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1" manifest:media-type="application/octet-stream"/>
  <manifest:file-entry manifest:full-path="media/image7.wmf" manifest:media-type=""/>
  <manifest:file-entry manifest:full-path="ObjectReplacements/Object 11" manifest:media-type=""/>
  <manifest:file-entry manifest:full-path="media/image5.wmf" manifest:media-type=""/>
  <manifest:file-entry manifest:full-path="Object 12" manifest:media-type="application/octet-stream"/>
  <manifest:file-entry manifest:full-path="media/image4.wmf" manifest:media-type=""/>
  <manifest:file-entry manifest:full-path="ObjectReplacements/Object 10" manifest:media-type=""/>
  <manifest:file-entry manifest:full-path="media/image6.wmf" manifest:media-type=""/>
  <manifest:file-entry manifest:full-path="Object 13" manifest:media-type="application/octet-stream"/>
  <manifest:file-entry manifest:full-path="ObjectReplacements/Object 13"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2" manifest:media-type=""/>
  <manifest:file-entry manifest:full-path="ObjectReplacements/Object 9"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media/image2.wmf" manifest:media-type=""/>
  <manifest:file-entry manifest:full-path="ObjectReplacements/Object 8" manifest:media-type=""/>
  <manifest:file-entry manifest:full-path="Object 8" manifest:media-type="application/octet-stream"/>
  <manifest:file-entry manifest:full-path="media/image3.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7875in" fo:text-indent="-0.2951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margin-left="0.9847in" fo:text-indent="-0.492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9847in" fo:text-indent="-0.492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left="0.9847in" fo:text-indent="-0.492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ab-stops>
          <style:tab-stop style:type="left" style:position="0.4923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margin-left="0.5in">
        <style:tab-stops>
          <style:tab-stop style:type="left" style:position="0.3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15%"/>
    </style:style>
    <style:style style:name="P110" style:parent-style-name="Normal" style:family="paragraph">
      <style:paragraph-properties fo:line-height="115%"/>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master-page-name="MPF1" style:family="paragraph">
      <style:paragraph-properties fo:break-before="page" fo:text-indent="3.5437in" style:page-number="1"/>
    </style:style>
    <style:style style:name="T122" style:parent-style-name="DefaultParagraphFont" style:family="text">
      <style:text-properties style:font-name-asian="SimSun" fo:text-transform="uppercase" style:font-size-complex="12pt"/>
    </style:style>
    <style:style style:name="P123" style:parent-style-name="Normal" style:family="paragraph">
      <style:paragraph-properties fo:margin-right="0.0972in" fo:text-indent="3.5437in">
        <style:tab-stops>
          <style:tab-stop style:type="left" style:position="3.5437in"/>
          <style:tab-stop style:type="left" style:position="3.6423in"/>
          <style:tab-stop style:type="left" style:position="4.0361in"/>
        </style:tab-stops>
      </style:paragraph-properties>
      <style:text-properties style:font-size-complex="12pt" style:language-asian="lt" style:country-asian="LT"/>
    </style:style>
    <style:style style:name="P124" style:parent-style-name="Normal" style:family="paragraph">
      <style:paragraph-properties fo:text-indent="3.5437in">
        <style:tab-stops>
          <style:tab-stop style:type="left" style:position="3.93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SimSun" fo:letter-spacing="-0.0027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15%">
        <style:tab-stops>
          <style:tab-stop style:type="left" style:position="0in"/>
          <style:tab-stop style:type="left" style:position="3.9375in"/>
        </style:tab-stops>
      </style:paragraph-properties>
      <style:text-properties fo:font-weight="bold" style:font-weight-asian="bold" style:font-size-complex="12pt"/>
    </style:style>
    <style:style style:name="P131" style:parent-style-name="Normal" style:family="paragraph">
      <style:paragraph-properties fo:text-align="center" fo:line-height="115%">
        <style:tab-stops>
          <style:tab-stop style:type="left" style:position="0in"/>
          <style:tab-stop style:type="left" style:position="3.9375in"/>
        </style:tab-stops>
      </style:paragraph-properties>
      <style:text-properties fo:font-weight="bold" style:font-weight-asian="bold" style:font-size-complex="12pt"/>
    </style:style>
    <style:style style:name="P132" style:parent-style-name="Normal" style:family="paragraph">
      <style:paragraph-properties fo:keep-with-next="always" fo:text-align="center" fo:line-height="115%"/>
    </style:style>
    <style:style style:name="T133" style:parent-style-name="DefaultParagraphFont" style:family="text">
      <style:text-properties style:font-name-asian="SimSun" fo:font-weight="bold" style:font-weight-asian="bold" style:font-weight-complex="bold" fo:text-transform="uppercase" fo:color="#000000" style:font-size-complex="12pt"/>
    </style:style>
    <style:style style:name="P134" style:parent-style-name="Normal" style:family="paragraph">
      <style:paragraph-properties fo:text-align="center" fo:line-height="115%" fo:text-indent="0.043in">
        <style:tab-stops>
          <style:tab-stop style:type="left" style:position="0in"/>
          <style:tab-stop style:type="left" style:position="3.9375in"/>
        </style:tab-stops>
      </style:paragraph-properties>
      <style:text-properties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style:font-name-asian="SimSun" fo:font-weight="bold" style:font-weight-asian="bold" style:font-weight-complex="bold" fo:text-transform="uppercase" fo:color="#000000" style:font-size-complex="12pt"/>
    </style:style>
    <style:style style:name="T137" style:parent-style-name="DefaultParagraphFont" style:family="text">
      <style:text-properties style:font-name-asian="SimSun" fo:font-weight="bold" style:font-weight-asian="bold" style:font-weight-complex="bold" fo:text-transform="uppercase" fo:color="#000000"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style:font-name-asian="SimSun" fo:font-weight="bold" style:font-weight-asian="bold" style:font-weight-complex="bold" fo:text-transform="uppercase" fo:color="#000000" style:font-size-complex="12pt"/>
    </style:style>
    <style:style style:name="P140"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141" style:parent-style-name="Normal" style:family="paragraph">
      <style:paragraph-properties fo:text-align="justify" fo:line-height="115%"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style:tab-stops>
          <style:tab-stop style:type="left" style:position="0.6895in"/>
        </style:tab-stops>
      </style:paragraph-properties>
    </style:style>
    <style:style style:name="P191" style:parent-style-name="Normal" style:family="paragraph">
      <style:paragraph-properties fo:keep-with-next="always" fo:text-align="center"/>
    </style:style>
    <style:style style:name="T192" style:parent-style-name="DefaultParagraphFont" style:family="text">
      <style:text-properties style:font-name-asian="SimSun" fo:font-weight="bold" style:font-weight-asian="bold" style:font-weight-complex="bold" fo:text-transform="uppercase" fo:color="#000000" style:font-size-complex="12pt"/>
    </style:style>
    <style:style style:name="T193" style:parent-style-name="DefaultParagraphFont" style:family="text">
      <style:text-properties style:font-name-asian="SimSun" fo:font-weight="bold" style:font-weight-asian="bold" style:font-weight-complex="bold" fo:text-transform="uppercase" fo:color="#000000"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style:font-name-asian="SimSun" fo:font-weight="bold" style:font-weight-asian="bold" style:font-weight-complex="bold" fo:text-transform="uppercase" fo:color="#000000" style:font-size-complex="12pt"/>
    </style:style>
    <style:style style:name="T196" style:parent-style-name="DefaultParagraphFont" style:family="text">
      <style:text-properties style:font-name-asian="SimSun" fo:font-weight="bold" style:font-weight-asian="bold" style:font-weight-complex="bold" fo:text-transform="uppercase" fo:color="#000000" style:font-size-complex="12pt"/>
    </style:style>
    <style:style style:name="P197"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98" style:parent-style-name="Normal" style:family="paragraph">
      <style:paragraph-properties fo:text-align="justify" fo:line-height="115%"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style:style>
    <style:style style:name="P369" style:parent-style-name="Normal" style:family="paragraph">
      <style:paragraph-properties fo:keep-with-next="always" fo:text-align="center"/>
    </style:style>
    <style:style style:name="T370" style:parent-style-name="DefaultParagraphFont" style:family="text">
      <style:text-properties style:font-name-asian="SimSun" fo:font-weight="bold" style:font-weight-asian="bold" style:font-weight-complex="bold" fo:text-transform="uppercase" fo:color="#000000" style:font-size-complex="12pt"/>
    </style:style>
    <style:style style:name="T371" style:parent-style-name="DefaultParagraphFont" style:family="text">
      <style:text-properties style:font-name-asian="SimSun" fo:font-weight="bold" style:font-weight-asian="bold" style:font-weight-complex="bold" fo:text-transform="uppercase" fo:color="#000000"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style:font-name-asian="SimSun" fo:font-weight="bold" style:font-weight-asian="bold" style:font-weight-complex="bold" fo:text-transform="uppercase" fo:color="#000000" style:font-size-complex="12pt"/>
    </style:style>
    <style:style style:name="P374" style:parent-style-name="Normal" style:family="paragraph">
      <style:paragraph-properties fo:text-align="center" fo:line-height="115%"/>
      <style:text-properties fo:font-weight="bold" style:font-weight-asian="bold" style:font-size-complex="12pt"/>
    </style:style>
    <style:style style:name="P375" style:parent-style-name="Normal" style:family="paragraph">
      <style:paragraph-properties fo:keep-with-next="always" fo:text-align="center"/>
    </style:style>
    <style:style style:name="T376" style:parent-style-name="DefaultParagraphFont" style:family="text">
      <style:text-properties style:font-name-asian="SimSun" fo:font-weight="bold" style:font-weight-asian="bold" style:font-weight-complex="bold" fo:text-transform="uppercase" fo:color="#000000" style:font-size-complex="12pt"/>
    </style:style>
    <style:style style:name="T377" style:parent-style-name="DefaultParagraphFont" style:family="text">
      <style:text-properties style:font-name-asian="SimSun" fo:font-weight="bold" style:font-weight-asian="bold" style:font-weight-complex="bold" fo:text-transform="uppercase" fo:color="#000000" style:font-size-complex="12pt"/>
    </style:style>
    <style:style style:name="P378" style:parent-style-name="Normal" style:family="paragraph">
      <style:paragraph-properties fo:keep-with-next="always" fo:text-align="center"/>
    </style:style>
    <style:style style:name="T379" style:parent-style-name="DefaultParagraphFont" style:family="text">
      <style:text-properties style:font-name-asian="SimSun" fo:font-weight="bold" style:font-weight-asian="bold" style:font-weight-complex="bold" fo:text-transform="uppercase" fo:color="#000000" style:font-size-complex="12pt"/>
    </style:style>
    <style:style style:name="P380" style:parent-style-name="Normal" style:family="paragraph">
      <style:paragraph-properties fo:text-align="justify" fo:line-height="115%" fo:text-indent="0.3937in"/>
      <style:text-properties style:font-size-complex="12pt"/>
    </style:style>
    <style:style style:name="P381" style:parent-style-name="Normal" style:family="paragraph">
      <style:paragraph-properties fo:text-align="justify" fo:line-height="115%" fo:text-indent="0.5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tab-stops>
          <style:tab-stop style:type="left" style:position="0.8861in"/>
        </style:tab-stops>
      </style:paragraph-properties>
      <style:text-properties style:font-size-complex="12pt"/>
    </style:style>
    <style:style style:name="P392" style:parent-style-name="Normal" style:family="paragraph">
      <style:paragraph-properties fo:text-align="justify" fo:line-height="115%" fo:text-indent="0.5in">
        <style:tab-stops>
          <style:tab-stop style:type="left" style:position="0.8861in"/>
        </style:tab-stops>
      </style:paragraph-properties>
      <style:text-properties style:font-size-complex="12pt"/>
    </style:style>
    <style:style style:name="TableColumn394" style:family="table-column">
      <style:table-column-properties style:column-width="2.1006in" style:use-optimal-column-width="false"/>
    </style:style>
    <style:style style:name="TableColumn395" style:family="table-column">
      <style:table-column-properties style:column-width="2.1756in" style:use-optimal-column-width="false"/>
    </style:style>
    <style:style style:name="TableColumn396" style:family="table-column">
      <style:table-column-properties style:column-width="2.1222in" style:use-optimal-column-width="false"/>
    </style:style>
    <style:style style:name="Table393" style:family="table">
      <style:table-properties style:width="6.3986in" fo:margin-left="0.075in" table:align="left"/>
    </style:style>
    <style:style style:name="TableRow397" style:family="table-row">
      <style:table-row-properties style:row-height="0.3152in" style:use-optimal-row-height="false" fo:keep-together="always"/>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Normal" style:family="paragraph">
      <style:paragraph-properties fo:text-align="justify" fo:line-height="115%"/>
      <style:text-properties style:font-size-complex="12pt"/>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paragraph-properties fo:text-align="justify" fo:line-height="115%"/>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ableCell404" style:family="table-cell">
      <style:table-cell-properties fo:border-top="0.0069in solid #000000" fo:border-left="none" fo:border-bottom="none" fo:border-right="none" style:writing-mode="lr-tb" fo:padding-top="0in" fo:padding-left="0.075in" fo:padding-bottom="0in" fo:padding-right="0.075in"/>
    </style:style>
    <style:style style:name="P405" style:parent-style-name="Normal" style:family="paragraph">
      <style:paragraph-properties fo:text-align="justify" fo:line-height="115%"/>
      <style:text-properties style:font-size-complex="12pt"/>
    </style:style>
    <style:style style:name="TableRow406" style:family="table-row">
      <style:table-row-properties style:row-height="0.3152in" style:use-optimal-row-height="false" fo:keep-together="always"/>
    </style:style>
    <style:style style:name="TableCell407" style:family="table-cell">
      <style:table-cell-properties fo:border-top="0.0069in solid #000000" fo:border-left="none" fo:border-bottom="none" fo:border-right="none" style:writing-mode="lr-tb" fo:padding-top="0in" fo:padding-left="0.075in" fo:padding-bottom="0in" fo:padding-right="0.075in"/>
    </style:style>
    <style:style style:name="P408" style:parent-style-name="Normal" style:family="paragraph">
      <style:paragraph-properties fo:text-align="justify" fo:line-height="115%"/>
      <style:text-properties style:font-size-complex="12pt"/>
    </style:style>
    <style:style style:name="TableCell409"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Normal" style:family="paragraph">
      <style:paragraph-properties fo:text-align="justify" fo:line-height="115%"/>
    </style:style>
    <style:style style:name="T411" style:parent-style-name="DefaultParagraphFont" style:family="text">
      <style:text-properties style:text-position="-33.3% 100%" style:font-size-complex="12pt"/>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paragraph-properties fo:text-align="justify" fo:line-height="115%"/>
      <style:text-properties style:font-size-complex="12pt"/>
    </style:style>
    <style:style style:name="TableRow414" style:family="table-row">
      <style:table-row-properties style:row-height="0.3152in" style:use-optimal-row-height="false" fo:keep-together="alway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fo:line-height="115%"/>
      <style:text-properties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style:text-position="-33.3% 100%"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fo:line-height="115%"/>
      <style:text-properties style:font-size-complex="12pt"/>
    </style:style>
    <style:style style:name="P422" style:parent-style-name="Normal" style:family="paragraph">
      <style:paragraph-properties fo:text-align="justify" fo:line-height="115%" fo:text-indent="0.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36.3% 100%" fo:font-size="11pt" style:font-size-asian="11pt" style:font-size-complex="11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text-position="sub 66.6%"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text-position="-36.3% 100%" fo:font-size="11pt" style:font-size-asian="11pt" style:font-size-complex="11pt"/>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fo:background-color="#FFFFFF"/>
    </style:style>
    <style:style style:name="T481" style:parent-style-name="DefaultParagraphFont" style:family="text">
      <style:text-properties style:font-weight-complex="bold" style:font-size-complex="12pt" fo:background-color="#FFFFFF"/>
    </style:style>
    <style:style style:name="T482" style:parent-style-name="DefaultParagraphFont" style:family="text">
      <style:text-properties style:font-weight-complex="bold" style:font-size-complex="12pt" fo:background-color="#FFFFFF"/>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388600" style:font-size-complex="12pt"/>
    </style:style>
    <style:style style:name="P595" style:parent-style-name="Normal" style:family="paragraph">
      <style:paragraph-properties fo:text-align="justify" fo:line-height="115%" fo:margin-left="0.5in">
        <style:tab-stops>
          <style:tab-stop style:type="left" style:position="0.2875in"/>
        </style:tab-stops>
      </style:paragraph-properties>
    </style:style>
    <style:style style:name="P596" style:parent-style-name="Normal" style:family="paragraph">
      <style:paragraph-properties fo:keep-with-next="always" fo:text-align="center"/>
    </style:style>
    <style:style style:name="T597" style:parent-style-name="DefaultParagraphFont" style:family="text">
      <style:text-properties style:font-name-asian="SimSun" fo:font-weight="bold" style:font-weight-asian="bold" style:font-weight-complex="bold" fo:text-transform="uppercase" fo:color="#000000" style:font-size-complex="12pt"/>
    </style:style>
    <style:style style:name="T598" style:parent-style-name="DefaultParagraphFont" style:family="text">
      <style:text-properties style:font-name-asian="SimSun" fo:font-weight="bold" style:font-weight-asian="bold" style:font-weight-complex="bold" fo:text-transform="uppercase" fo:color="#000000"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style:font-name-asian="SimSun" fo:font-weight="bold" style:font-weight-asian="bold" style:font-weight-complex="bold" fo:text-transform="uppercase" fo:color="#000000" style:font-size-complex="12pt"/>
    </style:style>
    <style:style style:name="P601" style:parent-style-name="Normal" style:family="paragraph">
      <style:paragraph-properties fo:text-align="justify" fo:line-height="115%" fo:margin-left="0.5in">
        <style:tab-stops>
          <style:tab-stop style:type="left" style:position="0.2875in"/>
        </style:tab-stops>
      </style:paragraph-properties>
      <style:text-properties style:font-size-complex="12pt"/>
    </style:style>
    <style:style style:name="P602" style:parent-style-name="Normal" style:family="paragraph">
      <style:paragraph-properties fo:text-align="justify" fo:line-height="115%" fo:text-indent="0.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33.3% 1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T611" style:parent-style-name="DefaultParagraphFont" style:family="text">
      <style:text-properties style:font-name="Symbol" style:font-name-asian="Symbol" style:font-name-complex="Symbol"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33.3% 100%" style:font-size-complex="12pt" fo:language="en" fo:country="US"/>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100% 1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in">
        <style:tab-stops>
          <style:tab-stop style:type="left" style:position="0.8861in"/>
        </style:tab-stops>
      </style:paragraph-properties>
      <style:text-properties style:font-size-complex="12pt"/>
    </style:style>
    <style:style style:name="P650" style:parent-style-name="Normal" style:family="paragraph">
      <style:paragraph-properties fo:text-align="justify" fo:line-height="115%" fo:margin-left="1in" fo:text-indent="0.3937in">
        <style:tab-stops>
          <style:tab-stop style:type="center" style:position="2.3465in"/>
          <style:tab-stop style:type="right" style:position="5.693in"/>
        </style:tab-stops>
      </style:paragraph-properties>
    </style:style>
    <style:style style:name="T651" style:parent-style-name="DefaultParagraphFont" style:family="text">
      <style:text-properties style:text-position="-116.6% 1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text-properties style:font-size-complex="12pt"/>
    </style:style>
    <style:style style:name="P654"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655" style:parent-style-name="DefaultParagraphFont" style:family="text">
      <style:text-properties fo:font-style="italic" style:font-style-asian="italic" style:text-position="sub 66.6%" style:font-size-complex="12pt" fo:language="en" fo:country="US"/>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ext-properties style:font-size-complex="12pt"/>
    </style:style>
    <style:style style:name="P658" style:parent-style-name="Normal" style:family="paragraph">
      <style:paragraph-properties fo:text-align="justify" fo:line-height="115%" fo:text-indent="0.3937in"/>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text-position="sub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margin-left="0.3937in">
        <style:tab-stops>
          <style:tab-stop style:type="left" style:position="0.4187in"/>
          <style:tab-stop style:type="center" style:position="2.9527in"/>
          <style:tab-stop style:type="right" style:position="6.2993in"/>
        </style:tab-stops>
      </style:paragraph-properties>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text-position="sub 66.6%"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tab-stops>
          <style:tab-stop style:type="left" style:position="0.8861in"/>
        </style:tab-stops>
      </style:paragraph-properties>
      <style:text-properties style:font-size-complex="12pt"/>
    </style:style>
    <style:style style:name="P674" style:parent-style-name="Normal" style:family="paragraph">
      <style:paragraph-properties fo:text-align="justify" fo:line-height="115%" fo:margin-left="1in" fo:text-indent="0.3937in">
        <style:tab-stops>
          <style:tab-stop style:type="center" style:position="2.3465in"/>
          <style:tab-stop style:type="right" style:position="5.693in"/>
        </style:tab-stops>
      </style:paragraph-properties>
    </style:style>
    <style:style style:name="T675" style:parent-style-name="DefaultParagraphFont" style:family="text">
      <style:text-properties style:text-position="-116.6% 1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size-complex="12pt"/>
    </style:style>
    <style:style style:name="P678"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text-properties style:font-size-complex="12pt"/>
    </style:style>
    <style:style style:name="P679"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text-properties style:font-size-complex="12pt"/>
    </style:style>
    <style:style style:name="P680"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text-position="sub 66.6%"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text-position="sub 66.6%"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5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style:tab-stops>
          <style:tab-stop style:type="left" style:position="0.7875in"/>
        </style:tab-stops>
      </style:paragraph-properties>
    </style:style>
    <style:style style:name="P719" style:parent-style-name="Normal" style:family="paragraph">
      <style:paragraph-properties fo:keep-with-next="always" fo:text-align="center"/>
    </style:style>
    <style:style style:name="T720" style:parent-style-name="DefaultParagraphFont" style:family="text">
      <style:text-properties style:font-name-asian="SimSun" fo:font-weight="bold" style:font-weight-asian="bold" style:font-weight-complex="bold" fo:text-transform="uppercase" fo:color="#000000" style:font-size-complex="12pt"/>
    </style:style>
    <style:style style:name="T721" style:parent-style-name="DefaultParagraphFont" style:family="text">
      <style:text-properties style:font-name-asian="SimSun" fo:font-weight="bold" style:font-weight-asian="bold" style:font-weight-complex="bold" fo:text-transform="uppercase" fo:color="#000000" style:font-size-complex="12pt"/>
    </style:style>
    <style:style style:name="P722" style:parent-style-name="Normal" style:family="paragraph">
      <style:paragraph-properties fo:keep-with-next="always" fo:text-align="center"/>
    </style:style>
    <style:style style:name="T723" style:parent-style-name="DefaultParagraphFont" style:family="text">
      <style:text-properties style:font-name-asian="SimSun" fo:font-weight="bold" style:font-weight-asian="bold" style:font-weight-complex="bold" fo:text-transform="uppercase" fo:color="#000000" style:font-size-complex="12pt"/>
    </style:style>
    <style:style style:name="T724" style:parent-style-name="DefaultParagraphFont" style:family="text">
      <style:text-properties style:font-name-asian="SimSun" fo:font-weight="bold" style:font-weight-asian="bold" style:font-weight-complex="bold" fo:text-transform="uppercase" fo:color="#000000" style:font-size-complex="12pt"/>
    </style:style>
    <style:style style:name="P72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726" style:parent-style-name="Normal" style:family="paragraph">
      <style:paragraph-properties fo:text-align="justify" fo:line-height="115%" fo:text-indent="0.5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333333" style:font-size-complex="12pt" fo:background-color="#FFFFFF"/>
    </style:style>
    <style:style style:name="T736" style:parent-style-name="DefaultParagraphFont" style:family="text">
      <style:text-properties fo:color="#333333" style:font-size-complex="12pt" fo:background-color="#FFFFFF"/>
    </style:style>
    <style:style style:name="P737" style:parent-style-name="Normal" style:family="paragraph">
      <style:paragraph-properties fo:text-align="justify" fo:line-height="115%" fo:text-indent="0.5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5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15%">
        <style:tab-stops>
          <style:tab-stop style:type="left" style:position="0.7875in"/>
        </style:tab-stops>
      </style:paragraph-properties>
    </style:style>
    <style:style style:name="P754" style:parent-style-name="Normal" style:family="paragraph">
      <style:paragraph-properties fo:keep-with-next="always" fo:text-align="center"/>
    </style:style>
    <style:style style:name="T755" style:parent-style-name="DefaultParagraphFont" style:family="text">
      <style:text-properties style:font-name-asian="SimSun" fo:font-weight="bold" style:font-weight-asian="bold" style:font-weight-complex="bold" fo:text-transform="uppercase" fo:color="#000000" style:font-size-complex="12pt"/>
    </style:style>
    <style:style style:name="T756" style:parent-style-name="DefaultParagraphFont" style:family="text">
      <style:text-properties style:font-name-asian="SimSun" fo:font-weight="bold" style:font-weight-asian="bold" style:font-weight-complex="bold" fo:text-transform="uppercase" fo:color="#000000" style:font-size-complex="12pt"/>
    </style:style>
    <style:style style:name="P757" style:parent-style-name="Normal" style:family="paragraph">
      <style:paragraph-properties fo:keep-with-next="always" fo:text-align="center"/>
    </style:style>
    <style:style style:name="T758" style:parent-style-name="DefaultParagraphFont" style:family="text">
      <style:text-properties style:font-name-asian="SimSun" fo:font-weight="bold" style:font-weight-asian="bold" style:font-weight-complex="bold" fo:text-transform="uppercase" fo:color="#000000" style:font-size-complex="12pt"/>
    </style:style>
    <style:style style:name="P759"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760" style:parent-style-name="Normal" style:family="paragraph">
      <style:paragraph-properties fo:text-align="justify" fo:line-height="115%" fo:text-indent="0.5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15%" fo:text-indent="0.5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tab-stops>
          <style:tab-stop style:type="left" style:position="0.4923in"/>
        </style:tab-stops>
      </style:paragraph-properties>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15%" fo:text-indent="0.5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in">
        <style:tab-stops>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in">
        <style:tab-stops>
          <style:tab-stop style:type="left" style:position="0.7875in"/>
          <style:tab-stop style:type="left" style:position="0.8861in"/>
          <style:tab-stop style:type="righ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in">
        <style:tab-stops>
          <style:tab-stop style:type="left" style:position="0.7875in"/>
          <style:tab-stop style:type="left" style:position="0.8861in"/>
          <style:tab-stop style:type="righ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5in">
        <style:tab-stops>
          <style:tab-stop style:type="left" style:position="0.7875in"/>
          <style:tab-stop style:type="left" style:position="0.8861in"/>
          <style:tab-stop style:type="righ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5in">
        <style:tab-stops>
          <style:tab-stop style:type="left" style:position="0.7875in"/>
          <style:tab-stop style:type="left" style:position="0.8861in"/>
          <style:tab-stop style:type="righ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in">
        <style:tab-stops>
          <style:tab-stop style:type="left" style:position="0.7875in"/>
          <style:tab-stop style:type="left" style:position="0.8861in"/>
          <style:tab-stop style:type="righ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line-height="115%" fo:text-indent="0.5in">
        <style:tab-stops>
          <style:tab-stop style:type="left" style:position="0in"/>
          <style:tab-stop style:type="left" style:position="0.7875in"/>
          <style:tab-stop style:type="left" style:position="0.8861in"/>
          <style:tab-stop style:type="left" style:position="1.1812in"/>
          <style:tab-stop style:type="left" style:position="1.673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in">
        <style:tab-stops>
          <style:tab-stop style:type="left" style:position="0.7875in"/>
          <style:tab-stop style:type="righ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in">
        <style:tab-stops>
          <style:tab-stop style:type="left" style:position="0.7875in"/>
          <style:tab-stop style:type="righ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in">
        <style:tab-stops>
          <style:tab-stop style:type="left" style:position="0.7875in"/>
          <style:tab-stop style:type="righ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in">
        <style:tab-stops>
          <style:tab-stop style:type="left" style:position="0.7875in"/>
          <style:tab-stop style:type="righ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4923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15%" fo:margin-left="0.5in">
        <style:tab-stops>
          <style:tab-stop style:type="left" style:position="0.3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15%" fo:text-indent="0.5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4923in">
        <style:tab-stops>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in">
        <style:tab-stops>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fo:font-size="11pt" style:font-size-asian="11pt" style:font-size-complex="11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style:tab-stops>
          <style:tab-stop style:type="left" style:position="0.7875in"/>
        </style:tab-stops>
      </style:paragraph-properties>
    </style:style>
    <style:style style:name="P957" style:parent-style-name="Normal" style:family="paragraph">
      <style:paragraph-properties fo:keep-with-next="always" fo:text-align="center"/>
    </style:style>
    <style:style style:name="T958" style:parent-style-name="DefaultParagraphFont" style:family="text">
      <style:text-properties style:font-name-asian="SimSun" fo:font-weight="bold" style:font-weight-asian="bold" style:font-weight-complex="bold" fo:text-transform="uppercase" fo:color="#000000" style:font-size-complex="12pt"/>
    </style:style>
    <style:style style:name="T959" style:parent-style-name="DefaultParagraphFont" style:family="text">
      <style:text-properties style:font-name-asian="SimSun" fo:font-weight="bold" style:font-weight-asian="bold" style:font-weight-complex="bold" fo:text-transform="uppercase" fo:color="#000000" style:font-size-complex="12pt"/>
    </style:style>
    <style:style style:name="P960" style:parent-style-name="Normal" style:family="paragraph">
      <style:paragraph-properties fo:keep-with-next="always" fo:text-align="center"/>
    </style:style>
    <style:style style:name="T961" style:parent-style-name="DefaultParagraphFont" style:family="text">
      <style:text-properties style:font-name-asian="SimSun" fo:font-weight="bold" style:font-weight-asian="bold" style:font-weight-complex="bold" fo:text-transform="uppercase" fo:color="#000000" style:font-size-complex="12pt"/>
    </style:style>
    <style:style style:name="P962"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963" style:parent-style-name="Normal" style:family="paragraph">
      <style:paragraph-properties fo:text-align="justify" fo:line-height="115%" fo:text-indent="0.5in">
        <style:tab-stops>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5in">
        <style:tab-stops>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in">
        <style:tab-stops>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in">
        <style:tab-stops>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5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in">
        <style:tab-stops>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in">
        <style:tab-stops>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5in">
        <style:tab-stops>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5in">
        <style:tab-stops>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5in">
        <style:tab-stops>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tab-stops>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5in">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fo:language="en" fo:country="U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15%" fo:text-indent="0.5in">
        <style:tab-stops>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fo:language="en" fo:country="U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15%" fo:text-indent="0.5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fo:language="en" fo:country="US"/>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fo:text-indent="0.5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fo:language="en" fo:country="U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15%" fo:text-indent="0.5in">
        <style:tab-stops>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in">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15%" fo:text-indent="0.5in">
        <style:tab-stops>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15%" fo:text-indent="0.5in">
        <style:tab-stops>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15%" fo:text-indent="0.5in">
        <style:tab-stops>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15%" fo:text-indent="0.5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15%" fo:text-indent="0.5in">
        <style:tab-stops>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5in">
        <style:tab-stops>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style:tab-stops>
          <style:tab-stop style:type="left" style:position="0.7875in"/>
        </style:tab-stops>
      </style:paragraph-properties>
    </style:style>
    <style:style style:name="P1122" style:parent-style-name="Normal" style:family="paragraph">
      <style:paragraph-properties fo:keep-with-next="always" fo:text-align="center"/>
    </style:style>
    <style:style style:name="T1123" style:parent-style-name="DefaultParagraphFont" style:family="text">
      <style:text-properties style:font-name-asian="SimSun" fo:font-weight="bold" style:font-weight-asian="bold" style:font-weight-complex="bold" fo:text-transform="uppercase" fo:color="#000000" style:font-size-complex="12pt"/>
    </style:style>
    <style:style style:name="T1124" style:parent-style-name="DefaultParagraphFont" style:family="text">
      <style:text-properties style:font-name-asian="SimSun" fo:font-weight="bold" style:font-weight-asian="bold" style:font-weight-complex="bold" fo:text-transform="uppercase" fo:color="#000000" style:font-size-complex="12pt"/>
    </style:style>
    <style:style style:name="T1125" style:parent-style-name="DefaultParagraphFont" style:family="text">
      <style:text-properties style:font-name-asian="SimSun" fo:font-weight="bold" style:font-weight-asian="bold" style:font-weight-complex="bold" fo:text-transform="uppercase" fo:color="#000000" style:font-size-complex="12pt"/>
    </style:style>
    <style:style style:name="P1126" style:parent-style-name="Normal" style:family="paragraph">
      <style:paragraph-properties fo:keep-with-next="always" fo:text-align="center"/>
    </style:style>
    <style:style style:name="T1127" style:parent-style-name="DefaultParagraphFont" style:family="text">
      <style:text-properties style:font-name-asian="SimSun" fo:font-weight="bold" style:font-weight-asian="bold" style:font-weight-complex="bold" fo:text-transform="uppercase" fo:color="#000000" style:font-size-complex="12pt"/>
    </style:style>
    <style:style style:name="P1128"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129" style:parent-style-name="Normal" style:family="paragraph">
      <style:paragraph-properties fo:text-align="justify" fo:line-height="115%" fo:text-indent="0.5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5in">
        <style:tab-stops>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in">
        <style:tab-stops>
          <style:tab-stop style:type="left" style:position="0.9847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name-asian="MS Mincho" fo:font-style="italic" style:font-style-asian="italic" style:font-style-complex="italic" fo:font-size="10pt" style:font-size-asian="10pt"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15%" fo:text-indent="0.5in">
        <style:tab-stops>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5in">
        <style:tab-stops>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5in">
        <style:tab-stops>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5in">
        <style:tab-stops>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margin-left="0.5in">
        <style:tab-stops>
          <style:tab-stop style:type="left" style:position="0.3861in"/>
        </style:tab-stops>
      </style:paragraph-properties>
    </style:style>
    <style:style style:name="P1191" style:parent-style-name="Normal" style:family="paragraph">
      <style:paragraph-properties fo:text-align="center" fo:line-height="115%" fo:margin-left="0.5in">
        <style:tab-stops>
          <style:tab-stop style:type="left" style:position="0.3861in"/>
        </style:tab-stops>
      </style:paragraph-properties>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center" fo:line-height="115%" fo:margin-left="0.5in">
        <style:tab-stops>
          <style:tab-stop style:type="left" style:position="0.3861in"/>
        </style:tab-stops>
      </style:paragraph-properties>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fo:line-height="115%" fo:margin-left="0.5in">
        <style:tab-stops>
          <style:tab-stop style:type="left" style:position="0.3861in"/>
        </style:tab-stops>
      </style:paragraph-properties>
      <style:text-properties fo:font-weight="bold" style:font-weight-asian="bold" style:font-weight-complex="bold" style:font-size-complex="12pt"/>
    </style:style>
    <style:style style:name="P1197" style:parent-style-name="Normal" style:family="paragraph">
      <style:paragraph-properties fo:text-align="justify" fo:line-height="115%"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4923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4923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fo:background-color="#FFFFFF"/>
    </style:style>
    <style:style style:name="P1215" style:parent-style-name="Normal" style:family="paragraph">
      <style:paragraph-properties fo:text-align="justify" fo:line-height="115%" fo:text-indent="0.4923in">
        <style:tab-stops>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4923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4923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4923in">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style:tab-stops>
          <style:tab-stop style:type="left" style:position="0.7875in"/>
        </style:tab-stops>
      </style:paragraph-properties>
    </style:style>
    <style:style style:name="P1239" style:parent-style-name="Normal" style:family="paragraph">
      <style:paragraph-properties fo:keep-with-next="always" fo:text-align="center"/>
    </style:style>
    <style:style style:name="T1240" style:parent-style-name="DefaultParagraphFont" style:family="text">
      <style:text-properties style:font-name-asian="SimSun" fo:font-weight="bold" style:font-weight-asian="bold" style:font-weight-complex="bold" fo:text-transform="uppercase" fo:color="#000000" style:font-size-complex="12pt"/>
    </style:style>
    <style:style style:name="T1241" style:parent-style-name="DefaultParagraphFont" style:family="text">
      <style:text-properties style:font-name-asian="SimSun" fo:font-weight="bold" style:font-weight-asian="bold" style:font-weight-complex="bold" fo:text-transform="uppercase" fo:color="#000000" style:font-size-complex="12pt"/>
    </style:style>
    <style:style style:name="P1242" style:parent-style-name="Normal" style:family="paragraph">
      <style:paragraph-properties fo:keep-with-next="always" fo:text-align="center"/>
    </style:style>
    <style:style style:name="T1243" style:parent-style-name="DefaultParagraphFont" style:family="text">
      <style:text-properties style:font-name-asian="SimSun" fo:font-weight="bold" style:font-weight-asian="bold" style:font-weight-complex="bold" fo:text-transform="uppercase" fo:color="#000000" style:font-size-complex="12pt"/>
    </style:style>
    <style:style style:name="P1244"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1245" style:parent-style-name="Normal" style:family="paragraph">
      <style:paragraph-properties fo:keep-with-next="always" fo:text-align="center"/>
    </style:style>
    <style:style style:name="T1246" style:parent-style-name="DefaultParagraphFont" style:family="text">
      <style:text-properties style:font-name-asian="SimSun" fo:font-weight="bold" style:font-weight-asian="bold" style:font-weight-complex="bold" fo:text-transform="uppercase" fo:color="#000000" style:font-size-complex="12pt"/>
    </style:style>
    <style:style style:name="T1247" style:parent-style-name="DefaultParagraphFont" style:family="text">
      <style:text-properties style:font-name-asian="SimSun" fo:font-weight="bold" style:font-weight-asian="bold" style:font-weight-complex="bold" fo:text-transform="uppercase" fo:color="#000000" style:font-size-complex="12pt"/>
    </style:style>
    <style:style style:name="P1248" style:parent-style-name="Normal" style:family="paragraph">
      <style:paragraph-properties fo:keep-with-next="always" fo:text-align="center"/>
    </style:style>
    <style:style style:name="T1249" style:parent-style-name="DefaultParagraphFont" style:family="text">
      <style:text-properties style:font-name-asian="SimSun" fo:font-weight="bold" style:font-weight-asian="bold" style:font-weight-complex="bold" fo:text-transform="uppercase" fo:color="#000000" style:font-size-complex="12pt"/>
    </style:style>
    <style:style style:name="P1250"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1251" style:parent-style-name="Normal" style:family="paragraph">
      <style:paragraph-properties fo:text-align="justify" fo:line-height="115%" fo:text-indent="0.4923in">
        <style:tab-stops>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5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5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5in">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fo:background-color="#FFFFFF"/>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fo:background-color="#FFFFFF"/>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333333" style:font-size-complex="12pt" fo:background-color="#FFFFFF"/>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fo:background-color="#FFFFFF"/>
    </style:style>
    <style:style style:name="P1294" style:parent-style-name="Normal" style:family="paragraph">
      <style:paragraph-properties fo:text-align="justify" fo:line-height="115%" fo:text-indent="0.4923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style:tab-stops>
          <style:tab-stop style:type="left" style:position="0.7875in"/>
        </style:tab-stops>
      </style:paragraph-properties>
    </style:style>
    <style:style style:name="P1300" style:parent-style-name="Normal" style:family="paragraph">
      <style:paragraph-properties fo:keep-with-next="always" fo:text-align="center"/>
    </style:style>
    <style:style style:name="T1301" style:parent-style-name="DefaultParagraphFont" style:family="text">
      <style:text-properties style:font-name-asian="SimSun" fo:font-weight="bold" style:font-weight-asian="bold" style:font-weight-complex="bold" fo:text-transform="uppercase" fo:color="#000000" style:font-size-complex="12pt"/>
    </style:style>
    <style:style style:name="T1302" style:parent-style-name="DefaultParagraphFont" style:family="text">
      <style:text-properties style:font-name-asian="SimSun" fo:font-weight="bold" style:font-weight-asian="bold" style:font-weight-complex="bold" fo:text-transform="uppercase" fo:color="#000000" style:font-size-complex="12pt"/>
    </style:style>
    <style:style style:name="P1303" style:parent-style-name="Normal" style:family="paragraph">
      <style:paragraph-properties fo:keep-with-next="always" fo:text-align="center"/>
    </style:style>
    <style:style style:name="T1304" style:parent-style-name="DefaultParagraphFont" style:family="text">
      <style:text-properties style:font-name-asian="SimSun" fo:font-weight="bold" style:font-weight-asian="bold" style:font-weight-complex="bold" fo:text-transform="uppercase" fo:color="#000000" style:font-size-complex="12pt"/>
    </style:style>
    <style:style style:name="P130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306" style:parent-style-name="Normal" style:family="paragraph">
      <style:paragraph-properties fo:text-align="justify" fo:line-height="115%" fo:text-indent="0.5in">
        <style:tab-stops>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4923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5in">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text-indent="0.5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5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15%" fo:text-indent="0.5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5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15%" fo:text-indent="0.5in">
        <style:tab-stops>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5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5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5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5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text-indent="0.5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5in">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4923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5in">
        <style:tab-stops>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tab-stops>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text-indent="0.5in">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5in">
        <style:tab-stops>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5in">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5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15%" fo:text-indent="0.5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fo:text-indent="0.5in">
        <style:tab-stops>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5in">
        <style:tab-stops>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5in">
        <style:tab-stops>
          <style:tab-stop style:type="left" style:position="0.984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15%" fo:text-indent="0.5in">
        <style:tab-stops>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5in">
        <style:tab-stops>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5in">
        <style:tab-stops>
          <style:tab-stop style:type="left" style:position="0.984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5in">
        <style:tab-stops>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15%" fo:text-indent="0.5in">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text-indent="0.5in">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5in">
        <style:tab-stops>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text-indent="0.5in">
        <style:tab-stops>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5in">
        <style:tab-stops>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4923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4923in">
        <style:tab-stops>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5in">
        <style:tab-stops>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5in">
        <style:tab-stops>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text-indent="0.5in">
        <style:tab-stops>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5in">
        <style:tab-stops>
          <style:tab-stop style:type="left" style:position="0.8861in"/>
        </style:tab-stops>
      </style:paragraph-properties>
      <style:text-properties style:font-size-complex="12pt"/>
    </style:style>
    <style:style style:name="P1507" style:parent-style-name="Normal" style:family="paragraph">
      <style:paragraph-properties fo:text-align="center" fo:line-height="115%" fo:text-indent="0.5in">
        <style:tab-stops>
          <style:tab-stop style:type="left" style:position="0.812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5in"/>
      <style:text-properties style:font-size-complex="12pt"/>
    </style:style>
    <style:style style:name="P1512" style:parent-style-name="Normal" style:family="paragraph">
      <style:paragraph-properties fo:text-align="justify" fo:line-height="115%" fo:text-indent="0.5in"/>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5%" fo:text-indent="0.5in">
        <style:tab-stops>
          <style:tab-stop style:type="left" style:position="0.7875in"/>
        </style:tab-stops>
      </style:paragraph-properties>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5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b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5in">
        <style:tab-stops>
          <style:tab-stop style:type="left" style:position="0.7875in"/>
        </style:tab-stops>
      </style:paragraph-properties>
      <style:text-properties style:font-size-complex="12pt"/>
    </style:style>
    <style:style style:name="P1526" style:parent-style-name="Normal" style:family="paragraph">
      <style:paragraph-properties fo:text-align="center" fo:line-height="115%" fo:text-indent="0.5in">
        <style:tab-stops>
          <style:tab-stop style:type="left" style:position="0.812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text-position="sub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15%" fo:text-indent="0.5in"/>
      <style:text-properties style:font-size-complex="12pt"/>
    </style:style>
    <style:style style:name="P1535" style:parent-style-name="Normal" style:family="paragraph">
      <style:paragraph-properties fo:text-align="justify" fo:line-height="115%" fo:text-indent="0.5in"/>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text-indent="0.5in"/>
    </style:style>
    <style:style style:name="T1540" style:parent-style-name="DefaultParagraphFont" style:family="text">
      <style:text-properties style:font-size-complex="12pt"/>
    </style:style>
    <style:style style:name="T1541" style:parent-style-name="DefaultParagraphFont" style:family="text">
      <style:text-properties style:text-position="sub 66.6%"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15%" fo:text-indent="0.5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5in">
        <style:tab-stops>
          <style:tab-stop style:type="left" style:position="0.886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5in">
        <style:tab-stops>
          <style:tab-stop style:type="left" style:position="0.8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15%" fo:text-indent="0.4923in">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4923in">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4923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572" style:parent-style-name="Normal" style:family="paragraph">
      <style:paragraph-properties fo:text-align="center" fo:line-height="115%" fo:text-indent="0.4923in">
        <style:tab-stops>
          <style:tab-stop style:type="left" style:position="0.4923in"/>
          <style:tab-stop style:type="left" style:position="0.8125in"/>
        </style:tab-stops>
      </style:paragraph-properties>
    </style:style>
    <style:style style:name="T1573" style:parent-style-name="DefaultParagraphFont" style:family="text">
      <style:text-properties fo:font-style="italic" style:font-style-asian="italic" style:text-position="-100% 100%" style:font-size-complex="12pt"/>
    </style:style>
    <style:style style:name="P1574" style:parent-style-name="Normal" style:family="paragraph">
      <style:paragraph-properties fo:text-align="justify" fo:line-height="115%" fo:text-indent="0.4923in">
        <style:tab-stops>
          <style:tab-stop style:type="left" style:position="0.4923in"/>
          <style:tab-stop style:type="left" style:position="0.8125in"/>
        </style:tab-stops>
      </style:paragraph-properties>
      <style:text-properties style:font-size-complex="12pt"/>
    </style:style>
    <style:style style:name="P1575" style:parent-style-name="Normal" style:family="paragraph">
      <style:paragraph-properties fo:text-align="justify" fo:line-height="115%" fo:margin-left="1.1812in" fo:text-indent="-0.6888in">
        <style:tab-stops>
          <style:tab-stop style:type="left" style:position="-0.6888in"/>
          <style:tab-stop style:type="left" style:position="-0.368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letter-spacing="-0.0013in" style:font-size-complex="12pt"/>
    </style:style>
    <style:style style:name="P1580" style:parent-style-name="Normal" style:family="paragraph">
      <style:paragraph-properties fo:text-align="justify" fo:line-height="115%" fo:text-indent="0.4923in">
        <style:tab-stops>
          <style:tab-stop style:type="left" style:position="0.4923in"/>
          <style:tab-stop style:type="left" style:position="0.812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15%" fo:text-indent="0.4923in">
        <style:tab-stops>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4923in">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4923in">
        <style:tab-stops>
          <style:tab-stop style:type="left" style:position="0in"/>
          <style:tab-stop style:type="left" style:position="0.4923in"/>
          <style:tab-stop style:type="right" style:position="0.886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4923in">
        <style:tab-stops>
          <style:tab-stop style:type="left" style:position="0in"/>
          <style:tab-stop style:type="left" style:position="0.4923in"/>
          <style:tab-stop style:type="righ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4923in">
        <style:tab-stops>
          <style:tab-stop style:type="left" style:position="0in"/>
          <style:tab-stop style:type="righ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5%" fo:text-indent="0.4923in">
        <style:tab-stops>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15%" fo:text-indent="0.4923in">
        <style:tab-stops>
          <style:tab-stop style:type="right" style:position="0.984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4923in">
        <style:tab-stops>
          <style:tab-stop style:type="left" style:position="0.984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4923in">
        <style:tab-stops>
          <style:tab-stop style:type="left" style:position="0.984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margin-left="0.9847in" fo:text-indent="-0.492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margin-left="0.8861in" fo:text-indent="-0.3937in">
        <style:tab-stops>
          <style:tab-stop style:type="left" style:position="-0.3937in"/>
          <style:tab-stop style:type="left" style:position="0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4923in">
        <style:tab-stops>
          <style:tab-stop style:type="left" style:position="0.984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b 66.6%"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4923in">
        <style:tab-stops>
          <style:tab-stop style:type="left" style:position="0.9847in"/>
        </style:tab-stops>
      </style:paragraph-properties>
      <style:text-properties style:font-size-complex="12pt"/>
    </style:style>
    <style:style style:name="P1649" style:parent-style-name="Normal" style:family="paragraph">
      <style:paragraph-properties fo:text-align="center" fo:line-height="115%" fo:text-indent="0.5909in">
        <style:tab-stops>
          <style:tab-stop style:type="left" style:position="0.4923in"/>
          <style:tab-stop style:type="left" style:position="0.812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text-position="sub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b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b 66.6%"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4923in">
        <style:tab-stops>
          <style:tab-stop style:type="left" style:position="0.4923in"/>
          <style:tab-stop style:type="left" style:position="0.8125in"/>
        </style:tab-stops>
      </style:paragraph-properties>
      <style:text-properties style:font-size-complex="12pt"/>
    </style:style>
    <style:style style:name="P1658" style:parent-style-name="Normal" style:family="paragraph">
      <style:paragraph-properties fo:text-align="justify" fo:line-height="115%" fo:text-indent="0.4923in">
        <style:tab-stops>
          <style:tab-stop style:type="left" style:position="0.4923in"/>
          <style:tab-stop style:type="left" style:position="0.812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text-position="sub 66.6%"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4923in">
        <style:tab-stops>
          <style:tab-stop style:type="left" style:position="0.4923in"/>
          <style:tab-stop style:type="left" style:position="0.812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b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position="sub 66.6%"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4923in">
        <style:tab-stops>
          <style:tab-stop style:type="left" style:position="0.5909in"/>
          <style:tab-stop style:type="left" style:position="0.8125in"/>
        </style:tab-stops>
      </style:paragraph-properties>
      <style:text-properties style:font-size-complex="12pt"/>
    </style:style>
    <style:style style:name="P167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text-position="sub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b 66.6%"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margin-left="0.8861in" fo:text-indent="-0.3937in">
        <style:tab-stops>
          <style:tab-stop style:type="left" style:position="-0.4923in"/>
          <style:tab-stop style:type="left" style:position="0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margin-left="0.8861in" fo:text-indent="-0.3937in">
        <style:tab-stops>
          <style:tab-stop style:type="left" style:position="-0.4923in"/>
          <style:tab-stop style:type="left" style:position="0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4923in">
        <style:tab-stops>
          <style:tab-stop style:type="left" style:position="0.886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margin-left="0.8861in" fo:text-indent="-0.393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margin-left="0.9847in" fo:text-indent="-0.492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language-asian="zh" style:country-asian="C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text-indent="0.4923in">
        <style:tab-stops>
          <style:tab-stop style:type="left" style:position="0.9847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333333" style:font-size-complex="12pt" fo:background-color="#FFFFFF"/>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language-asian="zh" style:country-asian="C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text-indent="0.4923in">
        <style:tab-stops>
          <style:tab-stop style:type="right" style:position="0.9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15%" fo:text-indent="0.4923in">
        <style:tab-stops>
          <style:tab-stop style:type="right" style:position="0.9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15%" fo:text-indent="0.492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15%" fo:margin-left="0.9847in" fo:text-indent="-0.492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15%" fo:text-indent="0.4923in">
        <style:tab-stops>
          <style:tab-stop style:type="right" style:position="1.083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text-indent="0.4923in">
        <style:tab-stops>
          <style:tab-stop style:type="right" style:position="1.083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text-indent="0.4923in">
        <style:tab-stops>
          <style:tab-stop style:type="right" style:position="1.083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style:punctuation-wrap="simple" fo:text-align="justify" style:vertical-align="baseline" fo:line-height="115%" fo:text-indent="0.4923in">
        <style:tab-stops>
          <style:tab-stop style:type="righ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15%" fo:text-indent="0.4923in">
        <style:tab-stops>
          <style:tab-stop style:type="right" style:position="0.984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15%" fo:text-indent="0.4923in">
        <style:tab-stops>
          <style:tab-stop style:type="righ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15%" fo:text-indent="0.4923in">
        <style:tab-stops>
          <style:tab-stop style:type="righ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15%" fo:text-indent="0.4923in">
        <style:tab-stops>
          <style:tab-stop style:type="right" style:position="1.083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text-indent="0.4923in">
        <style:tab-stops>
          <style:tab-stop style:type="right" style:position="1.0833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15%" fo:text-indent="0.4923in">
        <style:tab-stops>
          <style:tab-stop style:type="right" style:position="1.0833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text-indent="0.4923in">
        <style:tab-stops>
          <style:tab-stop style:type="righ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text-indent="0.4923in">
        <style:tab-stops>
          <style:tab-stop style:type="right" style:position="0.984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text-indent="0.4923in">
        <style:tab-stops>
          <style:tab-stop style:type="righ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margin-left="0.9847in" fo:text-indent="-0.492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margin-left="0.9847in" fo:text-indent="-0.492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margin-left="0.9847in" fo:text-indent="-0.492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4923in">
        <style:tab-stops>
          <style:tab-stop style:type="left" style:position="1.083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5%" fo:margin-left="1.1812in" fo:text-indent="-0.6888in">
        <style:tab-stops>
          <style:tab-stop style:type="left" style:position="0.0986in"/>
        </style:tab-stops>
      </style:paragraph-properties>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text-indent="0.4923in">
        <style:tab-stops>
          <style:tab-stop style:type="right" style:position="1.2798in"/>
          <style:tab-stop style:type="left" style:position="1.3784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4923in">
        <style:tab-stops>
          <style:tab-stop style:type="right" style:position="1.2798in"/>
          <style:tab-stop style:type="left" style:position="1.3784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text-indent="0.4923in">
        <style:tab-stops>
          <style:tab-stop style:type="right" style:position="1.1812in"/>
          <style:tab-stop style:type="left" style:position="1.2798in"/>
          <style:tab-stop style:type="left" style:position="1.8708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4923in">
        <style:tab-stops>
          <style:tab-stop style:type="left" style:position="1.083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4923in">
        <style:tab-stops>
          <style:tab-stop style:type="left" style:position="1.083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15%" fo:text-indent="0.4923in">
        <style:tab-stops>
          <style:tab-stop style:type="left" style:position="1.083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margin-left="1.0833in" fo:text-indent="-0.5986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margin-left="1.0833in" fo:text-indent="-0.5986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fo:text-indent="0.4923in">
        <style:tab-stops>
          <style:tab-stop style:type="left" style:position="1.083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text-indent="0.4923in">
        <style:tab-stops>
          <style:tab-stop style:type="left" style:position="0.886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text-indent="0.4923in">
        <style:tab-stops>
          <style:tab-stop style:type="left" style:position="0.886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margin-left="0.8861in" fo:text-indent="-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4923in"/>
      <style:text-properties style:font-size-complex="12pt" style:language-asian="lt" style:country-asian="LT"/>
    </style:style>
    <style:style style:name="P1946" style:parent-style-name="Normal" style:family="paragraph">
      <style:paragraph-properties fo:text-align="center" fo:line-height="115%" fo:text-indent="0.5909in"/>
      <style:text-properties style:font-size-complex="12pt"/>
    </style:style>
    <style:style style:name="P1947" style:parent-style-name="Normal" style:family="paragraph">
      <style:paragraph-properties fo:text-align="justify" fo:line-height="115%" fo:text-indent="1.1812in"/>
      <style:text-properties style:font-size-complex="12pt"/>
    </style:style>
    <style:style style:name="P1948" style:parent-style-name="Normal" style:family="paragraph">
      <style:paragraph-properties fo:text-align="justify" fo:line-height="115%" fo:text-indent="1.1812in"/>
      <style:text-properties style:font-size-complex="12pt"/>
    </style:style>
    <style:style style:name="P1949" style:parent-style-name="Normal" style:family="paragraph">
      <style:paragraph-properties fo:text-align="justify" fo:line-height="115%" fo:text-indent="1.1812in"/>
      <style:text-properties style:font-size-complex="12pt"/>
    </style:style>
    <style:style style:name="P1950" style:parent-style-name="Normal" style:family="paragraph">
      <style:paragraph-properties fo:text-align="justify" fo:line-height="115%" fo:text-indent="1.1812in"/>
      <style:text-properties style:font-size-complex="12pt"/>
    </style:style>
    <style:style style:name="P1951" style:parent-style-name="Normal" style:family="paragraph">
      <style:paragraph-properties fo:text-align="center" fo:line-height="115%" fo:text-indent="0.5909in"/>
      <style:text-properties style:font-size-complex="12pt"/>
    </style:style>
    <style:style style:name="P1952" style:parent-style-name="Normal" style:family="paragraph">
      <style:paragraph-properties fo:text-align="justify" fo:line-height="115%" fo:text-indent="1.1812in"/>
      <style:text-properties style:font-size-complex="12pt"/>
    </style:style>
    <style:style style:name="P1953" style:parent-style-name="Normal" style:family="paragraph">
      <style:paragraph-properties fo:text-align="justify" fo:line-height="115%" fo:text-indent="1.1812in"/>
      <style:text-properties style:font-size-complex="12pt"/>
    </style:style>
    <style:style style:name="P1954" style:parent-style-name="Normal" style:family="paragraph">
      <style:paragraph-properties fo:text-align="justify" fo:line-height="115%" fo:text-indent="1.1812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15%" fo:text-indent="0.4923in"/>
      <style:text-properties style:font-size-complex="12pt"/>
    </style:style>
    <style:style style:name="P1962" style:parent-style-name="Normal" style:family="paragraph">
      <style:paragraph-properties fo:text-align="center" fo:line-height="115%" fo:text-indent="0.5909in"/>
    </style:style>
    <style:style style:name="T1963" style:parent-style-name="DefaultParagraphFont" style:family="text">
      <style:text-properties fo:text-transform="uppercase" style:text-position="-216.6% 100%" style:font-size-complex="12pt"/>
    </style:style>
    <style:style style:name="P1964" style:parent-style-name="Normal" style:family="paragraph">
      <style:paragraph-properties fo:text-align="justify" fo:line-height="115%" fo:text-indent="1.1812in"/>
      <style:text-properties style:font-size-complex="12pt"/>
    </style:style>
    <style:style style:name="P1965" style:parent-style-name="Normal" style:family="paragraph">
      <style:paragraph-properties fo:text-align="justify" fo:line-height="115%" fo:text-indent="1.1812in"/>
    </style:style>
    <style:style style:name="T1966" style:parent-style-name="DefaultParagraphFont" style:family="text">
      <style:text-properties style:font-size-complex="12pt"/>
    </style:style>
    <style:style style:name="T1967" style:parent-style-name="DefaultParagraphFont" style:family="text">
      <style:text-properties style:text-position="sub 66.6%"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1.1812in"/>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4923in">
        <style:tab-stops>
          <style:tab-stop style:type="left" style:position="0.886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4923in">
        <style:tab-stops>
          <style:tab-stop style:type="left" style:position="0.886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15%" fo:text-indent="0.4923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text-indent="0.4923in">
        <style:tab-stops>
          <style:tab-stop style:type="left" style:position="0.88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15%" fo:text-indent="0.4923in">
        <style:tab-stops>
          <style:tab-stop style:type="left" style:position="0.886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4923in">
        <style:tab-stops>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4923in">
        <style:tab-stops>
          <style:tab-stop style:type="left" style:position="0.886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4923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fo:background-color="#FFFFFF"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4923in">
        <style:tab-stops>
          <style:tab-stop style:type="left" style:position="0.984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4923in">
        <style:tab-stops>
          <style:tab-stop style:type="left" style:position="0.98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tab-stops>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line-height="115%"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4923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text-indent="0.49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15%" fo:text-indent="0.4923in">
        <style:tab-stops>
          <style:tab-stop style:type="left" style:position="0.984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15%" fo:text-indent="0.4923in">
        <style:tab-stops>
          <style:tab-stop style:type="left" style:position="0.984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15%"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15%" fo:text-indent="0.4923in">
        <style:tab-stops>
          <style:tab-stop style:type="left" style:position="1.0833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15%" fo:text-indent="0.4923in">
        <style:tab-stops>
          <style:tab-stop style:type="left" style:position="1.0833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15%" fo:text-indent="0.4923in">
        <style:tab-stops>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center" fo:line-height="115%"/>
    </style:style>
    <style:style style:name="P2137" style:parent-style-name="Normal" style:family="paragraph">
      <style:paragraph-properties fo:keep-with-next="always" fo:text-align="center"/>
    </style:style>
    <style:style style:name="T2138" style:parent-style-name="DefaultParagraphFont" style:family="text">
      <style:text-properties style:font-name-asian="SimSun" fo:font-weight="bold" style:font-weight-asian="bold" style:font-weight-complex="bold" fo:text-transform="uppercase" fo:color="#000000" style:font-size-complex="12pt"/>
    </style:style>
    <style:style style:name="T2139" style:parent-style-name="DefaultParagraphFont" style:family="text">
      <style:text-properties style:font-name-asian="SimSun" fo:font-weight="bold" style:font-weight-asian="bold" style:font-weight-complex="bold" fo:text-transform="uppercase" fo:color="#000000" style:font-size-complex="12pt"/>
    </style:style>
    <style:style style:name="P2140" style:parent-style-name="Normal" style:family="paragraph">
      <style:paragraph-properties fo:keep-with-next="always" fo:text-align="center"/>
    </style:style>
    <style:style style:name="T2141" style:parent-style-name="DefaultParagraphFont" style:family="text">
      <style:text-properties style:font-name-asian="SimSun" fo:font-weight="bold" style:font-weight-asian="bold" style:font-weight-complex="bold" fo:text-transform="uppercase" fo:color="#000000" style:font-size-complex="12pt"/>
    </style:style>
    <style:style style:name="T2142" style:parent-style-name="DefaultParagraphFont" style:family="text">
      <style:text-properties style:font-name-asian="SimSun" fo:font-weight="bold" style:font-weight-asian="bold" style:font-weight-complex="bold" fo:text-transform="uppercase" style:font-size-complex="12pt"/>
    </style:style>
    <style:style style:name="T2143" style:parent-style-name="DefaultParagraphFont" style:family="text">
      <style:text-properties style:font-name-asian="SimSun" fo:font-weight="bold" style:font-weight-asian="bold" style:font-weight-complex="bold" fo:text-transform="uppercase" style:font-size-complex="12pt"/>
    </style:style>
    <style:style style:name="T2144" style:parent-style-name="DefaultParagraphFont" style:family="text">
      <style:text-properties style:font-name-asian="SimSun" fo:font-weight="bold" style:font-weight-asian="bold" style:font-weight-complex="bold" fo:text-transform="uppercase" fo:color="#000000" style:font-size-complex="12pt"/>
    </style:style>
    <style:style style:name="P2145" style:parent-style-name="Normal" style:family="paragraph">
      <style:paragraph-properties fo:text-align="center" fo:line-height="115%">
        <style:tab-stops>
          <style:tab-stop style:type="left" style:position="0.6562in"/>
        </style:tab-stops>
      </style:paragraph-properties>
      <style:text-properties style:font-size-complex="12pt"/>
    </style:style>
    <style:style style:name="P2146" style:parent-style-name="Normal" style:family="paragraph">
      <style:paragraph-properties fo:text-align="justify" fo:line-height="115%" fo:text-indent="0.4923in">
        <style:tab-stops>
          <style:tab-stop style:type="left" style:position="0.886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text-transform="uppercase"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margin-left="0.8861in" fo:text-indent="-0.393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fo:text-indent="0.4923in">
        <style:tab-stops>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4923in">
        <style:tab-stops>
          <style:tab-stop style:type="left" style:position="0.8861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text-indent="0.4923in">
        <style:tab-stops>
          <style:tab-stop style:type="left" style:position="0.886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4923in">
        <style:tab-stops>
          <style:tab-stop style:type="left" style:position="0.886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4923in">
        <style:tab-stops>
          <style:tab-stop style:type="left" style:position="0.886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text-indent="0.4923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15%" fo:text-indent="0.4923in">
        <style:tab-stops>
          <style:tab-stop style:type="left" style:position="0.886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4923in">
        <style:tab-stops>
          <style:tab-stop style:type="left" style:position="0.886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4923in">
        <style:tab-stops>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baseline" fo:line-height="115%" fo:margin-left="0.8861in" fo:text-indent="-0.39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margin-left="0.8861in" fo:text-indent="-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fo:line-height="115%"/>
    </style:style>
    <style:style style:name="P2209" style:parent-style-name="Normal" style:family="paragraph">
      <style:paragraph-properties fo:keep-with-next="always" fo:text-align="center"/>
    </style:style>
    <style:style style:name="T2210" style:parent-style-name="DefaultParagraphFont" style:family="text">
      <style:text-properties style:font-name-asian="SimSun" fo:font-weight="bold" style:font-weight-asian="bold" style:font-weight-complex="bold" fo:text-transform="uppercase" fo:color="#000000" style:font-size-complex="12pt"/>
    </style:style>
    <style:style style:name="T2211" style:parent-style-name="DefaultParagraphFont" style:family="text">
      <style:text-properties style:font-name-asian="SimSun" fo:font-weight="bold" style:font-weight-asian="bold" style:font-weight-complex="bold" fo:text-transform="uppercase" fo:color="#000000" style:font-size-complex="12pt"/>
    </style:style>
    <style:style style:name="P2212" style:parent-style-name="Normal" style:family="paragraph">
      <style:paragraph-properties fo:keep-with-next="always" fo:text-align="center"/>
    </style:style>
    <style:style style:name="T2213" style:parent-style-name="DefaultParagraphFont" style:family="text">
      <style:text-properties style:font-name-asian="SimSun" fo:font-weight="bold" style:font-weight-asian="bold" style:font-weight-complex="bold" fo:text-transform="uppercase" fo:color="#000000" style:font-size-complex="12pt"/>
    </style:style>
    <style:style style:name="P2214" style:parent-style-name="Normal" style:family="paragraph">
      <style:paragraph-properties fo:keep-with-next="always" fo:text-align="center"/>
      <style:text-properties style:font-name-asian="SimSun" fo:font-weight="bold" style:font-weight-asian="bold" style:font-weight-complex="bold" fo:text-transform="uppercase" fo:color="#000000" style:font-size-complex="12pt"/>
    </style:style>
    <style:style style:name="P2215" style:parent-style-name="Normal" style:family="paragraph">
      <style:paragraph-properties fo:text-align="justify" fo:line-height="115%" fo:text-indent="0.4923in">
        <style:tab-stops>
          <style:tab-stop style:type="left" style:position="0.8861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4923in">
        <style:tab-stops>
          <style:tab-stop style:type="left" style:position="0.984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text-indent="0.4923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5%" fo:text-indent="0.4923in">
        <style:tab-stops>
          <style:tab-stop style:type="left" style:position="0.8861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15%" fo:text-indent="0.4923in">
        <style:tab-stops>
          <style:tab-stop style:type="left" style:position="0.8861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5%" fo:text-indent="0.4923in">
        <style:tab-stops>
          <style:tab-stop style:type="left" style:position="0.8861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b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4923in">
        <style:tab-stops>
          <style:tab-stop style:type="left" style:position="0.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text-indent="0.4923in">
        <style:tab-stops>
          <style:tab-stop style:type="left" style:position="0.984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4923in">
        <style:tab-stops>
          <style:tab-stop style:type="left" style:position="0.984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4923in">
        <style:tab-stops>
          <style:tab-stop style:type="left" style:position="0.9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15%" fo:text-indent="0.4923in">
        <style:tab-stops>
          <style:tab-stop style:type="left" style:position="0.984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15%"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15%" fo:text-indent="0.4923in">
        <style:tab-stops>
          <style:tab-stop style:type="left" style:position="0.984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4923in">
        <style:tab-stops>
          <style:tab-stop style:type="left" style:position="0.9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15%" fo:text-indent="0.4923in">
        <style:tab-stops>
          <style:tab-stop style:type="left" style:position="0.8861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15%"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15%" fo:text-indent="0.4923in">
        <style:tab-stops>
          <style:tab-stop style:type="left" style:position="0.886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keep-with-next="always" fo:text-align="center"/>
    </style:style>
    <style:style style:name="P2334" style:parent-style-name="Normal" style:family="paragraph">
      <style:paragraph-properties fo:keep-with-next="always" fo:text-align="center"/>
    </style:style>
    <style:style style:name="T2335" style:parent-style-name="DefaultParagraphFont" style:family="text">
      <style:text-properties style:font-name-asian="SimSun" fo:font-weight="bold" style:font-weight-asian="bold" style:font-weight-complex="bold" fo:text-transform="uppercase" fo:color="#000000" style:font-size-complex="12pt"/>
    </style:style>
    <style:style style:name="T2336" style:parent-style-name="DefaultParagraphFont" style:family="text">
      <style:text-properties style:font-name-asian="SimSun" fo:font-weight="bold" style:font-weight-asian="bold" style:font-weight-complex="bold" fo:text-transform="uppercase" fo:color="#000000" style:font-size-complex="12pt"/>
    </style:style>
    <style:style style:name="P2337" style:parent-style-name="Normal" style:family="paragraph">
      <style:paragraph-properties fo:keep-with-next="always" fo:text-align="center"/>
    </style:style>
    <style:style style:name="T2338" style:parent-style-name="DefaultParagraphFont" style:family="text">
      <style:text-properties style:font-name-asian="SimSun" fo:font-weight="bold" style:font-weight-asian="bold" style:font-weight-complex="bold" fo:text-transform="uppercase" fo:color="#000000" style:font-size-complex="12pt"/>
    </style:style>
    <style:style style:name="P2339" style:parent-style-name="Normal" style:family="paragraph">
      <style:paragraph-properties fo:text-align="center" fo:line-height="115%">
        <style:tab-stops>
          <style:tab-stop style:type="left" style:position="0.8125in"/>
        </style:tab-stops>
      </style:paragraph-properties>
      <style:text-properties style:font-size-complex="12pt"/>
    </style:style>
    <style:style style:name="P2340"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text-indent="0.5in">
        <style:tab-stops>
          <style:tab-stop style:type="left" style:position="0.8861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5in">
        <style:tab-stops>
          <style:tab-stop style:type="left" style:position="0.8861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4923in">
        <style:tab-stops>
          <style:tab-stop style:type="left" style:position="0.886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15%" fo:text-indent="0.4923in">
        <style:tab-stops>
          <style:tab-stop style:type="left" style:position="0.8861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4923in">
        <style:tab-stops>
          <style:tab-stop style:type="left" style:position="0.8861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4923in">
        <style:tab-stops>
          <style:tab-stop style:type="left" style:position="0.8861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15%" fo:text-indent="0.4923in">
        <style:tab-stops>
          <style:tab-stop style:type="left" style:position="0.8861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54.5% 100%" fo:font-size="11pt" style:font-size-asian="11pt" style:font-size-complex="11pt" fo:language="en" fo:country="U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text-indent="0.4923in">
        <style:tab-stops>
          <style:tab-stop style:type="left" style:position="0.886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398"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399"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00"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01"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02"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03"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04"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05"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06"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07"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08"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09"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10"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11"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12"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13"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14"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15"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16"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17"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18"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19"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20"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21"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22"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23"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24"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25"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26" style:parent-style-name="Normal" style:family="paragraph">
      <style:paragraph-properties fo:text-align="justify" fo:line-height="115%" fo:margin-left="0.6895in">
        <style:tab-stops>
          <style:tab-stop style:type="left" style:position="0.1965in"/>
        </style:tab-stops>
      </style:paragraph-properties>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15%" fo:text-indent="0.4923in">
        <style:tab-stops>
          <style:tab-stop style:type="left" style:position="0.886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34"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35"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36"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37"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38" style:parent-style-name="Normal" style:family="paragraph">
      <style:paragraph-properties fo:text-align="justify" fo:line-height="115%" fo:margin-left="0.6895in">
        <style:tab-stops>
          <style:tab-stop style:type="left" style:position="0.1965in"/>
        </style:tab-stops>
      </style:paragraph-properties>
      <style:text-properties style:font-size-complex="12pt"/>
    </style:style>
    <style:style style:name="P2439" style:parent-style-name="Normal" style:family="paragraph">
      <style:paragraph-properties fo:text-align="justify" fo:line-height="115%" fo:margin-left="0.6895in">
        <style:tab-stops>
          <style:tab-stop style:type="left" style:position="0.1965in"/>
        </style:tab-stops>
      </style:paragraph-properties>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4923in">
        <style:tab-stops>
          <style:tab-stop style:type="left" style:position="0.886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15%" fo:text-indent="0.4923in">
        <style:tab-stops>
          <style:tab-stop style:type="left" style:position="0.886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15%" fo:text-indent="0.4923in">
        <style:tab-stops>
          <style:tab-stop style:type="left" style:position="0.8861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text-indent="0.4923in">
        <style:tab-stops>
          <style:tab-stop style:type="left" style:position="0.886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4923in">
        <style:tab-stops>
          <style:tab-stop style:type="left" style:position="0.886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4923in">
        <style:tab-stops>
          <style:tab-stop style:type="left" style:position="0.886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4923in">
        <style:tab-stops>
          <style:tab-stop style:type="left" style:position="0.8861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text-indent="0.4923in">
        <style:tab-stops>
          <style:tab-stop style:type="left" style:position="0.886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2478" style:parent-style-name="Normal" style:family="paragraph">
      <style:paragraph-properties fo:text-align="center" fo:line-height="115%" fo:margin-left="1.0979in">
        <style:tab-stops>
          <style:tab-stop style:type="left" style:position="-0.2118in"/>
        </style:tab-stops>
      </style:paragraph-properties>
    </style:style>
    <style:style style:name="T2479" style:parent-style-name="DefaultParagraphFont" style:family="text">
      <style:text-properties style:text-position="-100% 100%" style:font-size-complex="12pt" fo:language="en" fo:country="US"/>
    </style:style>
    <style:style style:name="T2480" style:parent-style-name="DefaultParagraphFont" style:family="text">
      <style:text-properties style:font-size-complex="12pt"/>
    </style:style>
    <style:style style:name="T2481" style:parent-style-name="DefaultParagraphFont" style:family="text">
      <style:text-properties style:text-position="-100% 100%" style:font-size-complex="12pt" fo:language="en" fo:country="US"/>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15%" fo:text-indent="0.4923in">
        <style:tab-stops>
          <style:tab-stop style:type="left" style:position="0.8861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15%" fo:text-indent="0.4923in">
        <style:tab-stops>
          <style:tab-stop style:type="left" style:position="0.8861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text-indent="0.4923in">
        <style:tab-stops>
          <style:tab-stop style:type="left" style:position="0.886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4923in">
        <style:tab-stops>
          <style:tab-stop style:type="left" style:position="0.8861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text-indent="0.4923in">
        <style:tab-stops>
          <style:tab-stop style:type="left" style:position="0.8861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fo:line-height="115%"/>
    </style:style>
    <style:style style:name="P2508" style:parent-style-name="Normal" style:family="paragraph">
      <style:paragraph-properties fo:keep-with-next="always" fo:text-align="center"/>
    </style:style>
    <style:style style:name="T2509" style:parent-style-name="DefaultParagraphFont" style:family="text">
      <style:text-properties style:font-name-asian="SimSun" fo:font-weight="bold" style:font-weight-asian="bold" style:font-weight-complex="bold" fo:text-transform="uppercase" fo:color="#000000" style:font-size-complex="12pt"/>
    </style:style>
    <style:style style:name="T2510" style:parent-style-name="DefaultParagraphFont" style:family="text">
      <style:text-properties style:font-name-asian="SimSun" fo:font-weight="bold" style:font-weight-asian="bold" style:font-weight-complex="bold" fo:text-transform="uppercase" fo:color="#000000" style:font-size-complex="12pt"/>
    </style:style>
    <style:style style:name="P2511" style:parent-style-name="Normal" style:family="paragraph">
      <style:paragraph-properties fo:keep-with-next="always" fo:text-align="center"/>
    </style:style>
    <style:style style:name="T2512" style:parent-style-name="DefaultParagraphFont" style:family="text">
      <style:text-properties style:font-name-asian="SimSun" fo:font-weight="bold" style:font-weight-asian="bold" style:font-weight-complex="bold" fo:text-transform="uppercase" fo:color="#000000" style:font-size-complex="12pt"/>
    </style:style>
    <style:style style:name="T2513" style:parent-style-name="DefaultParagraphFont" style:family="text">
      <style:text-properties style:font-name-asian="SimSun" fo:font-weight="bold" style:font-weight-asian="bold" style:font-weight-complex="bold" fo:text-transform="uppercase" fo:color="#000000" style:font-size-complex="12pt"/>
    </style:style>
    <style:style style:name="P2514" style:parent-style-name="Normal" style:family="paragraph">
      <style:paragraph-properties fo:text-align="center" fo:line-height="115%"/>
      <style:text-properties fo:font-weight="bold" style:font-weight-asian="bold" fo:text-transform="uppercase" style:font-size-complex="12pt"/>
    </style:style>
    <style:style style:name="P2515"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492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15%"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15%"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style:punctuation-wrap="simple" fo:text-align="justify" style:vertical-align="baseline" fo:line-height="115%"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15%"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15%"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margin-left="0.8861in" fo:text-indent="-0.393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15%"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margin-left="0.8861in" fo:text-indent="-0.393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text-indent="0.4923in">
        <style:tab-stops>
          <style:tab-stop style:type="left" style:position="1.0833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text-indent="0.4923in">
        <style:tab-stops>
          <style:tab-stop style:type="left" style:position="1.083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text-position="sub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text-position="sub 66.6%"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4923in">
        <style:tab-stops>
          <style:tab-stop style:type="left" style:position="1.0833in"/>
        </style:tab-stops>
      </style:paragraph-properties>
      <style:text-properties style:font-size-complex="12pt"/>
    </style:style>
    <style:style style:name="P2582" style:parent-style-name="Normal" style:family="paragraph">
      <style:paragraph-properties fo:text-align="center" fo:line-height="115%" fo:text-indent="0.5909in"/>
    </style:style>
    <style:style style:name="T2583" style:parent-style-name="DefaultParagraphFont" style:family="text">
      <style:text-properties style:text-position="-125% 100%" style:font-size-complex="12pt" fo:language="en" fo:country="US"/>
    </style:style>
    <style:style style:name="T2584" style:parent-style-name="DefaultParagraphFont" style:family="text">
      <style:text-properties style:font-size-complex="12pt"/>
    </style:style>
    <style:style style:name="T2585" style:parent-style-name="DefaultParagraphFont" style:family="text">
      <style:text-properties style:text-position="-125% 100%"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15%" fo:margin-right="0.0979in" fo:text-indent="0.4923in">
        <style:tab-stops>
          <style:tab-stop style:type="left" style:position="1.0833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15%" fo:margin-right="0.0979in" fo:text-indent="0.4923in">
        <style:tab-stops>
          <style:tab-stop style:type="left" style:position="1.0833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margin-right="0.0979in" fo:text-indent="0.4923in">
        <style:tab-stops>
          <style:tab-stop style:type="left" style:position="1.083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15%" fo:text-indent="0.4923in">
        <style:tab-stops>
          <style:tab-stop style:type="left" style:position="1.083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text-indent="0.4923in">
        <style:tab-stops>
          <style:tab-stop style:type="left" style:position="0.886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text-indent="0.4923in">
        <style:tab-stops>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text-indent="0.4923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text-indent="0.4923in">
        <style:tab-stops>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fo:text-indent="0.4923in">
        <style:tab-stops>
          <style:tab-stop style:type="left" style:position="0.6562in"/>
          <style:tab-stop style:type="left" style:position="0.8861in"/>
        </style:tab-stops>
      </style:paragraph-properties>
    </style:style>
    <style:style style:name="T2629" style:parent-style-name="DefaultParagraphFont" style:family="text">
      <style:text-properties fo:text-transform="uppercase" style:font-size-complex="12pt"/>
    </style:style>
    <style:style style:name="T2630" style:parent-style-name="DefaultParagraphFont" style:family="text">
      <style:text-properties fo:text-transform="uppercase" style:font-size-complex="12pt"/>
    </style:style>
    <style:style style:name="T2631" style:parent-style-name="DefaultParagraphFont" style:family="text">
      <style:text-properties fo:text-transform="uppercase"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15%" fo:margin-left="0.8861in" fo:text-indent="-0.3937in">
        <style:tab-stops>
          <style:tab-stop style:type="left" style:position="-0.2298in"/>
        </style:tab-stops>
      </style:paragraph-properties>
    </style:style>
    <style:style style:name="T2634" style:parent-style-name="DefaultParagraphFont" style:family="text">
      <style:text-properties fo:text-transform="uppercase" style:font-size-complex="12pt"/>
    </style:style>
    <style:style style:name="T2635" style:parent-style-name="DefaultParagraphFont" style:family="text">
      <style:text-properties fo:text-transform="uppercase" style:font-size-complex="12pt"/>
    </style:style>
    <style:style style:name="T2636" style:parent-style-name="DefaultParagraphFont" style:family="text">
      <style:text-properties fo:text-transform="uppercase"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15%" fo:text-indent="0.4923in">
        <style:tab-stops>
          <style:tab-stop style:type="left" style:position="0.6562in"/>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text-indent="0.4923in">
        <style:tab-stops>
          <style:tab-stop style:type="left" style:position="0.6562in"/>
          <style:tab-stop style:type="left" style:position="0.9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15%" fo:margin-left="0.9847in" fo:text-indent="-0.4923in">
        <style:tab-stops>
          <style:tab-stop style:type="left" style:position="-0.3284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fo:margin-left="0.9847in" fo:text-indent="-0.4923in">
        <style:tab-stops>
          <style:tab-stop style:type="left" style:position="-0.3284in"/>
        </style:tab-stops>
      </style:paragraph-properties>
    </style:style>
    <style:style style:name="T2654" style:parent-style-name="DefaultParagraphFont" style:family="text">
      <style:text-properties fo:text-transform="uppercase" style:font-size-complex="12pt"/>
    </style:style>
    <style:style style:name="T2655" style:parent-style-name="DefaultParagraphFont" style:family="text">
      <style:text-properties fo:text-transform="uppercase" style:font-size-complex="12pt"/>
    </style:style>
    <style:style style:name="T2656" style:parent-style-name="DefaultParagraphFont" style:family="text">
      <style:text-properties fo:text-transform="uppercase"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15%" fo:margin-left="0.8861in" fo:text-indent="-0.3937in">
        <style:tab-stops>
          <style:tab-stop style:type="left" style:position="0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text-indent="0.4923in">
        <style:tab-stops>
          <style:tab-stop style:type="left" style:position="0.6562in"/>
          <style:tab-stop style:type="left" style:position="0.984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15%" fo:text-indent="0.4923in">
        <style:tab-stops>
          <style:tab-stop style:type="left" style:position="0.6562in"/>
          <style:tab-stop style:type="left" style:position="0.984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15%" fo:text-indent="0.4923in">
        <style:tab-stops>
          <style:tab-stop style:type="left" style:position="0.6562in"/>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15%" fo:text-indent="0.4923in">
        <style:tab-stops>
          <style:tab-stop style:type="left" style:position="0.6562in"/>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15%" fo:text-indent="0.4923in">
        <style:tab-stops>
          <style:tab-stop style:type="left" style:position="0.6562in"/>
          <style:tab-stop style:type="left" style:position="0.8861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15%" fo:margin-left="0.8861in" fo:text-indent="-0.3937in">
        <style:tab-stops>
          <style:tab-stop style:type="left" style:position="-0.2298in"/>
        </style:tab-stops>
      </style:paragraph-properties>
    </style:style>
    <style:style style:name="T2693" style:parent-style-name="DefaultParagraphFont" style:family="text">
      <style:text-properties fo:text-transform="uppercase" style:font-size-complex="12pt"/>
    </style:style>
    <style:style style:name="T2694" style:parent-style-name="DefaultParagraphFont" style:family="text">
      <style:text-properties fo:text-transform="uppercase" style:font-size-complex="12pt"/>
    </style:style>
    <style:style style:name="T2695" style:parent-style-name="DefaultParagraphFont" style:family="text">
      <style:text-properties fo:text-transform="uppercase"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text-indent="0.4923in">
        <style:tab-stops>
          <style:tab-stop style:type="left" style:position="0.8861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15%" fo:text-indent="0.4923in">
        <style:tab-stops>
          <style:tab-stop style:type="left" style:position="0.8861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15%" fo:text-indent="0.4923in">
        <style:tab-stops>
          <style:tab-stop style:type="left" style:position="0.8861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15%" fo:margin-left="0.8861in" fo:text-indent="-0.3937in">
        <style:tab-stops>
          <style:tab-stop style:type="left" style:position="-0.2298in"/>
        </style:tab-stops>
      </style:paragraph-properties>
    </style:style>
    <style:style style:name="T2713" style:parent-style-name="DefaultParagraphFont" style:family="text">
      <style:text-properties fo:text-transform="uppercase" style:font-size-complex="12pt"/>
    </style:style>
    <style:style style:name="T2714" style:parent-style-name="DefaultParagraphFont" style:family="text">
      <style:text-properties fo:text-transform="uppercase" style:font-size-complex="12pt"/>
    </style:style>
    <style:style style:name="T2715" style:parent-style-name="DefaultParagraphFont" style:family="text">
      <style:text-properties fo:text-transform="uppercase"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15%" fo:margin-left="0.9847in" fo:text-indent="-0.4923in">
        <style:tab-stops>
          <style:tab-stop style:type="left" style:position="-0.3284in"/>
        </style:tab-stops>
      </style:paragraph-properties>
    </style:style>
    <style:style style:name="T2718" style:parent-style-name="DefaultParagraphFont" style:family="text">
      <style:text-properties fo:text-transform="uppercase" style:font-size-complex="12pt"/>
    </style:style>
    <style:style style:name="T2719" style:parent-style-name="DefaultParagraphFont" style:family="text">
      <style:text-properties fo:text-transform="uppercase" style:font-size-complex="12pt"/>
    </style:style>
    <style:style style:name="T2720" style:parent-style-name="DefaultParagraphFont" style:family="text">
      <style:text-properties fo:text-transform="uppercase"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15%" fo:margin-left="0.9847in" fo:text-indent="-0.4923in">
        <style:tab-stops>
          <style:tab-stop style:type="left" style:position="-0.3284in"/>
        </style:tab-stops>
      </style:paragraph-properties>
    </style:style>
    <style:style style:name="T2723" style:parent-style-name="DefaultParagraphFont" style:family="text">
      <style:text-properties fo:text-transform="uppercase" style:font-size-complex="12pt"/>
    </style:style>
    <style:style style:name="T2724" style:parent-style-name="DefaultParagraphFont" style:family="text">
      <style:text-properties fo:text-transform="uppercase" style:font-size-complex="12pt"/>
    </style:style>
    <style:style style:name="T2725" style:parent-style-name="DefaultParagraphFont" style:family="text">
      <style:text-properties fo:text-transform="uppercase"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15%" fo:margin-left="1.0833in" fo:text-indent="-0.5986in">
        <style:tab-stops>
          <style:tab-stop style:type="left" style:position="-0.427in"/>
        </style:tab-stops>
      </style:paragraph-properties>
    </style:style>
    <style:style style:name="T2728" style:parent-style-name="DefaultParagraphFont" style:family="text">
      <style:text-properties fo:text-transform="uppercase" style:font-size-complex="12pt"/>
    </style:style>
    <style:style style:name="T2729" style:parent-style-name="DefaultParagraphFont" style:family="text">
      <style:text-properties fo:text-transform="uppercase" style:font-size-complex="12pt"/>
    </style:style>
    <style:style style:name="T2730" style:parent-style-name="DefaultParagraphFont" style:family="text">
      <style:text-properties fo:text-transform="uppercase"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fo:margin-left="1.0833in" fo:text-indent="-0.5986in">
        <style:tab-stops>
          <style:tab-stop style:type="left" style:position="-0.427in"/>
        </style:tab-stops>
      </style:paragraph-properties>
    </style:style>
    <style:style style:name="T2734" style:parent-style-name="DefaultParagraphFont" style:family="text">
      <style:text-properties fo:text-transform="uppercase" style:font-size-complex="12pt"/>
    </style:style>
    <style:style style:name="T2735" style:parent-style-name="DefaultParagraphFont" style:family="text">
      <style:text-properties fo:text-transform="uppercase" style:font-size-complex="12pt"/>
    </style:style>
    <style:style style:name="T2736" style:parent-style-name="DefaultParagraphFont" style:family="text">
      <style:text-properties fo:text-transform="uppercase"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text-indent="0.4923in">
        <style:tab-stops>
          <style:tab-stop style:type="left" style:position="1.083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15%" fo:text-indent="0.4923in">
        <style:tab-stops>
          <style:tab-stop style:type="left" style:position="1.0833in"/>
        </style:tab-stops>
      </style:paragraph-properties>
    </style:style>
    <style:style style:name="T2744" style:parent-style-name="DefaultParagraphFont" style:family="text">
      <style:text-properties fo:text-transform="uppercase" style:font-size-complex="12pt"/>
    </style:style>
    <style:style style:name="T2745" style:parent-style-name="DefaultParagraphFont" style:family="text">
      <style:text-properties fo:text-transform="uppercase" style:font-size-complex="12pt"/>
    </style:style>
    <style:style style:name="T2746" style:parent-style-name="DefaultParagraphFont" style:family="text">
      <style:text-properties fo:text-transform="uppercase"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15%" fo:text-indent="0.4923in">
        <style:tab-stops>
          <style:tab-stop style:type="left" style:position="1.0833in"/>
        </style:tab-stops>
      </style:paragraph-properties>
    </style:style>
    <style:style style:name="T2749" style:parent-style-name="DefaultParagraphFont" style:family="text">
      <style:text-properties fo:text-transform="uppercase" style:font-size-complex="12pt"/>
    </style:style>
    <style:style style:name="T2750" style:parent-style-name="DefaultParagraphFont" style:family="text">
      <style:text-properties fo:text-transform="uppercase" style:font-size-complex="12pt"/>
    </style:style>
    <style:style style:name="T2751" style:parent-style-name="DefaultParagraphFont" style:family="text">
      <style:text-properties fo:text-transform="uppercase"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margin-left="1.0833in" fo:text-indent="-0.5986in">
        <style:tab-stops>
          <style:tab-stop style:type="left" style:position="-0.427in"/>
        </style:tab-stops>
      </style:paragraph-properties>
    </style:style>
    <style:style style:name="T2755" style:parent-style-name="DefaultParagraphFont" style:family="text">
      <style:text-properties fo:text-transform="uppercase" style:font-size-complex="12pt"/>
    </style:style>
    <style:style style:name="T2756" style:parent-style-name="DefaultParagraphFont" style:family="text">
      <style:text-properties fo:text-transform="uppercase" style:font-size-complex="12pt"/>
    </style:style>
    <style:style style:name="T2757" style:parent-style-name="DefaultParagraphFont" style:family="text">
      <style:text-properties fo:text-transform="uppercase"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15%" fo:margin-left="1.0833in" fo:text-indent="-0.5986in">
        <style:tab-stops>
          <style:tab-stop style:type="left" style:position="-0.427in"/>
        </style:tab-stops>
      </style:paragraph-properties>
    </style:style>
    <style:style style:name="T2761" style:parent-style-name="DefaultParagraphFont" style:family="text">
      <style:text-properties fo:text-transform="uppercase" style:font-size-complex="12pt"/>
    </style:style>
    <style:style style:name="T2762" style:parent-style-name="DefaultParagraphFont" style:family="text">
      <style:text-properties fo:text-transform="uppercase" style:font-size-complex="12pt"/>
    </style:style>
    <style:style style:name="T2763" style:parent-style-name="DefaultParagraphFont" style:family="text">
      <style:text-properties fo:text-transform="uppercase"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766" style:parent-style-name="DefaultParagraphFont" style:family="text">
      <style:text-properties fo:text-transform="uppercase" style:font-size-complex="12pt"/>
    </style:style>
    <style:style style:name="T2767" style:parent-style-name="DefaultParagraphFont" style:family="text">
      <style:text-properties fo:text-transform="uppercase" style:font-size-complex="12pt"/>
    </style:style>
    <style:style style:name="T2768" style:parent-style-name="DefaultParagraphFont" style:family="text">
      <style:text-properties fo:text-transform="uppercase"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text-indent="0.4923in">
        <style:tab-stops>
          <style:tab-stop style:type="left" style:position="0.8861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2777" style:parent-style-name="DefaultParagraphFont" style:family="text">
      <style:text-properties fo:text-transform="uppercase" style:font-size-complex="12pt"/>
    </style:style>
    <style:style style:name="T2778" style:parent-style-name="DefaultParagraphFont" style:family="text">
      <style:text-properties fo:text-transform="uppercase" style:font-size-complex="12pt"/>
    </style:style>
    <style:style style:name="T2779" style:parent-style-name="DefaultParagraphFont" style:family="text">
      <style:text-properties fo:text-transform="uppercase"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5%" fo:margin-left="0.9847in" fo:text-indent="-0.4923in">
        <style:tab-stops>
          <style:tab-stop style:type="left" style:position="-0.5909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fo:text-indent="0.4923in">
        <style:tab-stops>
          <style:tab-stop style:type="left" style:position="1.083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margin-left="1.0833in" fo:text-indent="-0.5986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15%" fo:margin-left="0.9847in" fo:text-indent="-0.4923in">
        <style:tab-stops>
          <style:tab-stop style:type="left" style:position="-0.5909in"/>
          <style:tab-stop style:type="left" style:position="0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15%" fo:text-indent="0.4923in">
        <style:tab-stops>
          <style:tab-stop style:type="left" style:position="0.3937in"/>
          <style:tab-stop style:type="left" style:position="1.2798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fo:letter-spacing="-0.0013in"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15%" fo:margin-left="1.0909in" fo:text-indent="-0.5986in">
        <style:tab-stops>
          <style:tab-stop style:type="left" style:position="-0.6972in"/>
          <style:tab-stop style:type="left" style:position="0.1888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15%" fo:text-indent="0.4923in">
        <style:tab-stops>
          <style:tab-stop style:type="left" style:position="0.3937in"/>
          <style:tab-stop style:type="left" style:position="1.2798in"/>
          <style:tab-stop style:type="left" style:position="1.3784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15%" fo:margin-left="1.3409in" fo:text-indent="-0.8486in">
        <style:tab-stops>
          <style:tab-stop style:type="left" style:position="-0.9472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text-indent="0.4923in">
        <style:tab-stops>
          <style:tab-stop style:type="left" style:position="0.3937in"/>
          <style:tab-stop style:type="left" style:position="1.2798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4923in">
        <style:tab-stops>
          <style:tab-stop style:type="left" style:position="0.3937in"/>
          <style:tab-stop style:type="left" style:position="1.2798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984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15%" fo:margin-left="0.8861in" fo:text-indent="-0.393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b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15%" fo:margin-left="0.8861in" fo:text-indent="-0.3937in">
        <style:tab-stops/>
      </style:paragraph-properties>
      <style:text-properties style:font-size-complex="12pt"/>
    </style:style>
    <style:style style:name="P2877" style:parent-style-name="Normal" style:family="paragraph">
      <style:paragraph-properties fo:text-align="center" fo:line-height="115%" fo:text-indent="0.5909in"/>
    </style:style>
    <style:style style:name="T2878" style:parent-style-name="DefaultParagraphFont" style:family="text">
      <style:text-properties style:font-size-complex="12pt"/>
    </style:style>
    <style:style style:name="T2879" style:parent-style-name="DefaultParagraphFont" style:family="text">
      <style:text-properties style:text-position="sub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text-position="sub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15%" fo:text-indent="1.1812in"/>
      <style:text-properties style:font-size-complex="12pt"/>
    </style:style>
    <style:style style:name="P2891" style:parent-style-name="Normal" style:family="paragraph">
      <style:paragraph-properties fo:text-align="justify" fo:line-height="115%" fo:text-indent="1.1812in"/>
    </style:style>
    <style:style style:name="T2892" style:parent-style-name="DefaultParagraphFont" style:family="text">
      <style:text-properties style:font-size-complex="12pt"/>
    </style:style>
    <style:style style:name="T2893" style:parent-style-name="DefaultParagraphFont" style:family="text">
      <style:text-properties style:text-position="sub 66.6%"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text-indent="1.1812in"/>
    </style:style>
    <style:style style:name="T2896" style:parent-style-name="DefaultParagraphFont" style:family="text">
      <style:text-properties style:font-size-complex="12pt"/>
    </style:style>
    <style:style style:name="T2897" style:parent-style-name="DefaultParagraphFont" style:family="text">
      <style:text-properties style:text-position="sub 66.6%"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text-indent="1.1812in"/>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15%" fo:text-indent="1.1812in"/>
      <style:text-properties style:font-size-complex="12pt"/>
    </style:style>
    <style:style style:name="P2904" style:parent-style-name="Normal" style:family="paragraph">
      <style:paragraph-properties fo:text-align="justify" fo:line-height="115%" fo:text-indent="1.1812in">
        <style:tab-stops>
          <style:tab-stop style:type="center" style:position="3.9368in"/>
        </style:tab-stops>
      </style:paragraph-properties>
      <style:text-properties style:font-size-complex="12pt"/>
    </style:style>
    <style:style style:name="P2905" style:parent-style-name="Normal" style:family="paragraph">
      <style:paragraph-properties fo:text-align="justify" fo:line-height="115%" fo:text-indent="1.1812in"/>
    </style:style>
    <style:style style:name="T2906" style:parent-style-name="DefaultParagraphFont" style:family="text">
      <style:text-properties style:font-size-complex="12pt"/>
    </style:style>
    <style:style style:name="T2907" style:parent-style-name="DefaultParagraphFont" style:family="text">
      <style:text-properties style:text-position="sub 66.6%"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5%" fo:text-indent="1.1812in"/>
    </style:style>
    <style:style style:name="T2910" style:parent-style-name="DefaultParagraphFont" style:family="text">
      <style:text-properties style:font-size-complex="12pt"/>
    </style:style>
    <style:style style:name="T2911" style:parent-style-name="DefaultParagraphFont" style:family="text">
      <style:text-properties style:text-position="sub 66.6%"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15%" fo:text-indent="1.1812in"/>
      <style:text-properties style:font-size-complex="12pt"/>
    </style:style>
    <style:style style:name="P2914" style:parent-style-name="Normal" style:family="paragraph">
      <style:paragraph-properties fo:text-align="justify" fo:line-height="115%" fo:text-indent="1.1812in"/>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margin-left="0.8861in" fo:text-indent="-0.393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text-position="sub 66.6%"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margin-left="0.8861in" fo:text-indent="-0.3937in">
        <style:tab-stops/>
      </style:paragraph-properties>
      <style:text-properties style:font-size-complex="12pt"/>
    </style:style>
    <style:style style:name="P2923" style:parent-style-name="Normal" style:family="paragraph">
      <style:paragraph-properties fo:text-align="center" fo:line-height="115%" fo:text-indent="0.5909in"/>
    </style:style>
    <style:style style:name="T2924" style:parent-style-name="DefaultParagraphFont" style:family="text">
      <style:text-properties style:font-size-complex="12pt"/>
    </style:style>
    <style:style style:name="T2925" style:parent-style-name="DefaultParagraphFont" style:family="text">
      <style:text-properties style:text-position="sub 66.6%"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text-position="sub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text-position="sub 66.6%"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text-position="sub 66.6%"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text-position="sub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position="sub 66.6%" style:font-size-complex="12pt"/>
    </style:style>
    <style:style style:name="P2936" style:parent-style-name="Normal" style:family="paragraph">
      <style:paragraph-properties fo:text-align="justify" fo:line-height="115%" fo:text-indent="1.1812in"/>
      <style:text-properties style:font-size-complex="12pt"/>
    </style:style>
    <style:style style:name="P2937" style:parent-style-name="Normal" style:family="paragraph">
      <style:paragraph-properties fo:text-align="justify" fo:line-height="115%" fo:text-indent="1.1812in"/>
    </style:style>
    <style:style style:name="T2938" style:parent-style-name="DefaultParagraphFont" style:family="text">
      <style:text-properties style:font-size-complex="12pt"/>
    </style:style>
    <style:style style:name="T2939" style:parent-style-name="DefaultParagraphFont" style:family="text">
      <style:text-properties style:text-position="sub 66.6%"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1.1812in"/>
    </style:style>
    <style:style style:name="T2942" style:parent-style-name="DefaultParagraphFont" style:family="text">
      <style:text-properties style:font-size-complex="12pt"/>
    </style:style>
    <style:style style:name="T2943" style:parent-style-name="DefaultParagraphFont" style:family="text">
      <style:text-properties style:text-position="sub 66.6%"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15%" fo:text-indent="1.1812in"/>
    </style:style>
    <style:style style:name="T2946" style:parent-style-name="DefaultParagraphFont" style:family="text">
      <style:text-properties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fo:text-indent="1.1812in"/>
    </style:style>
    <style:style style:name="T2950" style:parent-style-name="DefaultParagraphFont" style:family="text">
      <style:text-properties style:font-size-complex="12pt"/>
    </style:style>
    <style:style style:name="T2951" style:parent-style-name="DefaultParagraphFont" style:family="text">
      <style:text-properties style:text-position="sub 66.6%"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15%" fo:margin-left="1.1812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text-position="sub 66.6%"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15%" fo:margin-left="0.0013in" fo:text-indent="1.1798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text-position="sub 66.6%"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15%" fo:text-indent="0.4923in">
        <style:tab-stops>
          <style:tab-stop style:type="left" style:position="0.8861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15%" fo:margin-left="0.8861in" fo:text-indent="-0.408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15%" fo:text-indent="0.4923in">
        <style:tab-stops>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15%" fo:text-indent="0.4923in">
        <style:tab-stops>
          <style:tab-stop style:type="left" style:position="1.083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15%" fo:text-indent="0.4923in">
        <style:tab-stops>
          <style:tab-stop style:type="left" style:position="1.0833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text-indent="0.4923in">
        <style:tab-stops>
          <style:tab-stop style:type="left" style:position="1.0833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text-indent="0.4923in">
        <style:tab-stops>
          <style:tab-stop style:type="left" style:position="0.9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15%" fo:text-indent="0.4923in">
        <style:tab-stops>
          <style:tab-stop style:type="left" style:position="0.984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15%" fo:text-indent="0.4923in">
        <style:tab-stops>
          <style:tab-stop style:type="left" style:position="1.0833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style:font-size-complex="12pt"/>
    </style:style>
    <style:style style:name="P3021" style:parent-style-name="Normal" style:family="paragraph">
      <style:paragraph-properties fo:text-align="center" fo:line-height="115%" fo:text-indent="0.5909in"/>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b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text-position="sub 66.6%"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15%" fo:text-indent="1.1812in"/>
      <style:text-properties style:font-size-complex="12pt"/>
    </style:style>
    <style:style style:name="P3030" style:parent-style-name="Normal" style:family="paragraph">
      <style:paragraph-properties fo:text-align="justify" fo:line-height="115%" fo:text-indent="1.1812in"/>
    </style:style>
    <style:style style:name="T3031" style:parent-style-name="DefaultParagraphFont" style:family="text">
      <style:text-properties style:font-size-complex="12pt"/>
    </style:style>
    <style:style style:name="T3032" style:parent-style-name="DefaultParagraphFont" style:family="text">
      <style:text-properties style:text-position="sub 66.6%"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15%" fo:text-indent="1.1812in"/>
    </style:style>
    <style:style style:name="T3035" style:parent-style-name="DefaultParagraphFont" style:family="text">
      <style:text-properties style:font-size-complex="12pt"/>
    </style:style>
    <style:style style:name="T3036" style:parent-style-name="DefaultParagraphFont" style:family="text">
      <style:text-properties style:text-position="sub 66.6%"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15%" fo:text-indent="1.1812in"/>
    </style:style>
    <style:style style:name="T3039" style:parent-style-name="DefaultParagraphFont" style:family="text">
      <style:text-properties style:font-size-complex="12pt"/>
    </style:style>
    <style:style style:name="T3040" style:parent-style-name="DefaultParagraphFont" style:family="text">
      <style:text-properties style:text-position="sub 66.6%"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fo:text-indent="0.4923in">
        <style:tab-stops>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15%" fo:margin-left="0.8861in" fo:text-indent="-0.3937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15%" fo:margin-left="0.8861in" fo:text-indent="-0.393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15%" fo:margin-left="0.8861in" fo:text-indent="-0.393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15%" fo:margin-left="0.8861in" fo:text-indent="-0.393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15%" fo:text-indent="0.4923in">
        <style:tab-stops>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15%" fo:text-indent="0.4923in">
        <style:tab-stops>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style:punctuation-wrap="simple" fo:text-align="justify" style:vertical-align="baseline" fo:line-height="115%">
        <style:tab-stops>
          <style:tab-stop style:type="left" style:position="0.8861in"/>
        </style:tab-stops>
      </style:paragraph-properties>
    </style:style>
    <style:style style:name="P3079" style:parent-style-name="Normal" style:family="paragraph">
      <style:paragraph-properties fo:keep-with-next="always" fo:text-align="center"/>
    </style:style>
    <style:style style:name="T308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308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308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3083" style:parent-style-name="Normal" style:family="paragraph">
      <style:paragraph-properties fo:keep-with-next="always" fo:text-align="center"/>
    </style:style>
    <style:style style:name="T308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3085" style:parent-style-name="Normal" style:family="paragraph">
      <style:paragraph-properties fo:text-align="center" fo:line-height="115%"/>
      <style:text-properties style:font-size-complex="12pt" style:language-asian="lt" style:country-asian="LT"/>
    </style:style>
    <style:style style:name="P3086" style:parent-style-name="Normal" style:family="paragraph">
      <style:paragraph-properties fo:text-align="justify" fo:line-height="115%" fo:text-indent="0.4923in">
        <style:tab-stops>
          <style:tab-stop style:type="left" style:position="0.8861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15%" fo:margin-left="0.8861in" fo:text-indent="-0.3937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15%" fo:text-indent="0.4923in">
        <style:tab-stops>
          <style:tab-stop style:type="left" style:position="0.9847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zh" style:country-asian="C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style:punctuation-wrap="simple" fo:text-align="justify" style:vertical-align="baseline" fo:line-height="115%" fo:text-indent="0.4923in">
        <style:tab-stops>
          <style:tab-stop style:type="left" style:position="0.5in"/>
          <style:tab-stop style:type="left" style:position="0.9847in"/>
          <style:tab-stop style:type="left" style:position="1.37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15%" fo:text-indent="0.4923in">
        <style:tab-stops>
          <style:tab-stop style:type="left" style:position="0.9847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15%" fo:text-indent="0.4923in">
        <style:tab-stops>
          <style:tab-stop style:type="left" style:position="0.9847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style:punctuation-wrap="simple" fo:text-align="justify" style:vertical-align="baseline" fo:line-height="115%" fo:text-indent="0.4923in">
        <style:tab-stops>
          <style:tab-stop style:type="left" style:position="0.5in"/>
          <style:tab-stop style:type="left" style:position="0.9847in"/>
          <style:tab-stop style:type="left" style:position="1.3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15%" fo:margin-left="0.8861in" fo:text-indent="-0.4083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15%" fo:text-indent="0.4923in">
        <style:tab-stops>
          <style:tab-stop style:type="left" style:position="0.984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15%" fo:text-indent="0.4923in">
        <style:tab-stops>
          <style:tab-stop style:type="left" style:position="0.984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zh" style:country-asian="C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style:punctuation-wrap="simple" fo:text-align="justify" style:vertical-align="baseline" fo:line-height="115%" fo:text-indent="0.4923in">
        <style:tab-stops>
          <style:tab-stop style:type="left" style:position="0.5in"/>
          <style:tab-stop style:type="left" style:position="0.9847in"/>
          <style:tab-stop style:type="left" style:position="1.37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15%" fo:text-indent="0.4923in">
        <style:tab-stops>
          <style:tab-stop style:type="left" style:position="0.8861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line-height="115%"/>
    </style:style>
    <style:style style:name="P3187" style:parent-style-name="Normal" style:family="paragraph">
      <style:paragraph-properties fo:keep-with-next="always" fo:text-align="center"/>
    </style:style>
    <style:style style:name="T3188" style:parent-style-name="DefaultParagraphFont" style:family="text">
      <style:text-properties style:font-name-asian="SimSun" fo:font-weight="bold" style:font-weight-asian="bold" style:font-weight-complex="bold" fo:text-transform="uppercase" fo:color="#000000" style:font-size-complex="12pt"/>
    </style:style>
    <style:style style:name="T3189" style:parent-style-name="DefaultParagraphFont" style:family="text">
      <style:text-properties style:font-name-asian="SimSun" fo:font-weight="bold" style:font-weight-asian="bold" style:font-weight-complex="bold" fo:text-transform="uppercase" fo:color="#000000" style:font-size-complex="12pt"/>
    </style:style>
    <style:style style:name="P3190" style:parent-style-name="Normal" style:family="paragraph">
      <style:paragraph-properties fo:keep-with-next="always" fo:text-align="center"/>
    </style:style>
    <style:style style:name="T3191" style:parent-style-name="DefaultParagraphFont" style:family="text">
      <style:text-properties style:font-name-asian="SimSun" fo:font-weight="bold" style:font-weight-asian="bold" style:font-weight-complex="bold" fo:text-transform="uppercase" fo:color="#000000" style:font-size-complex="12pt"/>
    </style:style>
    <style:style style:name="P3192"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3193" style:parent-style-name="Normal" style:family="paragraph">
      <style:paragraph-properties fo:text-align="justify" fo:line-height="115%" fo:text-indent="0.4923in">
        <style:tab-stops>
          <style:tab-stop style:type="left" style:position="0.8861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15%" fo:text-indent="0.4923in">
        <style:tab-stops>
          <style:tab-stop style:type="left" style:position="0.886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15%" fo:text-indent="0.4923in">
        <style:tab-stops>
          <style:tab-stop style:type="left" style:position="0.8861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style>
    <style:style style:name="P3210"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15%" fo:text-indent="0.4923in">
        <style:tab-stops>
          <style:tab-stop style:type="left" style:position="0.8861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15%" fo:margin-left="0.8861in" fo:text-indent="-0.3937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15%" fo:text-indent="0.4923in">
        <style:tab-stops>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15%" fo:margin-left="0.9847in" fo:text-indent="-0.4923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15%" fo:text-indent="0.4923in">
        <style:tab-stops>
          <style:tab-stop style:type="left" style:position="1.0833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15%" fo:text-indent="0.4923in">
        <style:tab-stops>
          <style:tab-stop style:type="left" style:position="1.0833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15%" fo:text-indent="0.4923in">
        <style:tab-stops>
          <style:tab-stop style:type="left" style:position="1.0833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center" fo:line-height="115%" fo:text-indent="0.5909in"/>
      <style:text-properties style:font-size-complex="12pt"/>
    </style:style>
    <style:style style:name="P3261" style:parent-style-name="Normal" style:family="paragraph">
      <style:paragraph-properties fo:text-align="justify" fo:line-height="115%" fo:text-indent="1.1812in"/>
      <style:text-properties style:font-size-complex="12pt"/>
    </style:style>
    <style:style style:name="P3262" style:parent-style-name="Normal" style:family="paragraph">
      <style:paragraph-properties fo:text-align="justify" fo:line-height="115%" fo:text-indent="1.1812in"/>
      <style:text-properties style:font-size-complex="12pt"/>
    </style:style>
    <style:style style:name="P3263" style:parent-style-name="Normal" style:family="paragraph">
      <style:paragraph-properties fo:text-align="justify" fo:line-height="115%" fo:text-indent="1.1812in"/>
      <style:text-properties style:font-size-complex="12pt"/>
    </style:style>
    <style:style style:name="P3264" style:parent-style-name="Normal" style:family="paragraph">
      <style:paragraph-properties fo:text-align="justify" fo:line-height="115%" fo:text-indent="1.1812in"/>
      <style:text-properties style:font-size-complex="12pt"/>
    </style:style>
    <style:style style:name="P3265" style:parent-style-name="Normal" style:family="paragraph">
      <style:paragraph-properties fo:text-align="justify" fo:line-height="115%" fo:text-indent="0.3937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text-indent="0.4923in">
        <style:tab-stops>
          <style:tab-stop style:type="left" style:position="1.0833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center" fo:line-height="115%" fo:text-indent="0.5909in"/>
    </style:style>
    <style:style style:name="T3275" style:parent-style-name="DefaultParagraphFont" style:family="text">
      <style:text-properties fo:text-transform="uppercase" style:text-position="-216.6% 100%" style:font-size-complex="12pt"/>
    </style:style>
    <style:style style:name="P3276" style:parent-style-name="Normal" style:family="paragraph">
      <style:paragraph-properties fo:text-align="justify" fo:line-height="115%" fo:text-indent="1.1812in"/>
      <style:text-properties style:font-size-complex="12pt"/>
    </style:style>
    <style:style style:name="P3277" style:parent-style-name="Normal" style:family="paragraph">
      <style:paragraph-properties fo:text-align="justify" fo:line-height="115%" fo:text-indent="1.1812in"/>
    </style:style>
    <style:style style:name="T3278" style:parent-style-name="DefaultParagraphFont" style:family="text">
      <style:text-properties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text-position="sub 66.6%"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15%" fo:text-indent="1.1812in"/>
    </style:style>
    <style:style style:name="T3284" style:parent-style-name="DefaultParagraphFont" style:family="text">
      <style:text-properties style:font-size-complex="12pt"/>
    </style:style>
    <style:style style:name="T3285" style:parent-style-name="DefaultParagraphFont" style:family="text">
      <style:text-properties style:text-position="sub 66.6%"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15%" fo:text-indent="1.1812in"/>
    </style:style>
    <style:style style:name="T3288" style:parent-style-name="DefaultParagraphFont" style:family="text">
      <style:text-properties style:font-size-complex="12pt"/>
    </style:style>
    <style:style style:name="T3289" style:parent-style-name="DefaultParagraphFont" style:family="text">
      <style:text-properties style:text-position="sub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15%" fo:text-indent="0.4923in">
        <style:tab-stops>
          <style:tab-stop style:type="left" style:position="1.0833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letter-spacing="-0.0013in"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15%" fo:margin-left="0.9847in" fo:text-indent="-0.4923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15%" fo:text-indent="0.4923in">
        <style:tab-stops>
          <style:tab-stop style:type="left" style:position="1.0833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center" fo:line-height="115%" fo:text-indent="0.5909in"/>
      <style:text-properties style:font-size-complex="12pt"/>
    </style:style>
    <style:style style:name="P3309" style:parent-style-name="Normal" style:family="paragraph">
      <style:paragraph-properties fo:text-align="justify" fo:line-height="115%" fo:text-indent="1.1812in"/>
      <style:text-properties style:font-size-complex="12pt"/>
    </style:style>
    <style:style style:name="P3310" style:parent-style-name="Normal" style:family="paragraph">
      <style:paragraph-properties fo:text-align="justify" fo:line-height="115%" fo:text-indent="1.1812in"/>
      <style:text-properties style:font-size-complex="12pt"/>
    </style:style>
    <style:style style:name="P3311" style:parent-style-name="Normal" style:family="paragraph">
      <style:paragraph-properties fo:text-align="justify" fo:line-height="115%" fo:text-indent="1.1812in"/>
      <style:text-properties style:font-size-complex="12pt"/>
    </style:style>
    <style:style style:name="P3312" style:parent-style-name="Normal" style:family="paragraph">
      <style:paragraph-properties fo:text-align="justify" fo:line-height="115%" fo:text-indent="1.1812in"/>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15%" fo:text-indent="0.4923in">
        <style:tab-stops>
          <style:tab-stop style:type="left" style:position="1.0833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15%" fo:text-indent="0.4923in">
        <style:tab-stops>
          <style:tab-stop style:type="left" style:position="1.0833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center" fo:line-height="115%" fo:text-indent="0.5909in"/>
    </style:style>
    <style:style style:name="T3328" style:parent-style-name="DefaultParagraphFont" style:family="text">
      <style:text-properties fo:text-transform="uppercase" style:text-position="-216.6% 100%" style:font-size-complex="12pt"/>
    </style:style>
    <style:style style:name="P3329" style:parent-style-name="Normal" style:family="paragraph">
      <style:paragraph-properties fo:text-align="justify" fo:line-height="115%" fo:text-indent="1.1812in"/>
      <style:text-properties style:font-size-complex="12pt"/>
    </style:style>
    <style:style style:name="P3330" style:parent-style-name="Normal" style:family="paragraph">
      <style:paragraph-properties fo:text-align="justify" fo:line-height="115%" fo:text-indent="1.1812in"/>
      <style:text-properties style:font-size-complex="12pt"/>
    </style:style>
    <style:style style:name="P3331" style:parent-style-name="Normal" style:family="paragraph">
      <style:paragraph-properties fo:text-align="justify" fo:line-height="115%" fo:text-indent="1.1812in"/>
    </style:style>
    <style:style style:name="T3332" style:parent-style-name="DefaultParagraphFont" style:family="text">
      <style:text-properties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15%" fo:text-indent="1.1812in"/>
    </style:style>
    <style:style style:name="T3336" style:parent-style-name="DefaultParagraphFont" style:family="text">
      <style:text-properties style:font-size-complex="12pt"/>
    </style:style>
    <style:style style:name="T3337" style:parent-style-name="DefaultParagraphFont" style:family="text">
      <style:text-properties style:text-position="sub 66.6%"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15%" fo:text-indent="0.4923in">
        <style:tab-stops>
          <style:tab-stop style:type="left" style:position="1.0833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15%" fo:text-indent="0.4923in">
        <style:tab-stops>
          <style:tab-stop style:type="left" style:position="1.0833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center" fo:line-height="115%" fo:text-indent="0.5909in"/>
    </style:style>
    <style:style style:name="T3350" style:parent-style-name="DefaultParagraphFont" style:family="text">
      <style:text-properties fo:text-transform="uppercase" style:text-position="-216.6% 100%" style:font-size-complex="12pt"/>
    </style:style>
    <style:style style:name="P3351" style:parent-style-name="Normal" style:family="paragraph">
      <style:paragraph-properties fo:text-align="justify" fo:line-height="115%" fo:text-indent="1.1812in"/>
      <style:text-properties style:font-size-complex="12pt"/>
    </style:style>
    <style:style style:name="P3352" style:parent-style-name="Normal" style:family="paragraph">
      <style:paragraph-properties fo:text-align="justify" fo:line-height="115%" fo:text-indent="1.1812in"/>
    </style:style>
    <style:style style:name="T3353" style:parent-style-name="DefaultParagraphFont" style:family="text">
      <style:text-properties style:font-size-complex="12pt"/>
    </style:style>
    <style:style style:name="T3354" style:parent-style-name="DefaultParagraphFont" style:family="text">
      <style:text-properties style:text-position="sub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15%" fo:text-indent="1.1812in"/>
    </style:style>
    <style:style style:name="T3359" style:parent-style-name="DefaultParagraphFont" style:family="text">
      <style:text-properties style:font-size-complex="12pt"/>
    </style:style>
    <style:style style:name="T3360" style:parent-style-name="DefaultParagraphFont" style:family="text">
      <style:text-properties style:text-position="sub 66.6%"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text-indent="1.1812in"/>
    </style:style>
    <style:style style:name="T3363" style:parent-style-name="DefaultParagraphFont" style:family="text">
      <style:text-properties style:font-size-complex="12pt"/>
    </style:style>
    <style:style style:name="T3364" style:parent-style-name="DefaultParagraphFont" style:family="text">
      <style:text-properties style:text-position="sub 66.6%"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4923in">
        <style:tab-stops>
          <style:tab-stop style:type="left" style:position="1.0833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15%" fo:text-indent="0.4923in">
        <style:tab-stops>
          <style:tab-stop style:type="left" style:position="1.083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15%" fo:text-indent="0.4923in">
        <style:tab-stops>
          <style:tab-stop style:type="left" style:position="0.9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15%" fo:text-indent="0.4923in">
        <style:tab-stops>
          <style:tab-stop style:type="left" style:position="1.0833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15%" fo:text-indent="0.4923in">
        <style:tab-stops>
          <style:tab-stop style:type="left" style:position="0.8861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15%"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name="Symbol" style:font-name-asian="Symbol" style:font-name-complex="Symbol"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15%"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Symbol" style:font-name-asian="Symbol" style:font-name-complex="Symbol"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15%"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name="Symbol" style:font-name-asian="Symbol" style:font-name-complex="Symbol"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15%"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name="Symbol" style:font-name-asian="Symbol" style:font-name-complex="Symbol"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15%" fo:text-indent="0.4923in">
        <style:tab-stops>
          <style:tab-stop style:type="left" style:position="0.886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15%" fo:text-indent="0.4923in">
        <style:tab-stops>
          <style:tab-stop style:type="left" style:position="0.886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15%" fo:margin-left="0.8861in" fo:text-indent="-0.4083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15%" fo:margin-left="0.9847in" fo:text-indent="-0.4923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15%" fo:text-indent="0.4923in">
        <style:tab-stops>
          <style:tab-stop style:type="left" style:position="1.0833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text-position="super 66.6%"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15%" fo:text-indent="0.4923in">
        <style:tab-stops>
          <style:tab-stop style:type="left" style:position="1.0833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text-position="super 66.6%"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center" fo:line-height="115%" fo:text-indent="0.5909in"/>
    </style:style>
    <style:style style:name="T3445" style:parent-style-name="DefaultParagraphFont" style:family="text">
      <style:text-properties fo:text-transform="uppercase" style:text-position="-133.3% 100%" style:font-size-complex="12pt"/>
    </style:style>
    <style:style style:name="P3446" style:parent-style-name="Normal" style:family="paragraph">
      <style:paragraph-properties fo:text-align="justify" fo:line-height="115%" fo:text-indent="1.1812in"/>
      <style:text-properties style:font-size-complex="12pt"/>
    </style:style>
    <style:style style:name="P3447" style:parent-style-name="Normal" style:family="paragraph">
      <style:paragraph-properties fo:text-align="justify" fo:line-height="115%" fo:text-indent="1.1812in"/>
      <style:text-properties style:font-size-complex="12pt"/>
    </style:style>
    <style:style style:name="P3448" style:parent-style-name="Normal" style:family="paragraph">
      <style:paragraph-properties fo:text-align="justify" fo:line-height="115%" fo:text-indent="1.1812in"/>
    </style:style>
    <style:style style:name="T3449" style:parent-style-name="DefaultParagraphFont" style:family="text">
      <style:text-properties style:font-size-complex="12pt"/>
    </style:style>
    <style:style style:name="T3450" style:parent-style-name="DefaultParagraphFont" style:family="text">
      <style:text-properties style:text-position="sub 66.6%"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letter-spacing="-0.0027in" style:font-size-complex="12pt"/>
    </style:style>
    <style:style style:name="T3453" style:parent-style-name="DefaultParagraphFont" style:family="text">
      <style:text-properties fo:letter-spacing="-0.0027in" style:text-position="super 66.6%" style:font-size-complex="12pt"/>
    </style:style>
    <style:style style:name="T3454" style:parent-style-name="DefaultParagraphFont" style:family="text">
      <style:text-properties fo:letter-spacing="-0.0027in" style:font-size-complex="12pt"/>
    </style:style>
    <style:style style:name="P3455" style:parent-style-name="Normal" style:family="paragraph">
      <style:paragraph-properties fo:text-align="justify" fo:line-height="115%" fo:text-indent="1.1812in"/>
    </style:style>
    <style:style style:name="T3456" style:parent-style-name="DefaultParagraphFont" style:family="text">
      <style:text-properties style:font-size-complex="12pt"/>
    </style:style>
    <style:style style:name="T3457" style:parent-style-name="DefaultParagraphFont" style:family="text">
      <style:text-properties style:text-position="sub 66.6%"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15%" fo:text-indent="1.1812in"/>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15%" fo:text-indent="0.4923in">
        <style:tab-stops>
          <style:tab-stop style:type="left" style:position="0.984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text-position="super 66.6%"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15%" fo:margin-left="0.9847in" fo:text-indent="-0.4923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center" fo:line-height="115%" fo:text-indent="0.5909in"/>
    </style:style>
    <style:style style:name="T3474" style:parent-style-name="DefaultParagraphFont" style:family="text">
      <style:text-properties fo:text-transform="uppercase" style:text-position="-100% 100%" style:font-size-complex="12pt"/>
    </style:style>
    <style:style style:name="P3475" style:parent-style-name="Normal" style:family="paragraph">
      <style:paragraph-properties fo:text-align="justify" fo:line-height="115%" fo:text-indent="1.1812in"/>
      <style:text-properties style:font-size-complex="12pt"/>
    </style:style>
    <style:style style:name="P3476" style:parent-style-name="Normal" style:family="paragraph">
      <style:paragraph-properties fo:text-align="justify" fo:line-height="115%" fo:text-indent="1.1812in"/>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15%" fo:text-indent="1.1812in"/>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15%" fo:text-indent="1.1812in"/>
    </style:style>
    <style:style style:name="T3486" style:parent-style-name="DefaultParagraphFont" style:family="text">
      <style:text-properties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1.1812in"/>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15%" fo:text-indent="0.4923in">
        <style:tab-stops>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text-position="sub 66.6%"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15%" fo:margin-left="0.9847in" fo:text-indent="-0.492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15%" fo:text-indent="0.4923in">
        <style:tab-stops>
          <style:tab-stop style:type="left" style:position="1.0833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15%" fo:margin-left="0.8861in" fo:text-indent="-0.393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center" fo:line-height="115%"/>
    </style:style>
    <style:style style:name="P3517" style:parent-style-name="Normal" style:family="paragraph">
      <style:paragraph-properties fo:keep-with-next="always" fo:text-align="center"/>
    </style:style>
    <style:style style:name="T3518" style:parent-style-name="DefaultParagraphFont" style:family="text">
      <style:text-properties style:font-name-asian="SimSun" fo:font-weight="bold" style:font-weight-asian="bold" style:font-weight-complex="bold" fo:text-transform="uppercase" fo:color="#000000" style:font-size-complex="12pt"/>
    </style:style>
    <style:style style:name="T3519" style:parent-style-name="DefaultParagraphFont" style:family="text">
      <style:text-properties style:font-name-asian="SimSun" fo:font-weight="bold" style:font-weight-asian="bold" style:font-weight-complex="bold" fo:text-transform="uppercase" fo:color="#000000" style:font-size-complex="12pt"/>
    </style:style>
    <style:style style:name="P3520" style:parent-style-name="Normal" style:family="paragraph">
      <style:paragraph-properties fo:keep-with-next="always" fo:text-align="center"/>
    </style:style>
    <style:style style:name="T3521" style:parent-style-name="DefaultParagraphFont" style:family="text">
      <style:text-properties style:font-name-asian="SimSun" fo:font-weight="bold" style:font-weight-asian="bold" style:font-weight-complex="bold" fo:text-transform="uppercase" fo:color="#000000" style:font-size-complex="12pt"/>
    </style:style>
    <style:style style:name="P3522" style:parent-style-name="Normal" style:family="paragraph">
      <style:paragraph-properties fo:text-align="center" fo:line-height="115%"/>
      <style:text-properties fo:font-weight="bold" style:font-weight-asian="bold" style:font-size-complex="12pt"/>
    </style:style>
    <style:style style:name="P3523"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0.9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1.0833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1.0833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15%" fo:margin-left="0.9847in" fo:text-indent="-0.4923in">
        <style:tab-stops>
          <style:tab-stop style:type="left" style:position="-0.5909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center" fo:line-height="115%"/>
    </style:style>
    <style:style style:name="P3600" style:parent-style-name="Normal" style:family="paragraph">
      <style:paragraph-properties fo:keep-with-next="always" fo:text-align="center"/>
    </style:style>
    <style:style style:name="T360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360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3603" style:parent-style-name="Normal" style:family="paragraph">
      <style:paragraph-properties fo:keep-with-next="always" fo:text-align="center"/>
    </style:style>
    <style:style style:name="T3604" style:parent-style-name="DefaultParagraphFont" style:family="text">
      <style:text-properties style:font-name-asian="SimSun" fo:font-weight="bold" style:font-weight-asian="bold" style:font-weight-complex="bold" fo:text-transform="uppercase" fo:color="#000000" style:font-size-complex="12pt"/>
    </style:style>
    <style:style style:name="P3605" style:parent-style-name="Normal" style:family="paragraph">
      <style:paragraph-properties fo:text-align="center" fo:line-height="115%"/>
      <style:text-properties style:font-size-complex="12pt"/>
    </style:style>
    <style:style style:name="P3606" style:parent-style-name="Normal" style:family="paragraph">
      <style:paragraph-properties fo:text-align="justify" fo:line-height="115%" fo:text-indent="0.4923in">
        <style:tab-stops>
          <style:tab-stop style:type="left" style:position="0.8861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style:punctuation-wrap="simple" fo:text-align="justify" style:vertical-align="baseline" fo:line-height="115%" fo:margin-left="0.9847in" fo:text-indent="-0.4923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style:punctuation-wrap="simple" fo:text-align="justify" style:vertical-align="baseline"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style:punctuation-wrap="simple" fo:text-align="justify" style:vertical-align="baseline" fo:line-height="115%" fo:margin-left="0.9847in" fo:text-indent="-0.4923in">
        <style:tab-stops>
          <style:tab-stop style:type="left" style:position="-0.5909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15%" fo:text-indent="0.4923in">
        <style:tab-stops>
          <style:tab-stop style:type="left" style:position="0.984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15%" fo:margin-left="0.9847in" fo:text-indent="-0.492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center" fo:line-height="115%"/>
    </style:style>
    <style:style style:name="P3633" style:parent-style-name="Normal" style:family="paragraph">
      <style:paragraph-properties fo:keep-with-next="always" fo:text-align="center"/>
    </style:style>
    <style:style style:name="T3634" style:parent-style-name="DefaultParagraphFont" style:family="text">
      <style:text-properties style:font-name-asian="SimSun" fo:font-weight="bold" style:font-weight-asian="bold" style:font-weight-complex="bold" fo:text-transform="uppercase" fo:color="#000000" style:font-size-complex="12pt"/>
    </style:style>
    <style:style style:name="T3635" style:parent-style-name="DefaultParagraphFont" style:family="text">
      <style:text-properties style:font-name-asian="SimSun" fo:font-weight="bold" style:font-weight-asian="bold" style:font-weight-complex="bold" fo:text-transform="uppercase" fo:color="#000000" style:font-size-complex="12pt"/>
    </style:style>
    <style:style style:name="P3636" style:parent-style-name="Normal" style:family="paragraph">
      <style:paragraph-properties fo:keep-with-next="always" fo:text-align="center"/>
    </style:style>
    <style:style style:name="T3637" style:parent-style-name="DefaultParagraphFont" style:family="text">
      <style:text-properties style:font-name-asian="SimSun" fo:font-weight="bold" style:font-weight-asian="bold" style:font-weight-complex="bold" fo:text-transform="uppercase" fo:color="#000000" style:font-size-complex="12pt"/>
    </style:style>
    <style:style style:name="P363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639" style:parent-style-name="Normal" style:family="paragraph">
      <style:paragraph-properties fo:keep-with-next="always" fo:text-align="center"/>
    </style:style>
    <style:style style:name="T3640" style:parent-style-name="DefaultParagraphFont" style:family="text">
      <style:text-properties style:font-name-asian="SimSun" fo:font-weight="bold" style:font-weight-asian="bold" style:font-weight-complex="bold" fo:text-transform="uppercase" fo:color="#000000" style:font-size-complex="12pt"/>
    </style:style>
    <style:style style:name="T3641" style:parent-style-name="DefaultParagraphFont" style:family="text">
      <style:text-properties style:font-name-asian="SimSun" fo:font-weight="bold" style:font-weight-asian="bold" style:font-weight-complex="bold" fo:text-transform="uppercase" fo:color="#000000" style:font-size-complex="12pt"/>
    </style:style>
    <style:style style:name="P3642" style:parent-style-name="Normal" style:family="paragraph">
      <style:paragraph-properties fo:keep-with-next="always" fo:text-align="center"/>
    </style:style>
    <style:style style:name="T3643" style:parent-style-name="DefaultParagraphFont" style:family="text">
      <style:text-properties style:font-name-asian="SimSun" fo:font-weight="bold" style:font-weight-asian="bold" style:font-weight-complex="bold" fo:text-transform="uppercase" fo:color="#000000" style:font-size-complex="12pt"/>
    </style:style>
    <style:style style:name="P364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645" style:parent-style-name="Normal" style:family="paragraph">
      <style:paragraph-properties fo:text-align="justify" fo:line-height="115%" fo:text-indent="0.4923in">
        <style:tab-stops>
          <style:tab-stop style:type="left" style:position="0.8861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text-indent="0.4923in">
        <style:tab-stops>
          <style:tab-stop style:type="left" style:position="0.8861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15%" fo:text-indent="0.4923in">
        <style:tab-stops>
          <style:tab-stop style:type="left" style:position="0.8861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8861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15%" fo:text-indent="0.4923in">
        <style:tab-stops>
          <style:tab-stop style:type="left" style:position="0.8861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15%" fo:text-indent="0.4923in">
        <style:tab-stops>
          <style:tab-stop style:type="left" style:position="0.886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15%" fo:text-indent="0.4923in">
        <style:tab-stops>
          <style:tab-stop style:type="left" style:position="0.8861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15%" fo:text-indent="0.4923in">
        <style:tab-stops>
          <style:tab-stop style:type="left" style:position="0.8861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15%" fo:margin-left="0.8861in" fo:text-indent="-0.408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center" fo:line-height="115%"/>
    </style:style>
    <style:style style:name="P3694" style:parent-style-name="Normal" style:family="paragraph">
      <style:paragraph-properties fo:keep-with-next="always" fo:text-align="center"/>
    </style:style>
    <style:style style:name="T3695" style:parent-style-name="DefaultParagraphFont" style:family="text">
      <style:text-properties style:font-name-asian="SimSun" fo:font-weight="bold" style:font-weight-asian="bold" style:font-weight-complex="bold" fo:text-transform="uppercase" fo:color="#000000" style:font-size-complex="12pt"/>
    </style:style>
    <style:style style:name="T3696" style:parent-style-name="DefaultParagraphFont" style:family="text">
      <style:text-properties style:font-name-asian="SimSun" fo:font-weight="bold" style:font-weight-asian="bold" style:font-weight-complex="bold" fo:text-transform="uppercase" fo:color="#000000" style:font-size-complex="12pt"/>
    </style:style>
    <style:style style:name="P3697" style:parent-style-name="Normal" style:family="paragraph">
      <style:paragraph-properties fo:keep-with-next="always" fo:text-align="center"/>
    </style:style>
    <style:style style:name="T3698" style:parent-style-name="DefaultParagraphFont" style:family="text">
      <style:text-properties style:font-name-asian="SimSun" fo:font-weight="bold" style:font-weight-asian="bold" style:font-weight-complex="bold" fo:text-transform="uppercase" fo:color="#000000" style:font-size-complex="12pt"/>
    </style:style>
    <style:style style:name="P369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700" style:parent-style-name="Normal" style:family="paragraph">
      <style:paragraph-properties fo:text-align="justify" fo:line-height="115%" fo:margin-left="0.8861in" fo:text-indent="-0.4083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15%" fo:text-indent="0.4923in">
        <style:tab-stops>
          <style:tab-stop style:type="left" style:position="0.9847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15%" fo:text-indent="0.4923in">
        <style:tab-stops>
          <style:tab-stop style:type="left" style:position="0.9847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15%" fo:text-indent="0.4923in">
        <style:tab-stops>
          <style:tab-stop style:type="left" style:position="0.9847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15%" fo:margin-left="0.9847in" fo:text-indent="-0.492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15%" fo:text-indent="0.4923in">
        <style:tab-stops>
          <style:tab-stop style:type="left" style:position="0.9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4923in">
        <style:tab-stops>
          <style:tab-stop style:type="left" style:position="0.9847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tab-stops>
          <style:tab-stop style:type="left" style:position="0.8861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15%" fo:text-indent="0.4923in">
        <style:tab-stops>
          <style:tab-stop style:type="left" style:position="0.984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15%" fo:text-indent="0.4923in">
        <style:tab-stops>
          <style:tab-stop style:type="left" style:position="0.9847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15%" fo:text-indent="0.4923in">
        <style:tab-stops>
          <style:tab-stop style:type="left" style:position="0.9847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15%" fo:text-indent="0.4923in">
        <style:tab-stops>
          <style:tab-stop style:type="left" style:position="0.8861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center" fo:line-height="115%"/>
    </style:style>
    <style:style style:name="P3766" style:parent-style-name="Normal" style:family="paragraph">
      <style:paragraph-properties fo:keep-with-next="always" fo:text-align="center"/>
    </style:style>
    <style:style style:name="T3767" style:parent-style-name="DefaultParagraphFont" style:family="text">
      <style:text-properties style:font-name-asian="SimSun" fo:font-weight="bold" style:font-weight-asian="bold" style:font-weight-complex="bold" fo:text-transform="uppercase" fo:color="#000000" style:font-size-complex="12pt"/>
    </style:style>
    <style:style style:name="T3768" style:parent-style-name="DefaultParagraphFont" style:family="text">
      <style:text-properties style:font-name-asian="SimSun" fo:font-weight="bold" style:font-weight-asian="bold" style:font-weight-complex="bold" fo:text-transform="uppercase" fo:color="#000000" style:font-size-complex="12pt"/>
    </style:style>
    <style:style style:name="P3769" style:parent-style-name="Normal" style:family="paragraph">
      <style:paragraph-properties fo:keep-with-next="always" fo:text-align="center"/>
    </style:style>
    <style:style style:name="T3770" style:parent-style-name="DefaultParagraphFont" style:family="text">
      <style:text-properties style:font-name-asian="SimSun" fo:font-weight="bold" style:font-weight-asian="bold" style:font-weight-complex="bold" fo:text-transform="uppercase" fo:color="#000000" style:font-size-complex="12pt"/>
    </style:style>
    <style:style style:name="P3771" style:parent-style-name="Normal" style:family="paragraph">
      <style:paragraph-properties fo:text-align="center" fo:line-height="115%"/>
      <style:text-properties style:font-size-complex="12pt"/>
    </style:style>
    <style:style style:name="P377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fo:language="en" fo:country="U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fo:background-color="#FFFFFF"/>
    </style:style>
    <style:style style:name="T3780" style:parent-style-name="DefaultParagraphFont" style:family="text">
      <style:text-properties style:font-size-complex="12pt" fo:background-color="#FFFFFF"/>
    </style:style>
    <style:style style:name="P3781" style:parent-style-name="Normal" style:family="paragraph">
      <style:paragraph-properties fo:text-align="justify" fo:line-height="115%" fo:text-indent="0.4923in">
        <style:tab-stops>
          <style:tab-stop style:type="left" style:position="0.8861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15%" fo:margin-left="0.8861in" fo:text-indent="-0.3937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15%" fo:margin-left="0.9847in" fo:text-indent="-0.4923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15%" fo:margin-left="0.9847in" fo:text-indent="-0.492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15%" fo:margin-left="0.9847in" fo:text-indent="-0.492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15%" fo:margin-left="0.9847in" fo:text-indent="-0.4923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15%" fo:margin-left="0.9847in" fo:text-indent="-0.4923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15%"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15%" fo:margin-left="0.8861in" fo:text-indent="-0.408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15%" fo:margin-left="0.9847in" fo:text-indent="-0.4923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15%" fo:text-indent="0.4923in">
        <style:tab-stops>
          <style:tab-stop style:type="left" style:position="0.9847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15%" fo:margin-left="0.9847in" fo:text-indent="-0.4923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15%" fo:text-indent="0.4923in">
        <style:tab-stops>
          <style:tab-stop style:type="left" style:position="0.886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15%" fo:text-indent="0.4923in">
        <style:tab-stops>
          <style:tab-stop style:type="left" style:position="0.8861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15%" fo:text-indent="0.4923in">
        <style:tab-stops>
          <style:tab-stop style:type="left" style:position="0.8861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fo:language="en" fo:country="US"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fo:language="en" fo:country="US"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fo:language="en" fo:country="US"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P3880" style:parent-style-name="Normal" style:family="paragraph">
      <style:paragraph-properties style:punctuation-wrap="simple" fo:text-align="justify" style:vertical-align="baseline" fo:line-height="115%"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line-height="115%"/>
    </style:style>
    <style:style style:name="P3886" style:parent-style-name="Normal" style:family="paragraph">
      <style:paragraph-properties fo:keep-with-next="always" fo:text-align="center"/>
    </style:style>
    <style:style style:name="T3887" style:parent-style-name="DefaultParagraphFont" style:family="text">
      <style:text-properties style:font-name-asian="SimSun" fo:font-weight="bold" style:font-weight-asian="bold" style:font-weight-complex="bold" fo:text-transform="uppercase" fo:color="#000000" style:font-size-complex="12pt"/>
    </style:style>
    <style:style style:name="T3888" style:parent-style-name="DefaultParagraphFont" style:family="text">
      <style:text-properties style:font-name-asian="SimSun" fo:font-weight="bold" style:font-weight-asian="bold" style:font-weight-complex="bold" fo:text-transform="uppercase" fo:color="#000000" style:font-size-complex="12pt"/>
    </style:style>
    <style:style style:name="P3889" style:parent-style-name="Normal" style:family="paragraph">
      <style:paragraph-properties fo:keep-with-next="always" fo:text-align="center"/>
    </style:style>
    <style:style style:name="T3890" style:parent-style-name="DefaultParagraphFont" style:family="text">
      <style:text-properties style:font-name-asian="SimSun" fo:font-weight="bold" style:font-weight-asian="bold" style:font-weight-complex="bold" fo:text-transform="uppercase" fo:color="#000000" style:font-size-complex="12pt"/>
    </style:style>
    <style:style style:name="P3891" style:parent-style-name="Normal" style:family="paragraph">
      <style:paragraph-properties fo:text-align="center" fo:line-height="115%"/>
      <style:text-properties style:font-size-complex="12pt"/>
    </style:style>
    <style:style style:name="P3892" style:parent-style-name="Normal" style:family="paragraph">
      <style:paragraph-properties fo:text-align="justify" fo:line-height="115%" fo:margin-left="0.8861in" fo:text-indent="-0.3937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margin-left="0.9847in" fo:text-indent="-0.4923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style:punctuation-wrap="simple" fo:text-align="justify" style:vertical-align="baseline" fo:line-height="115%" fo:margin-left="0.9847in" fo:text-indent="-0.4923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style:punctuation-wrap="simple" fo:text-align="justify" style:vertical-align="baseline" fo:line-height="115%" fo:margin-left="0.9847in" fo:text-indent="-0.492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15%" fo:text-indent="0.4923in">
        <style:tab-stops>
          <style:tab-stop style:type="left" style:position="0.9847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15%" fo:text-indent="0.4923in">
        <style:tab-stops>
          <style:tab-stop style:type="left" style:position="0.9847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15%" fo:text-indent="0.4923in">
        <style:tab-stops>
          <style:tab-stop style:type="left" style:position="0.984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15%" fo:margin-left="0.9847in" fo:text-indent="-0.492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fo:language="en" fo:country="U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line-height="115%"/>
    </style:style>
    <style:style style:name="P3944" style:parent-style-name="Normal" style:family="paragraph">
      <style:paragraph-properties fo:keep-with-next="always" fo:text-align="center"/>
    </style:style>
    <style:style style:name="T3945" style:parent-style-name="DefaultParagraphFont" style:family="text">
      <style:text-properties style:font-name-asian="SimSun" fo:font-weight="bold" style:font-weight-asian="bold" style:font-weight-complex="bold" fo:text-transform="uppercase" fo:color="#000000" style:font-size-complex="12pt"/>
    </style:style>
    <style:style style:name="T3946" style:parent-style-name="DefaultParagraphFont" style:family="text">
      <style:text-properties style:font-name-asian="SimSun" fo:font-weight="bold" style:font-weight-asian="bold" style:font-weight-complex="bold" fo:text-transform="uppercase" fo:color="#000000" style:font-size-complex="12pt"/>
    </style:style>
    <style:style style:name="P3947" style:parent-style-name="Normal" style:family="paragraph">
      <style:paragraph-properties fo:keep-with-next="always" fo:text-align="center"/>
    </style:style>
    <style:style style:name="T3948" style:parent-style-name="DefaultParagraphFont" style:family="text">
      <style:text-properties style:font-name-asian="SimSun" fo:font-weight="bold" style:font-weight-asian="bold" style:font-weight-complex="bold" fo:text-transform="uppercase" fo:color="#000000" style:font-size-complex="12pt"/>
    </style:style>
    <style:style style:name="T3949" style:parent-style-name="DefaultParagraphFont" style:family="text">
      <style:text-properties style:font-name-asian="SimSun" fo:font-weight="bold" style:font-weight-asian="bold" style:font-weight-complex="bold" fo:text-transform="uppercase" fo:color="#000000" style:font-size-complex="12pt"/>
    </style:style>
    <style:style style:name="P3950" style:parent-style-name="Normal" style:family="paragraph">
      <style:paragraph-properties fo:text-align="center" fo:line-height="115%"/>
      <style:text-properties fo:font-weight="bold" style:font-weight-asian="bold" style:font-size-complex="12pt"/>
    </style:style>
    <style:style style:name="P3951" style:parent-style-name="Normal" style:family="paragraph">
      <style:paragraph-properties fo:keep-with-next="always" fo:text-align="center"/>
    </style:style>
    <style:style style:name="T3952" style:parent-style-name="DefaultParagraphFont" style:family="text">
      <style:text-properties style:font-name-asian="SimSun" fo:font-weight="bold" style:font-weight-asian="bold" style:font-weight-complex="bold" fo:text-transform="uppercase" fo:color="#000000" style:font-size-complex="12pt"/>
    </style:style>
    <style:style style:name="T3953" style:parent-style-name="DefaultParagraphFont" style:family="text">
      <style:text-properties style:font-name-asian="SimSun" fo:font-weight="bold" style:font-weight-asian="bold" style:font-weight-complex="bold" fo:text-transform="uppercase" fo:color="#000000" style:font-size-complex="12pt"/>
    </style:style>
    <style:style style:name="P3954" style:parent-style-name="Normal" style:family="paragraph">
      <style:paragraph-properties fo:keep-with-next="always" fo:text-align="center"/>
    </style:style>
    <style:style style:name="T3955" style:parent-style-name="DefaultParagraphFont" style:family="text">
      <style:text-properties style:font-name-asian="SimSun" fo:font-weight="bold" style:font-weight-asian="bold" style:font-weight-complex="bold" fo:text-transform="uppercase" fo:color="#000000" style:font-size-complex="12pt"/>
    </style:style>
    <style:style style:name="P395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957" style:parent-style-name="Normal" style:family="paragraph">
      <style:paragraph-properties fo:text-align="justify" fo:line-height="115%" fo:text-indent="0.4923in">
        <style:tab-stops>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15%" fo:text-indent="0.4923in">
        <style:tab-stops>
          <style:tab-stop style:type="left" style:position="0.886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15%" fo:text-indent="0.4923in">
        <style:tab-stops>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15%" fo:text-indent="0.4923in">
        <style:tab-stops>
          <style:tab-stop style:type="left" style:position="0.8861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center" fo:line-height="115%"/>
    </style:style>
    <style:style style:name="P3977" style:parent-style-name="Normal" style:family="paragraph">
      <style:paragraph-properties fo:keep-with-next="always" fo:text-align="center"/>
    </style:style>
    <style:style style:name="T3978" style:parent-style-name="DefaultParagraphFont" style:family="text">
      <style:text-properties style:font-name-asian="SimSun" fo:font-weight="bold" style:font-weight-asian="bold" style:font-weight-complex="bold" fo:text-transform="uppercase" fo:color="#000000" style:font-size-complex="12pt"/>
    </style:style>
    <style:style style:name="T3979" style:parent-style-name="DefaultParagraphFont" style:family="text">
      <style:text-properties style:font-name-asian="SimSun" fo:font-weight="bold" style:font-weight-asian="bold" style:font-weight-complex="bold" fo:text-transform="uppercase" fo:color="#000000" style:font-size-complex="12pt"/>
    </style:style>
    <style:style style:name="P3980" style:parent-style-name="Normal" style:family="paragraph">
      <style:paragraph-properties fo:keep-with-next="always" fo:text-align="center"/>
    </style:style>
    <style:style style:name="T3981" style:parent-style-name="DefaultParagraphFont" style:family="text">
      <style:text-properties style:font-name-asian="SimSun" fo:font-weight="bold" style:font-weight-asian="bold" style:font-weight-complex="bold" fo:text-transform="uppercase" fo:color="#000000" style:font-size-complex="12pt"/>
    </style:style>
    <style:style style:name="P3982" style:parent-style-name="Normal" style:family="paragraph">
      <style:paragraph-properties fo:text-align="center" fo:line-height="115%"/>
      <style:text-properties style:font-size-complex="12pt"/>
    </style:style>
    <style:style style:name="P3983" style:parent-style-name="Normal" style:family="paragraph">
      <style:paragraph-properties fo:text-align="justify" fo:line-height="115%"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15%" fo:text-indent="0.4923in">
        <style:tab-stops>
          <style:tab-stop style:type="left" style:position="1.083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15%" fo:text-indent="0.4923in">
        <style:tab-stops>
          <style:tab-stop style:type="left" style:position="1.0833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15%" fo:text-indent="0.4923in">
        <style:tab-stops>
          <style:tab-stop style:type="left" style:position="1.083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15%" fo:text-indent="0.4923in">
        <style:tab-stops>
          <style:tab-stop style:type="left" style:position="0.984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15%" fo:text-indent="0.4923in">
        <style:tab-stops>
          <style:tab-stop style:type="left" style:position="0.9847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15%" fo:text-indent="0.4923in">
        <style:tab-stops>
          <style:tab-stop style:type="left" style:position="0.8861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center" fo:line-height="115%"/>
    </style:style>
    <style:style style:name="P4021" style:parent-style-name="Normal" style:family="paragraph">
      <style:paragraph-properties fo:keep-with-next="always" fo:text-align="center"/>
    </style:style>
    <style:style style:name="T4022" style:parent-style-name="DefaultParagraphFont" style:family="text">
      <style:text-properties style:font-name-asian="SimSun" fo:font-weight="bold" style:font-weight-asian="bold" style:font-weight-complex="bold" fo:text-transform="uppercase" fo:color="#000000" style:font-size-complex="12pt"/>
    </style:style>
    <style:style style:name="T4023" style:parent-style-name="DefaultParagraphFont" style:family="text">
      <style:text-properties style:font-name-asian="SimSun" fo:font-weight="bold" style:font-weight-asian="bold" style:font-weight-complex="bold" fo:text-transform="uppercase" fo:color="#000000" style:font-size-complex="12pt"/>
    </style:style>
    <style:style style:name="P4024" style:parent-style-name="Normal" style:family="paragraph">
      <style:paragraph-properties fo:keep-with-next="always" fo:text-align="center"/>
    </style:style>
    <style:style style:name="T4025" style:parent-style-name="DefaultParagraphFont" style:family="text">
      <style:text-properties style:font-name-asian="SimSun" fo:font-weight="bold" style:font-weight-asian="bold" style:font-weight-complex="bold" fo:text-transform="uppercase" fo:color="#000000" style:font-size-complex="12pt"/>
    </style:style>
    <style:style style:name="P4026" style:parent-style-name="Normal" style:family="paragraph">
      <style:paragraph-properties fo:text-align="center" fo:line-height="115%"/>
      <style:text-properties style:font-size-complex="12pt"/>
    </style:style>
    <style:style style:name="P4027"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letter-spacing="-0.0027in" style:font-size-complex="12pt"/>
    </style:style>
    <style:style style:name="T4032" style:parent-style-name="DefaultParagraphFont" style:family="text">
      <style:text-properties fo:letter-spacing="-0.0027in" style:font-size-complex="12pt"/>
    </style:style>
    <style:style style:name="T4033" style:parent-style-name="DefaultParagraphFont" style:family="text">
      <style:text-properties style:font-weight-complex="bold" fo:letter-spacing="-0.0027in" style:font-size-complex="12pt"/>
    </style:style>
    <style:style style:name="T4034" style:parent-style-name="DefaultParagraphFont" style:family="text">
      <style:text-properties fo:letter-spacing="-0.0027in"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letter-spacing="-0.0027in"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fo:language="en" fo:country="U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fo:background-color="#FFFFFF"/>
    </style:style>
    <style:style style:name="T4042" style:parent-style-name="DefaultParagraphFont" style:family="text">
      <style:text-properties style:font-size-complex="12pt"/>
    </style:style>
    <style:style style:name="T4043" style:parent-style-name="DefaultParagraphFont" style:family="text">
      <style:text-properties style:font-size-complex="12pt" fo:background-color="#FFFFFF"/>
    </style:style>
    <style:style style:name="P4044" style:parent-style-name="Normal" style:family="paragraph">
      <style:paragraph-properties fo:text-align="justify" fo:line-height="115%" fo:text-indent="0.4923in">
        <style:tab-stops>
          <style:tab-stop style:type="left" style:position="0.8861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15%" fo:margin-left="0.8861in" fo:text-indent="-0.3937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15%" fo:text-indent="0.4923in">
        <style:tab-stops>
          <style:tab-stop style:type="left" style:position="0.9847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15%" fo:margin-left="0.9847in" fo:text-indent="-0.4923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15%" fo:text-indent="0.4923in">
        <style:tab-stops>
          <style:tab-stop style:type="left" style:position="0.984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15%" fo:margin-left="0.9847in" fo:text-indent="-0.4923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15%" fo:margin-left="0.9847in" fo:text-indent="-0.4923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15%" fo:text-indent="0.4923in">
        <style:tab-stops>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P4090"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15%" fo:text-indent="0.4923in">
        <style:tab-stops>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15%" fo:text-indent="0.4923in">
        <style:tab-stops>
          <style:tab-stop style:type="left" style:position="0.8861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15%" fo:text-indent="0.4923in">
        <style:tab-stops>
          <style:tab-stop style:type="left" style:position="0.8861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P4117" style:parent-style-name="Normal" style:family="paragraph">
      <style:paragraph-properties style:punctuation-wrap="simple" fo:text-align="justify" style:vertical-align="baseline" fo:line-height="115%" fo:text-indent="0.4923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line-height="115%"/>
    </style:style>
    <style:style style:name="P4123" style:parent-style-name="Normal" style:family="paragraph">
      <style:paragraph-properties fo:keep-with-next="always" fo:text-align="center"/>
    </style:style>
    <style:style style:name="T4124" style:parent-style-name="DefaultParagraphFont" style:family="text">
      <style:text-properties style:font-name-asian="SimSun" fo:font-weight="bold" style:font-weight-asian="bold" style:font-weight-complex="bold" fo:text-transform="uppercase" fo:color="#000000" style:font-size-complex="12pt"/>
    </style:style>
    <style:style style:name="T4125" style:parent-style-name="DefaultParagraphFont" style:family="text">
      <style:text-properties style:font-name-asian="SimSun" fo:font-weight="bold" style:font-weight-asian="bold" style:font-weight-complex="bold" fo:text-transform="uppercase" fo:color="#000000" style:font-size-complex="12pt"/>
    </style:style>
    <style:style style:name="P4126" style:parent-style-name="Normal" style:family="paragraph">
      <style:paragraph-properties fo:keep-with-next="always" fo:text-align="center"/>
    </style:style>
    <style:style style:name="T4127" style:parent-style-name="DefaultParagraphFont" style:family="text">
      <style:text-properties style:font-name-asian="SimSun" fo:font-weight="bold" style:font-weight-asian="bold" style:font-weight-complex="bold" fo:text-transform="uppercase" fo:color="#000000" style:font-size-complex="12pt"/>
    </style:style>
    <style:style style:name="P4128" style:parent-style-name="Normal" style:family="paragraph">
      <style:paragraph-properties fo:text-align="center" fo:line-height="115%"/>
      <style:text-properties style:font-size-complex="12pt"/>
    </style:style>
    <style:style style:name="P4129" style:parent-style-name="Normal" style:family="paragraph">
      <style:paragraph-properties fo:text-align="justify" fo:line-height="115%"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15%" fo:text-indent="0.4923in">
        <style:tab-stops>
          <style:tab-stop style:type="left" style:position="0.984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style:punctuation-wrap="simple" fo:text-align="justify" style:vertical-align="baseline" fo:line-height="115%" fo:margin-left="0.9847in" fo:text-indent="-0.4923in">
        <style:tab-stops>
          <style:tab-stop style:type="left" style:position="-0.4847in"/>
          <style:tab-stop style:type="left" style:position="0.0152in"/>
          <style:tab-stop style:type="left" style:position="0.7444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style:punctuation-wrap="simple" fo:text-align="justify" style:vertical-align="baseline" fo:line-height="115%" fo:margin-left="0.9847in" fo:text-indent="-0.492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letter-spacing="-0.0013in"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15%" fo:text-indent="0.4923in">
        <style:tab-stops>
          <style:tab-stop style:type="left" style:position="0.9847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15%" fo:text-indent="0.4923in">
        <style:tab-stops>
          <style:tab-stop style:type="left" style:position="0.9847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15%" fo:text-indent="0.4923in">
        <style:tab-stops>
          <style:tab-stop style:type="left" style:position="0.9847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letter-spacing="-0.0041in" style:font-size-complex="12pt"/>
    </style:style>
    <style:style style:name="T4166" style:parent-style-name="DefaultParagraphFont" style:family="text">
      <style:text-properties fo:font-weight="bold" style:font-weight-asian="bold" style:font-weight-complex="bold" fo:letter-spacing="-0.0041in" style:font-size-complex="12pt"/>
    </style:style>
    <style:style style:name="T4167" style:parent-style-name="DefaultParagraphFont" style:family="text">
      <style:text-properties fo:letter-spacing="-0.0041in"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15%" fo:margin-left="0.9847in" fo:text-indent="-0.4923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letter-spacing="-0.0041in"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15%" fo:margin-left="0.3937in">
        <style:tab-stops/>
      </style:paragraph-properties>
    </style:style>
    <style:style style:name="P4177" style:parent-style-name="Normal" style:family="paragraph">
      <style:paragraph-properties fo:keep-with-next="always" fo:text-align="center"/>
    </style:style>
    <style:style style:name="T417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4179"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180" style:parent-style-name="Normal" style:family="paragraph">
      <style:paragraph-properties fo:text-align="center" fo:line-height="115%"/>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P41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184" style:parent-style-name="Normal" style:family="paragraph">
      <style:paragraph-properties fo:keep-with-next="always" fo:text-align="center"/>
    </style:style>
    <style:style style:name="T4185"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418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187" style:parent-style-name="Normal" style:family="paragraph">
      <style:paragraph-properties fo:keep-with-next="always" fo:text-align="center"/>
    </style:style>
    <style:style style:name="T418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189" style:parent-style-name="Normal" style:family="paragraph">
      <style:paragraph-properties fo:text-align="center" fo:line-height="115%"/>
      <style:text-properties style:font-size-complex="12pt" style:language-asian="lt" style:country-asian="LT"/>
    </style:style>
    <style:style style:name="P4190" style:parent-style-name="Normal" style:family="paragraph">
      <style:paragraph-properties fo:text-align="justify" fo:line-height="115%" fo:text-indent="0.4923in">
        <style:tab-stops>
          <style:tab-stop style:type="left" style:position="0.8861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15%" fo:text-indent="0.4923in">
        <style:tab-stops>
          <style:tab-stop style:type="left" style:position="0.8861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15%" fo:text-indent="0.4923in">
        <style:tab-stops>
          <style:tab-stop style:type="left" style:position="0.8861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15%" fo:margin-left="0.8861in" fo:text-indent="-0.4083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15%" fo:text-indent="0.4923in">
        <style:tab-stops>
          <style:tab-stop style:type="left" style:position="0.9847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15%" fo:text-indent="0.4923in">
        <style:tab-stops>
          <style:tab-stop style:type="left" style:position="0.9847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15%" fo:margin-left="1.0833in" fo:text-indent="-0.5986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15%" fo:text-indent="0.4923in">
        <style:tab-stops>
          <style:tab-stop style:type="left" style:position="0.9847in"/>
        </style:tab-stops>
      </style:paragraph-properties>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style>
    <style:style style:name="P4257" style:parent-style-name="Normal" style:family="paragraph">
      <style:paragraph-properties fo:text-align="justify" fo:line-height="115%" fo:text-indent="0.4923in">
        <style:tab-stops>
          <style:tab-stop style:type="left" style:position="0.9847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15%" fo:text-indent="0.4923in">
        <style:tab-stops>
          <style:tab-stop style:type="left" style:position="0.8861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15%" fo:text-indent="0.4923in">
        <style:tab-stops>
          <style:tab-stop style:type="left" style:position="0.8861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15%" fo:text-indent="0.4923in">
        <style:tab-stops>
          <style:tab-stop style:type="left" style:position="0.8861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line-height="115%"/>
    </style:style>
    <style:style style:name="P4281" style:parent-style-name="Normal" style:family="paragraph">
      <style:paragraph-properties fo:keep-with-next="always" fo:text-align="center"/>
    </style:style>
    <style:style style:name="T4282" style:parent-style-name="DefaultParagraphFont" style:family="text">
      <style:text-properties style:font-name-asian="SimSun" fo:font-weight="bold" style:font-weight-asian="bold" style:font-weight-complex="bold" fo:text-transform="uppercase" fo:color="#000000" style:font-size-complex="12pt"/>
    </style:style>
    <style:style style:name="T4283" style:parent-style-name="DefaultParagraphFont" style:family="text">
      <style:text-properties style:font-name-asian="SimSun" fo:font-weight="bold" style:font-weight-asian="bold" style:font-weight-complex="bold" fo:text-transform="uppercase" fo:color="#000000" style:font-size-complex="12pt"/>
    </style:style>
    <style:style style:name="P4284" style:parent-style-name="Normal" style:family="paragraph">
      <style:paragraph-properties fo:keep-with-next="always" fo:text-align="center"/>
    </style:style>
    <style:style style:name="T4285" style:parent-style-name="DefaultParagraphFont" style:family="text">
      <style:text-properties style:font-name-asian="SimSun" fo:font-weight="bold" style:font-weight-asian="bold" style:font-weight-complex="bold" fo:text-transform="uppercase" fo:color="#000000" style:font-size-complex="12pt"/>
    </style:style>
    <style:style style:name="P428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287" style:parent-style-name="Normal" style:family="paragraph">
      <style:paragraph-properties fo:text-align="justify" fo:line-height="115%" fo:margin-left="0.8861in" fo:text-indent="-0.3937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15%" fo:margin-left="0.9847in" fo:text-indent="-0.4923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15%" fo:margin-left="0.9847in" fo:text-indent="-0.4923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15%" fo:margin-left="0.9847in" fo:text-indent="-0.4923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15%" fo:margin-left="0.9847in" fo:text-indent="-0.4923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15%" fo:margin-left="0.9847in" fo:text-indent="-0.4923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15%" fo:text-indent="0.4923in">
        <style:tab-stops>
          <style:tab-stop style:type="left" style:position="0.9847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15%" fo:margin-left="0.9847in" fo:text-indent="-0.4923in">
        <style:tab-stops/>
      </style:paragraph-properties>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justify" fo:line-height="115%" fo:text-indent="0.4923in">
        <style:tab-stops>
          <style:tab-stop style:type="left" style:position="0.8861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paragraph-properties fo:text-align="justify" fo:line-height="115%" fo:text-indent="0.4923in">
        <style:tab-stops>
          <style:tab-stop style:type="left" style:position="0.8861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15%" fo:text-indent="0.4923in">
        <style:tab-stops>
          <style:tab-stop style:type="left" style:position="0.8861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15%" fo:text-indent="0.4923in">
        <style:tab-stops>
          <style:tab-stop style:type="left" style:position="0.8861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15%" fo:margin-left="0.8861in" fo:text-indent="-0.3937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15%" fo:text-indent="0.4923in">
        <style:tab-stops>
          <style:tab-stop style:type="left" style:position="0.9847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15%" fo:text-indent="0.4923in">
        <style:tab-stops>
          <style:tab-stop style:type="left" style:position="0.9847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15%" fo:margin-left="0.9847in" fo:text-indent="-0.4923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15%" fo:text-indent="0.4923in">
        <style:tab-stops>
          <style:tab-stop style:type="left" style:position="0.9847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15%" fo:margin-left="1.0833in" fo:text-indent="-0.5986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15%" fo:text-indent="0.4923in">
        <style:tab-stops>
          <style:tab-stop style:type="left" style:position="0.6895in"/>
          <style:tab-stop style:type="left" style:position="0.9847in"/>
          <style:tab-stop style:type="left" style:position="1.0833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15%" fo:text-indent="0.4923in">
        <style:tab-stops>
          <style:tab-stop style:type="left" style:position="1.0833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15%" fo:text-indent="0.4923in">
        <style:tab-stops>
          <style:tab-stop style:type="left" style:position="0.9847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15%" fo:text-indent="0.4923in">
        <style:tab-stops>
          <style:tab-stop style:type="left" style:position="0.9847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15%" fo:margin-left="0.9847in" fo:text-indent="-0.492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15%" fo:text-indent="0.4923in">
        <style:tab-stops>
          <style:tab-stop style:type="left" style:position="1.0833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15%" fo:text-indent="0.4923in">
        <style:tab-stops>
          <style:tab-stop style:type="left" style:position="1.0833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text-position="super 66.6%"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15%" fo:text-indent="0.4923in">
        <style:tab-stops>
          <style:tab-stop style:type="left" style:position="1.0833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15%" fo:text-indent="0.4923in">
        <style:tab-stops>
          <style:tab-stop style:type="left" style:position="1.0833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15%" fo:text-indent="0.4923in">
        <style:tab-stops>
          <style:tab-stop style:type="left" style:position="1.0833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15%" fo:text-indent="0.4923in">
        <style:tab-stops>
          <style:tab-stop style:type="left" style:position="1.0833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15%" fo:margin-left="0.9847in" fo:text-indent="-0.4923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15%" fo:text-indent="0.4923in">
        <style:tab-stops>
          <style:tab-stop style:type="left" style:position="0.9847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center" fo:line-height="115%"/>
    </style:style>
    <style:style style:name="P4479" style:parent-style-name="Normal" style:family="paragraph">
      <style:paragraph-properties fo:keep-with-next="always" fo:text-align="center"/>
    </style:style>
    <style:style style:name="T4480" style:parent-style-name="DefaultParagraphFont" style:family="text">
      <style:text-properties style:font-name-asian="SimSun" fo:font-weight="bold" style:font-weight-asian="bold" style:font-weight-complex="bold" fo:text-transform="uppercase" fo:color="#000000" style:font-size-complex="12pt"/>
    </style:style>
    <style:style style:name="T4481" style:parent-style-name="DefaultParagraphFont" style:family="text">
      <style:text-properties style:font-name-asian="SimSun" fo:font-weight="bold" style:font-weight-asian="bold" style:font-weight-complex="bold" fo:text-transform="uppercase" fo:color="#000000" style:font-size-complex="12pt"/>
    </style:style>
    <style:style style:name="P4482" style:parent-style-name="Normal" style:family="paragraph">
      <style:paragraph-properties fo:keep-with-next="always" fo:text-align="center"/>
    </style:style>
    <style:style style:name="T4483" style:parent-style-name="DefaultParagraphFont" style:family="text">
      <style:text-properties style:font-name-asian="SimSun" fo:font-weight="bold" style:font-weight-asian="bold" style:font-weight-complex="bold" fo:text-transform="uppercase" fo:color="#000000" style:font-size-complex="12pt"/>
    </style:style>
    <style:style style:name="T4484" style:parent-style-name="DefaultParagraphFont" style:family="text">
      <style:text-properties style:font-name-asian="SimSun" fo:font-weight="bold" style:font-weight-asian="bold" style:font-weight-complex="bold" fo:text-transform="uppercase" fo:color="#000000" style:font-size-complex="12pt"/>
    </style:style>
    <style:style style:name="P4485" style:parent-style-name="Normal" style:family="paragraph">
      <style:paragraph-properties fo:text-align="center" fo:line-height="115%"/>
      <style:text-properties fo:font-weight="bold" style:font-weight-asian="bold" style:font-weight-complex="bold" style:font-size-complex="12pt"/>
    </style:style>
    <style:style style:name="P4486" style:parent-style-name="Normal" style:family="paragraph">
      <style:paragraph-properties fo:text-align="justify" fo:line-height="115%" fo:text-indent="0.4923in">
        <style:tab-stops>
          <style:tab-stop style:type="left" style:position="0.8861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15%" fo:text-indent="0.4923in">
        <style:tab-stops>
          <style:tab-stop style:type="left" style:position="0.9847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15%" fo:text-indent="0.4923in">
        <style:tab-stops>
          <style:tab-stop style:type="left" style:position="0.9847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center" fo:line-height="115%"/>
    </style:style>
    <style:style style:name="P4502" style:parent-style-name="Normal" style:family="paragraph">
      <style:paragraph-properties fo:keep-with-next="always" fo:text-align="center"/>
    </style:style>
    <style:style style:name="T450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450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505" style:parent-style-name="Normal" style:family="paragraph">
      <style:paragraph-properties fo:keep-with-next="always" fo:text-align="center"/>
    </style:style>
    <style:style style:name="T450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507" style:parent-style-name="Normal" style:family="paragraph">
      <style:paragraph-properties fo:text-align="center" fo:line-height="115%"/>
      <style:text-properties style:font-size-complex="12pt" style:language-asian="lt" style:country-asian="LT"/>
    </style:style>
    <style:style style:name="P4508" style:parent-style-name="Normal" style:family="paragraph">
      <style:paragraph-properties fo:text-align="justify" fo:line-height="115%" fo:text-indent="0.4923in">
        <style:tab-stops>
          <style:tab-stop style:type="left" style:position="0.8861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15%" fo:text-indent="0.4923in">
        <style:tab-stops>
          <style:tab-stop style:type="left" style:position="0.8861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style:punctuation-wrap="simple" fo:text-align="justify" style:vertical-align="baseline" fo:line-height="115%" fo:margin-left="0.9847in" fo:text-indent="-0.4923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P4522" style:parent-style-name="Normal" style:family="paragraph">
      <style:paragraph-properties style:punctuation-wrap="simple" fo:text-align="justify" style:vertical-align="baseline" fo:line-height="115%" fo:margin-left="0.9847in" fo:text-indent="-0.4923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15%" fo:text-indent="0.4923in">
        <style:tab-stops>
          <style:tab-stop style:type="left" style:position="0.9847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15%" fo:text-indent="0.4923in">
        <style:tab-stops>
          <style:tab-stop style:type="left" style:position="0.9847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15%" fo:text-indent="0.4923in">
        <style:tab-stops>
          <style:tab-stop style:type="left" style:position="0.9847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15%" fo:text-indent="0.4923in">
        <style:tab-stops>
          <style:tab-stop style:type="left" style:position="0.9847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line-height="115%"/>
    </style:style>
    <style:style style:name="P4551" style:parent-style-name="Normal" style:family="paragraph">
      <style:paragraph-properties fo:keep-with-next="always" fo:text-align="center"/>
    </style:style>
    <style:style style:name="T4552" style:parent-style-name="DefaultParagraphFont" style:family="text">
      <style:text-properties style:font-name-asian="SimSun" fo:font-weight="bold" style:font-weight-asian="bold" style:font-weight-complex="bold" fo:text-transform="uppercase" fo:color="#000000" style:font-size-complex="12pt"/>
    </style:style>
    <style:style style:name="T4553" style:parent-style-name="DefaultParagraphFont" style:family="text">
      <style:text-properties style:font-name-asian="SimSun" fo:font-weight="bold" style:font-weight-asian="bold" style:font-weight-complex="bold" fo:text-transform="uppercase" fo:color="#000000" style:font-size-complex="12pt"/>
    </style:style>
    <style:style style:name="P4554" style:parent-style-name="Normal" style:family="paragraph">
      <style:paragraph-properties fo:keep-with-next="always" fo:text-align="center"/>
    </style:style>
    <style:style style:name="T4555" style:parent-style-name="DefaultParagraphFont" style:family="text">
      <style:text-properties style:font-name-asian="SimSun" fo:font-weight="bold" style:font-weight-asian="bold" style:font-weight-complex="bold" fo:text-transform="uppercase" fo:color="#000000" style:font-size-complex="12pt"/>
    </style:style>
    <style:style style:name="P4556" style:parent-style-name="Normal" style:family="paragraph">
      <style:paragraph-properties fo:text-align="center" fo:line-height="115%"/>
      <style:text-properties fo:font-weight="bold" style:font-weight-asian="bold" style:font-size-complex="12pt"/>
    </style:style>
    <style:style style:name="P4557" style:parent-style-name="Normal" style:family="paragraph">
      <style:paragraph-properties fo:keep-with-next="always" fo:text-align="center"/>
    </style:style>
    <style:style style:name="T4558" style:parent-style-name="DefaultParagraphFont" style:family="text">
      <style:text-properties style:font-name-asian="SimSun" fo:font-weight="bold" style:font-weight-asian="bold" style:font-weight-complex="bold" fo:text-transform="uppercase" fo:color="#000000" style:font-size-complex="12pt"/>
    </style:style>
    <style:style style:name="T4559" style:parent-style-name="DefaultParagraphFont" style:family="text">
      <style:text-properties style:font-name-asian="SimSun" fo:font-weight="bold" style:font-weight-asian="bold" style:font-weight-complex="bold" fo:text-transform="uppercase" fo:color="#000000" style:font-size-complex="12pt"/>
    </style:style>
    <style:style style:name="P4560" style:parent-style-name="Normal" style:family="paragraph">
      <style:paragraph-properties fo:keep-with-next="always" fo:text-align="center"/>
    </style:style>
    <style:style style:name="T4561" style:parent-style-name="DefaultParagraphFont" style:family="text">
      <style:text-properties style:font-name-asian="SimSun" fo:font-weight="bold" style:font-weight-asian="bold" style:font-weight-complex="bold" fo:text-transform="uppercase" fo:color="#000000" style:font-size-complex="12pt"/>
    </style:style>
    <style:style style:name="P4562" style:parent-style-name="Normal" style:family="paragraph">
      <style:paragraph-properties fo:text-align="center" fo:line-height="115%"/>
      <style:text-properties style:font-size-complex="12pt" style:language-asian="lt" style:country-asian="LT"/>
    </style:style>
    <style:style style:name="P4563" style:parent-style-name="Normal" style:family="paragraph">
      <style:paragraph-properties fo:text-align="justify" fo:line-height="115%" fo:text-indent="0.4923in">
        <style:tab-stops>
          <style:tab-stop style:type="left" style:position="0.8861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15%" fo:text-indent="0.4923in">
        <style:tab-stops>
          <style:tab-stop style:type="left" style:position="0.8861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15%" fo:text-indent="0.4923in">
        <style:tab-stops>
          <style:tab-stop style:type="left" style:position="0.8861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15%" fo:text-indent="0.4923in">
        <style:tab-stops>
          <style:tab-stop style:type="left" style:position="0.8861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15%" fo:text-indent="0.4923in">
        <style:tab-stops>
          <style:tab-stop style:type="left" style:position="0.8861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15%" fo:text-indent="0.4923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15%" fo:text-indent="0.4923in">
        <style:tab-stops>
          <style:tab-stop style:type="left" style:position="0.9847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15%" fo:text-indent="0.4923in">
        <style:tab-stops>
          <style:tab-stop style:type="left" style:position="0.9847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15%" fo:text-indent="0.4923in">
        <style:tab-stops>
          <style:tab-stop style:type="left" style:position="0.984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15%" fo:text-indent="0.4923in">
        <style:tab-stops>
          <style:tab-stop style:type="left" style:position="0.9847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15%" fo:text-indent="0.4923in">
        <style:tab-stops>
          <style:tab-stop style:type="left" style:position="0.9847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15%" fo:text-indent="0.4923in">
        <style:tab-stops>
          <style:tab-stop style:type="left" style:position="0.8861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15%" fo:text-indent="0.4923in">
        <style:tab-stops>
          <style:tab-stop style:type="left" style:position="0.8861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15%" fo:margin-left="0.3937in">
        <style:tab-stops/>
      </style:paragraph-properties>
    </style:style>
    <style:style style:name="P4630" style:parent-style-name="Normal" style:family="paragraph">
      <style:paragraph-properties fo:keep-with-next="always" fo:text-align="center"/>
    </style:style>
    <style:style style:name="T463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463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633" style:parent-style-name="Normal" style:family="paragraph">
      <style:paragraph-properties fo:keep-with-next="always" fo:text-align="center"/>
    </style:style>
    <style:style style:name="T463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635" style:parent-style-name="Normal" style:family="paragraph">
      <style:paragraph-properties fo:text-align="center" fo:line-height="115%"/>
      <style:text-properties style:font-size-complex="12pt" style:language-asian="lt" style:country-asian="LT"/>
    </style:style>
    <style:style style:name="P4636" style:parent-style-name="Normal" style:family="paragraph">
      <style:paragraph-properties fo:text-align="justify" fo:line-height="115%" fo:text-indent="0.4923in">
        <style:tab-stops>
          <style:tab-stop style:type="left" style:position="0.8861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15%" fo:text-indent="0.4923in">
        <style:tab-stops>
          <style:tab-stop style:type="left" style:position="0.8861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15%" fo:margin-left="0.8861in" fo:text-indent="-0.3937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15%" fo:text-indent="0.4923in">
        <style:tab-stops>
          <style:tab-stop style:type="left" style:position="0.9847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15%" fo:text-indent="0.4923in">
        <style:tab-stops>
          <style:tab-stop style:type="left" style:position="0.9847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15%" fo:text-indent="0.4923in">
        <style:tab-stops>
          <style:tab-stop style:type="left" style:position="0.9847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15%" fo:text-indent="0.4923in">
        <style:tab-stops>
          <style:tab-stop style:type="left" style:position="0.9847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15%" fo:text-indent="0.4923in">
        <style:tab-stops>
          <style:tab-stop style:type="left" style:position="0.9847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P4676" style:parent-style-name="Normal" style:family="paragraph">
      <style:paragraph-properties fo:text-align="justify" fo:line-height="115%" fo:text-indent="0.4923in">
        <style:tab-stops>
          <style:tab-stop style:type="left" style:position="0.9847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15%" fo:text-indent="0.4923in">
        <style:tab-stops>
          <style:tab-stop style:type="left" style:position="0.8861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letter-spacing="-0.0013in"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letter-spacing="-0.0013in" style:font-size-complex="12pt" style:language-asian="lt" style:country-asian="LT"/>
    </style:style>
    <style:style style:name="T4695" style:parent-style-name="DefaultParagraphFont" style:family="text">
      <style:text-properties style:font-size-complex="12pt"/>
    </style:style>
    <style:style style:name="P4696"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15%" fo:text-indent="0.4923in">
        <style:tab-stops>
          <style:tab-stop style:type="left" style:position="0.8861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15%" fo:text-indent="0.4923in">
        <style:tab-stops>
          <style:tab-stop style:type="left" style:position="0.8861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fo:language="en" fo:country="US"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15%" fo:text-indent="0.4923in">
        <style:tab-stops>
          <style:tab-stop style:type="left" style:position="0.8861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15%" fo:text-indent="0.4923in">
        <style:tab-stops>
          <style:tab-stop style:type="left" style:position="0.8861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P4733" style:parent-style-name="Normal" style:family="paragraph">
      <style:paragraph-properties fo:line-height="115%"/>
    </style:style>
    <style:style style:name="P4734" style:parent-style-name="Normal" style:family="paragraph">
      <style:paragraph-properties fo:keep-with-next="always" fo:text-align="center"/>
    </style:style>
    <style:style style:name="T473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736"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737"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738" style:parent-style-name="Normal" style:family="paragraph">
      <style:paragraph-properties fo:keep-with-next="always" fo:text-align="center"/>
    </style:style>
    <style:style style:name="T4739"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740" style:parent-style-name="Normal" style:family="paragraph">
      <style:paragraph-properties fo:text-align="center" fo:line-height="115%" fo:text-indent="0.3937in"/>
      <style:text-properties style:font-size-complex="12pt" style:language-asian="lt" style:country-asian="LT"/>
    </style:style>
    <style:style style:name="P4741"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742" style:parent-style-name="DefaultParagraphFont" style:family="text">
      <style:text-properties style:font-size-complex="6pt"/>
    </style:style>
    <style:style style:name="T4743" style:parent-style-name="DefaultParagraphFont" style:family="text">
      <style:text-properties style:font-size-complex="6pt"/>
    </style:style>
    <style:style style:name="T4744" style:parent-style-name="DefaultParagraphFont" style:family="text">
      <style:text-properties style:font-size-complex="6pt"/>
    </style:style>
    <style:style style:name="T4745" style:parent-style-name="DefaultParagraphFont" style:family="text">
      <style:text-properties style:font-size-complex="12pt"/>
    </style:style>
    <style:style style:name="P47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47" style:parent-style-name="DefaultParagraphFont" style:family="text">
      <style:text-properties style:font-weight-complex="bold" style:font-size-complex="6pt"/>
    </style:style>
    <style:style style:name="T4748" style:parent-style-name="DefaultParagraphFont" style:family="text">
      <style:text-properties style:font-weight-complex="bold" style:font-size-complex="6pt"/>
    </style:style>
    <style:style style:name="T4749" style:parent-style-name="DefaultParagraphFont" style:family="text">
      <style:text-properties style:font-weight-complex="bold" style:font-size-complex="6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53" style:parent-style-name="DefaultParagraphFont" style:family="text">
      <style:text-properties style:font-weight-complex="bold" style:font-size-complex="6pt"/>
    </style:style>
    <style:style style:name="T4754" style:parent-style-name="DefaultParagraphFont" style:family="text">
      <style:text-properties style:font-weight-complex="bold" style:font-size-complex="6pt"/>
    </style:style>
    <style:style style:name="T4755" style:parent-style-name="DefaultParagraphFont" style:family="text">
      <style:text-properties style:font-weight-complex="bold" style:font-size-complex="6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4760" style:parent-style-name="DefaultParagraphFont" style:family="text">
      <style:text-properties style:font-weight-complex="bold" style:font-size-complex="6pt"/>
    </style:style>
    <style:style style:name="T4761" style:parent-style-name="DefaultParagraphFont" style:family="text">
      <style:text-properties style:font-weight-complex="bold" style:font-size-complex="6pt"/>
    </style:style>
    <style:style style:name="T4762" style:parent-style-name="DefaultParagraphFont" style:family="text">
      <style:text-properties style:font-weight-complex="bold" style:font-size-complex="6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style:punctuation-wrap="simple" fo:text-align="justify" style:vertical-align="baseline" fo:line-height="115%" fo:text-indent="0.4923in">
        <style:tab-stops>
          <style:tab-stop style:type="left" style:position="0.9847in"/>
          <style:tab-stop style:type="left" style:position="1.0833in"/>
        </style:tab-stops>
      </style:paragraph-properties>
    </style:style>
    <style:style style:name="T4766" style:parent-style-name="DefaultParagraphFont" style:family="text">
      <style:text-properties style:font-weight-complex="bold" style:font-size-complex="6pt"/>
    </style:style>
    <style:style style:name="T4767" style:parent-style-name="DefaultParagraphFont" style:family="text">
      <style:text-properties style:font-weight-complex="bold" style:font-size-complex="6pt"/>
    </style:style>
    <style:style style:name="T4768" style:parent-style-name="DefaultParagraphFont" style:family="text">
      <style:text-properties style:font-weight-complex="bold" style:font-size-complex="6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line-height="115%"/>
    </style:style>
    <style:style style:name="P4779" style:parent-style-name="Normal" style:family="paragraph">
      <style:paragraph-properties fo:keep-with-next="always" fo:text-align="center"/>
    </style:style>
    <style:style style:name="T4780"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78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78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783" style:parent-style-name="Normal" style:family="paragraph">
      <style:paragraph-properties fo:keep-with-next="always" fo:text-align="center"/>
    </style:style>
    <style:style style:name="T478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785"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4786" style:parent-style-name="Normal" style:family="paragraph">
      <style:paragraph-properties fo:text-align="justify" fo:line-height="115%" fo:text-indent="0.4923in">
        <style:tab-stops>
          <style:tab-stop style:type="left" style:position="0.8861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15%" fo:text-indent="0.4923in">
        <style:tab-stops>
          <style:tab-stop style:type="left" style:position="0.8861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15%" fo:text-indent="0.4923in">
        <style:tab-stops>
          <style:tab-stop style:type="left" style:position="0.8861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P4805" style:parent-style-name="Normal" style:family="paragraph">
      <style:paragraph-properties style:punctuation-wrap="simple" fo:text-align="justify" style:vertical-align="baseline" fo:line-height="115%" fo:margin-left="0.9847in" fo:text-indent="-0.4923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15%" fo:text-indent="0.4923in">
        <style:tab-stops>
          <style:tab-stop style:type="left" style:position="0.9847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15%" fo:text-indent="0.4923in">
        <style:tab-stops>
          <style:tab-stop style:type="left" style:position="0.9847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15%" fo:text-indent="0.4923in">
        <style:tab-stops>
          <style:tab-stop style:type="left" style:position="0.9847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15%" fo:text-indent="0.4923in">
        <style:tab-stops>
          <style:tab-stop style:type="left" style:position="0.9847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center" fo:line-height="115%"/>
    </style:style>
    <style:style style:name="P4833" style:parent-style-name="Normal" style:family="paragraph">
      <style:paragraph-properties fo:keep-with-next="always" fo:text-align="center"/>
    </style:style>
    <style:style style:name="T483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4835"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836" style:parent-style-name="Normal" style:family="paragraph">
      <style:paragraph-properties fo:keep-with-next="always" fo:text-align="center"/>
    </style:style>
    <style:style style:name="T4837"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4838"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839" style:parent-style-name="Normal" style:family="paragraph">
      <style:paragraph-properties fo:text-align="center" fo:line-height="115%"/>
      <style:text-properties fo:font-weight="bold" style:font-weight-asian="bold" style:font-size-complex="12pt" style:language-asian="lt" style:country-asian="LT"/>
    </style:style>
    <style:style style:name="P4840" style:parent-style-name="Normal" style:family="paragraph">
      <style:paragraph-properties fo:keep-with-next="always" fo:text-align="center"/>
    </style:style>
    <style:style style:name="T484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4842"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484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844" style:parent-style-name="Normal" style:family="paragraph">
      <style:paragraph-properties fo:keep-with-next="always" fo:text-align="center"/>
    </style:style>
    <style:style style:name="T4845"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4846" style:parent-style-name="Normal" style:family="paragraph">
      <style:paragraph-properties fo:text-align="center" fo:line-height="115%"/>
      <style:text-properties fo:font-weight="bold" style:font-weight-asian="bold" style:font-size-complex="12pt" style:language-asian="lt" style:country-asian="LT"/>
    </style:style>
    <style:style style:name="P4847"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15%" fo:text-indent="0.4923in">
        <style:tab-stops>
          <style:tab-stop style:type="left" style:position="0.8861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15%" fo:text-indent="0.4923in">
        <style:tab-stops>
          <style:tab-stop style:type="left" style:position="0.8861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15%" fo:text-indent="0.4923in">
        <style:tab-stops>
          <style:tab-stop style:type="left" style:position="0.8861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15%" fo:margin-left="1.0833in" fo:text-indent="-0.5986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15%" fo:text-indent="0.4923in">
        <style:tab-stops>
          <style:tab-stop style:type="left" style:position="1.0833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15%" fo:text-indent="0.4923in">
        <style:tab-stops>
          <style:tab-stop style:type="left" style:position="1.0833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15%" fo:text-indent="0.4923in">
        <style:tab-stops>
          <style:tab-stop style:type="left" style:position="1.0833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15%" fo:text-indent="0.4923in">
        <style:tab-stops>
          <style:tab-stop style:type="left" style:position="0.8861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15%" fo:text-indent="0.4923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15%" fo:text-indent="0.4923in">
        <style:tab-stops>
          <style:tab-stop style:type="left" style:position="0.8861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15%" fo:text-indent="0.4923in">
        <style:tab-stops>
          <style:tab-stop style:type="left" style:position="0.8861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fo:line-height="115%"/>
    </style:style>
    <style:style style:name="P4943" style:parent-style-name="Normal" style:family="paragraph">
      <style:paragraph-properties fo:keep-with-next="always" fo:text-align="center"/>
    </style:style>
    <style:style style:name="T4944" style:parent-style-name="DefaultParagraphFont" style:family="text">
      <style:text-properties style:font-name-asian="SimSun" fo:font-weight="bold" style:font-weight-asian="bold" style:font-weight-complex="bold" fo:text-transform="uppercase" fo:color="#000000" style:font-size-complex="12pt"/>
    </style:style>
    <style:style style:name="T4945" style:parent-style-name="DefaultParagraphFont" style:family="text">
      <style:text-properties style:font-name-asian="SimSun" fo:font-weight="bold" style:font-weight-asian="bold" style:font-weight-complex="bold" fo:text-transform="uppercase" style:font-size-complex="12pt"/>
    </style:style>
    <style:style style:name="T4946" style:parent-style-name="DefaultParagraphFont" style:family="text">
      <style:text-properties style:font-name-asian="SimSun" fo:font-weight="bold" style:font-weight-asian="bold" style:font-weight-complex="bold" fo:text-transform="uppercase" fo:color="#000000" style:font-size-complex="12pt"/>
    </style:style>
    <style:style style:name="P4947" style:parent-style-name="Normal" style:family="paragraph">
      <style:paragraph-properties fo:keep-with-next="always" fo:text-align="center"/>
    </style:style>
    <style:style style:name="T4948" style:parent-style-name="DefaultParagraphFont" style:family="text">
      <style:text-properties style:font-name-asian="SimSun" fo:font-weight="bold" style:font-weight-asian="bold" style:font-weight-complex="bold" fo:text-transform="uppercase" fo:color="#000000" style:font-size-complex="12pt"/>
    </style:style>
    <style:style style:name="P494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950" style:parent-style-name="Normal" style:family="paragraph">
      <style:paragraph-properties fo:text-align="justify" fo:line-height="115%" fo:text-indent="0.4923in">
        <style:tab-stops>
          <style:tab-stop style:type="left" style:position="0.8861in"/>
        </style:tab-stops>
      </style:paragraph-properties>
    </style:style>
    <style:style style:name="T4951" style:parent-style-name="DefaultParagraphFont" style:family="text">
      <style:text-properties fo:text-transform="uppercase" style:font-size-complex="12pt"/>
    </style:style>
    <style:style style:name="T4952" style:parent-style-name="DefaultParagraphFont" style:family="text">
      <style:text-properties fo:text-transform="uppercase" style:font-size-complex="12pt"/>
    </style:style>
    <style:style style:name="T4953" style:parent-style-name="DefaultParagraphFont" style:family="text">
      <style:text-properties fo:text-transform="uppercase" style:font-size-complex="12p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15%" fo:text-indent="0.4923in">
        <style:tab-stops>
          <style:tab-stop style:type="left" style:position="0.8861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15%" fo:text-indent="0.4923in">
        <style:tab-stops>
          <style:tab-stop style:type="left" style:position="0.9847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15%" fo:text-indent="0.4923in">
        <style:tab-stops>
          <style:tab-stop style:type="left" style:position="0.9847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15%" fo:text-indent="0.4923in">
        <style:tab-stops>
          <style:tab-stop style:type="left" style:position="0.9847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15%" fo:text-indent="0.4923in">
        <style:tab-stops>
          <style:tab-stop style:type="left" style:position="0.9847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15%" fo:text-indent="0.4923in">
        <style:tab-stops>
          <style:tab-stop style:type="left" style:position="0.9847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15%" fo:text-indent="0.4923in">
        <style:tab-stops>
          <style:tab-stop style:type="left" style:position="0.9847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P4989" style:parent-style-name="Normal" style:family="paragraph">
      <style:paragraph-properties fo:text-align="justify" fo:line-height="115%" fo:text-indent="0.4923in">
        <style:tab-stops>
          <style:tab-stop style:type="left" style:position="0.9847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15%" fo:text-indent="0.4923in">
        <style:tab-stops>
          <style:tab-stop style:type="left" style:position="0.8861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15%" fo:text-indent="0.4923in">
        <style:tab-stops>
          <style:tab-stop style:type="left" style:position="0.8861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15%" fo:text-indent="0.4923in">
        <style:tab-stops>
          <style:tab-stop style:type="left" style:position="0.8861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15%" fo:text-indent="0.4923in">
        <style:tab-stops>
          <style:tab-stop style:type="left" style:position="0.8861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15%" fo:text-indent="0.4923in">
        <style:tab-stops>
          <style:tab-stop style:type="left" style:position="0.8861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style>
    <style:style style:name="P5024"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15%" fo:text-indent="0.4923in">
        <style:tab-stops>
          <style:tab-stop style:type="left" style:position="0.8861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15%" fo:text-indent="0.4923in">
        <style:tab-stops>
          <style:tab-stop style:type="left" style:position="0.8861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style>
    <style:style style:name="P5044"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15%" fo:text-indent="0.4923in">
        <style:tab-stops>
          <style:tab-stop style:type="left" style:position="0.8861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15%" fo:text-indent="0.4923in">
        <style:tab-stops>
          <style:tab-stop style:type="left" style:position="0.8861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15%" fo:text-indent="0.4923in">
        <style:tab-stops>
          <style:tab-stop style:type="left" style:position="0.9847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15%" fo:text-indent="0.4923in">
        <style:tab-stops>
          <style:tab-stop style:type="left" style:position="0.9847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15%" fo:margin-left="0.9847in" fo:text-indent="-0.4923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15%" fo:text-indent="0.4923in">
        <style:tab-stops>
          <style:tab-stop style:type="left" style:position="0.9847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15%" fo:text-indent="0.4923in">
        <style:tab-stops>
          <style:tab-stop style:type="left" style:position="1.0833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15%" fo:text-indent="0.4923in">
        <style:tab-stops>
          <style:tab-stop style:type="left" style:position="1.0833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15%" fo:text-indent="0.4923in">
        <style:tab-stops>
          <style:tab-stop style:type="left" style:position="1.0833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15%" fo:text-indent="0.4923in">
        <style:tab-stops>
          <style:tab-stop style:type="left" style:position="0.9847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15%" fo:text-indent="0.4923in">
        <style:tab-stops>
          <style:tab-stop style:type="left" style:position="0.9847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15%" fo:margin-left="0.9847in" fo:text-indent="-0.4923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15%" fo:text-indent="0.4923in">
        <style:tab-stops>
          <style:tab-stop style:type="left" style:position="1.0833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15%" fo:text-indent="0.4923in">
        <style:tab-stops>
          <style:tab-stop style:type="left" style:position="1.0833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text-position="super 66.6%"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15%" fo:text-indent="0.4923in">
        <style:tab-stops>
          <style:tab-stop style:type="left" style:position="1.0833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15%" fo:text-indent="0.4923in">
        <style:tab-stops>
          <style:tab-stop style:type="left" style:position="1.0833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15%" fo:text-indent="0.4923in">
        <style:tab-stops>
          <style:tab-stop style:type="left" style:position="1.0833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15%" fo:text-indent="0.4923in">
        <style:tab-stops>
          <style:tab-stop style:type="left" style:position="1.0833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15%" fo:text-indent="0.4923in">
        <style:tab-stops>
          <style:tab-stop style:type="left" style:position="0.9847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15%" fo:text-indent="0.4923in">
        <style:tab-stops>
          <style:tab-stop style:type="left" style:position="0.9847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center" fo:line-height="115%"/>
    </style:style>
    <style:style style:name="P5178" style:parent-style-name="Normal" style:family="paragraph">
      <style:paragraph-properties fo:keep-with-next="always" fo:text-align="center"/>
    </style:style>
    <style:style style:name="T5179" style:parent-style-name="DefaultParagraphFont" style:family="text">
      <style:text-properties style:font-name-asian="SimSun" fo:font-weight="bold" style:font-weight-asian="bold" style:font-weight-complex="bold" fo:text-transform="uppercase" style:font-size-complex="12pt"/>
    </style:style>
    <style:style style:name="T5180" style:parent-style-name="DefaultParagraphFont" style:family="text">
      <style:text-properties style:font-name-asian="SimSun" fo:font-weight="bold" style:font-weight-asian="bold" style:font-weight-complex="bold" fo:text-transform="uppercase" fo:color="#000000" style:font-size-complex="12pt"/>
    </style:style>
    <style:style style:name="P5181" style:parent-style-name="Normal" style:family="paragraph">
      <style:paragraph-properties fo:keep-with-next="always" fo:text-align="center"/>
    </style:style>
    <style:style style:name="T5182" style:parent-style-name="DefaultParagraphFont" style:family="text">
      <style:text-properties style:font-name-asian="SimSun" fo:font-weight="bold" style:font-weight-asian="bold" style:font-weight-complex="bold" fo:text-transform="uppercase" fo:color="#000000" style:font-size-complex="12pt"/>
    </style:style>
    <style:style style:name="P5183" style:parent-style-name="Normal" style:family="paragraph">
      <style:paragraph-properties fo:text-align="center" fo:line-height="115%"/>
      <style:text-properties style:font-weight-complex="bold" style:font-size-complex="6pt"/>
    </style:style>
    <style:style style:name="P5184" style:parent-style-name="Normal" style:family="paragraph">
      <style:paragraph-properties fo:text-align="justify" fo:line-height="115%" fo:text-indent="0.4923in">
        <style:tab-stops>
          <style:tab-stop style:type="left" style:position="0.8861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15%" fo:text-indent="0.4923in">
        <style:tab-stops>
          <style:tab-stop style:type="left" style:position="0.9847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15%" fo:text-indent="0.4923in">
        <style:tab-stops>
          <style:tab-stop style:type="left" style:position="0.9847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15%" fo:text-indent="0.4923in">
        <style:tab-stops>
          <style:tab-stop style:type="left" style:position="1.0833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15%" fo:text-indent="0.4923in">
        <style:tab-stops>
          <style:tab-stop style:type="left" style:position="1.0833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15%" fo:text-indent="0.4923in">
        <style:tab-stops>
          <style:tab-stop style:type="left" style:position="0.8861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center" fo:line-height="115%"/>
    </style:style>
    <style:style style:name="P5216" style:parent-style-name="Normal" style:family="paragraph">
      <style:paragraph-properties fo:keep-with-next="always" fo:text-align="center"/>
    </style:style>
    <style:style style:name="T521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5218"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5219"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5220" style:parent-style-name="Normal" style:family="paragraph">
      <style:paragraph-properties fo:keep-with-next="always" fo:text-align="center"/>
    </style:style>
    <style:style style:name="T522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5222" style:parent-style-name="Normal" style:family="paragraph">
      <style:paragraph-properties fo:text-align="center" fo:line-height="115%"/>
      <style:text-properties style:font-size-complex="12pt" style:language-asian="lt" style:country-asian="LT"/>
    </style:style>
    <style:style style:name="P5223"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15%" fo:text-indent="0.4923in">
        <style:tab-stops>
          <style:tab-stop style:type="left" style:position="0.8861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style:punctuation-wrap="simple" fo:text-align="justify" style:vertical-align="baseline" fo:line-height="115%" fo:margin-left="0.9847in" fo:text-indent="-0.4923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style:punctuation-wrap="simple" fo:text-align="justify" style:vertical-align="baseline" fo:line-height="115%" fo:text-indent="0.4923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style:punctuation-wrap="simple" fo:text-align="justify" style:vertical-align="baseline" fo:line-height="115%" fo:text-indent="0.4923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style>
    <style:style style:name="P5268" style:parent-style-name="Normal" style:family="paragraph">
      <style:paragraph-properties fo:text-align="center" fo:line-height="115%" fo:margin-left="0.0013in">
        <style:tab-stops/>
      </style:paragraph-properties>
    </style:style>
    <style:style style:name="T5269" style:parent-style-name="DefaultParagraphFont" style:family="text">
      <style:text-properties style:font-weight-complex="bold" style:font-size-complex="12pt" style:language-asian="lt" style:country-asian="LT"/>
    </style:style>
    <style:style style:name="P5270" style:parent-style-name="Normal" style:family="paragraph">
      <style:text-properties style:font-name-asian="MS Mincho" fo:font-weight="bold" style:font-weight-asian="bold" style:font-style-complex="italic" fo:font-size="10pt" style:font-size-asian="10pt"/>
    </style:style>
    <style:style style:name="P5271" style:parent-style-name="Normal" style:family="paragraph">
      <style:text-properties style:font-name-asian="MS Mincho" style:font-style-complex="italic" fo:font-size="10pt" style:font-size-asian="10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5-01-01</text:span></text:p>
      <text:p text:style-name="P4"/>
      <text:p text:style-name="P5"><text:span text:style-name="T6">Įsakymas paskelbtas: TAR 2024-10-22, i. k. 2024-18283</text:span></text:p>
      <text:p text:style-name="P7"/>
      <text:p text:style-name="P8"><text:span text:style-name="T9"><draw:frame draw:style-name="a0" draw:name="Picture 849169994"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text:s/></text:span><text:span text:style-name="T15">NEKILNOJAMŲJŲ DAIKTŲ KADASTRO DUOMENŲ<text:s/></text:span><text:span text:style-name="T16">NUSTATYMO TAISYKLIŲ PATVIRTINIMO</text:span></text:p>
      <text:p text:style-name="P17"/>
      <text:p text:style-name="P18">2024 m. spalio 22 d. Nr. D1-349</text:p>
      <text:p text:style-name="P19">Vilnius</text:p>
      <text:p text:style-name="P20"/>
      <text:p text:style-name="P21"/>
      <text:p text:style-name="P22"><text:span text:style-name="T23">Įgyvendindamas Lietuvos Respublikos Vyriausybės 2002 m. balandžio 15 d. nutarimo Nr.  534 „Dėl Lietuvos Respublikos nekilnojamojo turto kadastro nuostatų patvirtinimo“<text:s/></text:span><text:span text:style-name="T24">1.2</text:span><text:span text:style-name="T25"><text:s/>papunktį</text:span><text:span text:style-name="T26">:</text:span></text:p>
      <text:p text:style-name="P27"><text:span text:style-name="T28">1</text:span><text:span text:style-name="T29">.</text:span><text:span text:style-name="T30"><text:tab/>T v i r t i n u Nekilnojamųjų daiktų kadastro duomenų nustatymo taisykles (pridedama).<text:s/></text:span></text:p>
      <text:p text:style-name="P31"><text:span text:style-name="T32">2</text:span><text:span text:style-name="T33">.</text:span><text:span text:style-name="T34"><text:tab/></text:span><text:span text:style-name="T35">P a k e i č i u</text:span><text:span text:style-name="T36"><text:s/>šiuo įsakymu patvirtintas<text:s/></text:span><text:span text:style-name="T37">Nekilnojamųjų daiktų kadastro duomenų nustatymo taisykles</text:span><text:span text:style-name="T38">:</text:span></text:p>
      <text:p text:style-name="P39"><text:span text:style-name="T40">2.1</text:span><text:span text:style-name="T41">.</text:span><text:span text:style-name="T42"><text:tab/></text:span><text:span text:style-name="T43">Pripažįstu netekusiu galios 42 punktą.</text:span></text:p>
      <text:p text:style-name="P44"><text:span text:style-name="T45">2.2</text:span><text:span text:style-name="T46">.</text:span><text:span text:style-name="T47"><text:tab/></text:span><text:span text:style-name="T48">Pakeičiu<text:s/></text:span><text:span text:style-name="T49">43.1<text:s/></text:span><text:span text:style-name="T50">papunktį ir jį išdėstau taip:</text:span></text:p>
      <text:p text:style-name="P51"><text:span text:style-name="T52">„</text:span><text:span text:style-name="T53">43.1</text:span><text:span text:style-name="T54">.<text:s/></text:span><text:span text:style-name="T55">Planas pateikiamas abiejose lapo pusėse: pirmoje pusėje braižomas planas, antroje pildomas koordinačių žiniaraštis.“</text:span></text:p>
      <text:p text:style-name="P56"><text:span text:style-name="T57">2.3</text:span><text:span text:style-name="T58">.</text:span><text:span text:style-name="T59"><text:tab/></text:span><text:span text:style-name="T60">Pakeičiu<text:s/></text:span><text:span text:style-name="T61">43.5.3.1 papunktį ir jį išdėstau taip:</text:span></text:p>
      <text:p text:style-name="P62"><text:span text:style-name="T63">„</text:span><text:span text:style-name="T64">43.5.3.1</text:span><text:span text:style-name="T65">. Pirmoje<text:s/></text:span><text:span text:style-name="T66">9 lentelės skiltyje rašomi žemės sklypo ribos posūkio taškų numeriai iš eilės. Šiems taškams antroje skiltyje suteikiamas kodas „R“. Trečioje ir ketvirtoje 9 lentelės skiltyse surašomos X ir Y koordinačių reikšmės,<text:s/></text:span><text:soft-page-break/><text:span text:style-name="T67">suapvalintos iki 0,01 m. Baigus rašyti ri</text:span><text:span text:style-name="T68">bos posūkio taškus, surašomos koordinuotų statinių (išskyrus laikinus) kerčių koordinačių reikšmės: pirmoje skiltyje įrašomi numeriai, antroje – kodas „NK“. Jeigu statinio kertė sutampa su ribos posūkio tašku, tokiam taškui suteikiamas kodas „R“ ir jis raš</text:span><text:span text:style-name="T69">omas su kitais žemės sklypo ribos posūkio taškais. Statinio kertė koordinuojama 1,00–1,60 m aukštyje.“</text:span></text:p>
      <text:p text:style-name="P70"><text:span text:style-name="T71">2.4</text:span><text:span text:style-name="T72">.</text:span><text:span text:style-name="T73"><text:tab/></text:span><text:span text:style-name="T74">Pripažįstu netekusiu galios 43.5.4 papunktį.</text:span></text:p>
      <text:p text:style-name="P75"><text:span text:style-name="T76">2.5</text:span><text:span text:style-name="T77">.</text:span><text:span text:style-name="T78"><text:tab/></text:span><text:span text:style-name="T79"><text:s/>Pakeičiu 44 punktą ir jį išdėstau taip:</text:span></text:p>
      <text:p text:style-name="P80"><text:span text:style-name="T81">„</text:span><text:span text:style-name="T82">44</text:span><text:span text:style-name="T83">.<text:s/></text:span><text:span text:style-name="T84">Taisyklių 5 priedo 1, 2, 3, 4, 5, 6 le</text:span><text:span text:style-name="T85">ntelių plotis yra 12 cm.“</text:span></text:p>
      <text:p text:style-name="P86"><text:span text:style-name="T87">2.6</text:span><text:span text:style-name="T88">. Pripažįstu netekusia galios 5 priedo 10 lentelę.</text:span></text:p>
      <text:p text:style-name="P89"><text:span text:style-name="T90">3</text:span><text:span text:style-name="T91">.</text:span><text:span text:style-name="T92"><text:tab/>N u s t a t a u, kad:</text:span></text:p>
      <text:p text:style-name="P93"><text:span text:style-name="T94">3.1</text:span><text:span text:style-name="T95">.</text:span><text:span text:style-name="T96"><text:tab/></text:span><text:span text:style-name="T97">šis įsakymas, išskyrus 2 punktą, įsigalioja 202</text:span><text:span text:style-name="T98">4</text:span><text:span text:style-name="T99"><text:s/>m. lapkričio 1 d.;</text:span></text:p>
      <text:p text:style-name="P100"><text:span text:style-name="T101">3.2</text:span><text:span text:style-name="T102">.</text:span><text:span text:style-name="T103"><text:tab/></text:span><text:span text:style-name="T104">šio įsakymo 2 punktas įsigalioja 2025 m. sausio 1 d.</text:span></text:p>
      <text:p text:style-name="P105"><text:span text:style-name="T106">4</text:span><text:span text:style-name="T107">.</text:span><text:span text:style-name="T108"><text:tab/>N u s t a t a u, kad iki šio įsakymo įsigaliojimo pradėtos žemės sklypų kadastro duomenų nustatymo procedūros užbaigiamos vadovaujantis žemės sklypų kadastro duomenų nustatymo metu galiojusio teisinio reglamentavimo nuostatomis.</text:span></text:p>
      <text:p text:style-name="P109"/>
      <text:p text:style-name="P110"/>
      <text:p text:style-name="P111"/>
      <text:p text:style-name="P112"><text:span text:style-name="T113">Aplinkos<text:s/></text:span><text:span text:style-name="T114">ministras</text:span><text:span text:style-name="T115"><text:tab/></text:span><text:span text:style-name="T116"><text:tab/></text:span><text:span text:style-name="T117"><text:tab/></text:span><text:span text:style-name="T118"><text:tab/><text:s text:c="10"/></text:span><text:span text:style-name="T119"><text:tab/>Simonas Gentvilas</text:span></text:p>
      <text:soft-page-break/>
      <text:p text:style-name="P120"><text:span text:style-name="T122">Patvirtinta</text:span></text:p>
      <text:p text:style-name="P123">Lietuvos Respublikos aplinkos ministro</text:p>
      <text:p text:style-name="P124"><text:span text:style-name="T125">2024 m.<text:s/></text:span><text:span text:style-name="T126">spalio 22 d.</text:span><text:span text:style-name="T127"><text:s/>įsakymu Nr</text:span><text:span text:style-name="T128">.<text:s/></text:span><text:span text:style-name="T129">D1-349</text:span></text:p>
      <text:p text:style-name="P130"/>
      <text:p text:style-name="P131"/>
      <text:h text:style-name="P132" text:outline-level="2"><text:span text:style-name="T133">NEKILNOJAMŲJŲ DAIKTŲ kadastro duomenų NUSTATYMO taisyklės</text:span></text:h>
      <text:p text:style-name="P134"/>
      <text:h text:style-name="P135" text:outline-level="2"><text:span text:style-name="T136">I</text:span><text:span text:style-name="T137"><text:s/>SKYRIUS</text:span></text:h>
      <text:h text:style-name="P138" text:outline-level="2"><text:span text:style-name="T139">Bendrosios nuostatos</text:span></text:h>
      <text:p text:style-name="P140"/>
      <text:p text:style-name="P141"><text:span text:style-name="T142">1</text:span><text:span text:style-name="T143">.</text:span><text:span text:style-name="T144"><text:tab/>Nekilnojamųjų daiktų kadastro duomenų nustatymo taisyklės (toliau – Taisyklės) reglamentuoja nekilnojamųjų daiktų kadastrinių matavimų, dokumentų, kurių reikia naujo nekilnojamojo daikto kadastro duomenims įrašyti į<text:s/></text:span><text:span text:style-name="T145">Nekilnojamojo turto kadastrą (toliau – Kadastras) ar jau įrašytiems duomenims pakeisti, ir nekilnojamojo daikto kadastro duomenų bylos parengimo ar jau sudarytos bylos papildymo tvarką.</text:span></text:p>
      <text:p text:style-name="P146"><text:span text:style-name="T147">2</text:span><text:span text:style-name="T148">.</text:span><text:span text:style-name="T149"><text:tab/></text:span><text:span text:style-name="T150">Taisyklėse vartojamos sąvokos atitinka Lietuvos Respublikos nek</text:span><text:span text:style-name="T151">ilnojamojo turto kadastro įstatyme, Lietuvos Respublikos geodezijos ir kartografijos įstatyme, Lietuvos Respublikos statybos įstatyme, Lietuvos Respublikos teritorijų planavimo įstatyme, Lietuvos Respublikos žemės įstatyme, Lietuvos Respublikos šilumos ūki</text:span><text:span text:style-name="T152">o įstatyme, Lietuvos Respublikos energetikos įstatyme,<text:s/></text:span><text:span text:style-name="T153">Lietuvos Respublikos nekilnojamojo kultūros paveldo apsaugos įstatyme<text:s/></text:span><text:span text:style-name="T154">vartojamas sąvokas.</text:span><text:span text:style-name="T155"><text:s/></text:span></text:p>
      <text:p text:style-name="P156"><text:span text:style-name="T157">3</text:span><text:span text:style-name="T158">.</text:span><text:span text:style-name="T159"><text:tab/></text:span><text:span text:style-name="T160">Nekilnojamųjų daiktų kadastro duomenų formos ir statinių verčių nustatymo žiniaraščiai pildomi, nekilno</text:span><text:span text:style-name="T161">jamųjų daiktų planai rengiami elektroninėmis priemonėmis, išskyrus žemės sklypo ribų paženklinimo-parodymo aktą. Elektroninės žemės sklypo kadastro duomenų bylos rengimo ir teikimo tikrinti tvarką nustato aplinkos ministro tvirtinamas Elektroninės žemės sk</text:span><text:span text:style-name="T162">lypo kadastro duomenų bylos ir elektroninio žemės sklypo plano rengimo, teikimo tikrinti ir derinti</text:span><text:span text:style-name="T163"><text:s/></text:span><text:span text:style-name="T164">tvarkos aprašas. Elektroninės<text:s/></text:span><text:span text:style-name="T165">statinio kadastro duomenų bylos parengimo ir jos pateikimo išankstinei patikrai tvarką nustato<text:s/></text:span><text:span text:style-name="T166">valstybės įmonės Registrų centro direktoriaus tvirtinamas<text:s/></text:span><text:span text:style-name="T167">Statinių kadastro duomenų elektroninių bylų rengimo ir jų teikimo išankstinei patikrai, naudojantis Nekilnojamojo turto registro posisteme „Matininkas“ tvarkos aprašas.</text:span></text:p>
      <text:p text:style-name="P168"><text:span text:style-name="T169">4</text:span><text:span text:style-name="T170">.</text:span><text:span text:style-name="T171"><text:tab/>Žemės sklypo plano ir<text:s/></text:span><text:span text:style-name="T172">žemės sklypo kadastro duomenų formos, kurios rengiamos CAD (angl.<text:s/></text:span><text:span text:style-name="T173">Computer Aided Design</text:span><text:span text:style-name="T174">) programine įranga, turinį nustato valstybės įmonės Registrų centro direktoriaus tvirtinama Skaitmeninio žemės sklypo plano ir skaitmeninės žemės sklypo kadastro duomen</text:span><text:span text:style-name="T175">ų formos specifikacija.<text:s/></text:span><text:span text:style-name="T176">Statinio skaitmeninių brėžinių ir kadastro duomenų turinį nustato<text:s/></text:span><text:span text:style-name="T177">valstybės įmonės Registrų centro direktoriaus tvirtinama<text:s/></text:span><text:span text:style-name="T178">Statinio skaitmeninių brėžinių ir kadastro duomenų specifikacija.</text:span></text:p>
      <text:p text:style-name="P179"><text:span text:style-name="T180">5</text:span><text:span text:style-name="T181">.</text:span><text:span text:style-name="T182"><text:tab/></text:span><text:span text:style-name="T183">Nekilnojamųjų daiktų kadastro duomen</text:span><text:span text:style-name="T184">ys, žemės paviršiaus gamtiniai ir antropogeniniai objektai (toliau – žemės paviršiaus objektai) sutartiniais ženklais planuose braižomi pagal techninių reikalavimų reglamento GKTR 2.11.03:2014 „Topografinių erdvinių objektų rinkinys ir topografinių erdvini</text:span><text:span text:style-name="T185">ų objektų sutartiniai ženklai“, patvirtinto Valstybinės geodezijos ir kartografijos tarnybos prie Lietuvos Respublikos Vyriausybės direktoriaus 2000 m. birželio 19 d. įsakymu Nr. 45 „Dėl techninių reikalavimų reglamento GKTR 2.11.03:2014 „Topografinių erdv</text:span><text:span text:style-name="T186">inių objektų rinkinys ir topografinių erdvinių objektų sutartiniai ženklai“ patvirtinimo“ (toliau<text:s/></text:span><text:span text:style-name="T187"></text:span><text:span text:style-name="T188"><text:s/>GKTR 2.11.03:2014), 1 priede nustatytus reikalavimus.</text:span><text:span text:style-name="T189"><text:s/></text:span></text:p>
      <text:p text:style-name="P190"/>
      <text:h text:style-name="P191" text:outline-level="2"><text:span text:style-name="T192">II</text:span><text:span text:style-name="T193"><text:s/>SKYRIUS</text:span></text:h>
      <text:h text:style-name="P194" text:outline-level="2"><text:span text:style-name="T195">NEKILNOJAMŲJŲ DAIKTŲ KADASTRO DUOMENIMS NUSTATYTI NAUDOJAMA MEDŽIAGA IR JOS SURINKI</text:span><text:span text:style-name="T196">MAS</text:span></text:h>
      <text:p text:style-name="P197"/>
      <text:p text:style-name="P198"><text:span text:style-name="T199">6</text:span><text:span text:style-name="T200">.</text:span><text:span text:style-name="T201"><text:tab/>Žemės sklypų kadastriniai matavimai atliekami pagal teritorijų planavimo dokumentus – detaliuosius ar specialiuosius planus, žemės valdos projektus, institucijų, atsakingų už žemės sklypų formavimo valstybinėje žemėje organizavimą, patvirtintus</text:span><text:span text:style-name="T202"><text:s/>žemės planus. Atliekant žemės sklypų kadastrinius matavimus, taip pat naudojama ši medžiaga:</text:span></text:p>
      <text:p text:style-name="P203"><text:span text:style-name="T204">6.1</text:span><text:span text:style-name="T205">.</text:span><text:span text:style-name="T206"><text:tab/></text:span><text:span text:style-name="T207">Nekilnojamojo turto registro išrašas iš Nekilnojamojo turto registro duomenų bazės apie Nekilnojamojo turto registre įregistruotą nekilnojamąjį daiktą ir<text:s/></text:span><text:span text:style-name="T208">teises į jį;</text:span><text:span text:style-name="T209"><text:s/></text:span></text:p>
      <text:p text:style-name="P210"><text:span text:style-name="T211">6.2</text:span><text:span text:style-name="T212">.</text:span><text:span text:style-name="T213"><text:tab/></text:span><text:span text:style-name="T214">Kadastro žemėlapio ištrauka iš Nekilnojamojo turto registro duomenų bazės;</text:span><text:span text:style-name="T215"><text:s/></text:span></text:p>
      <text:p text:style-name="P216"><text:span text:style-name="T217">6.3</text:span><text:span text:style-name="T218">.</text:span><text:span text:style-name="T219"><text:tab/>žemės reformos žemėtvarkos projektų fragmentų kopijos;</text:span></text:p>
      <text:p text:style-name="P220"><text:span text:style-name="T221">6.4</text:span><text:span text:style-name="T222">.</text:span><text:span text:style-name="T223"><text:tab/>žemės valdos projektų kopijos;</text:span></text:p>
      <text:p text:style-name="P224"><text:span text:style-name="T225">6.5</text:span><text:span text:style-name="T226">.</text:span><text:span text:style-name="T227"><text:tab/></text:span><text:span text:style-name="T228">Lietuvos Respublikos teritorijos M 1:10 000<text:s/></text:span><text:span text:style-name="T229">arba M 1:5 000 skaitmeniniai rastriniai ortofotografiniai žemėlapiai (toliau – ortofotografiniai žemėlapiai), topografiniai žemėlapiai ir topografiniai planai, inžinerinių tinklų planai;</text:span><text:span text:style-name="T230"><text:s/></text:span></text:p>
      <text:p text:style-name="P231"><text:span text:style-name="T232">6.6</text:span><text:span text:style-name="T233">.</text:span><text:span text:style-name="T234"><text:tab/>Georeferencinio pagrindo kadastro duomenys ir informacija</text:span><text:span text:style-name="T235">;</text:span></text:p>
      <text:p text:style-name="P236"><text:span text:style-name="T237">6.7</text:span><text:span text:style-name="T238">.</text:span><text:span text:style-name="T239"><text:tab/>Valstybinio geodezinio pagrindo duomenų rinkinio duomenys – valstybinio geodezinio pagrindo punktų koordinatės, abrisai;</text:span></text:p>
      <text:p text:style-name="P240"><text:span text:style-name="T241">6.8</text:span><text:span text:style-name="T242">.</text:span><text:span text:style-name="T243"><text:tab/>besiribojančių žemės sklypų planų kopijos ir ribų posūkio taškų koordinačių, nustatytų geodeziniais prietaisais, kata</text:span><text:span text:style-name="T244">logai (išrašai) ar šių žemės sklypų planų kopijos;</text:span></text:p>
      <text:p text:style-name="P245"><text:span text:style-name="T246">6.9</text:span><text:span text:style-name="T247">.</text:span><text:span text:style-name="T248"><text:tab/></text:span><text:span text:style-name="T249">Žemės išteklių stebėsenos informacinės sistemos duomenys;</text:span><text:span text:style-name="T250"><text:s/></text:span></text:p>
      <text:p text:style-name="P251"><text:span text:style-name="T252">6.10</text:span><text:span text:style-name="T253">.</text:span><text:span text:style-name="T254"><text:tab/>erdvinių duomenų rinkinių informacija, gaunama per Lietuvos erdvinės informacijos portalą arba tiesiogiai iš erdvinių duomenų r</text:span><text:span text:style-name="T255">inkinių tvarkytojų.<text:s/></text:span></text:p>
      <text:p text:style-name="P256"><text:span text:style-name="T257">7</text:span><text:span text:style-name="T258">.</text:span><text:span text:style-name="T259"><text:tab/>Atliekant statinių kadastrinius matavimus naudojama ši medžiaga:</text:span></text:p>
      <text:p text:style-name="P260"><text:span text:style-name="T261">7.1</text:span><text:span text:style-name="T262">.</text:span><text:span text:style-name="T263"><text:tab/>statinio projekto kopija<text:s/></text:span><text:span text:style-name="T264">(atliekant kultūros paveldo objektų (statinių) kadastrinius matavimus – tvarkomųjų statybos darbų projekto ir (ar) tvarkybos darb</text:span><text:span text:style-name="T265">ų projekto kopija)</text:span><text:span text:style-name="T266">;</text:span></text:p>
      <text:p text:style-name="P267"><text:span text:style-name="T268">7.2</text:span><text:span text:style-name="T269">.</text:span><text:span text:style-name="T270"><text:tab/>statinio statybos teisėtumo patvirtinimo dokumentų kopijos<text:s/></text:span><text:span text:style-name="T271">(atliekant kultūros paveldo objektų (statinių) kadastrinius matavimus – leidimų, tvarkomųjų statybos darbų užbaigimo ar tvarkybos darbų priėmimo aktų kopijos)</text:span><text:span text:style-name="T272">;</text:span></text:p>
      <text:p text:style-name="P273"><text:span text:style-name="T274">7.3</text:span><text:span text:style-name="T275">.</text:span><text:span text:style-name="T276"><text:tab/>nekilnojamojo daikto kadastro duomenų byla;</text:span></text:p>
      <text:p text:style-name="P277"><text:span text:style-name="T278">7.4</text:span><text:span text:style-name="T279">.</text:span><text:span text:style-name="T280"><text:tab/>inžinerinių tinklų planai (M 1:500–1:5000);</text:span></text:p>
      <text:p text:style-name="P281"><text:span text:style-name="T282">7.5</text:span><text:span text:style-name="T283">.</text:span><text:span text:style-name="T284"><text:tab/>Valstybinės ir vietinės reikšmės kelių turto valdymo informacinės sistemos;</text:span></text:p>
      <text:p text:style-name="P285"><text:span text:style-name="T286">7.6</text:span><text:span text:style-name="T287">.</text:span><text:span text:style-name="T288"><text:tab/></text:span><text:span text:style-name="T289">apskaitomų objektų šulinių ir vamzdžių aprašymai (vamzdžių medži</text:span><text:span text:style-name="T290">aga, skersmuo, pavadinimas, numeracija, eksploatacijos pradžios metai), vandentiekio ar nuotekų šalinimo tinklų erdvinių duomenų rinkinių duomenys.</text:span></text:p>
      <text:p text:style-name="P291"><text:span text:style-name="T292">8</text:span><text:span text:style-name="T293">.</text:span><text:span text:style-name="T294"><text:tab/>Nustatant inžinerinių tinklų, susisiekimo komunikacijų statinių, hidrotechnikos statinių, kitų inži</text:span><text:span text:style-name="T295">nerinių statinių kadastro duomenis, naudojama ši kartografinė informacija:</text:span></text:p>
      <text:p text:style-name="P296"><text:span text:style-name="T297">8.1</text:span><text:span text:style-name="T298">.</text:span><text:span text:style-name="T299"><text:tab/></text:span><text:span text:style-name="T300">naujausi ortofotografiniai žemėlapiai;</text:span></text:p>
      <text:p text:style-name="P301"><text:span text:style-name="T302">8.2</text:span><text:span text:style-name="T303">.</text:span><text:span text:style-name="T304"><text:tab/></text:span><text:span text:style-name="T305">topografiniai planai, inžinerinių tinklų planai;</text:span></text:p>
      <text:p text:style-name="P306"><text:span text:style-name="T307">8.3</text:span><text:span text:style-name="T308">.</text:span><text:span text:style-name="T309"><text:tab/></text:span><text:span text:style-name="T310">inžinerinių tinklų šulinių kortelės;</text:span></text:p>
      <text:p text:style-name="P311"><text:span text:style-name="T312">8.4</text:span><text:span text:style-name="T313">.</text:span><text:span text:style-name="T314"><text:tab/></text:span><text:span text:style-name="T315">erdvinių duomenų<text:s/></text:span><text:span text:style-name="T316">rinkinių informacija, gaunama per Lietuvos erdvinės informacijos portalą arba tiesiogiai iš erdvinių duomenų rinkinių tvarkytojų;</text:span></text:p>
      <text:p text:style-name="P317"><text:span text:style-name="T318">8.5</text:span><text:span text:style-name="T319">.</text:span><text:span text:style-name="T320"><text:tab/></text:span><text:span text:style-name="T321">Georeferencinio pagrindo kadastro duomenys ir informacija.</text:span></text:p>
      <text:p text:style-name="P322"><text:span text:style-name="T323">9</text:span><text:span text:style-name="T324">.</text:span><text:span text:style-name="T325"><text:tab/></text:span><text:span text:style-name="T326">Nustatant valstybinės reikšmės vandens telkinių k</text:span><text:span text:style-name="T327">adastro duomenis, naudojami Lietuvos Respublikos upių, ežerų ir tvenkinių kadastro duomenys ir informacija bei naujausi ortofotografiniai žemėlapiai ir Georeferencinio pagrindo kadastro duomenys ir informacija.</text:span></text:p>
      <text:p text:style-name="P328"><text:span text:style-name="T329">10</text:span><text:span text:style-name="T330">.</text:span><text:span text:style-name="T331"><text:tab/>Nustatant nekilnojamojo daikto kadast</text:span><text:span text:style-name="T332">ro duomenis, taip pat naudojami<text:s/></text:span><text:span text:style-name="T333">Lietuvos Respublikos nekilnojamojo turto kadastro nuostatų, patvirtintų Lietuvos Respublikos Vyriausybės 2002 m. balandžio 15 d. nutarimu Nr. 534 „Dėl Lietuvos Respublikos nekilnojamojo turto kadastro nuostatų patvirtinimo“<text:s/></text:span><text:span text:style-name="T334">(toliau – Nuostatai),</text:span><text:span text:style-name="T335"><text:s/>139 punkte nurodytų valstybės registrų, kadastrų, informacinių sistemų ir kitų duomenų bazių duomenys.<text:s/></text:span></text:p>
      <text:p text:style-name="P336"><text:span text:style-name="T337">11</text:span><text:span text:style-name="T338">.</text:span><text:span text:style-name="T339"><text:tab/>Matininkas, sudaręs sutartį su užsakovu dėl nekilnojamojo daikto kadastro duomenų nustatymo, pradinius nekilnojamojo daikt</text:span><text:span text:style-name="T340">o kadastro duomenis (toliau – duomenų paketas), kurių reikia darbui atlikti, turi teisę gauti iš:</text:span></text:p>
      <text:p text:style-name="P341"><text:span text:style-name="T342">11.1</text:span><text:span text:style-name="T343">.</text:span><text:span text:style-name="T344"><text:tab/></text:span><text:span text:style-name="T345">Kadastro tvarkytojo, kurio teikiamus duomenis gali sudaryti nekilnojamojo daikto kadastro įrašas elektronine forma, Nekilnojamojo turto registro ir<text:s/></text:span><text:span text:style-name="T346">Kadastro duomenys, Kadastrui pateiktų dokumentų ir (ar) šių dokumentų kopijos, reikalingos nekilnojamojo daikto kadastro duomenims nustatyti;</text:span></text:p>
      <text:p text:style-name="P347"><text:span text:style-name="T348">11.2</text:span><text:span text:style-name="T349">.</text:span><text:span text:style-name="T350"><text:tab/>Nacionalinės žemės tarnybos prie Aplinkos ministerijos (toliau – Nacionalinė žemės tarnyba)<text:s/></text:span><text:span text:style-name="T351">administraci</text:span><text:span text:style-name="T352">jos padalinio<text:s/></text:span><text:span text:style-name="T353">(toliau –<text:s/></text:span><text:span text:style-name="T354">administracijos padalinys</text:span><text:span text:style-name="T355">), kurio teikiamų duomenų paketą gali sudaryti duomenys apie iki 2010 m. birželio 30 d. apskrities viršininko, nuo 2010 m. liepos 1 d. iki 2023 m. sausio 3 d. Nacionalinės žemės tarnybos prie Žemės ūkio mini</text:span><text:span text:style-name="T356">sterijos vadovo ar jo įgalioto teritorinio skyriaus vadovo, o nuo 2023 m. sausio 4 d. Nacionalinės žemės tarnybos<text:s/></text:span><text:span text:style-name="T357">vadovo ar jo įgalioto</text:span><text:span text:style-name="T358"><text:s/>vadovaujamas pareigas einančio Nacionalinės žemės tarnybos valstybės tarnautojo</text:span><text:span text:style-name="T359"><text:s/></text:span><text:span text:style-name="T360">patvirtintą teritorijų planavimo dokumen</text:span><text:span text:style-name="T361">tą ar žemės valdos projektą, pagal kurį suformuotas nekilnojamasis daiktas, taip pat kita informacija bei dokumentai, saugomi administracijos padalinyje ir reikalingi nekilnojamojo daikto kadastro duomenims nustatyti;</text:span></text:p>
      <text:p text:style-name="P362"><text:span text:style-name="T363">11.3</text:span><text:span text:style-name="T364">.</text:span><text:span text:style-name="T365"><text:tab/>savivaldybės administracijos</text:span><text:span text:style-name="T366">, kurios teikiamų duomenų paketą gali sudaryti duomenys apie savivaldybės tarybos arba savivaldybės mero patvirtintą teritorijų planavimo dokumentą ar žemės valdos projektą, pagal kurį suformuotas nekilnojamasis daiktas, taip pat kita informacija bei dokum</text:span><text:span text:style-name="T367">entai, saugomi savivaldybėje ir reikalingi nekilnojamojo daikto kadastro duomenims nustatyti.</text:span></text:p>
      <text:p text:style-name="P368"/>
      <text:h text:style-name="P369" text:outline-level="2"><text:span text:style-name="T370">IIi</text:span><text:span text:style-name="T371"><text:s/>SKYRIUS</text:span></text:h>
      <text:h text:style-name="P372" text:outline-level="2"><text:span text:style-name="T373">ŽEMĖS SKLYPŲ KADASTRO DUOMENŲ NUSTATYMAS IR <text:s/>KADASTRO DUOMENŲ BYLOS RENGIMAS</text:span></text:h>
      <text:p text:style-name="P374"/>
      <text:h text:style-name="P375" text:outline-level="2"><text:span text:style-name="T376">PIRMASIS</text:span><text:span text:style-name="T377"><text:s/>SKIRSNIS</text:span></text:h>
      <text:h text:style-name="P378" text:outline-level="2"><text:span text:style-name="T379">ŽEMĖS SKLYPO RIBŲ ŽENKLINIMAS VIETOVĖJE</text:span></text:h>
      <text:p text:style-name="P380"/>
      <text:p text:style-name="P381"><text:span text:style-name="T382">12</text:span><text:span text:style-name="T383">.</text:span><text:span text:style-name="T384"><text:tab/></text:span><text:span text:style-name="T385">Žemės sklypo ribų ženklinimas vietovėje atliekamas Nuostatuose nustatyta tvarka, vadovaujantis Nacionalinės žemės tarnybos direktoriaus tvirtinamomis Žemės sklypo ribų ženklinimo taisyklėmis ir Riboženklių standartais bei laikantis šiame skirsnyje nustatyt</text:span><text:span text:style-name="T386">ų reikalavimų.<text:s/></text:span></text:p>
      <text:p text:style-name="P387"><text:span text:style-name="T388">13</text:span><text:span text:style-name="T389">.</text:span><text:span text:style-name="T390"><text:tab/>Kadastrinių matavimų susiejimą su geodeziniu pagrindu atliekant planimetriniais ėjimais, žemės sklypams, esantiems miške, didžiausias susiejamojo ėjimo ilgis – 5 km. Tikslumo charakteristikos priklauso nuo ėjimo ilgio:</text:span></text:p>
      <text:p text:style-name="P391"/>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Ėjimo ilgis<text:s/>(km)</text:p>
          </table:table-cell>
          <table:table-cell table:style-name="TableCell400">
            <text:p text:style-name="P401"><text:span text:style-name="T402">f</text:span><text:span text:style-name="T403">βl</text:span></text:p>
          </table:table-cell>
          <table:table-cell table:style-name="TableCell404">
            <text:p text:style-name="P405">1/N</text:p>
          </table:table-cell>
        </table:table-row>
        <table:table-row table:style-name="TableRow406">
          <table:table-cell table:style-name="TableCell407">
            <text:p text:style-name="P408">Iki 3</text:p>
          </table:table-cell>
          <table:table-cell table:style-name="TableCell409">
            <text:p text:style-name="P410"><text:span text:style-name="T411"><draw:frame draw:z-index="0" draw:id="id0" draw:style-name="a1" draw:name="Object 1" text:anchor-type="as-char" svg:x="0in" svg:y="0in" svg:width="0.35972in" svg:height="0.2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412">
            <text:p text:style-name="P413">1/3500</text:p>
          </table:table-cell>
        </table:table-row>
        <table:table-row table:style-name="TableRow414">
          <table:table-cell table:style-name="TableCell415">
            <text:p text:style-name="P416">3–5</text:p>
          </table:table-cell>
          <table:table-cell table:style-name="TableCell417">
            <text:p text:style-name="P418"><text:span text:style-name="T419"><draw:frame draw:z-index="0" draw:id="id1" draw:style-name="a2" draw:name="Object 2" text:anchor-type="as-char" svg:x="0in" svg:y="0in" svg:width="0.34861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420">
            <text:p text:style-name="P421">1/4500</text:p>
          </table:table-cell>
        </table:table-row>
      </table:table>
      <text:p text:style-name="Normal"/>
      <text:p text:style-name="P422"><text:span text:style-name="T423">14</text:span><text:span text:style-name="T424">.</text:span><text:span text:style-name="T425"><text:tab/>Matuojant žemės sklypus neurbanizuotose ir neurbanizuojamose teritorijose, didžiausias susiejamojo ėjimo ilgis – 1600 m, leidžiamas kampų nesąryšis f</text:span><text:span text:style-name="T426">βl</text:span><text:span text:style-name="T427"><text:s/>– ne didesnis kaip<text:s/></text:span><text:span text:style-name="T428"><draw:frame draw:z-index="0" draw:id="id2" draw:style-name="a3" draw:name="Object 3" text:anchor-type="as-char" svg:x="0in" svg:y="0in" svg:width="0.35972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29">, o ėjimo santykinė paklaida 1/N – ne didesnė kaip 1/4000.</text:span></text:p>
      <text:p text:style-name="P430"><text:span text:style-name="T431">15</text:span><text:span text:style-name="T432">.</text:span><text:span text:style-name="T433"><text:tab/>Matuojant žemės sklypus urbanizuotose ir urbanizuojamose teritorijose,<text:s/></text:span><text:span text:style-name="T434">didžiausias susiejamojo ėjimo ilgis – 800 m, leidžiamas kampų nesąryšis f</text:span><text:span text:style-name="T435">βl</text:span><text:span text:style-name="T436"><text:s/></text:span><text:span text:style-name="T437">– ne didesnis kaip<text:s/></text:span><text:span text:style-name="T438"><draw:frame draw:z-index="0" draw:id="id3" draw:style-name="a4" draw:name="Object 4" text:anchor-type="as-char" svg:x="0in" svg:y="0in" svg:width="0.35972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39">,<text:s/></text:span><text:span text:style-name="T440">o ėjimo santykinė paklaida 1/N – ne didesnė kaip 1/4000 (n – kampų skaičius ėjime).</text:span></text:p>
      <text:p text:style-name="P441"><text:span text:style-name="T442">16</text:span><text:span text:style-name="T443">.</text:span><text:span text:style-name="T444"><text:tab/>Susiejimas atliekamas ne mažiau kaip nuo dviejų valstybinio pagrindo punktų, o jei naudojamas matavimas be pradinių<text:s/></text:span><text:span text:style-name="T445">krypčių (koordinatinis) – ne mažiau kaip nuo trijų. Kabantys ėjimai neleidžiami.</text:span></text:p>
      <text:p text:style-name="P446"><text:span text:style-name="T447">17</text:span><text:span text:style-name="T448">.</text:span><text:span text:style-name="T449"><text:tab/>Kai su geodeziniu pagrindu susiejamas daugiau nei vienas žemės sklypas, atliekamas bendras matavimo duomenų išlyginimas.</text:span></text:p>
      <text:p text:style-name="P450"><text:span text:style-name="T451">18</text:span><text:span text:style-name="T452">.</text:span><text:span text:style-name="T453"><text:tab/>Riboženkliais ženklinamos sausuma eina</text:span><text:span text:style-name="T454">nčios žemės sklypų ribos. Tarp gretimų</text:span><text:span text:style-name="T455"><text:s/></text:span><text:span text:style-name="T456">riboženklių turi būti matomumas. Riboženkliais neženklinama, kai žemės sklypo riba sutampa su natūraliais arba dirbtiniais žemės paviršiaus objektais (upė, upelis, ežeras, medžių eilė, tvora, pastato siena, melioracij</text:span><text:span text:style-name="T457">os griovys ir t. t.). Kai anksčiau įtvirtinti riboženkliai yra išlikę, geros būklės ir atitinka ženklinimo metu galiojusius riboženklių standartų reikalavimus, atliekant sklypo ribų ženklinimą, šie riboženkliai naujais nekeičiami.</text:span></text:p>
      <text:p text:style-name="P458"><text:span text:style-name="T459">19</text:span><text:span text:style-name="T460">.</text:span><text:span text:style-name="T461"><text:tab/>Žemės sklypo ribo</text:span><text:span text:style-name="T462">s vietovėje paženklinamos arba atstatomi sunaikinti anksčiau paženklintų žemės sklypo ribų riboženkliai dalyvaujant žemės sklypo savininkui (esamam arba būsimam) arba jo įgaliotam asmeniui, taip pat suinteresuotiems asmenims – su ženklinamu žemės sklypu be</text:span><text:span text:style-name="T463">siribojančių žemės sklypų savininkams arba jų įgaliotiems asmenims, besiribojančios valstybinės ar savivaldybės žemės, pagal teritorijų planavimo dokumentą ar žemės valdos projektą nesuformuotos kaip atskiras žemės sklypas, patikėtiniui (-iams), taip pat s</text:span><text:span text:style-name="T464">odininkų bendrijos pirmininkui, jeigu matuojamas žemės sklypas ribojasi su sodininkų bendrijos žeme (toliau – kviestiniai asmenys), išskyrus Nuostatų 32.1.1.1 papunktyje nurodytus atvejus.<text:s/></text:span></text:p>
      <text:p text:style-name="P465"><text:span text:style-name="T466">20</text:span><text:span text:style-name="T467">.</text:span><text:span text:style-name="T468"><text:tab/>Kviestiniams asmenims Taisyklių 1 priede nustatytos formos</text:span><text:span text:style-name="T469"><text:s/>kvietimai ne vėliau kaip prieš 10 kalendorinių dienų iki ribų paženklinimo-parodymo įteikiami asmeniškai arba išsiunčiami registruotu laišku. Užsakovo ir matininko sudarytoje sutartyje numatoma, kas įteiks (išsiųs) šiuos kvietimus. Jeigu kviestinių asmenų</text:span><text:span text:style-name="T470"><text:s/>negalima surasti nei su ženklinamu žemės sklypu besiribojančių žemės sklypų adresais, nei Lietuvos Respublikos gyventojų registre nurodytais adresais, matininkas ne vėliau kaip prieš 10 kalendorinių dienų iki ribų ženklinimo kreipiasi į Nacionalinę žemės<text:s/></text:span><text:span text:style-name="T471">tarnybą dėl informacijos apie planuojamus žemės sklypo kadastrinius matavimus paskelbimo Nacionalinės žemės tarnybos tinklalapyje, nurodydamas žemės sklypo adresą, su ženklinamu žemės sklypu besiribojančių žemės sklypų kadastro numerius, matavimus atliekan</text:span><text:span text:style-name="T472">čio asmens darbo adresą, telefoną ir elektroninio pašto adresą. Nacionalinė žemės tarnyba informaciją apie planuojamus žemės sklypo kadastrinius matavimus paskelbia per vieną darbo dieną nuo jos gavimo iš matininko. Ši informacija Nacionalinės žemės tarnyb</text:span><text:span text:style-name="T473">os tinklalapyje skelbiama 180 kalendorinių dienų, pasibaigus nurodytam terminui, perkeliama į Nacionalinės žemės tarnybos tinklalapio archyvą ir jame saugoma 5 metus.</text:span></text:p>
      <text:p text:style-name="P474"><text:span text:style-name="T475">21</text:span><text:span text:style-name="T476">.</text:span><text:span text:style-name="T477"><text:tab/>Nustatant ir riboženkliais paženklinant kelio juosta užimamo žemės sklypo (toliau</text:span><text:span text:style-name="T478"><text:s/>– kelio juosta), žemės sklypo, kuriame yra geležinkelių linija (toliau – geležinkelio žemės sklypas), ar teritorijų planavimo dokumentuose suprojektuoto valstybinės reikšmės vandens telkinio žemės sklypo (toliau – vandens telkinio žemės sklypas) ribas, kv</text:span><text:span text:style-name="T479">ietimai į ribų ženklinimą neteikiami (nesiunčiami). M</text:span><text:span text:style-name="T480">atininkas informaciją apie planuojamus kelio juostos, geležinkelio ar vandens telkinio žemės sklypo kadastrinius matavimus ne vėliau kaip prieš 10 kalendorinių dienų iki kelio juostos, geležinkelio ar va</text:span><text:span text:style-name="T481">ndens telkinio žemės sklypo kadastro duomenų nustatymo vietovėje išsiunčia Nacionalinės žemės tarnybai, kad ši paskelbtų ją Nacionalinės žemės tarnybos tinklalapyje. Šiame informaciniame pranešime matininkas turi nurodyti kelio juostos, geležinkelio ar van</text:span><text:span text:style-name="T482">dens telkinio žemės sklypo kadastrinių matavimų datą, kelio, esančio kelio juostoje, pavadinimą ir numerį, geležinkelių linijos, esančios geležinkelio žemės sklype, pavadinimą ir numerį ar vandens telkinio pavadinimą, matavimus atliekančio asmens veiklos v</text:span><text:span text:style-name="T483">ykdymo adresą, telefoną ir elektroninio pašto adresą.<text:s/></text:span><text:span text:style-name="T484">Nacionalinė žemės tarnyba informaciją apie planuojamus kelio juostos, geležinkelio ar vandens telkinio žemės sklypo kadastrinius matavimus paskelbia per vieną darbo dieną nuo jos gavimo iš matininko. Ši</text:span><text:span text:style-name="T485"><text:s/>informacija Nacionalinės žemės tarnybos tinklalapyje skelbiama 180 kalendorinių dienų, pasibaigus nurodytam terminui, perkeliama į Nacionalinės žemės tarnybos tinklalapio archyvą ir jame saugoma 5 metus.<text:s/></text:span><text:span text:style-name="T486">Jeigu nustatant kelio juostos,<text:s/></text:span><text:span text:style-name="T487">geležinkelio ar vand</text:span><text:span text:style-name="T488">ens telkinio žemės sklypo</text:span><text:span text:style-name="T489"><text:s/>ribas dalyvavę kviestiniai asmenys pateikė pastabų raštu ir (arba) atsisakė pasirašyti žemės sklypo paženklinimo-parodymo aktą, atliekami veiksmai, nustatyti Nuostatų 32.1.1.3 ir 32.1.1.5 papunkčiuose.</text:span><text:span text:style-name="T490"><text:s/></text:span></text:p>
      <text:p text:style-name="P491"><text:span text:style-name="T492">22</text:span><text:span text:style-name="T493">.</text:span><text:span text:style-name="T494"><text:tab/>Kelio juosta, esant</text:span><text:span text:style-name="T495">i žemesniame lygyje, dalija aukštesniame lygyje esančią kelio juostą.</text:span></text:p>
      <text:p text:style-name="P496"><text:span text:style-name="T497">23</text:span><text:span text:style-name="T498">.</text:span><text:span text:style-name="T499"><text:tab/>Hidrografiniai objektai, kurie kelio juostą kerta per pralaidas, į atskirus nekilnojamuosius daiktus kelio juostos nedalija. Kelio juostos riba šioje vietoje susiaurinama (paplat</text:span><text:span text:style-name="T500">inama) iki pralaidos pradžios ir pabaigos faktinės ribos.</text:span></text:p>
      <text:p text:style-name="P501"><text:span text:style-name="T502">24</text:span><text:span text:style-name="T503">.</text:span><text:span text:style-name="T504"><text:tab/>Paženklinus žemės sklypo ribas, surašomas Taisyklių 2 priede nustatytos formos žemės sklypo ribų paženklinimo-parodymo aktas, kurį pasirašo dalyvavusieji ženklinant žemės sklypo ribas:<text:s/></text:span><text:span text:style-name="T505">žemės</text:span><text:span text:style-name="T506"><text:s/>sklypo savininkas (esamas arba būsimas) arba įgaliotas<text:s/></text:span><text:span text:style-name="T507">asmuo</text:span><text:span text:style-name="T508">, kviestiniai asmenys</text:span><text:span text:style-name="T509"><text:s/>ir matininkas.<text:s/></text:span></text:p>
      <text:p text:style-name="P510"><text:span text:style-name="T511">25</text:span><text:span text:style-name="T512">.</text:span><text:span text:style-name="T513"><text:tab/></text:span><text:span text:style-name="T514">Ženklinant žemės sklypo, besiribojančio su valstybinės reikšmės keliu, kuris nėra suformuotas kaip atskiras žemės sklypas, ribas, į ribų paženklinimą</text:span><text:span text:style-name="T515"><text:s/>kviečiamas ir žemės sklypo ribų paženklinimo</text:span><text:span text:style-name="T516">-</text:span><text:span text:style-name="T517">parodymo akte pasirašo valstybinės reikšmės kelio patikėtinis, t. y.<text:s/></text:span><text:span text:style-name="T518">įmonės, patikėjimo teise valdančios valstybinės reikšmės kelius,</text:span><text:span text:style-name="T519"><text:s/>atstovas. Jeigu ženklinamas žemės sklypas ribojasi su vietinės reikšmės vieš</text:span><text:span text:style-name="T520">uoju keliu arba gatve, kurie nėra suformuoti kaip atskiri žemės sklypai, į paženklinimą kviečiamas ir žemės sklypo ribų paženklinimo-parodymo akte pasirašo Nacionalinės žemės tarnybos atstovas,<text:s/></text:span><text:span text:style-name="T521">išskyrus,<text:s/></text:span><text:span text:style-name="T522">kai ženklinamas žemės sklypas yra miestų ar miesteli</text:span><text:span text:style-name="T523">ų teritorijų ribose, – tokiais atvejais į ženklinimą kviečiamas ir žemės sklypo ribų paženklinimo</text:span><text:span text:style-name="T524">-</text:span><text:span text:style-name="T525">parodymo akte pasirašo savivaldybės atstovas. Jeigu besiribojantis vietinės reikšmės viešasis kelias arba gatvė suformuoti kaip atskiri žemės sklypai pagal pa</text:span><text:span text:style-name="T526">rengtą ir patvirtintą detalųjį planą arba žemės valdos projektą ir teisės aktų nustatyta tvarka perduoti valdyti, naudotis ir disponuoti jais patikėjimo teise savivaldybei, į žemės sklypo paženklinimą kviečiamas ir žemės sklypo ribų paženklinimo-parodymo a</text:span><text:span text:style-name="T527">kte pasirašo savivaldybės atstovas.</text:span></text:p>
      <text:p text:style-name="P528"><text:span text:style-name="T529">26</text:span><text:span text:style-name="T530">.</text:span><text:span text:style-name="T531"><text:tab/>Paženklinimo-parodymo</text:span><text:span text:style-name="T532"><text:s/></text:span><text:span text:style-name="T533">aktas užpildomas taip:</text:span></text:p>
      <text:p text:style-name="P534"><text:span text:style-name="T535">26.1</text:span><text:span text:style-name="T536">.</text:span><text:span text:style-name="T537"><text:tab/>Po žemės sklypo ribų paženklinimo–parodymo akto pavadinimu įrašoma žemės sklypo ribų paženklinimo-parodymo akto surašymo data, numeris ir sudarymo vieta. Datos</text:span><text:span text:style-name="T538"><text:s/>rašymo formatas YYYY-MM-DD, kur YYYY – metai, MM – mėnuo, DD – diena. Kai žemės sklypo ribų paženklinimas-parodymas užtrunka ilgiau nei vieną dieną, surašoma tiek žemės sklypo ribų paženklinimo-parodymo aktų, kiek dienų tęsiasi žemės sklypo paženklinimo-p</text:span><text:span text:style-name="T539">arodymo procedūra. Paženklinimo-parodymo akto antro ir paskesnių lapų viršuje, dešinėje pusėje, įrašomas žodis „Tęsinys“. Žemės sklypo ribų paženklinimo data laikoma paskutinio paženklinimo-parodymo akto surašymo diena.</text:span></text:p>
      <text:p text:style-name="P540"><text:span text:style-name="T541">26.2</text:span><text:span text:style-name="T542">.</text:span><text:span text:style-name="T543"><text:tab/>1 punkte nurodoma kadastri</text:span><text:span text:style-name="T544">nių matavimų užsakovo vardas, pavardė, juridinio asmens pavadinimas ir įmonės kodas.<text:s/></text:span></text:p>
      <text:p text:style-name="P545"><text:span text:style-name="T546">26.3</text:span><text:span text:style-name="T547">.</text:span><text:span text:style-name="T548"><text:tab/>2 punkte nurodoma, kad žemės sklypo ribas nustatė ir riboženkliais paženklino matininkas (įrašant kvalifikacijos pažymėjimo numerį, matininko vardą, pavardę), v</text:span><text:span text:style-name="T549">adovaudamasis teritorijų planavimo dokumentu ar žemės valdos projektu (jį įvardijant) ir kitais dokumentais, kurių pagrindu atlikti žemės sklypo kadastriniai matavimai. Žemės sklypo formavimo teritorijų planavimo dokumento tipas, šį teritorijų planavimo do</text:span><text:span text:style-name="T550">kumentą patvirtinusio viešojo administravimo subjekto administracinio sprendimo tipas ir numeris nurodomi tik tais atvejais, kai šiuos duomenis galima nustatyti.</text:span></text:p>
      <text:p text:style-name="P551"><text:span text:style-name="T552">26.4</text:span><text:span text:style-name="T553">.</text:span><text:span text:style-name="T554"><text:tab/>3 punkte nurodomas žemės sklypo adresas ir plotas, įregistruotas Nekilnojamojo turto</text:span><text:span text:style-name="T555"><text:s/>registre. Jeigu žemės sklypas nėra įregistruotas Nekilnojamojo turto registre, nurodomas teritorijų planavimo dokumente ar žemės valdos projekte nurodytas suprojektuoto žemės sklypo plotas. Adresas nurodomas vadovaujantis Nuostatų 26.1 papunkčiu.</text:span></text:p>
      <text:p text:style-name="P556"><text:span text:style-name="T557">26.5</text:span><text:span text:style-name="T558">.</text:span><text:span text:style-name="T559"><text:tab/>4 punkte esančioje lentelėje įrašomi nustatant žemės sklypo ribas dalyvavę kviestiniai asmenys. Jeigu jie sutinka su žemės sklypo ribomis, sutikimą patvirtina parašu ir nurodo datą. Kai žemės sklypo ribų paženklinimo-parodymo aktą pasirašo žemės sklypo s</text:span><text:span text:style-name="T560">avininko (esamo arba būsimo) ar kviestinio asmens įgaliotas asmuo, žemės sklypo ribų paženklinimo-parodymo akto 4 punkte esančioje lentelėje įrašomi įgalioto asmens vardas, pavardė, įgaliojimo registravimo data ir numeris. Jeigu ženklinamas žemės sklypas r</text:span><text:span text:style-name="T561">ibojasi su valstybine žeme, lentelėje pasirašo ir nurodo pareigas, vardą, pavardę ir datą valstybinės žemės patikėtinio atstovas.</text:span></text:p>
      <text:p text:style-name="P562"><text:span text:style-name="T563">26.6</text:span><text:span text:style-name="T564">.</text:span><text:span text:style-name="T565"><text:tab/>5 punkte įrašomi duomenys apie į žemės sklypų ribų nustatymą neatvykusius kviestinius asmenis ir (arba) nurodomos nu</text:span><text:span text:style-name="T566">statant žemės sklypo ribas dalyvavusių kviestinių asmenų pastabos bei įrašai apie atsisakymą pasirašyti. Jeigu kviestiniai asmenys atsisako pasirašyti ir nurodyti atsisakymo priežastis, apie tai 5 punkte parašo matininkas ir pasirašo. Kviestiniams asmenims</text:span><text:span text:style-name="T567"><text:s/>pateikus pastabų akte arba atskirame rašte, matininkas Nuostatuose nustatyta tvarka jas išnagrinėja ir priima sprendimą dėl būtinumo pakartotinai inicijuoti žemės sklypo ribų ženklinimo procedūrą vietovėje, kuris įforminamas užpildant Taisyklių 3 priede n</text:span><text:span text:style-name="T568">ustatytą matininko sprendimo formą.</text:span></text:p>
      <text:p text:style-name="P569"><text:span text:style-name="T570">26.7</text:span><text:span text:style-name="T571">.</text:span><text:span text:style-name="T572"><text:tab/>6 punkte nurodomas esamų ir naujai įtvirtintų riboženklių skaičius ir konkretūs žemės paviršiaus objektai (upė, ežeras, medžių eilė, tvora, pastato siena ir kt.), prie kurių riboženkliai nebuvo įtvirtinti.</text:span></text:p>
      <text:p text:style-name="P573"><text:span text:style-name="T574">26</text:span><text:span text:style-name="T575">.8</text:span><text:span text:style-name="T576">.</text:span><text:span text:style-name="T577"><text:tab/>7 punkte užsakovas (žemės sklypo savininkas) nurodo savo vardą ir pavardę ir pasirašo. Kai žemės sklypo ribų paženklinimo-parodymo</text:span><text:span text:style-name="T578"><text:s/></text:span><text:span text:style-name="T579">aktą pasirašo įgaliotas asmuo, 7 punkte įrašoma įgaliotinio vardas, pavardė, įgaliojimo registravimo data ir numeris.</text:span></text:p>
      <text:p text:style-name="P580"><text:span text:style-name="T581">26.9</text:span><text:span text:style-name="T582">.</text:span><text:span text:style-name="T583"><text:tab/>Žemės sklypo paženklinimo-parodymo aktą suderina (išskyrus atvejus, nurodytus Nuostatų 65</text:span><text:span text:style-name="T584">1</text:span><text:span text:style-name="T585"><text:s/>punkte) administracijos padalinio vadovaujamas pareigas einantis Nacionalinės žemės tarnybos valstybės tarnautojas, patvirtindamas, kad žemės sklypo ribos p</text:span><text:span text:style-name="T586">aženklintos ir žemės sklypo planas parengtas pagal teisės aktų reikalavimus.</text:span></text:p>
      <text:p text:style-name="P587"><text:span text:style-name="T588">27</text:span><text:span text:style-name="T589">.</text:span><text:span text:style-name="T590"><text:tab/>Jei žemės sklypas priklauso ar priklausys keliems savininkams (bendraturčiams), žemės sklypo ribų paženklinimo-parodymo aktą pasirašo visi žemės sklypo (esamieji arba bū</text:span><text:span text:style-name="T591">simieji) savininkai (bendraturčiai)</text:span><text:span text:style-name="T592"><text:s/></text:span><text:span text:style-name="T593">arba jų įgalioti asmenys</text:span><text:span text:style-name="T594">.</text:span></text:p>
      <text:p text:style-name="P595"/>
      <text:h text:style-name="P596" text:outline-level="2"><text:span text:style-name="T597">ANTRASIS</text:span><text:span text:style-name="T598"><text:s/>SKIRSNIS</text:span></text:h>
      <text:h text:style-name="P599" text:outline-level="2"><text:span text:style-name="T600">TIKSLUMO REIKALAVIMAI MATUOJANT ŽEMĖS SKLYPŲ RIBAS</text:span></text:h>
      <text:p text:style-name="P601"/>
      <text:p text:style-name="P602"><text:span text:style-name="T603">28</text:span><text:span text:style-name="T604">.</text:span><text:span text:style-name="T605"><text:tab/></text:span><text:span text:style-name="T606">Atliekant žemės sklypų kadastrinius matavimus uždaru poligonu, atitinkančiu žemės sklypo perimetrą, leistinas kampų nesąryšis –<text:s/></text:span><text:span text:style-name="T607"><draw:frame draw:z-index="0" draw:id="id4" draw:style-name="a5" draw:name="Object 5" text:anchor-type="as-char" svg:x="0in" svg:y="0in" svg:width="0.35972in" svg:height="0.2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08">, poligono santykinė paklaida<text:s/></text:span><text:span text:style-name="T609">1</text:span><text:span text:style-name="T610">/N – ne didesnė kaip<text:s/></text:span><text:span text:style-name="T611"></text:span><text:span text:style-name="T612">1/3500. Matavimo tikslumas turi užtikrinti ploto nust</text:span><text:span text:style-name="T613">atymo tikslumą m</text:span><text:span text:style-name="T614">p</text:span><text:span text:style-name="T615">/P = 1/1000.</text:span></text:p>
      <text:p text:style-name="P616"><text:span text:style-name="T617">29</text:span><text:span text:style-name="T618">.</text:span><text:span text:style-name="T619"><text:tab/>Žemės sklypams, kurių plotas yra 0,2 ha arba mažesnis, leidžiama ploto vidutinė kvadratinė paklaida iki 2 m</text:span><text:span text:style-name="T620">2</text:span><text:span text:style-name="T621">. Jei šie žemės sklypai matuojami uždaru poligonu, atitinkančiu žemės sklypo perimetrą, leistinas kampų nesąry</text:span><text:span text:style-name="T622">šis –<text:s/></text:span><text:span text:style-name="T623"><draw:frame draw:style-name="a6" draw:name="Paveikslėlis 1" text:anchor-type="as-char" svg:x="0in" svg:y="0in" svg:width="0.35833in" svg:height="0.26875in" style:rel-width="scale" style:rel-height="scale"><draw:image xlink:href="media/image2.wmf" xlink:type="simple" xlink:show="embed" xlink:actuate="onLoad"/><svg:title/><svg:desc/></draw:frame></text:span><text:span text:style-name="T624">, o santykinė poligono paklaida<text:s/></text:span><text:span text:style-name="T625">1/</text:span><text:span text:style-name="T626">N – ne didesnė kaip 1/2500. Jei sklypai matuojami poliniu būdu ir kartu atliekami kontroliniai matavimai, turi būti laikomasi Taisyklių 31 punkte nurodytų reikalavimų.</text:span></text:p>
      <text:p text:style-name="P627"><text:span text:style-name="T628">30</text:span><text:span text:style-name="T629">.</text:span><text:span text:style-name="T630"><text:tab/>Urbanizuotose ir urbanizuojamose terito</text:span><text:span text:style-name="T631">rijose, kur ribų posūkio taškų negalima išmatuoti tiesioginiais matavimais, juos galima matuoti poliniu būdu, kartu atliekant kontrolinius linijų matavimus tarp gretimų riboženklių. Skirtumas tarp išmatuoto linijos ilgio ir apskaičiuoto iš poliniu būdu nus</text:span><text:span text:style-name="T632">tatytų koordinačių linijos ilgio neturi būti didesnis kaip 5 cm.</text:span></text:p>
      <text:p text:style-name="P633"><text:span text:style-name="T634">31</text:span><text:span text:style-name="T635">.</text:span><text:span text:style-name="T636"><text:tab/>Atliekant kadastrinius matavimus poliniu būdu kartu su kontroliniais matavimais, būtina išlyginti ir įvertinti kiekvieno ribos posūkio taško vidutinę kvadratinę paklaidą. Šios paklaid</text:span><text:span text:style-name="T637">os neturi viršyti 4 cm. Įvykdžius šias sąlygas, užtikrinamas ploto nustatymo santykinis tikslumas<text:s/></text:span><text:span text:style-name="T638"><draw:frame draw:z-index="0" draw:id="id5" draw:style-name="a7" draw:name="Object 6" text:anchor-type="as-char" svg:x="0in" svg:y="0in" svg:width="1.13472in" svg:height="0.359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39">.</text:span></text:p>
      <text:p text:style-name="P640"><text:span text:style-name="T641">32</text:span><text:span text:style-name="T642">.</text:span><text:span text:style-name="T643"><text:tab/>Žemės sklypo ribų kadastriniai matavimai apdorojami atskirai nuo susiejamųjų matavimų, pradiniais taškais laikant riboženklius</text:span><text:span text:style-name="T644">, koordinuotus susiejimo metu, kai matavimai atlikti nevienodu tikslumu.</text:span></text:p>
      <text:p text:style-name="P645"><text:span text:style-name="T646">33</text:span><text:span text:style-name="T647">.</text:span><text:span text:style-name="T648"><text:tab/>Užsakovo pageidavimu įvertinama ploto nustatymo vidutinė kvadratinė paklaida. Ji apskaičiuojama pagal formulę:</text:span></text:p>
      <text:p text:style-name="P649"/>
      <text:p text:style-name="P650"><text:span text:style-name="T651"><draw:frame draw:z-index="0" draw:id="id6" draw:style-name="a8" draw:name="Object 7" text:anchor-type="as-char" svg:x="0in" svg:y="0in" svg:width="2.93125in" svg:height="0.527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52">,</text:span></text:p>
      <text:p text:style-name="P653">čia:</text:p>
      <text:p text:style-name="P654"><text:span text:style-name="T655"><draw:frame draw:z-index="251659264" draw:style-name="a9" draw:name="Paveikslėlis 9" text:anchor-type="paragraph" svg:x="0.38125in" svg:y="0.01458in" svg:width="0.22917in" svg:height="0.27083in" style:rel-width="scale" style:rel-height="scale"><draw:image xlink:href="media/image3.png" xlink:type="simple" xlink:show="embed" xlink:actuate="onLoad"/><svg:title/><svg:desc/></draw:frame></text:span><text:span text:style-name="T656"><text:s text:c="6"/>– ploto nustatymo vidutinė kvadratinė paklaida;</text:span></text:p>
      <text:p text:style-name="P657">n – ribos posūkio taškų skaičius sklype;</text:p>
      <text:p text:style-name="P658"><text:span text:style-name="T659">m</text:span><text:span text:style-name="T660">i</text:span><text:span text:style-name="T661"><text:s/>– taško padėties vidutinė kvadratinė paklaida;</text:span></text:p>
      <text:p text:style-name="P662"><text:span text:style-name="T663">x</text:span><text:span text:style-name="T664">i</text:span><text:span text:style-name="T665">, y</text:span><text:span text:style-name="T666">i</text:span><text:span text:style-name="T667"><text:s/>– ribos posūkio taško koordinatės.</text:span></text:p>
      <text:p text:style-name="P668"><text:span text:style-name="T669">34</text:span><text:span text:style-name="T670">.</text:span><text:span text:style-name="T671"><text:tab/>Atlikus žemės sklypo ribų kadastrinius matavimus ir parengus<text:s/></text:span><text:span text:style-name="T672">duomenis, apskaičiuojamas žemės sklypo plotas. Jis apskaičiuojamas pagal valstybinės koordinačių sistemos koordinates pagal formulę:</text:span></text:p>
      <text:p text:style-name="P673"/>
      <text:p text:style-name="P674"><text:span text:style-name="T675"><draw:frame draw:z-index="0" draw:id="id7" draw:style-name="a10" draw:name="Object 8" text:anchor-type="as-char" svg:x="0in" svg:y="0in" svg:width="3.07708in" svg:height="0.527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76">,</text:span></text:p>
      <text:p text:style-name="P677"/>
      <text:p text:style-name="P678">čia:</text:p>
      <text:p text:style-name="P679">P – plotas, gautas iš koordinačių valstybinėje koordinačių sistemoje;</text:p>
      <text:p text:style-name="P680"><text:span text:style-name="T681">n</text:span><text:span text:style-name="T682"><text:s/>– sklypo ribos taškų</text:span><text:span text:style-name="T683"><text:s/>skaičius;</text:span></text:p>
      <text:p text:style-name="P684"><text:span text:style-name="T685">x</text:span><text:span text:style-name="T686">i,<text:s/></text:span><text:span text:style-name="T687">y</text:span><text:span text:style-name="T688">i</text:span><text:span text:style-name="T689"><text:s/>– ribos posūkio taško koordinatės.</text:span></text:p>
      <text:p text:style-name="P690"><text:span text:style-name="T691">35</text:span><text:span text:style-name="T692">.</text:span><text:span text:style-name="T693"><text:tab/></text:span><text:span text:style-name="T694">Nuostatų 21 punkte nustatytais atvejais, kai atlikus kadastrinius matavimus nustatoma, kad žemės sklypo ploto skirtumas didesnis, nei nustatytas Nuostatų 1 priede, ir (arba) žemės sklypo ribos (k</text:span><text:span text:style-name="T695">onfigūracija) neatitinka teritorijų planavimo dokumente ar žemės valdos projekte suprojektuoto žemės sklypo ribų (konfigūracijos), matininkas parengia Taisyklių 4 priede<text:s/></text:span><text:span text:style-name="T696">nustatytos formos<text:s/></text:span><text:span text:style-name="T697">žemės sklypo situacijos</text:span><text:span text:style-name="T698"><text:s/></text:span><text:span text:style-name="T699">brėžinį, kuriame nurodo<text:s/></text:span><text:span text:style-name="T700">teritorijų planavimo</text:span><text:span text:style-name="T701"><text:s/>dokumente ar žemės valdos projekte suprojektuotas ir faktiškai naudojamas žemės sklypo ribas,<text:s/></text:span><text:span text:style-name="T702">ir pateikia jį Nuostatų 21 punkte nurodytomis priemonėmis Nacionalinei žemės tarnybai</text:span><text:span text:style-name="T703">.</text:span></text:p>
      <text:p text:style-name="P704"><text:span text:style-name="T705">36</text:span><text:span text:style-name="T706">.</text:span><text:span text:style-name="T707"><text:tab/></text:span><text:span text:style-name="T708">Sunaikinti žemės sklypų riboženkliai atstatomi dalyvaujant kviesti</text:span><text:span text:style-name="T709">niams asmenims. Atstačius sunaikintus žemės sklypų riboženklius surašomas</text:span><text:span text:style-name="T710"><text:s/>Taisyklių 2 priede nustatytos formos žemės sklypo ribų paženklinimo</text:span><text:span text:style-name="T711">-</text:span><text:span text:style-name="T712">parodymo aktas, kurį pasirašo atstatant sunaikintus riboženklius dalyvaujantys kviestiniai asmenys ir matininkas.<text:s/></text:span><text:span text:style-name="T713">Atstatant sunaikintus žemės sklypų riboženklius, kadastriniai matavimai atliekami nuo tų pačių geodezinio pagrindo punktų, kaip ir atliekant ankstesnius kadastrinius matavimus. Taip atstačius žemės sklypo riboženklius, valstybinėje koordinačių sistemoje tu</text:span><text:span text:style-name="T714">ri būti atlikti kontroliniai kadastriniai matavimai nuo valstybinio geodezinio pagrindo globalinės padėties nustatymo sistemos (toliau – GPS) 1, 2 ir 3 klasių tinklų punktų ar nuo Lietuvos Respublikos globalinės padėties nustatymo sistemos nuolatinių stoči</text:span><text:span text:style-name="T715">ų tinklo (toliau – LitPOS). Kai geodezinio pagrindo punktai, nuo kurių buvo atlikti ankstesni kadastriniai matavimai, neišlikę arba nėra įrašų apie geodezinio pagrindo punktus, nuo kurių buvo atlikti ankstesni kadastriniai matavimai, sunaikinti žemės sklyp</text:span><text:span text:style-name="T716">ų riboženkliai atstatomi pagal kitus to paties geodezinio pagrindo išlikusius punktus, jei didžiausias susiejamo ėjimo ilgis yra ne didesnis už nurodytą Taisyklių 13–15 punktuose. Jei didžiausias susiejamo ėjimo ilgis yra didesnis už nurodytą Taisyklių 13–</text:span><text:span text:style-name="T717">15 punktuose, sunaikinti žemės sklypų riboženkliai atstatomi naudojant ankstesniais kadastriniais matavimais valstybinėje koordinačių sistemoje nustatytus stabilius gamtinius ir antropogeninius objektus, jei jie nepakitę.  </text:span></text:p>
      <text:p text:style-name="P718"/>
      <text:h text:style-name="P719" text:outline-level="2"><text:span text:style-name="T720">TREČIASIS</text:span><text:span text:style-name="T721"><text:s/>SKIRSNIS</text:span></text:h>
      <text:h text:style-name="P722" text:outline-level="2"><text:span text:style-name="T723">ŽEMĖS<text:s/></text:span><text:span text:style-name="T724">NAUDMENŲ IR ŽEMĖS PAVIRŠIAUS OBJEKTŲ KARTOGRAFAVIMAS</text:span></text:h>
      <text:p text:style-name="P725"/>
      <text:p text:style-name="P726"><text:span text:style-name="T727">37</text:span><text:span text:style-name="T728">.</text:span><text:span text:style-name="T729"><text:tab/>Atliekant žemės ūkio naudmenų, apaugusių mišku, kartografavimą, turi būti naudojami L</text:span><text:span text:style-name="T730">ietuvos Respublikos miškų valstybės</text:span><text:span text:style-name="T731"><text:s/>kadastro duomenys ir informacija. Jei atliekant žemės ūkio naudmenų, apau</text:span><text:span text:style-name="T732">gusių mišku, kartografavimą nustatoma, kad faktiškai vietovėje kartografuotas žemės ūkio naudmenos, apaugusios mišku, plotas neatitinka Miškų valstybės kadastro duomenų, matininkas apie neatitikimą turi pranešti Miškų valstybės kadastro tvarkytojui<text:s/></text:span><text:span text:style-name="T733">Lietuvo</text:span><text:span text:style-name="T734">s Respublikos miškų valstybės kadastro nuostatų, patvirtintų Lietuvos Respublikos vyriausybės 2003 m. spalio 9 d. nutarimu Nr. 1255 „</text:span><text:span text:style-name="T735">Dėl Lietuvos Respublikos miškų valstybės kadastro steigimo ir jo nuostatų patvirtinimo“, nustatyta tvarka. Toliau darbai ga</text:span><text:span text:style-name="T736">li būti tęsiami tik gavus Miškų valstybės kadastro tvarkytojo pranešimą apie duomenų patikslinimą ar atsisakymą ištaisyti netikslumus.</text:span></text:p>
      <text:p text:style-name="P737"><text:span text:style-name="T738">38</text:span><text:span text:style-name="T739">.</text:span><text:span text:style-name="T740"><text:tab/>Naujų žemės sklypų, suformuotų pagal patvirtintus teritorijų planavimo dokumentus ir skirtų pastatų statybai, plo</text:span><text:span text:style-name="T741">tai iki statybą leidžiančio dokumento išdavimo kartografuojami pagal faktiškai esamas žemės naudmenas. Šių žemės sklypų kadastro duomenys turi būti keičiami Taisyklių <text:s/>49.1 papunktyje nustatyta tvarka.<text:s/></text:span></text:p>
      <text:p text:style-name="P742"><text:span text:style-name="T743">39</text:span><text:span text:style-name="T744">.</text:span><text:span text:style-name="T745"><text:tab/>Kartografuotų žemės naudmenų plotai apskaičiu</text:span><text:span text:style-name="T746">ojami 1 kvadratinio metro tikslumu.</text:span></text:p>
      <text:p text:style-name="P747"><text:span text:style-name="T748">40</text:span><text:span text:style-name="T749">.</text:span><text:span text:style-name="T750"><text:tab/>Žemės naudmenų rūšys ir požymiai nurodyti<text:s/></text:span><text:span text:style-name="T751">Lietuvos Respublikos žemės ūkio ministro 2002 m. rugpjūčio 7 d. įsakymu Nr. 302 „Dėl Žemės fondo apskaitos taisyklių patvirtinimo“ patvirtintose Žemės fondo apskaitos tai</text:span><text:span text:style-name="T752">syklėse.</text:span></text:p>
      <text:p text:style-name="P753"/>
      <text:h text:style-name="P754" text:outline-level="2"><text:span text:style-name="T755">KETVIRTASIS</text:span><text:span text:style-name="T756"><text:s/>SKIRSNIS</text:span></text:h>
      <text:h text:style-name="P757" text:outline-level="2"><text:span text:style-name="T758">ŽEMĖS SKLYPO PLANO PARENGIMAS</text:span></text:h>
      <text:p text:style-name="P759"/>
      <text:p text:style-name="P760"><text:span text:style-name="T761">41</text:span><text:span text:style-name="T762">.</text:span><text:span text:style-name="T763"><text:tab/>Iš atliekant kadastrinius matavimus sukauptų ir iš turimos kartografinės medžiagos duomenų parengiamas Taisyklių 5 priede nustatytos formos žemės sklypo planas.</text:span></text:p>
      <text:p text:style-name="P764"><text:span text:style-name="T765">42.</text:span><text:span text:style-name="T766"><text:s/>Neteko galios</text:span><text:span text:style-name="T767"><text:s/>nuo 2025-01-01</text:span></text:p>
      <text:p text:style-name="P768">Punkto naikinimas:</text:p>
      <text:p text:style-name="P769"><text:span text:style-name="T770">Nr.<text:s/></text:span><text:a xlink:href="https://www.e-tar.lt/portal/legalAct.html?documentId=38ed4f61904e11efa605b9842742bf37" office:target-frame-name="_top" xlink:show="replace"><text:span text:style-name="T771">D1-349</text:span></text:a><text:span text:style-name="T772">, 2024-10-22, paskelbta TAR 2024-10-22, i. k. 2024-18283</text:span></text:p>
      <text:p text:style-name="Normal"/>
      <text:p text:style-name="P773"><text:span text:style-name="T774">43</text:span><text:span text:style-name="T775">.</text:span><text:span text:style-name="T776"><text:tab/>Atlikus kadastrinius matavimus, žemės sklypo<text:s/></text:span><text:span text:style-name="T777">planas rengiamas paliekant tokio pločio paraštes: kairioji – 30 mm, dešinioji – 10 mm, viršutinė – 20 mm, apatinė – 20 mm, taip pat laikantis šių reikalavimų:</text:span></text:p>
      <text:p text:style-name="P778"><text:span text:style-name="T779">43.1</text:span><text:span text:style-name="T780">.<text:s/></text:span><text:span text:style-name="T781">Planas pateikiamas abiejose lapo pusėse: pirmoje pusėje braižomas planas, antroje pildoma</text:span><text:span text:style-name="T782">s koordinačių žiniaraštis.</text:span><text:s/></text:p>
      <text:p text:style-name="P783">Papunkčio pakeitimai:</text:p>
      <text:p text:style-name="P784"><text:span text:style-name="T785">Nr.<text:s/></text:span><text:a xlink:href="https://www.e-tar.lt/portal/legalAct.html?documentId=38ed4f61904e11efa605b9842742bf37" office:target-frame-name="_top" xlink:show="replace"><text:span text:style-name="T786">D1-349</text:span></text:a><text:span text:style-name="T787">, 2024-10-22, paskelbta TAR 2024-10-22, i. k. 2024-18283</text:span></text:p>
      <text:p text:style-name="Normal"/>
      <text:p text:style-name="P788"><text:span text:style-name="T789">43.2</text:span><text:span text:style-name="T790">.</text:span><text:span text:style-name="T791"><text:tab/>Kairiajame braižomo plano<text:s/></text:span><text:span text:style-name="T792">viršutiniame lapo kampe parodoma žemės sklypo išsidėstymo schema – Taisyklių 5 priedo 7 lentelė, kurios aukštis kartu su užrašu turi būti 55 mm, plotis – 50 mm. 7 lentelės viršutinėje dalyje privalomas užrašas „Žemės sklypo išdėstymo schema“, apatinėje dal</text:span><text:span text:style-name="T793">yje braižoma žemės sklypo išdėstymo schema (smulkaus mastelio, parodant žemės sklypo vietą kelių, gatvių, hidrografijos elementų ar kitų objektų atžvilgiu).</text:span></text:p>
      <text:p text:style-name="P794"><text:span text:style-name="T795">43.3</text:span><text:span text:style-name="T796">.</text:span><text:span text:style-name="T797"><text:tab/>Braižomo plano pavadinimas rašomas plano viršutinėje dalyje tarp sklypo išdėstymo schemos</text:span><text:span text:style-name="T798"><text:s/>ir plano dešinėje dalyje esančių lentelių. Žemės sklypo pavadinimo paskutinė eilutė turi būti ne žemiau žemės sklypo išdėstymo schemos apatinio rėmelio. Pavadinime didžiosiomis raidėmis rašoma: „ŽEMĖS SKLYPO PLANAS M 1:“. Įrašomas plano sudarymo mastelio<text:s/></text:span><text:span text:style-name="T799">vardiklis. Po šiuo užrašu privalomas toks įrašas: „Žemės sklypo plotas m</text:span><text:span text:style-name="T800">2</text:span><text:span text:style-name="T801">“. Čia įrašomas žemės sklypo plotas kvadratiniais metrais (kvadratinio metro tikslumu).</text:span></text:p>
      <text:p text:style-name="P802"><text:span text:style-name="T803">43.4</text:span><text:span text:style-name="T804">.</text:span><text:span text:style-name="T805"><text:tab/>Braižomo plano dešinėje dalyje esančiose lentelėse įrašomi duomenys:</text:span></text:p>
      <text:p text:style-name="P806"><text:span text:style-name="T807">43.4.1</text:span><text:span text:style-name="T808">.</text:span><text:span text:style-name="T809"><text:tab/>Taisyk</text:span><text:span text:style-name="T810">lių 5 priedo 1 lentelės pirmoje pastraipoje įrašoma kadastro vietovė, kurioje yra žemės sklypas. 1 lentelės antroje pastraipoje įrašomas žemės sklypo kadastro numeris (pirmi keturi skaičiai – kadastro vietovės kodas, kiti keturi skaičiai – kadastro bloko k</text:span><text:span text:style-name="T811">odas, paskutiniai keturi skaičiai – žemės sklypo numeris bloke). Jei žemės sklypui kadastro numeris nesuteiktas, nurodomas tik kadastro vietovės kodas ir kadastro bloko kodas.</text:span></text:p>
      <text:p text:style-name="P812"><text:span text:style-name="T813">43.4.2</text:span><text:span text:style-name="T814">.</text:span><text:span text:style-name="T815"><text:tab/>Taisyklių 5 priedo 2 lentelėje įrašomas žemės sklypo adresas. Jei že</text:span><text:span text:style-name="T816">mės sklypas nėra adreso objektas, įrašoma žemės sklypo buvimo vieta Nuostatų 26.1.1–26.1.3 papunkčiuose nustatyta tvarka. Kelio juostos plane 2 lentelės ketvirtoje pastraipoje nurodomas kelio, esančio<text:s/></text:span><text:span text:style-name="T817">kelio juostoje, suskirstymas pagal reikšmę, pavadinimas</text:span><text:span text:style-name="T818"><text:s/>ir numeris, geležinkelio žemės sklypo plane –<text:s/></text:span><text:span text:style-name="T819">geležinkelių linijos, esančios geležinkelio žemės sklype, pavadinimas ir numeris, vandens telkinio žemės sklypo plane – vandens telkinio pavadinimas</text:span><text:span text:style-name="T820">.</text:span></text:p>
      <text:p text:style-name="P821"><text:span text:style-name="T822">43.4.3</text:span><text:span text:style-name="T823">.</text:span><text:span text:style-name="T824"><text:tab/>Taisyklių 5 priedo 3 lentelės pirmoje skiltyje<text:s/></text:span><text:span text:style-name="T825">„Gretimybė“ įrašomi ribų posūkio taškų numeriai, žymintys konkrečią gretimybę (nuo kurio iki kurio ribų posūkio taško ar riboženklio yra konkreti gretimybė). Ribą žymintys ribos posūkio taškų numeriai įrašomi laikrodžio rodyklės kryptimi ir atskiriami ženk</text:span><text:span text:style-name="T826">lu „-“. 3 lentelės antroje skiltyje „Besiribojančio žemės sklypo kadastro Nr.“ įrašomi besiribojančių žemės sklypų kadastro numeriai; jei žemės sklypui kadastro numeris nesuteiktas, 3 lentelės trečioje skiltyje „Pastabos“ įrašomas žemės sklypo numeris iš t</text:span><text:span text:style-name="T827">eritorijų planavimo dokumento. 3 lentelės trečioje skiltyje „Pastabos“ taip pat nurodomos gretimybės: kelias, upė, ežeras ar kt. Jeigu gretimybėje yra valstybinis vandens telkinys, rašomas vandens telkinio pavadinimas ir rūšis (ežeras, upė ar kt.). Jeigu g</text:span><text:span text:style-name="T828">retimybėje yra valstybinis miškas, rašomas jo pavadinimas, jeigu laisva valstybinė žemė – rašoma laisva valstybinė žemė, o jeigu kelias – rašomas jo numeris ir pavadinimas. Šioje lentelėje eilučių skaičius priklauso nuo gretimybių skaičiaus.<text:s/></text:span></text:p>
      <text:p text:style-name="P829"><text:span text:style-name="T830">43.4.4</text:span><text:span text:style-name="T831">.</text:span><text:span text:style-name="T832"><text:tab/>K</text:span><text:span text:style-name="T833">ai žemės sklypas naudojamas kelių bendraturčių ir jie pageidauja, pildoma Taisyklių 5 priedo 4 lentelė – žinios apie žemės sklypo bendraturčių naudojamas žemės sklypo dalis. Priklausomai nuo to, ar žemės sklypas privatus (priklauso žemės sklypo savininkui<text:s/></text:span><text:span text:style-name="T834">(esamam arba būsimam)), ar žemė valstybinė (nuomojama (numatoma nuomoti) ar kitais teisiniais pagrindais naudojama), pildomos skiltys „Privati“ arba „Valstybinė“. 4 lentelės skiltyje „ind.“ įrašomi žemės sklypo dalių indeksai – raidės arba skaičiai, kuriai</text:span><text:span text:style-name="T835">s pažymėtos žemės sklypo dalys plano brėžinyje. Toje pačioje eilutėje įrašomas žemės sklypo dalies plotas kvadratiniais metrais (kvadratinio metro tikslumu). Eilučių skaičius lentelėje priklauso nuo bendraturčių skaičiaus ir žemės sklypo dalių skaičiaus. J</text:span><text:span text:style-name="T836">eigu lentelė nepildoma, ji žemės sklypo plane nebraižoma.</text:span></text:p>
      <text:p text:style-name="P837"><text:span text:style-name="T838">43.4.5</text:span><text:span text:style-name="T839">.</text:span><text:span text:style-name="T840"><text:tab/>Taisyklių 5 priedo 5 lentelės pirmoje pastraipoje įrašoma žemės sklypo ribų paženklinimo-parodymo data, ketvirtoje – žemės sklypo savininko (esamo arba būsimo) vardas ir pavardė arba jo<text:s/></text:span><text:span text:style-name="T841">įgalioto asmens vardas ir pavardė, arba juridinio asmens ar kitos užsienio organizacijos pavadinimas. Žemės sklypo savininkas (esamas arba būsimas) arba jo įgaliotas asmuo, arba juridinis asmuo ar kitos užsienio organizacijos atstovas pasirašo (nurodydamas</text:span><text:span text:style-name="T842"><text:s/>pasirašymo datą), išskyrus, kai žemės sklypai ar jų dalys bus paimami visuomenės poreikiams arba Nuostatų 54</text:span><text:span text:style-name="T843">6</text:span><text:span text:style-name="T844"><text:s/>punkte nustatytu atveju. Datos rašymo formatas YYYY-MM-DD, čia YYYY – metai, MM – mėnuo, DD – diena. Pasirašydamas žemės sklypo savininkas (esama</text:span><text:span text:style-name="T845">s arba būsimas) arba jo įgaliotas asmuo, arba juridinis asmuo ar kitos užsienio organizacijos atstovas patvirtina, kad sutinka su pagal žemės sklypo ribų paženklinimą-parodymą parengtame žemės sklypo plane išbraižytomis žemės sklypo ribomis ir apskaičiuotu</text:span><text:span text:style-name="T846"><text:s/>žemės sklypo plotu.<text:s/></text:span></text:p>
      <text:p text:style-name="P847"><text:span text:style-name="T848">43.4.6</text:span><text:span text:style-name="T849">.</text:span><text:span text:style-name="T850"><text:tab/>Taisyklių 5 priedo 6 lentelėje nurodomi matininko rekvizitai:</text:span></text:p>
      <text:p text:style-name="P851"><text:span text:style-name="T852">43.4.6.1</text:span><text:span text:style-name="T853">.</text:span><text:span text:style-name="T854"><text:tab/>Antroje 6 lentelės pastraipoje žemės sklypo kadastrinius matavimus atlikęs matininkas pasirašo ir įrašo vardą, pavardę, pasirašymo datą. Datos rašym</text:span><text:span text:style-name="T855">o formatas YYYY-MM-DD, čia YYYY – metai, MM – mėnuo, DD – diena.</text:span></text:p>
      <text:p text:style-name="P856"><text:span text:style-name="T857">43.4.6.2</text:span><text:span text:style-name="T858">.</text:span><text:span text:style-name="T859"><text:tab/>Trečioje 6 lentelės pastraipoje įrašomas žemės sklypo kadastrinius matavimus atlikusio matininko kvalifikacijos pažymėjimo numeris.</text:span></text:p>
      <text:p text:style-name="P860"><text:span text:style-name="T861">43.4.6.3</text:span><text:span text:style-name="T862">.</text:span><text:span text:style-name="T863"><text:tab/><text:s/>Ketvirtoje 6 lentelės pastraip</text:span><text:span text:style-name="T864">oje įrašomas matininko, atlikusio žemės sklypo kadastrinius matavimus, veiklos vykdymo adresas, el. paštas, telefonas.</text:span></text:p>
      <text:p text:style-name="P865"><text:span text:style-name="T866">43.5</text:span><text:span text:style-name="T867">.</text:span><text:span text:style-name="T868"><text:tab/>Braižomo plano antroje pusėje išdėstomi duomenys:</text:span></text:p>
      <text:p text:style-name="P869"><text:span text:style-name="T870">43.5.1</text:span><text:span text:style-name="T871">.</text:span><text:span text:style-name="T872"><text:tab/>Viršutinėje kairėje lapo dalyje, virš Taisyklių 5 priedo 8<text:s/></text:span><text:span text:style-name="T873">lentelės, didžiosiomis raidėmis rašomas plano pavadinimas „ŽEMĖS SKLYPO PLANAS M 1:“. Įrašomas plano sudarymo mastelio vardiklis. Po šiuo užrašu privalomas toks įrašas: „Žemės sklypo plotas m</text:span><text:span text:style-name="T874">2</text:span><text:span text:style-name="T875">“. Čia įrašomas žemės sklypo plotas kvadratiniais metrais (kvadr</text:span><text:span text:style-name="T876">atinio metro tikslumu). Plano pavadinimo įrašai braižomo plano antroje pusėje turi sutapti su plano pavadinimo įrašais pirmoje braižomo plano pusėje.</text:span></text:p>
      <text:p text:style-name="P877"><text:span text:style-name="T878">43.5.2</text:span><text:span text:style-name="T879">.</text:span><text:span text:style-name="T880"><text:tab/>Po žemės sklypo plano pavadinimu užpildoma Taisyklių 5 priedo 8 lentelė: įrašomas žemės sklypo</text:span><text:span text:style-name="T881"><text:s/>kadastro numeris (pirmi keturi skaičiai – kadastro vietovės kodas, kiti keturi skaičiai – kadastro bloko kodas, paskutiniai keturi skaičiai – žemės sklypo bloke numeris). Jei žemės sklypui kadastro numeris nesuteiktas, įrašomas tik kadastro vietovės kodas</text:span><text:span text:style-name="T882"><text:s/>ir kadastro bloko kodas.</text:span></text:p>
      <text:p text:style-name="P883"><text:span text:style-name="T884">43.5.3</text:span><text:span text:style-name="T885">.</text:span><text:span text:style-name="T886"><text:tab/>Po 8 lentele rašomas pavadinimas „KOORDINAČIŲ ŽINIARAŠTIS“, po juo braižoma Taisyklių 5 priedo 9 lentelė:</text:span></text:p>
      <text:p text:style-name="P887"><text:span text:style-name="T888">43.5.3.1</text:span><text:span text:style-name="T889">. Pirmoje 9 lentelės skiltyje rašomi žemės sklypo ribos posūkio taškų numeriai iš eilės. Šiems taškams</text:span><text:span text:style-name="T890"><text:s/>antroje skiltyje suteikiamas kodas „R“. Trečioje ir ketvirtoje 9 lentelės skiltyse surašomos X ir Y koordinačių reikšmės, suapvalintos iki 0,01 m. Baigus rašyti ribos posūkio taškus, surašomos koordinuotų statinių (išskyrus laikinus) kerčių koordinačių re</text:span><text:span text:style-name="T891">ikšmės: pirmoje skiltyje įrašomi numeriai, antroje – kodas „NK“. Jeigu statinio kertė sutampa su ribos posūkio tašku, tokiam taškui suteikiamas kodas „R“ ir jis rašomas su kitais žemės sklypo ribos posūkio taškais. Statinio kertė koordinuojama 1,00–1,60 m<text:s/></text:span><text:span text:style-name="T892">aukštyje.</text:span><text:s/></text:p>
      <text:p text:style-name="P893">Papunkčio pakeitimai:</text:p>
      <text:p text:style-name="P894"><text:span text:style-name="T895">Nr.<text:s/></text:span><text:a xlink:href="https://www.e-tar.lt/portal/legalAct.html?documentId=38ed4f61904e11efa605b9842742bf37" office:target-frame-name="_top" xlink:show="replace"><text:span text:style-name="T896">D1-349</text:span></text:a><text:span text:style-name="T897">, 2024-10-22, paskelbta TAR 2024-10-22, i. k. 2024-18283</text:span></text:p>
      <text:p text:style-name="Normal"/>
      <text:p text:style-name="P898"><text:span text:style-name="T899">43.5.3.2</text:span><text:span text:style-name="T900">.</text:span><text:span text:style-name="T901"><text:tab/>Apatinėje 9 lentelės dalyje, po užrašu „Žem</text:span><text:span text:style-name="T902">ės sklypo centro koordinatės“, antroje skiltyje, įrašomos žemės sklypo centro koordinatės. Jeigu kadastriniai matavimai atliekami nuo LitPOS, trečioje skiltyje nurodomas matininko darbo prisijungus prie LitPOS laikas – prisijungimo prie LitPOS data, pirmo<text:s/></text:span><text:span text:style-name="T903">prisijungimo ir paskutinio atsijungimo nurodytą dieną laikas (val. min.); kitais atvejais ši lentelės skiltis nepildoma. Paskutinėje 9 lentelės pastraipoje pasirašo ir nurodo vardą, pavardę, kvalifikacijos pažymėjimo numerį, pasirašymo datą matininkas, sud</text:span><text:span text:style-name="T904">aręs koordinačių žiniaraštį. Datos rašymo formatas YYYY-MM-DD, kur YYYY – metai, MM – mėnuo, DD – diena.</text:span></text:p>
      <text:p text:style-name="P905"><text:span text:style-name="T906">43.5.4.</text:span><text:span text:style-name="T907"><text:s/>Neteko galios nuo 2025-01-01</text:span></text:p>
      <text:p text:style-name="P908">Papunkčio naikinimas:</text:p>
      <text:p text:style-name="P909"><text:span text:style-name="T910">Nr.<text:s/></text:span><text:a xlink:href="https://www.e-tar.lt/portal/legalAct.html?documentId=38ed4f61904e11efa605b9842742bf37" office:target-frame-name="_top" xlink:show="replace"><text:span text:style-name="T911">D1-349</text:span></text:a><text:span text:style-name="T912">, 2024-10-22, paskelbta TAR 2024-10-22, i. k. 2024-18283</text:span></text:p>
      <text:p text:style-name="Normal"/>
      <text:p text:style-name="P913"><text:span text:style-name="T914">44</text:span><text:span text:style-name="T915">.<text:s/></text:span><text:span text:style-name="T916">Taisyklių 5 priedo 1, 2, 3, 4, 5, 6 lentelių plotis yra 12 cm.</text:span><text:s/></text:p>
      <text:p text:style-name="P917">Punkto pakeitimai:</text:p>
      <text:p text:style-name="P918"><text:span text:style-name="T919">N</text:span><text:span text:style-name="T920">r.<text:s/></text:span><text:a xlink:href="https://www.e-tar.lt/portal/legalAct.html?documentId=38ed4f61904e11efa605b9842742bf37" office:target-frame-name="_top" xlink:show="replace"><text:span text:style-name="T921">D1-349</text:span></text:a><text:span text:style-name="T922">, 2024-10-22, paskelbta TAR 2024-10-22, i. k. 2024-18283</text:span></text:p>
      <text:p text:style-name="Normal"/>
      <text:p text:style-name="P923"><text:span text:style-name="T924">45</text:span><text:span text:style-name="T925">.</text:span><text:span text:style-name="T926"><text:tab/>Žemės sklypo planas turi būti:</text:span></text:p>
      <text:p text:style-name="P927"><text:span text:style-name="T928">45.1</text:span><text:span text:style-name="T929">.</text:span><text:span text:style-name="T930"><text:tab/>pasirašytas žemės sklypo savininko (esamo<text:s/></text:span><text:span text:style-name="T931">arba būsimo) arba jo įgalioto asmens, arba juridinio asmens ar kitos užsienio organizacijos atstovo, išskyrus, kai žemės sklypai ar jų dalis bus paimami visuomenės poreikiams arba Nuostatų 54</text:span><text:span text:style-name="T932">6</text:span><text:span text:style-name="T933"><text:s/>punkte nurodytu atveju;</text:span></text:p>
      <text:p text:style-name="P934"><text:span text:style-name="T935">45.2</text:span><text:span text:style-name="T936">.</text:span><text:span text:style-name="T937"><text:tab/>suderintas su</text:span><text:span text:style-name="T938"><text:s/>administracijos</text:span><text:span text:style-name="T939"><text:s/>padaliniu</text:span><text:span text:style-name="T940">, išskyrus Nuostatų 65</text:span><text:span text:style-name="T941">1</text:span><text:span text:style-name="T942"><text:s/>punkte nurodytą atvejį;</text:span></text:p>
      <text:p text:style-name="P943"><text:span text:style-name="T944">45.3</text:span><text:span text:style-name="T945">.</text:span><text:span text:style-name="T946"><text:tab/>suderintas su Kadastro tvarkytoju<text:s/></text:span><text:span text:style-name="T947"></text:span><text:span text:style-name="T948"><text:s/>Nuostatų 65</text:span><text:span text:style-name="T949">1</text:span><text:span text:style-name="T950"><text:s/>punkte nurodytu atveju;</text:span></text:p>
      <text:p text:style-name="P951"><text:span text:style-name="T952">45.4</text:span><text:span text:style-name="T953">.</text:span><text:span text:style-name="T954"><text:tab/>kelio juostos, esančios mėgėjų sodo teritorijoje, ir (arba) kelio juostos, kuri ribojasi su sodininkų<text:s/></text:span><text:span text:style-name="T955">bendrijai skirta mėgėjų sodo teritorija, planas turi būti suderintas su sodininkų bendrijos valdymo organu ar jo įgaliotu asmeniu.</text:span></text:p>
      <text:p text:style-name="P956"/>
      <text:h text:style-name="P957" text:outline-level="2"><text:span text:style-name="T958">PENKTASIS</text:span><text:span text:style-name="T959"><text:s/>SKIRSNIS</text:span></text:h>
      <text:h text:style-name="P960" text:outline-level="2"><text:span text:style-name="T961">ŽEMĖS SKLYPO KADASTRO DUOMENŲ FORMOS PILDYMAS</text:span></text:h>
      <text:p text:style-name="P962"/>
      <text:p text:style-name="P963"><text:span text:style-name="T964">46</text:span><text:span text:style-name="T965">.</text:span><text:span text:style-name="T966"><text:tab/>Nustačius žemės sklypo kadastro duomenis,<text:s/></text:span><text:span text:style-name="T967">užpildoma Taisyklių 6 priede nustatyta kadastro duomenų forma.</text:span></text:p>
      <text:p text:style-name="P968"><text:span text:style-name="T969">47</text:span><text:span text:style-name="T970">.</text:span><text:span text:style-name="T971"><text:tab/>Kadastro duomenų formoje nurodoma ši informacija:</text:span></text:p>
      <text:p text:style-name="P972"><text:span text:style-name="T973">47.1</text:span><text:span text:style-name="T974">.</text:span><text:span text:style-name="T975"><text:tab/>Taisyklių 6 priedo 1 lentelės pirmoje pastraipoje įrašoma kadastro vietovė, kurioje yra žemės sklypas. 1 lentelės antroje pastr</text:span><text:span text:style-name="T976">aipoje įrašomas žemės sklypo kadastro numeris. Jei žemės sklypui kadastro numeris nesuteiktas, įrašomas tik kadastro vietovės kodas ir kadastro bloko kodas.</text:span></text:p>
      <text:p text:style-name="P977"><text:span text:style-name="T978">47.2</text:span><text:span text:style-name="T979">.</text:span><text:span text:style-name="T980"><text:tab/>Taisyklių 6 priedo 2 lentelėje įrašomas žemės sklypo adresas. Adresas įrašomas vadovaujan</text:span><text:span text:style-name="T981">tis Nuostatų 26.1 papunkčiu. Kelio juostos kadastro duomenų formoje 2 lentelės ketvirtoje pastraipoje nurodomas kelio, esančio<text:s/></text:span><text:span text:style-name="T982">kelio juostoje, suskirstymas pagal reikšmę, pavadinimas ir numeris, geležinkelio žemės sklypo kadastro duomenų formoje –<text:s/></text:span><text:span text:style-name="T983">geležink</text:span><text:span text:style-name="T984">elių linijos, esančios geležinkelio žemės sklype, pavadinimas ir numeris, vandens telkinio žemės sklypo kadastro duomenų formoje – vandens telkinio pavadinimas.</text:span></text:p>
      <text:p text:style-name="P985"><text:span text:style-name="T986">47.3</text:span><text:span text:style-name="T987">.</text:span><text:span text:style-name="T988"><text:tab/>Taisyklių 6 priedo 3 lentelės pirmoje pastraipoje įrašoma pagrindinė žemės naudojimo<text:s/></text:span><text:span text:style-name="T989">paskirtis, antroje – žemės naudojimo būdas (būdai)</text:span><text:span text:style-name="T990"><text:s/></text:span><text:span text:style-name="T991">(jeigu žemės sklypui nustatyti keli skirtingi žemės naudojimo būdai, skliausteliuose prie žemės naudojimo būdo nurodomi sklypo dalių plotai kvadratiniais metrais ir šioms dalims nustatyti žemės naudojimo b</text:span><text:span text:style-name="T992">ūdai, jeigu tokios dalys nustatytos</text:span><text:span text:style-name="T993"><text:s/>teritorijų planavimo dokumente</text:span><text:span text:style-name="T994">).</text:span></text:p>
      <text:p text:style-name="P995"><text:span text:style-name="T996">47.4</text:span><text:span text:style-name="T997">.</text:span><text:span text:style-name="T998"><text:tab/>Taisyklių 6 priedo 4 lentelėje pateikiami duomenys apie žemės naudmenų kiekį. Pirmoje 4 lentelės pastraipoje įrašomas žemės sklypo plotas hektarais, apskaičiuotas atlikus žemės<text:s/></text:span><text:span text:style-name="T999">sklypo kadastrinius matavimus. Šeštoje 4 lentelės pastraipoje įrašomi žemės sklypo naudmenų plotai pagal lentelės trečioje ir ketvirtoje pastraipose nurodytą žemės naudmenų suskirstymą (žemės sklypo ir jo naudmenų plotai nurodomi 4 skaitmenų po kablelio ti</text:span><text:span text:style-name="T1000">kslumu):</text:span></text:p>
      <text:p text:style-name="P1001"><text:span text:style-name="T1002">47.4.1</text:span><text:span text:style-name="T1003">.</text:span><text:span text:style-name="T1004"><text:tab/>4 lentelės šeštos pastraipos 1–4 skiltyse įrašomi žemės ūkio naudmenas sudarančių naudmenų plotai hektarais.</text:span></text:p>
      <text:p text:style-name="P1005"><text:span text:style-name="T1006">47.4.2</text:span><text:span text:style-name="T1007">.</text:span><text:span text:style-name="T1008"><text:tab/>4 lentelės šeštos pastraipos 5 skiltyje įrašomas miško žemės plotas hektarais.</text:span></text:p>
      <text:p text:style-name="P1009"><text:span text:style-name="T1010">47.4.3</text:span><text:span text:style-name="T1011">.</text:span><text:span text:style-name="T1012"><text:tab/>4 lentelės šeštos pastrai</text:span><text:span text:style-name="T1013">pos 6 skiltyje įrašomas keliais užimtas plotas hektarais.</text:span></text:p>
      <text:p text:style-name="P1014"><text:span text:style-name="T1015">47.4.4</text:span><text:span text:style-name="T1016">.</text:span><text:span text:style-name="T1017"><text:tab/>4 lentelės šeštos pastraipos 7 skiltyje įrašomas užstatytos teritorijos plotas hektarais.</text:span></text:p>
      <text:p text:style-name="P1018"><text:span text:style-name="T1019">47.4.5</text:span><text:span text:style-name="T1020">.</text:span><text:span text:style-name="T1021"><text:tab/>4 lentelės šeštos pastraipos 8 skiltyje įrašomas vandenų plotas hektarais.</text:span></text:p>
      <text:p text:style-name="P1022"><text:span text:style-name="T1023">47.4.6</text:span><text:span text:style-name="T1024">.</text:span><text:span text:style-name="T1025"><text:tab/>4 lentelės šeštos pastraipos 9–12 skiltyse įrašomi kitą žemę sudarančių naudmenų plotai hektarais.</text:span></text:p>
      <text:p text:style-name="P1026"><text:span text:style-name="T1027">47.4.7</text:span><text:span text:style-name="T1028">.</text:span><text:span text:style-name="T1029"><text:tab/>4 lentelės šeštos pastraipos 13 skiltyje įrašomas nusausintos žemės plotas hektarais.<text:s/></text:span></text:p>
      <text:p text:style-name="P1030"><text:span text:style-name="T1031">47.5</text:span><text:span text:style-name="T1032">.</text:span><text:span text:style-name="T1033"><text:tab/></text:span><text:span text:style-name="T1034">Taisyklių 6 priedo 5 lentelėje įrašomas<text:s/></text:span><text:span text:style-name="T1035">žemės sklypo žemės ūkio naudmenų našumo balas.</text:span><text:span text:style-name="T1036"><text:s/>Žemės naudmenų našumo balas nustatomas naudojantis Lietuvos Respublikos teritorijos M 1:10 000 dirvožemio erdvinių duomenų rinkinio (Dirv_DR10LT) informacija</text:span><text:span text:style-name="T1037">.</text:span><text:span text:style-name="T1038"><text:s/></text:span></text:p>
      <text:p text:style-name="P1039"><text:span text:style-name="T1040">47.6</text:span><text:span text:style-name="T1041">.</text:span><text:span text:style-name="T1042"><text:tab/></text:span><text:span text:style-name="T1043">Taisyklių 6 priedo<text:s/></text:span><text:span text:style-name="T1044">6</text:span><text:span text:style-name="T1045"><text:s/>lentelėje nurodomi</text:span><text:span text:style-name="T1046"><text:s/>duomenys apie Nekilnojamojo turto registre įregistruotus žemės sklypo savininkui priklausančius statinius:</text:span></text:p>
      <text:p text:style-name="P1047"><text:span text:style-name="T1048">47.6.1</text:span><text:span text:style-name="T1049">.</text:span><text:span text:style-name="T1050"><text:tab/></text:span><text:span text:style-name="T1051">Pirmoje<text:s/></text:span><text:span text:style-name="T1052">6</text:span><text:span text:style-name="T1053"><text:s/>lentelės skiltyje „Eil. Nr.“ įrašomas Nekilnojamojo turto registre įregistruoto žemės sklypo savininkui priklausančio statinio e</text:span><text:span text:style-name="T1054">ilės numeris.</text:span></text:p>
      <text:p text:style-name="P1055"><text:span text:style-name="T1056">47.6.2</text:span><text:span text:style-name="T1057">.</text:span><text:span text:style-name="T1058"><text:tab/></text:span><text:span text:style-name="T1059">Antroje<text:s/></text:span><text:span text:style-name="T1060">6</text:span><text:span text:style-name="T1061"><text:s/>lentelės skiltyje „Statinio pavadinimas“ įrašomas Nekilnojamojo turto registre įregistruoto žemės sklypo savininkui priklausančio statinio pavadinimas.</text:span></text:p>
      <text:p text:style-name="P1062"><text:span text:style-name="T1063">47.6.3</text:span><text:span text:style-name="T1064">.</text:span><text:span text:style-name="T1065"><text:tab/></text:span><text:span text:style-name="T1066">Trečioje<text:s/></text:span><text:span text:style-name="T1067">6</text:span><text:span text:style-name="T1068"><text:s/>lentelės skiltyje „Statinio unikalus Nr.“ įra</text:span><text:span text:style-name="T1069">šomas Nekilnojamojo turto registre įregistruoto žemės sklypo savininkui priklausančio statinio unikalus numeris.</text:span></text:p>
      <text:p text:style-name="P1070"><text:span text:style-name="T1071">47.6.4</text:span><text:span text:style-name="T1072">.</text:span><text:span text:style-name="T1073"><text:tab/></text:span><text:span text:style-name="T1074"><text:s/>K</text:span><text:span text:style-name="T1075">etvirtoje<text:s/></text:span><text:span text:style-name="T1076">6</text:span><text:span text:style-name="T1077"><text:s/>lentelės skiltyje „Statinio pažymėjimas sutartiniais simboliais“ nurodomas Nekilnojamojo turto registre įregistruoto<text:s/></text:span><text:span text:style-name="T1078">žemės sklypo savininkui priklausančio statinio pažymėjimas sutartiniais simboliais laikantis Taisyklių 141 ir 142 punktuose nustatytų reikalavimų.</text:span><text:span text:style-name="T1079"><text:s/></text:span></text:p>
      <text:p text:style-name="P1080"><text:span text:style-name="T1081">47.7</text:span><text:span text:style-name="T1082">.</text:span><text:span text:style-name="T1083"><text:tab/></text:span><text:span text:style-name="T1084">Taisyklių 6 priedo 7 lentelėje pateikiami duomenys apie Nekilnojamojo turto registre įregistruot</text:span><text:span text:style-name="T1085">ų statinių savininkus, jei jie nesutampa su žemės sklypo savininku:</text:span></text:p>
      <text:p text:style-name="P1086"><text:span text:style-name="T1087">47.7.1</text:span><text:span text:style-name="T1088">.</text:span><text:span text:style-name="T1089"><text:tab/></text:span><text:span text:style-name="T1090">Pirmoje 7 lentelės skiltyje „Eil. Nr.“ įrašomas Nekilnojamojo turto registre įregistruoto statinio, priklausančio ne žemės sklypo savininkui, eilės numeris.</text:span></text:p>
      <text:p text:style-name="P1091"><text:span text:style-name="T1092">47.7.2</text:span><text:span text:style-name="T1093">.</text:span><text:span text:style-name="T1094"><text:tab/></text:span><text:span text:style-name="T1095">Antroje 7</text:span><text:span text:style-name="T1096"><text:s/>lentelės skiltyje „Statinio pavadinimas, statinio savininko vardas ir pavardė“ įrašomas Nekilnojamojo turto registre įregistruoto statinio, priklausančio ne žemės sklypo savininkui, pavadinimas, statinio savininko vardas ir pavardė.</text:span></text:p>
      <text:p text:style-name="P1097"><text:span text:style-name="T1098">47.7.3</text:span><text:span text:style-name="T1099">.</text:span><text:span text:style-name="T1100"><text:tab/></text:span><text:span text:style-name="T1101">Trečioje 7</text:span><text:span text:style-name="T1102"><text:s/>lentelės skiltyje „Statinio unikalus Nr.“ įrašomas Nekilnojamojo turto registre įregistruoto statinio, priklausančio ne žemės sklypo savininkui, unikalus numeris.<text:s/></text:span></text:p>
      <text:p text:style-name="P1103"><text:span text:style-name="T1104">47.7.4</text:span><text:span text:style-name="T1105">.</text:span><text:span text:style-name="T1106"><text:tab/></text:span><text:span text:style-name="T1107">Ketvirtoje 7 lentelės skiltyje „Statinio pažymėjimas sutartiniais simboliais“ n</text:span><text:span text:style-name="T1108">urodomas Nekilnojamojo turto registre įregistruoto statinio, priklausančio ne žemės sklypo savininkui, pažymėjimas plane sutartiniais simboliais, nurodant statinio<text:s/></text:span><text:span text:style-name="T1109">pagrindinę naudojimo<text:s/></text:span><text:span text:style-name="T1110">paskirtį.<text:s/></text:span></text:p>
      <text:p text:style-name="P1111"><text:span text:style-name="T1112">47.7.5</text:span><text:span text:style-name="T1113">.</text:span><text:span text:style-name="T1114"><text:tab/></text:span><text:span text:style-name="T1115">Jei statiniai Nekilnojamojo turto registre<text:s/></text:span><text:span text:style-name="T1116">neįregistruoti, pildant Taisyklių 6 priedo 6 ir 7 lentelių antras skiltis, skliaustuose nurodoma, kad statinys neregistruotas.</text:span></text:p>
      <text:p text:style-name="P1117"><text:span text:style-name="T1118">48</text:span><text:span text:style-name="T1119">.</text:span><text:span text:style-name="T1120"><text:tab/>Užpildytą žemės sklypo kadastro duomenų formą pasirašo matininkas, nurodydamas vardą ir pavardę.</text:span></text:p>
      <text:p text:style-name="P1121"/>
      <text:h text:style-name="P1122" text:outline-level="2"><text:span text:style-name="T1123">ŠEŠTASIS</text:span><text:span text:style-name="T1124"><text:s/>SKIR</text:span><text:span text:style-name="T1125">SNIS<text:s/></text:span></text:h>
      <text:h text:style-name="P1126" text:outline-level="2"><text:span text:style-name="T1127">ŽEMĖS SKLYPŲ KADASTRO DUOMENŲ PAKEITIMAS</text:span></text:h>
      <text:p text:style-name="P1128"/>
      <text:p text:style-name="P1129"><text:span text:style-name="T1130">49</text:span><text:span text:style-name="T1131">.</text:span><text:span text:style-name="T1132"><text:tab/>Žemės sklypo kadastro duomenys keičiami:</text:span></text:p>
      <text:p text:style-name="P1133"><text:span text:style-name="T1134">49.1</text:span><text:span text:style-name="T1135">.</text:span><text:span text:style-name="T1136"><text:tab/></text:span><text:span text:style-name="T1137">jeigu žemės sklype pastatyti, rekonstruoti, suremontuoti, nugriauti statiniai ar<text:s/></text:span><text:span text:style-name="T1138">atlikti kultūros paveldo objekto (statinio) tvarkomieji statybos<text:s/></text:span><text:span text:style-name="T1139">darbai ir (ar) tvarkybos darbai (išskyrus atvejus, kai dėl rekonstruotų ar suremontuotų statinių ar dėl atliktų kultūros paveldo objekto (statinio) tvarkomųjų statybos darbų ir (ar) tvarkybos darbų žemės sklypo užstatytas plotas ir statinių forma (konfigūr</text:span><text:span text:style-name="T1140">acija) nepasikeitė), nutiesti keliai, iškasti tvenkiniai, </text:span><text:span text:style-name="T1141"><text:s/>įrengti<text:s/></text:span><text:span text:style-name="T1142">valymo ar melioracijos įrenginiai, taip pat atlikti kiti veiksmai, dėl kurių pasikeitė kadastro duomenys, bei nustačius, kad dėl gamtinių procesų pakito žemės naudmenų sudėtis</text:span><text:span text:style-name="T1143">. Šiuo atveju<text:s/></text:span><text:span text:style-name="T1144">žemės sklypo kadastro duomenys privalo būti pakeičiami ne vėliau kaip iki statinio, kurio statybos (rekonstravimo, remonto, griovimo) darbai užbaigti, įregistravimo arba statinio kadastro duomenų pakeitimo Nekilnojamojo turto registre, išskyrus atvejus, ka</text:span><text:span text:style-name="T1145">i statinio statytojui nuosavybės teise nepriklausančiuose žemės sklypuose esantys statiniai rekonstruoti, suremontuoti, nugriauti ar pastatyti nauji tenkinant viešąjį interesą – Žemės įstatymo 45 straipsnio</text:span><text:span text:style-name="T1146"><text:s/>1 dalyje nurodytoms reikmėms –<text:s/></text:span><text:span text:style-name="T1147">arba kai statiniai</text:span><text:span text:style-name="T1148"><text:s/>rekonstruoti, suremontuoti, nugriauti ar pastatyti nauji, nutiesti keliai ar įrengti kiti inžineriniai statiniai krašto apsaugos tikslams skirtuose žemės sklypuose</text:span><text:span text:style-name="T1149">. Tokiais atvejais atnaujinti žemės sklypo kadastro duomenys kadastro tvarkytojui gali būti<text:s/></text:span><text:span text:style-name="T1150">pateikiami įregistravus ar pakeitus statinio<text:s/></text:span><text:span text:style-name="T1151">kadastro duomenis Nekilnojamojo turto registre</text:span><text:span text:style-name="T1152">;</text:span></text:p>
      <text:p text:style-name="P1153"><text:span text:style-name="T1154">49.2</text:span><text:span text:style-name="T1155">.</text:span><text:span text:style-name="T1156"><text:tab/></text:span><text:span text:style-name="T1157"><text:s/></text:span><text:span text:style-name="T1158">Nekilnojamojo turto kadastro įstatymo 9 straipsnio 4 dalies 3 punkte<text:s/></text:span><text:span text:style-name="T1159">nurodytu atveju;</text:span></text:p>
      <text:p text:style-name="P1160"><text:span text:style-name="T1161">49.3</text:span><text:span text:style-name="T1162">.</text:span><text:span text:style-name="T1163"><text:tab/>kai<text:s/></text:span><text:span text:style-name="T1164">Nekilnojamojo turto registre įregistruotame žemės sk</text:span><text:span text:style-name="T1165">lype, kurio ribų posūkio taškų ir riboženklių koordinatės nustatytos valstybinėje koordinačių sistemoje, įveistas miškas ar ne miško žemės plotas apaugęs medžių savaiminukais</text:span><text:span text:style-name="T1166">;</text:span></text:p>
      <text:p text:style-name="P1167"><text:span text:style-name="T1168">49.4</text:span><text:span text:style-name="T1169">.</text:span><text:span text:style-name="T1170"><text:tab/>žemės sklypo savininko pageidavimu.</text:span></text:p>
      <text:p text:style-name="P1171"><text:span text:style-name="T1172">50</text:span><text:span text:style-name="T1173">.</text:span><text:span text:style-name="T1174"><text:tab/></text:span><text:span text:style-name="T1175">Jei žemės sklypo kadastr</text:span><text:span text:style-name="T1176">o duomenys tikslinami Taisyklių 49.1 papunktyje nustatytu atveju ir žemės sklypo ribos netikslinamos (neatstatomos), žemės sklypo kadastro duomenų byla papildoma žemės sklypo planu ir kadastro duomenų forma.</text:span></text:p>
      <text:p text:style-name="P1177"><text:span text:style-name="T1178">51</text:span><text:span text:style-name="T1179">.</text:span><text:span text:style-name="T1180"><text:tab/></text:span><text:span text:style-name="T1181">Jei žemės sklypo kadastro duomenys<text:s/></text:span><text:span text:style-name="T1182">keičiami Taisyklių 49.3</text:span><text:span text:style-name="T1183"><text:s/></text:span><text:span text:style-name="T1184">papunktyje nustatytu atveju, žemės sklypo kadastro duomenų byla papildoma Nuostatų 56 punkte nustatyta tvarka užpildyta žemės sklypo kadastro duomenų forma, kurioje įrašomi duomenys apie žemės naudmenų kiekį.</text:span></text:p>
      <text:p text:style-name="P1185"><text:span text:style-name="T1186">52</text:span><text:span text:style-name="T1187">.</text:span><text:span text:style-name="T1188"><text:tab/>Jei žemės sklyp</text:span><text:span text:style-name="T1189">o kadastro duomenys tikslinami Taisyklių 49.4 papunktyje nustatytu atveju, žemės sklypo kadastro duomenų byla rengiama vadovaujantis Nuostatais.</text:span></text:p>
      <text:p text:style-name="P1190"/>
      <text:p text:style-name="P1191"><text:span text:style-name="T1192">SEPTINTASIS</text:span><text:span text:style-name="T1193"><text:s/>SKIRSNIS</text:span></text:p>
      <text:p text:style-name="P1194"><text:span text:style-name="T1195">ŽEMĖS SKLYPO KADASTRO DUOMENŲ BYLA</text:span></text:p>
      <text:p text:style-name="P1196"/>
      <text:p text:style-name="P1197"><text:span text:style-name="T1198">53</text:span><text:span text:style-name="T1199">.</text:span><text:span text:style-name="T1200"><text:tab/>Žemės sklypo kadastro duomenų byloje ko</text:span><text:span text:style-name="T1201">mplektuojami šie dokumentai šia tvarka:</text:span></text:p>
      <text:p text:style-name="P1202"><text:span text:style-name="T1203">53.1</text:span><text:span text:style-name="T1204">.</text:span><text:span text:style-name="T1205"><text:tab/>žemės sklypo planas;</text:span></text:p>
      <text:p text:style-name="P1206"><text:span text:style-name="T1207">53.2</text:span><text:span text:style-name="T1208">.</text:span><text:span text:style-name="T1209"><text:tab/>žemės sklypo kadastro duomenų forma;</text:span></text:p>
      <text:p text:style-name="P1210"><text:span text:style-name="T1211">53.3</text:span><text:span text:style-name="T1212">.</text:span><text:span text:style-name="T1213"><text:tab/>žemės sklypo ribų paženklinimo-</text:span><text:span text:style-name="T1214">parodymo aktas;</text:span></text:p>
      <text:p text:style-name="P1215"><text:span text:style-name="T1216">53.4</text:span><text:span text:style-name="T1217">.</text:span><text:span text:style-name="T1218"><text:tab/>panaudotų valstybinio geodezinio pagrindo</text:span><text:span text:style-name="T1219"><text:s/></text:span><text:span text:style-name="T1220">punktų numeriai, pavadinimai ar</text:span><text:span text:style-name="T1221"><text:s/>kodai ir jų koordinatės (išrašas iš šių punktų registravimo dokumentų), nurodant šaltinį</text:span><text:span text:style-name="T1222">.<text:s/></text:span><text:span text:style-name="T1223">Kai kadastriniai matavimai atlikti nuo GPS 1, 2 ir 3 klasių tinklų punktų ar LitPOS, nurodomas kadastrinių matavimų sesijos laikas;<text:s/></text:span></text:p>
      <text:p text:style-name="P1224"><text:span text:style-name="T1225">53.5</text:span><text:span text:style-name="T1226">.</text:span><text:span text:style-name="T1227"><text:tab/>geodezinių matavimų<text:s/></text:span><text:span text:style-name="T1228">schema – laisvai pasirinkto mastelio (nurodomas linijų ilgis ir kampai), išskyrus, kai matuota GPS prietaisais;</text:span></text:p>
      <text:p text:style-name="P1229"><text:span text:style-name="T1230">53.6</text:span><text:span text:style-name="T1231">.</text:span><text:span text:style-name="T1232"><text:tab/>dokumentai, kurių pagrindu Nekilnojamojo turto registre įrašyti ar pakeisti žemės sklypo kadastro duomenys;</text:span></text:p>
      <text:p text:style-name="P1233"><text:span text:style-name="T1234">53.7</text:span><text:span text:style-name="T1235">.</text:span><text:span text:style-name="T1236"><text:tab/>kiti dokumentai,</text:span><text:span text:style-name="T1237"><text:s/>kurių pagrindu atlikti žemės sklypo kadastriniai matavimai.</text:span></text:p>
      <text:p text:style-name="P1238"/>
      <text:h text:style-name="P1239" text:outline-level="2"><text:span text:style-name="T1240">iv</text:span><text:span text:style-name="T1241"><text:s/>sKYRIUS</text:span></text:h>
      <text:h text:style-name="P1242" text:outline-level="2"><text:span text:style-name="T1243">PASTATŲ ir patalpų (butų) KADASTRO DUOMENŲ NUSTATYMAS IR <text:s/>KADASTRO DUOMENŲ BYLOS RENGIMAS</text:span></text:h>
      <text:p text:style-name="P1244"/>
      <text:h text:style-name="P1245" text:outline-level="2"><text:span text:style-name="T1246">PIRMASIS</text:span><text:span text:style-name="T1247"><text:s/>SKIRSNIS</text:span></text:h>
      <text:h text:style-name="P1248" text:outline-level="2"><text:span text:style-name="T1249">BENDRIEJI REIKALAVIMAI</text:span></text:h>
      <text:p text:style-name="P1250"/>
      <text:p text:style-name="P1251"><text:span text:style-name="T1252">54</text:span><text:span text:style-name="T1253">.</text:span><text:span text:style-name="T1254"><text:tab/>Pastatų, patalpų (butų)<text:s/></text:span><text:span text:style-name="T1255">matavimai atliekami elektroniniais linijų matavimo prietaisais ar komparuotomis bei tikslumo reikalavimus atitinkančiomis ruletėmis 0,01 m tikslumu.</text:span></text:p>
      <text:p text:style-name="P1256"><text:span text:style-name="T1257">55</text:span><text:span text:style-name="T1258">.</text:span><text:span text:style-name="T1259"><text:tab/>Nustatant pastatų kadastro duomenis, fotografuojami pagrindiniai pastatai ir jų priklausiniai (toli</text:span><text:span text:style-name="T1260">au – priklausiniai). Inžineriniai statiniai nefotografuojami.</text:span></text:p>
      <text:p text:style-name="P1261"><text:span text:style-name="T1262">56</text:span><text:span text:style-name="T1263">.</text:span><text:span text:style-name="T1264"><text:tab/>Statinių vertės (atkūrimo sąnaudos (statybos vertė), atkuriamoji vertė ir vidutinė rinkos vertė) apskaičiuojamos vadovaujantis Kadastro tvarkytojo patvirtintais Nekilnojamojo turto atkūr</text:span><text:span text:style-name="T1265">imo kaštų (statybinės vertės) kainynais (toliau – kainynai), statinių vidutinės naudojimo trukmės normatyvais (toliau – normatyvai), vietovės pataisos koeficientais, taip pat <text:s/>patvirtintais ir vertinimo dieną galiojančiais masinio vertinimo dokumentais, pa</text:span><text:span text:style-name="T1266">rengtais Nekilnojamojo turto vertinimo taisyklių, patvirtintų Lietuvos Respublikos Vyriausybės 2005 m. rugsėjo 29 d. nutarimu Nr. 1049 „Dėl Nekilnojamojo turto vertinimo taisyklių patvirtinimo“ (toliau – Nekilnojamojo turto vertinimo taisyklės), nustatyta<text:s/></text:span><text:span text:style-name="T1267">tvarka.</text:span></text:p>
      <text:p text:style-name="P1268"><text:span text:style-name="T1269">57</text:span><text:span text:style-name="T1270">.</text:span><text:span text:style-name="T1271"><text:tab/>Nauji Kadastro objektai (statiniai ir patalpos (butai)) formuojami (Nekilnojamojo turto registre kaip atskirus Kadastro objektus įregistruotus statinius, patalpas (butus) sujungiant, padalijant, atidalijant) arba statinių, patalpų (butų) pe</text:span><text:span text:style-name="T1272">rdalijimas (amalgamacija), pagrindinės naudojimo paskirties keitimas ar kitoks pertvarkymas atliekami vadovaujantis šiais<text:s/></text:span><text:span text:style-name="T1273">s</text:span><text:span text:style-name="T1274">tatybos<text:s/></text:span><text:span text:style-name="T1275">techniniais reglamentais: statybos techniniu reglamentu STR 1.07.03:2017 „Statinių techninės ir naudojimo priežiūros tvarka.<text:s/></text:span><text:span text:style-name="T1276">Naujų nekilnojamojo turto kadastro objektų formavimo tvarka“</text:span><text:span text:style-name="T1277">, patvirtintu Lietuvos Respublikos aplinkos ministro<text:s/></text:span><text:span text:style-name="T1278">2016 m. gruodžio 30 d. įsakymu Nr. D1-971 „</text:span><text:span text:style-name="T1279">Dėl statybos techninio reglamento STR 1.07.03:2017 „Statinių techninės ir naudojimo priežiūros tvark</text:span><text:span text:style-name="T1280">a. Naujų nekilnojamojo turto kadastro objektų formavimo tvarka“ patvirtinimo“, statybos techniniu reglamentu<text:s/></text:span><text:span text:style-name="T1281">STR 1.04.04:2017 „Statinio projektavimas, projekto ekspertizė“, patvirtintu<text:s/></text:span><text:span text:style-name="T1282">Lietuvos Respublikos aplinkos ministro<text:s/></text:span><text:span text:style-name="T1283">2016 m. lapkričio 7 d.</text:span><text:span text:style-name="T1284"><text:s/>įsakymu N</text:span><text:span text:style-name="T1285">r.<text:s/></text:span><text:span text:style-name="T1286">D1-738</text:span><text:span text:style-name="T1287"><text:s/>„</text:span><text:span text:style-name="T1288">Dėl statybos techninio reglamento STR 1.04.04:2017 „Statinio projektavimas, projekto ekspertizė“ patvirtinimo“, statybos techniniu reglamentu<text:s/></text:span><text:span text:style-name="T1289">STR 1.01.03:2017 „</text:span><text:span text:style-name="T1290">Statinių ir patalpų klasifikavimas</text:span><text:span text:style-name="T1291">“, patvirtintu Lietuvos Respublikos aplinkos minist</text:span><text:span text:style-name="T1292">ro 2016 m. spalio 27 d. įsakymu Nr. D1-713 „Dėl statybos techninio reglamento STR 1.01.03:2017 „Statinių ir patalpų klasifikavimas“ patvirtinimo“</text:span><text:span text:style-name="T1293">.</text:span></text:p>
      <text:p text:style-name="P1294"><text:span text:style-name="T1295">58</text:span><text:span text:style-name="T1296">.</text:span><text:span text:style-name="T1297"><text:tab/>Kaip atskiras Kadastro objektas formuojama patalpa (butas) turi turėti atskirą įėjimą į patalpas iš l</text:span><text:span text:style-name="T1298">auko ar bendrojo naudojimo patalpų.</text:span></text:p>
      <text:p text:style-name="P1299"/>
      <text:h text:style-name="P1300" text:outline-level="2"><text:span text:style-name="T1301">ANTRASIS</text:span><text:span text:style-name="T1302"><text:s/>SKIRSNIS</text:span></text:h>
      <text:h text:style-name="P1303" text:outline-level="2"><text:span text:style-name="T1304">PASTATŲ IR PATALPŲ (BUTŲ) KADASTRO DUOMENŲ nustatymAS</text:span></text:h>
      <text:p text:style-name="P1305"/>
      <text:p text:style-name="P1306"><text:span text:style-name="T1307">59</text:span><text:span text:style-name="T1308">.</text:span><text:span text:style-name="T1309"><text:tab/></text:span><text:span text:style-name="T1310">Atliekant pastatų, patalpų (butų) kadastrinius matavimus, nustatomi faktiniai kadastro duomenys. Pastatų kadastro duomenų negalima<text:s/></text:span><text:span text:style-name="T1311">aprašyti pagal projektinius dokumentus, išskyrus duomenis apie insoliacijos normą.</text:span></text:p>
      <text:p text:style-name="P1312"><text:span text:style-name="T1313">60</text:span><text:span text:style-name="T1314">.</text:span><text:span text:style-name="T1315"><text:tab/>Kai žemės sklypas nėra suformuotas arba kai nebuvo atlikti žemės sklypo kadastriniai matavimai, tarpusavyje susiejami visi pastatai.</text:span></text:p>
      <text:p text:style-name="P1316"><text:span text:style-name="T1317">61</text:span><text:span text:style-name="T1318">.</text:span><text:span text:style-name="T1319"><text:tab/>Atliekant pastatų kadast</text:span><text:span text:style-name="T1320">rinius matavimus, nustatomos kiekvieno pastato bent dviejų kerčių bei centro taško koordinatės valstybinėje koordinačių sistemoje. Pastatų kertės koordinuojamos 1,00–1,60 m aukštyje. Jeigu atlikti žemės sklypo kadastriniai matavimai, pastatų kerčių koordin</text:span><text:span text:style-name="T1321">atės nenustatomos.</text:span></text:p>
      <text:p text:style-name="P1322"><text:span text:style-name="T1323">62</text:span><text:span text:style-name="T1324">.</text:span><text:span text:style-name="T1325"><text:tab/>Kai pastatas kerta bendras besiribojančių žemės sklypų ribas ir bendros žemės sklypų ribos ar bendro žemės sklypų ribų posūkio taško koordinatės nustatytos valstybinėje koordinačių sistemoje arba vietinėje koordinačių sistemoje,<text:s/></text:span><text:span text:style-name="T1326">susietoje su valstybine koordinačių sistema,<text:s/></text:span><text:span text:style-name="T1327">nustatoma, kuriame žemės sklype yra didžioji pastato dalis. Pastato kadastro duomenys aprašomi vieną kartą žemės sklype, į kurį patenka didžioji pastato dalis, esančių pastatų kadastro duomenų byloje.</text:span></text:p>
      <text:p text:style-name="P1328"><text:span text:style-name="T1329">63</text:span><text:span text:style-name="T1330">.</text:span><text:span text:style-name="T1331"><text:tab/>Je</text:span><text:span text:style-name="T1332">igu į žemės sklypus patenka lygios pastato dalys arba negalima nustatyti, į kurį žemės sklypą patenka didžioji pastato dalis, nes neatlikti besiribojančių žemės sklypų kadastriniai matavimai, nustatant žemės sklypų ribų posūkio taškų koordinates valstybinė</text:span><text:span text:style-name="T1333">je koordinačių sistemoje arba vietinėje koordinačių sistemoje, susietoje su valstybine koordinačių sistema, ar besiribojantys žemės sklypai nesuformuoti, žemės sklypų savininkai (esami ar būsimi) raštu susitaria, kuriame žemės sklype esančių pastatų kadast</text:span><text:span text:style-name="T1334">ro duomenų byloje bus aprašomi žemės sklypo bendrą ribą kertančio pastato kadastro duomenys. Žemės sklypų ribą kertančio pastato 1A formoje (Taisyklių 10 priedas) turi būti įrašyta pastaba, kad pastato dalis yra besiribojančiame (-iuose) žemės sklype (-uos</text:span><text:span text:style-name="T1335">e), nurodant žemės sklypo (-ų), į kurį (-iuos) patenka pastato dalis, kadastro numerį. Jeigu besiribojantis žemės sklypas nesuformuotas, žemės sklypo ribą kertančio pastato 1A formoje (Taisyklių 10 priedas) turi būti įrašyta pastaba, kad dalis pastato pate</text:span><text:span text:style-name="T1336">nka į už žemės sklypo ribų esančią laisvą valstybinę žemę.<text:s/></text:span></text:p>
      <text:p text:style-name="P1337"><text:span text:style-name="T1338">64</text:span><text:span text:style-name="T1339">.</text:span><text:span text:style-name="T1340"><text:tab/></text:span><text:span text:style-name="T1341">Kai pastatas kerta besiribojančių žemės sklypų ribas ir bendros žemės sklypų ribos ar bendro žemės sklypų ribų posūkio taško koordinatės nustatytos grafiškai pagal paskiausiai atnaujintą k</text:span><text:span text:style-name="T1342">artografinę medžiagą arba sąlyginėje koordinačių sistemoje, žemės sklypų savininkai ar naudotojai raštu susitaria, kuriame žemės sklype esančių pastatų kadastro duomenų byloje bus aprašomi žemės sklypų ribas kertančio pastato kadastro duomenys. Žemės sklyp</text:span><text:span text:style-name="T1343">ų ribas kertančio pastato 1A formoje<text:s/></text:span><text:span text:style-name="T1344">(Taisyklių 10 priedas)</text:span><text:span text:style-name="T1345"><text:s/>turi būti įrašyta pastaba, kad pastato dalis yra besiribojančiame (-iuose) žemės sklype (-uose), nurodant žemės sklypo (-ų), į kurį (-iuos) patenka pastato dalis, kadastro numerį.</text:span></text:p>
      <text:p text:style-name="P1346"><text:span text:style-name="T1347">65</text:span><text:span text:style-name="T1348">.</text:span><text:span text:style-name="T1349"><text:tab/>Pastatą<text:s/></text:span><text:span text:style-name="T1350">gali sudaryti:</text:span></text:p>
      <text:p text:style-name="P1351"><text:span text:style-name="T1352">65.1</text:span><text:span text:style-name="T1353">.</text:span><text:span text:style-name="T1354"><text:tab/>antžeminė dalis – pastato dalis, esanti virš esamo žemės paviršiaus;</text:span></text:p>
      <text:p text:style-name="P1355"><text:span text:style-name="T1356">65.2</text:span><text:span text:style-name="T1357">.</text:span><text:span text:style-name="T1358"><text:tab/>požeminė dalis – pagrindinio pastato dalys, kurios nepriskiriamos antžeminėms pastato dalims.</text:span></text:p>
      <text:p text:style-name="P1359"><text:span text:style-name="T1360">66</text:span><text:span text:style-name="T1361">.</text:span><text:span text:style-name="T1362"><text:tab/>Pastato antžeminis aukštas – pastato aukštas, kuri</text:span><text:span text:style-name="T1363">o patalpų ar didesnės jų dalies grindų paviršiaus altitudė yra ne žemiau kaip pusė patalpos aukščio nuo statinio (pastato) statybos zonos žemės paviršiaus vidutinės altitudės.</text:span></text:p>
      <text:p text:style-name="P1364"><text:span text:style-name="T1365">67</text:span><text:span text:style-name="T1366">.</text:span><text:span text:style-name="T1367"><text:tab/>Pastogė – erdvė tarp pastato viršutinio aukšto perdangos, išorės atitvar</text:span><text:span text:style-name="T1368">ų ir šlaitinio stogo; pastogės išorės sienų aukštis ne didesnis kaip 1,6 m žemiausioje pastato dalyje, skaičiuojant nuo pastato viršutinio aukšto perdangos viršaus iki išorės sienos vidinio paviršiaus susikirtimo su šlaitinio stogo apatine dalimi, o mažiau</text:span><text:span text:style-name="T1369">sias šlaitinio stogo kampas nuo vertikalės – 10 laipsnių.</text:span></text:p>
      <text:p text:style-name="P1370"><text:span text:style-name="T1371">68</text:span><text:span text:style-name="T1372">.</text:span><text:span text:style-name="T1373"><text:tab/>Pusrūsis (cokolinis aukštas) – antžeminė pastato dalis, kurioje patalpų ar didesnės jų dalies grindys yra žemiau statinio (pastato) statybos zonos esamos vidutinės žemės paviršiaus altitudės</text:span><text:span text:style-name="T1374">, bet ne žemiau kaip pusės patalpų aukščio.</text:span></text:p>
      <text:p text:style-name="P1375"><text:span text:style-name="T1376">69</text:span><text:span text:style-name="T1377">.</text:span><text:span text:style-name="T1378"><text:tab/>Rūsys – požeminė pastato dalis, kurioje patalpų grindys yra žemiau statinio (pastato) statybos zonos esamos vidutinės žemės paviršiaus altitudės daugiau kaip pusė patalpų aukščio.</text:span></text:p>
      <text:p text:style-name="P1379"><text:span text:style-name="T1380">70</text:span><text:span text:style-name="T1381">.</text:span><text:span text:style-name="T1382"><text:tab/>Pastato aukštas<text:s/></text:span><text:span text:style-name="T1383">yra erdvė nuo patalpų grindų paviršiaus iki virš jų esančių patalpų grindų paviršiaus (viršutinis aukštas – iki pastogės perdangos šilumos izoliacijos arba sutapdinto denginio viršaus).</text:span></text:p>
      <text:p text:style-name="P1384"><text:span text:style-name="T1385">71</text:span><text:span text:style-name="T1386">.</text:span><text:span text:style-name="T1387"><text:tab/>Pastatai ir juose esančios patalpos matuojami laikantis šių<text:s/></text:span><text:span text:style-name="T1388">reikalavimų:</text:span></text:p>
      <text:p text:style-name="P1389"><text:span text:style-name="T1390">71.1</text:span><text:span text:style-name="T1391">.</text:span><text:span text:style-name="T1392"><text:tab/>Jei pastato aukštų (taip pat požeminių) išorinių sienų ilgis nevienodas, jis matuojamas atskirai.</text:span></text:p>
      <text:p text:style-name="P1393"><text:span text:style-name="T1394">71.2</text:span><text:span text:style-name="T1395">.</text:span><text:span text:style-name="T1396"><text:tab/>Iš išorės pastatas matuojamas nuo bet kurio kampo, pažymint langų, durų, laiptų ir kitų elementų, išskyrus nurodytus Taisyklių<text:s/></text:span><text:span text:style-name="T1397">71.7 papunktyje, matmenis pagal visą pastato perimetrą.</text:span></text:p>
      <text:p text:style-name="P1398"><text:span text:style-name="T1399">71.3</text:span><text:span text:style-name="T1400">.</text:span><text:span text:style-name="T1401"><text:tab/>Iš išorės pagrindinis pastatas ir priestatai matuojami 1,00–1,50 m aukštyje virš pamato, rūsys – prie žemės paviršiaus.</text:span></text:p>
      <text:p text:style-name="P1402"><text:span text:style-name="T1403">71.4</text:span><text:span text:style-name="T1404">.</text:span><text:span text:style-name="T1405"><text:tab/>Sienos, kurių ilgio negalima išmatuoti dėl šalia esančių pas</text:span><text:span text:style-name="T1406">tatų ar kitų priežasčių, matuojamos pastogėje arba jų ilgis apskaičiuojamas susumuojant patalpų matmenis, sienų ir pertvarų storius.</text:span></text:p>
      <text:p text:style-name="P1407"><text:span text:style-name="T1408">71.5</text:span><text:span text:style-name="T1409">.</text:span><text:span text:style-name="T1410"><text:tab/>Pasvirusios atitvaros iš išorės matuojamos virš pamatų.</text:span></text:p>
      <text:p text:style-name="P1411"><text:span text:style-name="T1412">71.6</text:span><text:span text:style-name="T1413">.</text:span><text:span text:style-name="T1414"><text:tab/>Daugiaaukščių pastatų langai (durys), kurie yra</text:span><text:span text:style-name="T1415"><text:s/>vienodų matmenų ir išdėstyti visuose aukštuose pagal vieną ašį, matuojami tik pirmame aukšte. Jei langai (durys) išdėstyti ne pagal vieną ašį arba skirtingi jų matmenys, matuojama kiekviename aukšte atskirai iš pastato vidaus ar iš išorės.</text:span></text:p>
      <text:p text:style-name="P1416"><text:span text:style-name="T1417">71.7</text:span><text:span text:style-name="T1418">.</text:span><text:span text:style-name="T1419"><text:tab/>Pasta</text:span><text:span text:style-name="T1420">to išorėje esantys piliastrai ir išsikišimai iki 10 cm nematuojami.</text:span></text:p>
      <text:p text:style-name="P1421"><text:span text:style-name="T1422">71.8</text:span><text:span text:style-name="T1423">.</text:span><text:span text:style-name="T1424"><text:tab/>Medinių pastatų kertės į sienų ilgį neįskaičiuojamos.</text:span></text:p>
      <text:p text:style-name="P1425"><text:span text:style-name="T1426">71.9</text:span><text:span text:style-name="T1427">.</text:span><text:span text:style-name="T1428"><text:tab/>Patalpos vidaus matavimai atliekami, kai patalpa yra atskirta nuo likusios pastato dalies ir (arba) išorės atitvar</text:span><text:span text:style-name="T1429">omis.</text:span></text:p>
      <text:p text:style-name="P1430"><text:span text:style-name="T1431">71.10</text:span><text:span text:style-name="T1432">.</text:span><text:span text:style-name="T1433"><text:tab/>Iš vidaus pastato patalpos matuojamos visu patalpos perimetru 1,00–1,50 m aukštyje pagal apdailintų sienų paviršių, pažymint durų, krosnių, dūmtraukių ir kt. matmenis.<text:s/></text:span></text:p>
      <text:p text:style-name="P1434"><text:span text:style-name="T1435">71.11</text:span><text:span text:style-name="T1436">.</text:span><text:span text:style-name="T1437"><text:tab/>Pastogės patalpose esančios sienos, kurių aukštis yra mažes</text:span><text:span text:style-name="T1438">nis negu 1,00 m, matuojamos prie grindų, virš grindjuosčių.</text:span></text:p>
      <text:p text:style-name="P1439"><text:span text:style-name="T1440">71.12</text:span><text:span text:style-name="T1441">.</text:span><text:span text:style-name="T1442"><text:tab/>Pasvirusios atitvaros matuojamos prie grindų, virš grindjuosčių.</text:span></text:p>
      <text:p text:style-name="P1443"><text:span text:style-name="T1444">71.13</text:span><text:span text:style-name="T1445">.</text:span><text:span text:style-name="T1446"><text:tab/>Langų ir lauko durų angų matmenys matuojami išorinėse lauko atitvarų plokštumose.</text:span></text:p>
      <text:p text:style-name="P1447"><text:span text:style-name="T1448">71.14</text:span><text:span text:style-name="T1449">.</text:span><text:span text:style-name="T1450"><text:tab/>Įvairios krosnys</text:span><text:span text:style-name="T1451">, viryklės ir židiniai matuojami pagal pagrindo gabaritus.</text:span></text:p>
      <text:p text:style-name="P1452"><text:span text:style-name="T1453">71.15</text:span><text:span text:style-name="T1454">.</text:span><text:span text:style-name="T1455"><text:tab/>Nustatomi bendri laiptinių, laiptų aikštelių matmenys, laiptatakių kryptis, laiptelių skaičius.</text:span></text:p>
      <text:p text:style-name="P1456"><text:span text:style-name="T1457">71.16</text:span><text:span text:style-name="T1458">.</text:span><text:span text:style-name="T1459"><text:tab/>Matuojami visi krosnių, kaminų, nišų ir kt. iškilimai, didesni negu 5 cm.</text:span></text:p>
      <text:p text:style-name="P1460"><text:span text:style-name="T1461">71.</text:span><text:span text:style-name="T1462">17</text:span><text:span text:style-name="T1463">.</text:span><text:span text:style-name="T1464"><text:tab/>Matuojant nestačiakampes patalpas, būtina išmatuoti įstrižaines ir (ar) kitus ilgius charakteringuose taškuose. Nestačiakampiuose pastatuose būtinai išmatuojamos visų kampinių pastato patalpų įstrižainės.</text:span></text:p>
      <text:p text:style-name="P1465"><text:span text:style-name="T1466">71.18</text:span><text:span text:style-name="T1467">.</text:span><text:span text:style-name="T1468"><text:tab/>Matuojant pastatus, būtina išmatuo</text:span><text:span text:style-name="T1469">ti sienų ir pertvarų storį. Ten, kur nėra angų (atvirų tarpų, skylių pastato išorinėje ar vidinėje sienoje), matuojama tarp tam tikrų taškų iš pastato išorės ir vidaus, o skirtumas tarp jų yra sienos storis.</text:span></text:p>
      <text:p text:style-name="P1470"><text:span text:style-name="T1471">71.19</text:span><text:span text:style-name="T1472">.</text:span><text:span text:style-name="T1473"><text:tab/>Pastatų sienų ir pertvarų storių mata</text:span><text:span text:style-name="T1474">vimo pavyzdžiai pateikti Taisyklių 7 priede.<text:s/></text:span></text:p>
      <text:p text:style-name="P1475"><text:span text:style-name="T1476">71.20</text:span><text:span text:style-name="T1477">.</text:span><text:span text:style-name="T1478"><text:tab/>Apvalių krosnių, židinių ir kolonų matuojamas perimetras ar lanko ilgis ir kiti matmenys, o diametras apskaičiuojamas.</text:span></text:p>
      <text:p text:style-name="P1479"><text:span text:style-name="T1480">71.21</text:span><text:span text:style-name="T1481">.</text:span><text:span text:style-name="T1482"><text:tab/>Gamybinės paskirties pastatuose matuojami virš grindų esantys<text:s/></text:span><text:span text:style-name="T1483">įrengimų pamatai, ventiliacijos kanalai ir kitos statybinės konstrukcijos.</text:span></text:p>
      <text:p text:style-name="P1484"><text:span text:style-name="T1485">71.22</text:span><text:span text:style-name="T1486">. Santechnikos įranga, šildymo katilai, dujinės ir elektrinės viryklės ir kita vidaus įranga nematuojami.</text:span></text:p>
      <text:p text:style-name="P1487"><text:span text:style-name="T1488">71.23</text:span><text:span text:style-name="T1489">. Pastato inžinerinių sistemų elementai (vandentiekio, nu</text:span><text:span text:style-name="T1490">otekų šalinimo sistemų vamzdžiai, centrinio šildymo sistemų radiatoriai) nematuojami.</text:span></text:p>
      <text:p text:style-name="P1491"><text:span text:style-name="T1492">72</text:span><text:span text:style-name="T1493">.</text:span><text:span text:style-name="T1494"><text:tab/>Pastogės kadastriniai matavimai atliekami, jei joje esančios patalpos yra įrengtos. Atliekant pastato, turinčio neįrengtą pastogę, kuri nėra formuojama kaip ats</text:span><text:span text:style-name="T1495">kiras Kadastro objektas, kadastrinius matavimus, nustatomi pastogės užimamos pastato erdvės pagrindiniai konstrukciniai elementai ir kiti kadastro duomenys, kurių reikia privalomoms pastato kadastro duomenų formoms užpildyti.<text:s/></text:span></text:p>
      <text:p text:style-name="P1496"><text:span text:style-name="T1497">73</text:span><text:span text:style-name="T1498">.</text:span><text:span text:style-name="T1499"><text:tab/>Atlikus matavimus, bū</text:span><text:span text:style-name="T1500">tina patikrinti, ar jie atitinka vidaus ir išorės sienų matmenis. Tuo tikslu patalpų sienų ir pertvarų matmenys sumuojami pagal kiekvieną pastato sieną. Jeigu matavimai atlikti teisingai, išorės ir vidaus matmenų suma turi būti vienoda. Dėl sienų išlinkimo</text:span><text:span text:style-name="T1501"><text:s/>ir kitų priežasčių gali būti gaunama paklaida.</text:span></text:p>
      <text:p text:style-name="P1502"><text:span text:style-name="T1503">74</text:span><text:span text:style-name="T1504">.</text:span><text:span text:style-name="T1505"><text:tab/>Leidžiama paklaida apskaičiuojama pagal formulę:</text:span></text:p>
      <text:p text:style-name="P1506"/>
      <text:p text:style-name="P1507"><text:span text:style-name="T1508">P</text:span><text:span text:style-name="T1509">1<text:s/></text:span><text:span text:style-name="T1510">= p x 0,0075 m,</text:span></text:p>
      <text:p text:style-name="P1511">čia:</text:p>
      <text:p text:style-name="P1512"><text:span text:style-name="T1513">P</text:span><text:span text:style-name="T1514">1</text:span><text:span text:style-name="T1515"><text:s/>– leidžiama paklaida;</text:span></text:p>
      <text:p text:style-name="P1516"><text:span text:style-name="T1517">p – <text:s/>vidaus (patalpų, sienų, pertvarų) matmenų skaičius.</text:span></text:p>
      <text:p text:style-name="P1518"><text:span text:style-name="T1519">75</text:span><text:span text:style-name="T1520">.</text:span><text:span text:style-name="T1521"><text:tab/>Faktinė paklaida P</text:span><text:span text:style-name="T1522">f <text:s/></text:span><text:span text:style-name="T1523">nustatoma pagal</text:span><text:span text:style-name="T1524"><text:s/>formulę:</text:span></text:p>
      <text:p text:style-name="P1525"/>
      <text:p text:style-name="P1526"><text:span text:style-name="T1527">P</text:span><text:span text:style-name="T1528">f<text:s/></text:span><text:span text:style-name="T1529">= L</text:span><text:span text:style-name="T1530">iš<text:s/></text:span><text:span text:style-name="T1531">– L</text:span><text:span text:style-name="T1532">v</text:span><text:span text:style-name="T1533">,</text:span></text:p>
      <text:p text:style-name="P1534">čia:</text:p>
      <text:p text:style-name="P1535"><text:span text:style-name="T1536">P</text:span><text:span text:style-name="T1537">f</text:span><text:span text:style-name="T1538"><text:s/>– faktinė paklaida;</text:span></text:p>
      <text:p text:style-name="P1539"><text:span text:style-name="T1540">L</text:span><text:span text:style-name="T1541">iš<text:s/></text:span><text:span text:style-name="T1542">– išmatuotas išorinės sienos ilgis;</text:span></text:p>
      <text:p text:style-name="P1543"><text:span text:style-name="T1544">L</text:span><text:span text:style-name="T1545">v</text:span><text:span text:style-name="T1546"><text:s/>– vidaus patalpų sienų ilgio, sienų bei pertvarų storių suma.</text:span></text:p>
      <text:p text:style-name="P1547"><text:span text:style-name="T1548">76</text:span><text:span text:style-name="T1549">.</text:span><text:span text:style-name="T1550"><text:tab/>Jei faktinė paklaida viršija leistiną, būtina atlikti kontrolinius matavimus.</text:span></text:p>
      <text:p text:style-name="P1551"><text:span text:style-name="T1552">77</text:span><text:span text:style-name="T1553">.</text:span><text:span text:style-name="T1554"><text:tab/>Fak</text:span><text:span text:style-name="T1555">tinė paklaida, neviršijanti leistinos, išdalijama proporcingai, prie patalpų matmenų pridedant arba atimant iš jų paklaidos išlyginimo dydį 0,01 m tikslumu. Padidinti ar sumažinti sienų ar pertvarų storio, siekiant išlyginti paklaidą, neleidžiama.</text:span></text:p>
      <text:p text:style-name="P1556"><text:span text:style-name="T1557">78</text:span><text:span text:style-name="T1558">.</text:span><text:span text:style-name="T1559"><text:tab/></text:span><text:span text:style-name="T1560">Nustatant pastato kadastro duomenis, išmatuojamas pastato sudėtinių dalių aukštis ir patalpų aukštis (gylis).</text:span></text:p>
      <text:p text:style-name="P1561"><text:span text:style-name="T1562">79</text:span><text:span text:style-name="T1563">.</text:span><text:span text:style-name="T1564"><text:tab/>Pastato aukštis – aukštis, matuojamas metrais nuo pastato ar jo dalies statybos zonos esamo žemės paviršiaus vidutinės altitudės iki pasta</text:span><text:span text:style-name="T1565">to ar jo dalies stogo kraigo ar pastato ar jo dalies konstrukcijos (neskaitant dūmtraukių, vėdinimo šachtų, antenų, žaibosaugos stiebų) aukščiausio taško.</text:span></text:p>
      <text:p text:style-name="P1566"><text:span text:style-name="T1567">80</text:span><text:span text:style-name="T1568">.</text:span><text:span text:style-name="T1569"><text:tab/>Jei pastatas (priestatas) yra šlaite, aukštis (H) matuojamas iki pastato stogo kraigo ar jo k</text:span><text:span text:style-name="T1570">onstrukcijos (neskaitant dūmtraukių, vėdinimo šachtų, antenų, žaibosaugos stiebų) aukščiausių taškų ir išvedamas vidurkis:</text:span></text:p>
      <text:p text:style-name="P1571"/>
      <text:p text:style-name="P1572"><text:span text:style-name="T1573"><draw:frame draw:z-index="0" draw:id="id8" draw:style-name="a11" draw:name="Object 9" text:anchor-type="as-char" svg:x="0in" svg:y="0in" svg:width="0.99931in" svg:height="0.359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574">čia:</text:p>
      <text:p text:style-name="P1575"><text:span text:style-name="T1576">H</text:span><text:span text:style-name="T1577">n<text:s/></text:span><text:span text:style-name="T1578">–<text:s/></text:span><text:span text:style-name="T1579">šlaite esančio pastato (priestato) aukštis iki stogo konstrukcijos aukščiausio taško,</text:span></text:p>
      <text:p text:style-name="P1580"><text:span text:style-name="T1581">n – matmenų<text:s/></text:span><text:span text:style-name="T1582">skaičius.</text:span></text:p>
      <text:p text:style-name="P1583"><text:span text:style-name="T1584">81</text:span><text:span text:style-name="T1585">.</text:span><text:span text:style-name="T1586"><text:tab/>Jei pastato atskirų dalių aukštis nevienodas, kiekvienos dalies aukštis matuojamas atskirai.</text:span></text:p>
      <text:p text:style-name="P1587"><text:span text:style-name="T1588">82</text:span><text:span text:style-name="T1589">.</text:span><text:span text:style-name="T1590"><text:tab/>Pastato su parapetais aukštis matuojamas nuo žemės paviršiaus iki parapeto aukščiausio taško.</text:span></text:p>
      <text:p text:style-name="P1591"><text:span text:style-name="T1592">83</text:span><text:span text:style-name="T1593">.</text:span><text:span text:style-name="T1594"><text:tab/>Pastato ir jo priestatų aukštis įra</text:span><text:span text:style-name="T1595">šomas statinių išdėstymo plane.</text:span></text:p>
      <text:p text:style-name="P1596"><text:span text:style-name="T1597">84</text:span><text:span text:style-name="T1598">.</text:span><text:span text:style-name="T1599"><text:tab/>Patalpų aukštis:</text:span></text:p>
      <text:p text:style-name="P1600"><text:span text:style-name="T1601">84.1</text:span><text:span text:style-name="T1602">.</text:span><text:span text:style-name="T1603"><text:tab/>Patalpų vidaus aukščiu laikomas aukštis nuo grindų iki lubų. Patalpų aukštis matuojamas kiekvienoje patalpoje, tačiau, jei patalpų aukštis vienodas, pakanka matuoti tik keletą iš jų.</text:span></text:p>
      <text:p text:style-name="P1604"><text:span text:style-name="T1605">84.2</text:span><text:span text:style-name="T1606">.</text:span><text:span text:style-name="T1607"><text:tab/>Jei patalpos aukštis nevienodas, matuojama aukščiausioje ir žemiausioje vietose arba charakteringuose taškuose.</text:span></text:p>
      <text:p text:style-name="P1608"><text:span text:style-name="T1609">84.3</text:span><text:span text:style-name="T1610">.</text:span><text:span text:style-name="T1611"><text:tab/>Jei patalpoje įrengtos pakabinamos lubos, matuojama iki jų.<text:s/></text:span></text:p>
      <text:p text:style-name="P1612"><text:span text:style-name="T1613">84.4</text:span><text:span text:style-name="T1614">.</text:span><text:span text:style-name="T1615"><text:tab/>Pastogėse įrengtų patalpų aukštis matuojamas nuo grindų iki a</text:span><text:span text:style-name="T1616">pšiltinto stogo konstrukcijos apačios, o jei įrengtas stoglangis, jo įrengimo vietoje (plote) matuojamas faktinis aukštis nuo grindų iki stoglangio įstiklinto paviršiaus.</text:span></text:p>
      <text:p text:style-name="P1617"><text:span text:style-name="T1618">85</text:span><text:span text:style-name="T1619">.</text:span><text:span text:style-name="T1620"><text:tab/>Patalpų gylis:</text:span></text:p>
      <text:p text:style-name="P1621"><text:span text:style-name="T1622">85.1</text:span><text:span text:style-name="T1623">.</text:span><text:span text:style-name="T1624"><text:tab/>Rūsių, pusrūsių ir kitų įgilintų patalpų matuojamas<text:s/></text:span><text:span text:style-name="T1625">gylis (–h). Gyliu laikomas atstumas nuo vidutinio žemės paviršiaus iki grindų. Jeigu atskiros pastato dalys įgilintos nevienodai, gylis matuojamas pastato charakteringuose taškuose ir kampuose.</text:span></text:p>
      <text:p text:style-name="P1626"><text:span text:style-name="T1627">85.2</text:span><text:span text:style-name="T1628">.</text:span><text:span text:style-name="T1629"><text:tab/>Patalpos gylis matuojamas jos kampuose ir nustatomas</text:span><text:span text:style-name="T1630"><text:s/>vidutinis gylis.</text:span></text:p>
      <text:p text:style-name="P1631"><text:span text:style-name="T1632">86</text:span><text:span text:style-name="T1633">.</text:span><text:span text:style-name="T1634"><text:tab/>Įkainojimo aukštis:</text:span></text:p>
      <text:p text:style-name="P1635"><text:span text:style-name="T1636">86.1</text:span><text:span text:style-name="T1637">.</text:span><text:span text:style-name="T1638"><text:tab/>Rūsių ir pusrūsių, esančių po pagrindiniu pastatu ar priestatu, įkainojimo aukštis (H</text:span><text:span text:style-name="T1639">i</text:span><text:span text:style-name="T1640">) nustatomas rūsio (pusrūsio) patalpų vidaus aukštį sumuojant su rūsio (pusrūsio) perdangos storiu.</text:span></text:p>
      <text:p text:style-name="P1641"><text:span text:style-name="T1642">86.2</text:span><text:span text:style-name="T1643">.</text:span><text:span text:style-name="T1644"><text:tab/>Pagr</text:span><text:span text:style-name="T1645">indinio pastato, priestatų, antstatų įkainojimo aukštis (H</text:span><text:span text:style-name="T1646">i</text:span><text:span text:style-name="T1647">) nustatomas patalpos vidaus aukščių sumą sudedant su perdangų storių suma:</text:span></text:p>
      <text:p text:style-name="P1648"/>
      <text:p text:style-name="P1649"><text:span text:style-name="T1650">H</text:span><text:span text:style-name="T1651">i</text:span><text:span text:style-name="T1652"><text:s/>= (h</text:span><text:span text:style-name="T1653">I</text:span><text:span text:style-name="T1654"><text:s/>+ h</text:span><text:span text:style-name="T1655">II</text:span><text:span text:style-name="T1656"><text:s/>+ …) + (I a. perd. st. + II a. perd.st. + …),</text:span></text:p>
      <text:p text:style-name="P1657">čia:</text:p>
      <text:p text:style-name="P1658"><text:span text:style-name="T1659">H</text:span><text:span text:style-name="T1660">i –<text:s/></text:span><text:span text:style-name="T1661">įkainojimo aukštis;</text:span></text:p>
      <text:p text:style-name="P1662"><text:span text:style-name="T1663">h</text:span><text:span text:style-name="T1664">I</text:span><text:span text:style-name="T1665"><text:s/>– pirmo aukšto patalpos vi</text:span><text:span text:style-name="T1666">daus aukštis, h</text:span><text:span text:style-name="T1667">II</text:span><text:span text:style-name="T1668"><text:s/>– antro aukšto patalpos vidaus aukštis ir t. t.;</text:span></text:p>
      <text:p text:style-name="P1669">I a. perd. st. – pirmo aukšto perdangos storis, II a. perd. st. – antro aukšto perdangos storis ir t. t.</text:p>
      <text:p text:style-name="P1670"><text:span text:style-name="T1671">Apskaičiuojant antžeminių aukštų (taip pat antstatų) įkainojimo aukštį (H</text:span><text:span text:style-name="T1672">i</text:span><text:span text:style-name="T1673">),</text:span><text:span text:style-name="T1674"><text:s/></text:span><text:span text:style-name="T1675">naudojami patalpų, kuriose nėra įrengtos pakabinamos lubos, vidaus aukščiai.</text:span></text:p>
      <text:p text:style-name="P1676"><text:span text:style-name="T1677">87</text:span><text:span text:style-name="T1678">.</text:span><text:span text:style-name="T1679"><text:tab/>Pastogės patalpų įkainojimo aukštis nenustatomas.</text:span></text:p>
      <text:p text:style-name="P1680"><text:span text:style-name="T1681">88</text:span><text:span text:style-name="T1682">.</text:span><text:span text:style-name="T1683"><text:tab/>Pastato įkainojimo aukštis naudojamas skaičiuojant pastato tūrį.</text:span></text:p>
      <text:p text:style-name="P1684"><text:span text:style-name="T1685">89</text:span><text:span text:style-name="T1686">.</text:span><text:span text:style-name="T1687"><text:tab/>Pastato sudėtinių dalių – pagrindinio<text:s/></text:span><text:span text:style-name="T1688">pastato, rūsių (pusrūsių), priestatų, antstatų – įkainojimo aukštis įrašomas pastato aukštų planuose.</text:span></text:p>
      <text:p text:style-name="P1689"><text:span text:style-name="T1690">90</text:span><text:span text:style-name="T1691">.</text:span><text:span text:style-name="T1692"><text:tab/>Pastatų (patalpų) aukščio (gylio) matavimo ir įkainojimo aukščio nustatymo pavyzdžiai pateikti Taisyklių 8 priede.<text:s/></text:span></text:p>
      <text:p text:style-name="P1693"><text:span text:style-name="T1694">91</text:span><text:span text:style-name="T1695">.</text:span><text:span text:style-name="T1696"><text:tab/>Nustatomi pastatų kada</text:span><text:span text:style-name="T1697">stro duomenys:</text:span></text:p>
      <text:p text:style-name="P1698"><text:span text:style-name="T1699">91.1</text:span><text:span text:style-name="T1700">.</text:span><text:span text:style-name="T1701"><text:tab/>adresas – pagal dokumentą, kuriuo nekilnojamajam daiktui suteiktas adresas;</text:span></text:p>
      <text:p text:style-name="P1702"><text:span text:style-name="T1703">91.2</text:span><text:span text:style-name="T1704">.</text:span><text:span text:style-name="T1705"><text:tab/></text:span><text:span text:style-name="T1706">paskirties grupė –<text:s/></text:span><text:span text:style-name="T1707">vadovaujantis s</text:span><text:span text:style-name="T1708">tatybos techniniu reglamentu STR 1.01.03:2017 „</text:span><text:span text:style-name="T1709">Statinių ir patalpų klasifikavimas</text:span><text:span text:style-name="T1710">“, patvirtintu Lietuvos<text:s/></text:span><text:span text:style-name="T1711">Respublikos aplinkos ministro 2016 m. spalio 27 d. įsakymu Nr. D1-713 „Dėl statybos techninio reglamento STR 1.01.03:2017 „Statinių ir patalpų klasifikavimas“ patvirtinimo“,</text:span><text:span text:style-name="T1712"><text:s/>parenkama paskirties grupė, atitinkanti pastato paskirtį;</text:span></text:p>
      <text:p text:style-name="P1713"><text:span text:style-name="T1714">91.3</text:span><text:span text:style-name="T1715">.</text:span><text:span text:style-name="T1716"><text:tab/></text:span><text:span text:style-name="T1717">pagrindinė nau</text:span><text:span text:style-name="T1718">dojimo paskirtis – pagal statybą leidžiančius, statybos užbaigimą patvirtinančius ar kitus dokumentus. Patalpų ir pastatų paskirties keitimo tvarka nustatoma šiuose<text:s/></text:span><text:span text:style-name="T1719">st</text:span><text:span text:style-name="T1720">atybos techniniuose reglamentuose:<text:s/></text:span><text:span text:style-name="T1721">STR 1.04.04:2017 „Statinio projektavimas, projekto eks</text:span><text:span text:style-name="T1722">pertizė“, patvirtintame<text:s/></text:span><text:span text:style-name="T1723">Lietuvos Respublikos aplinkos ministro<text:s/></text:span><text:span text:style-name="T1724">2016 m. lapkričio 7 d.</text:span><text:span text:style-name="T1725"><text:s/>įsakymu Nr.<text:s/></text:span><text:span text:style-name="T1726">D1-738</text:span><text:span text:style-name="T1727"><text:s/>„</text:span><text:span text:style-name="T1728">Dėl statybos techninio reglamento STR1.04.04:2017 „Statinio projektavimas, projekto ekspertizė“ patvirtinimo“,</text:span><text:span text:style-name="T1729"><text:s/>STR 1.01.03:2017 „Statinių ir patalpų k</text:span><text:span text:style-name="T1730">lasifikavimas“, patvirtintame Lietuvos Respublikos aplinkos ministro 2016 m. spalio 27 d. įsakymu Nr. D1-713<text:s/></text:span><text:span text:style-name="T1731">„Dėl statybos techninio reglamento STR 1.01.03:2017 „Statinių ir patalpų klasifikavimas“ patvirtinimo</text:span><text:span text:style-name="T1732">“</text:span><text:span text:style-name="T1733">. Jeigu dokumentų, kuriuose būtų patvirtinta<text:s/></text:span><text:span text:style-name="T1734">pastato pagrindinė naudojimo paskirtis, nėra, nustatoma faktinė naudojimo paskirtis. Jeigu faktinė pastato ar jo dalių pagrindinė naudojimo paskirtis neatitinka statybą leidžiančiame dokumente nurodytos pastato pagrindinės naudojimo paskirties, kadastro du</text:span><text:span text:style-name="T1735">omenų formose nurodoma faktinė pastato ar jo dalių pagrindinė naudojimo paskirtis, kuri nustatoma vadovaujantis s</text:span><text:span text:style-name="T1736">tatybos techniniu reglamentu STR 1.01.03:2017 „</text:span><text:span text:style-name="T1737">Statinių ir patalpų klasifikavimas</text:span><text:span text:style-name="T1738">“, patvirtintu Lietuvos Respublikos aplinkos ministro 2016 m.<text:s/></text:span><text:span text:style-name="T1739">spalio 27 d. įsakymu Nr. D1-713 „Dėl statybos techninio reglamento STR 1.01.03:2017 „Statinių ir patalpų klasifikavimas“ patvirtinimo“</text:span><text:span text:style-name="T1740">;</text:span></text:p>
      <text:p text:style-name="P1741"><text:span text:style-name="T1742">91.4</text:span><text:span text:style-name="T1743">.</text:span><text:span text:style-name="T1744"><text:tab/>pavadinimas – pagal statybą leidžiančius, statybos užbaigimą patvirtinančius ar kitus dokumentus. Jeigu tokių<text:s/></text:span><text:span text:style-name="T1745">dokumentų nėra ar pastato kadastro duomenų nustatymo metu nustatoma, kad pastatas naudojamas kitai veiklai, nei nurodyta dokumentuose, nustatomas faktinis pastato naudojimą atitinkantis pavadinimas;</text:span></text:p>
      <text:p text:style-name="P1746"><text:span text:style-name="T1747">91.5</text:span><text:span text:style-name="T1748">.</text:span><text:span text:style-name="T1749"><text:tab/>pastato požymis pagal jame esančių patalpų pask</text:span><text:span text:style-name="T1750">irties grupes (toliau – paskirties grupių požymis) (polifunkcinis (mišrios paskirties grupės) arba monofunkcinis (vienos paskirties grupė)) – pagal statybą leidžiančius dokumentus ir (ar) statinio projektą, kai toks duomuo nurodytas, o kai statinio projekt</text:span><text:span text:style-name="T1751">as nerengiamas (nėra privalomas) – vadovaujantis statybos techninio reglamento STR 1.01.03:2017 „Statinių ir patalpų klasifikavimas“, patvirtinto Lietuvos Respublikos aplinkos ministro 2016 m. spalio 27 d. įsakymu Nr. D1-713 „Dėl statybos techninio reglame</text:span><text:span text:style-name="T1752">nto STR 1.01.03:2017 „Statinių ir patalpų klasifikavimas“ patvirtinimo“ nuostatomis;<text:s/></text:span></text:p>
      <text:p text:style-name="P1753"><text:span text:style-name="T1754">91.6</text:span><text:span text:style-name="T1755">.</text:span><text:span text:style-name="T1756"><text:tab/></text:span><text:span text:style-name="T1757">pastate esančių<text:s/></text:span><text:span text:style-name="T1758">patalpų (butų) pritaikymas slėptuvei ar priedangai – kai pastate yra patalpų (butų) pritaikytų slėptuvei ar priedangai;</text:span></text:p>
      <text:p text:style-name="P1759"><text:span text:style-name="T1760">91.7</text:span><text:span text:style-name="T1761">.</text:span><text:span text:style-name="T1762"><text:tab/>statinio<text:s/></text:span><text:span text:style-name="T1763">kategorija (ypatingasis, neypatingasis, I grupės nesudėtingasis, II grupės nesudėtingasis) – ji nustatoma pagal statybą leidžiančius dokumentus ir (ar) statinio projektą. Kai statybą leidžiantis dokumentas ir (ar) statinio projektas statinio statybai nėra<text:s/></text:span><text:span text:style-name="T1764">privalomi, nustatoma faktinė statinio kategorija vadovaujantis statybos techninio reglamento STR 1.01.03:2017 „Statinių ir patalpų klasifikavimas“, patvirtinto Lietuvos Respublikos aplinkos ministro 2016 m. spalio 27 d. įsakymu Nr. D1-713 „Dėl statybos tec</text:span><text:span text:style-name="T1765">hninio reglamento STR 1.01.03:2017 „Statinių ir patalpų klasifikavimas“ patvirtinimo“, nuostatomis pagal atitinkamus pastato parametrus (bendrą plotą, aukštį ir pan.). Kai statinio projekte ir (ar) statybą leidžiančiame dokumente nurodyta statinio kategori</text:span><text:span text:style-name="T1766">ja pagal tuo metu galiojusius teisės aktus neatitinka kadastro duomenų nustatymo metu galiojančių teisės aktų, statinio kategorija nustatoma vadovaujantis kadastro duomenų nustatymo metu galiojančiais teisės aktais, kuriuose nustatyti konkrečiai statinių k</text:span><text:span text:style-name="T1767">ategorijai priskiriamų statinių sąrašai, statinių kategorijai priskiriamų pastatų požymiai ir techniniai parametrai;</text:span></text:p>
      <text:p text:style-name="P1768"><text:span text:style-name="T1769">91.8</text:span><text:span text:style-name="T1770">.</text:span><text:span text:style-name="T1771"><text:tab/>pastato statybos būklė:</text:span></text:p>
      <text:p text:style-name="P1772"><text:span text:style-name="T1773">91.8.1</text:span><text:span text:style-name="T1774">.</text:span><text:span text:style-name="T1775"><text:tab/>nebaigtas statyti – kai nustatytas pastato baigtumas yra mažesnis negu 100 procentų dėl nebaigt</text:span><text:span text:style-name="T1776">ų statybos darbų;</text:span></text:p>
      <text:p text:style-name="P1777"><text:span text:style-name="T1778">91.8.2</text:span><text:span text:style-name="T1779">.</text:span><text:span text:style-name="T1780"><text:tab/>fiziškai pažeistas – kai pastatas yra netekęs dalies konstrukcijų, inžinerinių sistemų dėl stichinių nelaimių, griovimo ar netinkamos priežiūros ir jo nusidėvėjimas yra mažesnis negu 100 procentų;</text:span></text:p>
      <text:p text:style-name="P1781"><text:span text:style-name="T1782">91.8.3</text:span><text:span text:style-name="T1783">.</text:span><text:span text:style-name="T1784"><text:tab/>sunaikintas – kai</text:span><text:span text:style-name="T1785"><text:s/>pastatas yra nugriautas, t. y. kai išardytos visos pastato konstrukcijos (išskyrus likusias giliau kaip 0,5 m po žemės paviršiumi);</text:span></text:p>
      <text:p text:style-name="P1786"><text:span text:style-name="T1787">91.9</text:span><text:span text:style-name="T1788">.</text:span><text:span text:style-name="T1789"><text:tab/>statybos (naujos statybos, rekonstravimo, kapitalinio remonto, atnaujinimo (modernizavimo), paprastojo remonto)</text:span><text:span text:style-name="T1790"><text:s/>pradžios metai – pagal statybą leidžiantį dokumentą, o statybos (naujos statybos, rekonstravimo, kapitalinio remonto, atnaujinimo (modernizavimo), paprastojo remonto) pabaigos metai – pagal statybos užbaigimą patvirtinančius dokumentus – arba įrašomi past</text:span><text:span text:style-name="T1791">ato kadastro duomenų nustatymo metai (kai pastato kadastro duomenys nustatomi užbaigus statybos darbus, prieš atliekant statybos užbaigimo procedūras); nustatant nebaigto statyti pastato kadastro duomenis, statybos pabaigos metais laikomi kadastro duomenų<text:s/></text:span><text:span text:style-name="T1792">nustatymo metai. Kai nebuvo išduoti statybą leidžiantys dokumentai, pastatai pastatyti tada, kai reikalavimų turėti statybą leidžiančius dokumentus nebuvo arba tokie leidimai pagal teisės aktų reikalavimus nebūtini, statybos (naujos statybos, rekonstravimo</text:span><text:span text:style-name="T1793">, kapitalinio remonto, atnaujinimo (modernizavimo), paprastojo remonto) pradžios ir pabaigos metai nustatomi pagal kitus pateiktus dokumentus arba, jei nėra statybos (naujos statybos, rekonstravimo, kapitalinio remonto, atnaujinimo (modernizavimo), paprast</text:span><text:span text:style-name="T1794">ojo remonto) metus patvirtinančių dokumentų, pagal užsakovo pareiškimą raštu.</text:span><text:span text:style-name="T1795"><text:s/></text:span><text:span text:style-name="T1796">Kultūros paveldo objekto (statinio) tvarkomųjų statybos darbų ir (ar) tvarkybos darbų pradžios metai nurodomi pagal Kultūros vertybių registre nurodytas (tyrimais nustatytas) sta</text:span><text:span text:style-name="T1797">tinių atsiradimo datas, o kultūros paveldo objekto (statinio) tvarkomųjų statybos darbų ir (ar) tvarkybos darbų pabaigos metai – pagal kultūros paveldo objekto (statinio) tvarkomųjų statybos darbų užbaigimo dokumentą arba kultūros paveldo objekto (statinio</text:span><text:span text:style-name="T1798">) tvarkybos darbų priėmimo aktą;</text:span></text:p>
      <text:p text:style-name="P1799"><text:span text:style-name="T1800">91.10</text:span><text:span text:style-name="T1801">.</text:span><text:span text:style-name="T1802"><text:tab/>pastato ir jo sudėtinių dalių statybos (naujos statybos, rekonstravimo, kapitalinio remonto, atnaujinimo (modernizavimo), paprastojo remonto) pradžios ir pabaigos metai:<text:s/></text:span></text:p>
      <text:p text:style-name="P1803"><text:span text:style-name="T1804">91.10.1</text:span><text:span text:style-name="T1805">.</text:span><text:span text:style-name="T1806"><text:tab/>kai prie esamo pastato<text:s/></text:span><text:span text:style-name="T1807">pristatomas priestatas ir dėl jo statybos nėra perstatomos ir pertvarkomos esamo statinio laikančiosios konstrukcijos, fiksuojami naujai pastatyto priestato statybos pradžios ir pabaigos metai ir pagal nustatytus priestato statybos pabaigos metus patikslin</text:span><text:span text:style-name="T1808">ami pastato statybos pabaigos metai;</text:span></text:p>
      <text:p text:style-name="P1809"><text:span text:style-name="T1810">91.10.2</text:span><text:span text:style-name="T1811">.</text:span><text:span text:style-name="T1812"><text:tab/>kai prie esamo pastato pristatomas priestatas, nauji aukštai, įrengiamas naujas ar praplečiamas esamas rūsys ir dėl šių statybos darbų keičiamos, silpninamos, stiprinamos ir pan. esamo pastato laikančiosios</text:span><text:span text:style-name="T1813"><text:s/>konstrukcijos, fiksuojami naujai pastatytos pastato sudėtinės dalies statybos pradžios ir pabaigos metai, esamo pastato atitinkamos sudėtinės dalies rekonstravimo pradžios ir pabaigos metai ir viso pastato rekonstravimo pradžios ir pabaigos metai. Nauji p</text:span><text:span text:style-name="T1814">astato statybos pabaigos metai netikslinami;</text:span></text:p>
      <text:p text:style-name="P1815"><text:span text:style-name="T1816">91.10.3</text:span><text:span text:style-name="T1817">.</text:span><text:span text:style-name="T1818"><text:tab/>kai atliekami bet kurios pastato sudėtinės dalies (dalių) rekonstravimo, kapitalinio ar paprastojo remonto statybos rūšims priskiriami statybos darbai, fiksuojami pastato sudėtinės dalies (dalių) ir</text:span><text:span text:style-name="T1819"><text:s/>viso pastato atitinkamos statybos rūšies pradžios ir pabaigos metai;</text:span></text:p>
      <text:p text:style-name="P1820"><text:span text:style-name="T1821">91.10.4</text:span><text:span text:style-name="T1822">.</text:span><text:span text:style-name="T1823"><text:tab/>kai pastate esančių butų ir kitų patalpų, suformuotų kaip atskiri nekilnojamieji daiktai, savininkų prašymu atliekami neįrengtos pastogės (pastatytos viso pastato statybos m</text:span><text:span text:style-name="T1824">etu) kadastriniai matavimai, pastato sudėtinės dalies – pastogės patalpos – statybos pradžios ir pabaigos metai sutampa su viso pastato statybos pradžios ir pabaigos metais;</text:span></text:p>
      <text:p text:style-name="P1825"><text:span text:style-name="T1826">91.10.5</text:span><text:span text:style-name="T1827">.</text:span><text:span text:style-name="T1828"><text:tab/>pastato ir jo sudėtinių dalių paprastojo remonto pradžios ir pabaigos</text:span><text:span text:style-name="T1829"><text:s/>metai nustatomi tik tais atvejais, kai šiems darbams atlikti reikalingas statybą leidžiantis dokumentas arba kai po paprastojo remonto darbų pasikeičia pastato ir jo sudėtinių dalių kadastro duomenys;</text:span></text:p>
      <text:p text:style-name="P1830"><text:span text:style-name="T1831">91.10.6</text:span><text:span text:style-name="T1832">.</text:span><text:span text:style-name="T1833"><text:tab/>pastate atlikti statybos darbai priskiria</text:span><text:span text:style-name="T1834">mi skirtingoms statybos rūšims, vadovaujantis statybos techninio reglamento STR 1.01.08:2002 „Statinio statybos rūšys“, patvirtinto Lietuvos Respublikos aplinkos ministro 2002 m. gruodžio 5 d. įsakymu Nr. 622 „Dėl statybos techninio reglamento STR 1.01.08:</text:span><text:span text:style-name="T1835">2002 „Statinio statybos rūšys“ patvirtinimo“, nuostatomis, neatsižvelgiant į tai, kokiai statybos rūšiai buvo išduotas statybą leidžiantis dokumentas;</text:span></text:p>
      <text:p text:style-name="P1836"><text:span text:style-name="T1837">91.11</text:span><text:span text:style-name="T1838">.</text:span><text:span text:style-name="T1839"><text:tab/>pastato aukštų skaičius – pagal antžeminių aukštų kiekį, neskaitant požeminių aukštų, pastog</text:span><text:span text:style-name="T1840">ės patalpų, antstatų. Jeigu prie esamo pastato pristatytame priestate yra daugiau antžeminių aukštų (neskaitant rūsių, pusrūsių (cokolinių aukštų), pastogės patalpų ir antstatų) negu pagrindiniame pastate, viso pastato aukštų skaičius nustatomas pagal prie</text:span><text:span text:style-name="T1841">stato aukštų skaičių;</text:span></text:p>
      <text:p text:style-name="P1842"><text:span text:style-name="T1843">91.12</text:span><text:span text:style-name="T1844">.</text:span><text:span text:style-name="T1845"><text:tab/>pastato sudėtinių dalių konstrukcijų (pamatų, kolonų, sienų, perdangų, stogo dangos, pertvarų, grindų dangos, durų, langų) statybos produktai. Jeigu dėl atliktų apdailos, aplinkos tvarkymo darbų ar kitų priežasčių negalima<text:s/></text:span><text:span text:style-name="T1846">tiesiogiai nustatyti pamatų, perdangų, sienų, pertvarų statybos produktų, šie duomenys gali būti nustatyti pagal užsakovo rašytinį pareiškimą;</text:span></text:p>
      <text:p text:style-name="P1847"><text:span text:style-name="T1848">91.13</text:span><text:span text:style-name="T1849">.</text:span><text:span text:style-name="T1850"><text:tab/>stogo konstrukcija. Stogai skirstomi į plokščiuosius ir šlaitinius;</text:span></text:p>
      <text:p text:style-name="P1851"><text:span text:style-name="T1852">91.14</text:span><text:span text:style-name="T1853">.</text:span><text:span text:style-name="T1854"><text:tab/>apdaila (išorės ir vida</text:span><text:span text:style-name="T1855">us medžiagos);</text:span></text:p>
      <text:p text:style-name="P1856"><text:span text:style-name="T1857">91.15</text:span><text:span text:style-name="T1858">.</text:span><text:span text:style-name="T1859"><text:tab/>pastato inžinerinės sistemos ir vidaus įranga:</text:span></text:p>
      <text:p text:style-name="P1860"><text:span text:style-name="T1861">91.15.1</text:span><text:span text:style-name="T1862">.</text:span><text:span text:style-name="T1863"><text:tab/>šildymo – jei pastate įrengtas techninių priemonių kompleksas, skirtas į pastatą perduotai arba pastate gaminamai šilumai tiekti į patalpas. Šildymo sistemos skirstomos į:</text:span></text:p>
      <text:p text:style-name="P1864"><text:span text:style-name="T1865">91.15.1.1</text:span><text:span text:style-name="T1866">.</text:span><text:span text:style-name="T1867"><text:tab/></text:span><text:span text:style-name="T1868">centrinio šildymo sistemas, šios skirstomos į:<text:s/></text:span></text:p>
      <text:p text:style-name="P1869"><text:span text:style-name="T1870">91.15.1.1.1</text:span><text:span text:style-name="T1871">.</text:span><text:span text:style-name="T1872"><text:tab/></text:span><text:span text:style-name="T1873">bendras centrinio šildymo sistemas – kai pastato centrinio šildymo sistema yra miesto, rajono ar grupės pastatų centrinio šildymo sistemos sudėtinė dalis;</text:span></text:p>
      <text:p text:style-name="P1874"><text:span text:style-name="T1875">91.15.1.1.2</text:span><text:span text:style-name="T1876">.</text:span><text:span text:style-name="T1877"><text:tab/></text:span><text:span text:style-name="T1878">individu</text:span><text:span text:style-name="T1879">alias centrinio šildymo sistemas – kai pastate įrengta jo patalpų centrinio šildymo sistema, kuri neturi ryšio su kitų pastatų centrinio šildymo sistema;</text:span></text:p>
      <text:p text:style-name="P1880"><text:span text:style-name="T1881">91.15.1.2</text:span><text:span text:style-name="T1882">.</text:span><text:span text:style-name="T1883"><text:tab/></text:span><text:span text:style-name="T1884">vietines šildymo sistemas – kai pagrindiniai šildymo sistemos elementai (šilumos šalt</text:span><text:span text:style-name="T1885">inis, šildymo prietaisas ir vamzdynai ar kanalai) sujungti į vieną įrenginį, kuriame šiluma gaunama ir perduodama šildomai patalpai. Tokios sistemos pavyzdžiai – krosnys, židiniai, dujų–oro šildymo įrenginiai, elektriniai konvektoriai, spinduliniai šildytu</text:span><text:span text:style-name="T1886">vai ir t. t. Kai pastate (patalpoje) įrengtos kelios skirtingos šildymo sistemos, pastato (patalpos) kadastro duomenų formose nurodoma pagrindinė šildymo sistema, o apie įrengtą papildomą šildymo sistemą įrašoma pastato (patalpos) kadastro duomenų formų pa</text:span><text:span text:style-name="T1887">stabų lauke;</text:span></text:p>
      <text:p text:style-name="P1888"><text:span text:style-name="T1889">91.15.2</text:span><text:span text:style-name="T1890">.</text:span><text:span text:style-name="T1891"><text:tab/>vandentiekio – jei pastate yra įrengta vandentiekio inžinerinė sistema ir vandeniu aprūpinama per skirstomuosius vandentiekio tinklus arba iš požeminių vandeningų grunto sluoksnių (artezinių gręžinių ar šachtinių šulinių);</text:span><text:span text:style-name="T1892"><text:s/></text:span></text:p>
      <text:p text:style-name="P1893"><text:span text:style-name="T1894">91.15.3</text:span><text:span text:style-name="T1895">.</text:span><text:span text:style-name="T1896"><text:tab/>karšto vandens tiekimo – jei pastate yra įrengta karšto vandens tiekimo inžinerinė sistema;</text:span></text:p>
      <text:p text:style-name="P1897"><text:span text:style-name="T1898">91.15.4</text:span><text:span text:style-name="T1899">.</text:span><text:span text:style-name="T1900"><text:tab/>nuotekų šalinimo – jeigu pastate įrengta inžinerinė sistema buitinėms, gamybinėms nuotekoms tekinti iš pastato į nuotekų rinktuvus (gatvių,<text:s/></text:span><text:span text:style-name="T1901">kvartalų tinklus) ar kiemo nuotakyną (nuotekų rezervuarus);</text:span></text:p>
      <text:p text:style-name="P1902"><text:span text:style-name="T1903">91.15.5</text:span><text:span text:style-name="T1904">.</text:span><text:span text:style-name="T1905"><text:tab/>dujų tiekimo – jei pastate įrengtas vidaus dujotiekis, prijungtas prie magistralinių, skirstomųjų dujotiekių ar dujų rezervuarų;</text:span></text:p>
      <text:p text:style-name="P1906"><text:span text:style-name="T1907">91.15.6</text:span><text:span text:style-name="T1908">.</text:span><text:span text:style-name="T1909"><text:tab/>elektros tiekimo – jei į pastatą yra atve</text:span><text:span text:style-name="T1910">stas elektros įvadas;</text:span></text:p>
      <text:p text:style-name="P1911"><text:span text:style-name="T1912">91.15.7</text:span><text:span text:style-name="T1913">.</text:span><text:span text:style-name="T1914"><text:tab/>vėdinimo ir kondicionavimo;</text:span></text:p>
      <text:p text:style-name="P1915"><text:span text:style-name="T1916">91.15.8</text:span><text:span text:style-name="T1917">.</text:span><text:span text:style-name="T1918"><text:tab/>vonios kambarys – jei pastate (patalpoje) yra vonia (dušas);</text:span></text:p>
      <text:p text:style-name="P1919"><text:span text:style-name="T1920">91.16</text:span><text:span text:style-name="T1921">. nustatomi kiti privalomi kokybiniai ir kiekybiniai pastatų ir jų dalių kadastro duomenys bei būtini atribu</text:span><text:span text:style-name="T1922">tai.</text:span></text:p>
      <text:p text:style-name="P1923"><text:span text:style-name="T1924">92</text:span><text:span text:style-name="T1925">.</text:span><text:span text:style-name="T1926"><text:tab/>Nustatant pastato kadastro duomenis, apskaičiuojamas pastato baigtumas. Pastato baigtumas yra kadastro duomuo, parodantis, kiek procentų pastato pastatyta pagal projektą arba kiek procentų liko, kai jis buvo fiziškai pažeistas. Jeigu atlieka</text:span><text:span text:style-name="T1927">nt kadastro darbus nustatoma, kad pastatytos visos pastato konstrukcijos ir įrengtos inžinerinės sistemos pagal pastato statybos (rekonstravimo, kapitalinio remonto) projektą, pastato baigtumas yra 100 procentų. Kitais atvejais, norint gauti pastato baigtu</text:span><text:span text:style-name="T1928">mo procentą, reikia apskaičiuoti, kiek procentų lyginamojo svorio sudaro trūkstamų konstrukcinių elementų (langų, durų, vidaus ar išorės apdailos ir pan.) vertė.</text:span></text:p>
      <text:p text:style-name="P1929"><text:span text:style-name="T1930">93</text:span><text:span text:style-name="T1931">.</text:span><text:span text:style-name="T1932"><text:tab/>Pastato baigtumo procentas nustatomas atėmus trūkstamų konstrukcinių elementų ir<text:s/></text:span><text:span text:style-name="T1933">inžinerinės įrangos lyginamąją dalį. Konstrukcinių elementų, kurie yra nurodyti parinktoje kainyno lentelėje, tačiau pagal pastato projektą neturi būti įrengiami konkrečiame pastate, įtaka pastato baigtumui nevertinama (pvz., jei negyvenamosios paskirties<text:s/></text:span><text:span text:style-name="T1934">pastate nėra vidaus apdailos, pertvarų, dujų ir šie elementai nėra numatyti pastato projekte, šių elementų lyginamieji svoriai skaičiuojant baigtumo procentą neatimami, nors ir būtų nurodyti parinktoje kainyno lentelėje).</text:span></text:p>
      <text:p text:style-name="P1935"><text:span text:style-name="T1936">94</text:span><text:span text:style-name="T1937">.</text:span><text:span text:style-name="T1938"><text:tab/>Nustatant pastato baigtumą</text:span><text:span text:style-name="T1939">:</text:span></text:p>
      <text:p text:style-name="P1940"><text:span text:style-name="T1941">94.1</text:span><text:span text:style-name="T1942">.</text:span><text:span text:style-name="T1943"><text:tab/></text:span><text:span text:style-name="T1944">apskaičiuojamas pastato sudėtinių dalių baigtumas:</text:span></text:p>
      <text:p text:style-name="P1945"/>
      <text:p text:style-name="P1946">Bi = 100 - ∑ Li(ft),</text:p>
      <text:p text:style-name="P1947">čia:</text:p>
      <text:p text:style-name="P1948">Bi – pastato sudėtinės dalies statybos baigtumas procentais;</text:p>
      <text:p text:style-name="P1949">Li(ft) – pastato sudėtinės dalies trūkstamų, bet projekte numatytų pastatyti arba įrengti konstrukcinių elementų ar inžinerinės įrangos lyginamojo svorio dalis procentais, apskaičiuojama pagal formulę:</text:p>
      <text:p text:style-name="P1950"/>
      <text:p text:style-name="P1951">Li(ft) = Li – ( Li × D/100),</text:p>
      <text:p text:style-name="P1952">čia:</text:p>
      <text:p text:style-name="P1953">Li – konstrukcinio elemento ar inžinerinės įrangos lyginamasis svoris;</text:p>
      <text:p text:style-name="P1954"><text:span text:style-name="T1955">D – esanti (pastatyta, įrengta) konstrukcinio elemento<text:s/></text:span><text:span text:style-name="T1956">ar inžinerinės įrangos dalis procentais;</text:span></text:p>
      <text:p text:style-name="P1957"><text:span text:style-name="T1958">94.2</text:span><text:span text:style-name="T1959">.</text:span><text:span text:style-name="T1960"><text:tab/>apskaičiuojamas viso pastato baigtumas:</text:span></text:p>
      <text:p text:style-name="P1961"/>
      <text:p text:style-name="P1962"><text:span text:style-name="T1963"><draw:frame draw:z-index="0" draw:id="id9" draw:style-name="a12" draw:name="Object 10" text:anchor-type="as-char" svg:x="0in" svg:y="0in" svg:width="1.13403in" svg:height="0.7868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964">čia:</text:p>
      <text:p text:style-name="P1965"><text:span text:style-name="T1966">B</text:span><text:span text:style-name="T1967">i<text:s/></text:span><text:span text:style-name="T1968">– pastato sudėtinių dalių baigtumas;</text:span></text:p>
      <text:p text:style-name="P1969"><text:span text:style-name="T1970">V</text:span><text:span text:style-name="T1971">i<text:s/></text:span><text:span text:style-name="T1972">– pastato sudėtinių dalių tūris.</text:span></text:p>
      <text:p text:style-name="P1973"><text:span text:style-name="T1974">95</text:span><text:span text:style-name="T1975">.</text:span><text:span text:style-name="T1976"><text:tab/>Baigtumui apskaičiuoti lyginamieji svoriai<text:s/></text:span><text:span text:style-name="T1977">parenkami iš kainyno lentelės, kurioje buvo parinkta kiekvienos pastato sudėtinės dalies 1 kubinio metro vidutinė statybos vertė.</text:span></text:p>
      <text:p text:style-name="P1978"><text:span text:style-name="T1979">96</text:span><text:span text:style-name="T1980">.</text:span><text:span text:style-name="T1981"><text:tab/>Kai pastatyta tik dalis pastato (pvz., pagal projektą yra dviejų aukštų pastatas su rūsiu, pastatytas tik rūsys), turi</text:span><text:span text:style-name="T1982"><text:s/>būti apskaičiuojamas pastatytos pastato sudėtinės dalies (pvz., rūsio) baigtumas (pagal jį koreguojama vidutinė statybos vertė) ir viso pastato baigtumas, atsižvelgiant į pastatytos pastato sudėtinės dalies ir projekte numatyto viso pastato santykį.</text:span></text:p>
      <text:p text:style-name="P1983"><text:span text:style-name="T1984">97</text:span><text:span text:style-name="T1985">.</text:span><text:span text:style-name="T1986"><text:tab/>Jei pastate, kurį sudaro patalpos (butai), suformuotos kaip atskiri nekilnojamieji daiktai, yra įrengta konkreti bendroji inžinerinė sistema, o patalpoje (bute) nėra, 1D formoje (Taisyklių 11 priedas) nurodoma, kad konkrečios inžinerinės sistemos patalp</text:span><text:span text:style-name="T1987">oje (bute) nėra, o 1A formoje (Taisyklių 10 priedas) nurodoma, kad pastate ši inžinerinė sistema yra. Jei pastate nėra bendrosios inžinerinės sistemos, tačiau patalpoje (bute) įrengta atskiroji inžinerinė sistema, 1A formoje<text:s/></text:span><text:span text:style-name="T1988">(Taisyklių 10 priedas)</text:span><text:span text:style-name="T1989"><text:s/>nurodoma</text:span><text:span text:style-name="T1990">, kad pastate nėra konkrečios inžinerinės sistemos, o 1D formoje<text:s/></text:span><text:span text:style-name="T1991">(Taisyklių 11 priedas)</text:span><text:span text:style-name="T1992"><text:s/>atitinkamai nurodoma, kad patalpoje (bute) ši inžinerinė sistema yra.</text:span></text:p>
      <text:p text:style-name="P1993"><text:span text:style-name="T1994">98</text:span><text:span text:style-name="T1995">.</text:span><text:span text:style-name="T1996"><text:tab/>Jei pastato inžinerinės sistemos laikinai neveikia (gedimas, remontas ar kitos priežastys)</text:span><text:span text:style-name="T1997">, laikoma, kad pastate šios sistemos yra įrengtos.</text:span></text:p>
      <text:p text:style-name="P1998"><text:span text:style-name="T1999">99</text:span><text:span text:style-name="T2000">.</text:span><text:span text:style-name="T2001"><text:tab/><text:s/>Jei pastate yra patalpų (butų), pritaikytų slėptuvei ar priedangai, 1A formos (Taisyklių 10 priedas) ir 6A formos (Taisyklių 12 priedas) grafose „Pastate esančių patalpų pritaikymas slėptuvei ar p</text:span><text:span text:style-name="T2002">riedangai“ įrašoma „yra“, kitu atveju – „nėra“, o 3-1, 3-2 formų (Taisyklių 17 priedas) stulpelyje „Patalpos pavadinimas“, prie patalpos, kuri pritaikyta slėptuvei ar priedangai, pavadinimo skliausteliuose įrašoma „priedanga“ arba „slėptuvė“.</text:span></text:p>
      <text:p text:style-name="P2003"><text:span text:style-name="T2004">100</text:span><text:span text:style-name="T2005">.</text:span><text:span text:style-name="T2006"><text:tab/>Jei<text:s/></text:span><text:span text:style-name="T2007">prie pastato įrengta terasa, stoginė, duomenys apie terasą, stoginę, nurodant jų pažymėjimą statinių išdėstymo plane, pateikiami 1A formos (Taisyklių 10 priedas) skiltyje „Pastabos“.</text:span><text:span text:style-name="T2008"><text:s/></text:span></text:p>
      <text:p text:style-name="P2009"><text:span text:style-name="T2010">101</text:span><text:span text:style-name="T2011">.</text:span><text:span text:style-name="T2012"><text:tab/>Vietoje nustačius pastato ir jo sudėtinių dalių pagrindinius ko</text:span><text:span text:style-name="T2013">nstrukcinius elementus ir kitus kadastro duomenis, šie duomenys aprašomi 6A formoje (Taisyklių 12 priedas).</text:span></text:p>
      <text:p text:style-name="P2014"><text:span text:style-name="T2015">102</text:span><text:span text:style-name="T2016">.</text:span><text:span text:style-name="T2017"><text:tab/>Rengiant pastato kadastro duomenų bylą, pagal 6A formos (Taisyklių 12 priedas) duomenis pildoma 1A forma<text:s/></text:span><text:span text:style-name="T2018">(Taisyklių 10 priedas)</text:span><text:span text:style-name="T2019">.</text:span></text:p>
      <text:p text:style-name="P2020"><text:span text:style-name="T2021">103</text:span><text:span text:style-name="T2022">.</text:span><text:span text:style-name="T2023"><text:tab/><text:s/></text:span><text:span text:style-name="T2024">Atliekant patalpų (butų), suformuotų kaip atskiri Kadastro objektai, kadastro duomenų nustatymo darbus, nustatomi ir kadastro duomenų formose įrašomi Taisyklių 181 punkte nurodyti patalpos (buto) ir pastato, kuriame yra patalpa (butas), kadastro duomenys.</text:span></text:p>
      <text:p text:style-name="P2025"><text:span text:style-name="T2026">104</text:span><text:span text:style-name="T2027">.</text:span><text:span text:style-name="T2028"><text:tab/>Patalpų (butų), suformuotų kaip atskiri Kadastro objektai, kadastro duomenys aprašomi 1D formoje (Taisyklių 11 priedas), o patalpos (buto) vidaus plotai įrašomi 3-2 formoje (Taisyklių 17 priedas).<text:s/></text:span></text:p>
      <text:p text:style-name="P2029"><text:span text:style-name="T2030">105</text:span><text:span text:style-name="T2031">.</text:span><text:span text:style-name="T2032"><text:tab/>Duomenys apie insoliaciją įrašomi patalp</text:span><text:span text:style-name="T2033">os (buto), kurioje insoliacijos norma</text:span><text:span text:style-name="T2034"><text:s/>kompensuota didesniu įstiklinto langų paviršiaus ir grindų ploto santykiu,</text:span><text:span text:style-name="T2035"><text:s/>1D formoje (Taisyklių 11 priedas),<text:s/></text:span><text:span text:style-name="T2036">jei toks patalpos (buto) duomuo nustatytas ir nurodytas statinio projekte,</text:span><text:span text:style-name="T2037"><text:s/></text:span><text:span text:style-name="T2038">perrašant nustatytą insoliacijos<text:s/></text:span><text:span text:style-name="T2039">normą (trukmę).</text:span></text:p>
      <text:p text:style-name="P2040"><text:span text:style-name="T2041">106</text:span><text:span text:style-name="T2042">.</text:span><text:span text:style-name="T2043"><text:tab/>Kai patalpa (butas) turi priklausinį – sandėliuką rūsyje, garažą ar bendrojo naudojimo patalpas:</text:span></text:p>
      <text:p text:style-name="P2044"><text:span text:style-name="T2045">106.1</text:span><text:span text:style-name="T2046">.</text:span><text:span text:style-name="T2047"><text:tab/>kai sandėliukas rūsyje nėra nustatytas (t. y. nėra nustatytas jo bendras plotas ir pažymėjimas plane) – 1D formos (Taisyklių<text:s/></text:span><text:span text:style-name="T2048">11 priedas) grafoje „Rūsys“ įrašoma „yra“;</text:span></text:p>
      <text:p text:style-name="P2049"><text:span text:style-name="T2050">106.2</text:span><text:span text:style-name="T2051">.</text:span><text:span text:style-name="T2052"><text:tab/>kai sandėliukas rūsyje yra nustatytas, 1D formos (Taisyklių 11 priedas) grafoje „Rūsys“ įrašoma „yra“, o šios formos grafoje „Pastaba“ įrašoma informacija apie sandėliuko pažymėjimą plane ir bendrą plot</text:span><text:span text:style-name="T2053">ą;<text:s/></text:span></text:p>
      <text:p text:style-name="P2054"><text:span text:style-name="T2055">106.3</text:span><text:span text:style-name="T2056">.</text:span><text:span text:style-name="T2057"><text:tab/>kai garažas, bendrojo naudojimo patalpa yra nustatyti, 1D formos (Taisyklių 11 priedas) grafoje „Pastaba“ įrašoma informacija apie garažo ar bendrojo naudojimo patalpos pažymėjimą plane ir bendrą plotą arba priklausančią bendro naudojimo pat</text:span><text:span text:style-name="T2058">alpos dalį ir dalies plotą (kai priklauso ne visa patalpa);<text:s/></text:span></text:p>
      <text:p text:style-name="P2059"><text:span text:style-name="T2060">106.4</text:span><text:span text:style-name="T2061">.</text:span><text:span text:style-name="T2062"><text:tab/>kai garažas neturi funkcinio ryšio su pagrindiniu daiktu – patalpa (butu), siekiant tiksliai nustatyti vidutinę rinkos vertę, garažo patalpa formuojama kaip patalpos (buto) priklausiny</text:span><text:span text:style-name="T2063">s, turintis unikalų numerį;<text:s/></text:span></text:p>
      <text:p text:style-name="P2064"><text:span text:style-name="T2065">106.5</text:span><text:span text:style-name="T2066">.</text:span><text:span text:style-name="T2067"><text:tab/>kai kaip priklausinys, turintis unikalų numerį, formuojamas garažas ar sandėliukas rūsyje, jų duomenys aprašomi 3 formos (Taisyklių 17 priedas) grafoje „Negyvenamosios paskirties patalpos“;</text:span></text:p>
      <text:p text:style-name="P2068"><text:span text:style-name="T2069">106.6</text:span><text:span text:style-name="T2070">.</text:span><text:span text:style-name="T2071"><text:tab/>pagal nekilnoja</text:span><text:span text:style-name="T2072">mojo daikto savininko pageidavimą garažas ar sandėliukas rūsyje formuojamas kaip atskiras Kadastro objektas arba kaip priklausinys, jei tai leidžia daikto prigimtis.<text:s/></text:span></text:p>
      <text:p text:style-name="P2073"><text:span text:style-name="T2074">107</text:span><text:span text:style-name="T2075">.</text:span><text:span text:style-name="T2076"><text:tab/>Patalpos (buto), suformuotos kaip atskiras Kadastro objektas, inžinerinės sist</text:span><text:span text:style-name="T2077">emos:</text:span></text:p>
      <text:p text:style-name="P2078"><text:span text:style-name="T2079">107.1</text:span><text:span text:style-name="T2080">.</text:span><text:span text:style-name="T2081"><text:tab/>šildymo;<text:s/></text:span></text:p>
      <text:p text:style-name="P2082"><text:span text:style-name="T2083">107.2</text:span><text:span text:style-name="T2084">.</text:span><text:span text:style-name="T2085"><text:tab/>vandentiekio;<text:s/></text:span></text:p>
      <text:p text:style-name="P2086"><text:span text:style-name="T2087">107.3</text:span><text:span text:style-name="T2088">.</text:span><text:span text:style-name="T2089"><text:tab/>karšto vandens tiekimo;<text:s/></text:span></text:p>
      <text:p text:style-name="P2090"><text:span text:style-name="T2091">107.4</text:span><text:span text:style-name="T2092">.</text:span><text:span text:style-name="T2093"><text:tab/>nuotekų šalinimo;<text:s/></text:span></text:p>
      <text:p text:style-name="P2094"><text:span text:style-name="T2095">107.5</text:span><text:span text:style-name="T2096">.</text:span><text:span text:style-name="T2097"><text:tab/>dujų tiekimo.</text:span></text:p>
      <text:p text:style-name="P2098"><text:span text:style-name="T2099">108</text:span><text:span text:style-name="T2100">.</text:span><text:span text:style-name="T2101"><text:tab/></text:span><text:span text:style-name="T2102">Aukštas, kuriame yra patalpa (butas), suformuota kaip atskiras nekilnojamasis daiktas, nurodomas taip:</text:span></text:p>
      <text:p text:style-name="P2103"><text:span text:style-name="T2104">108.1</text:span><text:span text:style-name="T2105">.</text:span><text:span text:style-name="T2106"><text:tab/>Kai patalpa (butas) yra rūsyje (pusrūsyje) – nurodomas „0“ aukštas.</text:span></text:p>
      <text:p text:style-name="P2107"><text:span text:style-name="T2108">108.2</text:span><text:span text:style-name="T2109">.</text:span><text:span text:style-name="T2110"><text:tab/>Kai patalpa (butas) yra antžeminiame aukšte – nurodomas aukštas, kuriame yra ši patalpa (butas) (pvz., „1“, „2“).</text:span></text:p>
      <text:p text:style-name="P2111"><text:span text:style-name="T2112">108.3</text:span><text:span text:style-name="T2113">.</text:span><text:span text:style-name="T2114"><text:tab/>Kai patalpa (butas) yra pastogės patalpoje<text:s/></text:span><text:span text:style-name="T2115">– nurodomas pastato viršutinis aukštas ir požymis „p“.</text:span></text:p>
      <text:p text:style-name="P2116"><text:span text:style-name="T2117">108.4</text:span><text:span text:style-name="T2118">.</text:span><text:span text:style-name="T2119"><text:tab/>Kai patalpa (butas) yra per kelis aukštus:</text:span></text:p>
      <text:p text:style-name="P2120"><text:span text:style-name="T2121">108.4.1</text:span><text:span text:style-name="T2122">.</text:span><text:span text:style-name="T2123"><text:tab/>aukštas nurodomas tas, kuriame yra įėjimas į patalpą (butą) (pvz., patalpa (butas) yra išsidėsčiusi pusrūsyje ir pirmame aukšte, o<text:s/></text:span><text:span text:style-name="T2124">įėjimas į ją yra pusrūsyje, todėl nurodomas „0“ aukštas);</text:span></text:p>
      <text:p text:style-name="P2125"><text:span text:style-name="T2126">108.4.2</text:span><text:span text:style-name="T2127">.</text:span><text:span text:style-name="T2128"><text:tab/>ir įėjimai yra keliuose aukštuose, nurodomas žemiausias aukštas, per kurį patenkama į patalpą (butą) (pvz., patalpa (butas) yra išsidėsčiusi pirmame ir antrame aukšte, o įėjimas į ją yr</text:span><text:span text:style-name="T2129">a abiejuose aukštuose, todėl nurodomas „1“ aukštas).</text:span></text:p>
      <text:p text:style-name="P2130"><text:span text:style-name="T2131">109</text:span><text:span text:style-name="T2132">.</text:span><text:span text:style-name="T2133"><text:tab/>Kai kaip atskiras Kadastro objektas yra suformuota patalpa (butas), kurios sudėtinės dalys (kambariai ir kt.) yra išsidėsčiusios keliuose pastatuose, pirmiausia nustatoma, kuriame pastate yr</text:span><text:span text:style-name="T2134">a didžioji patalpos dalis. Patalpos duomenys aprašomi vieną kartą, pastato, kuriame yra patalpos didžioji dalis, kadastro duomenų byloje. Patalpos bendras plotas įskaičiuojamas į pastato, kuriame yra patalpos didžioji dalis, bendrą plotą. Pastatų tūris nep</text:span><text:span text:style-name="T2135">erskaičiuojamas. Patalpos (buto) kadastro duomenų bylos 1D formos (Taisyklių 11 priedas) skiltyje „Pastabos“ turi būti nurodyta, kad dalis patalpos (buto) patenka į pastatą, ir šio pastato unikalus numeris.<text:s/></text:span></text:p>
      <text:p text:style-name="P2136"/>
      <text:h text:style-name="P2137" text:outline-level="2"><text:span text:style-name="T2138">trečiasis</text:span><text:span text:style-name="T2139"><text:s/>SKIRSNIS</text:span></text:h>
      <text:h text:style-name="P2140" text:outline-level="2"><text:span text:style-name="T2141">pastatų</text:span><text:span text:style-name="T2142">, PATALPŲ (BUTŲ</text:span><text:span text:style-name="T2143">)<text:s/></text:span><text:span text:style-name="T2144">FOTOGRAFAVIMO TVARKA</text:span></text:h>
      <text:p text:style-name="P2145"/>
      <text:p text:style-name="P2146"><text:span text:style-name="T2147">110</text:span><text:span text:style-name="T2148">.</text:span><text:span text:style-name="T2149"><text:tab/></text:span><text:span text:style-name="T2150">N</text:span><text:span text:style-name="T2151">ustatant pastatų kadastro duomenis, pastatai fotografuojami.<text:s/></text:span></text:p>
      <text:p text:style-name="P2152"><text:span text:style-name="T2153">111</text:span><text:span text:style-name="T2154">.</text:span><text:span text:style-name="T2155"><text:tab/>Fotografuojama tik skaitmeniniu fotoaparatu, negalima filmuoti.</text:span></text:p>
      <text:p text:style-name="P2156"><text:span text:style-name="T2157">112</text:span><text:span text:style-name="T2158">.</text:span><text:span text:style-name="T2159"><text:tab/>Fotonuotraukų raiška turi būti ne mažesnė kaip 5 MP, kad būtų galima aiškiai<text:s/></text:span><text:span text:style-name="T2160">įžiūrėti pastato elementus. Pageidaujamas skaitmeninės fotonuotraukos aukščio ir pločio santykis pikseliais – 4x3.</text:span></text:p>
      <text:p text:style-name="P2161"><text:span text:style-name="T2162">113</text:span><text:span text:style-name="T2163">.</text:span><text:span text:style-name="T2164"><text:tab/>Laikas ir data nurodomi kiekvienoje fotonuotraukoje (fotoaparato pasirenkama funkcija). Datos rašymo formatas YYYY-MM-DD, čia YYYY –</text:span><text:span text:style-name="T2165"><text:s/>metai, MM – mėnuo, DD – diena.</text:span></text:p>
      <text:p text:style-name="P2166"><text:span text:style-name="T2167">114</text:span><text:span text:style-name="T2168">.</text:span><text:span text:style-name="T2169"><text:tab/>Pastatas fotografuojamas iš šono – taip, kad būtų matomas pagrindinis fasadas ir vienas iš šoninių fasadų. Patalpos ir (ar) butų kambariai fotografuojami taip, kad būtų matoma kuo didesnė patalpos ar kambario dalis.</text:span><text:span text:style-name="T2170"><text:s/></text:span></text:p>
      <text:p text:style-name="P2171"><text:span text:style-name="T2172">115</text:span><text:span text:style-name="T2173">.</text:span><text:span text:style-name="T2174"><text:tab/>Daroma ne mažiau kaip po dvi spalvotas pastato fotonuotraukas, kuriose atsispindėtų pagrindiniai pastatui būdingi bruožai (forma, matmenys, fasadų elementai, architektūrinės detalės ir t. t.).</text:span></text:p>
      <text:p text:style-name="P2175"><text:span text:style-name="T2176">116</text:span><text:span text:style-name="T2177">.</text:span><text:span text:style-name="T2178"><text:tab/>Sudėtingos architektūros pastatus – su erke</text:span><text:span text:style-name="T2179">riais, galerijomis, verandomis, lodžijomis, portikais, terasomis, priestatais – arba kai atskiroms pastato dalims panaudotos skirtingos statybos medžiagos, taip pat skirtingi jų statybos metai, nevienodas nusidėvėjimas ir jei pastato fasado fotonuotraukoje</text:span><text:span text:style-name="T2180"><text:s/>neatsispindi minėtos pastato charakteristikos, rekomenduojama fotografuoti papildomai.</text:span></text:p>
      <text:p text:style-name="P2181"><text:span text:style-name="T2182">117</text:span><text:span text:style-name="T2183">.</text:span><text:span text:style-name="T2184"><text:tab/>Kai pastatai išsidėstę vienoje eilėje ir nėra galimybės fotonuotraukoje užfiksuoti matuojamo objekto dviejų sienų, taip pat kai pastato fasadas netelpa į kadrą</text:span><text:span text:style-name="T2185">, jie fotografuojami kampu taip, kad vienoje fotonuotraukoje matytųsi pastato detalės, o kitoje atsispindėtų jo forma ir matmenys.</text:span></text:p>
      <text:p text:style-name="P2186"><text:span text:style-name="T2187">118</text:span><text:span text:style-name="T2188">.</text:span><text:span text:style-name="T2189"><text:tab/>Jeigu matuojamas pastatas yra uždaroje erdvėje, pvz., kieme arba akligatvyje, ir nėra galimybės jį nufotografuoti<text:s/></text:span><text:span text:style-name="T2190">kampu, daroma jo pagrindinio fasado fotonuotrauka iš priekio.</text:span></text:p>
      <text:p text:style-name="P2191"><text:span text:style-name="T2192">119</text:span><text:span text:style-name="T2193">.</text:span><text:span text:style-name="T2194"><text:tab/>Draudžiamas bet koks fotonuotraukų redagavimas.<text:s/></text:span></text:p>
      <text:p text:style-name="P2195"><text:span text:style-name="T2196">120</text:span><text:span text:style-name="T2197">.</text:span><text:span text:style-name="T2198"><text:tab/>Į fotonuotrauką negali patekti jokie fiziniai asmenys (jų atvaizdai ir kiti asmens duomenys).</text:span></text:p>
      <text:p text:style-name="P2199"><text:span text:style-name="T2200">121</text:span><text:span text:style-name="T2201">.</text:span><text:span text:style-name="T2202"><text:tab/>Fotonuotraukos išsaugomo</text:span><text:span text:style-name="T2203">s skaitmeniniu formatu (JPEG, JPG, JFIF, BMP, GIF).<text:s/></text:span></text:p>
      <text:p text:style-name="P2204"><text:span text:style-name="T2205">122</text:span><text:span text:style-name="T2206">.</text:span><text:span text:style-name="T2207"><text:tab/>Fotonuotraukos įkeliamos į pastato, patalpos (buto) 1F formą (Taisyklių 13 priedas).</text:span></text:p>
      <text:p text:style-name="P2208"/>
      <text:h text:style-name="P2209" text:outline-level="2"><text:span text:style-name="T2210">KETVIRTASIS</text:span><text:span text:style-name="T2211"><text:s/>SKIRSNIS</text:span></text:h>
      <text:h text:style-name="P2212" text:outline-level="2"><text:span text:style-name="T2213">pastato užimto žemės ploto, ploto bruto ir tūrio skaičiavimas</text:span></text:h>
      <text:h text:style-name="P2214" text:outline-level="2"/>
      <text:p text:style-name="P2215"><text:span text:style-name="T2216">123</text:span><text:span text:style-name="T2217">.</text:span><text:span text:style-name="T2218"><text:tab/>Pastatu (</text:span><text:span text:style-name="T2219">taip pat stogą turinčiu inžineriniu statiniu) užstatytas plotas –<text:s/></text:span><text:span text:style-name="T2220">pastato (taip pat stogą turinčio inžinerinio statinio) antžeminės dalies<text:s/></text:span><text:span text:style-name="T2221">išorinių sienų horizontalios projekcijos<text:s/></text:span><text:span text:style-name="T2222">plotas.<text:s/></text:span><text:span text:style-name="T2223">Pastato (taip pat stogą turinčio inžinerinio statinio) užimtas žemės</text:span><text:span text:style-name="T2224"><text:s/>plotas – pastato (stogą turinčio inžinerinio statinio) antžeminės dalies išorinių sienų horizontalios projekcijos ir už jos ribų esančios požeminės pastato dalies (jei ji yra) horizontalios projekcijos plotų suma. Kai stogą turintis inžinerinis statinys n</text:span><text:span text:style-name="T2225">eturi išorinių sienų (pvz., stoginė), antžeminėje dalyje skaičiuojamas stogo horizontalios projekcijos plotas; jeigu vertikalios laikančiosios konstrukcijos (stulpai, kolonos) išsikiša už stogo konstrukcijos, horizontalus pjūvis atliekamas pagal išorines š</text:span><text:span text:style-name="T2226">ių vertikalių laikančiųjų konstrukcijų kraštines.</text:span><text:span text:style-name="T2227"><text:s/></text:span><text:span text:style-name="T2228">Apskaičiuojant pastato užimtą plotą:<text:s/></text:span></text:p>
      <text:p text:style-name="P2229"><text:span text:style-name="T2230">123.1</text:span><text:span text:style-name="T2231">.</text:span><text:span text:style-name="T2232"><text:tab/>skaičiuojamas pastato (stogą turinčio inžinerinio statinio) antžeminės dalies išorinių sienų (stogą turinčio inžinerinio statinio be išorinių sienų – stogo arb</text:span><text:span text:style-name="T2233">a vertikalių laikančiųjų konstrukcijų išorinių kraštinių) horizontalaus pjūvio (projekcijos) plotas;<text:s/></text:span></text:p>
      <text:p text:style-name="P2234"><text:span text:style-name="T2235">123.2</text:span><text:span text:style-name="T2236">.</text:span><text:span text:style-name="T2237"><text:tab/>kai antžeminės dalies horizontali projekcija nesutampa su požeminės pastato dalies, esančios virš žemės paviršiaus, horizontalia projekcija,<text:s/></text:span><text:span text:style-name="T2238">skaičiuojamas didesnės projekcijos dalies, esančios už antžeminės dalies horizontalios projekcijos ribų, plotas, šis plotas sumuojamas su antžeminės dalies horizontalaus pjūvio (projekcijos) plotu;</text:span></text:p>
      <text:p text:style-name="P2239"><text:span text:style-name="T2240">123.3</text:span><text:span text:style-name="T2241">. į šį plotą įskaičiuojami po pastatu padarytų įv</text:span><text:span text:style-name="T2242">ažų, erdvių žmonėms praeiti ir kitoms reikmėms, portikų, terasų, lodžijų, įėjimo į pastatą laiptų (aikštelių), įvažiavimų į garažus, šviesduobių, krovinių nuleidimo duobių plotai; neįskaičiuojami balkonų, erkerių ir kitų konsolinių pastato dalių projekcini</text:span><text:span text:style-name="T2243">ai plotai.<text:s/></text:span></text:p>
      <text:p text:style-name="P2244"><text:span text:style-name="T2245">124</text:span><text:span text:style-name="T2246">.</text:span><text:span text:style-name="T2247"><text:tab/>Pastato (taip pat stogą turinčio inžinerinio statinio) užimtas žemės plotas nustatomas grafiškai 1 kvadratinio metro tikslumu.</text:span></text:p>
      <text:p text:style-name="P2248"><text:span text:style-name="T2249">125</text:span><text:span text:style-name="T2250">.</text:span><text:span text:style-name="T2251"><text:tab/>Pastato plotas bruto – visų pastato aukštų horizontalių pjūvių plotų, taip pat antstatų, pastogės</text:span><text:span text:style-name="T2252"><text:s/>patalpų ir funkcionaliai susietų priestatų horizontalių pjūvių plotų, skaičiuojamų pagal sienų išorinių paviršių matmenis, suma.</text:span></text:p>
      <text:p text:style-name="P2253"><text:span text:style-name="T2254">126</text:span><text:span text:style-name="T2255">.</text:span><text:span text:style-name="T2256"><text:tab/>Pagal pastato išorės matmenis ir nustatytą įkainojimo aukštį (H</text:span><text:span text:style-name="T2257">i</text:span><text:span text:style-name="T2258">) apskaičiuojamas pastato antžeminės dalies, požeminė</text:span><text:span text:style-name="T2259">s dalies ir viso pastato tūris.</text:span></text:p>
      <text:p text:style-name="P2260"><text:span text:style-name="T2261">127</text:span><text:span text:style-name="T2262">.</text:span><text:span text:style-name="T2263"><text:tab/>Pastato antžeminės dalies tūris skaičiuojamas taip:</text:span></text:p>
      <text:p text:style-name="P2264"><text:span text:style-name="T2265">127.1</text:span><text:span text:style-name="T2266">.</text:span><text:span text:style-name="T2267"><text:tab/>Pagrindinio pastato, priestatų ir antstatų tūris skaičiuojamas dauginant horizontalaus pjūvio plotą iš įkainojimo aukščio (H</text:span><text:span text:style-name="T2268">i</text:span><text:span text:style-name="T2269">). Horizontalaus pjūvio<text:s/></text:span><text:span text:style-name="T2270">plotas skaičiuojamas pagal sienų išorinius paviršius, įskaičiuojant nišas, tačiau neįskaitant išsikišusių architektūrinių; jeigu kitų aukštų horizontalaus pjūvio plotai skirtingi, analogiškai apskaičiuojamas kiekvieno skirtingus išorės matmenis turinčio au</text:span><text:span text:style-name="T2271">kšto plotas.</text:span></text:p>
      <text:p text:style-name="P2272"><text:span text:style-name="T2273">127.2</text:span><text:span text:style-name="T2274">. Pastatų ir jų sudėtinių dalių (pagrindinių pastatų, priestatų, antstatų) be pastogių (pagalbinio ūkio pastatų, arkinių sandėlių ir pan.), išskyrus pastatus (jų sudėtines dalis) su plokščiaisiais stogais, antžeminės dalies tūris skai</text:span><text:span text:style-name="T2275">čiuojamas dauginant atitinkamos pastato sudėtinės dalies vertikalaus pjūvio plotą iš ilgio. Vertikalaus pjūvio plotas skaičiuojamas pagal sienų išorinį paviršių, atitinkamo aukšto grindų paviršių, apšiltintą stogo konstrukciją; kai apšiltinimo sluoksnio nė</text:span><text:span text:style-name="T2276">ra – pagal išorinę stogo konstrukcijos liniją. Ilgis imamas pagal sienų išorinį paviršių, įskaitant apdailos sluoksnio storį, nišas, tačiau neįskaitant išsikišusių architektūrinių detalių.</text:span></text:p>
      <text:p text:style-name="P2277"><text:span text:style-name="T2278">127.3</text:span><text:span text:style-name="T2279">.</text:span><text:span text:style-name="T2280"><text:tab/>Pastogės patalpų tūris skaičiuojamas dauginant vertikala</text:span><text:span text:style-name="T2281">us pjūvio plotą iš pastogės patalpų ilgio. Vertikalaus pjūvio plotas skaičiuojamas pagal pastogės patalpų sienų išorinį paviršių ir perdangos termoizoliacinio sluoksnio išorinius paviršius, o pastogės patalpų su sutapdintu stogu – iki stogo dangos paviršia</text:span><text:span text:style-name="T2282">us. Pastogės patalpos ilgis imamas pagal sienų išorinį paviršių, įskaitant apdailos sluoksnio storį, nišas, tačiau neįskaitant išsikišusių architektūrinių detalių.</text:span></text:p>
      <text:p text:style-name="P2283"><text:span text:style-name="T2284">127.4</text:span><text:span text:style-name="T2285">.</text:span><text:span text:style-name="T2286"><text:tab/>Jei pastogės patalpų kadastriniai matavimai neatliekami, pastogės tūris neskaičiu</text:span><text:span text:style-name="T2287">ojamas.</text:span></text:p>
      <text:p text:style-name="P2288"><text:span text:style-name="T2289">127.5</text:span><text:span text:style-name="T2290">.</text:span><text:span text:style-name="T2291"><text:tab/>Prie antžeminės pastato dalies tūrio priskaičiuojamas erkerių, iš pastato fasadų plokštumų neišsikišančių lodžijų ir kitų nišų, švieslangių ir kupolų tūris.</text:span></text:p>
      <text:p text:style-name="P2292"><text:span text:style-name="T2293">127.6</text:span><text:span text:style-name="T2294">.</text:span><text:span text:style-name="T2295"><text:tab/>Į pastato tūrį įskaitomi aukštai, skirti inžineriniams tinklams ir įr</text:span><text:span text:style-name="T2296">enginiams.</text:span></text:p>
      <text:p text:style-name="P2297"><text:span text:style-name="T2298">127.7</text:span><text:span text:style-name="T2299">.</text:span><text:span text:style-name="T2300"><text:tab/>Į antžeminės dalies pastato tūrį neįskaičiuojami įvažų po pastatu, terasų, portikų, atvirų verandų ir kitų sienomis nuo išorės neatitvertų erdvių, prie fasadų pristatytų lodžijų, įstiklintų ir neįstiklintų balkonų, šviesduobių tūris.</text:span></text:p>
      <text:p text:style-name="P2301"><text:span text:style-name="T2302">128</text:span><text:span text:style-name="T2303">.</text:span><text:span text:style-name="T2304"><text:tab/>Pastato požeminės dalies tūris skaičiuojamas taip:</text:span></text:p>
      <text:p text:style-name="P2305"><text:span text:style-name="T2306">128.1</text:span><text:span text:style-name="T2307">.</text:span><text:span text:style-name="T2308"><text:tab/>Rūsio tūris skaičiuojamas dauginant horizontalaus pjūvio plotą iš įkainojimo aukščio. Horizontalaus pjūvio plotas skaičiuojamas pagal rūsio sienų išorinį paviršių, įskaitant apdailos sl</text:span><text:span text:style-name="T2309">uoksnio storį, nišas, tačiau neįskaitant išsikišusių architektūrinių detalių.</text:span></text:p>
      <text:p text:style-name="P2310"><text:span text:style-name="T2311">128.2</text:span><text:span text:style-name="T2312">.</text:span><text:span text:style-name="T2313"><text:tab/>Prie požeminės pastato dalies tūrio priskaičiuojamas baseinų, technologinių duobių ir kitų erdvių (pagal šių erdvių sienų išorės matmenis), esančių žemiau rūsio grindų</text:span><text:span text:style-name="T2314"><text:s/>paviršiaus, tūris.</text:span></text:p>
      <text:p text:style-name="P2315"><text:span text:style-name="T2316">128.3</text:span><text:span text:style-name="T2317">.</text:span><text:span text:style-name="T2318"><text:tab/>Į požeminės pastato dalies tūrį neįskaičiuojami šviesduobių, pogrindžio kanalų, krovinių nuleidimo duobių, atvirų išorės laiptų bei išsikišančių iš pamatų išorės vertikalių plokštumų konstrukcijų ir pogrindžio tūris.</text:span></text:p>
      <text:p text:style-name="P2319"><text:span text:style-name="T2320">129</text:span><text:span text:style-name="T2321">.</text:span><text:span text:style-name="T2322"><text:tab/>Atskirai stovinčių kiemo rūsių, kurių sienos yra virš žemės paviršiaus, tūris nustatomas pagal išorinius matavimus. Aukštis matuojamas nuo rūsio grindų iki lubų, pridedant perdangos storį. Požeminiai rūsiai (užpilti žemėmis) matuojami iš vidaus, prideda</text:span><text:span text:style-name="T2323">nt sienų storį.</text:span></text:p>
      <text:p text:style-name="P2324"><text:span text:style-name="T2325">130</text:span><text:span text:style-name="T2326">.</text:span><text:span text:style-name="T2327"><text:tab/>Pastato tūris skaičiuojamas 1 kubinio metro tikslumu.</text:span></text:p>
      <text:p text:style-name="P2328"><text:span text:style-name="T2329">131</text:span><text:span text:style-name="T2330">.</text:span><text:span text:style-name="T2331"><text:tab/>Pastato užimtas, užstatytas žemės plotai, plotas bruto ir tūris apskaičiuojami 6A formoje (Taisyklių 12 priedas). Apskaičiuoti pastato užimtas, užstatytas žemės plotai<text:s/></text:span><text:span text:style-name="T2332">ir plotas bruto įrašomi 1A formoje (Taisyklių 10 priedas), o tūris – 1A ir 2A formose (Taisyklių 10 ir 15 priedai).</text:span></text:p>
      <text:h text:style-name="P2333" text:outline-level="2"/>
      <text:h text:style-name="P2334" text:outline-level="2"><text:span text:style-name="T2335">PENKTASIS</text:span><text:span text:style-name="T2336"><text:s/>SKIRSNIS</text:span></text:h>
      <text:h text:style-name="P2337" text:outline-level="2"><text:span text:style-name="T2338">statinių išdėstymo planO sudarymas</text:span></text:h>
      <text:p text:style-name="P2339"/>
      <text:p text:style-name="P2340"><text:span text:style-name="T2341">132</text:span><text:span text:style-name="T2342">.</text:span><text:span text:style-name="T2343"><text:tab/>Statinių išdėstymo plano sudarymo tikslas – parodyti statinių, kurių<text:s/></text:span><text:span text:style-name="T2344">kadastro duomenys nustatomi, išorės kontūrus, tarpusavio išdėstymą ir geografinę padėtį.</text:span></text:p>
      <text:p text:style-name="P2345"><text:span text:style-name="T2346">133</text:span><text:span text:style-name="T2347">.</text:span><text:span text:style-name="T2348"><text:tab/>Statinių išdėstymo planas braižomas naudojantis turima pagalbine kartografine medžiaga.</text:span></text:p>
      <text:p text:style-name="P2349"><text:span text:style-name="T2350">134</text:span><text:span text:style-name="T2351">.</text:span><text:span text:style-name="T2352"><text:tab/></text:span><text:span text:style-name="T2353">K</text:span><text:span text:style-name="T2354">ai buvo atlikti žemės sklypo kadastriniai matavimai, statini</text:span><text:span text:style-name="T2355">ų išdėstymo planas sudaromas pagal žemės sklypo kadastrinių matavimų duomenis, nurodant panaudotų duomenų šaltinį.</text:span></text:p>
      <text:p text:style-name="P2356"><text:span text:style-name="T2357">135</text:span><text:span text:style-name="T2358">.</text:span><text:span text:style-name="T2359"><text:tab/>Kai esamame žemės sklypo plane nėra pažymėti matuojami pastatai arba matuojamų pastatų išoriniai kontūrai skiriasi nuo pažymėtų plan</text:span><text:span text:style-name="T2360">e ar žemės sklypo plane nėra pažymėtos ne mažiau kaip dvi kiekvieno žemės sklype esančio pastato kerčių koordinatės, pirmiausiai turi būti pakeisti žemės sklypo kadastro duomenys ir šie pakitimai įregistruoti Kadastre. Pakeisti žemės sklypo plano duomenys<text:s/></text:span><text:span text:style-name="T2361">naudojami statinių išdėstymo planui sudaryti. Šis reikalavimas netaikomas atliekant nebaigtų statyti pastatų kadastrinius matavimus.</text:span></text:p>
      <text:p text:style-name="P2362"><text:span text:style-name="T2363">136</text:span><text:span text:style-name="T2364">.</text:span><text:span text:style-name="T2365"><text:tab/>Statinių išdėstymo plane braižomi visi žemės sklype esantys statiniai. Kai užsakovo ir matininko sutartyje numatom</text:span><text:span text:style-name="T2366">a atlikti ne visų žemės sklype esančių statinių kadastrinius matavimus, statinių, kurių kadastriniai matavimai neatliekami, duomenys perkeliami iš statinių išdėstymo planų, kuriuose šie statiniai yra pažymėti paskutinį kartą atliekant jų kadastrinius matav</text:span><text:span text:style-name="T2367">imus. Statinių išdėstymo plane, pastabų lauke, nurodomas planui sudaryti panaudotų duomenų šaltinis, t. y. statinių išdėstymo planas, pagal kurį nustatyti statinių, kurių kadastriniai matavimai neatliekami, duomenys (pvz., statinių 2I1/m, 3J1/p, t1 kadastr</text:span><text:span text:style-name="T2368">o duomenys nustatyti 2012-09-01 X parengtame statinių išdėstymo plane, čia X – matininko vardas, pavardė, kvalifikacijos pažymėjimo numeris).</text:span></text:p>
      <text:p text:style-name="P2369"><text:span text:style-name="T2370">137</text:span><text:span text:style-name="T2371">.</text:span><text:span text:style-name="T2372"><text:tab/>Jei žemės sklype esančių pastatų, kurių kadastriniai matavimai neatliekami, statinių išdėstymo planai neb</text:span><text:span text:style-name="T2373">uvo rengti, turi būti nustatyti šių pastatų išoriniai matmenys. Šie pastatai statinių išdėstymo plane žymimi sutartiniais ženklais, nurodytais GKTR 2.11.03:2014 1 priede.<text:s/></text:span></text:p>
      <text:p text:style-name="P2374"><text:span text:style-name="T2375">138</text:span><text:span text:style-name="T2376">.</text:span><text:span text:style-name="T2377"><text:tab/>Statinių išdėstymo planas rengiamas A0–A4 formatu. Pagrindinis plano mastel</text:span><text:span text:style-name="T2378">is – M 1:500. Atsižvelgiant į statinio dydį, detalumą ir sudėtingumą, mastelis gali būti 1:1000 arba 1:2000.<text:s/></text:span></text:p>
      <text:p text:style-name="P2379"><text:span text:style-name="T2380">139</text:span><text:span text:style-name="T2381">.</text:span><text:span text:style-name="T2382"><text:tab/>Statinių išdėstymo planas išdėstomas lapo viduryje ir orientuojamas šiaurės kryptimi. Šiaurės kryptis statmena lapo viršui. Statinių išdė</text:span><text:span text:style-name="T2383">stymo plano pavadinimas rašomas lapo viršuje. Dešinėje lapo pusėje esančiose lentelėse įrašoma žemės sklypo kadastro numeris, planui parengti panaudotų duomenų šaltinis, pastabos, matininko vardas, pavardė, kvalifikacijos pažymėjimo numeris, veiklos vykdym</text:span><text:span text:style-name="T2384">o adresas, el. paštas, telefonas, kadastro duomenų nustatymo ir plano parengimo datos, adresas (Taisyklių 14 priedas).</text:span></text:p>
      <text:p text:style-name="P2385"><text:span text:style-name="T2386">140</text:span><text:span text:style-name="T2387">.</text:span><text:span text:style-name="T2388"><text:tab/>Braižant statinių išdėstymo planą, visi pastatai žymimi sutartiniais simboliais tokia tvarka: pirmasis simbolis (skaičius) nurod</text:span><text:span text:style-name="T2389">o pastato numerį žemės sklype, antrasis simbolis (didžioji raidė) – pastato paskirtį, trupmenos skaitiklis (skaičius) – pastato aukštų skaičių, vardiklis (mažoji raidė) – sienų statybos produktus (pvz., pastato pažymėjimas plane<text:s/></text:span><text:span text:style-name="T2390"><draw:frame draw:style-name="a13" draw:name="Picture 8" text:anchor-type="as-char" svg:x="0in" svg:y="0in" svg:width="0.40625in" svg:height="0.23958in" style:rel-width="scale" style:rel-height="scale"><draw:image xlink:href="media/image4.wmf" xlink:type="simple" xlink:show="embed" xlink:actuate="onLoad"/><svg:title/><svg:desc/></draw:frame></text:span><text:span text:style-name="T2391"><text:s/>reiškia, kad pastatui sut</text:span><text:span text:style-name="T2392">eiktas antras numeris sklype, tai administracinės paskirties trijų aukštų mūrinis pastatas).</text:span></text:p>
      <text:p text:style-name="P2393"><text:span text:style-name="T2394">141</text:span><text:span text:style-name="T2395">.</text:span><text:span text:style-name="T2396"><text:tab/>Pagal pagrindinę naudojimo paskirtį pastatai statinių išdėstymo plane žymimi taip:</text:span></text:p>
      <text:p text:style-name="P2397">A – vienbučių;<text:s/></text:p>
      <text:p text:style-name="P2398">X – dvibučių;<text:s/></text:p>
      <text:p text:style-name="P2399">Ū – daugiabučių;</text:p>
      <text:p text:style-name="P2400">N – įvairių socialinių<text:s/>grupių;</text:p>
      <text:p text:style-name="P2401">V – viešbučių;</text:p>
      <text:p text:style-name="P2402">Y – bendro gyvenimo namų;</text:p>
      <text:p text:style-name="P2403">E – prekybos;</text:p>
      <text:p text:style-name="P2404">L – paslaugų;</text:p>
      <text:p text:style-name="P2405">M – maitinimo;</text:p>
      <text:p text:style-name="P2406">B – administracinių;</text:p>
      <text:p text:style-name="P2407">T – transporto;</text:p>
      <text:p text:style-name="P2408">G – garažų;</text:p>
      <text:p text:style-name="P2409">P – gamybos, pramonės;</text:p>
      <text:p text:style-name="P2410">Ė – energetikos;</text:p>
      <text:p text:style-name="P2411">F – sandėliavimo;</text:p>
      <text:p text:style-name="P2412">C – kultūros;</text:p>
      <text:p text:style-name="P2413">C – mokslo;</text:p>
      <text:p text:style-name="P2414">D – gydymo;</text:p>
      <text:p text:style-name="P2415">U – sporto;</text:p>
      <text:p text:style-name="P2416">R –<text:s/>religinių;</text:p>
      <text:p text:style-name="P2417">O – specialiųjų;</text:p>
      <text:p text:style-name="P2418">I – pagalbinio ūkio;</text:p>
      <text:p text:style-name="P2419">H – kitų pagalbinių;</text:p>
      <text:p text:style-name="P2420">Ž – gyvūnams auginti;</text:p>
      <text:p text:style-name="P2421">J – žemės ūkio produkcijai tvarkyti;</text:p>
      <text:p text:style-name="P2422">Š – augalams auginti;</text:p>
      <text:p text:style-name="P2423">S – mėgėjų sodų;</text:p>
      <text:p text:style-name="P2424">K – viešojo poilsio;</text:p>
      <text:p text:style-name="P2425">Č – asmeninio poilsio;</text:p>
      <text:p text:style-name="P2426"><text:span text:style-name="T2427">Z – specialiųjų paslaugų.</text:span></text:p>
      <text:p text:style-name="P2428"><text:span text:style-name="T2429">142</text:span><text:span text:style-name="T2430">.</text:span><text:span text:style-name="T2431"><text:tab/>Pagal<text:s/></text:span><text:span text:style-name="T2432">sienų laikančiąsias konstrukcijas sudarančius statybos produktus pastatai žymimi taip:</text:span></text:p>
      <text:p text:style-name="P2433">p – plytų, akmenų mūro;</text:p>
      <text:p text:style-name="P2434">m – rąstų;</text:p>
      <text:p text:style-name="P2435">b – gelžbetonio plokščių, blokų, blokelių, akmenbetonio ir pan.;</text:p>
      <text:p text:style-name="P2436">t – monolito;</text:p>
      <text:p text:style-name="P2437">g – metalo;</text:p>
      <text:p text:style-name="P2438">ž – medinių su karkasu, medinių skydų, molio ir kiti neišvardyti;</text:p>
      <text:p text:style-name="P2439"><text:span text:style-name="T2440">ž(p) – mediniai su karkasu apmūryti arba mediniai skydiniai apmūryti.</text:span></text:p>
      <text:p text:style-name="P2441"><text:span text:style-name="T2442">143</text:span><text:span text:style-name="T2443">.</text:span><text:span text:style-name="T2444"><text:tab/>Jei pastato sienos pastatytos iš įvairių statybos produktų, žymima pagal pagrindinę medžiagą.</text:span></text:p>
      <text:p text:style-name="P2445"><text:span text:style-name="T2446">144</text:span><text:span text:style-name="T2447">.</text:span><text:span text:style-name="T2448"><text:tab/>Pagrindinis pastatas – pastato sudėtinė dalis – žym</text:span><text:span text:style-name="T2449">imas Taisyklių 140 punkte nustatyta tvarka, t. y. taip pat, kaip ir pastatas.</text:span></text:p>
      <text:p text:style-name="P2450"><text:span text:style-name="T2451">145</text:span><text:span text:style-name="T2452">.</text:span><text:span text:style-name="T2453"><text:tab/>Pastato sudėtinės dalys – priestatai – numeruojami atskirai ir žymimi pastato paskirties mažąja raide; priestatų aukštų skaičių ir sienų medžiagą nusako trupmena (pvz.,<text:s/></text:span><text:span text:style-name="T2454">pastato 1A2/p, priestatai žymimi: 1a1/ž, 2a2/p ir t. t.; pastato 2I1/p priestatai žymimi: 1i1/m, 2i1/p ir t. t.).</text:span></text:p>
      <text:p text:style-name="P2455"><text:span text:style-name="T2456">146</text:span><text:span text:style-name="T2457">.</text:span><text:span text:style-name="T2458"><text:tab/>Prie pastato įrengta terasa žymima raidėmis Tr, o prie pastato įrengta stoginė žymima raidėmis St.</text:span></text:p>
      <text:p text:style-name="P2459"><text:span text:style-name="T2460">147</text:span><text:span text:style-name="T2461">.</text:span><text:span text:style-name="T2462"><text:tab/>Sudarant statinių išdėsty</text:span><text:span text:style-name="T2463">mo planą laikomasi šių reikalavimų:</text:span></text:p>
      <text:p text:style-name="P2464"><text:span text:style-name="T2465">147.1</text:span><text:span text:style-name="T2466">.</text:span><text:span text:style-name="T2467"><text:tab/>Pastatų linijos braižomos 0,5–0,6 mm storio ištisine linija (nebaigtų statinių, fiziškai susidėvėjusių (pažeistų) ar griaunamų pastatų (taip pat rūsių) – punktyrine linija).</text:span></text:p>
      <text:p text:style-name="P2468"><text:span text:style-name="T2469">147.2</text:span><text:span text:style-name="T2470">.</text:span><text:span text:style-name="T2471"><text:tab/>Nevienodo aukščio pastato<text:s/></text:span><text:span text:style-name="T2472">dalys viena nuo kitos atskiriamos 0,1–0,2 mm linija.</text:span></text:p>
      <text:p text:style-name="P2473"><text:span text:style-name="T2474">147.3</text:span><text:span text:style-name="T2475">.</text:span><text:span text:style-name="T2476"><text:tab/>Pastatų sudėtinių dalių – pagrindinio pastato ir priestatų – aukščiai (H) statinių išdėstymo plane nurodomi trupmenos vardiklyje 0,01 m tikslumu, pvz.:</text:span></text:p>
      <text:p text:style-name="P2477"/>
      <text:p text:style-name="P2478"><text:span text:style-name="T2479"><draw:frame draw:style-name="a14" draw:name="Picture 7" text:anchor-type="as-char" svg:x="0in" svg:y="0in" svg:width="0.66667in" svg:height="0.44792in" style:rel-width="scale" style:rel-height="scale"><draw:image xlink:href="media/image5.wmf" xlink:type="simple" xlink:show="embed" xlink:actuate="onLoad"/><svg:title/><svg:desc/></draw:frame></text:span><text:span text:style-name="T2480">,<text:s/></text:span><text:span text:style-name="T2481"><draw:frame draw:style-name="a15" draw:name="Picture 6" text:anchor-type="as-char" svg:x="0in" svg:y="0in" svg:width="0.65625in" svg:height="0.42708in" style:rel-width="scale" style:rel-height="scale"><draw:image xlink:href="media/image6.wmf" xlink:type="simple" xlink:show="embed" xlink:actuate="onLoad"/><svg:title/><svg:desc/></draw:frame></text:span><text:span text:style-name="T2482"><text:s/>).</text:span></text:p>
      <text:p text:style-name="P2483"><text:span text:style-name="T2484">147.4</text:span><text:span text:style-name="T2485">.</text:span><text:span text:style-name="T2486"><text:tab/>Pastatų išorinių sie</text:span><text:span text:style-name="T2487">nų ilgis nurodomas 0,01 metro tikslumu pagal visą perimetrą lygiagrečiai šio kontūro linijai. Užrašo aukštis – 2 mm. Visi kiti šiame skyriuje nenurodyti užrašai išdėstomi lape horizontaliai.</text:span></text:p>
      <text:p text:style-name="P2488"><text:span text:style-name="T2489">147.5</text:span><text:span text:style-name="T2490">.</text:span><text:span text:style-name="T2491"><text:tab/>Pastatų sutartiniai simboliai rašomi jų kontūrų viduje</text:span><text:span text:style-name="T2492">. Jei įrašas į pastato kontūrą netelpa, daroma išnaša – brūkšnelis į laisvą brėžinio vietą. Virš brūkšnelio užrašomi sutartiniai simboliai, apačioje – išorės aukščiai (H). Įrašai daromi 2,5–3,5 mm šriftu.</text:span></text:p>
      <text:p text:style-name="P2493"><text:span text:style-name="T2494">147.6</text:span><text:span text:style-name="T2495">.</text:span><text:span text:style-name="T2496"><text:tab/>Žemės sklypo ribos braižomos 0,1–0,2 mm<text:s/></text:span><text:span text:style-name="T2497">storio ištisine linija, nurodomi žemės sklypo ribų linijų ilgiai.</text:span></text:p>
      <text:p text:style-name="P2498"><text:span text:style-name="T2499">147.7</text:span><text:span text:style-name="T2500">.</text:span><text:span text:style-name="T2501"><text:tab/>Kai yra nustatomos pastato kerčių koordinatės, jos nurodomos ant išnašos linijos, kuri brėžiama iš pažymėtų pastato kerčių, kurių koordinatės buvo nustatytos, taškų.<text:s/></text:span></text:p>
      <text:p text:style-name="P2502"><text:span text:style-name="T2503">148</text:span><text:span text:style-name="T2504">.</text:span><text:span text:style-name="T2505"><text:tab/>P</text:span><text:span text:style-name="T2506">astatų, jų elementų ir vidaus įrangos sutartiniai ženklai nurodyti Taisyklių 9 priede. Žemės sklype esantys inžineriniai statiniai braižomi Taisyklių nustatyta tvarka.</text:span></text:p>
      <text:p text:style-name="P2507"/>
      <text:h text:style-name="P2508" text:outline-level="2"><text:span text:style-name="T2509">šeštasis</text:span><text:span text:style-name="T2510"><text:s/>SKIRSNIS</text:span></text:h>
      <text:h text:style-name="P2511" text:outline-level="2"><text:span text:style-name="T2512">pastatų aukštų planų IR PATALPŲ (BUTŲ) PLANŲ sudarymas, PATALPŲ</text:span><text:span text:style-name="T2513"><text:s/>NUMERAVIMAS JUOSE IR PLOTŲ SKAIČIAVIMAS</text:span></text:h>
      <text:p text:style-name="P2514"/>
      <text:p text:style-name="P2515"><text:span text:style-name="T2516">149</text:span><text:span text:style-name="T2517">.</text:span><text:span text:style-name="T2518"><text:tab/>Braižant pastatų aukštų planus, laikomasi šių reikalavimų:</text:span></text:p>
      <text:p text:style-name="P2519"><text:span text:style-name="T2520">149.1</text:span><text:span text:style-name="T2521">.</text:span><text:span text:style-name="T2522"><text:tab/>Pastato pagrindinis fasadas braižomas lygiagrečiai su apatiniu lapo kraštu arba jo dešiniuoju šonu.</text:span></text:p>
      <text:p text:style-name="P2523"><text:span text:style-name="T2524">149.2</text:span><text:span text:style-name="T2525">.</text:span><text:span text:style-name="T2526"><text:tab/>Jei pastatas ne stačiakamp</text:span><text:span text:style-name="T2527">is, braižant būtina naudoti patalpų įstrižainių matavimo duomenis.</text:span></text:p>
      <text:p text:style-name="P2528"><text:span text:style-name="T2529">149.3</text:span><text:span text:style-name="T2530">.</text:span><text:span text:style-name="T2531"><text:tab/>Laikančiosios sienų konstrukcijos, pertvaros, krosnys ir kitos į pjūvį (h=1,30 m) patenkančios konstrukcijos braižomos 0,6–0,8 mm storio linijomis.</text:span></text:p>
      <text:p text:style-name="P2532"><text:span text:style-name="T2533">149.4</text:span><text:span text:style-name="T2534">.</text:span><text:span text:style-name="T2535"><text:tab/>Laiptai, langai, du</text:span><text:span text:style-name="T2536">rys, santechnikos prietaisai ir kiti elementai braižomi 0,1–0,2 mm storio linijomis (stoglangiai – punktyrinėmis linijomis).</text:span></text:p>
      <text:p text:style-name="P2537"><text:span text:style-name="T2538">149.5</text:span><text:span text:style-name="T2539">.</text:span><text:span text:style-name="T2540"><text:tab/>Nevienodo aukščio patalpos dalys atskiriamos punktyrine 0,1–0,2 mm linija.</text:span></text:p>
      <text:p text:style-name="P2541"><text:span text:style-name="T2542">149.6</text:span><text:span text:style-name="T2543">.</text:span><text:span text:style-name="T2544"><text:tab/>Vieta, kurioje patalpos aukštis –<text:s/></text:span><text:span text:style-name="T2545">1,60 m, žymima punktyrine 0,1–0,2 mm linija.</text:span></text:p>
      <text:p text:style-name="P2546"><text:span text:style-name="T2547">149.7</text:span><text:span text:style-name="T2548">.</text:span><text:span text:style-name="T2549"><text:tab/>Pastatų aukštų planuose matmenys nurodomi 0,01 metro tikslumu.</text:span></text:p>
      <text:p text:style-name="P2550"><text:span text:style-name="T2551">149.8</text:span><text:span text:style-name="T2552">.</text:span><text:span text:style-name="T2553"><text:tab/>Išoriniai matmenys nurodomi pirmo aukšto, rūsių, pusrūsių, antstatų, pastogės patalpų planuose. Jei pastato pirmo ir kitų antž</text:span><text:span text:style-name="T2554">eminių aukštų išorės matmenys skiriasi, išoriniai matmenys nurodomi ir kitų antžeminių aukštų planuose.</text:span></text:p>
      <text:p text:style-name="P2555"><text:span text:style-name="T2556">149.9</text:span><text:span text:style-name="T2557">.</text:span><text:span text:style-name="T2558"><text:tab/>Visuose pastatų aukštų planuose įrašomas sienų ir pertvarų storis.</text:span></text:p>
      <text:p text:style-name="P2559"><text:span text:style-name="T2560">149.10</text:span><text:span text:style-name="T2561">.</text:span><text:span text:style-name="T2562"><text:tab/>Vidaus aukštis (h) rašomas kiekviename pastato aukšto plane.</text:span></text:p>
      <text:p text:style-name="P2563"><text:span text:style-name="T2564">149.11</text:span><text:span text:style-name="T2565">.</text:span><text:span text:style-name="T2566"><text:tab/>Rūsių ir pusrūsių aukštų planuose papildomai rašomas gylis (–h). Jei gylis nevienodas, užrašomas didžiausias ir mažiausias.</text:span></text:p>
      <text:p text:style-name="P2567"><text:span text:style-name="T2568">149.12</text:span><text:span text:style-name="T2569">.</text:span><text:span text:style-name="T2570"><text:tab/>Aukštų planuose rūsiai žymimi R, R1, R2 ir t. t., pusrūsiai – P, P1, P2 ir t. t., prie pastato įrengtos<text:s/></text:span><text:span text:style-name="T2571">terasos – Tr, Tr1, Tr2 ir t. t., prie pastato įrengtos stoginės – St, St1, St2 ir t. t., pastogės patalpos – M, M1, M2, antstatai – A, A1, A2 ir t. t.</text:span></text:p>
      <text:p text:style-name="P2572"><text:span text:style-name="T2573">149.13</text:span><text:span text:style-name="T2574">.</text:span><text:span text:style-name="T2575"><text:tab/>Pastatų aukštų planuose, dešiniajame apatiniame brėžinio kampe, įrašomas pastato sudėtinės da</text:span><text:span text:style-name="T2576">lies žymėjimas plane ir apskaičiuotas įkainojimo aukštis (H</text:span><text:span text:style-name="T2577">i</text:span><text:span text:style-name="T2578">)</text:span><text:span text:style-name="T2579"><text:s/></text:span><text:span text:style-name="T2580">(išskyrus pastogės patalpų įkainojimo aukštį, kuris nenustatomas), (pvz.:</text:span></text:p>
      <text:p text:style-name="P2581"/>
      <text:p text:style-name="P2582"><text:span text:style-name="T2583"><draw:frame draw:style-name="a16" draw:name="Picture 5" text:anchor-type="as-char" svg:x="0in" svg:y="0in" svg:width="0.70833in" svg:height="0.48958in" style:rel-width="scale" style:rel-height="scale"><draw:image xlink:href="media/image7.wmf" xlink:type="simple" xlink:show="embed" xlink:actuate="onLoad"/><svg:title/><svg:desc/></draw:frame></text:span><text:span text:style-name="T2584">,<text:s/></text:span><text:span text:style-name="T2585"><draw:frame draw:z-index="0" draw:id="id10" draw:style-name="a17" draw:name="Object 11" text:anchor-type="as-char" svg:x="0in" svg:y="0in" svg:width="0.74167in" svg:height="0.5277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586">).</text:span></text:p>
      <text:p text:style-name="P2587"><text:span text:style-name="T2588">149.14</text:span><text:span text:style-name="T2589">.</text:span><text:span text:style-name="T2590"><text:tab/>Aukštų plano brėžinyje, viršutiniame dešiniajame kampe, turi būti nurodytas auk</text:span><text:span text:style-name="T2591">što pavadinimas (pvz., rūsys, I aukštas ir pan.).</text:span></text:p>
      <text:p text:style-name="P2592"><text:span text:style-name="T2593">149.15</text:span><text:span text:style-name="T2594">.</text:span><text:span text:style-name="T2595"><text:tab/>Aukšto pavadinimas, butų, patalpų numeriai ir plotai rašomi 2,5, 3,0 arba 3,5 mm aukščio tekstu.</text:span></text:p>
      <text:p text:style-name="P2596"><text:span text:style-name="T2597">149.16</text:span><text:span text:style-name="T2598">.</text:span><text:span text:style-name="T2599"><text:tab/>Patalpų matmenys rašomi 2 mm aukščio skaitmenimis, 1 mm atstumu nuo sienų linijos.</text:span></text:p>
      <text:p text:style-name="P2600"><text:span text:style-name="T2601">149.17</text:span><text:span text:style-name="T2602">.</text:span><text:span text:style-name="T2603"><text:tab/>Surenkamų plokščių ir monolitinių pastatų rūsio ir pirmo aukšto planai sudaromi pagal nustatytus pastatų aukštų planų rengimo principus. Kitų antžeminių pastato aukštų planai gali būti rengiami kopijuojant pirmo aukšto planą iri pažymint juose ap</text:span><text:span text:style-name="T2604">žiūrėjimo metu nustatytus skirtumus.</text:span></text:p>
      <text:p text:style-name="P2605"><text:span text:style-name="T2606">149.18</text:span><text:span text:style-name="T2607">.</text:span><text:span text:style-name="T2608"><text:tab/>Atliekant pastatų ar patalpų (butų), kuriuose yra įrengtos antresolės, kadastrinius matavimus, turi būti rengiami antresolių aukštų planai.<text:s/></text:span></text:p>
      <text:p text:style-name="P2609"><text:span text:style-name="T2610">150</text:span><text:span text:style-name="T2611">.</text:span><text:span text:style-name="T2612"><text:tab/>Aukšto plano dešinėje lapo pusėje esančioje lentelėje<text:s/></text:span><text:span text:style-name="T2613">įrašomas matininko vardas, pavardė, kvalifikacijos pažymėjimo numeris, veiklos vykdymo adresas, el. paštas, telefonas, kadastro duomenų nustatymo ir plano parengimo datos, pastato pažymėjimas plane, mastelis, pastato adresas (Taisyklių 16 priedas).</text:span></text:p>
      <text:p text:style-name="P2614"><text:span text:style-name="T2615">151</text:span><text:span text:style-name="T2616">.</text:span><text:span text:style-name="T2617"><text:tab/>Pastate esančių patalpų (butų), suformuotų kaip atskiri Kadastro objektai, planai rengiami vadovaujantis pastatų aukštų planų sudarymo reikalavimais.</text:span></text:p>
      <text:p text:style-name="P2618"><text:span text:style-name="T2619">152</text:span><text:span text:style-name="T2620">.</text:span><text:span text:style-name="T2621"><text:tab/>Sudarant patalpų (butų) planus pirmiausia brėžiamas pastato išorinis kontūras, o tada braižomas</text:span><text:span text:style-name="T2622"><text:s/>patalpos (buto) planas jame, parodant patalpos buvimo vietą.</text:span></text:p>
      <text:p text:style-name="P2623"><text:span text:style-name="T2624">153</text:span><text:span text:style-name="T2625">.</text:span><text:span text:style-name="T2626"><text:tab/>Patalpos (buto) plane turi būti parodytos bendrojo naudojimo patalpos, kurių dalis yra priskirta patalpai (butui), ir bendrojo naudojimo patalpos, kuriomis iš patalpos (buto) patenkama<text:s/></text:span><text:span text:style-name="T2627">į lauką (koridorius, laiptinė, lifto šachta).</text:span></text:p>
      <text:p text:style-name="P2628"><text:span text:style-name="T2629">154</text:span><text:span text:style-name="T2630">.</text:span><text:span text:style-name="T2631"><text:tab/></text:span><text:span text:style-name="T2632">Pastato aukštų planuose patalpos numeruojamos pradedant pagrindiniu įėjimu į pastatą ar atskirą patalpą laikrodžio rodyklės judėjimo kryptimi.</text:span></text:p>
      <text:p text:style-name="P2633"><text:span text:style-name="T2634">155</text:span><text:span text:style-name="T2635">.</text:span><text:span text:style-name="T2636"><text:tab/></text:span><text:span text:style-name="T2637">Gyvenamosios paskirties pastatų aukštų planuose p</text:span><text:span text:style-name="T2638">atalpos numeruojamos taip:</text:span></text:p>
      <text:p text:style-name="P2639"><text:span text:style-name="T2640">155.1</text:span><text:span text:style-name="T2641">.</text:span><text:span text:style-name="T2642"><text:tab/>Kiekvienos patalpos (kambario, virtuvės, koridoriaus ir t. t.) plano centre įrašomi gyvenamosios patalpos (buto) ir joje esančios patalpos numeriai skaitmenimis (pvz., 3-2, čia pirmasis skaitmuo reiškia gyvenamosios<text:s/></text:span><text:span text:style-name="T2643">patalpos (buto), suformuotos kaip atskiras Kadastro objektas, numerį, o antrasis – patalpos gyvenamojoje patalpoje (bute) numerį).</text:span></text:p>
      <text:p text:style-name="P2644"><text:span text:style-name="T2645">155.2</text:span><text:span text:style-name="T2646">.</text:span><text:span text:style-name="T2647"><text:tab/>Bendrojo naudojimo patalpos, t. y. koridoriai, tambūrai ir pan., kuriomis naudojasi kelių butų ar patalpų savinink</text:span><text:span text:style-name="T2648">ai (naudotojai), žymimos a-1, a-2 ir t. t.</text:span></text:p>
      <text:p text:style-name="P2649"><text:span text:style-name="T2650">155.3</text:span><text:span text:style-name="T2651">.</text:span><text:span text:style-name="T2652"><text:tab/>Garažų patalpos žymimos G-1, G-2 ir t. t.</text:span></text:p>
      <text:p text:style-name="P2653"><text:span text:style-name="T2654">155.4</text:span><text:span text:style-name="T2655">.</text:span><text:span text:style-name="T2656"><text:tab/></text:span><text:span text:style-name="T2657">Rūsių patalpos žymimos R-1, R-2 ir t. t., pusrūsių – P-1, P-2 ir t. t.</text:span></text:p>
      <text:p text:style-name="P2658"><text:span text:style-name="T2659">156</text:span><text:span text:style-name="T2660">.</text:span><text:span text:style-name="T2661"><text:tab/>Negyvenamosios paskirties pastatų aukštų planuose patalpos numeruoj</text:span><text:span text:style-name="T2662">amos taip:</text:span></text:p>
      <text:p text:style-name="P2663"><text:span text:style-name="T2664">156.1</text:span><text:span text:style-name="T2665">.</text:span><text:span text:style-name="T2666"><text:tab/>Pastatuose, kurių nesudaro patalpos, suformuotos kaip atskiri Kadastro objektai, patalpos žymimos skaitmenimis (pvz., 2-2, čia pirmasis skaitmuo reiškia aukšto numerį, o antrasis – patalpos eilės numerį tame aukšte).</text:span></text:p>
      <text:p text:style-name="P2667"><text:span text:style-name="T2668">156.2</text:span><text:span text:style-name="T2669">.</text:span><text:span text:style-name="T2670"><text:tab/>Pastogės</text:span><text:span text:style-name="T2671"><text:s/>patalpos ir antstatai žymimi skaitmenimis, kur pirmasis skaitmuo reiškia paskutinio aukšto numerį, o antrasis – patalpos eilės numerį, einantį po to, kuris buvo paskutiniame pastato aukšte.</text:span></text:p>
      <text:p text:style-name="P2672"><text:span text:style-name="T2673">156.3</text:span><text:span text:style-name="T2674">.</text:span><text:span text:style-name="T2675"><text:tab/>Pastatuose, kuriuos sudaro patalpos, suformuotos kaip<text:s/></text:span><text:span text:style-name="T2676">atskiri Kadastro objektai, patalpos žymimos skaitmenimis (pvz., 2-2, čia pirmasis skaitmuo reiškia negyvenamosios patalpos numerį, o antrasis – patalpos eilės numerį negyvenamojoje patalpoje).</text:span></text:p>
      <text:p text:style-name="P2677"><text:span text:style-name="T2678">156.4</text:span><text:span text:style-name="T2679">.</text:span><text:span text:style-name="T2680"><text:tab/>Pastatuose, kuriuos sudaro patalpos, suformuotos kai</text:span><text:span text:style-name="T2681">p atskiri Kadastro objektai, bendrojo naudojimo patalpos, t. y. koridoriai, tambūrai ir pan., kuriomis naudojasi kelių patalpų ar butų savininkai (naudotojai), žymimos a-1, a-2 ir t. t., rūsių patalpos žymimos R-1, R-2 ir t. t., pusrūsių – P-1, P-2 ir t. t</text:span><text:span text:style-name="T2682">.</text:span></text:p>
      <text:p text:style-name="P2683"><text:span text:style-name="T2684">157</text:span><text:span text:style-name="T2685">.</text:span><text:span text:style-name="T2686"><text:tab/>Gyvenamosioms patalpoms (butams) ir negyvenamosioms patalpoms, suformuotoms kaip atskiri Kadastro objektai, numerius suteikia meras ar teisės aktų nustatyta tvarka mero pavedimu – seniūnas.</text:span></text:p>
      <text:p text:style-name="P2687"><text:span text:style-name="T2688">158</text:span><text:span text:style-name="T2689">.</text:span><text:span text:style-name="T2690"><text:tab/>Kai pastate yra gyvenamosios ir<text:s/></text:span><text:span text:style-name="T2691">negyvenamosios paskirties patalpos, pirmiausia numeruojamos gyvenamosios paskirties patalpos, paskui – negyvenamosios paskirties patalpos.</text:span></text:p>
      <text:p text:style-name="P2692"><text:span text:style-name="T2693">159</text:span><text:span text:style-name="T2694">.</text:span><text:span text:style-name="T2695"><text:tab/></text:span><text:span text:style-name="T2696">Po patalpos numeriu brėžiamas brūkšnys, po juo rašomas patalpos plotas.</text:span></text:p>
      <text:p text:style-name="P2697"><text:span text:style-name="T2698">160</text:span><text:span text:style-name="T2699">.</text:span><text:span text:style-name="T2700"><text:tab/>Pastate esančių patalpų (bu</text:span><text:span text:style-name="T2701">tų), suformuotų kaip atskiri Kadastro objektai, aukštų planai rengiami vadovaujantis pastatų aukštų planų sudarymo reikalavimais.</text:span></text:p>
      <text:p text:style-name="P2702"><text:span text:style-name="T2703">161</text:span><text:span text:style-name="T2704">.</text:span><text:span text:style-name="T2705"><text:tab/>Sudarant patalpų (butų) planus pirmiausia brėžiamas pastato išorinis kontūras, o tada braižomas patalpos (buto) plana</text:span><text:span text:style-name="T2706">s jame, parodant patalpos buvimo vietą.</text:span></text:p>
      <text:p text:style-name="P2707"><text:span text:style-name="T2708">162</text:span><text:span text:style-name="T2709">.</text:span><text:span text:style-name="T2710"><text:tab/>Patalpos (buto) plane turi būti parodytos bendrojo naudojimo patalpos, kurių dalis yra priskirta patalpai (butui), ir bendrojo naudojimo patalpos, kuriomis iš patalpos (buto) patenkama į lauką (koridorius,<text:s/></text:span><text:span text:style-name="T2711">laiptinė, lifto šachta).</text:span></text:p>
      <text:p text:style-name="P2712"><text:span text:style-name="T2713">163</text:span><text:span text:style-name="T2714">.</text:span><text:span text:style-name="T2715"><text:tab/></text:span><text:span text:style-name="T2716">Skaičiuojant pastato vidaus plotus, būtina laikytis šių nurodymų:</text:span></text:p>
      <text:p text:style-name="P2717"><text:span text:style-name="T2718">163.1</text:span><text:span text:style-name="T2719">.</text:span><text:span text:style-name="T2720"><text:tab/></text:span><text:span text:style-name="T2721">Patalpos plotai skaičiuojami tarp atitvarinių konstrukcijų paviršių.</text:span></text:p>
      <text:p text:style-name="P2722"><text:span text:style-name="T2723">163.2</text:span><text:span text:style-name="T2724">.</text:span><text:span text:style-name="T2725"><text:tab/></text:span><text:span text:style-name="T2726">Neįskaičiuojami plotai:</text:span></text:p>
      <text:p text:style-name="P2727"><text:span text:style-name="T2728">163.2.1</text:span><text:span text:style-name="T2729">.</text:span><text:span text:style-name="T2730"><text:tab/></text:span><text:span text:style-name="T2731">žemesnių kaip 1,6 m nišų ir jose</text:span><text:span text:style-name="T2732"><text:s/>įrengtų spintų;</text:span></text:p>
      <text:p text:style-name="P2733"><text:span text:style-name="T2734">163.2.2</text:span><text:span text:style-name="T2735">.</text:span><text:span text:style-name="T2736"><text:tab/></text:span><text:span text:style-name="T2737">erdvių po laiptais, kurios žemesnės kaip 1,6 m;</text:span></text:p>
      <text:p text:style-name="P2738"><text:span text:style-name="T2739">163.2.3</text:span><text:span text:style-name="T2740">.</text:span><text:span text:style-name="T2741"><text:tab/>pastato patalpų, kurios žemesnės kaip 1,6 m (skaičiuojant pastogėje įrengtos patalpos plotą, įvertinamas ribinis 1,6 m aukščio horizontaliosios projekcijos patalpos<text:s/></text:span><text:span text:style-name="T2742">grindų paviršiuje pasikeitimas);</text:span></text:p>
      <text:p text:style-name="P2743"><text:span text:style-name="T2744">163.2.4</text:span><text:span text:style-name="T2745">.</text:span><text:span text:style-name="T2746"><text:tab/></text:span><text:span text:style-name="T2747">krosnių, židinių, viryklių (skaičiuojant ir vientiso su virykle garų rinktuvo aukštį), aukštesnių kaip 1,3 m;</text:span></text:p>
      <text:p text:style-name="P2748"><text:span text:style-name="T2749">163.2.5</text:span><text:span text:style-name="T2750">.</text:span><text:span text:style-name="T2751"><text:tab/></text:span><text:span text:style-name="T2752">iki 1,5 m pločio sienų ir pertvarų angų. Jei sienos ar pertvaros angos plotis didesnis<text:s/></text:span><text:span text:style-name="T2753">kaip 1,5 m, joje yra įrengta atitvara (pvz., įstiklinta) ir jos aukštis nuo grindų arba nuo ne didesnio kaip 22 cm peraukštėjimo ties grindų ir sienos riba didesnis kaip 1,6 m, šios angos plotas skaičiuojamas iki atitinkamos atitvaros;</text:span></text:p>
      <text:p text:style-name="P2754"><text:span text:style-name="T2755">163.2.6</text:span><text:span text:style-name="T2756">.</text:span><text:span text:style-name="T2757"><text:tab/></text:span><text:span text:style-name="T2758">uždarų<text:s/></text:span><text:span text:style-name="T2759">laiptinių, lifto šachtų;</text:span></text:p>
      <text:p text:style-name="P2760"><text:span text:style-name="T2761">163.2.7</text:span><text:span text:style-name="T2762">.</text:span><text:span text:style-name="T2763"><text:tab/></text:span><text:span text:style-name="T2764">atvirų ar pusiau atvirų laiptinių laiptotakių ir tarpinių aikštelių.</text:span></text:p>
      <text:p text:style-name="P2765"><text:span text:style-name="T2766">163.3</text:span><text:span text:style-name="T2767">.</text:span><text:span text:style-name="T2768"><text:tab/></text:span><text:span text:style-name="T2769">Antresolėse įrengtų patalpų plotai įskaičiuojami į pastato ir patalpos (buto) bendrą plotą.<text:s/></text:span></text:p>
      <text:p text:style-name="P2770"><text:span text:style-name="T2771">164</text:span><text:span text:style-name="T2772">.</text:span><text:span text:style-name="T2773"><text:tab/></text:span><text:span text:style-name="T2774">Gyvenamosios paskirties patalpų, suformuotų kaip atskiri Kadastro objektai (buto gyvenamuosiuose ir negyvenamuosiuose pastatuose; vieno buto namo; atskiro kambario su bendrojo naudojimo patalpomis), plotas skaičiuojamas kaip gyventi skirtų uždarų ar pusiau</text:span><text:span text:style-name="T2775"><text:s/>uždarų patalpų plotų suma.<text:s/></text:span></text:p>
      <text:p text:style-name="P2776"><text:span text:style-name="T2777">165</text:span><text:span text:style-name="T2778">.</text:span><text:span text:style-name="T2779"><text:tab/></text:span><text:span text:style-name="T2780">Gyvenamosios paskirties pastate esančių gyvenamosios paskirties patalpų skaičiuojami plotų skaičiavimas:</text:span></text:p>
      <text:p text:style-name="P2781"><text:span text:style-name="T2782">165.1</text:span><text:span text:style-name="T2783">.</text:span><text:span text:style-name="T2784"><text:tab/>Gyvenamasis plotas:</text:span></text:p>
      <text:p text:style-name="P2785"><text:span text:style-name="T2786">165.1.1</text:span><text:span text:style-name="T2787">.</text:span><text:span text:style-name="T2788"><text:tab/>Gyvenamąjį plotą sudaro gyvenamosios paskirties patalpoje esančių<text:s/></text:span><text:span text:style-name="T2789">kambarių ir virtuvės plotų suma. Kambarys – patalpa, apribota perdangomis (denginiu) ir sienomis (pertvaromis) nuo grindų iki lubų, ne mažesnio kaip 4 kv. m grindų ploto, atitinkanti gyvenamosioms patalpoms nustatytus higienos reikalavimus. Prie kambarių p</text:span><text:span text:style-name="T2790">riskiriamos svetainės, valgomieji, miegamieji, darbo kabinetai, gyvenamieji kambariai ir kitos gyventi tinkančios apšiltintos patalpos, kurių grindų plotas yra didesnis kaip 4 kv. m.</text:span></text:p>
      <text:p text:style-name="P2791"><text:span text:style-name="T2792">165.1.2</text:span><text:span text:style-name="T2793">.</text:span><text:span text:style-name="T2794"><text:tab/>Virtuvės įskaičiuojamos į kambarių skaičių.</text:span></text:p>
      <text:p text:style-name="P2795"><text:span text:style-name="T2796">165.1.3</text:span><text:span text:style-name="T2797">.</text:span><text:span text:style-name="T2798"><text:tab/>Kam</text:span><text:span text:style-name="T2799">barių sienų nišų ir kambariuose įrengtų spintų, aukštesnių kaip 1,60 m nuo grindų paviršiaus arba nuo ne didesnio kaip 22 cm peraukštėjimo ties grindų ir nišos riba, plotas įskaičiuojamas į gyvenamąjį plotą.</text:span></text:p>
      <text:p text:style-name="P2800"><text:span text:style-name="T2801">165.2</text:span><text:span text:style-name="T2802">.</text:span><text:span text:style-name="T2803"><text:tab/>Pagalbinis plotas:</text:span></text:p>
      <text:p text:style-name="P2804"><text:span text:style-name="T2805">165.2.1</text:span><text:span text:style-name="T2806">.</text:span><text:span text:style-name="T2807"><text:tab/>Į pag</text:span><text:span text:style-name="T2808">albinį plotą įskaičiuojami visų šildomų ir nešildomų gyvenamosios paskirties patalpų, kurios naudojamos epizodiškai ir nėra skirtos tiesiogiai gyventi, plotai (patalpa laikytina šildoma, kai joje suprojektuoti ir įrengti atitinkami šildymo prietaisai (pvz.</text:span><text:span text:style-name="T2809">, radiatoriai), t. y. įrengtos atitinkamos inžinerinės sistemos, kurių tiesioginė paskirtis yra apšildyti šią patalpą):</text:span></text:p>
      <text:p text:style-name="P2810"><text:span text:style-name="T2811">165.2.1.1</text:span><text:span text:style-name="T2812">.</text:span><text:span text:style-name="T2813"><text:tab/></text:span><text:span text:style-name="T2814">virtuvės (pastatų, kurių statybos užbaigimo procedūros baigtos iki 2000 m. sausio 1 d.),</text:span><text:span text:style-name="T2815"><text:s/>virtuvėlės, tualetai, vonios, dušo</text:span><text:span text:style-name="T2816"><text:s/>kambariai, pirtys, saunos, rūbinės, baseinai, skalbyklos, pomėgių patalpos (sporto, meistravimo, kai jos nepriskiriamos verslo patalpoms ir nėra kambariai), taip pat prieškambariai, koridoriai, priemenės, sandėliai, taip pat žiemos sodai ir atriumai, komu</text:span><text:span text:style-name="T2817">nikacijų įvadų ir valdymo ir apskaitos įrangos patalpos, elektros skydinės, katilinės, ventiliacinės kameros, patalpos su vandens šildikliais, siurbliais, išsiplėtimo indais ir kt.;</text:span></text:p>
      <text:p text:style-name="P2818"><text:span text:style-name="T2819">165.2.1.2</text:span><text:span text:style-name="T2820">.</text:span><text:span text:style-name="T2821"><text:tab/></text:span><text:span text:style-name="T2822">atvirų ir pusiau atvirų laiptų aikštelės (išskyrus rūsio pa</text:span><text:span text:style-name="T2823">talpas), jeigu jos:</text:span></text:p>
      <text:p text:style-name="P2824"><text:span text:style-name="T2825">165.2.1.2.1</text:span><text:span text:style-name="T2826">.</text:span><text:span text:style-name="T2827"><text:tab/></text:span><text:span text:style-name="T2828">yra kitos patalpos (koridoriaus, prieškambario, kambario) neatskiriama dalis;</text:span></text:p>
      <text:p text:style-name="P2829"><text:span text:style-name="T2830">165.2.1.2.2</text:span><text:span text:style-name="T2831">.</text:span><text:span text:style-name="T2832"><text:tab/></text:span><text:span text:style-name="T2833">atlieka koridoriaus paskirtį.</text:span></text:p>
      <text:p text:style-name="P2834"><text:span text:style-name="T2835">165.2.2</text:span><text:span text:style-name="T2836">.</text:span><text:span text:style-name="T2837"><text:tab/>Pagalbinį plotą sudaro pagalbinis naudingasis ir pagalbinis nenaudingasis<text:s/></text:span><text:span text:style-name="T2838">plotai:</text:span></text:p>
      <text:p text:style-name="P2839"><text:span text:style-name="T2840">165.2.2.1</text:span><text:span text:style-name="T2841">.</text:span><text:span text:style-name="T2842"><text:tab/></text:span><text:span text:style-name="T2843">Neapšiltintų pagalbinių patalpų (uždarų lodžijų, įstiklintų balkonų, uždarų verandų, oranžerijų, atriumų, žiemos sodų, priemenių, sandėlių, kitų neapšiltintų <text:s/>patalpų) plotai įskaičiuojami į gyvenamosios patalpos pagalbinį nenaudingąjį</text:span><text:span text:style-name="T2844"><text:s/>plotą.</text:span></text:p>
      <text:p text:style-name="P2845"><text:span text:style-name="T2846">165.2.2.2</text:span><text:span text:style-name="T2847">.</text:span><text:span text:style-name="T2848"><text:tab/></text:span><text:span text:style-name="T2849">Pagalbinio ploto dalis, esanti apšiltintomis atitvaromis apribotoje pastato erdvėje, įskaičiuojama į pagalbinį naudingąjį gyvenamosios patalpos plotą.</text:span></text:p>
      <text:p text:style-name="P2850"><text:span text:style-name="T2851">165.3</text:span><text:span text:style-name="T2852">.</text:span><text:span text:style-name="T2853"><text:tab/>Verslo plotui priskiriamas gyvenamojoje patalpoje verslui skirtų pa</text:span><text:span text:style-name="T2854">talpų, kuriose užsiimama kuria nors darbine ar kita veikla, aptarnaujami klientai, plotas.</text:span></text:p>
      <text:p text:style-name="P2855"><text:span text:style-name="T2856">165.4</text:span><text:span text:style-name="T2857">.</text:span><text:span text:style-name="T2858"><text:tab/>Rūsio plotui priskiriamas rūsyje esančių patalpų plotas. Pusrūsio patalpų plotas skaičiuojamas pagal jų faktinę paskirtį: pusrūsyje įrengtų kambarių plota</text:span><text:span text:style-name="T2859">s įskaičiuojamas į gyvenamąjį, pagalbinių patalpų – į pagalbinį, verslo patalpų – į verslo, garažo patalpų – į garažo, naudojamų pagal tiesioginę rūsio (pusrūsio) paskirtį – į pusrūsio plotą.</text:span></text:p>
      <text:p text:style-name="P2860"><text:span text:style-name="T2861">165.5</text:span><text:span text:style-name="T2862">.</text:span><text:span text:style-name="T2863"><text:tab/>Garažo plotą sudaro patalpų, skirtų automobiliams ir<text:s/></text:span><text:span text:style-name="T2864">kitoms transporto priemonėms (motociklams, dviračiams ir pan.) laikinai ir nuolat saugoti (laikyti), plotas.</text:span></text:p>
      <text:p text:style-name="P2865"><text:span text:style-name="T2866">165.6</text:span><text:span text:style-name="T2867">.</text:span><text:span text:style-name="T2868"><text:tab/>Gyvenamosios paskirties patalpos naudingasis plotas yra visų kambarių (gyvenamojo ploto), verslo patalpų (verslo ploto) ir apšiltintų pa</text:span><text:span text:style-name="T2869">galbinių patalpų (pagalbinio naudingojo ploto) plotų suma.</text:span></text:p>
      <text:p text:style-name="P2870"><text:span text:style-name="T2871">166</text:span><text:span text:style-name="T2872">.</text:span><text:span text:style-name="T2873"><text:tab/>Gyvenamosios paskirties patalpų bendras plotas P</text:span><text:span text:style-name="T2874">gp</text:span><text:span text:style-name="T2875">:</text:span></text:p>
      <text:p text:style-name="P2876"/>
      <text:p text:style-name="P2877"><text:span text:style-name="T2878">P</text:span><text:span text:style-name="T2879">gp</text:span><text:span text:style-name="T2880">= P</text:span><text:span text:style-name="T2881">g</text:span><text:span text:style-name="T2882"><text:s/></text:span><text:span text:style-name="T2883">+ P</text:span><text:span text:style-name="T2884">p<text:s/></text:span><text:span text:style-name="T2885">+ P</text:span><text:span text:style-name="T2886">v</text:span><text:span text:style-name="T2887"><text:s/>+ P</text:span><text:span text:style-name="T2888">kt</text:span><text:span text:style-name="T2889">,</text:span></text:p>
      <text:p text:style-name="P2890">čia:</text:p>
      <text:p text:style-name="P2891"><text:span text:style-name="T2892">P</text:span><text:span text:style-name="T2893">gp</text:span><text:span text:style-name="T2894"><text:s/>– gyvenamosios paskirties patalpų bendras plotas;</text:span></text:p>
      <text:p text:style-name="P2895"><text:span text:style-name="T2896">P</text:span><text:span text:style-name="T2897">g</text:span><text:span text:style-name="T2898"><text:s/>– gyvenamasis plotas;</text:span></text:p>
      <text:p text:style-name="P2899"><text:span text:style-name="T2900">P</text:span><text:span text:style-name="T2901">p<text:s/></text:span><text:span text:style-name="T2902">– pagalbinis plotas:</text:span></text:p>
      <text:p text:style-name="P2903">pagalbinis naudingasis plotas;</text:p>
      <text:p text:style-name="P2904">pagalbinis nenaudingasis plotas;<text:tab/></text:p>
      <text:p text:style-name="P2905"><text:span text:style-name="T2906">P</text:span><text:span text:style-name="T2907">v</text:span><text:span text:style-name="T2908"><text:s/>– verslo plotas;</text:span></text:p>
      <text:p text:style-name="P2909"><text:span text:style-name="T2910">P</text:span><text:span text:style-name="T2911">kt</text:span><text:span text:style-name="T2912"><text:s/>– kitas plotas:</text:span></text:p>
      <text:p text:style-name="P2913">rūsio (pusrūsio) patalpų plotas;</text:p>
      <text:p text:style-name="P2914"><text:span text:style-name="T2915">garažo patalpų plotas.</text:span></text:p>
      <text:p text:style-name="P2916"><text:span text:style-name="T2917">167</text:span><text:span text:style-name="T2918">.</text:span><text:span text:style-name="T2919"><text:tab/>Gyvenamosios paskirties pastato bendrą plotą P</text:span><text:span text:style-name="T2920">b</text:span><text:span text:style-name="T2921"><text:s/>sudaro:</text:span></text:p>
      <text:p text:style-name="P2922"/>
      <text:p text:style-name="P2923"><text:span text:style-name="T2924">P</text:span><text:span text:style-name="T2925">b</text:span><text:span text:style-name="T2926"><text:s/>= P</text:span><text:span text:style-name="T2927">gp</text:span><text:span text:style-name="T2928"><text:s/>+ P</text:span><text:span text:style-name="T2929">bn</text:span><text:span text:style-name="T2930">+ P</text:span><text:span text:style-name="T2931">r</text:span><text:span text:style-name="T2932"><text:s/>+ P</text:span><text:span text:style-name="T2933">gr<text:s/></text:span><text:span text:style-name="T2934"><text:s/>+ P</text:span><text:span text:style-name="T2935">naud,</text:span></text:p>
      <text:p text:style-name="P2936">čia:</text:p>
      <text:p text:style-name="P2937"><text:span text:style-name="T2938">P</text:span><text:span text:style-name="T2939">b –<text:s/></text:span><text:span text:style-name="T2940">gyvenamosios paskirties pastato bendras plotas;</text:span></text:p>
      <text:p text:style-name="P2941"><text:span text:style-name="T2942">P</text:span><text:span text:style-name="T2943">gp</text:span><text:span text:style-name="T2944"><text:s/>– visų gyvenamosios paskirties patalpų bendras plotas;</text:span></text:p>
      <text:p text:style-name="P2945"><text:span text:style-name="T2946">P</text:span><text:span text:style-name="T2947">bn</text:span><text:span text:style-name="T2948"><text:s/>– bendrojo naudojimo patalpų antžeminiuose aukštuose, skirtų naudotis visiems ar keliems pastato savininkams arba naudotojams, plotas;</text:span></text:p>
      <text:p text:style-name="P2949"><text:span text:style-name="T2950">P</text:span><text:span text:style-name="T2951">r<text:s/></text:span><text:span text:style-name="T2952">– rūsio (pusrūsio) patalpų plotas;</text:span></text:p>
      <text:p text:style-name="P2953"><text:span text:style-name="T2954">P</text:span><text:span text:style-name="T2955">gr</text:span><text:span text:style-name="T2956"><text:s/>– garažo patalpų plotas;</text:span></text:p>
      <text:p text:style-name="P2957"><text:span text:style-name="T2958">P</text:span><text:span text:style-name="T2959">naud</text:span><text:span text:style-name="T2960"><text:s/>– visų gyvenamosios paskirties pastate esančių<text:s/></text:span><text:span text:style-name="T2961">negyvenamosios paskirties patalpų, suformuotų kaip atskiri Kadastro objektai, naudingasis plotas.</text:span></text:p>
      <text:p text:style-name="P2962"><text:span text:style-name="T2963">168</text:span><text:span text:style-name="T2964">.</text:span><text:span text:style-name="T2965"><text:tab/>Gyvenamosios paskirties pastate esančių negyvenamosios paskirties patalpų, suformuotų kaip atskiri Kadastro objektai, plotas yra visų šiuos Kadastro<text:s/></text:span><text:span text:style-name="T2966">objektus sudarančių patalpų plotų suma. Šio ploto sudedamosios dalys skaičiuojamos pagal negyvenamosios paskirties patalpų plotų skaičiavimo tvarką.<text:s/></text:span></text:p>
      <text:p text:style-name="P2967"><text:span text:style-name="T2968">169</text:span><text:span text:style-name="T2969">.</text:span><text:span text:style-name="T2970"><text:tab/></text:span><text:span text:style-name="T2971">Negyvenamosios paskirties patalpų plotų skaičiavimas:</text:span></text:p>
      <text:p text:style-name="P2972"><text:span text:style-name="T2973">169.1</text:span><text:span text:style-name="T2974">.</text:span><text:span text:style-name="T2975"><text:tab/>Pagrindinį plotą sudaro visos<text:s/></text:span><text:span text:style-name="T2976">negyvenamojo pastato pagrindinei paskirčiai naudojamos patalpos, išskyrus patalpas, kurios įskaitomos į pagalbinį plotą. Į pagrindinį plotą taip pat įskaičiuojami:</text:span></text:p>
      <text:p text:style-name="P2977"><text:span text:style-name="T2978">169.1.1</text:span><text:span text:style-name="T2979">.</text:span><text:span text:style-name="T2980"><text:tab/>mokymo įstaigų koridoriai, kurie naudojami kaip rekreacinės patalpos;</text:span></text:p>
      <text:p text:style-name="P2981"><text:span text:style-name="T2982">169.1.2</text:span><text:span text:style-name="T2983">.</text:span><text:span text:style-name="T2984"><text:tab/>ligoninių, sanatorijų, poilsio namų, kino teatrų, klubų ir kitų panašių pastatų koridoriai, naudojami kaip laukimo ir poilsio patalpos;</text:span></text:p>
      <text:p text:style-name="P2985"><text:span text:style-name="T2986">169.1.3</text:span><text:span text:style-name="T2987">.</text:span><text:span text:style-name="T2988"><text:tab/>pastatuose esančios scenos ir estrados pagalbinės patalpos, kino aparatinių ir panašios patalpos, produkc</text:span><text:span text:style-name="T2989">ijos sandėliai ir kt.;</text:span></text:p>
      <text:p text:style-name="P2990"><text:span text:style-name="T2991">169.1.4</text:span><text:span text:style-name="T2992">.</text:span><text:span text:style-name="T2993"><text:tab/>sodo namo uždaros patalpos (kambariai, virtuvės, sandėliukai ir kt.), esančios antžeminiuose aukštuose.</text:span></text:p>
      <text:p text:style-name="P2994"><text:span text:style-name="T2995">169.2</text:span><text:span text:style-name="T2996">.</text:span><text:span text:style-name="T2997"><text:tab/>Pagalbinį plotą sudaro negyvenamojo pastato visos patalpos, išskyrus tas, kurios įskaitomos į pagrindin</text:span><text:span text:style-name="T2998">į plotą (koridoriai, tambūrai, sanitarinių mazgų ir inžinerinių tinklų bei įrengimų patalpos (katilinės su pagalbinėmis patalpomis, boilerinės, vandentiekio ir kanalizacijos siurblinės, valdymo mazgai, skydinės, transformatorinės, ventiliacijos ir oro kond</text:span><text:span text:style-name="T2999">icionavimo kameros, liftų mašinų patalpos) ir kt.), taip pat sodo namo patalpos, esančios rūsiuose (pusrūsiuose), garažų, ūkio patalpų, pristatytų prie sodo namo ir turinčių ryšį su juo, plotas.</text:span></text:p>
      <text:p text:style-name="P3000"><text:span text:style-name="T3001">169.3</text:span><text:span text:style-name="T3002">.</text:span><text:span text:style-name="T3003"><text:tab/>Naudingasis plotas skaičiuojamas tik negyvenamosio</text:span><text:span text:style-name="T3004">s paskirties patalpų, kurios yra gyvenamosios paskirties pastate. Jis skaičiuojamas taip:</text:span></text:p>
      <text:p text:style-name="P3005"><text:span text:style-name="T3006">169.3.1</text:span><text:span text:style-name="T3007">.</text:span><text:span text:style-name="T3008"><text:tab/></text:span><text:span text:style-name="T3009">Į antžeminėje pastato dalyje esančios negyvenamosios paskirties patalpos naudingąjį plotą įskaičiuojami apšiltintų pagrindiniam ir pagalbiniam plotui prisk</text:span><text:span text:style-name="T3010">iriamų patalpų plotai.</text:span><text:span text:style-name="T3011"><text:s/></text:span></text:p>
      <text:p text:style-name="P3012"><text:span text:style-name="T3013">169.3.2</text:span><text:span text:style-name="T3014">.</text:span><text:span text:style-name="T3015"><text:tab/>Požeminėje pastato dalyje (pvz., rūsyje) esančios negyvenamosios paskirties patalpos naudingasis plotas prilyginamas šios patalpos bendram plotui, kuris skaičiuojamas kaip pagrindinių ir pagalbinių plotų suma.</text:span></text:p>
      <text:p text:style-name="P3016"><text:span text:style-name="T3017">170</text:span><text:span text:style-name="T3018">.</text:span><text:span text:style-name="T3019"><text:tab/>Negyvenamosios paskirties pastato patalpų bendras plotas skaičiuojamas sudedant pagrindinių ir pagalbinių patalpų plotus:</text:span></text:p>
      <text:p text:style-name="P3020"/>
      <text:p text:style-name="P3021"><text:span text:style-name="T3022">P</text:span><text:span text:style-name="T3023">n</text:span><text:span text:style-name="T3024"><text:s/>= P</text:span><text:span text:style-name="T3025">pg</text:span><text:span text:style-name="T3026"><text:s/>+ P</text:span><text:span text:style-name="T3027">p</text:span><text:span text:style-name="T3028">,</text:span></text:p>
      <text:p text:style-name="P3029">čia:</text:p>
      <text:p text:style-name="P3030"><text:span text:style-name="T3031">P</text:span><text:span text:style-name="T3032">n</text:span><text:span text:style-name="T3033"><text:s/>– negyvenamosios paskirties pastato patalpų bendras plotas;</text:span></text:p>
      <text:p text:style-name="P3034"><text:span text:style-name="T3035">P</text:span><text:span text:style-name="T3036">pg</text:span><text:span text:style-name="T3037"><text:s/>– pagrindinis plotas;</text:span></text:p>
      <text:p text:style-name="P3038"><text:span text:style-name="T3039">P</text:span><text:span text:style-name="T3040">p</text:span><text:span text:style-name="T3041"><text:s/>– pagalbinis plotas.</text:span></text:p>
      <text:p text:style-name="P3042"><text:span text:style-name="T3043">171</text:span><text:span text:style-name="T3044">.</text:span><text:span text:style-name="T3045"><text:tab/>Negyvenamosios paskirties pastatuose esančių gyvenamosios paskirties patalpų, suformuotų kaip atskiri Kadastro objektai, plotai skaičiuojami gyvenamosios paskirties patalpoms skaičiuoti nustatyta tvarka.</text:span></text:p>
      <text:p text:style-name="P3046"><text:span text:style-name="T3047">172</text:span><text:span text:style-name="T3048">.</text:span><text:span text:style-name="T3049"><text:tab/>Plotas skaič</text:span><text:span text:style-name="T3050">iuojamas kvadratiniais metrais 0,01 kvadratinio metro tikslumu.</text:span></text:p>
      <text:p text:style-name="P3051"><text:span text:style-name="T3052">173</text:span><text:span text:style-name="T3053">.</text:span><text:span text:style-name="T3054"><text:tab/>Pastato patalpų plotų duomenys surašomi 3-1 formoje (Taisyklių 17 priedas).</text:span></text:p>
      <text:p text:style-name="P3055"><text:span text:style-name="T3056">174</text:span><text:span text:style-name="T3057">.</text:span><text:span text:style-name="T3058"><text:tab/>Uždarų laiptinių aikštelių plotai neskaičiuojami.</text:span></text:p>
      <text:p text:style-name="P3059"><text:span text:style-name="T3060">175</text:span><text:span text:style-name="T3061">.</text:span><text:span text:style-name="T3062"><text:tab/>Atvirų verandų, terasų, atvirų lodžijų,</text:span><text:span text:style-name="T3063"><text:s/>atvirų balkonų plotai neskaičiuojami.</text:span></text:p>
      <text:p text:style-name="P3064"><text:span text:style-name="T3065">176</text:span><text:span text:style-name="T3066">.</text:span><text:span text:style-name="T3067"><text:tab/>Pastate, kurio nesudaro patalpos, suformuotos kaip atskiri Kadastro objektai, neįrengtos pastogės kadastriniai matavimai neatliekami.</text:span></text:p>
      <text:p text:style-name="P3068"><text:span text:style-name="T3069">177</text:span><text:span text:style-name="T3070">.</text:span><text:span text:style-name="T3071"><text:tab/>Rūsio (pusrūsio), garažo ar pastogės patalpų, į kurias patenkama<text:s/></text:span><text:span text:style-name="T3072">tiesiog iš gyvenamosios ar negyvenamosios paskirties patalpos, suformuotos ar formuojamos kaip atskiras Kadastro objektas, plotas įskaičiuojamas į šios patalpos bendrą plotą.</text:span></text:p>
      <text:p text:style-name="P3073"><text:span text:style-name="T3074">178</text:span><text:span text:style-name="T3075">.</text:span><text:span text:style-name="T3076"><text:tab/>Atlikus nebaigto statyti gyvenamojo pastato, kuriame nėra langų, durų, a</text:span><text:span text:style-name="T3077">pdailos ir pan., bet yra vidaus atitvarinės konstrukcijos, kadastrinius matavimus, pagrindinio pastato vidaus plotų eksplikacijos 3-1 formos lentelėje nurodomi Taisyklių 165 punkte nurodyti gyvenamosios paskirties patalpų plotai.<text:s/></text:span></text:p>
      <text:p text:style-name="P3078"/>
      <text:h text:style-name="P3079" text:outline-level="2"><text:span text:style-name="T3080">SEPTINTASIS</text:span><text:span text:style-name="T3081"><text:s/>SKirsn</text:span><text:span text:style-name="T3082">is</text:span></text:h>
      <text:h text:style-name="P3083" text:outline-level="2"><text:span text:style-name="T3084">PASTATŲ IR PATALPŲ (BUTŲ) kadastro duomenų formos</text:span></text:h>
      <text:p text:style-name="P3085"/>
      <text:p text:style-name="P3086"><text:span text:style-name="T3087">179</text:span><text:span text:style-name="T3088">.</text:span><text:span text:style-name="T3089"><text:tab/>Pastatų kadastro duomenų formose aprašomi pagrindinio pastato, priklausinių, jų dalių ir patalpos (buto), suformuotos kaip atskiras Kadastro objektas, kadastro duomenys.<text:s/></text:span></text:p>
      <text:p text:style-name="P3090"><text:span text:style-name="T3091">180</text:span><text:span text:style-name="T3092">.</text:span><text:span text:style-name="T3093"><text:tab/>Pastato ir jo</text:span><text:span text:style-name="T3094"><text:s/>sudėtinių dalių kadastro duomenų formoje įrašoma:</text:span></text:p>
      <text:p text:style-name="P3095"><text:span text:style-name="T3096">180.1</text:span><text:span text:style-name="T3097">.</text:span><text:span text:style-name="T3098"><text:tab/>pagrindinio pastato, jo dalių kadastro duomenys: pastato adresas, unikalus numeris, kadastro duomenų nustatymo data, pažymėjimas plane, paskirties grupė, paskirtis, pavadinimas,<text:s/></text:span><text:span text:style-name="T3099">paskirties grupių<text:s/></text:span><text:span text:style-name="T3100">požymis</text:span><text:span text:style-name="T3101">,<text:s/></text:span><text:span text:style-name="T3102">statybos (rekonstravimo ar kapitalinio remonto, atnaujinimo (modernizavimo), paprastojo remonto,<text:s/></text:span><text:span text:style-name="T3103">kultūros paveldo objekto (statinio) tvarkomųjų statybos darbų ir (ar) tvarkybos darbų</text:span><text:span text:style-name="T3104">) pradžios ir pabaigos metai, baigtumas, aukštų skaičius, tūris,<text:s/></text:span><text:span text:style-name="T3105">bendras plotas, duomenys apie statinio statybos būklę (nebaigtas statyti, fiziškai pažeistas, sunaikintas), statinio kategorija (</text:span><text:span text:style-name="T3106">ypatingasis, neypatingasis, nesudėtingasis)</text:span><text:span text:style-name="T3107">; duomenys apie pamatų, sienų, perdangų, stogo konstrukcijos, stogo dangos, išorės a</text:span><text:span text:style-name="T3108">pdailos, pertvarų, grindų, langų, durų, vidaus apdailos statybos produktus; duomenys apie šildymą, vandentiekį, nuotekų šalinimą, dujas, karštą vandenį, elektrą, viryklę, vonios kambarį, vėdinimą ir kondicionavimą; statinio buvimo vieta žemės sklype (žemės</text:span><text:span text:style-name="T3109"><text:s/>sklypo, kuriame yra statinys, kadastro numeris), pastato centro koordinatės, plotas bruto, užstatytas plotas, užimtas plotas, pagrindinių konstrukcijų lyginamieji svoriai; pastate esančių patalpų (butų) pritaikymas slėptuvei ar priedangai;</text:span></text:p>
      <text:p text:style-name="P3110"><text:span text:style-name="T3111">180.2</text:span><text:span text:style-name="T3112">.</text:span><text:span text:style-name="T3113"><text:tab/>pagr</text:span><text:span text:style-name="T3114">indinio pastato, jo dalių įkainojimo duomenys: įkainojimo data, kasmetinis vertės mažinimo koeficientas, įkainojimo pagrindas, vieneto vidutinė statybos vertė, nusidėvėjimas, atkūrimo sąnaudos (statybos vertė), atkuriamoji vertė, vietovės pataisos koeficie</text:span><text:span text:style-name="T3115">ntas, vidutinė rinkos vertė;</text:span><text:span text:style-name="T3116"><text:s/></text:span></text:p>
      <text:p text:style-name="P3117"><text:span text:style-name="T3118">180.3</text:span><text:span text:style-name="T3119">.</text:span><text:span text:style-name="T3120"><text:tab/>pagrindinio pastato vidaus plotų eksplikacija: patalpų pažymėjimas, pavadinimas, bendras plotas, gyvenamosios paskirties patalpų naudingasis, gyvenamasis, verslo, pagalbinis naudingasis, pagalbinis naudingasis, rūsi</text:span><text:span text:style-name="T3121">ų (pusrūsių) ir garažų plotai; negyvenamosios paskirties patalpų pagrindinis, pagalbinis ir naudingasis (tik gyvenamosios paskirties pastatuose esančioms negyvenamosios paskirties patalpoms) plotai; patalpų, suformuotų kaip atskiri nekilnojamieji daiktai,<text:s/></text:span><text:span text:style-name="T3122">skaičius; gyvenamosios paskirties patalpų, suformuotų kaip atskiri nekilnojamieji daiktai, skaičius;</text:span></text:p>
      <text:p text:style-name="P3123"><text:span text:style-name="T3124">180.4</text:span><text:span text:style-name="T3125">.</text:span><text:span text:style-name="T3126"><text:tab/>priklausinio, jo dalių kadastro duomenys: pastato adresas, unikalus numeris, kadastro duomenų nustatymo data, pažymėjimas plane, paskirties grup</text:span><text:span text:style-name="T3127">ė, paskirtis, pavadinimas, paskirties grupių požymis, statybos (naujos statybos, rekonstravimo ar kapitalinio remonto, atnaujinimo (modernizavimo), paprastojo remonto bei kultūros paveldo objekto (statinio) tvarkomųjų statybos darbų ir (ar) tvarkybos darbų</text:span><text:span text:style-name="T3128">) pradžios ir pabaigos metai, baigtumas, aukštų skaičius, tūris, bendras plotas, duomenys apie statinio statybos būklę (nebaigtas statyti, fiziškai pažeistas, sunaikintas), statinio kategorija (ypatingasis, neypatingasis, nesudėtingasis); duomenys apie pam</text:span><text:span text:style-name="T3129">atų, sienų, perdangų, stogo konstrukcijos, stogo dangos, išorės apdailos, pertvarų, grindų, langų, durų, vidaus apdailos statybos produktus; duomenys apie šildymą, vandentiekį, nuotekų šalinimą, dujas, elektrą; užstatytas plotas, užimtas plotas, statinio v</text:span><text:span text:style-name="T3130">ieta žemės sklype (žemės sklypo, kuriame yra statinys, kadastro numeris) ir centro koordinatės, pastate esančių patalpų pritaikymas slėptuvei ar priedangai; priklausinio 1A formoje (Taisyklių 10 priedas) įrašoma pastaba, nurodant pagrindinį pastatą, kuriam</text:span><text:span text:style-name="T3131"><text:s/>priklauso priklausinys;<text:s/></text:span></text:p>
      <text:p text:style-name="P3132"><text:span text:style-name="T3133">180.5</text:span><text:span text:style-name="T3134">.</text:span><text:span text:style-name="T3135"><text:tab/>priklausinio, jo dalių įkainojimo duomenys: įkainojimo data, kasmetinis vertės mažinimo koeficientas, įkainojimo pagrindas, vidutinė vieneto vertė, nusidėvėjimas, atkūrimo sąnaudos (statybos vertė), atkuriamoji vertė, v</text:span><text:span text:style-name="T3136">ietovės pataisos koeficientas</text:span><text:span text:style-name="T3137">,</text:span><text:span text:style-name="T3138"><text:s/>vidutinė rinkos vertė.</text:span><text:span text:style-name="T3139"><text:s/></text:span></text:p>
      <text:p text:style-name="P3140"><text:span text:style-name="T3141">181</text:span><text:span text:style-name="T3142">.</text:span><text:span text:style-name="T3143"><text:tab/>Patalpos (buto) kadastro duomenų formose įrašoma:</text:span></text:p>
      <text:p text:style-name="P3144"><text:span text:style-name="T3145">181.1</text:span><text:span text:style-name="T3146">.</text:span><text:span text:style-name="T3147"><text:tab/>patalpos (buto) kadastro duomenys: adresas, unikalus numeris, kadastro duomenų nustatymo data, pažymėjimas plane,<text:s/></text:span><text:span text:style-name="T3148">paskirties grupė</text:span><text:span text:style-name="T3149">,</text:span><text:span text:style-name="T3150"><text:s/>paskirtis,</text:span><text:span text:style-name="T3151"><text:s/></text:span><text:span text:style-name="T3152">pavadinimas, statybos (rekonstravimo ar kapitalinio remonto, atnaujinimo (modernizavimo), paprastojo remonto bei<text:s/></text:span><text:span text:style-name="T3153">kultūros paveldo objekto (statinio) tvarkomųjų statybos darbų ir (ar) tvarkybos darbų</text:span><text:span text:style-name="T3154">) pradžios ir pabaigos metai, statybos baigtum</text:span><text:span text:style-name="T3155">as,</text:span><text:span text:style-name="T3156"><text:s/></text:span><text:span text:style-name="T3157">objekto aprašymas, priklausinių aprašymas, aukštas, kuriame yra patalpa (butas), bendras ir gyvenamasis plotai, duomenys apie šildymą, vandentiekį, nuotekų šalinimą, dujas, karštą vandenį, viryklę, vonios kambarį</text:span><text:span text:style-name="T3158">,<text:s/></text:span><text:span text:style-name="T3159">patalpos (buto) pritaikymą slėptuvei a</text:span><text:span text:style-name="T3160">r priedangai,</text:span><text:span text:style-name="T3161"><text:s/>insoliacijos normą (jei toks patalpos (buto) duomuo nustatytas ir nurodytas statinio projekte)</text:span><text:span text:style-name="T3162">;<text:s/></text:span></text:p>
      <text:p text:style-name="P3163"><text:span text:style-name="T3164">181.2</text:span><text:span text:style-name="T3165">.</text:span><text:span text:style-name="T3166"><text:tab/>šių formų lentelėje įrašomi ir pastato, kuriame yra patalpa (butas), duomenys: pastato paskirties grupė, paskirtis, pavadinimas,<text:s/></text:span><text:span text:style-name="T3167">paski</text:span><text:span text:style-name="T3168">rties grupių požymis</text:span><text:span text:style-name="T3169">,<text:s/></text:span><text:span text:style-name="T3170">sienų statybos produktai, unikalus numeris, pažymėjimas plane, statybos (rekonstravimo, kapitalinio ar paprastojo remonto, atnaujinimo (modernizavimo), kultūros paveldo objekto (statinio) tvarkomųjų statybos darbų ir (ar) tvarkybos da</text:span><text:span text:style-name="T3171">rbų) pradžios ir pabaigos metai, centro koordinatės, aukštų skaičius, bendras plotas, tūris, baigtumas, pastate esančių patalpų pritaikymas slėptuvei ar priedangai,<text:s/></text:span><text:span text:style-name="T3172">bendras patalpų (butų), kuriuose insoliacijos norma kompensuota didesniu langų įstiklinto p</text:span><text:span text:style-name="T3173">aviršiaus ir grindų ploto santykiu, skaičius ir plotas (jei pastate yra tokių patalpų (butų), kuriems nustatyta insoliacijos norma)</text:span><text:span text:style-name="T3174">;</text:span></text:p>
      <text:p text:style-name="P3175"><text:span text:style-name="T3176">181.3</text:span><text:span text:style-name="T3177">.</text:span><text:span text:style-name="T3178"><text:tab/>patalpos (buto) įkainojimo duomenys: įkainojimo data, kasmetinis vertės mažinimo koeficientas, įkainojimo pagrin</text:span><text:span text:style-name="T3179">das, vieneto vidutinė statybos vertė, nusidėvėjimas, atkūrimo sąnaudos (statybos vertė), atkuriamoji vertė, vietovės pataisos koeficientas, vidutinė rinkos vertė.</text:span><text:span text:style-name="T3180"><text:s/></text:span></text:p>
      <text:p text:style-name="P3181"><text:span text:style-name="T3182">182</text:span><text:span text:style-name="T3183">.</text:span><text:span text:style-name="T3184"><text:tab/>Pastatų ir patalpų, suformuotų kaip atskiri Kadastro objektai, kadastro duomenų<text:s/></text:span><text:span text:style-name="T3185">formose įrašoma matininko, atlikusio kadastrinius matavimus, vardas, pavardė, kvalifikacijos pažymėjimo numeris, veiklos vykdymo adresas, el. paštas, telefonas.</text:span></text:p>
      <text:p text:style-name="P3186"/>
      <text:h text:style-name="P3187" text:outline-level="2"><text:span text:style-name="T3188">AŠTUNTASIS</text:span><text:span text:style-name="T3189"><text:s/>SKIRSNIS</text:span></text:h>
      <text:h text:style-name="P3190" text:outline-level="2"><text:span text:style-name="T3191">pastatų IR PATALPŲ (BUTŲ) verčių nustatymas</text:span></text:h>
      <text:p text:style-name="P3192"/>
      <text:p text:style-name="P3193"><text:span text:style-name="T3194">183</text:span><text:span text:style-name="T3195">.</text:span><text:span text:style-name="T3196"><text:tab/>Pastatų įkaino</text:span><text:span text:style-name="T3197">jimo tikslas – taikant masinį nekilnojamojo turto vertinimą arba išlaidų (kaštų) metodą nustatyti pastato vidutinę rinkos vertę.</text:span></text:p>
      <text:p text:style-name="P3198"><text:span text:style-name="T3199">184</text:span><text:span text:style-name="T3200">.</text:span><text:span text:style-name="T3201"><text:tab/>Pastatų vertinimo metodas parenkamas vadovaujantis<text:s/></text:span><text:span text:style-name="T3202">Lietuvos Respublikos n</text:span><text:span text:style-name="T3203">ekilnojamojo turto mokesčio įstatymu.</text:span></text:p>
      <text:p text:style-name="P3204"><text:span text:style-name="T3205">185</text:span><text:span text:style-name="T3206">.</text:span><text:span text:style-name="T3207"><text:tab/>Nebaigtų statyti ir fiziškai pažeistų pastatų, kurių<text:s/></text:span><text:span text:style-name="T3208">vidutinei rinkos vertei apskaičiuoti taikant masinį vertinimą reikalingi kadastro duomenys<text:s/></text:span><text:span text:style-name="T3209">nenustatyti, vidutinė rinkos vertė nustatoma atkuriamosios vertės (kaštų) metodu.</text:span></text:p>
      <text:p text:style-name="P3210"><text:span text:style-name="T3211">186</text:span><text:span text:style-name="T3212">.</text:span><text:span text:style-name="T3213"><text:tab/></text:span><text:span text:style-name="T3214">Pastato vidutinė rinkos vertė taikant masinį vertinimą nustatoma pagal patvirtintus ir vertinimo dieną galiojančius masinio vertinimo dokumentus, parengtus Nekilnojamojo turto vertinimo taisyklių nustatyta tvarka.<text:s/></text:span></text:p>
      <text:p text:style-name="P3215"><text:span text:style-name="T3216">187</text:span><text:span text:style-name="T3217">.</text:span><text:span text:style-name="T3218"><text:tab/>Pastato vidutinė rinkos vertė at</text:span><text:span text:style-name="T3219">kuriamosios vertės (kaštų) metodu nustatoma vadovaujantis Taisyklėmis, kainynais, normatyvais ir vietovės pataisos koeficientais. Sąmatines vertes pastatams vertinti galima naudoti tik tais atvejais, kai negali būti naudojami kainynai. Sąmata, iš kurios nu</text:span><text:span text:style-name="T3220">statoma pastatų statybos skaičiuojamosios kainos sąmatinė vertė, turi atitikti statybos techninio reglamento STR 1.04.04:2017 „Statinio projektavimas, projekto ekspertizė“, patvirtinto<text:s/></text:span><text:span text:style-name="T3221">Lietuvos Respublikos aplinkos ministro 2016 m. lapkričio 7 d. įsakymu N</text:span><text:span text:style-name="T3222">r. D1-738<text:s/></text:span><text:span text:style-name="T3223">„Dėl statybos techninio reglamento STR 1.04.04:2017 „Statinio projektavimas, projekto ekspertizė“ patvirtinimo“,</text:span><text:span text:style-name="T3224"><text:s/>6 priede nustatytus statinių statybos skaičiuojamųjų kainų nustatymo principus. Iš sąmatinės vertės turi būti atimta pastato įrangos,</text:span><text:span text:style-name="T3225"><text:s/>kuri yra kilnojamasis turtas, kaina.</text:span></text:p>
      <text:p text:style-name="P3226"><text:span text:style-name="T3227">188</text:span><text:span text:style-name="T3228">.</text:span><text:span text:style-name="T3229"><text:tab/>Pastato vertinimo procedūra atliekama tokia tvarka:</text:span></text:p>
      <text:p text:style-name="P3230"><text:span text:style-name="T3231">188.1</text:span><text:span text:style-name="T3232">.</text:span><text:span text:style-name="T3233"><text:tab/>Nustatyti pastato sudėtinių dalių kadastro duomenys įrašomi į kadastro duomenų formas.</text:span></text:p>
      <text:p text:style-name="P3234"><text:span text:style-name="T3235">188.2</text:span><text:span text:style-name="T3236">.</text:span><text:span text:style-name="T3237"><text:tab/>Nustatoma pastato 1 kubinio metro vidutinė statybo</text:span><text:span text:style-name="T3238">s vertė:</text:span></text:p>
      <text:p text:style-name="P3239"><text:span text:style-name="T3240">188.2.1</text:span><text:span text:style-name="T3241">.</text:span><text:span text:style-name="T3242"><text:tab/>Pagal pastato pagrindinę naudojimo paskirtį ir pavadinimą iš kainyno atitinkamos lentelės parenkama kiekvienos pastato sudėtinės dalies 1 kubinio metro vidutinė statybos vertė.</text:span></text:p>
      <text:p text:style-name="P3243"><text:span text:style-name="T3244">188.2.2</text:span><text:span text:style-name="T3245">.</text:span><text:span text:style-name="T3246"><text:tab/>Pastato sudėtinės dalies 1 kubinio metro</text:span><text:span text:style-name="T3247"><text:s/></text:span><text:span text:style-name="T3248">vidut</text:span><text:span text:style-name="T3249">inė statybos vertė parenkama atsižvelgiant į pastato sudėtinės dalies aukštumą, pastato tūrį, pamatų, sienų, perdangos statybos produktus ir stogo konstrukciją.</text:span></text:p>
      <text:p text:style-name="P3250"><text:span text:style-name="T3251">188.2.3</text:span><text:span text:style-name="T3252">.</text:span><text:span text:style-name="T3253"><text:tab/>Pastato sudėtinės dalies 1 kubinio metro</text:span><text:span text:style-name="T3254"><text:s/></text:span><text:span text:style-name="T3255">vidutinė statybos vertė koreguojama<text:s/></text:span><text:span text:style-name="T3256">taikant pataisos koeficientus, atsižvelgiant į pastato nesamų konstrukcijų ir inžinerinių sistemų lyginamuosius svorius (pvz., pastate nėra elektros, todėl visoms sudėtinėms dalims taikomas pataisos koeficientas; priestate nėra šildymo, tačiau pastate jis<text:s/></text:span><text:span text:style-name="T3257">yra, todėl įkainojant priestatą pataisos koeficientas netaikomas) ir į kainyno atitinkamoje lentelėje nurodytus pataisos koeficientus (pvz., neapšiltintos atitvaros, išorės apdaila apšiltinant ir pan.). Jei nustatant pastato kadastro duomenis nustatyta, ka</text:span><text:span text:style-name="T3258">d pastato sudėtinėje dalyje nėra dalies konstrukcinio elemento ar pastato inžinerinė įranga sumontuota dalinai (pvz., dėl stichinės nelaimės, nebaigtų statybos darbų ar pan. pastatas neturi dalies stogo konstrukcijos, atlikta tik pusė apdailos darbų ir pan</text:span><text:span text:style-name="T3259">.), atitinkamo konstrukcinio elemento ar inžinerinės įrangos trūkstamos dalies lyginamasis svoris apskaičiuojamas pagal formulę:</text:span></text:p>
      <text:p text:style-name="P3260">Lit = Li – (Li x D/100),</text:p>
      <text:p text:style-name="P3261">čia:</text:p>
      <text:p text:style-name="P3262">Lit – trūkstama konstrukcinio elemento ar inžinerinės įrangos lyginamojo svorio dalis procentais;</text:p>
      <text:p text:style-name="P3263">Li – konstrukcinio elemento ar inžinerinės įrangos lyginamasis svoris;</text:p>
      <text:p text:style-name="P3264">D – esanti konstrukcinio elemento ar inžinerinės įrangos dalis, procentais.</text:p>
      <text:p text:style-name="P3265"><text:span text:style-name="T3266">Pvz., pastatą sudaro pagrindinio pastato ir priestato antžeminiai aukštai. Atliekant kadastrinius matavimus<text:s/></text:span><text:span text:style-name="T3267">nustatyta, kad visame pastate nėra elektros (lyginamasis svoris kainyno lentelėje – 3 procentai) ir atlikta pusė priestato išorės apdailos darbų (išorės apdailos lyginamasis svoris – 4 procentai). Šiuo atveju iš atitinkamos kainyno lentelės parinkta pagrin</text:span><text:span text:style-name="T3268">dinio pastato antžeminių aukštų vidutinė 1 kubinio metro vidutinė statybos vertė tikslinama dauginant ją iš 0,97, o priestato – iš 0,95.</text:span></text:p>
      <text:p text:style-name="P3269"><text:span text:style-name="T3270">188.2.4</text:span><text:span text:style-name="T3271">.</text:span><text:span text:style-name="T3272"><text:tab/>Pakoregavus pastato sudėtinių dalių 1 kubinio metro vidutinę statybos vertę, apskaičiuojama viso pastato 1</text:span><text:span text:style-name="T3273"><text:s/>kubinio metro vidutinė statybos vertė po pataisos pagal formulę:</text:span></text:p>
      <text:p text:style-name="P3274"><text:span text:style-name="T3275"><draw:frame draw:z-index="0" draw:id="id11" draw:style-name="a18" draw:name="Object 12" text:anchor-type="as-char" svg:x="0in" svg:y="0in" svg:width="1.05625in" svg:height="0.7868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276">čia:</text:p>
      <text:p text:style-name="P3277"><text:span text:style-name="T3278">P</text:span><text:span text:style-name="T3279"><text:s/></text:span><text:span text:style-name="T3280">–</text:span><text:span text:style-name="T3281"><text:s/></text:span><text:span text:style-name="T3282">pastato 1 kubinio metro vidutinė statybos vertė po pataisos;</text:span></text:p>
      <text:p text:style-name="P3283"><text:span text:style-name="T3284">P</text:span><text:span text:style-name="T3285">i</text:span><text:span text:style-name="T3286"><text:s/>– pastato sudėtinės dalies 1 kubinio metro vidutinė statybos vertė po pataisos;</text:span></text:p>
      <text:p text:style-name="P3287"><text:span text:style-name="T3288">V</text:span><text:span text:style-name="T3289">i</text:span><text:span text:style-name="T3290"><text:s/>– pastato s</text:span><text:span text:style-name="T3291">udėtinės dalies tūris.</text:span></text:p>
      <text:p text:style-name="P3292"><text:span text:style-name="T3293">188.2.5</text:span><text:span text:style-name="T3294">.</text:span><text:span text:style-name="T3295"><text:tab/></text:span><text:span text:style-name="T3296">Pastato atkūrimo sąnaudos (statybos vertė) apskaičiuojamos, jo tūrį dauginant iš 1 kubinio metro</text:span><text:span text:style-name="T3297"><text:s/>vidutinės statybos vertės po pataisos. Pastato konstrukcijų, esančių žemiau rūsio (pusrūsio) ar pirmo aukšto (kai pastate n</text:span><text:span text:style-name="T3298">ėra rūsio ar pusrūsio) grindų lygio, taip pat pastogės konstrukcijų, kurių tūris nėra įskaičiuojamas į pastato tūrį, statybinė vertė nustatoma skaičiuojant pastato atkūrimo sąnaudas (statybos vertę) pagal pastato tūrį, apskaičiuotą Taisyklių nustatyta tvar</text:span><text:span text:style-name="T3299">ka.</text:span></text:p>
      <text:p text:style-name="P3300"><text:span text:style-name="T3301">188.3</text:span><text:span text:style-name="T3302">.</text:span><text:span text:style-name="T3303"><text:tab/>Nustatomas pastato nusidėvėjimo procentas:</text:span></text:p>
      <text:p text:style-name="P3304"><text:span text:style-name="T3305">188.3.1</text:span><text:span text:style-name="T3306">.</text:span><text:span text:style-name="T3307"><text:tab/>Apskaičiuojamas pastato sudėtinės dalies nusidėvėjimas pagal kasmetinį vertės mažinimo koeficientą pagal formulę:</text:span></text:p>
      <text:p text:style-name="P3308">Ii= Fi × Ni,</text:p>
      <text:p text:style-name="P3309">čia:<text:s/></text:p>
      <text:p text:style-name="P3310">Ii – pastato sudėtinės dalies nusidėvėjimas;<text:tab/><text:tab/><text:tab/><text:tab/><text:tab/></text:p>
      <text:p text:style-name="P3311">Fi<text:s/>– faktinis pastato sudėtinės dalies naudojimo laikas, skaičiuojamas nuo jo statybos pabaigos metų;</text:p>
      <text:p text:style-name="P3312"><text:span text:style-name="T3313">Ni – kasmetinis pastato sudėtinės dalies vertės mažinimo koeficientas, nurodytas normatyvuose.</text:span></text:p>
      <text:p text:style-name="P3314"><text:span text:style-name="T3315">188.3.2</text:span><text:span text:style-name="T3316">.</text:span><text:span text:style-name="T3317"><text:tab/>Pastato sudėtinių dalių kasmetinis vertės mažini</text:span><text:span text:style-name="T3318">mo koeficientas taikomas atsižvelgiant į pastato pagrindinę naudojimo paskirtį ir pastato sudėtinių dalių sienų statybos produktus (pvz., sandėliavimo paskirties pastato pagrindinio pastato sienų medžiaga – rąstai, pastogės patalpų – mediniai skydai, pries</text:span><text:span text:style-name="T3319">tato – plytos. Pagrindiniam pastatui taikomas kasmetinis vertės mažinimo koeficientas kaip sandėliavimo paskirties rąstų pastato, pastogės patalpoms – kaip sandėliavimo paskirties medinių skydų pastato, o priestatui – kaip sandėliavimo paskirties plytų pas</text:span><text:span text:style-name="T3320">tato).</text:span></text:p>
      <text:p text:style-name="P3321"><text:span text:style-name="T3322">188.3.3</text:span><text:span text:style-name="T3323">.</text:span><text:span text:style-name="T3324"><text:tab/>Pastatų, kurie buvo rekonstruoti ar kapitališkai suremontuoti pakeičiant konstrukcinius elementus, perkelti iš kitos vietos, pastatyti naudojant senus statybos produktus, fiziškai pažeisti (nukentėję nuo stichinių nelaimių, gaisrų ir<text:s/></text:span><text:span text:style-name="T3325">pan.), su statybos defektais, kiekvieno pastato sudėtinės dalies konstrukcinio elemento, kuriam kainyno lentelėse yra nurodyti lyginamieji svoriai pastato kainoje (pamatų, sienų, perdangų ir pan.), nusidėvėjimas nustatomas ekspertiniu metodu. Pastato konst</text:span><text:span text:style-name="T3326">rukcinio elemento nusidėvėjimo požymiai ir juos atitinkantis nusidėvėjimo procentas nurodytas normatyvuose. Pastato sudėtinės dalies nusidėvėjimas apskaičiuojamas pagal formulę:</text:span></text:p>
      <text:p text:style-name="P3327"><text:span text:style-name="T3328"><draw:frame draw:z-index="0" draw:id="id12" draw:style-name="a19" draw:name="Object 13" text:anchor-type="as-char" svg:x="0in" svg:y="0in" svg:width="1.06667in" svg:height="0.7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329">čia:</text:p>
      <text:p text:style-name="P3330">I – pastato sudėtinės dalies nusidėvėjimo procentas;</text:p>
      <text:p text:style-name="P3331"><text:span text:style-name="T3332">I</text:span><text:span text:style-name="T3333">i</text:span><text:span text:style-name="T3334"><text:s/>– pastato sudėtinės dalies konstrukcinio elemento nusidėvėjimo procentas;</text:span></text:p>
      <text:p text:style-name="P3335"><text:span text:style-name="T3336">L</text:span><text:span text:style-name="T3337">i</text:span><text:span text:style-name="T3338"><text:s/>– pastato sudėtinės dalies konstrukcinio elemento lyginamasis svoris.</text:span></text:p>
      <text:p text:style-name="P3339"><text:span text:style-name="T3340">188.3.4</text:span><text:span text:style-name="T3341">.</text:span><text:span text:style-name="T3342"><text:tab/>Ekspertiniu metodu pastato sudėtinės dalies nusidėvėjimas nustatomas ir tuo atveju, kai<text:s/></text:span><text:span text:style-name="T3343">apskaičiavus taikant kasmetinį vertės mažinimo koeficientą, jis gaunamas didesnis kaip 70 procentų.</text:span></text:p>
      <text:p text:style-name="P3344"><text:span text:style-name="T3345">188.3.5</text:span><text:span text:style-name="T3346">.</text:span><text:span text:style-name="T3347"><text:tab/>Nustačius kiekvienos pastato sudėtinės dalies nusidėvėjimą taikant kasmetinį vertės mažinimo koeficientą arba ekspertiniu metodu, apskaičiuojam</text:span><text:span text:style-name="T3348">as viso pastato nusidėvėjimas pagal formulę:</text:span></text:p>
      <text:p text:style-name="P3349"><text:span text:style-name="T3350"><draw:frame draw:z-index="0" draw:id="id13" draw:style-name="a20" draw:name="Object 14" text:anchor-type="as-char" svg:x="0in" svg:y="0in" svg:width="1.21319in" svg:height="0.7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351">čia:</text:p>
      <text:p text:style-name="P3352"><text:span text:style-name="T3353">I</text:span><text:span text:style-name="T3354">p<text:s/></text:span><text:span text:style-name="T3355">–</text:span><text:span text:style-name="T3356"><text:s/></text:span><text:span text:style-name="T3357">pastato nusidėvėjimo procentas;</text:span></text:p>
      <text:p text:style-name="P3358"><text:span text:style-name="T3359">I</text:span><text:span text:style-name="T3360">i</text:span><text:span text:style-name="T3361"><text:s/>– pastato sudėtinių dalių nusidėvėjimo procentas,</text:span></text:p>
      <text:p text:style-name="P3362"><text:span text:style-name="T3363">V</text:span><text:span text:style-name="T3364">i</text:span><text:span text:style-name="T3365"><text:s/>– pastato sudėtinių dalių tūris.</text:span></text:p>
      <text:p text:style-name="P3366"><text:span text:style-name="T3367">188.3.6</text:span><text:span text:style-name="T3368">.</text:span><text:span text:style-name="T3369"><text:tab/>Pastato nusidėvėjimas skaičiuojamas 1 procen</text:span><text:span text:style-name="T3370">to tikslumu.</text:span></text:p>
      <text:p text:style-name="P3371"><text:span text:style-name="T3372">188.4</text:span><text:span text:style-name="T3373">.</text:span><text:span text:style-name="T3374"><text:tab/>Pastato atkuriamoji vertė apskaičiuojama iš atkūrimo sąnaudų (statybinės vertės) atėmus pastato nusidėvėjimo procentą, tačiau ne daugiau kaip 70 procentų, skaičiuojant pagal kasmetinį vertės sumažėjimą, arba statinio nusidėvėjimo<text:s/></text:span><text:span text:style-name="T3375">procentą, nustatytą ekspertiniu metodu pagal atskirų konstrukcinių elementų nusidėvėjimą.</text:span></text:p>
      <text:p text:style-name="P3376"><text:span text:style-name="T3377">188.5</text:span><text:span text:style-name="T3378">.</text:span><text:span text:style-name="T3379"><text:tab/>Pastato vidutinė rinkos vertė:</text:span></text:p>
      <text:p text:style-name="P3380"><text:span text:style-name="T3381">188.5.1</text:span><text:span text:style-name="T3382">.</text:span><text:span text:style-name="T3383"><text:tab/></text:span><text:span text:style-name="T3384">taikant masinį vertinimą, nustatoma pagal patvirtintus ir vertinimo dieną galiojančius masinio vertinimo dokumentus, parengtus Nekilnojamojo turto vertinimo taisyklių nustatyta tvarka;<text:s/></text:span></text:p>
      <text:p text:style-name="P3385"><text:span text:style-name="T3386">188.5.2</text:span><text:span text:style-name="T3387">.</text:span><text:span text:style-name="T3388"><text:tab/>atkuriamosios vertės (kaštų) metodu apskaičiuojama pastat</text:span><text:span text:style-name="T3389">o atkuriamajai vertei taikant vietovės pataisos koeficientą.</text:span></text:p>
      <text:p text:style-name="P3390"><text:span text:style-name="T3391">189</text:span><text:span text:style-name="T3392">.</text:span><text:span text:style-name="T3393"><text:tab/>Nustatant pastatų atkūrimo sąnaudas (statybos vertę), atkuriamąją ir vidutinę rinkos vertę, apvalinama tokiu tikslumu:<text:s/></text:span></text:p>
      <text:p text:style-name="P3394"><text:span text:style-name="T3395">iki 1000 eurų – sveikais skaičiais (pvz., 544</text:span><text:span text:style-name="T3396"></text:span><text:span text:style-name="T3397">544);</text:span></text:p>
      <text:p text:style-name="P3398"><text:span text:style-name="T3399">nuo 1000<text:s/></text:span><text:span text:style-name="T3400">eurų iki 10000 eurų – dešimtimis (pvz., 8294</text:span><text:span text:style-name="T3401"></text:span><text:span text:style-name="T3402">8290);</text:span></text:p>
      <text:p text:style-name="P3403"><text:span text:style-name="T3404">nuo 10000 eurų iki 100000 eurų – šimtais (pvz., 95296</text:span><text:span text:style-name="T3405"></text:span><text:span text:style-name="T3406">95300);</text:span></text:p>
      <text:p text:style-name="P3407"><text:span text:style-name="T3408">per 100000 eurų – tūkstančiais (pvz., 775294</text:span><text:span text:style-name="T3409"></text:span><text:span text:style-name="T3410">775000).</text:span></text:p>
      <text:p text:style-name="P3411"><text:span text:style-name="T3412">190</text:span><text:span text:style-name="T3413">.</text:span><text:span text:style-name="T3414"><text:tab/>Patalpų (butų) įkainojimo tikslas – taikant masinį nekilnojamojo turto vertinim</text:span><text:span text:style-name="T3415">ą arba išlaidų (kaštų) metodą nustatyti patalpų vidutinę rinkos vertę.</text:span></text:p>
      <text:p text:style-name="P3416"><text:span text:style-name="T3417">191</text:span><text:span text:style-name="T3418">.</text:span><text:span text:style-name="T3419"><text:tab/></text:span><text:span text:style-name="T3420">Metodas patalpų (butų) vidutinei rinkos vertei nustatyti parenkamas vadovaujantis Nekilnojamojo turto mokesčio įstatymu.</text:span></text:p>
      <text:p text:style-name="P3421"><text:span text:style-name="T3422">192</text:span><text:span text:style-name="T3423">.</text:span><text:span text:style-name="T3424"><text:tab/>Patalpos (buto) vertinimo procedūra:</text:span></text:p>
      <text:p text:style-name="P3425"><text:span text:style-name="T3426">192.1</text:span><text:span text:style-name="T3427">.</text:span><text:span text:style-name="T3428"><text:tab/></text:span><text:span text:style-name="T3429">Apskaičiuojama patalpos (buto) 1 kvadratinio metro vidutinė statybos vertė:</text:span></text:p>
      <text:p text:style-name="P3430"><text:span text:style-name="T3431">192.1.1</text:span><text:span text:style-name="T3432">.</text:span><text:span text:style-name="T3433"><text:tab/>Taisyklių nustatyta tvarka apskaičiuojamos pastato, kuriame yra patalpa (butas), sudėtinių dalių statybos sąnaudos (statybos vertė). Jos padalijamos iš pastato sudėtinių</text:span><text:span text:style-name="T3434"><text:s/>dalių, kuriose yra patalpa (butas), bendro ploto ir gaunama pastato sudėtinių dalių, kuriose yra patalpa (butas), 1 kvadratinio metro</text:span><text:span text:style-name="T3435"><text:s/></text:span><text:span text:style-name="T3436">vidutinė statybos vertė.</text:span></text:p>
      <text:p text:style-name="P3437"><text:span text:style-name="T3438">192.1.2</text:span><text:span text:style-name="T3439">.</text:span><text:span text:style-name="T3440"><text:tab/>Patalpos (buto) 1 kvadratinio metro</text:span><text:span text:style-name="T3441"><text:s/></text:span><text:span text:style-name="T3442">vidutinė statybos vertė apskaičiuojama pagal fo</text:span><text:span text:style-name="T3443">rmulę:</text:span></text:p>
      <text:p text:style-name="P3444"><text:span text:style-name="T3445"><draw:frame draw:z-index="0" draw:id="id14" draw:style-name="a21" draw:name="Object 15" text:anchor-type="as-char" svg:x="0in" svg:y="0in" svg:width="1.13472in" svg:height="0.74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446">čia:</text:p>
      <text:p text:style-name="P3447">K – patalpos (buto) 1 kvadratinio metro vidutinė statybos vertė;</text:p>
      <text:p text:style-name="P3448"><text:span text:style-name="T3449">K</text:span><text:span text:style-name="T3450">i<text:s/></text:span><text:span text:style-name="T3451">–<text:s/></text:span><text:span text:style-name="T3452">pastato sudėtinių dalių, kuriose yra patalpa (butas), 1 kvadratinio metro</text:span><text:span text:style-name="T3453"><text:s/></text:span><text:span text:style-name="T3454">vidutinė statybos vertė;</text:span></text:p>
      <text:p text:style-name="P3455"><text:span text:style-name="T3456">S</text:span><text:span text:style-name="T3457">i<text:s/></text:span><text:span text:style-name="T3458">– patalpos (buto) bendras plotas kvadratiniais<text:s/></text:span><text:span text:style-name="T3459">metrais pastato sudėtinėje dalyje;</text:span></text:p>
      <text:p text:style-name="P3460"><text:span text:style-name="T3461">S – patalpos (buto) bendras plotas.</text:span></text:p>
      <text:p text:style-name="P3462"><text:span text:style-name="T3463">192.2</text:span><text:span text:style-name="T3464">.</text:span><text:span text:style-name="T3465"><text:tab/>Apskaičiuota patalpos (buto) 1 kvadratinio metro</text:span><text:span text:style-name="T3466"><text:s/></text:span><text:span text:style-name="T3467">vidutinė statybos vertė (K) dauginama iš įkainojamos patalpos (buto) bendro ploto (S) ir gaunamos patalpos atkūrimo sąnaudo</text:span><text:span text:style-name="T3468">s (statybinė vertė).</text:span></text:p>
      <text:p text:style-name="P3469"><text:span text:style-name="T3470">192.3</text:span><text:span text:style-name="T3471">.</text:span><text:span text:style-name="T3472"><text:tab/>Nustatomas patalpos (buto) nusidėvėjimas pagal formulę:</text:span></text:p>
      <text:p text:style-name="P3473"><text:span text:style-name="T3474"><draw:frame draw:z-index="0" draw:id="id15" draw:style-name="a22" draw:name="Object 16" text:anchor-type="as-char" svg:x="0in" svg:y="0in" svg:width="1.21319in" svg:height="0.651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475">čia:</text:p>
      <text:p text:style-name="P3476"><text:span text:style-name="T3477">I</text:span><text:span text:style-name="T3478">b</text:span><text:span text:style-name="T3479"><text:s/>– patalpos (buto) nusidėvėjimo procentas;</text:span></text:p>
      <text:p text:style-name="P3480"><text:span text:style-name="T3481">I</text:span><text:span text:style-name="T3482">i<text:s/></text:span><text:span text:style-name="T3483">– pastato sudėtinių dalių, kuriose yra patalpa (butas), nusidėvėjimo procentas,<text:s/></text:span><text:span text:style-name="T3484">apskaičiuotas Taisyklių 188.3 papunktyje nustatyta tvarka;</text:span></text:p>
      <text:p text:style-name="P3485"><text:span text:style-name="T3486">S</text:span><text:span text:style-name="T3487">i<text:s/></text:span><text:span text:style-name="T3488">– patalpos (buto) bendras plotas kvadratiniais metrais pastato sudėtinėje dalyje;</text:span></text:p>
      <text:p text:style-name="P3489"><text:span text:style-name="T3490">S – patalpos (buto) bendras plotas.</text:span></text:p>
      <text:p text:style-name="P3491"><text:span text:style-name="T3492">192.4</text:span><text:span text:style-name="T3493">.</text:span><text:span text:style-name="T3494"><text:tab/>Iš patalpos (buto) atkūrimo sąnaudų (statybos vertės) atimama pat</text:span><text:span text:style-name="T3495">alpos (buto) nusidėvėjimo vertė (I</text:span><text:span text:style-name="T3496">b</text:span><text:span text:style-name="T3497">) ir gaunama patalpos (buto) atkuriamoji vertė.</text:span></text:p>
      <text:p text:style-name="P3498"><text:span text:style-name="T3499">192.5</text:span><text:span text:style-name="T3500">.</text:span><text:span text:style-name="T3501"><text:tab/>Patalpos (buto) vidutinė rinkos vertė:</text:span></text:p>
      <text:p text:style-name="P3502"><text:span text:style-name="T3503">192.5.1</text:span><text:span text:style-name="T3504">.</text:span><text:span text:style-name="T3505"><text:tab/>taikant masinį vertinimą, nustatoma pagal patvirtintus ir vertinimo dieną galiojančius masinio vertinimo dokumen</text:span><text:span text:style-name="T3506">tus (vertinimo modelius, verčių zonas ir pan.);<text:s/></text:span></text:p>
      <text:p text:style-name="P3507"><text:span text:style-name="T3508">192.5.2</text:span><text:span text:style-name="T3509">.</text:span><text:span text:style-name="T3510"><text:tab/>atkuriamosios vertės (kaštų) metodu nustatoma apskaičiuotą patalpos (buto) atkuriamąją vertę dauginant iš vietovės pataisos koeficiento.</text:span></text:p>
      <text:p text:style-name="P3511"><text:span text:style-name="T3512">193</text:span><text:span text:style-name="T3513">.</text:span><text:span text:style-name="T3514"><text:tab/>Patalpos (buto) verčių duomenys surašomi 2 D</text:span><text:span text:style-name="T3515"><text:s/>formoje (Taisyklių 18 priedas).</text:span></text:p>
      <text:p text:style-name="P3516"/>
      <text:h text:style-name="P3517" text:outline-level="2"><text:span text:style-name="T3518">DEVINTASIS</text:span><text:span text:style-name="T3519"><text:s/>SKIRSNIS</text:span></text:h>
      <text:h text:style-name="P3520" text:outline-level="2"><text:span text:style-name="T3521">PASTATŲ IR PATALPŲ (BUTŲ) KADASTRO DUOMENŲ KEITIMAS</text:span></text:h>
      <text:p text:style-name="P3522"/>
      <text:p text:style-name="P3523"><text:span text:style-name="T3524">194</text:span><text:span text:style-name="T3525">.</text:span><text:span text:style-name="T3526"><text:tab/>Pastatų (patalpų) kadastro duomenų keitimas – veiksmai, kuriais nustatomi įrašytų į Nekilnojamojo turto registrą pastatų (patalpų)<text:s/></text:span><text:span text:style-name="T3527">kadastro duomenų pasikeitimai ir atnaujinama Kadastro objekto kadastro duomenų byla.</text:span></text:p>
      <text:p text:style-name="P3528"><text:span text:style-name="T3529">195</text:span><text:span text:style-name="T3530">.</text:span><text:span text:style-name="T3531"><text:tab/>Kai pastatą sudaro patalpos (butai), suformuotos (suformuoti) kaip atskiri Kadastro objektai, pasikeičia šių patalpų (butų) kadastro duomenys, atlikus kapitalinio</text:span><text:span text:style-name="T3532"><text:s/>remonto, atnaujinimo (modernizavimo), paprastojo remonto statybos darbus<text:s/></text:span><text:span text:style-name="T3533">arba kultūros paveldo objekto (patalpos (buto)) tvarkomuosius statybos darbus ir (ar) tvarkybos darbus</text:span><text:span text:style-name="T3534">, pertvarkius patalpas jas sujungiant, padalijant, atidalijant, atlikus perdalij</text:span><text:span text:style-name="T3535">imą (amalgamacija) arba suformavus naujus Kadastro objektus (patalpas), pastato duomenys keičiami supaprastinta tvarka:</text:span></text:p>
      <text:p text:style-name="P3536"><text:span text:style-name="T3537">195.1</text:span><text:span text:style-name="T3538">.</text:span><text:span text:style-name="T3539"><text:tab/>Atsižvelgiant į patalpos (buto) (patalpų (butų)) kadastro duomenų pasikeitimus, atnaujinamas pastato aukšto planas, kuriame yra</text:span><text:span text:style-name="T3540"><text:s/>patalpa (butas) (patalpos (butai)):</text:span></text:p>
      <text:p text:style-name="P3541"><text:span text:style-name="T3542">195.1.1</text:span><text:span text:style-name="T3543">.</text:span><text:span text:style-name="T3544"><text:tab/>Jeigu anksčiau nebuvo parengtas aukšto, kuriame yra patalpa (butas) (patalpos (butai)), planas skaitmenine (vektorine) forma, brėžiamas pastato išorinis kontūras, o tada braižomas patalpos (buto) (patalpų (bu</text:span><text:span text:style-name="T3545">tų)) planas, parodant patalpos (buto) (patalpų (butų)) buvimo vietą.</text:span></text:p>
      <text:p text:style-name="P3546"><text:span text:style-name="T3547">195.1.2</text:span><text:span text:style-name="T3548">.</text:span><text:span text:style-name="T3549"><text:tab/>Jeigu anksčiau buvo parengtas (visiškai ar dalinai) aukšto, kuriame yra patalpa (butas) (patalpos (butai)), planas skaitmenine (vektorine) forma, atnaujinamas aukšto planas,<text:s/></text:span><text:span text:style-name="T3550">jame įbraižant (atnaujinant) patalpos (buto) (patalpų (butų)) planą.</text:span></text:p>
      <text:p text:style-name="P3551"><text:span text:style-name="T3552">195.2</text:span><text:span text:style-name="T3553">.</text:span><text:span text:style-name="T3554"><text:tab/>Atsižvelgiant į patikslintus patalpos (buto) (patalpų (butų)) plotus, patikslinamos 3-1 ir 3-2 kadastro duomenų formos (Taisyklių 17 priedas):</text:span></text:p>
      <text:p text:style-name="P3555"><text:span text:style-name="T3556">195.2.1</text:span><text:span text:style-name="T3557">.</text:span><text:span text:style-name="T3558"><text:tab/>Jei anksčiau nebuvo<text:s/></text:span><text:span text:style-name="T3559">parengtos pastato 3-1 ir 3-2 kadastro duomenų formos skaitmenine forma, parengiamos naujos 3-1 ir 3-2 kadastro duomenų formos ir jose įrašomi patalpos (buto) (patalpų (butų)), kurios (kurių) duomenys keičiami, plotai bei suvestiniai viso pastato plotai.</text:span></text:p>
      <text:p text:style-name="P3560"><text:span text:style-name="T3561">195.2.2</text:span><text:span text:style-name="T3562">.</text:span><text:span text:style-name="T3563"><text:tab/>Jei anksčiau buvo parengtos pastato 3-1 ir 3-2 kadastro duomenų formos skaitmenine forma, jų duomenys patikslinami, atsižvelgiant į patalpos (buto) (patalpų (butų)) plotų pasikeitimus.</text:span></text:p>
      <text:p text:style-name="P3564"><text:span text:style-name="T3565">195.3</text:span><text:span text:style-name="T3566">.</text:span><text:span text:style-name="T3567"><text:tab/>Parengiama 1A kadastro duomenų forma (Taisyklių</text:span><text:span text:style-name="T3568"><text:s/>10 priedas):<text:s/></text:span></text:p>
      <text:p text:style-name="P3569"><text:span text:style-name="T3570">195.3.1</text:span><text:span text:style-name="T3571">.</text:span><text:span text:style-name="T3572"><text:tab/>Nurodoma pastato kadastro duomenų tikslinimo data.</text:span></text:p>
      <text:p text:style-name="P3573"><text:span text:style-name="T3574">195.3.2</text:span><text:span text:style-name="T3575">.</text:span><text:span text:style-name="T3576"><text:tab/>1A formos (Taisyklių 10 priedas) pastabų lauke įrašoma, kad pastato duomenys pakeisti atsižvelgus pasikeitusius konkrečios patalpos (patalpų) kadastro duomenis, ir nu</text:span><text:span text:style-name="T3577">rodomas šios patalpos (patalpų) unikalus numeris.</text:span></text:p>
      <text:p text:style-name="P3578"><text:span text:style-name="T3579">195.3.3</text:span><text:span text:style-name="T3580">.</text:span><text:span text:style-name="T3581"><text:tab/>Patikslinami viso pastato plotai, atsižvelgiant į patalpos (patalpų) plotų pasikeitimus.</text:span></text:p>
      <text:p text:style-name="P3582"><text:span text:style-name="T3583">195.3.4</text:span><text:span text:style-name="T3584">.</text:span><text:span text:style-name="T3585"><text:tab/>Jei<text:s/></text:span><text:span text:style-name="T3586">pastate atlikti kapitalinio remonto, atnaujinimo (modernizavimo), paprastojo remonto statybos darbai arba<text:s/></text:span><text:span text:style-name="T3587">kultūros paveldo objekto tvarkomieji statybos darbai ir (ar) tvarkybos darbai</text:span><text:span text:style-name="T3588"><text:s/>ir pastato kadastro duomenys po šių atliktų darbų Nekilnojamojo turto ka</text:span><text:span text:style-name="T3589">dastre neatnaujinti, 1A formoje (Taisyklių 10 priedas) atitinkamai nurodomi pastato kapitalinio remonto, atnaujinimo (modernizavimo),<text:s/></text:span><text:span text:style-name="T3590">paprastojo remonto statybos darbų arba kultūros paveldo objekto tvarkomųjų statybos darbų ir (ar) tvarkybos darbų</text:span><text:span text:style-name="T3591"><text:s/>pradžios</text:span><text:span text:style-name="T3592"><text:s/>ir pabaigos metai.</text:span></text:p>
      <text:p text:style-name="P3593"><text:span text:style-name="T3594">196</text:span><text:span text:style-name="T3595">.</text:span><text:span text:style-name="T3596"><text:tab/>Pasikeitus pastato, kurį sudaro patalpos (butai), suformuotos kaip atskiri Kadastro objektai ir kurių duomenys įrašyti Nekilnojamojo turto registre, kadastro duomenims, kai, rekonstravus pastatą (kai keičiasi jo išorės<text:s/></text:span><text:span text:style-name="T3597">matmenys), taip pat kai, pasikeitus patalpos (patalpų), suformuotos (suformuotų) kaip atskiras (atskiri) Kadastro objektas (objektai), pagrindinei naudojimo paskirčiai, keičiasi ir viso pastato paskirtis, pastato kadastro duomenys keičiami Nuostatuose nust</text:span><text:span text:style-name="T3598">atyta tvarka.</text:span></text:p>
      <text:p text:style-name="P3599"/>
      <text:h text:style-name="P3600" text:outline-level="2"><text:span text:style-name="T3601">DEŠIMTASIS</text:span><text:span text:style-name="T3602"><text:s/>SKIRSNIS</text:span></text:h>
      <text:h text:style-name="P3603" text:outline-level="2"><text:span text:style-name="T3604">PASTATŲ IR PATALPŲ (butų) KADASTRO DUOMENŲ BYLA</text:span></text:h>
      <text:p text:style-name="P3605"/>
      <text:p text:style-name="P3606"><text:span text:style-name="T3607">197</text:span><text:span text:style-name="T3608">.</text:span><text:span text:style-name="T3609"><text:tab/>Pastatų ir patalpų (butų) kadastro duomenų byloje komplektuojami šie dokumentai šia tvarka:</text:span></text:p>
      <text:p text:style-name="P3610"><text:span text:style-name="T3611">197.1</text:span><text:span text:style-name="T3612">.</text:span><text:span text:style-name="T3613"><text:tab/>statinių planai;<text:s/></text:span></text:p>
      <text:p text:style-name="P3614"><text:span text:style-name="T3615">197.2</text:span><text:span text:style-name="T3616">.</text:span><text:span text:style-name="T3617"><text:tab/>pastatų kadastro duomenų fo</text:span><text:span text:style-name="T3618">rmos (1A, 1D, 1F, 2A, 2D, 3 ir 6A (Taisyklių 10–13, 15, 17 ir 18 priedai));</text:span></text:p>
      <text:p text:style-name="P3619"><text:span text:style-name="T3620">197.3</text:span><text:span text:style-name="T3621">.</text:span><text:span text:style-name="T3622"><text:tab/>verčių nustatymo žiniaraščiai;<text:s/></text:span></text:p>
      <text:p text:style-name="P3623"><text:span text:style-name="T3624">197.4</text:span><text:span text:style-name="T3625">.</text:span><text:span text:style-name="T3626"><text:tab/>dokumentai, nurodyti Nekilnojamojo turto kadastro įstatymo 12 straipsnio 1 dalyje, kurių pagrindu Nekilnojamojo turto registre</text:span><text:span text:style-name="T3627"><text:s/>įrašyti ar pakeisti nekilnojamojo daikto kadastro duomenys;</text:span></text:p>
      <text:p text:style-name="P3628"><text:span text:style-name="T3629">197.5</text:span><text:span text:style-name="T3630">.</text:span><text:span text:style-name="T3631"><text:tab/>kiti dokumentai, kurių pagrindu atlikti kadastriniai matavimai.</text:span></text:p>
      <text:p text:style-name="P3632"/>
      <text:h text:style-name="P3633" text:outline-level="2"><text:span text:style-name="T3634">V</text:span><text:span text:style-name="T3635"><text:s/>skyrius</text:span></text:h>
      <text:h text:style-name="P3636" text:outline-level="2"><text:span text:style-name="T3637">KELIO KADASTRO DUOMENŲ NUSTATYMas IR KADASTRO DUOMENŲ BYLOS RENGIMAS</text:span></text:h>
      <text:p text:style-name="P3638"/>
      <text:h text:style-name="P3639" text:outline-level="2"><text:span text:style-name="T3640">pirmasis</text:span><text:span text:style-name="T3641"><text:s/>skirsnis</text:span></text:h>
      <text:h text:style-name="P3642" text:outline-level="2"><text:span text:style-name="T3643">BENDRIEJI reikalavimai</text:span></text:h>
      <text:p text:style-name="P3644"/>
      <text:p text:style-name="P3645"><text:span text:style-name="T3646">198</text:span><text:span text:style-name="T3647">.</text:span><text:span text:style-name="T3648"><text:tab/>Kelią, kaip atskirą nekilnojamąjį daiktą, sudaro kelio sudėtinės dalys, nurodytos Lietuvos Respublikos kelių įstatyme.</text:span></text:p>
      <text:p text:style-name="P3649"><text:span text:style-name="T3650">199</text:span><text:span text:style-name="T3651">.</text:span><text:span text:style-name="T3652"><text:tab/>Atliekant kelio kadastrinius matavimus, nustatomi kelią sudarančių sudėtinių dalių kadastro duo</text:span><text:span text:style-name="T3653">menys, formuojama kelio, kaip inžinerinio statinio, sudaryto iš kelio sudėtinių dalių (toliau – kelias), kadastro duomenų byla. Pagrindinių kelio skersinių profilių schemos pateikiamos Taisyklių 22 priede.</text:span></text:p>
      <text:p text:style-name="P3654"><text:span text:style-name="T3655">200</text:span><text:span text:style-name="T3656">.</text:span><text:span text:style-name="T3657"><text:tab/>Kelio kadastro duomenys nustatomi atlieka</text:span><text:span text:style-name="T3658">nt kadastrinius matavimus, naudojant Taisyklių II skyriuje nurodytą medžiagą.</text:span></text:p>
      <text:p text:style-name="P3659"><text:span text:style-name="T3660">201</text:span><text:span text:style-name="T3661">.</text:span><text:span text:style-name="T3662"><text:tab/>Kai kelias yra su skiriamąja juosta, kelio ruožo ilgis yra lygus kelio ašinių linijų ilgių vidurkiui. Kai kelias yra su žiedine sankryža, kelio ar kelio ruožo ilgis nust</text:span><text:span text:style-name="T3663">atomas vadovaujantis Kelio su žiedinėmis sankryžomis ašinių linijų ilgio matavimų schemomis (Taisyklių 23 priedas). <text:s/></text:span></text:p>
      <text:p text:style-name="P3664"><text:span text:style-name="T3665">202</text:span><text:span text:style-name="T3666">.</text:span><text:span text:style-name="T3667"><text:tab/>Savivaldybių ribos kelią dalija į atskirus nekilnojamuosius daiktus, išskyrus, kai kelias tiesiamas arba turi būti suformuotas ke</text:span><text:span text:style-name="T3668">lių savivaldybių teritorijoje ir yra kiekvienos savivaldybės mero ar jo įgalioto savivaldybės administracijos valstybės tarnautojo išduotas kelio dalies, kuri yra tos savivaldybės teritorijoje, statybą leidžiantis dokumentas, jei jis reikalingas.</text:span></text:p>
      <text:p text:style-name="P3669"><text:span text:style-name="T3670">203</text:span><text:span text:style-name="T3671">.</text:span><text:span text:style-name="T3672"><text:tab/></text:span><text:span text:style-name="T3673">Kai kertasi keli skirtingos reikšmės keliai, padalijamas žemesnės reikšmės kelias. Bendroji besikertančių kelių sankryžos dalis priskiriama didesnę reikšmę turinčiam keliui.</text:span></text:p>
      <text:p text:style-name="P3674"><text:span text:style-name="T3675">204</text:span><text:span text:style-name="T3676">.</text:span><text:span text:style-name="T3677"><text:tab/>Kai kertasi keli tos pačios reikšmės keliai, padalijamas didesnį kelio nu</text:span><text:span text:style-name="T3678">merį turintis kelias. Bendroji besikertančių kelių sankryžos dalis priskiriama mažesnį numerį turinčiam keliui.</text:span></text:p>
      <text:p text:style-name="P3679"><text:span text:style-name="T3680">205</text:span><text:span text:style-name="T3681">.</text:span><text:span text:style-name="T3682"><text:tab/>Kai kelias viename lygyje kerta geležinkelio kelią, kelias padalijamas. Kai kertasi keliai, esantys skirtingų lygių sankryžose, jie vie</text:span><text:span text:style-name="T3683">nas kito nedalija.<text:s/></text:span></text:p>
      <text:p text:style-name="P3684"><text:span text:style-name="T3685">206</text:span><text:span text:style-name="T3686">.</text:span><text:span text:style-name="T3687"><text:tab/>Hidrografiniai objektai, kurie kelią kerta per pralaidas, į atskirus nekilnojamuosius daiktus kelio nedalija. Kelio riba šioje vietoje susiaurinama (paplatinama) iki pralaidos pradžios ir pabaigos faktinės ribos.</text:span></text:p>
      <text:p text:style-name="P3688"><text:span text:style-name="T3689">207</text:span><text:span text:style-name="T3690">.</text:span><text:span text:style-name="T3691"><text:tab/>Nuova</text:span><text:span text:style-name="T3692">žos nuo kelio priskiriamos keliui tik tuo atveju, jei jos yra kelio juostoje.</text:span></text:p>
      <text:p text:style-name="P3693"/>
      <text:h text:style-name="P3694" text:outline-level="2"><text:span text:style-name="T3695">ANTRASIS</text:span><text:span text:style-name="T3696"><text:s/>SKIRSNIS</text:span></text:h>
      <text:h text:style-name="P3697" text:outline-level="2"><text:span text:style-name="T3698">KELIO KADASTRO DUOMENŲ NUSTATYMAS</text:span></text:h>
      <text:p text:style-name="P3699"/>
      <text:p text:style-name="P3700"><text:span text:style-name="T3701">208</text:span><text:span text:style-name="T3702">.</text:span><text:span text:style-name="T3703"><text:tab/>Nustatant kelio kadastro duomenis vietovėje:</text:span></text:p>
      <text:p text:style-name="P3704"><text:span text:style-name="T3705">208.1</text:span><text:span text:style-name="T3706">.</text:span><text:span text:style-name="T3707"><text:tab/>nustatomos</text:span><text:span text:style-name="T3708"><text:s/></text:span><text:span text:style-name="T3709">kelio ašies (ašių, kai kelias yra su<text:s/></text:span><text:span text:style-name="T3710">skiriamąja juosta) pradžios, pabaigos, posūkio ir atskaitos taškų koordinatės valstybinėje koordinačių sistemoje;</text:span></text:p>
      <text:p text:style-name="P3711"><text:span text:style-name="T3712">208.2</text:span><text:span text:style-name="T3713">.</text:span><text:span text:style-name="T3714"><text:tab/>nustatomos kelio ribos posūkio taškų ir charakteringų taškų koordinatės valstybinėje koordinačių sistemoje, bet ne rečiau kaip kas<text:s/></text:span><text:span text:style-name="T3715">500 metrų tiesiajame kelio ruože;</text:span></text:p>
      <text:p text:style-name="P3716"><text:span text:style-name="T3717">208.3</text:span><text:span text:style-name="T3718">.</text:span><text:span text:style-name="T3719"><text:tab/>nustatomos</text:span><text:span text:style-name="T3720"><text:s/></text:span><text:span text:style-name="T3721">kelio sudėtinių dalių centro, pradžios, pabaigos bei atskaitos taškų koordinatės (Taisyklių 26–29 priedai) valstybinėje koordinačių sistemoje;</text:span></text:p>
      <text:p text:style-name="P3722"><text:span text:style-name="T3723">208.4</text:span><text:span text:style-name="T3724">.</text:span><text:span text:style-name="T3725"><text:tab/>apskaičiuojami kelio ir jo sudėtinių dalių plo</text:span><text:span text:style-name="T3726">čiai, ilgiai ir plotai;</text:span></text:p>
      <text:p text:style-name="P3727"><text:span text:style-name="T3728">208.5</text:span><text:span text:style-name="T3729">.</text:span><text:span text:style-name="T3730"><text:tab/>nustatomas kelio suskirstymas pagal reikšmę, numeris, pavadinimas, kelio ar kelio ruožo kategorija, statybos metai, dangos ir sankasos tipai, kelio sudėtinių dalių statybinė medžiaga (pvz., tiltų ir viadukų), statybos bei</text:span><text:span text:style-name="T3731"><text:s/>rekonstrukcijos (jei kelias rekonstruotas) metai ir savivaldybės, kurioje yra kelias, pavadinimas (Taisyklių 24 priedas);</text:span></text:p>
      <text:p text:style-name="P3732"><text:span text:style-name="T3733">208.6</text:span><text:span text:style-name="T3734">.</text:span><text:span text:style-name="T3735"><text:tab/>apskaičiuojamos kelio vertės vadovaujantis Nekilnojamojo turto mokesčio įstatymu, Nekilnojamojo turto vertinimo taisyklėmi</text:span><text:span text:style-name="T3736">s, kainynais, normatyvais, vietovės pataisos koeficientais.</text:span></text:p>
      <text:p text:style-name="P3737"><text:span text:style-name="T3738">209</text:span><text:span text:style-name="T3739">.</text:span><text:span text:style-name="T3740"><text:tab/>Nekilnojamojo turto registre įregistruoto kelio kadastro duomenys keičiami atlikus kelio rekonstravimo ar kapitalinio remonto statybos darbus šia tvarka:</text:span></text:p>
      <text:p text:style-name="P3741"><text:span text:style-name="T3742">209.1</text:span><text:span text:style-name="T3743">.</text:span><text:span text:style-name="T3744"><text:tab/>Atliekami rekonstruoto</text:span><text:span text:style-name="T3745">s (kapitališkai suremontuotos) kelio dalies kadastriniai matavimai pagal Taisyklių 208 punktą.</text:span></text:p>
      <text:p text:style-name="P3746"><text:span text:style-name="T3747">209.2</text:span><text:span text:style-name="T3748">.</text:span><text:span text:style-name="T3749"><text:tab/>Parengiamas kelio planas naudojant kadastrinių matavimų metu nustatytus rekonstruotos (kapitališkai suremontuotos) kelio dalies kadastro duomenis ir u</text:span><text:span text:style-name="T3750">žsakovo pateiktus pagal Nuostatų reikalavimus atliekant ankstesnius kadastrinius matavimus nustatytus likusios nerekonstruotos (kapitališkai neremontuotos) kelio dalies kadastro duomenis. Kelio plane nurodomi kelio rekonstruotos (kapitališkai suremontuotos</text:span><text:span text:style-name="T3751">) dalies<text:s/></text:span><text:span text:style-name="T3752">ir anksčiau atliekant kadastrinius matavimus nustatytos likusios nerekonstruotos (kapitališkai neremontuotos) kelio dalies</text:span><text:span text:style-name="T3753"><text:s/>posūkio taškų numeriai ir jų koordinatės. Rekonstruotos (kapitališkai suremontuotos) kelio dalies ir nerekonstruotos (kapita</text:span><text:span text:style-name="T3754">liškai neremontuotos) kelio dalies bendrų taškų koordinačių skirtumas neturi būti didesnis kaip 0,1 metro.</text:span></text:p>
      <text:p text:style-name="P3755"><text:span text:style-name="T3756">209.3</text:span><text:span text:style-name="T3757">.</text:span><text:span text:style-name="T3758"><text:tab/>Apskaičiuojamos kelio vertės, parengiamos kelio kadastro duomenų formos ir atnaujinama kelio kadastro duomenų byla Taisyklių nustatyta tva</text:span><text:span text:style-name="T3759">rka. Matininkas, atlikęs rekonstruotos (kapitališkai suremontuotos) kelio dalies kadastrinius matavimus ir atnaujinęs kelio kadastro duomenų bylą, pasirašydamas atnaujintos kelio kadastro duomenų bylos dokumentuose, patvirtina, kad atnaujinti duomenys yra<text:s/></text:span><text:span text:style-name="T3760">teisingi.</text:span></text:p>
      <text:p text:style-name="P3761"><text:span text:style-name="T3762">210</text:span><text:span text:style-name="T3763">.</text:span><text:span text:style-name="T3764"><text:tab/>Gatvės ir jos sudėtinių dalių kadastro duomenys nustatomi ta pačia tvarka, kaip ir kelio ir jo sudėtinių dalių.</text:span></text:p>
      <text:p text:style-name="P3765"/>
      <text:h text:style-name="P3766" text:outline-level="2"><text:span text:style-name="T3767">TREČIASIS</text:span><text:span text:style-name="T3768"><text:s/>SKIRSNIS</text:span></text:h>
      <text:h text:style-name="P3769" text:outline-level="2"><text:span text:style-name="T3770">KELIO PLANO RENGIMAS IR KADASTRO DUOMENŲ FORMŲ PILDYMAS</text:span></text:h>
      <text:p text:style-name="P3771"/>
      <text:p text:style-name="P3772"><text:span text:style-name="T3773">211</text:span><text:span text:style-name="T3774">.</text:span><text:span text:style-name="T3775"><text:tab/></text:span><text:span text:style-name="T3776">Nustačius kelio kadastro duomenis, rengiamas kelio planas (Taisyklių 30 priedas) ir užpildomos kelio ir jo sudėtinių dalių kadastro duomenų formos 1K, 2K, 3K, 4K, 5K ir 6K (Taisyklių 24–29 priedai). Taisyklių<text:s/></text:span><text:span text:style-name="T3777">202</text:span><text:span text:style-name="T3778"><text:s/>punkte nustatytu atveju kelio plane bei<text:s/></text:span><text:span text:style-name="T3779">kel</text:span><text:span text:style-name="T3780">io ir jo sudėtinių dalių kadastro duomenų formose nurodomas savivaldybės, į kurią patenka didžioji kelio dalis, pavadinimas.</text:span></text:p>
      <text:p text:style-name="P3781"><text:span text:style-name="T3782">212</text:span><text:span text:style-name="T3783">.</text:span><text:span text:style-name="T3784"><text:tab/></text:span><text:span text:style-name="T3785">Kelio planas rengiamas naudojant kadastrinių matavimų metu nustatytus kelio ir jo sudėtinių dalių kadastro duomenis,<text:s/></text:span><text:span text:style-name="T3786">nauja</text:span><text:span text:style-name="T3787">usius</text:span><text:span text:style-name="T3788"><text:s/>ortofotografinius žemėlapius, topografinius planus ir Georeferencinio pagrindo kadastro duomenis ir informaciją</text:span><text:span text:style-name="T3789">.</text:span></text:p>
      <text:p text:style-name="P3790"><text:span text:style-name="T3791">213</text:span><text:span text:style-name="T3792">.</text:span><text:span text:style-name="T3793"><text:tab/>Kelio plane turi būti pažymėta:</text:span></text:p>
      <text:p text:style-name="P3794"><text:span text:style-name="T3795">213.1</text:span><text:span text:style-name="T3796">.</text:span><text:span text:style-name="T3797"><text:tab/>kelio ašis ir kelio ašies posūkio ir atskaitos taškai bei jų numeriai;</text:span></text:p>
      <text:p text:style-name="P3798"><text:span text:style-name="T3799">213.2</text:span><text:span text:style-name="T3800">.</text:span><text:span text:style-name="T3801"><text:tab/>kelio</text:span><text:span text:style-name="T3802"><text:s/>ribos posūkio ir kelio ribos charakteringi taškai bei jų numeriai;</text:span></text:p>
      <text:p text:style-name="P3803"><text:span text:style-name="T3804">213.3</text:span><text:span text:style-name="T3805">.</text:span><text:span text:style-name="T3806"><text:tab/>Taisyklių 208.3 papunktyje nurodyti taškai bei jų numeriai;</text:span></text:p>
      <text:p text:style-name="P3807"><text:span text:style-name="T3808">213.4</text:span><text:span text:style-name="T3809">.</text:span><text:span text:style-name="T3810"><text:tab/>kelio ir jo sudėtinių dalių ilgiai ir pločiai;</text:span></text:p>
      <text:p text:style-name="P3811"><text:span text:style-name="T3812">213.5</text:span><text:span text:style-name="T3813">.</text:span><text:span text:style-name="T3814"><text:tab/>kelio reikšmė, numeris ir pavadinimas.</text:span></text:p>
      <text:p text:style-name="P3815"><text:span text:style-name="T3816">214</text:span><text:span text:style-name="T3817">.</text:span><text:span text:style-name="T3818"><text:tab/>Kelio plane kelio ašies ar ašių, kelio ribų atskaitos taškai numeruojami arabiškais skaitmenimis. Jei atlikta kelio dalies rekonstrukcija ar kelio kapitalinis remontas, kelio ašies ar ašių, kelio ribų atskaitos taškai numeruojami punktų papunkčiais (pvz.</text:span><text:span text:style-name="T3819">, „1.1.“, „1.2.“ ir kt.).</text:span></text:p>
      <text:p text:style-name="P3820"><text:span text:style-name="T3821">215</text:span><text:span text:style-name="T3822">.</text:span><text:span text:style-name="T3823"><text:tab/>Kelio planas braižomas kelio, esančio:</text:span></text:p>
      <text:p text:style-name="P3824"><text:span text:style-name="T3825">215.1</text:span><text:span text:style-name="T3826">.</text:span><text:span text:style-name="T3827"><text:tab/>urbanizuotose ir urbanizuojamose teritorijose – M 1:500–M 1:2 000;</text:span></text:p>
      <text:p text:style-name="P3828"><text:span text:style-name="T3829">215.2</text:span><text:span text:style-name="T3830">.</text:span><text:span text:style-name="T3831"><text:tab/>neurbanizuotose ir neurbanizuojamose teritorijose – M 1:1 000–M 1:10 000;</text:span></text:p>
      <text:p text:style-name="P3832"><text:span text:style-name="T3833">215.3</text:span><text:span text:style-name="T3834">.</text:span><text:span text:style-name="T3835"><text:tab/>mėgėjų sod</text:span><text:span text:style-name="T3836">o teritorijoje – M 1:500–M 1:2000.</text:span></text:p>
      <text:p text:style-name="P3837"><text:span text:style-name="T3838">216</text:span><text:span text:style-name="T3839">.</text:span><text:span text:style-name="T3840"><text:tab/>Kelio planas rengiamas</text:span><text:span text:style-name="T3841"><text:s/></text:span><text:span text:style-name="T3842">A0–A3 formatu, užtikrinant brėžinio, lentelių ir įrašų išdėstymą.<text:s/></text:span></text:p>
      <text:p text:style-name="P3843"><text:span text:style-name="T3844">217</text:span><text:span text:style-name="T3845">.</text:span><text:span text:style-name="T3846"><text:tab/>Taisyklių 213 punkte nurodyti duomenys sutartiniais ženklais kelio plane pažymimi pagal GKTR 2.11.03:2014 1 pri</text:span><text:span text:style-name="T3847">ede nustatytus reikalavimus.<text:s/></text:span></text:p>
      <text:p text:style-name="P3848"><text:span text:style-name="T3849">218</text:span><text:span text:style-name="T3850">.</text:span><text:span text:style-name="T3851"><text:tab/>Kelio planas</text:span><text:span text:style-name="T3852"><text:s/></text:span><text:span text:style-name="T3853">išdėstomas lapo viduryje ir orientuojamas šiaurės kryptimi arba kitaip, nurodant šiaurės kryptį rodykle. Dešiniajame apatiniame kelio plano kampe nurodoma kelio buvimo vieta, kadastro duomenims nustatyti naudota medžiaga ir matininko vardas, pavardė, kvali</text:span><text:span text:style-name="T3854">fikacijos pažymėjimo numeris, veiklos vykdymo adresas, el. paštas, telefonas.<text:s/></text:span></text:p>
      <text:p text:style-name="P3855"><text:span text:style-name="T3856">219</text:span><text:span text:style-name="T3857">.</text:span><text:span text:style-name="T3858"><text:tab/>Taisyklių 213.1 ir 213.2 papunkčiuose nurodyti taškai įrašomi į koordinačių žiniaraščius, kurie pateikiami kitoje kelio plano pusėje, kelio ašies ir kelio ribų koordina</text:span><text:span text:style-name="T3859">čių žiniaraščiai pildomi atskirai (Taisyklių 30 priedas). Kelio ribų koordinačių žiniaraštį sudaro trys skiltys. Pirmojoje rašomi taškų numeriai iš eilės, antrojoje ir trečiojoje – X ir Y koordinačių reikšmės, suapvalintos iki 0,01 m. Kelio ašies koordinač</text:span><text:span text:style-name="T3860">ių žiniaraštį sudaro keturios skiltys. Pirmojoje rašomi taškų numeriai iš eilės, antrojoje nurodomas taško vietos kilometražas, skaičiuojant nuo viso kelio pradžios, trečiojoje ir ketvirtojoje surašomos X ir Y koordinačių reikšmės, suapvalintos iki 0,01 m.</text:span></text:p>
      <text:p text:style-name="P3861"><text:span text:style-name="T3862">220</text:span><text:span text:style-name="T3863">.</text:span><text:span text:style-name="T3864"><text:tab/>Kelio planas turi būti pasirašytas užsakovo ir kelio savininko. Jeigu nustatomi kelio, esančio mėgėjų sodo teritorijoje, ir (arba) kelio, kuris ribojasi su sodininkų bendrijai skirta mėgėjų sodo teritorija, kadastro duomenys, kelio planas taip pa</text:span><text:span text:style-name="T3865">t turi būti suderintas su sodininkų bendrijos valdymo organu ar jo įgaliotu asmeniu.</text:span></text:p>
      <text:p text:style-name="P3866"><text:span text:style-name="T3867">221</text:span><text:span text:style-name="T3868">.</text:span><text:span text:style-name="T3869"><text:tab/></text:span><text:span text:style-name="T3870">Kelio planas skaitmenine forma rengiamas valstybinėje koordinačių sistemoje. Kelio plane atvaizduoti žemės paviršiaus objektai koduojami pagal geodezijos ir<text:s/></text:span><text:span text:style-name="T3871">kartografijos techninių reikalavimų reglamente GKTR 3.01:202</text:span><text:span text:style-name="T3872">3</text:span><text:span text:style-name="T3873"><text:s/>„Išmatuotų topografinių ir inžinerinių tinklų objektų erdvinių duomenų rinkinys“, patvirtintame Lietuvos Respublikos aplinkos ministro 2023 m. rugsėjo<text:s/></text:span><text:span text:style-name="T3874">20</text:span><text:span text:style-name="T3875"><text:s/>d. įsakymu Nr. D</text:span><text:span text:style-name="T3876">1-318</text:span><text:span text:style-name="T3877"><text:s/>„Dėl geodezijos ir</text:span><text:span text:style-name="T3878"><text:s/>kartografijos techninių reikalavimų reglamento GKTR 3.01:2023 „Išmatuotų topografinių ir inžinerinių tinklų objektų erdvinių duomenų rinkinys“ patvirtinimo“ (toliau – GKTR 3.01:2023), nustatytus reikalavimus.</text:span><text:span text:style-name="T3879"><text:s/></text:span></text:p>
      <text:p text:style-name="P3880"><text:span text:style-name="T3881">222</text:span><text:span text:style-name="T3882">.</text:span><text:span text:style-name="T3883"><text:tab/>Duomenys pateikiami išsaugant grafin</text:span><text:span text:style-name="T3884">ę ir atributinę informaciją apie geoobjektus.<text:s/></text:span></text:p>
      <text:p text:style-name="P3885"/>
      <text:h text:style-name="P3886" text:outline-level="2"><text:span text:style-name="T3887">ketvirtasis</text:span><text:span text:style-name="T3888"><text:s/>SKIRSNIS</text:span></text:h>
      <text:h text:style-name="P3889" text:outline-level="2"><text:span text:style-name="T3890">KELIO KADASTRO DUOMENŲ BYLA</text:span></text:h>
      <text:p text:style-name="P3891"/>
      <text:p text:style-name="P3892"><text:span text:style-name="T3893">223</text:span><text:span text:style-name="T3894">.</text:span><text:span text:style-name="T3895"><text:tab/>Kelio kadastro duomenų byloje komplektuojami šie dokumentai:</text:span></text:p>
      <text:p text:style-name="P3896"><text:span text:style-name="T3897">223.1</text:span><text:span text:style-name="T3898">.</text:span><text:span text:style-name="T3899"><text:tab/>kelio schema, sudaryta pagal M 1:10 000–M 1:50 000 žemėlapius;</text:span></text:p>
      <text:p text:style-name="P3900"><text:span text:style-name="T3901">223.2</text:span><text:span text:style-name="T3902">.</text:span><text:span text:style-name="T3903"><text:tab/>kelio planas;<text:s/></text:span></text:p>
      <text:p text:style-name="P3904"><text:span text:style-name="T3905">223.3</text:span><text:span text:style-name="T3906">.</text:span><text:span text:style-name="T3907"><text:tab/>kelio ir jo sudėtinių dalių kadastro duomenų formos;<text:s/></text:span></text:p>
      <text:p text:style-name="P3908"><text:span text:style-name="T3909">223.4</text:span><text:span text:style-name="T3910">.</text:span><text:span text:style-name="T3911"><text:tab/>panaudotų valstybinio geodezinio pagrindo</text:span><text:span text:style-name="T3912"><text:s/></text:span><text:span text:style-name="T3913">punktų numeriai, pavadinimai ar kodai ir jų koordinatės (išrašas iš šių punktų registravimo dokumentų), nurodant šaltinį</text:span><text:span text:style-name="T3914">.</text:span><text:span text:style-name="T3915"><text:s/></text:span><text:span text:style-name="T3916">Kai kadastriniai matavimai atlikti nuo GPS 1, 2 ir 3 klasių tinklų punktų ar LitPOS, nurodomas kadastrinių matavimų sesijos laikas;<text:s/></text:span></text:p>
      <text:p text:style-name="P3917"><text:span text:style-name="T3918">223.5</text:span><text:span text:style-name="T3919">.</text:span><text:span text:style-name="T3920"><text:tab/>geodezinių matavimų schema – laisvai pasirinkto mastelio (nurodomas linijų ilgis ir kampai), išskyrus, kai<text:s/></text:span><text:span text:style-name="T3921">matuota GPS prietaisais;</text:span></text:p>
      <text:p text:style-name="P3922"><text:span text:style-name="T3923">223.6</text:span><text:span text:style-name="T3924">.</text:span><text:span text:style-name="T3925"><text:tab/>dokumentai, kurių pagrindu Nekilnojamojo turto registre įrašyti ar pakeisti kelio kadastro duomenys;</text:span></text:p>
      <text:p text:style-name="P3926"><text:span text:style-name="T3927">223.7</text:span><text:span text:style-name="T3928">.</text:span><text:span text:style-name="T3929"><text:tab/>kiti dokumentai, kurių pagrindu atlikti kelio kadastriniai matavimai.</text:span></text:p>
      <text:p text:style-name="P3930"><text:span text:style-name="T3931">224</text:span><text:span text:style-name="T3932">.</text:span><text:span text:style-name="T3933"><text:tab/></text:span><text:span text:style-name="T3934">Kai matuojami atskiri keliai, kurie ribojasi su anksčiau valstybinėje koordinačių sistemoje išmatuotais keliais, nesutapimai neturi būti didesni kaip 0,1 m mieste ir 0,3 m – kitose teritorijose.<text:s/></text:span></text:p>
      <text:p text:style-name="P3935"><text:span text:style-name="T3936">225</text:span><text:span text:style-name="T3937">.</text:span><text:span text:style-name="T3938"><text:tab/></text:span><text:span text:style-name="T3939">Kai<text:s/></text:span><text:span text:style-name="T3940">rengiant kelio kadastro duomenų bylą nustatoma,</text:span><text:span text:style-name="T3941"><text:s/>kad į kelio ribas patenka ne kelio savininkui nuosavybės teise priklausantys Nekilnojamojo turto registre įregistruoti statiniai, kelio kadastro duomenis nustatęs matininkas apie šią aplinkybę registruotu laišku informuoja į kelio ribas patenkančių ne kel</text:span><text:span text:style-name="T3942">io savininkui nuosavybės teise priklausančių Nekilnojamojo turto registre įregistruotų statinių savininkus ir tęsia kelio kadastro duomenų bylos rengimo darbus.<text:s/></text:span></text:p>
      <text:p text:style-name="P3943"/>
      <text:h text:style-name="P3944" text:outline-level="2"><text:span text:style-name="T3945">VI</text:span><text:span text:style-name="T3946"><text:s/>SKYRIUS</text:span></text:h>
      <text:h text:style-name="P3947" text:outline-level="2"><text:span text:style-name="T3948">GELEŽINKELIŲ KADASTRO DUOMENŲ NUSTATYMAS IR KADASTRO DUOMENŲ BYLOS RENGIMA</text:span><text:span text:style-name="T3949">S</text:span></text:h>
      <text:p text:style-name="P3950"/>
      <text:h text:style-name="P3951" text:outline-level="2"><text:span text:style-name="T3952">PIRMASIS</text:span><text:span text:style-name="T3953"><text:s/>SKIRSNIS</text:span></text:h>
      <text:h text:style-name="P3954" text:outline-level="2"><text:span text:style-name="T3955">BENDRIEJI REIKALAVIMAI</text:span></text:h>
      <text:p text:style-name="P3956"/>
      <text:p text:style-name="P3957"><text:span text:style-name="T3958">226</text:span><text:span text:style-name="T3959">.</text:span><text:span text:style-name="T3960"><text:tab/>Atliekant geležinkelių linijos kadastrinius matavimus, formuojama geležinkelių linijos, kaip inžinerinio statinio (toliau – geležinkelių linija), kadastro duomenų byla.</text:span></text:p>
      <text:p text:style-name="P3961"><text:span text:style-name="T3962">227</text:span><text:span text:style-name="T3963">.</text:span><text:span text:style-name="T3964"><text:tab/>Geležinkelių linijos</text:span><text:span text:style-name="T3965"><text:s/>kadastriniai matavimai atliekami naudojant Taisyklių II skyriuje nurodytą medžiagą.</text:span></text:p>
      <text:p text:style-name="P3966"><text:span text:style-name="T3967">228</text:span><text:span text:style-name="T3968">.</text:span><text:span text:style-name="T3969"><text:tab/>Atliekant geležinkelių linijos kadastro duomenų nustatymą, nustatomi geležinkelių liniją sudarančių statinių ir įrenginių kadastro duomenys.</text:span></text:p>
      <text:p text:style-name="P3970"><text:span text:style-name="T3971">229</text:span><text:span text:style-name="T3972">.</text:span><text:span text:style-name="T3973"><text:tab/>Savivaldybių</text:span><text:span text:style-name="T3974"><text:s/>ribos geležinkelių liniją dalija į atskirus nekilnojamuosius daiktus, išskyrus, kai geležinkelio linija tiesiama arba turi būti suformuota kelių savivaldybių teritorijoje ir yra kiekvienos savivaldybės mero ar jo įgalioto savivaldybės administracijos vals</text:span><text:span text:style-name="T3975">tybės tarnautojo išduotas geležinkelio linijos dalies, kuri yra tos savivaldybės teritorijoje, statybą leidžiantis dokumentas, jei jis reikalingas.</text:span></text:p>
      <text:p text:style-name="P3976"/>
      <text:h text:style-name="P3977" text:outline-level="2"><text:span text:style-name="T3978">ANTRASIS</text:span><text:span text:style-name="T3979"><text:s/>SKIRSNIS</text:span></text:h>
      <text:h text:style-name="P3980" text:outline-level="2"><text:span text:style-name="T3981">GELEŽINKELIŲ LINIJOS KADASTRO DUOMENŲ NUSTATYMAS</text:span></text:h>
      <text:p text:style-name="P3982"/>
      <text:p text:style-name="P3983"><text:span text:style-name="T3984">230</text:span><text:span text:style-name="T3985">.</text:span><text:span text:style-name="T3986"><text:tab/>Nustatant geležinkelių<text:s/></text:span><text:span text:style-name="T3987">linijos kadastro duomenis vietovėje:</text:span></text:p>
      <text:p text:style-name="P3988"><text:span text:style-name="T3989">230.1</text:span><text:span text:style-name="T3990">.</text:span><text:span text:style-name="T3991"><text:tab/>nustatomos sankasos ir viršutinio kelio įrenginio ašies ir posūkio taškų, iškasų, charakteringų taškų koordinatės valstybinėje koordinačių sistemoje;</text:span></text:p>
      <text:p text:style-name="P3992"><text:span text:style-name="T3993">230.2</text:span><text:span text:style-name="T3994">.</text:span><text:span text:style-name="T3995"><text:tab/>nustatomos geležinkelių linijos pradžios,<text:s/></text:span><text:span text:style-name="T3996">pabaigos ir posūkio taškų koordinatės valstybinėje koordinačių sistemoje;</text:span></text:p>
      <text:p text:style-name="P3997"><text:span text:style-name="T3998">230.3</text:span><text:span text:style-name="T3999">.</text:span><text:span text:style-name="T4000"><text:tab/>nustatomos kitų geležinkelių linijos įrenginių bei statinių centro ir posūkio taškų koordinatės valstybinėje koordinačių sistemoje;</text:span></text:p>
      <text:p text:style-name="P4001"><text:span text:style-name="T4002">230.4</text:span><text:span text:style-name="T4003">.</text:span><text:span text:style-name="T4004"><text:tab/>apskaičiuojamos geležinkelių</text:span><text:span text:style-name="T4005"><text:s/>linijos, jos statinių ir įrenginių pločiai ir ilgiai, nustatomi kiti įrenginių duomenys (Taisyklių 31 priedas);</text:span></text:p>
      <text:p text:style-name="P4006"><text:span text:style-name="T4007">230.5</text:span><text:span text:style-name="T4008">.</text:span><text:span text:style-name="T4009"><text:tab/>pagal Taisyklių II skyriuje nurodytą medžiagą nustatomas geležinkelių linijos pavadinimas, numeris ir savivaldybės pavadinimas;</text:span></text:p>
      <text:p text:style-name="P4010"><text:span text:style-name="T4011">23</text:span><text:span text:style-name="T4012">0.6</text:span><text:span text:style-name="T4013">.</text:span><text:span text:style-name="T4014"><text:tab/>vadovaujantis Nekilnojamojo turto mokesčio įstatymu, Nekilnojamojo turto vertinimo taisyklėmis, kainynais, normatyvais, vietovės pataisos koeficientais, apskaičiuojamos geležinkelių linijos vertės.<text:s/></text:span></text:p>
      <text:p text:style-name="P4015"><text:span text:style-name="T4016">231</text:span><text:span text:style-name="T4017">.</text:span><text:span text:style-name="T4018"><text:tab/>Peronų ir rampų kadastro duomenys nusta</text:span><text:span text:style-name="T4019">tomi tik tais atvejais, kai jie priklauso užsakovui.</text:span></text:p>
      <text:p text:style-name="P4020"/>
      <text:h text:style-name="P4021" text:outline-level="2"><text:span text:style-name="T4022">TREČIASIS</text:span><text:span text:style-name="T4023"><text:s/>SKIRSNIS</text:span></text:h>
      <text:h text:style-name="P4024" text:outline-level="2"><text:span text:style-name="T4025">GELEŽINKELIŲ LINIJOS PLANO RENGIMAS IR KADASTRO DUOMENŲ FORMŲ PILDYMAS</text:span></text:h>
      <text:p text:style-name="P4026"/>
      <text:p text:style-name="P4027"><text:span text:style-name="T4028">232</text:span><text:span text:style-name="T4029">.</text:span><text:span text:style-name="T4030"><text:tab/>Nustačius geležinkelių linijos kadastro duomenis, rengiamas geležinkelių linijos planas<text:s/></text:span><text:span text:style-name="T4031">(Taisykl</text:span><text:span text:style-name="T4032">ių 33 priedas), užpildoma geležinkelių linijos, jos įrenginių</text:span><text:span text:style-name="T4033"><text:s/>ir statinių<text:s/></text:span><text:span text:style-name="T4034">kadastro duomenų forma 1G (Taisyklių 31 priedas)</text:span><text:span text:style-name="T4035"><text:s/>ir geležinkelių linijos, jos įrenginių ir statinių įkainojimo (perkainojimo) forma 2G (</text:span><text:span text:style-name="T4036">Taisyklių</text:span><text:span text:style-name="T4037"><text:s/>32 priedas). Taisyklių<text:s/></text:span><text:span text:style-name="T4038">229</text:span><text:span text:style-name="T4039"><text:s/>punkte nu</text:span><text:span text:style-name="T4040">statytu atveju,<text:s/></text:span><text:span text:style-name="T4041">geležinkelių linijos, jos įrenginių ir statinių kadastro duomenų formoje ir<text:s/></text:span><text:span text:style-name="T4042">įkainojimo (perkainojimo) formoje</text:span><text:span text:style-name="T4043"><text:s/>nurodomas savivaldybės, į kurią patenka didžioji kelio dalis, pavadinimas.</text:span></text:p>
      <text:p text:style-name="P4044"><text:span text:style-name="T4045">233</text:span><text:span text:style-name="T4046">.</text:span><text:span text:style-name="T4047"><text:tab/>Geležinkelių linijos planas rengiamas naudojan</text:span><text:span text:style-name="T4048">t kadastrinių matavimų metu nustatytus geležinkelių linijos, jos statinių ir įrenginių kadastro duomenis,<text:s/></text:span><text:span text:style-name="T4049">naujausius</text:span><text:span text:style-name="T4050"><text:s/>ortofotografinius žemėlapius, topografinius planus ir Georeferencinio pagrindo kadastro duomenis ir informaciją.</text:span></text:p>
      <text:p text:style-name="P4051"><text:span text:style-name="T4052">234</text:span><text:span text:style-name="T4053">.</text:span><text:span text:style-name="T4054"><text:tab/>Geležinkelių<text:s/></text:span><text:span text:style-name="T4055">linijos plane turi būti pažymėta:</text:span></text:p>
      <text:p text:style-name="P4056"><text:span text:style-name="T4057">234.1</text:span><text:span text:style-name="T4058">.</text:span><text:span text:style-name="T4059"><text:tab/>sankasos ir viršutinio kelio įrenginio ašis ir posūkio taškai bei charakteringi taškai ir jų numeriai;</text:span></text:p>
      <text:p text:style-name="P4060"><text:span text:style-name="T4061">234.2</text:span><text:span text:style-name="T4062">.</text:span><text:span text:style-name="T4063"><text:tab/>geležinkelių linijos pradžios, pabaigos ir posūkio taškai bei jų numeriai;</text:span></text:p>
      <text:p text:style-name="P4064"><text:span text:style-name="T4065">234.3</text:span><text:span text:style-name="T4066">.</text:span><text:span text:style-name="T4067"><text:tab/>kiti<text:s/></text:span><text:span text:style-name="T4068">geležinkelių linijos įrenginiai bei statiniai su nurodytais centro ir posūkio taškais bei jų numeriais;</text:span></text:p>
      <text:p text:style-name="P4069"><text:span text:style-name="T4070">234.4</text:span><text:span text:style-name="T4071">.</text:span><text:span text:style-name="T4072"><text:tab/>geležinkelių linijos ir jos įrenginių ilgiai ir pločiai;</text:span></text:p>
      <text:p text:style-name="P4073"><text:span text:style-name="T4074">234.5</text:span><text:span text:style-name="T4075">.</text:span><text:span text:style-name="T4076"><text:tab/>geležinkelių linijos pavadinimas ir numeris.</text:span></text:p>
      <text:p text:style-name="P4077"><text:span text:style-name="T4078">235</text:span><text:span text:style-name="T4079">.</text:span><text:span text:style-name="T4080"><text:tab/>Geležinkelių lini</text:span><text:span text:style-name="T4081">jos planas rengiamas masteliu 1:500, 1:1 000, 1:2 000, 1:5 000 ar <text:s/>1:10 000. Mastelis pasirenkamas atsižvelgiant į žemės sklypo plotą, konfigūraciją.</text:span></text:p>
      <text:p text:style-name="P4082"><text:span text:style-name="T4083">236</text:span><text:span text:style-name="T4084">.</text:span><text:span text:style-name="T4085"><text:tab/>Geležinkelių linijos planas rengiamas</text:span><text:span text:style-name="T4086"><text:s/></text:span><text:span text:style-name="T4087">A0–A3</text:span><text:span text:style-name="T4088"><text:s/></text:span><text:span text:style-name="T4089">formatu.<text:s/></text:span></text:p>
      <text:p text:style-name="P4090"><text:span text:style-name="T4091">237</text:span><text:span text:style-name="T4092">.</text:span><text:span text:style-name="T4093"><text:tab/>Taisyklių 234 punkte nurodyti duom</text:span><text:span text:style-name="T4094">enys sutartiniais ženklais geležinkelių linijos plane pažymimi pagal GKTR 2.11.03:2014 1 priede nustatytus reikalavimus.<text:s/></text:span></text:p>
      <text:p text:style-name="P4095"><text:span text:style-name="T4096">238</text:span><text:span text:style-name="T4097">.</text:span><text:span text:style-name="T4098"><text:tab/>Geležinkelių linijos planas išdėstomas lapo viduryje ir orientuojamas šiaurės kryptimi arba kitaip, nurodant šiaurės kryptį r</text:span><text:span text:style-name="T4099">odykle. Dešiniajame apatiniame geležinkelių linijos plano kampe nurodomas geležinkelio pavadinimas ir numeris, kadastro duomenims nustatyti naudota medžiaga, matininko vardas, pavardė, kvalifikacijos pažymėjimo numeris, veiklos vykdymo adresas, el. paštas<text:s/></text:span><text:span text:style-name="T4100">ir telefonas.<text:s/></text:span></text:p>
      <text:p text:style-name="P4101"><text:span text:style-name="T4102">239</text:span><text:span text:style-name="T4103">.</text:span><text:span text:style-name="T4104"><text:tab/>Taisyklių 234.1–234.3 papunkčiuose nurodyti taškai įrašomi į koordinačių žiniaraščius, kurie pateikiami kitoje geležinkelių linijos plano pusėje. Koordinačių žiniaraščius sudaro trys skiltys. Pirmojoje rašomi taškų numeriai iš eilės</text:span><text:span text:style-name="T4105">, antrojoje ir trečiojoje surašomos X ir Y koordinačių reikšmės, suapvalintos iki 0,01 m.</text:span></text:p>
      <text:p text:style-name="P4106"><text:span text:style-name="T4107">240</text:span><text:span text:style-name="T4108">.</text:span><text:span text:style-name="T4109"><text:tab/>Geležinkelių linijos planas turi būti pasirašytas užsakovo ir viešosios geležinkelių infrastruktūros valdytojo.</text:span></text:p>
      <text:p text:style-name="P4110"><text:span text:style-name="T4111">241</text:span><text:span text:style-name="T4112">.</text:span><text:span text:style-name="T4113"><text:tab/></text:span><text:span text:style-name="T4114">Skaitmeninis geležinkelių linijos pl</text:span><text:span text:style-name="T4115">anas rengiamas valstybinėje koordinačių sistemoje. Geležinkelio linijos plane atvaizduoti žemės paviršiaus objektai koduojami pagal GKTR 2.11.03:2014 1 priede ir GKTR 3.01:2023 nustatytus reikalavimus.</text:span><text:span text:style-name="T4116"><text:s/></text:span></text:p>
      <text:p text:style-name="P4117"><text:span text:style-name="T4118">242</text:span><text:span text:style-name="T4119">.</text:span><text:span text:style-name="T4120"><text:tab/>Duomenys pateikiami išsaugant grafinę ir atr</text:span><text:span text:style-name="T4121">ibutinę informaciją apie geoobjektus.<text:s/></text:span></text:p>
      <text:p text:style-name="P4122"/>
      <text:h text:style-name="P4123" text:outline-level="2"><text:span text:style-name="T4124">KETVIRTASIS</text:span><text:span text:style-name="T4125"><text:s/>SKIRSNIS</text:span></text:h>
      <text:h text:style-name="P4126" text:outline-level="2"><text:span text:style-name="T4127">GELEŽINKELIŲ LINIJOS KADASTRO DUOMENŲ BYLA</text:span></text:h>
      <text:p text:style-name="P4128"/>
      <text:p text:style-name="P4129"><text:span text:style-name="T4130">243</text:span><text:span text:style-name="T4131">.</text:span><text:span text:style-name="T4132"><text:tab/>Geležinkelių linijos kadastro duomenų byloje komplektuojami šie dokumentai:</text:span></text:p>
      <text:p text:style-name="P4133"><text:span text:style-name="T4134">243.1</text:span><text:span text:style-name="T4135">.</text:span><text:span text:style-name="T4136"><text:tab/>geležinkelių linijos išdėstymo schema, parengta<text:s/></text:span><text:span text:style-name="T4137">pagal M 1:10 000–M 1:50 000 žemėlapius;</text:span></text:p>
      <text:p text:style-name="P4138"><text:span text:style-name="T4139">243.2</text:span><text:span text:style-name="T4140">.</text:span><text:span text:style-name="T4141"><text:tab/>geležinkelių linijos planas;<text:s/></text:span></text:p>
      <text:p text:style-name="P4142"><text:span text:style-name="T4143">243.3</text:span><text:span text:style-name="T4144">.</text:span><text:span text:style-name="T4145"><text:tab/></text:span><text:span text:style-name="T4146">geležinkelių linijos, jos statinių ir įrenginių kadastro duomenų formos;</text:span><text:span text:style-name="T4147"><text:s/></text:span></text:p>
      <text:p text:style-name="P4148"><text:span text:style-name="T4149">243.4</text:span><text:span text:style-name="T4150">.</text:span><text:span text:style-name="T4151"><text:tab/>panaudotų valstybinio ar vietinio geodezinio tinklo punktų numeriai, pavadinima</text:span><text:span text:style-name="T4152">i ar kodai ir jų koordinatės (išrašas iš šių punktų registravimo dokumentų), nurodant šaltinį</text:span><text:span text:style-name="T4153">.</text:span><text:span text:style-name="T4154"><text:s/></text:span><text:span text:style-name="T4155">Kai kadastriniai matavimai atlikti nuo GPS 1, 2 ir 3 klasių tinklų punktų ar LitPOS, nurodomas kadastrinių matavimų sesijos laikas;<text:s/></text:span></text:p>
      <text:p text:style-name="P4156"><text:span text:style-name="T4157">243.5</text:span><text:span text:style-name="T4158">.</text:span><text:span text:style-name="T4159"><text:tab/>geodezinių matavi</text:span><text:span text:style-name="T4160">mų schema – laisvai pasirinkto mastelio (nurodomas linijų ilgis ir kampai), išskyrus, kai matuota GPS prietaisais;</text:span></text:p>
      <text:p text:style-name="P4161"><text:span text:style-name="T4162">243.6</text:span><text:span text:style-name="T4163">.</text:span><text:span text:style-name="T4164"><text:tab/></text:span><text:span text:style-name="T4165">dokumentai, kurių pagrindu Nekilnojamojo turto registre įrašyti ar</text:span><text:span text:style-name="T4166"><text:s/></text:span><text:span text:style-name="T4167">pakeisti geležinkelio linijos kadastro duomenys</text:span><text:span text:style-name="T4168">;</text:span></text:p>
      <text:p text:style-name="P4169"><text:span text:style-name="T4170">243.7</text:span><text:span text:style-name="T4171">.</text:span><text:span text:style-name="T4172"><text:tab/>kit</text:span><text:span text:style-name="T4173">i dokumentai, kurių pagrindu atlikti<text:s/></text:span><text:span text:style-name="T4174">geležinkelio linijos<text:s/></text:span><text:span text:style-name="T4175">kadastriniai matavimai.</text:span></text:p>
      <text:p text:style-name="P4176"/>
      <text:h text:style-name="P4177" text:outline-level="2"><text:span text:style-name="T4178">VII</text:span><text:span text:style-name="T4179"><text:s/>SKYRIUS</text:span></text:h>
      <text:p text:style-name="P4180"><text:span text:style-name="T4181">ORO UOSTŲ, VANDENS UOSTŲ, KITŲ TRANSPORTO STATINIŲ, HIDROTECHNINIŲ STATINIŲ, SPORTO STATINIŲ, ENERGIJOS IŠ ATSINAUJINANČIŲ IŠTEKLIŲ GAMYBOS STATINIŲ IR</text:span><text:span text:style-name="T4182"><text:s/>KITOS PASKIRTIES INŽINERINIŲ STATINIŲ KADASTRO DUOMENŲ NUSTATYMAS IR KADASTRO DUOMENŲ BYLOS RENGIMAS</text:span></text:p>
      <text:p text:style-name="P4183"/>
      <text:h text:style-name="P4184" text:outline-level="2"><text:span text:style-name="T4185">PIRMASIS</text:span><text:span text:style-name="T4186"><text:s/>SKIRSNIS<text:s/></text:span></text:h>
      <text:h text:style-name="P4187" text:outline-level="2"><text:span text:style-name="T4188">KADASTRO DUOMENŲ NUSTATYMAS</text:span></text:h>
      <text:p text:style-name="P4189"/>
      <text:p text:style-name="P4190"><text:span text:style-name="T4191">244</text:span><text:span text:style-name="T4192">.</text:span><text:span text:style-name="T4193"><text:tab/>Oro uostų, vandens uostų, kitų transporto statinių, hidrotechninių statinių, sporto<text:s/></text:span><text:span text:style-name="T4194">statinių, energijos iš atsinaujinančių išteklių gamybos statinių ir kitos paskirties inžinerinių statinių (toliau – kiti inžineriniai statiniai) kadastro duomenys gali būti nustatomi atliekant kadastrinius matavimus arba pagal geodezinę ir topografinę medž</text:span><text:span text:style-name="T4195">iagą, nurodytą Taisyklių II skyriuje, nurodant panaudotos medžiagos pavadinimą ir parengimo datą.</text:span></text:p>
      <text:p text:style-name="P4196"><text:span text:style-name="T4197">245</text:span><text:span text:style-name="T4198">.</text:span><text:span text:style-name="T4199"><text:tab/>Kadastriniai kitų inžinerinių statinių matavimai atliekami, kai nėra topografinių planų bei kitos geodezinės ir topografinės medžiagos arba šioje med</text:span><text:span text:style-name="T4200">žiagoje nepažymėti ar pažymėti ne visi kitų inžinerinių statinių įrenginiai arba ši medžiaga senesnė nei vienų metų.</text:span></text:p>
      <text:p text:style-name="P4201"><text:span text:style-name="T4202">246</text:span><text:span text:style-name="T4203">.</text:span><text:span text:style-name="T4204"><text:tab/>Jei topografiniai planai bei kita geodezinė ir topografinė medžiaga atnaujinti mažiau nei prieš vienus metus, kitų inžinerinių sta</text:span><text:span text:style-name="T4205">tinių įrenginiai apžiūrimi vietoje, apžiūros duomenys sulyginami su turima geodezine ar topografine medžiaga. Jei apžiūros duomenys nesutampa su turima geodezine ar topografine medžiaga, kadastro duomenys nustatomi atliekant kadastrinius matavimus.</text:span></text:p>
      <text:p text:style-name="P4206"><text:span text:style-name="T4207">247</text:span><text:span text:style-name="T4208">.</text:span><text:span text:style-name="T4209"><text:tab/>Kitų inžinerinių statinių kadastro duomenų nustatymas:</text:span></text:p>
      <text:p text:style-name="P4210"><text:span text:style-name="T4211">247.1</text:span><text:span text:style-name="T4212">.</text:span><text:span text:style-name="T4213"><text:tab/>Išanalizuojami surinkti topografiniai planai bei kita geodezinė ir topografinė medžiaga, naujausi ortofotografiniai žemėlapiai, kitų inžinerinių statinių įrenginių techniniai pasai ir aprašy</text:span><text:span text:style-name="T4214">mai, erdvinių duomenų rinkinių informacija, naujausi Georeferencinio pagrindo kadastro duomenys ir informacija.</text:span></text:p>
      <text:p text:style-name="P4215"><text:span text:style-name="T4216">247.2</text:span><text:span text:style-name="T4217">.</text:span><text:span text:style-name="T4218"><text:tab/>Nustatomos kitų inžinerinių statinių koordinatės valstybinėje koordinačių sistemoje: taškinių objektų (techninių stebėjimo bokštų, vė</text:span><text:span text:style-name="T4219">jo jėgainių, šachtinių šulinių,<text:s/></text:span><text:span text:style-name="T4220">saulės elektrinių ir jų parkų</text:span><text:span text:style-name="T4221"><text:s/>ir pan.) – centro; linijinių objektų (tvorų, atraminių sienučių, lieptų ir pan.) – ašinių linijų pradžios, pabaigos, posūkio taškų; plotinių objektų (aikštelių, stadionų, sąvartynų ir pan.) – ko</text:span><text:span text:style-name="T4222">ntūro posūkio taškų:</text:span></text:p>
      <text:p text:style-name="P4223"><text:span text:style-name="T4224">247.2.1</text:span><text:span text:style-name="T4225">.</text:span><text:span text:style-name="T4226"><text:tab/>atliekant kadastrinius matavimus – 10 centimetrų tikslumu;</text:span></text:p>
      <text:p text:style-name="P4227"><text:span text:style-name="T4228">247.2.2</text:span><text:span text:style-name="T4229">.</text:span><text:span text:style-name="T4230"><text:tab/>neatliekant kadastrinių matavimų – iš skaitmeninės topografinės arba geodezinės medžiagos – 0,5 metro tikslumu;</text:span></text:p>
      <text:p text:style-name="P4231"><text:span text:style-name="T4232">247.3</text:span><text:span text:style-name="T4233">.</text:span><text:span text:style-name="T4234"><text:tab/>Pagal medžiagą, nurodytą<text:s/></text:span><text:span text:style-name="T4235">Ta</text:span><text:span text:style-name="T4236">isyklių</text:span><text:span text:style-name="T4237"><text:s/>II skyriuje, ir užsakovo pateiktus ar matininko surinktus dokumentus nustatoma</text:span><text:span text:style-name="T4238"><text:s/>kitų<text:s/></text:span><text:span text:style-name="T4239">inžinerinių statinių ir jų dalių statybos (rekonstravimo, kapitalinio ar paprastojo remonto) pradžios ir pabaigos metai, statybos būklė, paskirtis, pavadinimas, žem</text:span><text:span text:style-name="T4240">ės sklypo, kuriame yra statinys, kadastro numeris, statinio kategorija, buvimo vieta, rūšis, tipas, parametrai (skersmuo, skerspjūvis, ilgis, plotis, aukštis, gylis, grimzlė, plotas, tūris), kiekis, medžiaga bei kiti techniniai duomenys, kurių reikia kadas</text:span><text:span text:style-name="T4241">tro duomenims įrašyti į Kadastrą.</text:span><text:span text:style-name="T4242"><text:s/></text:span></text:p>
      <text:p text:style-name="P4243"><text:span text:style-name="T4244">247.4</text:span><text:span text:style-name="T4245">.</text:span><text:span text:style-name="T4246"><text:tab/></text:span><text:span text:style-name="T4247">Nustatomi kiti privalomi kokybiniai ir kiekybiniai techniniai kitų inžinerinių statinių ir jų dalių duomenys bei būtini atributai, kurių reikia nekilnojamojo turto vertei nustatyti (nustatomi šie saulės elektrinių ar jų parkų ir jų sudėtinių dalių kokybini</text:span><text:span text:style-name="T4248">ai ir kiekybiniai duomenys: saulės elektrinių ar jų parkų – galia, bendras<text:s/></text:span><text:span text:style-name="T4249">saulės šviesos energijos modulių</text:span><text:span text:style-name="T4250"><text:s/>kiekis saulės elektrinėje ar saulės elektrinių parke, saulės elektrinių ar jų parkų saulės šviesos energijos modulių paviršiaus plotas; sudėtinių da</text:span><text:span text:style-name="T4251">lių –<text:s/></text:span><text:span text:style-name="T4252">saulės šviesos energijos modulio (kiekis, paviršiaus plotas, montavimo būdas (fiksuotai arba su pozicionavimo keitimu)),<text:s/></text:span><text:span text:style-name="T4253">inverterių (kiekis, medžiaga);<text:s/></text:span><text:span text:style-name="T4254">nustatomi šie vėjo elektrinės ir jos sudėtinių dalių kokybiniai ir kiekybiniai duomenys: vėjo elek</text:span><text:span text:style-name="T4255">trinės – galia; sudėtinių dalių – stiebo (aukštis, tipas (vamzdinis, grotinis, su atotampomis, be atotampų), medžiaga), pamatų (tūris)</text:span><text:span text:style-name="T4256">).</text:span></text:p>
      <text:p text:style-name="P4257"><text:span text:style-name="T4258">247.5</text:span><text:span text:style-name="T4259">.</text:span><text:span text:style-name="T4260"><text:tab/>Apskaičiuojamos kitų inžinerinių statinių vertės: atkūrimo sąnaudos (statybos vertė), atkuriamoji vertė, vid</text:span><text:span text:style-name="T4261">utinė rinkos vertė.</text:span></text:p>
      <text:p text:style-name="P4262"><text:span text:style-name="T4263">248</text:span><text:span text:style-name="T4264">.</text:span><text:span text:style-name="T4265"><text:tab/>Užsakovo pageidavimu, jei tai papildomai numatyta užsakovo ir matininko sutartyje, gali būti nustatomi papildomi kitų inžinerinių statinių kadastro duomenys, atliekami nebaigtų statyti kitų inžinerinių statinių kadastro duome</text:span><text:span text:style-name="T4266">nų nustatymo darbai.</text:span></text:p>
      <text:p text:style-name="P4267"><text:span text:style-name="T4268">249</text:span><text:span text:style-name="T4269">.</text:span><text:span text:style-name="T4270"><text:tab/>Nustačius kitų inžinerinių statinių kadastro duomenis, sudaromi jų išdėstymo planai (Taisyklių 19 priedas).</text:span></text:p>
      <text:p text:style-name="P4271"><text:span text:style-name="T4272">250</text:span><text:span text:style-name="T4273">.</text:span><text:span text:style-name="T4274"><text:tab/>Nustatyti kitų inžinerinių statinių kadastro duomenys įrašomi į 1P (</text:span><text:span text:style-name="T4275">Taisyklių</text:span><text:span text:style-name="T4276"><text:s/>20 priedas) ir 2P (</text:span><text:span text:style-name="T4277">Taisyklių</text:span><text:span text:style-name="T4278"><text:s/>21</text:span><text:span text:style-name="T4279"> priedas) formas.</text:span></text:p>
      <text:p text:style-name="P4280"/>
      <text:h text:style-name="P4281" text:outline-level="2"><text:span text:style-name="T4282">Antrasis</text:span><text:span text:style-name="T4283"><text:s/>skirsnis</text:span></text:h>
      <text:h text:style-name="P4284" text:outline-level="2"><text:span text:style-name="T4285">išdėstymo planų sudarymas IR KADASTRO DUOMENŲ FORMŲ PILDYMAS</text:span></text:h>
      <text:p text:style-name="P4286"/>
      <text:p text:style-name="P4287"><text:span text:style-name="T4288">251</text:span><text:span text:style-name="T4289">.</text:span><text:span text:style-name="T4290"><text:tab/>Kitų inžinerinių statinių išdėstymo plane turi būti pažymėta:</text:span></text:p>
      <text:p text:style-name="P4291"><text:span text:style-name="T4292">251.1</text:span><text:span text:style-name="T4293">.</text:span><text:span text:style-name="T4294"><text:tab/>kitų inžinerinių statinių kontūrai;</text:span></text:p>
      <text:p text:style-name="P4295"><text:span text:style-name="T4296">251.2</text:span><text:span text:style-name="T4297">.</text:span><text:span text:style-name="T4298"><text:tab/></text:span><text:span text:style-name="T4299">Taisyklių</text:span><text:span text:style-name="T4300"><text:s/>247.2 papunktyje nurodytų taškų numeriai;</text:span></text:p>
      <text:p text:style-name="P4301"><text:span text:style-name="T4302">251.3</text:span><text:span text:style-name="T4303">.</text:span><text:span text:style-name="T4304"><text:tab/>Taisyklių 247.2 papunktyje nurodytų taškų koordinatės;</text:span></text:p>
      <text:p text:style-name="P4305"><text:span text:style-name="T4306">251.4</text:span><text:span text:style-name="T4307">.</text:span><text:span text:style-name="T4308"><text:tab/>žemės sklypo, kuriame yra inžineriniai statiniai, ribos ir jų posūkio taškai;</text:span></text:p>
      <text:p text:style-name="P4309"><text:span text:style-name="T4310">251.5</text:span><text:span text:style-name="T4311">.</text:span><text:span text:style-name="T4312"><text:tab/>žemės sklypo, kuriame yra inžineriniai<text:s/></text:span><text:span text:style-name="T4313">statiniai, ribų duomenų šaltinis;</text:span></text:p>
      <text:p text:style-name="P4314"><text:span text:style-name="T4315">251.6</text:span><text:span text:style-name="T4316">.</text:span><text:span text:style-name="T4317"><text:tab/>kadastro duomenims nustatyti naudotos medžiagos pavadinimas ir parengimo data;</text:span></text:p>
      <text:p text:style-name="P4318"><text:span text:style-name="T4319">251.7</text:span><text:span text:style-name="T4320">.</text:span><text:span text:style-name="T4321"><text:tab/></text:span><text:span text:style-name="T4322">gatvės ir jų pavadinimai</text:span><text:span text:style-name="T4323">.</text:span></text:p>
      <text:p text:style-name="P4324"><text:span text:style-name="T4325">252</text:span><text:span text:style-name="T4326">.</text:span><text:span text:style-name="T4327"><text:tab/></text:span><text:span text:style-name="T4328">Taisyklių<text:s/></text:span><text:span text:style-name="T4329">247.2 papunktyje nurodytiems taškams suteikiami nauji numeriai (žinybiniai</text:span><text:span text:style-name="T4330"><text:s/>numeriai nurodomi skliausteliuose), plotinių objektų kontūrų posūkio taškai numeruojami eilės tvarka.</text:span></text:p>
      <text:p text:style-name="P4331"><text:span text:style-name="T4332">253</text:span><text:span text:style-name="T4333">.</text:span><text:span text:style-name="T4334"><text:tab/>Kiti inžineriniai statiniai išdėstymo plane braižomi masteliu 1:500–1:1 000, atsižvelgiant į jų detalumą, dydį ir sudėtingumą.</text:span></text:p>
      <text:p text:style-name="P4335"><text:span text:style-name="T4336">254</text:span><text:span text:style-name="T4337">.</text:span><text:span text:style-name="T4338"><text:tab/>Kitų inž</text:span><text:span text:style-name="T4339">inerinių statinių išdėstymo planai rengiami A0–A3 formatu, užtikrinant brėžinio, lentelių ir įrašų išdėstymą.</text:span><text:span text:style-name="T4340"><text:s/></text:span></text:p>
      <text:p text:style-name="P4341"><text:span text:style-name="T4342">255</text:span><text:span text:style-name="T4343">.</text:span><text:span text:style-name="T4344"><text:tab/>Kiti inžineriniai statiniai išdėstymo plane braižomi sutartiniais ženklais pagal GKTR 2.11.03:2014 1 priedo reikalavimus.</text:span><text:span text:style-name="T4345"><text:s/></text:span></text:p>
      <text:p text:style-name="P4346"><text:span text:style-name="T4347">256</text:span><text:span text:style-name="T4348">.</text:span><text:span text:style-name="T4349"><text:tab/>Plan</text:span><text:span text:style-name="T4350">as išdėstomas lapo viduryje ir orientuojamas šiaurės kryptimi arba kitaip, nurodant šiaurės kryptį rodykle. Dešiniajame lapo kampe įrašomas kitų inžinerinių statinių pavadinimas, buvimo vieta, kadastro duomenims nustatyti naudota medžiaga, matininko vardas</text:span><text:span text:style-name="T4351">, pavardė, kvalifikacijos pažymėjimo numeris, veiklos vykdymo adresas, el. paštas ir telefonas.</text:span><text:span text:style-name="T4352"><text:s/></text:span></text:p>
      <text:p text:style-name="P4353"><text:span text:style-name="T4354">257</text:span><text:span text:style-name="T4355">.</text:span><text:span text:style-name="T4356"><text:tab/>Taisyklių 247.2 papunktyje nurodytų taškų koordinatės įrašomos į koordinačių žiniaraštį, kuris išdėstomas kitoje išdėstymo plano pusėje. Koordinačių ž</text:span><text:span text:style-name="T4357">iniaraštį sudaro trys skiltys. Pirmojoje rašomi taškų numeriai, antrojoje ir trečiojoje surašomos X ir Y koordinačių reikšmės valstybinėje koordinačių sistemoje, suapvalintos iki 0,01 m.</text:span></text:p>
      <text:p text:style-name="P4358"><text:span text:style-name="T4359">258</text:span><text:span text:style-name="T4360">.</text:span><text:span text:style-name="T4361"><text:tab/>Kitų inžinerinių statinių kadastro duomenų formų pildymas:</text:span></text:p>
      <text:p text:style-name="P4362"><text:span text:style-name="T4363">2</text:span><text:span text:style-name="T4364">58.1</text:span><text:span text:style-name="T4365">.</text:span><text:span text:style-name="T4366"><text:tab/></text:span><text:span text:style-name="T4367">Įrašoma inžinerinio statinio grupė, inžinerinio statinio pogrupis (paskirtis), pavadinimas, kurie nustatomi pagal statybą leidžiančius, statybos užbaigimo patvirtinimo ar kitus dokumentus.<text:s/></text:span><text:span text:style-name="T4368">Jeigu dokumentų, kuriuose būtų patvirtinti minėti duomenys,</text:span><text:span text:style-name="T4369"><text:s/>nėra, nustatoma faktinė<text:s/></text:span><text:span text:style-name="T4370">inžinerinio statinio grupė, inžinerinio statinio pogrupis (paskirtis), pavadinimas</text:span><text:span text:style-name="T4371">. Kitų inžinerinių statinių kadastro duomenų formose nurodomas kitų inžinerinių statinių pavadinimas turi atitikti statybos techniniame reglamente ST</text:span><text:span text:style-name="T4372">R 1.01.03:2017 „Statinių ir patalpų klasifikavimas“, patvirtintame Lietuvos Respublikos aplinkos ministro 2016 m. spalio 27 d. įsakymu Nr. D1-713<text:s/></text:span><text:span text:style-name="T4373">„Dėl statybos techninio reglamento STR 1.01.03:2017 „Statinių ir patalpų klasifikavimas“ patvirtinimo</text:span><text:span text:style-name="T4374">“,<text:s/></text:span><text:span text:style-name="T4375">nurody</text:span><text:span text:style-name="T4376">tą inžinerinio statinio pogrupį (paskirtį).</text:span></text:p>
      <text:p text:style-name="P4377"><text:span text:style-name="T4378">258.2</text:span><text:span text:style-name="T4379">.</text:span><text:span text:style-name="T4380"><text:tab/>Įrašomas kitų inžinerinių statinių žymėjimas (numeris), nurodytas išdėstymo plane.</text:span></text:p>
      <text:p text:style-name="P4381"><text:span text:style-name="T4382">258.3</text:span><text:span text:style-name="T4383">.</text:span><text:span text:style-name="T4384"><text:tab/></text:span><text:span text:style-name="T4385">Nurodoma objekto buvimo vieta vadovaujantis Nuostatų 26.1 papunkčiu.</text:span></text:p>
      <text:p text:style-name="P4386"><text:span text:style-name="T4387">258.4</text:span><text:span text:style-name="T4388">.</text:span><text:span text:style-name="T4389"><text:tab/>Įrašomi statybos<text:s/></text:span><text:span text:style-name="T4390">(rekonstravimo, kapitalinio remonto, paprastojo remonto) pradžios ir pabaigos metai:</text:span></text:p>
      <text:p text:style-name="P4391"><text:span text:style-name="T4392">258.4.1</text:span><text:span text:style-name="T4393">.</text:span><text:span text:style-name="T4394"><text:tab/>Pradžios metai įrašomi pagal statybą leidžiantį dokumentą.</text:span></text:p>
      <text:p text:style-name="P4395"><text:span text:style-name="T4396">258.4.2</text:span><text:span text:style-name="T4397">.</text:span><text:span text:style-name="T4398"><text:tab/>Pabaigos metai įrašomi pagal statybos užbaigimo patvirtinimo dokumentą.</text:span></text:p>
      <text:p text:style-name="P4399"><text:span text:style-name="T4400">258.4.3</text:span><text:span text:style-name="T4401">.</text:span><text:span text:style-name="T4402"><text:tab/>Neb</text:span><text:span text:style-name="T4403">aigtų statyti kitų inžinerinių statinių statybos pradžios metai nustatomi iš statybą leidžiančio dokumento, o pabaigos metais laikomi kadastro duomenų nustatymo metai.</text:span></text:p>
      <text:p text:style-name="P4404"><text:span text:style-name="T4405">258.4.4</text:span><text:span text:style-name="T4406">.</text:span><text:span text:style-name="T4407"><text:tab/>Jei nėra dokumentų, kuriuose būtų patvirtinti kitų inžinerinių statinių sta</text:span><text:span text:style-name="T4408">tybos (rekonstravimo, kapitalinio remonto, paprastojo remonto) pradžios ir pabaigos metai, jie nustatomi pagal pateiktus kitus dokumentus arba užsakovo rašytinį pareiškimą.</text:span></text:p>
      <text:p text:style-name="P4409"><text:span text:style-name="T4410">258.5</text:span><text:span text:style-name="T4411">.</text:span><text:span text:style-name="T4412"><text:tab/>Įrašomas baigtumas. Jeigu užsakovo pageidavimu atliekami nebaigtų stat</text:span><text:span text:style-name="T4413">yti kitų inžinerinių statinių kadastro duomenų nustatymo darbai, baigtumas kadastro duomenų formoje įrašomas pagal užsakovo rašytinį pareiškimą.</text:span></text:p>
      <text:p text:style-name="P4414"><text:span text:style-name="T4415">258.6</text:span><text:span text:style-name="T4416">.</text:span><text:span text:style-name="T4417"><text:tab/>Įrašomas nusidėvėjimo procentas, kuris apskaičiuojamas normatyvuose nurodytą kasmetinį vertės mažini</text:span><text:span text:style-name="T4418">mo koeficientą padauginus iš faktinio kitų inžinerinių statinių (jų dalių) naudojimo laiko, skaičiuojamo nuo jų statybos pabaigos metų. Jei nusidėvėjimas, apskaičiuotas pagal kasmetinį vertės mažinimo procentą, yra didesnis nei 75 procentai, jis prilyginam</text:span><text:span text:style-name="T4419">as 75 procentams. Neeksploatuojamų kitų inžinerinių statinių nusidėvėjimas nustatomas pagal kitus užsakovo pateiktus dokumentus ar rašytinį pareiškimą.</text:span></text:p>
      <text:p text:style-name="P4420"><text:span text:style-name="T4421">258.7</text:span><text:span text:style-name="T4422">.</text:span><text:span text:style-name="T4423"><text:tab/>Įrašomos kitų inžinerinių statinių vertės:</text:span></text:p>
      <text:p text:style-name="P4424"><text:span text:style-name="T4425">258.7.1</text:span><text:span text:style-name="T4426">.</text:span><text:span text:style-name="T4427"><text:tab/>Atsižvelgiant į inžinerinio<text:s/></text:span><text:span text:style-name="T4428">statinio po</text:span><text:span text:style-name="T4429">grupį (paskirtį)</text:span><text:span text:style-name="T4430">, pavadinimą, inžinerinių statinių ir jų dalių parametrus, medžiagą ir kitus duomenis iš kainyno atitinkamos lentelės<text:s/></text:span><text:span text:style-name="T4431">parenkama kiekvienos<text:s/></text:span><text:span text:style-name="T4432">inžinerinių statinių</text:span><text:span text:style-name="T4433"><text:s/>sudėtinės dalies vieneto statybos vertė</text:span><text:span text:style-name="T4434">, kuri koreguojama taikant kainyno atitin</text:span><text:span text:style-name="T4435">kamose lentelėse nurodytus pataisos koeficientus.</text:span></text:p>
      <text:p text:style-name="P4436"><text:span text:style-name="T4437">258.7.2</text:span><text:span text:style-name="T4438">.</text:span><text:span text:style-name="T4439"><text:tab/>Kitų inžinerinių statinių sudėtinių dalių atkūrimo sąnaudos (statybos vertė) apskaičiuojamos dauginant sudėtinių dalių kiekį (ilgį, plotą, tūrį, vienetų skaičių ir pan.) iš vidutinės vieneto<text:s/></text:span><text:span text:style-name="T4440"><text:s/></text:span><text:span text:style-name="T4441">s</text:span><text:span text:style-name="T4442">tatybos vertės po pataisos.</text:span></text:p>
      <text:p text:style-name="P4443"><text:span text:style-name="T4444">258.7.3</text:span><text:span text:style-name="T4445">.</text:span><text:span text:style-name="T4446"><text:tab/>Kitų inžinerinių statinių sudėtinių dalių atkuriamoji vertė apskaičiuojama iš atkūrimo sąnaudų (statybos vertės) atėmus sudėtinių dalių nusidėvėjimo procentą.</text:span></text:p>
      <text:p text:style-name="P4447"><text:span text:style-name="T4448">258.7.4</text:span><text:span text:style-name="T4449">.</text:span><text:span text:style-name="T4450"><text:tab/>Kitų inžinerinių statinių sudėtinių dalių v</text:span><text:span text:style-name="T4451">idutinė rinkos vertė apskaičiuojama išlaidų (kaštų) metodu sudėtinių dalių atkuriamąją vertę pakoregavus vietovės pataisos koeficientu.</text:span></text:p>
      <text:p text:style-name="P4452"><text:span text:style-name="T4453">258.7.5</text:span><text:span text:style-name="T4454">.</text:span><text:span text:style-name="T4455"><text:tab/>Viso statinio atkūrimo sąnaudos (statybos vertė), atkuriamoji vertė ir vidutinė rinkos vertė apskaičiuojamo</text:span><text:span text:style-name="T4456">s susumuojant atitinkamas sudėtinių dalių vertes.</text:span></text:p>
      <text:p text:style-name="P4457"><text:span text:style-name="T4458">258.7.6</text:span><text:span text:style-name="T4459">.</text:span><text:span text:style-name="T4460"><text:tab/>Sąmatines vertes kitiems inžineriniams statiniams vertinti galima naudoti tik tais atvejais, kai negali būti naudojami kainynai. Sąmata, iš kurios nustatoma statinių statybos skaičiuojamosios k</text:span><text:span text:style-name="T4461">ainos sąmatinė vertė, turi atitikti statybos techninio reglamento STR 1.04.04:2017 „Statinio projektavimas, projekto ekspertizė“, patvirtinto<text:s/></text:span><text:span text:style-name="T4462">Lietuvos Respublikos aplinkos ministro 2016 m. lapkričio 7 d. įsakymu Nr. D1-738<text:s/></text:span><text:span text:style-name="T4463">„Dėl statybos techninio reglament</text:span><text:span text:style-name="T4464">o STR 1.04.04:2017 „Statinio projektavimas, projekto ekspertizė</text:span><text:span text:style-name="T4465">“</text:span><text:span text:style-name="T4466"><text:s/>patvirtinimo“,</text:span><text:span text:style-name="T4467"><text:s/>6 priede nustatytus statinių statybos skaičiuojamųjų kainų nustatymo principus. Iš sąmatinės vertės turi būti atimta statinio įrangos, kuri yra kilnojamasis turtas, kaina.</text:span></text:p>
      <text:p text:style-name="P4468"><text:span text:style-name="T4469">258.8</text:span><text:span text:style-name="T4470">.</text:span><text:span text:style-name="T4471"><text:tab/></text:span><text:span text:style-name="T4472">Įrašoma kitų inžinerinių statinių kategorija</text:span><text:span text:style-name="T4473">.</text:span></text:p>
      <text:p text:style-name="P4474"><text:span text:style-name="T4475">258.9</text:span><text:span text:style-name="T4476">.</text:span><text:span text:style-name="T4477"><text:tab/>Įrašomi kiti privalomi kokybiniai ir kiekybiniai techniniai kitų inžinerinių statinių ir jų dalių kadastro duomenys bei būtini atributai.</text:span></text:p>
      <text:p text:style-name="P4478"/>
      <text:h text:style-name="P4479" text:outline-level="2"><text:span text:style-name="T4480">TREČIASIS</text:span><text:span text:style-name="T4481"><text:s/>SKIRSNIS</text:span></text:h>
      <text:h text:style-name="P4482" text:outline-level="2"><text:span text:style-name="T4483">KADASTRO DUOMENŲ<text:s/></text:span><text:span text:style-name="T4484">KEITIMAS</text:span></text:h>
      <text:p text:style-name="P4485"/>
      <text:p text:style-name="P4486"><text:span text:style-name="T4487">259</text:span><text:span text:style-name="T4488">.</text:span><text:span text:style-name="T4489"><text:tab/>Nekilnojamojo turto registre įregistruotų kitų inžinerinių statinių kadastro duomenų keitimas atlikus šių statinių rekonstravimo, kapitalinio, paprastojo remonto darbus:<text:s/></text:span></text:p>
      <text:p text:style-name="P4490"><text:span text:style-name="T4491">259.1</text:span><text:span text:style-name="T4492">.</text:span><text:span text:style-name="T4493"><text:tab/>Atliekant Taisyklių 247 punkte nurodytus veiksmus nustato</text:span><text:span text:style-name="T4494">mi rekonstruotos (suremontuotos, atnaujintos (modernizuotos)) statinio dalies kadastro duomenys.</text:span></text:p>
      <text:p text:style-name="P4495"><text:span text:style-name="T4496">259.2</text:span><text:span text:style-name="T4497">.</text:span><text:span text:style-name="T4498"><text:tab/>Naudojant nustatytus rekonstruotos (suremontuotos, atnaujintos (modernizuotos)) statinio dalies kadastro duomenis ir ankstesnių kadastrinių matavimų</text:span><text:span text:style-name="T4499"><text:s/>metu nustatytus nerekonstruotos (nesuremontuotos, neatnaujintos (nemodernizuotos)) kitų inžinerinių statinių dalies kadastro duomenis, apskaičiuojamos viso statinio vertės, parengiamos naujos viso statinio kadastro duomenų formos ir atnaujinama kitų inžin</text:span><text:span text:style-name="T4500">erinių statinių kadastro duomenų byla.</text:span></text:p>
      <text:p text:style-name="P4501"/>
      <text:h text:style-name="P4502" text:outline-level="2"><text:span text:style-name="T4503">KETVIRTASIS</text:span><text:span text:style-name="T4504"><text:s/>SKIRSNIS</text:span></text:h>
      <text:h text:style-name="P4505" text:outline-level="2"><text:span text:style-name="T4506">KADASTRO DUOMENŲ BYLA</text:span></text:h>
      <text:p text:style-name="P4507"/>
      <text:p text:style-name="P4508"><text:span text:style-name="T4509">260</text:span><text:span text:style-name="T4510">.</text:span><text:span text:style-name="T4511"><text:tab/>Kitų inžinerinių statinių kadastro duomenų byla formuojama pagal Nuostatų reikalavimus.</text:span></text:p>
      <text:p text:style-name="P4512"><text:span text:style-name="T4513">261</text:span><text:span text:style-name="T4514">.</text:span><text:span text:style-name="T4515"><text:tab/>Kitų inžinerinių statinių kadastro duomenų byloje komplekt</text:span><text:span text:style-name="T4516">uojami šie dokumentai šia eilės tvarka:</text:span></text:p>
      <text:p text:style-name="P4517"><text:span text:style-name="T4518">261.1</text:span><text:span text:style-name="T4519">.</text:span><text:span text:style-name="T4520"><text:tab/>išdėstymo planas;</text:span><text:span text:style-name="T4521"><text:s/></text:span></text:p>
      <text:p text:style-name="P4522"><text:span text:style-name="T4523">261.2</text:span><text:span text:style-name="T4524">.</text:span><text:span text:style-name="T4525"><text:tab/>kadastro duomenų formos;</text:span><text:span text:style-name="T4526"><text:s/></text:span></text:p>
      <text:p text:style-name="P4527"><text:span text:style-name="T4528">261.3</text:span><text:span text:style-name="T4529">.</text:span><text:span text:style-name="T4530"><text:tab/></text:span><text:span text:style-name="T4531">kadastriniams matavimams atlikti (jei buvo atliekami) panaudotų valstybinio ar vietinio geodezinio tinklo punktų numeriai, pavadinimai ar kodai ir jų koordinatės (išrašas iš šių punktų registravimo dokumentų),<text:s/></text:span><text:span text:style-name="T4532">nurodant šaltinį</text:span><text:span text:style-name="T4533">.<text:s/></text:span><text:span text:style-name="T4534">Kai kadastriniai matavimai a</text:span><text:span text:style-name="T4535">tlikti nuo GPS 1, 2 ir 3 klasių tinklų punktų ar LitPOS, nurodomas kadastrinių matavimų sesijos laikas;<text:s/></text:span></text:p>
      <text:p text:style-name="P4536"><text:span text:style-name="T4537">261.4</text:span><text:span text:style-name="T4538">.</text:span><text:span text:style-name="T4539"><text:tab/>geodezinių matavimų schema – laisvai pasirinkto mastelio (nurodomas linijų ilgis ir kampai)</text:span><text:span text:style-name="T4540">, išskyrus, kai matuota GPS prietaisais</text:span><text:span text:style-name="T4541">;<text:s/></text:span></text:p>
      <text:p text:style-name="P4542"><text:span text:style-name="T4543">261.5</text:span><text:span text:style-name="T4544">.</text:span><text:span text:style-name="T4545"><text:tab/>dokumentai, kurių pagrindu Nekilnojamojo turto registre įrašyti kitų inžinerinių statinių kadastro duomenys;</text:span></text:p>
      <text:p text:style-name="P4546"><text:span text:style-name="T4547">261.6</text:span><text:span text:style-name="T4548">.</text:span><text:span text:style-name="T4549"><text:tab/>kiti dokumentai, kuriais remiantis atlikti kitų inžinerinių statinių kadastriniai matavimai (jei buvo atliekami).</text:span></text:p>
      <text:p text:style-name="P4550"/>
      <text:h text:style-name="P4551" text:outline-level="2"><text:span text:style-name="T4552">VIII</text:span><text:span text:style-name="T4553"><text:s/>SKYRIUS</text:span></text:h>
      <text:h text:style-name="P4554" text:outline-level="2"><text:span text:style-name="T4555">VANDENTIEKIO TINKLŲ AR NUOTEKŲ ŠALINIMO TINKLŲ KADASTRO DUOMENŲ NUSTATYMAS IR KADASTRO DUOMENŲ BYLOS RENGIMAS</text:span></text:h>
      <text:p text:style-name="P4556"/>
      <text:h text:style-name="P4557" text:outline-level="2"><text:span text:style-name="T4558">PIRMASIS</text:span><text:span text:style-name="T4559"><text:s/>SKIRSNIS</text:span></text:h>
      <text:h text:style-name="P4560" text:outline-level="2"><text:span text:style-name="T4561">KADASTRO DUOMENŲ NUSTATYMAS</text:span></text:h>
      <text:p text:style-name="P4562"/>
      <text:p text:style-name="P4563"><text:span text:style-name="T4564">262</text:span><text:span text:style-name="T4565">.</text:span><text:span text:style-name="T4566"><text:tab/>Nustatant vandentiekio tinklų ar nuotekų šalinimo tinklų (toliau – vandentie</text:span><text:span text:style-name="T4567">kio ar nuotekų tinklai) kadastro duomenis, naudojama Taisyklių II skyriuje nurodyta medžiaga.</text:span></text:p>
      <text:p text:style-name="P4568"><text:span text:style-name="T4569">263</text:span><text:span text:style-name="T4570">.</text:span><text:span text:style-name="T4571"><text:tab/>Medžiagą, nurodytą Taisyklių II skyriuje, ir kitus dokumentus, kurių reikia vandentiekio ar nuotekų tinklų kadastro duomenims nustatyti, pateikia vandent</text:span><text:span text:style-name="T4572">iekio ar nuotekų tinklų savininkas ar patikėtinis (užsakovas) arba surenka matininkas (jeigu užsakovo ir matininko sutartyje nenumatyta kitaip).</text:span></text:p>
      <text:p text:style-name="P4573"><text:span text:style-name="T4574">264</text:span><text:span text:style-name="T4575">.</text:span><text:span text:style-name="T4576"><text:tab/>Kadastriniai matavimai atliekami, kai nėra vandentiekio ar nuotekų tinklų topografinių planų, inžineri</text:span><text:span text:style-name="T4577">nių tinklų planų</text:span><text:span text:style-name="T4578"><text:s/></text:span><text:span text:style-name="T4579">arba šioje medžiagoje nepažymėti ar pažymėti ne visi vandentiekio ar nuotekų tinklų įrenginiai.</text:span></text:p>
      <text:p text:style-name="P4580"><text:span text:style-name="T4581">265</text:span><text:span text:style-name="T4582">.</text:span><text:span text:style-name="T4583"><text:tab/>Jei topografiniai planai atnaujinti mažiau nei prieš vienus metus, vandentiekio ar nuotekų tinklų įrenginiai apžiūrimi, apžiūros<text:s/></text:span><text:span text:style-name="T4584">duomenys sulyginami su turima geodezine ar topografine medžiaga. Jei apžiūros duomenys nesutampa su turima geodezine ar topografine medžiaga, kadastro duomenys nustatomi atliekant kadastrinius matavimus.</text:span></text:p>
      <text:p text:style-name="P4585"><text:span text:style-name="T4586">266</text:span><text:span text:style-name="T4587">.</text:span><text:span text:style-name="T4588"><text:tab/>Vandentiekio ar nuotekų tinklų kadastro duo</text:span><text:span text:style-name="T4589">menų nustatymas:</text:span></text:p>
      <text:p text:style-name="P4590"><text:span text:style-name="T4591">266.1</text:span><text:span text:style-name="T4592">.</text:span><text:span text:style-name="T4593"><text:tab/>Išanalizuojami surinkti topografiniai planai, naujausi ortofotografiniai žemėlapiai, inžinerinių tinklų planai, vandentiekio ar nuotekų tinklų šulinių kortelės, vandentiekio ar nuotekų tinklų šulinių ir vamzdžių aprašymai bei erdv</text:span><text:span text:style-name="T4594">inių duomenų rinkinių informacija.</text:span></text:p>
      <text:p text:style-name="P4595"><text:span text:style-name="T4596">266.2</text:span><text:span text:style-name="T4597">.</text:span><text:span text:style-name="T4598"><text:tab/>Atliekant kadastrinius matavimus nustatomos 10 centimetrų tikslumu šulinių dangčių centro ir trasos posūkio taškų koordinatės.</text:span></text:p>
      <text:p text:style-name="P4599"><text:span text:style-name="T4600">266.3</text:span><text:span text:style-name="T4601">.</text:span><text:span text:style-name="T4602"><text:tab/>Nustatoma 1 centimetro tikslumu vertikalioji šulinio ir į šulinį įeinanč</text:span><text:span text:style-name="T4603">ių arba iš jo išeinančių vamzdžių (nuotekų tinklų – vamzdžio latako), kitų vamzdžių viršaus padėtis (gylis), ji nustatoma nuo šulinio viršaus.</text:span></text:p>
      <text:p text:style-name="P4604"><text:span text:style-name="T4605">266.4</text:span><text:span text:style-name="T4606">.</text:span><text:span text:style-name="T4607"><text:tab/>Jei numatyta matininko ir užsakovo sutartyje, nustatomas 1 centimetro tikslumu šulinio dangčio, dugno<text:s/></text:span><text:span text:style-name="T4608">ir į šulinį įeinančių arba iš jo išeinančių vamzdžių (nuotekų – vamzdžio latako), kitų vamzdžių viršaus aukštis.</text:span></text:p>
      <text:p text:style-name="P4609"><text:span text:style-name="T4610">266.5</text:span><text:span text:style-name="T4611">.</text:span><text:span text:style-name="T4612"><text:tab/>Nustatomi vandentiekio ar nuotekų tinklų šulinių tipai, jų numeriai, įeinančių arba išeinančių vamzdžių skaičius, skersmuo, medžiaga</text:span><text:span text:style-name="T4613">, ilgis, plotis ir kiti techniniai duomenys, kurių reikia kadastro duomenims įrašyti į Kadastrą.</text:span></text:p>
      <text:p text:style-name="P4614"><text:span text:style-name="T4615">266.6</text:span><text:span text:style-name="T4616">.</text:span><text:span text:style-name="T4617"><text:tab/>Iš užsakovo pateiktų ar matininko surinktų dokumentų nustatoma</text:span><text:span text:style-name="T4618"><text:s/></text:span><text:span text:style-name="T4619">vandentiekio ar nuotekų tinklų buvimo vieta, statybos pradžios ir pabaigos metai.</text:span></text:p>
      <text:p text:style-name="P4620"><text:span text:style-name="T4621">267</text:span><text:span text:style-name="T4622">.</text:span><text:span text:style-name="T4623"><text:tab/>Kai matuojami atskiri vandentiekio, nuotekų ir kt. tinklai, nesutapimai tarp anksčiau išmatuotų ir matuojamų tinklų neturi būti didesni nei 0,2 m.</text:span></text:p>
      <text:p text:style-name="P4624"><text:span text:style-name="T4625">268</text:span><text:span text:style-name="T4626">.</text:span><text:span text:style-name="T4627"><text:tab/>Kai vandentiekio arba nuotekų tinklų šuliniai nebuvo užfiksuoti medžiagoje, nurodytoje Taisy</text:span><text:span text:style-name="T4628">klių II skyriuje, arba topografiniai planai senesni nei vienų metų, šulinių kadastro duomenys nustatomi vietoje.</text:span></text:p>
      <text:p text:style-name="P4629"/>
      <text:h text:style-name="P4630" text:outline-level="2"><text:span text:style-name="T4631">ANTRASIS</text:span><text:span text:style-name="T4632"><text:s/>SKIRSNIS</text:span></text:h>
      <text:h text:style-name="P4633" text:outline-level="2"><text:span text:style-name="T4634">IŠDĖSTYMO PLANO RENGIMAS IR KADASTRO DUOMENŲ FORMŲ PILDYMAS<text:s/></text:span></text:h>
      <text:p text:style-name="P4635"/>
      <text:p text:style-name="P4636"><text:span text:style-name="T4637">269</text:span><text:span text:style-name="T4638">.</text:span><text:span text:style-name="T4639"><text:tab/></text:span><text:span text:style-name="T4640">Nustačius vandentiekio ar nuotekų tinklų kadastro duomenis, rengiami vandentiekio ar nuotekų tinklų išdėstymo planai<text:s/></text:span><text:span text:style-name="T4641">(toliau – išdėstymo planas)</text:span><text:span text:style-name="T4642"><text:s/>(Taisyklių 34 priedas).</text:span></text:p>
      <text:p text:style-name="P4643"><text:span text:style-name="T4644">270</text:span><text:span text:style-name="T4645">.</text:span><text:span text:style-name="T4646"><text:tab/>Vandentiekio ar nuotekų tinklų trasos numeruojamos išdėstymo plane pagal būdin</text:span><text:span text:style-name="T4647">gus taškus – nuo šulinio iki kito šulinio.</text:span></text:p>
      <text:p text:style-name="P4648"><text:span text:style-name="T4649">271</text:span><text:span text:style-name="T4650">.</text:span><text:span text:style-name="T4651"><text:tab/>Išdėstymo plane turi būti pažymėta:</text:span></text:p>
      <text:p text:style-name="P4652"><text:span text:style-name="T4653">271.1</text:span><text:span text:style-name="T4654">.</text:span><text:span text:style-name="T4655"><text:tab/>urbanizuotų ir urbanizuojamų teritorijų ribos (jei vandentiekio ar nuotekų ribos patenka į urbanizuotų ir urbanizuojamų teritorijų ribas). Neurbanizuotos ir<text:s/></text:span><text:span text:style-name="T4656">neurbanizuojamos teritorijos ribos išdėstymo plane</text:span><text:span text:style-name="T4657"><text:s/></text:span><text:span text:style-name="T4658">nežymimos;</text:span></text:p>
      <text:p text:style-name="P4659"><text:span text:style-name="T4660">271.2</text:span><text:span text:style-name="T4661">.</text:span><text:span text:style-name="T4662"><text:tab/>vandentiekio ar nuotekų tinklų ribos;</text:span></text:p>
      <text:p text:style-name="P4663"><text:span text:style-name="T4664">271.3</text:span><text:span text:style-name="T4665">.</text:span><text:span text:style-name="T4666"><text:tab/>šuliniai ir jų numeriai;</text:span></text:p>
      <text:p text:style-name="P4667"><text:span text:style-name="T4668">271.4</text:span><text:span text:style-name="T4669">.</text:span><text:span text:style-name="T4670"><text:tab/>vamzdžių skersmuo ir trasos ilgis;</text:span></text:p>
      <text:p text:style-name="P4671"><text:span text:style-name="T4672">271.5</text:span><text:span text:style-name="T4673">.</text:span><text:span text:style-name="T4674"><text:tab/>gatvės ir jų pavadinimai</text:span><text:span text:style-name="T4675">;</text:span></text:p>
      <text:p text:style-name="P4676"><text:span text:style-name="T4677">271.6</text:span><text:span text:style-name="T4678">.</text:span><text:span text:style-name="T4679"><text:tab/>situacija vieto</text:span><text:span text:style-name="T4680">vėje po 10 metrų į abi puses nuo vandentiekio ar nuotekų tinklų trasos ašies.</text:span></text:p>
      <text:p text:style-name="P4681"><text:span text:style-name="T4682">272</text:span><text:span text:style-name="T4683">.</text:span><text:span text:style-name="T4684"><text:tab/>Išdėstymo planas rengiamas A0</text:span><text:span text:style-name="T4685">–</text:span><text:span text:style-name="T4686">A4 formatu, masteliu 1:500, 1:1 000, 1:2 000, 1:5 000 ar 1:10 000. Mastelis pasirenkamas atsižvelgiant į žemės sklypo plotą, konfigūracij</text:span><text:span text:style-name="T4687">ą.<text:s/></text:span></text:p>
      <text:p text:style-name="P4688"><text:span text:style-name="T4689">273</text:span><text:span text:style-name="T4690">.</text:span><text:span text:style-name="T4691"><text:tab/></text:span><text:span text:style-name="T4692">Vandentiekio ar nuotekų tinklai išdėstymo plane braižomi sutartiniais ženklais pagal<text:s/></text:span><text:span text:style-name="T4693">GKTR 2.11.03:2014 1 priedo<text:s/></text:span><text:span text:style-name="T4694">reikalavimus.</text:span><text:span text:style-name="T4695"><text:s/></text:span></text:p>
      <text:p text:style-name="P4696"><text:span text:style-name="T4697">274</text:span><text:span text:style-name="T4698">.</text:span><text:span text:style-name="T4699"><text:tab/></text:span><text:span text:style-name="T4700">Planas išdėstomas lapo viduryje ir orientuojamas šiaurės kryptimi arba kitaip, nurodant šiaurės kryptį rody</text:span><text:span text:style-name="T4701">kle. Dešiniajame apatiniame išdėstymo plano kampe įrašomas vandentiekio ar nuotekų tinklų pavadinimas, buvimo vieta, kadastro duomenims nustatyti naudota medžiaga, matininko vardas, pavardė, kvalifikacijos pažymėjimo numeris, veiklos vykdymo adresas, el. p</text:span><text:span text:style-name="T4702">aštas ir telefonas.<text:s/></text:span></text:p>
      <text:p text:style-name="P4703"><text:span text:style-name="T4704">275</text:span><text:span text:style-name="T4705">.</text:span><text:span text:style-name="T4706"><text:tab/>Taisyklių 266.2 papunktyje nurodytų taškų nustatytos koordinatės įrašomos į koordinačių žiniaraštį, kuris išdėstytas kitoje išdėstymo plano pusėje. Koordinačių žiniaraštį sudaro trys skiltys. Pirmojoje rašomi taškų numeriai, a</text:span><text:span text:style-name="T4707">ntrojoje ir trečiojoje surašomos X ir Y koordinačių reikšmės, suapvalintos iki 0,01 m.</text:span></text:p>
      <text:p text:style-name="P4708"><text:span text:style-name="T4709">276</text:span><text:span text:style-name="T4710">.</text:span><text:span text:style-name="T4711"><text:tab/>Išdėstymo plane nurodomas šulinio nomenklatūrinis numeris (šulinio numeris topografiniame plane). Jei šulinys turi žinybinį numerį, išdėstymo plane jis nurodoma</text:span><text:span text:style-name="T4712">s skliausteliuose. Šuliniai, kurie neturi nomenklatūrinio numerio, numeruojami pagal geodezijos ir kartografijos techninių reikalavimų reglamento GKTR 2.01:202</text:span><text:span text:style-name="T4713">3</text:span><text:span text:style-name="T4714"><text:s/>„Inžinerinių tinklų objektų geodezinių matavimų atlikimo ir inžinerinių tinklų planų sudarymo t</text:span><text:span text:style-name="T4715">varka“, patvirtinto Lietuvos Respublikos aplinkos ministro 2023 m. rugsėjo 26 d. įsakymu Nr. D1-324 „Dėl geodezijos ir kartografijos techninių reikalavimų reglamento GKTR 2.01:2023 „Inžinerinių tinklų objektų geodezinių matavimų atlikimo ir inžinerinių tin</text:span><text:span text:style-name="T4716">klų planų sudarymo tvarka“ patvirtinimo“ (toliau – GKTR 2.01:2023), reikalavimus.</text:span><text:span text:style-name="T4717"><text:s/></text:span></text:p>
      <text:p text:style-name="P4718"><text:span text:style-name="T4719">277</text:span><text:span text:style-name="T4720">.</text:span><text:span text:style-name="T4721"><text:tab/>Skaitmeninis vandentiekio ar nuotekų tinklų išdėstymo planas rengiamas valstybinėje koordinačių sistemoje. Plane atvaizduoti žemės paviršiaus objektai koduojami pag</text:span><text:span text:style-name="T4722">al GKTR 3.01:2023 nustatytus reikalavimus.</text:span><text:span text:style-name="T4723"><text:s/></text:span></text:p>
      <text:p text:style-name="P4724"><text:span text:style-name="T4725">278</text:span><text:span text:style-name="T4726">.</text:span><text:span text:style-name="T4727"><text:tab/>Apskaičiuojamos vandentiekio ar nuotekų tinklų vertės: atkūrimo sąnaudos (statybos vertė), atkuriamoji vertė, vidutinė rinkos vertė.</text:span></text:p>
      <text:p text:style-name="P4728"><text:span text:style-name="T4729">279</text:span><text:span text:style-name="T4730">.</text:span><text:span text:style-name="T4731"><text:tab/></text:span><text:span text:style-name="T4732">Nustatyti vandentiekio ar nuotekų tinklų kadastro duomenys įrašomi į 1VF formą (Taisyklių 35 priedas) ir 2VF formą (Taisyklių 36 priedas).<text:s/></text:span></text:p>
      <text:p text:style-name="P4733"/>
      <text:h text:style-name="P4734" text:outline-level="2"><text:span text:style-name="T4735">TREČIASIS</text:span><text:span text:style-name="T4736"><text:s/></text:span><text:span text:style-name="T4737">SKIRSNIS</text:span></text:h>
      <text:h text:style-name="P4738" text:outline-level="2"><text:span text:style-name="T4739">KADASTRO DUOMENŲ KEITIMAS</text:span></text:h>
      <text:p text:style-name="P4740"/>
      <text:p text:style-name="P4741"><text:span text:style-name="T4742">280</text:span><text:span text:style-name="T4743">.</text:span><text:span text:style-name="T4744"><text:tab/></text:span><text:span text:style-name="T4745"><text:s/>Nekilnojamojo turto registre įregistruotų vandentiekio ar nuotekų tinklų kadastro duomenų keitimas atlikus šių statinių rekonstravimo, kapitalinio ar paprastojo remonto darbus:</text:span></text:p>
      <text:p text:style-name="P4746"><text:span text:style-name="T4747">280.1</text:span><text:span text:style-name="T4748">.</text:span><text:span text:style-name="T4749"><text:tab/></text:span><text:span text:style-name="T4750">Jeigu atlikta daugiau kaip 80 procentų vandentiekio ar nuotekų tinklų</text:span><text:span text:style-name="T4751"><text:s/>trasos ilgio rekonstravimo, kapitalinio ar paprastojo remonto darbų, keičiami viso statinio kadastro duomenys atliekant Taisyklių 266 punkte nurodytus veiksmus.</text:span></text:p>
      <text:p text:style-name="P4752"><text:span text:style-name="T4753">280.2</text:span><text:span text:style-name="T4754">.</text:span><text:span text:style-name="T4755"><text:tab/></text:span><text:span text:style-name="T4756">Jeigu atlikta ne daugiau kaip 80 procentų inžinerinių tinklų trasos ilgio rekonstra</text:span><text:span text:style-name="T4757">vimo, kapitalinio ar paprastojo remonto darbų, užsakovo sprendimu gali būti keičiami viso statinio kadastro duomenys atliekant Taisyklių 266 punkte nurodytus veiksmus arba <text:s/>vandentiekio ar nuotekų tinklų kadastro duomenys keičiami supaprastinta tvarka. Kei</text:span><text:span text:style-name="T4758">čiant vandentiekio ar nuotekų tinklų kadastro duomenis supaprastinta tvarka:</text:span></text:p>
      <text:p text:style-name="P4759"><text:span text:style-name="T4760">280.2.1</text:span><text:span text:style-name="T4761">.</text:span><text:span text:style-name="T4762"><text:tab/></text:span><text:span text:style-name="T4763">nustatomi rekonstruotos ar suremontuotos inžinerinių tinklų trasos dalies kadastro duomenys atliekant Taisyklių 266 punkte nurodytus veiksmus, parengiamas šios dalies i</text:span><text:span text:style-name="T4764">šdėstymo planas;</text:span></text:p>
      <text:p text:style-name="P4765"><text:span text:style-name="T4766">280.2.2</text:span><text:span text:style-name="T4767">.</text:span><text:span text:style-name="T4768"><text:tab/></text:span><text:span text:style-name="T4769">naudojant nustatytus rekonstruotos ar suremontuotos vandentiekio ar nuotekų tinklų trasos dalies duomenis (pradžios ir pabaigos koordinates, ilgį), tikslinamas anksčiau parengtas vandentiekio ar nuotekų tinklų trasos išdėstymo</text:span><text:span text:style-name="T4770"><text:s/>planas – jame nustatoma ir išbraukiama rekonstruota (suremontuota) vandentiekio ar nuotekų tinklų dalis. Jeigu ankstesnis tinklų išdėstymo planas sudarytas naudojant geodezinę ir topografinę medžiagą ir nebuvo sudarytas koordinačių žiniaraštis, supaprasti</text:span><text:span text:style-name="T4771">nta tvarka tikslinant nerekonstruotos ar neremontuotos vandentiekio ar nuotekų tinklų trasos dalies planą, koordinačių žiniaraštis nesudaromas.</text:span></text:p>
      <text:p text:style-name="P4772"><text:span text:style-name="T4773">281</text:span><text:span text:style-name="T4774">.</text:span><text:span text:style-name="T4775"><text:tab/>Naudojant kadastrinių matavimų metu nustatytus rekonstruotos ar suremontuotos statinio dalies kadas</text:span><text:span text:style-name="T4776">tro duomenis ir ankstesnių kadastrinių matavimų metu nustatytus nerekonstruotos ar neremontuotos vandentiekio ar nuotekų tinklų trasos dalies kadastro duomenis, apskaičiuojamos viso statinio vertės, parengiamos naujos viso statinio kadastro duomenų formos<text:s/></text:span><text:span text:style-name="T4777">bei atnaujinama vandentiekio ar nuotekų tinklų kadastro duomenų byla.<text:s/></text:span></text:p>
      <text:p text:style-name="P4778"/>
      <text:h text:style-name="P4779" text:outline-level="2"><text:span text:style-name="T4780">KETVIRTASIS</text:span><text:span text:style-name="T4781"><text:s/>S</text:span><text:span text:style-name="T4782">KIRSNIS</text:span></text:h>
      <text:h text:style-name="P4783" text:outline-level="2"><text:span text:style-name="T4784">KADASTRO DUOMENŲ BYLA</text:span></text:h>
      <text:p text:style-name="P4785"/>
      <text:p text:style-name="P4786"><text:span text:style-name="T4787">282</text:span><text:span text:style-name="T4788">.</text:span><text:span text:style-name="T4789"><text:tab/>Vandentiekio ar nuotekų tinklų kadastro duomenų byla rengiama atskiriems nekilnojamiesiems daiktams (vandentiekiui arba<text:s/></text:span><text:span text:style-name="T4790">nuotekų tinklams) pagal Nuostatų reikalavimus.</text:span></text:p>
      <text:p text:style-name="P4791"><text:span text:style-name="T4792">283</text:span><text:span text:style-name="T4793">.</text:span><text:span text:style-name="T4794"><text:tab/>Rengiant vandentiekio ar nuotekų tinklų kadastro duomenų bylas, jungiamųjų vandentiekio ar nuotekų tinklų šulinių kadastro duomenys surašomi tik vienoje byloje, t. y. nustatyti jungiamųjų vandentiekio</text:span><text:span text:style-name="T4795"><text:s/>ar nuotekų tinklų šulinių kadastro duomenys kitose rengiamose bylose nekartojami.</text:span></text:p>
      <text:p text:style-name="P4796"><text:span text:style-name="T4797">284</text:span><text:span text:style-name="T4798">.</text:span><text:span text:style-name="T4799"><text:tab/>Vandentiekio ar nuotekų tinklų kadastro duomenų byloje komplektuojami šie dokumentai:</text:span></text:p>
      <text:p text:style-name="P4800"><text:span text:style-name="T4801">284.1</text:span><text:span text:style-name="T4802">.</text:span><text:span text:style-name="T4803"><text:tab/></text:span><text:span text:style-name="T4804">išdėstymo planas;<text:s/></text:span></text:p>
      <text:p text:style-name="P4805"><text:span text:style-name="T4806">284.2</text:span><text:span text:style-name="T4807">.</text:span><text:span text:style-name="T4808"><text:tab/></text:span><text:span text:style-name="T4809">kadastro duomenų formos;<text:s/></text:span></text:p>
      <text:p text:style-name="P4810"><text:span text:style-name="T4811">284.3</text:span><text:span text:style-name="T4812">.</text:span><text:span text:style-name="T4813"><text:tab/>pa</text:span><text:span text:style-name="T4814">naudotų valstybinio ar vietinio geodezinio tinklo punktų numeriai, pavadinimai ar kodai ir jų koordinatės (išrašas iš šių punktų registravimo dokumentų), nurodant šaltinį.<text:s/></text:span><text:span text:style-name="T4815">Kai kadastriniai matavimai atlikti nuo GPS 1, 2 ir 3 klasių tinklų punktų ar LitPOS,</text:span><text:span text:style-name="T4816"><text:s/>nurodomas kadastrinių matavimų sesijos laikas;<text:s/></text:span></text:p>
      <text:p text:style-name="P4817"><text:span text:style-name="T4818">284.4</text:span><text:span text:style-name="T4819">.</text:span><text:span text:style-name="T4820"><text:tab/>geodezinių matavimų schema – laisvai pasirinkto mastelio (nurodomas linijų ilgis ir kampai),<text:s/></text:span><text:span text:style-name="T4821">išskyrus, kai matuota GPS prietaisais</text:span><text:span text:style-name="T4822">;<text:s/></text:span></text:p>
      <text:p text:style-name="P4823"><text:span text:style-name="T4824">284.5</text:span><text:span text:style-name="T4825">.</text:span><text:span text:style-name="T4826"><text:tab/>dokumentai, kurių pagrindu Nekilnojamojo turto regis</text:span><text:span text:style-name="T4827">tre įrašyti vandentiekio ar nuotekų tinklų kadastro duomenys;</text:span></text:p>
      <text:p text:style-name="P4828"><text:span text:style-name="T4829">284.6</text:span><text:span text:style-name="T4830">.</text:span><text:span text:style-name="T4831"><text:tab/>kiti dokumentai, kuriais remiantis atlikti vandentiekio ar nuotekų tinklų kadastriniai matavimai (jei buvo atliekami).</text:span></text:p>
      <text:p text:style-name="P4832"/>
      <text:h text:style-name="P4833" text:outline-level="2"><text:span text:style-name="T4834">IX</text:span><text:span text:style-name="T4835"><text:s/>SKYRIUS</text:span></text:h>
      <text:h text:style-name="P4836" text:outline-level="2"><text:span text:style-name="T4837">NAFTOS, DUJŲ, ŠILUMOS, ELEKTROS IR KITŲ IN</text:span><text:span text:style-name="T4838">ŽINERINIŲ TINKLŲ KADASTRO DUOMENŲ NUSTATYMAS IR KADASTRO DUOMENŲ BYLOS RENGIMAS</text:span></text:h>
      <text:p text:style-name="P4839"/>
      <text:h text:style-name="P4840" text:outline-level="2"><text:span text:style-name="T4841">PIRM</text:span><text:span text:style-name="T4842">ASIS</text:span><text:span text:style-name="T4843"><text:s/>SKIRSNIS</text:span></text:h>
      <text:h text:style-name="P4844" text:outline-level="2"><text:span text:style-name="T4845">KADASTRO DUOMENŲ NUSTATYMAS</text:span></text:h>
      <text:p text:style-name="P4846"/>
      <text:p text:style-name="P4847"><text:span text:style-name="T4848">285</text:span><text:span text:style-name="T4849">.</text:span><text:span text:style-name="T4850"><text:tab/>Naftos, dujų, šilumos, elektros, ryšių (telekomunikacijų) ir kitų inžinerinių tinklų (toliau – inžineriniai<text:s/></text:span><text:span text:style-name="T4851">tinklai) kadastro duomenys gali būti nustatomi atliekant kadastrinius matavimus arba pagal medžiagą, nurodytą Taisyklių II skyriuje, nurodant medžiagos pavadinimą ir parengimo datą.</text:span><text:span text:style-name="T4852"><text:s/></text:span></text:p>
      <text:p text:style-name="P4853"><text:span text:style-name="T4854">286</text:span><text:span text:style-name="T4855">.</text:span><text:span text:style-name="T4856"><text:tab/>Kadastriniai matavimai atliekami, kai nėra inžinerinių tinklų<text:s/></text:span><text:span text:style-name="T4857">topografinių planų bei kitos geodezinės ir topografinės medžiagos arba šioje medžiagoje nepažymėti ar pažymėti ne visi inžinerinių tinklų įrenginiai (šuliniai, kameros, atramos ir kiti) (toliau – inžinerinių tinklų įrenginiai) arba ši medžiaga senesnė nei<text:s/></text:span><text:span text:style-name="T4858">vienų metų.</text:span></text:p>
      <text:p text:style-name="P4859"><text:span text:style-name="T4860">287</text:span><text:span text:style-name="T4861">.</text:span><text:span text:style-name="T4862"><text:tab/>Jei topografiniai planai bei kita geodezinė ir topografinė medžiaga atnaujinti mažiau nei prieš vienus metus, inžinerinių tinklų įrenginiai apžiūrimi vietoje, apžiūros duomenys sulyginami su turima geodezine ar topografine medžiaga. Je</text:span><text:span text:style-name="T4863">i apžiūros duomenys nesutampa su turima geodezine ar topografine medžiaga, kadastro duomenys nustatomi atliekant kadastrinius matavimus.</text:span></text:p>
      <text:p text:style-name="P4864"><text:span text:style-name="T4865">288</text:span><text:span text:style-name="T4866">.</text:span><text:span text:style-name="T4867"><text:tab/>Inžinerinių tinklų kadastro duomenų nustatymas:</text:span></text:p>
      <text:p text:style-name="P4868"><text:span text:style-name="T4869">288.1</text:span><text:span text:style-name="T4870">.</text:span><text:span text:style-name="T4871"><text:tab/>Išanalizuojami surinkti topografiniai planai, ortofot</text:span><text:span text:style-name="T4872">ografiniai žemėlapiai, inžinerinių tinklų planai, inžinerinių tinklų įrenginių techniniai pasai, šulinių kortelės, inžinerinių tinklų įrenginių ir vamzdžių aprašymai, erdvinių duomenų rinkinių informacija, naujausi Georeferencinio pagrindo kadastro duomeny</text:span><text:span text:style-name="T4873">s ir informacija.</text:span></text:p>
      <text:p text:style-name="P4874"><text:span text:style-name="T4875">288.2</text:span><text:span text:style-name="T4876">.</text:span><text:span text:style-name="T4877"><text:tab/>Nustatomos inžinerinių tinklų trasos pradžios, pabaigos, posūkio taškų, inžinerinių tinklų trasų susikirtimo taškų, kitų charakteringų taškų koordinatės,</text:span><text:span text:style-name="T4878"><text:s/></text:span><text:span text:style-name="T4879">bet ne rečiau kaip kas 500 metrų tiesiajame trasos ruože, taip pat šulini</text:span><text:span text:style-name="T4880">ų, kamerų dangčių, atramų centro koordinatės:</text:span></text:p>
      <text:p text:style-name="P4881"><text:span text:style-name="T4882">288.2.1</text:span><text:span text:style-name="T4883">.</text:span><text:span text:style-name="T4884"><text:tab/>Atliekant kadastrinius matavimus, koordinatės nustatomos 10 centimetrų tikslumu.</text:span></text:p>
      <text:p text:style-name="P4885"><text:span text:style-name="T4886">288.2.2</text:span><text:span text:style-name="T4887">.</text:span><text:span text:style-name="T4888"><text:tab/>Neatliekant kadastrinių matavimų, koordinatės nustatomos iš skaitmeninės topografinės arba geodezinės med</text:span><text:span text:style-name="T4889">žiagos – 0,5 metro tikslumu.</text:span></text:p>
      <text:p text:style-name="P4890"><text:span text:style-name="T4891">288.2.3</text:span><text:span text:style-name="T4892">.</text:span><text:span text:style-name="T4893"><text:tab/>Nustatoma 1 centimetro tikslumu vertikalioji šulinio dugno, į šulinį įeinančių arba iš jo išeinančių vamzdžių viršaus padėtis (gylis), matuojant atstumą nuo šulinio viršaus.</text:span></text:p>
      <text:p text:style-name="P4894"><text:span text:style-name="T4895">288.2.4</text:span><text:span text:style-name="T4896">.</text:span><text:span text:style-name="T4897"><text:tab/>Pagal medžiagą, nurodytą Ta</text:span><text:span text:style-name="T4898">isyklių II skyriuje, nustatomi inžinerinių tinklų įrenginių tipai, jų numeriai, šulinių, kamerų parametrai (skersmuo arba ilgis, plotis) ir medžiaga, į šulinius, kameras įeinančių arba iš jų išeinančių vamzdžių skaičius, išorinis skersmuo ir medžiaga, elek</text:span><text:span text:style-name="T4899">tros įtampa, laidų (kabelių) skaičius trasoje, skerspjūvis, markė, medžiaga ir kiti techniniai duomenys, kurių reikia kadastro duomenims įrašyti į Kadastrą.</text:span></text:p>
      <text:p text:style-name="P4900"><text:span text:style-name="T4901">288.2.5</text:span><text:span text:style-name="T4902">.</text:span><text:span text:style-name="T4903"><text:tab/>Nustatomi kiti privalomi kokybiniai ir kiekybiniai techniniai duomenys bei būtini atri</text:span><text:span text:style-name="T4904">butai, kurių reikia nekilnojamojo turto vertei nustatyti.</text:span></text:p>
      <text:p text:style-name="P4905"><text:span text:style-name="T4906">288.2.6</text:span><text:span text:style-name="T4907">.</text:span><text:span text:style-name="T4908"><text:tab/></text:span><text:span text:style-name="T4909">Iš užsakovo pateiktų ar matininko surinktų dokumentų nustatoma inžinerinių tinklų buvimo vieta, statybos (rekonstravimo, kapitalinio ar paprastojo remonto) pradžios ir pabaigos metai.<text:s/></text:span></text:p>
      <text:p text:style-name="P4910"><text:span text:style-name="T4911">288.2.7</text:span><text:span text:style-name="T4912">.</text:span><text:span text:style-name="T4913"><text:tab/>Vadovaujantis Nekilnojamojo turto mokesčio įstatymu, Nekilnojamojo turto vertinimo taisyklėmis, kainynais, normatyvais, vietovės pataisos koeficientais, apskaičiuojamos inžinerinių tinklų vertės: atkūrimo sąnaudos (statybos vertė); atkuriamoji</text:span><text:span text:style-name="T4914"><text:s/>vertė; vidutinė rinkos vertė.</text:span></text:p>
      <text:p text:style-name="P4915"><text:span text:style-name="T4916">289</text:span><text:span text:style-name="T4917">.</text:span><text:span text:style-name="T4918"><text:tab/>Užsakovo pageidavimu, jei tai papildomai numatyta užsakovo ir matininko sutartyje, gali būti nustatyti papildomi inžinerinių tinklų kadastro duomenys, taip pat gali būti atliekami nebaigtų statyti inžinerinių tin</text:span><text:span text:style-name="T4919">klų kadastro duomenų nustatymo darbai.</text:span></text:p>
      <text:p text:style-name="P4920"><text:span text:style-name="T4921">290</text:span><text:span text:style-name="T4922">.</text:span><text:span text:style-name="T4923"><text:tab/>Savivaldybių ribos inžinerinių tinklų trasas dalija į atskirus nekilnojamuosius daiktus, išskyrus, kai inžinerinių tinklų trasos tiesiamos arba turi būti suformuotos kelių savivaldybių teritorijoje ir yra kie</text:span><text:span text:style-name="T4924">kvienos savivaldybės mero ar jo įgalioto savivaldybės administracijos valstybės tarnautojo išduotas inžinerinių tinklų trasos dalies, kuri yra tos savivaldybės teritorijoje, statybą leidžiantis dokumentas, jei jis reikalingas.</text:span></text:p>
      <text:p text:style-name="P4925"><text:span text:style-name="T4926">291</text:span><text:span text:style-name="T4927">.</text:span><text:span text:style-name="T4928"><text:tab/></text:span><text:span text:style-name="T4929">Funkcionaliai su vam</text:span><text:span text:style-name="T4930">zdynu (kabeliu) susiję inžinerinių tinklų įrenginiai<text:s/></text:span><text:span text:style-name="T4931">negali būti formuojami kaip atskiri nekilnojamieji daiktai.<text:s/></text:span></text:p>
      <text:p text:style-name="P4932"><text:span text:style-name="T4933">292</text:span><text:span text:style-name="T4934">.</text:span><text:span text:style-name="T4935"><text:tab/>Nustačius inžinerinių tinklų kadastro duomenis, sudaromi jų išdėstymo planai (Taisyklių 37 priedas).</text:span></text:p>
      <text:p text:style-name="P4936"><text:span text:style-name="T4937">293</text:span><text:span text:style-name="T4938">.</text:span><text:span text:style-name="T4939"><text:tab/>Nustatyti inžinerinių<text:s/></text:span><text:span text:style-name="T4940">tinklų kadastro duomenys įrašomi į 1L, 2L ir 3L (Taisyklių 38–40 priedai) formas. Forma 3L pildoma tik užsakovo pageidavimu.</text:span><text:span text:style-name="T4941"><text:s/></text:span></text:p>
      <text:p text:style-name="P4942"/>
      <text:h text:style-name="P4943" text:outline-level="2"><text:span text:style-name="T4944">ANTRA</text:span><text:span text:style-name="T4945">SIS</text:span><text:span text:style-name="T4946"><text:s/>SKIRSNIS</text:span></text:h>
      <text:h text:style-name="P4947" text:outline-level="2"><text:span text:style-name="T4948">išdėstymo planO RENGIMAS IR KADASTRO DUOMENŲ FORMŲ PILDYMAS</text:span></text:h>
      <text:p text:style-name="P4949"/>
      <text:p text:style-name="P4950"><text:span text:style-name="T4951">294</text:span><text:span text:style-name="T4952">.</text:span><text:span text:style-name="T4953"><text:tab/></text:span><text:span text:style-name="T4954">Inžinerinių tinklų trasos numeruoja</text:span><text:span text:style-name="T4955">mos inžinerinių tinklų išdėstymo plane pagal būdingus taškus – nuo šulinio iki kito šulinio, nuo atramos iki atramos ir panašiai, nurodant šulinio (atramos) numerius.</text:span></text:p>
      <text:p text:style-name="P4956"><text:span text:style-name="T4957">295</text:span><text:span text:style-name="T4958">.</text:span><text:span text:style-name="T4959"><text:tab/>Inžinerinių tinklų išdėstymo plane turi būti pažymėta:</text:span></text:p>
      <text:p text:style-name="P4960"><text:span text:style-name="T4961">295.1</text:span><text:span text:style-name="T4962">.</text:span><text:span text:style-name="T4963"><text:tab/>miesto gyvenamųj</text:span><text:span text:style-name="T4964">ų vietovių ribos (jei inžinerinių tinklų ribos patenka į miestų gyvenamųjų vietovių ribas). Kaimo gyvenamųjų vietovių ribos išdėstymo plane</text:span><text:span text:style-name="T4965"><text:s/></text:span><text:span text:style-name="T4966">nežymimos;</text:span></text:p>
      <text:p text:style-name="P4967"><text:span text:style-name="T4968">295.2</text:span><text:span text:style-name="T4969">.</text:span><text:span text:style-name="T4970"><text:tab/>inžinerinių tinklų ribos;</text:span></text:p>
      <text:p text:style-name="P4971"><text:span text:style-name="T4972">295.3</text:span><text:span text:style-name="T4973">.</text:span><text:span text:style-name="T4974"><text:tab/>inžinerinių tinklų įrenginiai ir jų numeriai;<text:s/></text:span></text:p>
      <text:p text:style-name="P4975"><text:span text:style-name="T4976">295.4</text:span><text:span text:style-name="T4977">.</text:span><text:span text:style-name="T4978"><text:tab/></text:span><text:span text:style-name="T4979">Taisyklių 288.2 papunktyje nurodytų taškų koordinatės;</text:span></text:p>
      <text:p text:style-name="P4980"><text:span text:style-name="T4981">295.5</text:span><text:span text:style-name="T4982">.</text:span><text:span text:style-name="T4983"><text:tab/>išorinis vamzdžių skersmuo, laidų (kabelių) skerspjūvis ir trasos ilgis;</text:span></text:p>
      <text:p text:style-name="P4984"><text:span text:style-name="T4985">295.6</text:span><text:span text:style-name="T4986">.</text:span><text:span text:style-name="T4987"><text:tab/>gatvės ir jų pavadinimai</text:span><text:span text:style-name="T4988">;</text:span></text:p>
      <text:p text:style-name="P4989"><text:span text:style-name="T4990">295.7</text:span><text:span text:style-name="T4991">.</text:span><text:span text:style-name="T4992"><text:tab/>situacija vietovėje po 15 metrų į abi puses nuo inžinerinių tinklų<text:s/></text:span><text:span text:style-name="T4993">trasos ašies.</text:span></text:p>
      <text:p text:style-name="P4994"><text:span text:style-name="T4995">296</text:span><text:span text:style-name="T4996">.</text:span><text:span text:style-name="T4997"><text:tab/>Kai vienoje tranšėjoje (ant atramų) nutiestos kelios inžinerinių tinklų linijos, inžinerinių tinklų išdėstymo plane žymima viena linija, o linijų skaičius nurodomas ant išnašos linijos.</text:span></text:p>
      <text:p text:style-name="P4998"><text:span text:style-name="T4999">297</text:span><text:span text:style-name="T5000">.</text:span><text:span text:style-name="T5001"><text:tab/>Kai inžineriniai tinklai nutiesti ko</text:span><text:span text:style-name="T5002">munikaciniuose įrenginiuose (nepraeinamuose kanaluose, kolektoriuose, diukeriuose ir pan.) inžinerinių tinklų išdėstymo plane žymima viena linija pagal komunikacinio įrenginio ašį, o inžinerinių tinklų linijų skaičius nurodomas ant išnašos linijos.</text:span></text:p>
      <text:p text:style-name="P5003"><text:span text:style-name="T5004">298</text:span><text:span text:style-name="T5005">.</text:span><text:span text:style-name="T5006"><text:tab/>Inžinerinių tinklų išdėstymo plane ant išnašos linijos nurodomi vertikalių trasos atkarpų ilgiai.</text:span></text:p>
      <text:p text:style-name="P5007"><text:span text:style-name="T5008">299</text:span><text:span text:style-name="T5009">.</text:span><text:span text:style-name="T5010"><text:tab/>Inžineriniai tinklai išdėstymo plane braižomi masteliu 1:500–1:10000, atsižvelgiant į jų detalumą, dydį, šulinių, atramų koordinačių nustatymo tiks</text:span><text:span text:style-name="T5011">lumą (pvz., jei koordinatės nustatytos grafiškai, naudojant planą masteliu 1:2000, rengiamas išdėstymo planas neturi būti stambesnio mastelio) ir sudėtingumą.</text:span></text:p>
      <text:p text:style-name="P5012"><text:span text:style-name="T5013">300</text:span><text:span text:style-name="T5014">.</text:span><text:span text:style-name="T5015"><text:tab/></text:span><text:span text:style-name="T5016">Inžinerinių tinklų išdėstymo planai rengiami<text:s/></text:span><text:span text:style-name="T5017">A0–A4 formatu.</text:span></text:p>
      <text:p text:style-name="P5018"><text:span text:style-name="T5019">301</text:span><text:span text:style-name="T5020">.</text:span><text:span text:style-name="T5021"><text:tab/>Inžineriniai tinkla</text:span><text:span text:style-name="T5022">i išdėstymo plane braižomi sutartiniais ženklais pagal GKTR 2.11.03.2014 1 priedo reikalavimus.</text:span><text:span text:style-name="T5023"><text:s/></text:span></text:p>
      <text:p text:style-name="P5024"><text:span text:style-name="T5025">302</text:span><text:span text:style-name="T5026">.</text:span><text:span text:style-name="T5027"><text:tab/>Planas išdėstomas lapo viduryje ir orientuojamas šiaurės kryptimi arba kitaip, nurodant šiaurės kryptį rodykle. Dešiniajame lapo kampe įrašomas inžine</text:span><text:span text:style-name="T5028">rinių tinklų pavadinimas, buvimo vieta, kadastro duomenims nustatyti naudota medžiaga, matininko</text:span><text:span text:style-name="T5029"><text:s/></text:span><text:span text:style-name="T5030">vardas, pavardė, kvalifikacijos pažymėjimo numeris, veiklos vykdymo adresas, el. paštas ir telefonas.</text:span><text:span text:style-name="T5031"><text:s/></text:span></text:p>
      <text:p text:style-name="P5032"><text:span text:style-name="T5033">303</text:span><text:span text:style-name="T5034">.</text:span><text:span text:style-name="T5035"><text:tab/>Taisyklių 288.2 papunktyje nurodytų taškų<text:s/></text:span><text:span text:style-name="T5036">koordinatės įrašomos į koordinačių žiniaraštį, kuris išdėstomas kitoje išdėstymo plano pusėje. Koordinačių žiniaraštį sudaro trys skiltys. Pirmojoje rašomi taškų numeriai, antrojoje ir trečiojoje surašomos X ir Y koordinačių reikšmės, suapvalintos iki 0,01</text:span><text:span text:style-name="T5037"><text:s/>m.</text:span></text:p>
      <text:p text:style-name="P5038"><text:span text:style-name="T5039">304</text:span><text:span text:style-name="T5040">.</text:span><text:span text:style-name="T5041"><text:tab/>Inžinerinių tinklų išdėstymo plane nurodomas šulinio nomenklatūrinis numeris (šulinio numeris topografiniame plane). Jei šulinys turi žinybinį numerį, išdėstymo plane jis nurodomas skliausteliuose. Šuliniai, kurie neturi nomenklatūrinio numeri</text:span><text:span text:style-name="T5042">o, numeruojami pagal GKTR 2.01:2023 reikalavimus.</text:span><text:span text:style-name="T5043"><text:s/></text:span></text:p>
      <text:p text:style-name="P5044"><text:span text:style-name="T5045">305</text:span><text:span text:style-name="T5046">.</text:span><text:span text:style-name="T5047"><text:tab/>Inžinerinių tinklų trasos ilgis skaičiuojamas pagal trasos vertikalios ir horizontalios projekcijos ilgį.<text:s/></text:span></text:p>
      <text:p text:style-name="P5048"><text:span text:style-name="T5049">306</text:span><text:span text:style-name="T5050">.</text:span><text:span text:style-name="T5051"><text:tab/>Inžinerinių tinklų išdėstymo plano informacija skaitmenine forma išreiškiama val</text:span><text:span text:style-name="T5052">stybinėje koordinačių sistemoje geografiškai susietais geoobjektais (žemės paviršiaus objektais), kurie gali būti vaizduojami taškais, linijomis, vektoriais ir plotais. Atsižvelgiant į mastelį, geoobjektai koduojami pagal GKTR 3.01:2023 nustatytus reikalav</text:span><text:span text:style-name="T5053">imus.</text:span><text:span text:style-name="T5054"><text:s/></text:span></text:p>
      <text:p text:style-name="P5055"><text:span text:style-name="T5056">307</text:span><text:span text:style-name="T5057">.</text:span><text:span text:style-name="T5058"><text:tab/>Inžinerinių tinklų kadastro duomenų formų pildymas:<text:s/></text:span></text:p>
      <text:p text:style-name="P5059"><text:span text:style-name="T5060">307.1</text:span><text:span text:style-name="T5061">.</text:span><text:span text:style-name="T5062"><text:tab/>Įrašoma inžinerinio statinio grupė, inžinerinio statinio pogrupis (paskirtis), pavadinimas, kurie nustatomi pagal statybą leidžiančius, statybos užbaigimą patvirtinančius ar kitu</text:span><text:span text:style-name="T5063">s dokumentus.<text:s/></text:span><text:span text:style-name="T5064">Jeigu minėtų duomenų patvirtinimo dokumentų nėra, nustatoma faktinė<text:s/></text:span><text:span text:style-name="T5065">inžinerinio statinio grupė, inžinerinio statinio pogrupis (paskirtis), pavadinimas</text:span><text:span text:style-name="T5066">. Inžinerinių tinklų kadastro duomenų formose nurodomi inžinerinių tinklų pavadinimai turi a</text:span><text:span text:style-name="T5067">titikti statybos techniniame reglamente STR 1.01.03:2017 „Statinių ir patalpų klasifikavimas“, patvirtintame Lietuvos Respublikos aplinkos ministro 2016 m. spalio 27 d. įsakymu Nr. D1-713<text:s/></text:span><text:span text:style-name="T5068">„Dėl statybos techninio reglamento STR 1.01.03:2017 „Statinių ir pat</text:span><text:span text:style-name="T5069">alpų klasifikavimas“ patvirtinimo“,</text:span><text:span text:style-name="T5070"><text:s/></text:span><text:span text:style-name="T5071">nurodytą inžinerinio statinio pogrupį (paskirtį).</text:span></text:p>
      <text:p text:style-name="P5072"><text:span text:style-name="T5073">307.2</text:span><text:span text:style-name="T5074">.</text:span><text:span text:style-name="T5075"><text:tab/></text:span><text:span text:style-name="T5076">Įrašomas inžinerinių tinklų ir jų dalių žymėjimas, nurodytas išdėstymo plane.</text:span></text:p>
      <text:p text:style-name="P5077"><text:span text:style-name="T5078">307.3</text:span><text:span text:style-name="T5079">.</text:span><text:span text:style-name="T5080"><text:tab/></text:span><text:span text:style-name="T5081">Nustatoma objekto buvimo vieta.</text:span></text:p>
      <text:p text:style-name="P5082"><text:span text:style-name="T5083">307.4</text:span><text:span text:style-name="T5084">.</text:span><text:span text:style-name="T5085"><text:tab/>Įrašomi statinio statybos<text:s/></text:span><text:span text:style-name="T5086">(rekonstravimo, kapitalinio ar paprastojo remonto) pradžios ir pabaigos metai:</text:span></text:p>
      <text:p text:style-name="P5087"><text:span text:style-name="T5088">307.4.1</text:span><text:span text:style-name="T5089">.</text:span><text:span text:style-name="T5090"><text:tab/>Pradžios metai įrašomi pagal statybą leidžiantį dokumentą.</text:span></text:p>
      <text:p text:style-name="P5091"><text:span text:style-name="T5092">307.4.2</text:span><text:span text:style-name="T5093">.</text:span><text:span text:style-name="T5094"><text:tab/>Pabaigos metai įrašomi pagal statybos užbaigimą patvirtinantį dokumentą.</text:span></text:p>
      <text:p text:style-name="P5095"><text:span text:style-name="T5096">307.4.3</text:span><text:span text:style-name="T5097">.</text:span><text:span text:style-name="T5098"><text:tab/>Nebaigtų</text:span><text:span text:style-name="T5099"><text:s/>statyti inžinerinių tinklų statybos pradžios metai nustatomi iš statybą leidžiančio dokumento, o statybos pabaigos metais laikomi kadastro duomenų nustatymo metai.</text:span></text:p>
      <text:p text:style-name="P5100"><text:span text:style-name="T5101">307.4.4</text:span><text:span text:style-name="T5102">.</text:span><text:span text:style-name="T5103"><text:tab/>Jei nėra inžinerinių tinklų statybos (rekonstravimo, kapitalinio ar paprastojo</text:span><text:span text:style-name="T5104"><text:s/>remonto) pradžios ir pabaigos metų patvirtinimo dokumentų, jie nustatomi pagal kitus pateiktus dokumentus arba užsakovo rašytinį pareiškimą.</text:span></text:p>
      <text:p text:style-name="P5105"><text:span text:style-name="T5106">307.5</text:span><text:span text:style-name="T5107">.</text:span><text:span text:style-name="T5108"><text:tab/>Įrašomas baigtumas. Jeigu užsakovo pageidavimu atliekami nebaigtų statyti inžinerinių tinklų kadastro</text:span><text:span text:style-name="T5109"><text:s/>duomenų nustatymo darbai, baigtumas kadastro duomenų formoje įrašomas pagal užsakovo rašytinį pareiškimą.</text:span></text:p>
      <text:p text:style-name="P5110"><text:span text:style-name="T5111">307.6</text:span><text:span text:style-name="T5112">.</text:span><text:span text:style-name="T5113"><text:tab/>Įrašomas nusidėvėjimo procentas, kuris apskaičiuojamas normatyvuose nurodytą kasmetinį vertės mažinimo koeficientą padauginus iš faktinio<text:s/></text:span><text:span text:style-name="T5114">inžinerinių tinklų (jų dalių) naudojimo laiko, skaičiuojamo nuo jų statybos pabaigos metų. Jei</text:span><text:span text:style-name="T5115"><text:s/></text:span><text:span text:style-name="T5116">nusidėvėjimas, apskaičiuotas pagal kasmetinį vertės mažinimo procentą, yra didesnis nei 75 procentai, jis prilyginamas 75 procentams. Neeksploatuojamų inžinerini</text:span><text:span text:style-name="T5117">ų tinklų nusidėvėjimas nustatomas pagal kitus užsakovo pateiktus dokumentus ir rašytinį pareiškimą.</text:span></text:p>
      <text:p text:style-name="P5118"><text:span text:style-name="T5119">307.7</text:span><text:span text:style-name="T5120">.</text:span><text:span text:style-name="T5121"><text:tab/>Įrašomos inžinerinių tinklų vertės:</text:span></text:p>
      <text:p text:style-name="P5122"><text:span text:style-name="T5123">307.7.1</text:span><text:span text:style-name="T5124">.</text:span><text:span text:style-name="T5125"><text:tab/>Iš kainyno atitinkamos lentelės, atsižvelgiant į inžinerinio statinio pogrupį (paskirtį), pavadini</text:span><text:span text:style-name="T5126">mą, inžinerinių tinklų ir jų įrenginių parametrus, skersmenį, skerspjūvį, medžiagą, gylį ir kitus duomenis, parenkama kiekvienos inžinerinių statinių sudėtinės dalies vieneto statybos vertė, kuri koreguojama taikant kainyno atitinkamose lentelėse nurodytus</text:span><text:span text:style-name="T5127"><text:s/>pataisos koeficientus.</text:span></text:p>
      <text:p text:style-name="P5128"><text:span text:style-name="T5129">307.7.2</text:span><text:span text:style-name="T5130">.</text:span><text:span text:style-name="T5131"><text:tab/></text:span><text:span text:style-name="T5132">Inžinerinių tinklų sudėtinių dalių atkūrimo sąnaudos (statybos vertė) apskaičiuojamos dauginant sudėtinių dalių kiekį (vamzdžių (kabelių) ilgį, inžinerinių tinklų įrenginių vienetų skaičių, tūrį ir pan.) iš vidutinės vieneto<text:s/></text:span><text:span text:style-name="T5133"><text:s/></text:span><text:span text:style-name="T5134">statybos vertės po pataisos.</text:span></text:p>
      <text:p text:style-name="P5135"><text:span text:style-name="T5136">307.7.3</text:span><text:span text:style-name="T5137">.</text:span><text:span text:style-name="T5138"><text:tab/></text:span><text:span text:style-name="T5139">Inžinerinių tinklų sudėtinių dalių atkuriamoji vertė apskaičiuojama iš atkūrimo sąnaudų (statybos vertės) atėmus sudėtinių dalių nusidėvėjimo procentą.</text:span></text:p>
      <text:p text:style-name="P5140"><text:span text:style-name="T5141">307.7.4</text:span><text:span text:style-name="T5142">.</text:span><text:span text:style-name="T5143"><text:tab/></text:span><text:span text:style-name="T5144">Inžinerinių tinklų sudėtinių dalių vidutinė rinkos vertė apskaičiuojama išlaidų</text:span><text:span text:style-name="T5145"><text:s/>(kaštų) metodu sudėtinių dalių atkuriamąją vertę pakoregavus vietovės pataisos koeficientu.</text:span></text:p>
      <text:p text:style-name="P5146"><text:span text:style-name="T5147">307.7.5</text:span><text:span text:style-name="T5148">.</text:span><text:span text:style-name="T5149"><text:tab/></text:span><text:span text:style-name="T5150">Viso statinio atkūrimo sąnaudos (statybos vertė), atkuriamoji vertė ir vidutinė rinkos vertė apskaičiuojamos susumuojant atitinkamas sudėtinių dalių v</text:span><text:span text:style-name="T5151">ertes.</text:span></text:p>
      <text:p text:style-name="P5152"><text:span text:style-name="T5153">307.7.6</text:span><text:span text:style-name="T5154">.</text:span><text:span text:style-name="T5155"><text:tab/></text:span><text:span text:style-name="T5156">Sąmatines vertes inžineriniams tinklams vertinti galima naudoti tik tais atvejais, kai negali būti naudojami kainynai. Sąmata, iš kurios nustatoma inžinerinių tinklų statybos skaičiuojamosios kainos sąmatinė vertė, turi atitikti statybo</text:span><text:span text:style-name="T5157">s techninio reglamento STR 1.04.04:2017 „Statinio projektavimas, projekto ekspertizė“, patvirtinto<text:s/></text:span><text:span text:style-name="T5158">Lietuvos Respublikos aplinkos ministro 2016 m. lapkričio 7 d. įsakymu Nr. D1-738<text:s/></text:span><text:span text:style-name="T5159">„Dėl statybos techninio reglamento STR 1.04.04:2017 „Statinio projektavimas,</text:span><text:span text:style-name="T5160"><text:s/>projekto ekspertizė</text:span><text:span text:style-name="T5161">“</text:span><text:span text:style-name="T5162"><text:s/>patvirtinimo“,</text:span><text:span text:style-name="T5163"><text:s/>6 priede nustatytus statinių statybos skaičiuojamųjų kainų nustatymo principus. Iš sąmatinės vertės turi būti atimta statinio įrangos, kuri yra kilnojamasis turtas, kaina.</text:span></text:p>
      <text:p text:style-name="P5164"><text:span text:style-name="T5165">307.8</text:span><text:span text:style-name="T5166">.</text:span><text:span text:style-name="T5167"><text:tab/></text:span><text:span text:style-name="T5168">Įrašoma inžinerinių tinklų<text:s/></text:span><text:span text:style-name="T5169">kategorija, kuri nustatoma pagal statybą leidžiančius dokumentus, kai jų nėra – vadovaujantis s</text:span><text:span text:style-name="T5170">tatybos techninio reglamento STR 1.01.03:2017 „Statinių ir patalpų klasifikavimas“, patvirtinto Lietuvos Respublikos aplinkos ministro 2016 m. spalio 27 d. įsaky</text:span><text:span text:style-name="T5171">mu Nr. D1-713 „Dėl statybos techninio reglamento STR 1.01.03:2017 „Statinių ir patalpų klasifikavimas“ patvirtinimo“, nuostatomis..</text:span></text:p>
      <text:p text:style-name="P5172"><text:span text:style-name="T5173">307.9</text:span><text:span text:style-name="T5174">.</text:span><text:span text:style-name="T5175"><text:tab/>Įrašomi kiti privalomi kokybiniai ir kiekybiniai techniniai inžinerinių tinklų ir jų dalių kadastro duomenys bei<text:s/></text:span><text:span text:style-name="T5176">būtini atributai.<text:s/></text:span></text:p>
      <text:p text:style-name="P5177"/>
      <text:h text:style-name="P5178" text:outline-level="2"><text:span text:style-name="T5179">TREČIASIS</text:span><text:span text:style-name="T5180"><text:s/>SKIRSNIS</text:span></text:h>
      <text:h text:style-name="P5181" text:outline-level="2"><text:span text:style-name="T5182">KADASTRO DUOMENŲ KEITIMAS</text:span></text:h>
      <text:p text:style-name="P5183"/>
      <text:p text:style-name="P5184"><text:span text:style-name="T5185">308</text:span><text:span text:style-name="T5186">.</text:span><text:span text:style-name="T5187"><text:tab/>Nekilnojamojo turto registre įregistruotų inžinerinių tinklų kadastro duomenų keitimas atlikus šių statinių rekonstravimo, kapitalinio ar paprastojo remonto darbus:</text:span></text:p>
      <text:p text:style-name="P5188"><text:span text:style-name="T5189">308.1</text:span><text:span text:style-name="T5190">.</text:span><text:span text:style-name="T5191"><text:tab/>Jeigu atlikta daugiau kaip 80 procentų inžinerinių tinklų trasos ilgio rekonstravimo, kapitalinio ar paprastojo remonto darbų, keičiami viso statinio kadastro duomenys, atliekant <text:s/>Taisyklių 288 punkte nurodytus veiksmus.</text:span></text:p>
      <text:p text:style-name="P5192"><text:span text:style-name="T5193">308.2</text:span><text:span text:style-name="T5194">.</text:span><text:span text:style-name="T5195"><text:tab/>Jeigu atlikta ne daugia</text:span><text:span text:style-name="T5196">u kaip 80 procentų inžinerinių tinklų trasos ilgio rekonstravimo, kapitalinio ar paprastojo remonto darbų, užsakovo sprendimu gali būti keičiami viso statinio kadastro duomenys atliekant Taisyklių 288 punkte nurodytus veiksmus arba <text:s/>inžinerinių tinklų kada</text:span><text:span text:style-name="T5197">stro duomenys keičiami supaprastinta tvarka. Keičiant <text:s/>inžinerinių tinklų kadastro duomenis supaprastinta tvarka:</text:span></text:p>
      <text:p text:style-name="P5198"><text:span text:style-name="T5199">308.2.1</text:span><text:span text:style-name="T5200">.</text:span><text:span text:style-name="T5201"><text:tab/>nustatomi rekonstruotos ar suremontuotos inžinerinių tinklų trasos dalies kadastro duomenys atliekant Taisyklių 288 punkte nurodytu</text:span><text:span text:style-name="T5202">s veiksmus, parengiamas šios dalies išdėstymo planas;</text:span></text:p>
      <text:p text:style-name="P5203"><text:span text:style-name="T5204">308.2.2</text:span><text:span text:style-name="T5205">.</text:span><text:span text:style-name="T5206"><text:tab/>naudojant nustatytus rekonstruotos ar suremontuotos inžinerinių tinklų trasos dalies duomenis (pradžios ir pabaigos koordinates, ilgį), tikslinamas anksčiau parengtas inžinerinių tinklų tra</text:span><text:span text:style-name="T5207">sos išdėstymo planas – jame nustatoma ir išbraukiama rekonstruota ar suremontuota inžinerinių tinklų dalis. Jeigu ankstesnis inžinerinių tinklų planas sudarytas naudojant geodezinę ir topografinę medžiagą ir nebuvo sudarytas koordinačių žiniaraštis, supapr</text:span><text:span text:style-name="T5208">astinta tvarka tikslinant nerekonstruotos ar neremontuotos inžinerinių tinklų trasos dalies planą, koordinačių žiniaraštis nesudaromas.<text:s/></text:span></text:p>
      <text:p text:style-name="P5209"><text:span text:style-name="T5210">309</text:span><text:span text:style-name="T5211">.</text:span><text:span text:style-name="T5212"><text:tab/>Naudojant kadastrinių matavimų metu nustatytus rekonstruotos (suremontuotos, atnaujintos (modernizuotos))<text:s/></text:span><text:span text:style-name="T5213">statinio dalies kadastro duomenis ir ankstesnių kadastrinių matavimų metu nustatytus nerekonstruotos (neremontuotos, neatnaujintos) inžinerinių tinklų trasos dalies kadastro duomenis, apskaičiuojamos viso statinio vertės, parengiamos naujos viso statinio k</text:span><text:span text:style-name="T5214">adastro duomenų formos ir atnaujinama inžinerinių tinklų kadastro duomenų byla.</text:span></text:p>
      <text:p text:style-name="P5215"/>
      <text:h text:style-name="P5216" text:outline-level="2"><text:span text:style-name="T5217">KETVIRTASIS</text:span><text:span text:style-name="T5218"><text:s/>S</text:span><text:span text:style-name="T5219">KIRSNIS</text:span></text:h>
      <text:h text:style-name="P5220" text:outline-level="2"><text:span text:style-name="T5221">KADASTRO DUOMENŲ BYLA</text:span></text:h>
      <text:p text:style-name="P5222"/>
      <text:p text:style-name="P5223"><text:span text:style-name="T5224">310</text:span><text:span text:style-name="T5225">.</text:span><text:span text:style-name="T5226"><text:tab/>Inžinerinių tinklų kadastro duomenų byla rengiama atskiriems nekilnojamiesiems daiktams pagal Nuostatų reikalavimus.</text:span><text:span text:style-name="T5227"><text:s/></text:span></text:p>
      <text:p text:style-name="P5228"><text:span text:style-name="T5229">311</text:span><text:span text:style-name="T5230">.</text:span><text:span text:style-name="T5231"><text:tab/>Rengiant inžinerinių tinklų kadastro duomenų bylas, jungiamųjų inžinerinių tinklų šulinių, kamerų, atramų ir kitų įrenginių kadastro duomenys surašomi tik vienoje byloje, t. y. nustatyti jungiamųjų vandentiekio ar nuotekų tinklų šulinių kadastro</text:span><text:span text:style-name="T5232"><text:s/>duomenys kitose rengiamose bylose nekartojami.</text:span></text:p>
      <text:p text:style-name="P5233"><text:span text:style-name="T5234">312</text:span><text:span text:style-name="T5235">.</text:span><text:span text:style-name="T5236"><text:tab/>Inžinerinių tinklų kadastro duomenų byloje komplektuojami šie dokumentai ir šia eilės tvarka:</text:span></text:p>
      <text:p text:style-name="P5237"><text:span text:style-name="T5238">312.1</text:span><text:span text:style-name="T5239">.</text:span><text:span text:style-name="T5240"><text:tab/>išdėstymo planas;</text:span></text:p>
      <text:p text:style-name="P5241"><text:span text:style-name="T5242">312.2</text:span><text:span text:style-name="T5243">.</text:span><text:span text:style-name="T5244"><text:tab/>kadastro duomenų formos;</text:span></text:p>
      <text:p text:style-name="P5245"><text:span text:style-name="T5246">312.3</text:span><text:span text:style-name="T5247">.</text:span><text:span text:style-name="T5248"><text:tab/>kadastriniams matavimams atlikt</text:span><text:span text:style-name="T5249">i (jei buvo atliekami) panaudotų valstybinio geodezinio tinklo punktų numeriai, pavadinimai ar kodai ir jų koordinatės (išrašas iš šių punktų registravimo dokumentų).</text:span><text:span text:style-name="T5250"><text:s/>Kai kadastriniai matavimai atlikti nuo GPS 1, 2 ir 3 klasių tinklų punktų ar LitPOS, nuro</text:span><text:span text:style-name="T5251">domas kadastrinių matavimų sesijos laikas;<text:s/></text:span></text:p>
      <text:p text:style-name="P5252"><text:span text:style-name="T5253">312.4</text:span><text:span text:style-name="T5254">.</text:span><text:span text:style-name="T5255"><text:tab/>geodezinių matavimų schema – laisvai pasirinkto mastelio (nurodomas linijų ilgis ir kampai),<text:s/></text:span><text:span text:style-name="T5256">išskyrus, kai matuota GPS prietaisais</text:span><text:span text:style-name="T5257">;<text:s/></text:span></text:p>
      <text:p text:style-name="P5258"><text:span text:style-name="T5259">312.5</text:span><text:span text:style-name="T5260">.</text:span><text:span text:style-name="T5261"><text:tab/>dokumentai, kurių pagrindu Kadastre įrašyti inžinerinių t</text:span><text:span text:style-name="T5262">inklų kadastro duomenys;</text:span></text:p>
      <text:p text:style-name="P5263"><text:span text:style-name="T5264">312.6</text:span><text:span text:style-name="T5265">.</text:span><text:span text:style-name="T5266"><text:tab/>kiti dokumentai, kuriais remiantis atlikti inžinerinių tinklų kadastriniai matavimai (jei buvo atliekami).</text:span><text:span text:style-name="T5267"><text:s/></text:span></text:p>
      <text:p text:style-name="P5268"><text:span text:style-name="T5269">___________________________<text:s/></text:span></text:p>
      <text:p text:style-name="Normal"/>
      <text:p text:style-name="Normal"/>
      <text:p text:style-name="Normal"/>
      <text:p text:style-name="P5270">Priedų pakeitimai:</text:p>
      <text:p text:style-name="Normal"/>
      <text:p text:style-name="P5271">Priedai</text:p>
      <text:p text:style-name="P5272">Priedo pakeitimai:</text:p>
      <text:p text:style-name="P5273"><text:span text:style-name="T5274">Nr.<text:s/></text:span><text:a xlink:href="https://www.e-tar.lt/portal/legalAct.html?documentId=38ed4f61904e11efa605b9842742bf37" office:target-frame-name="_top" xlink:show="replace"><text:span text:style-name="T5275">D1-349</text:span></text:a><text:span text:style-name="T5276">, 2024-10-22, paskelbta TAR 2024-10-22, i. k. 2024-1828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21"><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PINIGIENĖ Augustė</meta:initial-creator>
    <dc:creator>adlibuser</dc:creator>
    <meta:creation-date>2024-10-23T10:47:00Z</meta:creation-date>
    <dc:date>2024-10-23T10:47:00Z</dc:date>
    <meta:template xlink:href="Normal.dotm" xlink:type="simple"/>
    <meta:editing-cycles>2</meta:editing-cycles>
    <meta:editing-duration>PT0S</meta:editing-duration>
    <meta:document-statistic meta:page-count="3" meta:paragraph-count="825" meta:word-count="23694" meta:character-count="192285" meta:row-count="2777" meta:non-whitespace-character-count="169416"/>
  </office:meta>
</office:document-meta>
</file>