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fo:line-height="115%"/>
      <style:text-properties fo:font-weight="bold" style:font-weight-asian="bold" style:language-asian="lt" style:country-asian="LT"/>
    </style:style>
    <style:style style:name="P24" style:parent-style-name="Normal" style:family="paragraph">
      <style:paragraph-properties fo:text-align="center" fo:line-height="115%"/>
      <style:text-properties fo:font-weight="bold" style:font-weight-asian="bold" style:language-asian="lt" style:country-asian="LT"/>
    </style:style>
    <style:style style:name="P25" style:parent-style-name="Normal" style:family="paragraph">
      <style:paragraph-properties fo:text-align="center" fo:line-height="115%"/>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line-height="115%"/>
      <style:text-properties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ext-properties style:font-size-complex="12p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text-align="justify" fo:line-height="115%" fo:text-indent="0.5in"/>
      <style:text-properties style:font-size-complex="12pt"/>
    </style:style>
    <style:style style:name="P42" style:parent-style-name="Normal" style:family="paragraph">
      <style:paragraph-properties fo:text-align="justify" fo:line-height="115%" fo:text-indent="0.5in"/>
      <style:text-properties style:font-size-complex="12pt"/>
    </style:style>
    <style:style style:name="P43" style:parent-style-name="Normal" style:family="paragraph">
      <style:paragraph-properties fo:text-align="justify" fo:line-height="115%" fo:text-indent="0.5in"/>
      <style:text-properties style:font-size-complex="12pt"/>
    </style:style>
    <style:style style:name="P44" style:parent-style-name="Normal" style:family="paragraph">
      <style:paragraph-properties fo:text-align="justify" fo:line-height="115%" fo:text-indent="0.5in"/>
      <style:text-properties style:font-size-complex="12pt"/>
    </style:style>
    <style:style style:name="P45" style:parent-style-name="Normal" style:family="paragraph">
      <style:paragraph-properties fo:text-align="justify" fo:line-height="115%" fo:text-indent="0.5in"/>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text-properties style:font-size-complex="12pt"/>
    </style:style>
    <style:style style:name="P54" style:parent-style-name="Normal" style:family="paragraph">
      <style:paragraph-properties fo:text-align="justify" fo:line-height="115%" fo:text-indent="0.5in"/>
      <style:text-properties style:font-size-complex="12pt"/>
    </style:style>
    <style:style style:name="P55" style:parent-style-name="Normal" style:family="paragraph">
      <style:paragraph-properties fo:text-align="justify" fo:line-height="115%" fo:text-indent="0.5in"/>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text-properties style:font-size-complex="12pt"/>
    </style:style>
    <style:style style:name="P69" style:parent-style-name="Normal" style:family="paragraph">
      <style:paragraph-properties fo:text-align="justify" fo:line-height="115%" fo:text-indent="0.5in"/>
      <style:text-properties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text-properties style:font-size-complex="12pt"/>
    </style:style>
    <style:style style:name="P72" style:parent-style-name="Normal" style:family="paragraph">
      <style:paragraph-properties fo:text-align="justify" fo:line-height="115%" fo:text-indent="0.5in"/>
      <style:text-properties style:font-size-complex="12pt"/>
    </style:style>
    <style:style style:name="P73" style:parent-style-name="Normal" style:family="paragraph">
      <style:paragraph-properties fo:text-align="justify" fo:line-height="115%" fo:text-indent="0.5in"/>
      <style:text-properties style:font-size-complex="12pt"/>
    </style:style>
    <style:style style:name="P74" style:parent-style-name="Normal" style:family="paragraph">
      <style:paragraph-properties fo:text-align="justify" fo:line-height="115%" fo:text-indent="0.5in"/>
      <style:text-properties style:font-size-complex="12p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line-height="115%" fo:text-indent="0.5in"/>
      <style:text-properties style:font-size-complex="12p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line-height="115%" fo:text-indent="0.5in"/>
      <style:text-properties style:font-size-complex="12pt"/>
    </style:style>
    <style:style style:name="P80" style:parent-style-name="Normal" style:family="paragraph">
      <style:paragraph-properties fo:text-align="justify" fo:line-height="115%" fo:text-indent="0.5in"/>
      <style:text-properties style:font-size-complex="12pt"/>
    </style:style>
    <style:style style:name="P81" style:parent-style-name="Normal" style:family="paragraph">
      <style:paragraph-properties fo:text-align="justify" fo:line-height="115%" fo:text-indent="0.5in"/>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office:automatic-styles>
  <office:body>
    <office:text text:use-soft-page-breaks="true">
      <text:p text:style-name="P1"><text:span text:style-name="T9">Suvestinė redakcija nuo 2014-11-21</text:span></text:p>
      <text:p text:style-name="P10"/>
      <text:p text:style-name="P11"><text:span text:style-name="T12">Įsakymas paskelbtas: TAR 2014-03-27, i. k. 2014-03589</text:span></text:p>
      <text:p text:style-name="P13"/>
      <text:p text:style-name="P14">Nauja redakcija nuo 2014-11-21:</text:p>
      <text:p text:style-name="Normal"><text:span text:style-name="T15">Nr.<text:s/></text:span><text:a xlink:href="https://www.e-tar.lt/portal/legalAct.html?documentId=5d5020d06f1b11e484b9c12b550436a3" office:target-frame-name="_top" xlink:show="replace"><text:span text:style-name="T16">1K-374</text:span></text:a><text:span text:style-name="T17">, 2014-11-18, paskelbta<text:s/></text:span><text:span text:style-name="T18">TAR 2014-11-20, i. k. 2014-17203</text:span></text:p>
      <text:p text:style-name="P19"/>
      <text:p text:style-name="P20"><text:span text:style-name="T21">„</text:span><text:span text:style-name="T22">LIETUVOS RESPUBLIKOS FINANSŲ MINISTRAS</text:span></text:p>
      <text:p text:style-name="P23"/>
      <text:p text:style-name="P24">ĮSAKYMAS<text:s/></text:p>
      <text:p text:style-name="P25">DĖL DARBO GRUPĖS SUDARYMO</text:p>
      <text:p text:style-name="P26"/>
      <text:p text:style-name="P27">2014 m. kovo 20 d. Nr. 1K-086</text:p>
      <text:p text:style-name="P28"><text:span text:style-name="T29">Vilnius</text:span></text:p>
      <text:p text:style-name="P30"/>
      <text:p text:style-name="P31"><text:span text:style-name="T32">Vadovaudamasis Veiksmų programų administravimo ir finansavimo taisyklių, patvirtintų Lietuvos Respublikos</text:span><text:span text:style-name="T33"><text:s/>Vyriausybės 2008 m. lapkričio 12 d. nutarimu Nr. 1225 „Dėl Veiksmų programų administravimo ir finansavimo taisyklių patvirtinimo“, 132  punktu ir Lietuvos Respublikos finansų ministerijos nuostatų, patvirtintų Lietuvos Respublikos Vyriausybės 1998 m. rugs</text:span><text:span text:style-name="T34">ėjo 8 d. nutarimu Nr. 1088 „Dėl Lietuvos Respublikos finansų ministerijos nuostatų patvirtinimo“, 9.2 papunkčiu:</text:span></text:p>
      <text:p text:style-name="P35"><text:span text:style-name="T36">1</text:span><text:span text:style-name="T37">. S u d a r a u Pasirengimo 2007−2013 metų Europos Sąjungos struktūrinių fondų finansavimo laikotarpiui užbaigimo darbo grupę (toliau – da</text:span><text:span text:style-name="T38">rbo grupė):</text:span></text:p>
      <text:p text:style-name="P39">Loreta Maskaliovienė − Finansų ministerijos Europos Sąjungos struktūrinės paramos valdymo departamento direktorė (darbo grupės vadovė);</text:p>
      <text:p text:style-name="P40">Agnė Bagočiutė − Finansų ministerijos Europos Sąjungos struktūrinės paramos valdymo departamento direktoriaus pavaduotoja (darbo grupės vadovo pavaduotoja);</text:p>
      <text:p text:style-name="P41">Aušra Baliukonienė − Finansų ministerijos Nacionalinio fondo departamento direktorė (pakaitinė narė – Aurelija Naudžiūnienė − Finansų ministerijos Nacionalinio fondo departamento Europos Sąjungos struktūrinių fondų išlaidų deklaravimo skyriaus vedėja);</text:p>
      <text:p text:style-name="P42">Mindaugas Alosevičius − viešosios įstaigos Lietuvos verslo paramos agentūros Projektų finansų valdymo departamento direktorius (pakaitinis narys – Saulius Merkys − viešosios įstaigos Lietuvos verslo paramos agentūros Rizikos ir kokybės valdymo skyriaus vedėjas);</text:p>
      <text:p text:style-name="P43">Jurgita Atkočienė − Finansų ministerijos Valstybės iždo departamento Europos Sąjungos paramos ir pinigų fondų apskaitos skyriaus vyriausioji specialistė (pakaitinė narė − Asta Koveckytė − Finansų ministerijos Valstybės iždo departamento Europos Sąjungos paramos ir pinigų fondų apskaitos skyriaus vedėja);</text:p>
      <text:p text:style-name="P44">Simonas Babianskas – Susisiekimo ministerijos Biudžeto ir valstybės turto valdymo departamento Europos Sąjungos paramos koordinavimo skyriaus vyriausiasis specialistas (pakaitinė narė – Rasa Sirutavičienė – Susisiekimo ministerijos Biudžeto ir valstybės turto valdymo departamento Europos Sąjungos paramos koordinavimo skyriaus vyriausioji specialistė);</text:p>
      <text:p text:style-name="P45">Inga Beiliūnienė – UAB „Investicijų ir verslo<text:s/>garantijos“ Projektų valdymo skyriaus vadovė (pakaitinė narė – Rūta Remeikienė – UAB „Investicijų ir verslo garantijos“ Kokybės ir rizikos valdymo skyriaus vadovė);</text:p>
      <text:p text:style-name="P46"><text:span text:style-name="T47">Aurelija Damašiūtė</text:span><text:span text:style-name="T48">-</text:span><text:span text:style-name="T49">Mazaliauskienė − Finansų ministerijos Europos Sąjungos struktūrinės para</text:span><text:span text:style-name="T50">mos valdymo departamento Ekonomikos augimo veiksmų programos valdymo skyriaus vyriausioji specialistė (pakaitinė narė – Simona Daukilaitė − Finansų ministerijos Europos Sąjungos<text:s/></text:span><text:soft-page-break/><text:span text:style-name="T51">struktūrinės paramos valdymo departamento Ekonomikos augimo veiksmų programos<text:s/></text:span><text:span text:style-name="T52">valdymo skyriaus vedėjo pavaduotoja);</text:span></text:p>
      <text:p text:style-name="P53">Rasa Dokuzlar – Švietimo ir mokslo ministerijos Europos Sąjungos paramos koordinavimo departamento Europos Sąjungos paramos įgyvendinimo skyriaus vedėja (pakaitinė narė – Egidija Kasperiūnienė − Švietimo ir mokslo ministerijos Europos Sąjungos paramos koordinavimo departamento Europos Sąjungos paramos įgyvendinimo skyriaus vyriausioji specialistė);</text:p>
      <text:p text:style-name="P54">Edita Kajutienė – Vidaus reikalų ministerijos Regioninės politikos departamento Žmogiškųjų išteklių plėtros veiksmų<text:s/>programos skyriaus vyriausioji specialistė (pakaitinė narė – Rasa Tamulevičiūtė – Vidaus reikalų ministerijos Regioninės politikos departamento Sanglaudos skatinimo veiksmų programos skyriaus vyriausioji specialistė);</text:p>
      <text:p text:style-name="P55">Virginija Karalevičiūtė – Sveikatos apsaugos ministerijos Europos Sąjungos paramos skyriaus vyriausioji specialistė (pakaitinė narė – Asta Suveizdienė – Sveikatos apsaugos ministerijos Europos Sąjungos paramos skyriaus vyriausioji specialistė);</text:p>
      <text:p text:style-name="P56"><text:span text:style-name="T57">Monika Kasperovičienė – Finansų ministerijos Euro</text:span><text:span text:style-name="T58">pos Sąjungos struktūrinės paramos valdymo departamento Europos Sąjungos sanglaudos politikos skyriaus vyriausioji specialistė (pakaitinė narė – Julija Kvietkė</text:span><text:span text:style-name="T59"><text:s/></text:span><text:span text:style-name="T60">− Finansų ministerijos Europos Sąjungos struktūrinės paramos valdymo departamento Europos Sąjungo</text:span><text:span text:style-name="T61">s sanglaudos politikos skyriaus vedėjo pavaduotoja);</text:span></text:p>
      <text:p text:style-name="P62">Andrius Kaveckas − Lietuvos mokslo tarybos Mokslo fondo Visuotinės dotacijos skyriaus vedėjas (pakaitinė narė − Indrė Dagilienė − Lietuvos mokslo tarybos Mokslo fondo Visuotinės dotacijos skyriaus vyriausioji specialistė);</text:p>
      <text:p text:style-name="P63"><text:span text:style-name="T64">Aušra Kraujalytė-Piliuvienė − Finansų ministerijos Europos Sąjungos struktūrinės paramos valdymo departamento Valdymo ir kontrolės sistemos priežiūros skyriaus vedėja</text:span><text:span text:style-name="T65"><text:s/></text:span><text:span text:style-name="T66">(pakaitinė narė – Lina Kvietkauskienė − Finansų ministerijos Europos<text:s/></text:span><text:span text:style-name="T67">Sąjungos struktūrinės paramos valdymo departamento Valdymo ir kontrolės sistemos priežiūros skyriaus vedėjo pavaduotoja);</text:span></text:p>
      <text:p text:style-name="P68">Neringa Liudavičienė − Finansų ministerijos Europos Sąjungos struktūrinės paramos valdymo departamento Veiksmų programų viešinimo skyriaus vyriausioji specialistė (pakaitinė narė – Akvilė Žirgulevičiūtė − Finansų ministerijos Europos Sąjungos struktūrinės paramos valdymo departamento Veiksmų programų viešinimo skyriaus vedėja);</text:p>
      <text:p text:style-name="P69">Kristina Naruševičienė − Aplinkos ministerijos Europos Sąjungos paramos administravimo departamento Europos Sąjungos paramos planavimo ir procedūrų skyriaus vyriausioji specialistė (pakaitinė narė − Vilma Slavinskienė − Aplinkos ministerijos Europos Sąjungos paramos administravimo departamento Europos Sąjungos fondų valdymo skyriaus vedėja);</text:p>
      <text:p text:style-name="P70">Lina Nevinskienė – viešosios įstaigos Europos socialinio fondo agentūros Projektų valdymo skyriaus vedėjo pavaduotoja (pakaitinė narė – Eglė Klimašauskienė – viešosios įstaigos Europos socialinio fondo agentūros Projektų valdymo<text:s/>skyriaus vedėjo pavaduotoja);</text:p>
      <text:p text:style-name="P71">Erika Panavienė – Viešųjų pirkimų tarnybos Teisėkūros ir metodikos skyriaus vyriausioji specialistė;<text:s/></text:p>
      <text:p text:style-name="P72">Laura Perevičiūtė – Finansų ministerijos Europos Sąjungos struktūrinės paramos valdymo departamento Žmogiškųjų išteklių plėtros veiksmų programos valdymo skyriaus vyriausioji specialistė (pakaitinė narė – Rima Martinėnienė − Europos Sąjungos struktūrinės paramos valdymo departamento Žmogiškųjų išteklių plėtros veiksmų programos valdymo skyriaus vedėja);</text:p>
      <text:p text:style-name="P73">Donatas Petroka – Socialinės apsaugos ir darbo ministerijos Europos Sąjungos struktūrinės paramos departamento Struktūrinės paramos valdymo skyriaus vyriausiasis specialistas (pakaitinis narys – Artūras Bytautas – Socialinės apsaugos ir darbo ministerijos Europos Sąjungos struktūrinės paramos departamento Struktūrinės paramos valdymo skyriaus vedėjas);</text:p>
      <text:soft-page-break/>
      <text:p text:style-name="P74">Aušra Railaitė – Transporto investicijų direkcijos direktoriaus pavaduotoja (pakaitinė narė – Elvyra Valiulienė – Transporto investicijų direkcijos Finansų, kontrolės ir apskaitos<text:s/>skyriaus vedėja);</text:p>
      <text:p text:style-name="P75">Simonas Razgus − Informacinės visuomenės plėtros komiteto prie Susisiekimo ministerijos Struktūrinių fondų administravimo skyriaus vedėjas (pakaitinė narė – Linda Kreimerytė − Informacinės visuomenės plėtros komiteto prie Susisiekimo ministerijos Struktūrinių fondų administravimo skyriaus vyriausioji specialistė);</text:p>
      <text:p text:style-name="P76">Dovilė Rupšytė − Finansų ministerijos Europos Sąjungos struktūrinės paramos valdymo departamento Sanglaudos skatinimo veiksmų programos skyriaus vyriausioji specialistė (pakaitinė narė – Agnė Kazlauskaitė − Finansų ministerijos Europos Sąjungos struktūrinės paramos valdymo departamento Sanglaudos skatinimo veiksmų programos skyriaus vedėja);</text:p>
      <text:p text:style-name="P77">Vilija Šemetienė − Finansų ministerijos Europos Sąjungos struktūrinės paramos valdymo departamento Vertinimo skyriaus vedėjo pavaduotoja (pakaitinė narė – Danutė Burakienė − Finansų ministerijos Europos Sąjungos struktūrinės paramos valdymo departamento Vertinimo skyriaus vedėja);<text:s/></text:p>
      <text:p text:style-name="P78">Kęstutis Šetkus – Mokslo, inovacijų ir technologijų agentūros Inovacijų paramos ir technologijų perdavimo skyriaus vedėjas (pakaitinis narys – Ričardas Valančiauskas − Mokslo, inovacijų ir technologijų agentūros Inovacijų paramos ir technologijų perdavimo skyriaus vyriausiasis specialistas);</text:p>
      <text:p text:style-name="P79">Aušra Šmitienė − Aplinkos<text:s/>ministerijos Aplinkos projektų valdymo agentūros Kokybės ir rizikos valdymo skyriaus vyriausioji specialistė (pakaitinė narė − Rasa Ledzinskienė − Aplinkos ministerijos Aplinkos projektų valdymo agentūros Planavimo ir ataskaitų skyriaus vedėja);</text:p>
      <text:p text:style-name="P80">Justina Šukštaitė – Ūkio ministerijos Europos Sąjungos paramos koordinavimo departamento Struktūrinės paramos valdymo skyriaus vyriausioji specialistė (pakaitinis narys – Marius Žukauskas – Ūkio ministerijos Europos Sąjungos paramos koordinavimo departamento Struktūrinės paramos valdymo skyriaus vyriausiasis specialistas);</text:p>
      <text:p text:style-name="P81">Jurgita Vilūnienė – Finansų ministerijos Europos Sąjungos struktūrinės paramos valdymo departamento Stebėsenos ir analizės skyriaus vyriausioji specialistė (pakaitinė narė – Virginija Krasauskaitė<text:s/>− Finansų ministerijos Europos Sąjungos struktūrinės paramos valdymo departamento Stebėsenos ir analizės skyriaus vyriausioji specialistė);</text:p>
      <text:p text:style-name="P82"><text:span text:style-name="T83">Eglė Vizbaraitė – viešosios įstaigos Centrinės projektų valdymo agentūros Struktūrinės paramos departamento direktor</text:span><text:span text:style-name="T84">iaus pavaduotoja (pakaitinė narė – Inga Moisiejūtė – viešosios įstaigos Centrinės projektų valdymo agentūros Struktūrinės paramos departamento direktoriaus pavaduotoja);</text:span></text:p>
      <text:p text:style-name="P85">Jelena Vysockaja-Mockienė − Finansų ministerijos Europos Sąjungos struktūrinės paramos<text:s/>valdymo departamento Valdymo ir kontrolės sistemos priežiūros skyriaus vyriausioji specialistė (pakaitinė narė – Laura Namajuškienė – Finansų ministerijos Europos Sąjungos struktūrinės paramos valdymo departamento Valdymo ir kontrolės sistemos priežiūros<text:s/>skyriaus vyriausioji specialistė);</text:p>
      <text:p text:style-name="P86"><text:span text:style-name="T87">Vaida Žukauskaitė − Finansų ministerijos Europos Sąjungos struktūrinės paramos valdymo departamento Techninės paramos administravimo skyriaus vedėjo pavaduotoja (pakaitinė narė – Ramunė Abromavičienė − Finansų ministerijo</text:span><text:span text:style-name="T88">s Europos Sąjungos struktūrinės paramos valdymo departamento Techninės paramos administravimo skyriaus vyriausioji specialistė).</text:span></text:p>
      <text:p text:style-name="P89"><text:span text:style-name="T90">2</text:span><text:span text:style-name="T91">. Į darbo grupę stebėtojų teisėmis kviečiama:</text:span></text:p>
      <text:soft-page-break/>
      <text:p text:style-name="P92">Edita Mielienė – Regioninės plėtros departamento prie Vidaus reikalų ministerijos direktorė (pakaitinė narė – Laura Bogušienė − Regioninės plėtros departamento prie Vidaus reikalų ministerijos patarėja);</text:p>
      <text:p text:style-name="P93"><text:span text:style-name="T94">Sigita Rojutė – Valstybės kontrolės 8-ojo audito departamento direktoriaus pavaduotoja (pakaitinė narė – Emilija Jasaitienė – Va</text:span><text:span text:style-name="T95">lstybės kontrolės 8-ojo audito departamento direktoriaus pavaduotoja).</text:span></text:p>
      <text:p text:style-name="P96"><text:span text:style-name="T97">3</text:span><text:span text:style-name="T98">. P a v e d u:</text:span></text:p>
      <text:p text:style-name="P99"><text:span text:style-name="T100">3.1</text:span><text:span text:style-name="T101">. darbo grupei:</text:span></text:p>
      <text:p text:style-name="P102"><text:span text:style-name="T103">3.1.1</text:span><text:span text:style-name="T104">. pasitvirtinti darbo reglamentą;</text:span></text:p>
      <text:p text:style-name="P105"><text:span text:style-name="T106">3.1.2</text:span><text:span text:style-name="T107">. iki 2015 m. birželio 30 d. parengti finansų ministro įsakymo dėl dokumentų, kurie privalo<text:s/></text:span><text:span text:style-name="T108">būti pateikti Europos Komisijai iki 2017 m. kovo 31 d., parengimo, derinimo ir teikimo Europos Komisijai grafiko patvirtinimo projektą ir jį pateikti finansų ministrui;</text:span></text:p>
      <text:p text:style-name="P109"><text:span text:style-name="T110">3.1.3</text:span><text:span text:style-name="T111">. iki 2015 m. birželio 30 d. parengti finansų ministro įsakymo dėl 2007−2013  </text:span><text:span text:style-name="T112">metų Europos Sąjungos struktūrinių fondų finansavimo laikotarpio užbaigimo veiksmų plano patvirtinimo projektą, kuriame turi būti nurodyti 2007−2013 metų Europos Sąjungos struktūrinius fondus administruojančių institucijų veiksmai užbaigiant 2007−2013  met</text:span><text:span text:style-name="T113">ų Europos Sąjungos struktūrinių fondų finansavimo laikotarpį, ir jį pateikti finansų ministrui;</text:span></text:p>
      <text:p text:style-name="P114"><text:span text:style-name="T115">3.2</text:span><text:span text:style-name="T116">. Finansų ministerijos Europos Sąjungos struktūrinės paramos valdymo departamentui:</text:span></text:p>
      <text:p text:style-name="P117"><text:span text:style-name="T118">3.2.1</text:span><text:span text:style-name="T119">. parengti darbo grupės darbo reglamento projektą ir<text:s/></text:span><text:span text:style-name="T120">pateikti jį darbo grupei tvirtinti per pirmąjį darbo grupės posėdį;</text:span></text:p>
      <text:p text:style-name="P121"><text:span text:style-name="T122">3.2.2</text:span><text:span text:style-name="T123">. techniškai aptarnauti darbo grupę.“</text:span></text:p>
      <text:p text:style-name="P124"/>
      <text:p text:style-name="P125"/>
      <text:p text:style-name="P126"/>
      <text:p text:style-name="P127"><text:span text:style-name="T128">Finansų ministras <text:s text:c="100"/>Rimantas Šadži</text:span><text:span text:style-name="T129">us</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finansų ministerija, Įsakymas</text:span></text:p>
      <text:p text:style-name="P139"><text:span text:style-name="T140">Nr.<text:s/></text:span><text:a xlink:href="https://www.e-tar.lt/portal/legalAct.html?documentId=5d5020d06f1b11e484b9c12b550436a3" office:target-frame-name="_top" xlink:show="replace"><text:span text:style-name="T141">1K-374</text:span></text:a><text:span text:style-name="T142">, 2014-11-18, paskelbta TAR 2014-11-20, i. k. 2014-17203</text:span></text:p>
      <text:p text:style-name="P143"><text:span text:style-name="T144">Dėl finansų mini</text:span><text:span text:style-name="T145">stro 2014 m. kovo 20 d. įsakymo Nr. 1K-086 „Dėl darbo grupės sudarymo“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2014 m. kovo 20 d. FM isakymas del DG sudarymo.docx</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09</meta:initial-creator>
    <dc:creator>Adlib User</dc:creator>
    <meta:creation-date>2015-08-13T07:16:00Z</meta:creation-date>
    <dc:date>2015-08-13T07:16:00Z</dc:date>
    <meta:print-date>2008-12-29T11:20:00Z</meta:print-date>
    <meta:template xlink:href="Normal" xlink:type="simple"/>
    <meta:editing-cycles>2</meta:editing-cycles>
    <meta:editing-duration>PT0S</meta:editing-duration>
    <meta:document-statistic meta:page-count="4" meta:paragraph-count="59" meta:word-count="1357" meta:character-count="12032" meta:row-count="198" meta:non-whitespace-character-count="10734"/>
  </office:meta>
</office:document-meta>
</file>