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justify" style:line-height-at-least="0.2222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indent="3.4458in" style:page-number="1"/>
      <style:text-properties style:font-size-complex="12pt"/>
    </style:style>
    <style:style style:name="P37" style:parent-style-name="Normal" style:family="paragraph">
      <style:paragraph-properties fo:text-indent="3.4458in"/>
      <style:text-properties style:font-size-complex="12pt"/>
    </style:style>
    <style:style style:name="P38" style:parent-style-name="Normal" style:family="paragraph">
      <style:paragraph-properties fo:text-indent="3.4458in"/>
      <style:text-properties style:font-size-complex="12pt"/>
    </style:style>
    <style:style style:name="P39" style:parent-style-name="Normal" style:family="paragraph">
      <style:paragraph-properties fo:text-align="end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 fo:text-indent="0.04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1B1E29" fo:letter-spacing="0.0027in" style:font-size-complex="12pt" fo:background-color="#FFFFFF"/>
    </style:style>
    <style:style style:name="T106" style:parent-style-name="DefaultParagraphFont" style:family="text">
      <style:text-properties fo:color="#1B1E29" fo:letter-spacing="0.0027in" style:font-size-complex="12pt" fo:background-color="#FFFFFF"/>
    </style:style>
    <style:style style:name="T107" style:parent-style-name="DefaultParagraphFont" style:family="text">
      <style:text-properties fo:color="#1B1E29" fo:letter-spacing="0.0027in" style:font-size-complex="12pt" fo:background-color="#FFFFFF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text-properties fo:font-size="7pt" style:font-size-asian="7pt" style:font-size-complex="7pt"/>
    </style:style>
    <style:style style:name="P118" style:parent-style-name="Normal" style:family="paragraph">
      <style:paragraph-properties fo:text-align="justify" fo:line-height="106%" fo:text-indent="0.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06%" fo:text-indent="0.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8861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06%" fo:text-indent="0.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06%" fo:text-indent="0.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06%" fo:text-indent="0.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06%" fo:text-indent="0.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P159" style:parent-style-name="Normal" style:family="paragraph">
      <style:paragraph-properties fo:text-align="justify" fo:line-height="115%" fo:text-indent="0.8861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P196" style:parent-style-name="Normal" style:family="paragraph">
      <style:paragraph-properties fo:text-align="justify" fo:text-indent="0.9in"/>
    </style:style>
    <style:style style:name="T197" style:parent-style-name="DefaultParagraphFont" style:family="text">
      <style:text-properties style:font-size-complex="12pt" fo:background-color="#FFFFFF"/>
    </style:style>
    <style:style style:name="T198" style:parent-style-name="DefaultParagraphFont" style:family="text">
      <style:text-properties style:font-size-complex="12pt" fo:background-color="#FFFFFF"/>
    </style:style>
    <style:style style:name="T199" style:parent-style-name="DefaultParagraphFont" style:family="text">
      <style:text-properties style:font-size-complex="12pt" fo:background-color="#FFFFFF"/>
    </style:style>
    <style:style style:name="P200" style:parent-style-name="Normal" style:family="paragraph">
      <style:paragraph-properties fo:text-align="justify" fo:text-indent="0.9in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8861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06%" fo:text-indent="0.9013in"/>
    </style:style>
    <style:style style:name="P245" style:parent-style-name="Normal" style:family="paragraph">
      <style:paragraph-properties fo:text-align="center" fo:line-height="106%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center" fo:line-height="106%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center" fo:line-height="106%" fo:text-indent="0.9in"/>
      <style:text-properties style:font-size-complex="12pt"/>
    </style:style>
    <style:style style:name="P251" style:parent-style-name="Normal" style:family="paragraph">
      <style:paragraph-properties fo:text-align="justify" fo:line-height="115%" fo:text-indent="0.8861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line-height="106%" fo:text-indent="0.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06%" fo:text-indent="0.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06%" fo:text-indent="0.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15%" fo:text-indent="0.8861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line-height="106%" fo:text-indent="0.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06%" fo:text-indent="0.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06%" fo:text-indent="0.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15%" fo:text-indent="0.8861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6.6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6.6%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line-height="115%" fo:text-indent="0.8861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line-height="115%" fo:text-indent="0.8861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line-height="115%" fo:text-indent="0.8861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name="Arial" fo:font-size="11pt" style:font-size-asian="11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 fo:line-height="106%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center" fo:line-height="106%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center" fo:line-height="106%"/>
      <style:text-properties style:font-size-complex="12pt"/>
    </style:style>
    <style:style style:name="P350" style:parent-style-name="Normal" style:family="paragraph">
      <style:paragraph-properties fo:text-align="justify" fo:text-indent="0.8861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9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9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15%" fo:text-indent="0.8861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6.6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fo:background-color="#FFFFFF"/>
    </style:style>
    <style:style style:name="T369" style:parent-style-name="DefaultParagraphFont" style:family="text">
      <style:text-properties style:font-size-complex="12pt" fo:background-color="#FFFFFF"/>
    </style:style>
    <style:style style:name="P3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line-height="115%" fo:text-indent="0.8861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6.6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6.6%" style:font-size-complex="12pt"/>
    </style:style>
    <style:style style:name="T380" style:parent-style-name="DefaultParagraphFont" style:family="text">
      <style:text-properties style:font-size-complex="12pt" fo:background-color="#FFFFFF"/>
    </style:style>
    <style:style style:name="T381" style:parent-style-name="DefaultParagraphFont" style:family="text">
      <style:text-properties style:font-size-complex="12pt" fo:background-color="#FFFFFF"/>
    </style:style>
    <style:style style:name="T382" style:parent-style-name="DefaultParagraphFont" style:family="text">
      <style:text-properties style:font-size-complex="12pt" fo:background-color="#FFFFFF"/>
    </style:style>
    <style:style style:name="T383" style:parent-style-name="DefaultParagraphFont" style:family="text">
      <style:text-properties style:font-size-complex="12pt" fo:background-color="#FFFFFF"/>
    </style:style>
    <style:style style:name="T384" style:parent-style-name="DefaultParagraphFont" style:family="text">
      <style:text-properties style:font-size-complex="12pt" fo:background-color="#FFFFFF"/>
    </style:style>
    <style:style style:name="P3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P3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96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style:line-height-at-least="0.2222in" fo:text-indent="0.5909in">
        <style:tab-stops>
          <style:tab-stop style:type="left" style:position="0.5909in"/>
        </style:tab-stops>
      </style:paragraph-properties>
    </style:style>
    <style:style style:name="P4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  <style:text-properties style:font-name="Arial"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6-15</text:span></text:p>
      <text:p text:style-name="P4"/>
      <text:p text:style-name="P5"><text:span text:style-name="T6">Įsakymas paskelbtas: TAR 2022-12-02, i. k. 2022-24649</text:span></text:p>
      <text:p text:style-name="P7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LIETUVOS RESPUBLIKOS TEISINGUMO MINISTERIJOS VIDAUS KONTROLĖS POLITIKOS PATVIRTINIMO</text:span></text:p>
      <text:p text:style-name="P17"/>
      <text:p text:style-name="P18">2022 m. vasario <text:s/>4 d. Nr. 1R-43</text:p>
      <text:p text:style-name="P19">Vilnius</text:p>
      <text:p text:style-name="P20"/>
      <text:p text:style-name="P21"><text:span text:style-name="T22">Vadovaudamasi Lietuvos Respublikos vidaus kontrolės ir vidaus audito įstatymu ir vykdydama Lietuvos Respublikos finansų ministro 2020 m. birželio 29 d. įsakymo Nr. 1K-195 „Dėl vidaus kontrolės įgyvendinimo viešajame</text:span><text:span text:style-name="T23"><text:s/>juridiniame asmenyje“ 2.1 papunktį,</text:span></text:p>
      <text:p text:style-name="P24"><text:span text:style-name="T25">tvirtinu</text:span><text:span text:style-name="T26"><text:s/>Lietuvos Respublikos teisingumo ministerijos vidaus kontrolės politiką (pridedama).</text:span></text:p>
      <text:p text:style-name="P27"/>
      <text:p text:style-name="P28"/>
      <text:soft-page-break/>
      <text:p text:style-name="P29"><text:span text:style-name="T30">Teisingumo ministrė</text:span><text:span text:style-name="T31"><text:tab/></text:span><text:span text:style-name="T32"><text:tab/></text:span><text:span text:style-name="T33"><text:tab/></text:span><text:span text:style-name="T34"><text:tab/><text:s text:c="18"/>Evelina Dobrovolska</text:span></text:p>
      <text:soft-page-break/>
      <text:p text:style-name="P35">PATVIRTINTA</text:p>
      <text:p text:style-name="P37">Lietuvos Respublikos teisingumo ministro<text:s/></text:p>
      <text:p text:style-name="P38">2022 m. vasario 4 <text:s/>d. įsakymu Nr. 1R-43</text:p>
      <text:p text:style-name="P39"/>
      <text:p text:style-name="P40"/>
      <text:p text:style-name="P41"/>
      <text:p text:style-name="P42"/>
      <text:p text:style-name="P43"><text:span text:style-name="T44">LIETUVOS RESPUBLIKOS TEISINGUMO MINISTERIJOS VIDAUS KONTROLĖS POLITIKA<text:s/>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</text:span><text:span text:style-name="T51"><text:s/>NUOSTATOS</text:span></text:p>
      <text:p text:style-name="P52"/>
      <text:p text:style-name="P53"><text:span text:style-name="T54">1</text:span><text:span text:style-name="T55">. Lietuvos Respublikos teisingumo ministerijos vidaus kontrolės politika (toliau – Politika) nustato Lietuvos Respublikos teisingumo ministerijos (toliau – Ministerija)<text:s/></text:span><text:span text:style-name="T56">vidaus kontrolės tikslus, principus, elementus, dalyvius, vidaus kontr</text:span><text:span text:style-name="T57">olės įgyvendinimo tvarką.</text:span></text:p>
      <text:p text:style-name="P58"><text:span text:style-name="T59">2</text:span><text:span text:style-name="T60">. Politika parengta vadovaujantis Lietuvos Respublikos vidaus kontrolės ir vidaus audito įstatymu (toliau – Įstatymas) bei Vidaus kontrolės įgyvendinimo viešajame juridiniame asmenyje tvarkos aprašu, patvirtintu Lietuvos Respublikos finansų ministro 2020 m</text:span><text:span text:style-name="T61">. birželio 29 d. įsakymu<text:s/></text:span><text:span text:style-name="T62"><text:line-break/>Nr. 1K-195 „Dėl vidaus kontrolės įgyvendinimo viešajame juridiniame asmenyje“ (toliau – Aprašas), ir atsižvelgiant į Ministerijos kaip viešojo juridinio asmens veiklą reglamentuojančius įstatymus ir kitus teisės aktus, taip pat vi</text:span><text:span text:style-name="T63">daus kontrolės įgyvendinimą Ministerijoje reglamentuojančius dokumentus, kurie saugomi Ministerijos dokumentų valdymo sistemoje ir su kuriais gali laisvai susipažinti<text:s/></text:span><text:span text:style-name="T64">Ministerijos valstybės tarnautojai ir darbuotojai, dirbantys pagal darbo sutartis (toliau</text:span><text:span text:style-name="T65"><text:s/>kartu – darbuotojai)</text:span><text:span text:style-name="T66">.</text:span></text:p>
      <text:p text:style-name="P67"><text:span text:style-name="T68">3</text:span><text:span text:style-name="T69">. Politikoje vartojamos sąvokos suprantamos taip, kaip jos apibrėžtos ir vartojamos Įstatyme ir Apraše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VIDAUS KONTROLĖS TIKSLAI IR PRINCIPAI</text:span></text:p>
      <text:p text:style-name="P76"/>
      <text:p text:style-name="P77"><text:span text:style-name="T78">4</text:span><text:span text:style-name="T79">. Vidaus kontrolę, kuri yra nenutrūkstamas rizikos vertinimu p</text:span><text:span text:style-name="T80">aremtas procesas,<text:s/></text:span><text:span text:style-name="T81">siekdami Ministerijos strateginiuose planavimo dokumentuose numatytų tikslų, įgyvendina teisingumo ministras, viceministrai, ministerijos kancleris (toliau – Ministerijos vadovybė) ir kiti darbuotojai. Ministerijoje taikomas trijų linijų<text:s/></text:span><text:span text:style-name="T82">modelis rizikoms Ministerijoje valdyti (priedas).</text:span></text:p>
      <text:p text:style-name="P83"><text:span text:style-name="T84">5</text:span><text:span text:style-name="T85">. Vidaus kontrolės tikslai yra padėti užtikrinti, kad:</text:span></text:p>
      <text:p text:style-name="P86"><text:span text:style-name="T87">5.1</text:span><text:span text:style-name="T88">. Ministerijos veikla būtų vykdoma laikantis teisės aktų, reglamentuojančių Ministerijos veiklą, reikalavimų;</text:span></text:p>
      <text:p text:style-name="P89"><text:span text:style-name="T90">5.2</text:span><text:span text:style-name="T91">. Ministerijos turtas bū</text:span><text:span text:style-name="T92">tų apsaugotas nuo sukčiavimo, iššvaistymo, pasisavinimo, neteisėto valdymo, naudojimo ir disponavimo juo ar kitų neteisėtų veikų;</text:span></text:p>
      <text:p text:style-name="P93"><text:span text:style-name="T94">5.3</text:span><text:span text:style-name="T95">. Ministerija vykdytų</text:span><text:span text:style-name="T96"><text:s/></text:span><text:span text:style-name="T97">veiklą laikydamasi</text:span><text:span text:style-name="T98"><text:s/></text:span><text:span text:style-name="T99">patikimo finansų valdymo principo, grindžiamo ekonomiškumu, efektyvumu ir rezu</text:span><text:span text:style-name="T100">ltatyvumu;</text:span></text:p>
      <text:p text:style-name="P101"><text:span text:style-name="T102">5.4</text:span><text:span text:style-name="T103">. teisės aktų nustatyta tvarka Ministerijos teikiama informacija apie jos finansinę ir kitą veiklą būtų patikima, aktuali, išsami ir teisinga.</text:span></text:p>
      <text:p text:style-name="P104"><text:span text:style-name="T105">6</text:span><text:span text:style-name="T106">. Ministerijos vidaus kontrolės dalis yra finansų kontrolė. Finansų kontrolė atliekama v</text:span><text:span text:style-name="T107">adovaujantis teisingumo ministro tvirtinamomis Lietuvos Respublikos teisingumo ministerijos finansų kontrolės taisyklėmis.</text:span></text:p>
      <text:p text:style-name="P108"><text:span text:style-name="T109">7</text:span><text:span text:style-name="T110">. Vidaus kontrolė Ministerijoje kuriama ir įgyvendinama laikantis vidaus kontrolės tinkamumo, efektyvumo, rezultatyvumo,<text:s/></text:span><text:span text:style-name="T111">optimalumo, dinamiškumo, nenutrūkstamo funkcionavimo principų, nustatytų Įstatymo 5 straipsnyje.</text:span></text:p>
      <text:p text:style-name="Normal"/>
      <text:p text:style-name="P112"><text:span text:style-name="T113">III</text:span><text:span text:style-name="T114"><text:s/>SKYRIUS</text:span></text:p>
      <text:p text:style-name="P115"><text:span text:style-name="T116">VIDAUS KONTROLĖS ELEMENTAI</text:span></text:p>
      <text:p text:style-name="P117"/>
      <text:p text:style-name="P118"><text:span text:style-name="T119">8</text:span><text:span text:style-name="T120">. Vidaus kontrolė Ministerijoje įgyvendinama pagal Įstatymo 6 straipsnyje nustatytus vidaus kontrolės eleme</text:span><text:span text:style-name="T121">ntus ir pagal Apraše nurodytus vidaus kontrolės elementus apibūdinančius principus. Vidaus kontrolės elementai yra šie:</text:span></text:p>
      <text:p text:style-name="P122"><text:span text:style-name="T123">8.1</text:span><text:span text:style-name="T124">. kontrolės aplinka. Šioje aplinkoje</text:span><text:span text:style-name="T125"><text:s/>vykdoma Ministerijos veikla, funkcionuoja vidaus kontrolės sistema, darbuotojai eina savo pare</text:span><text:span text:style-name="T126">igas. Kontrolės aplinka apima:</text:span></text:p>
      <text:p text:style-name="P127"><text:span text:style-name="T128">8.1.1</text:span><text:span text:style-name="T129">. organizacinę struktūrą. Teisingumo ministro tvirtinamoje organizacinėje struktūroje nustatytas Ministerijos struktūrinių padalinių pavaldumas ir atskaitingumas</text:span><text:span text:style-name="T130"><text:s/>vykdant Ministerijos veiklą ir įgyvendinant vidaus kontr</text:span><text:span text:style-name="T131">olę.</text:span><text:span text:style-name="T132"><text:s/>Organizacinė struktūra detalizuojama padalinių nuostatuose ir darbuotojų pareigybių aprašymuose;</text:span></text:p>
      <text:p text:style-name="P133">Papunkčio pakeitimai:</text:p>
      <text:p text:style-name="P134"><text:span text:style-name="T135">Nr.<text:s/></text:span><text:a xlink:href="https://www.e-tar.lt/portal/legalAct.html?documentId=da47ef202a1211efbdaea558de59136c" office:target-frame-name="_top" xlink:show="replace"><text:span text:style-name="T136">1R-179</text:span></text:a><text:span text:style-name="T137">, 2024-06-13, paskelbta<text:s/></text:span><text:span text:style-name="T138">TAR 2024-06-14, i. k. 2024-10880</text:span></text:p>
      <text:p text:style-name="Normal"/>
      <text:p text:style-name="P139"><text:span text:style-name="T140">8.1.2</text:span><text:span text:style-name="T141">. profesinį elgesį ir taisyklių laikymąsi. Ministerijos vadovybė ir darbuotojai laikosi profesinio elgesio principų ir taisyklių, vengia viešųjų ir privačių interesų konfliktų,</text:span><text:span text:style-name="T142"><text:s/>Ministerijos vadovybė formuoja teigi</text:span><text:span text:style-name="T143">amą darbuotojų požiūrį į vidaus kontrolę</text:span><text:span text:style-name="T144">;</text:span></text:p>
      <text:p text:style-name="P145"><text:span text:style-name="T146">8.1.3</text:span><text:span text:style-name="T147">. kompetenciją. Ministerijos vadovybė siekia, kad darbuotojai būtų įgiję tinkamą kvalifikaciją, turėtų pakankamai patirties ir įgūdžių, reikalingų funkcijoms atlikti ir p</text:span><text:span text:style-name="T148">areigoms eiti, ir suprastų atsakomy</text:span><text:span text:style-name="T149">bę už vidaus kontrolę</text:span><text:span text:style-name="T150">;</text:span></text:p>
      <text:p text:style-name="P151"><text:span text:style-name="T152">8.1.4</text:span><text:span text:style-name="T153">. žmogiškųjų išteklių valdymo politiką ir praktiką. Ministerijoje formuojama politika, skatinanti pritraukti, ugdyti ir išlaikyti kompetentingus darbuotojus;</text:span></text:p>
      <text:p text:style-name="P154"><text:span text:style-name="T155">8.1.5</text:span><text:span text:style-name="T156">. v</text:span><text:span text:style-name="T157">aldymo filosofiją ir vadovavimo stilių. Teisingumo<text:s/></text:span><text:span text:style-name="T158">ministras palaiko vidaus kontrolę, nustato politiką, procedūras ir formuoja praktiką, skatinančią ir motyvuojančią darbuotojus siekti geriausių veiklos rezultatų, prižiūri, kaip įgyvendinama vidaus kontrolė;</text:span></text:p>
      <text:p text:style-name="P159"><text:span text:style-name="T160">8.2</text:span><text:span text:style-name="T161">. rizikos vertinimas. Šio proceso</text:span><text:span text:style-name="T162"><text:s/>metu<text:s/></text:span><text:span text:style-name="T163">identifikuojami rizikos veiksniai, galintys turėti neigiamos įtakos Ministerijos veiklai, ir priimami sprendimai dėl neigiamos įtakos panaikinimo ar sumažinimo. Rizikų valdymo procesas nustatytas Lietuvos Respublikos teisingumo ministerijos rizikų valdymo<text:s/></text:span><text:span text:style-name="T164">tvarkos apraše, patvirtintame Lietuvos Respublikos teisingumo ministro 2024 m. balandžio 30 d. įsakymu Nr. 1R-144 „Dėl Lietuvos Respublikos teisingumo ministerijos rizikų valdymo tvarkos aprašo patvirtinimo, (toliau – Rizikų valdymo tvarkos aprašas).</text:span></text:p>
      <text:p text:style-name="P165">Papunkčio pakeitimai:</text:p>
      <text:p text:style-name="P166"><text:span text:style-name="T167">Nr.<text:s/></text:span><text:a xlink:href="https://www.e-tar.lt/portal/legalAct.html?documentId=da47ef202a1211efbdaea558de59136c" office:target-frame-name="_top" xlink:show="replace"><text:span text:style-name="T168">1R-179</text:span></text:a><text:span text:style-name="T169">, 2024-06-13, paskelbta TAR 2024-06-14, i. k. 2024-10880</text:span></text:p>
      <text:p text:style-name="Normal"/>
      <text:p text:style-name="P170"><text:span text:style-name="T171">8.3</text:span><text:span text:style-name="T172">. kontrolės veikl</text:span><text:span text:style-name="T173">a.<text:s/></text:span><text:span text:style-name="T174"><text:s/>Šia veikla siekiama sumažinti neigiamą riziko</text:span><text:span text:style-name="T175">s veiksnių poveikį Ministerijai ir ji apima:</text:span></text:p>
      <text:p text:style-name="P176"><text:span text:style-name="T177">8.3.1</text:span><text:span text:style-name="T178">. kontrolės priemonių parinkimą ir tobulinimą:</text:span></text:p>
      <text:p text:style-name="P179"><text:span text:style-name="T180">8.3.1.1</text:span><text:span text:style-name="T181">. įgaliojimų, leidimų suteikimą. Darbuotojų teisės ir pareigos detalizuojamos teisės aktuose ir taip užtikrinama, kad būtų atliekamos tik Ministerij</text:span><text:span text:style-name="T182">os vadovybės nustatytos procedūros;</text:span></text:p>
      <text:p text:style-name="P183"><text:span text:style-name="T184">8.3.1.2</text:span><text:span text:style-name="T185">. funkcijų atskyrimą. Ministerijos padalinių uždaviniai ir funkcijos priskiriami atitinkamoms darbuotojų pareigybėms, kad darbuotojams nebūtų pavesta kontroliuoti visų su vienu procesu susijusių funkcijų, siek</text:span><text:span text:style-name="T186">iant sumažinti klaidų, apgaulių ir kitų neteisėtų veikų riziką;<text:s/></text:span></text:p>
      <text:p text:style-name="P187"><text:span text:style-name="T188">8.3.1.3</text:span><text:span text:style-name="T189">. prieigos kontrolę. Rengiant teisingumo ministro tvirtinamus teisės aktus ir pareigybių aprašymus mažinama rizika, kad turtu ir dokumentais naudosis neįgalioti asmenys ir kad turt</text:span><text:span text:style-name="T190">as ir dokumentai bus neapsaugoti nuo neteisėtų veikų;</text:span></text:p>
      <text:p text:style-name="P191"><text:span text:style-name="T192">8.3.1.4</text:span><text:span text:style-name="T193">. veiklos ir rezultatų peržiūrą. Periodiškai peržiūrimi su Ministerijos veikla susiję teisės aktai ir veiklos rezultatai, siekiant užtikrinti jų atitiktį Ministerijos tikslams ir <text:s/>reikalavimams,</text:span><text:span text:style-name="T194"><text:s/>Ministerijos veikla vertinama teisėtumo, ekonomiškumo, efekty</text:span><text:span text:style-name="T195">vumo ir rezultatyvumo požiūriu, ataskaitinio laikotarpio veiklos rezultatai palyginami su planuotais ir (arba) praėjusio ataskaitinio laikotarpio veiklos rezultatais;</text:span></text:p>
      <text:p text:style-name="P196"><text:span text:style-name="T197">8.3.1.5</text:span><text:span text:style-name="T198">. veiklos priežiūrą. Prižiūrima, kad, vadovaujantis teisės aktais, kiekvienam<text:s/></text:span><text:span text:style-name="T199">darbuotojui būtų aiškiai nustatytos pareigos ir metinės užduotys ir kasmetinio eilinio ar neeilinio vertinimo metu būtų peržiūrimas kiekvieno darbuotojo darbas;</text:span></text:p>
      <text:p text:style-name="P200"><text:span text:style-name="T201">8.3.2</text:span><text:span text:style-name="T202">. technologijų naudojimą. Ministerijoje įdiegtos ir palaikomos patikimos<text:s/></text:span><text:span text:style-name="T203"><text:s/>informacin</text:span><text:span text:style-name="T204">ių technologijų sistemos, užtikrinamas nenutrūkstamas jų veikimas, informacinių technologijų įsigijimo, naudojimo ir palaikymo kontrolė, kibernetinė sauga ir kt.;</text:span></text:p>
      <text:p text:style-name="P205"><text:span text:style-name="T206">8.4</text:span><text:span text:style-name="T207">. i</text:span><text:span text:style-name="T208">nformavimas ir komunikacija. Kad šios veiklos metu būtų galima priimti sprendimus</text:span><text:span text:style-name="T209">,<text:s/></text:span><text:span text:style-name="T210">turi būti laiku pateikiama aktuali, išsami, patikima ir teisinga informacija apie vidaus ir išorės įvykius ir procesus. Informavimas apima:</text:span></text:p>
      <text:p text:style-name="P211"><text:span text:style-name="T212">8.4.1</text:span><text:span text:style-name="T213">.<text:s/></text:span><text:span text:style-name="T214">informacijos naudojimą, kai Ministerija gauna, rengia ir naudoja aktualią, išsamią, patikimą ir teisingą<text:s/></text:span><text:span text:style-name="T215">informaciją;</text:span></text:p>
      <text:p text:style-name="P216"><text:span text:style-name="T217">8.4.2</text:span><text:span text:style-name="T218">.<text:s/></text:span><text:span text:style-name="T219">išorinę komunikaciją, kai informacija perduodama išorės vartotojams ir gaunama <text:s/>iš jų naudojant komunikacijos priemones;</text:span></text:p>
      <text:p text:style-name="P220"><text:span text:style-name="T221">8.4.3</text:span><text:span text:style-name="T222">.</text:span><text:span text:style-name="T223"><text:s/>vidinę komunikaciją, kai darbuotojai informuojami apie Ministerijos veiklos rezultatus, pokyčius, ri</text:span><text:span text:style-name="T224">zikų valdymą, vidaus kontrolės veikimą ir kt.;</text:span></text:p>
      <text:p text:style-name="P225">Papunkčio pakeitimai:</text:p>
      <text:p text:style-name="P226"><text:span text:style-name="T227">Nr.<text:s/></text:span><text:a xlink:href="https://www.e-tar.lt/portal/legalAct.html?documentId=da47ef202a1211efbdaea558de59136c" office:target-frame-name="_top" xlink:show="replace"><text:span text:style-name="T228">1R-179</text:span></text:a><text:span text:style-name="T229">, 2024-06-13, paskelbta TAR 2024-06-14, i. k. 2024-10880</text:span></text:p>
      <text:p text:style-name="Normal"/>
      <text:p text:style-name="P230"><text:span text:style-name="T231">8.5</text:span><text:span text:style-name="T232">. stebėsena.</text:span><text:span text:style-name="T233"><text:s/>Šia veikla siekiama</text:span><text:span text:style-name="T234"><text:s/>užtikrinti, kad vidaus kontrolė veiktų taip, kaip numatyta, ir prireikus būtų tobulinama. Stebėsena apima:</text:span></text:p>
      <text:p text:style-name="P235"><text:span text:style-name="T236">8.5.1</text:span><text:span text:style-name="T237">. nuolatinę stebėseną, kuri yra neatsiejama kasdienės Ministerijos veiklos dalis darbuotojams vykdant jiems pavestas funk</text:span><text:span text:style-name="T238">cijas (atliekant savo pareigas), įskaitant strateginių ir veiklos planavimo dokumentų įgyvendinimo stebėseną, teisėkūros planų įgyvendinimo stebėseną, Vyriausybės programos nuostatų įgyvendinimo plano stebėseną ir kt.;</text:span><text:span text:style-name="T239"><text:s/></text:span></text:p>
      <text:p text:style-name="P240"><text:span text:style-name="T241">8.5.2</text:span><text:span text:style-name="T242">. periodinį vertinimą, atli</text:span><text:span text:style-name="T243">ekamą Ministerijos vidaus auditorių ir kitų išorės audito vykdytojų.</text:span></text:p>
      <text:p text:style-name="P244"/>
      <text:p text:style-name="P245"><text:span text:style-name="T246">IV</text:span><text:span text:style-name="T247"><text:s/>SKYRIUS</text:span></text:p>
      <text:p text:style-name="P248"><text:span text:style-name="T249">VIDAUS KONTROLĖS DALYVIAI</text:span></text:p>
      <text:p text:style-name="P250"/>
      <text:p text:style-name="P251"><text:span text:style-name="T252">9</text:span><text:span text:style-name="T253">. Ministerijos vidaus kontrolės dalyviai: Ministerijos vadovybė, vidaus kontrolės įgyvendinimo priežiūrą atliekantys darbuotojai (tol</text:span><text:span text:style-name="T254">iau – atsakingi darbuotojai), Ministerijos struktūrinių padalinių vadovai, kiti darbuotojai ir Ministerijos vidaus auditoriai.</text:span></text:p>
      <text:p text:style-name="P255">Punkto pakeitimai:</text:p>
      <text:p text:style-name="P256"><text:span text:style-name="T257">Nr.<text:s/></text:span><text:a xlink:href="https://www.e-tar.lt/portal/legalAct.html?documentId=da47ef202a1211efbdaea558de59136c" office:target-frame-name="_top" xlink:show="replace"><text:span text:style-name="T258">1R-179</text:span></text:a><text:span text:style-name="T259">,<text:s/></text:span><text:span text:style-name="T260">2024-06-13, paskelbta TAR 2024-06-14, i. k. 2024-10880</text:span></text:p>
      <text:p text:style-name="Normal"/>
      <text:p text:style-name="P261"><text:span text:style-name="T262">10</text:span><text:span text:style-name="T263">. Ministerijos vadovybė užtikrina vidaus kontrolės Ministerijoje sukūrimą, jos įgyvendinimą ir tobulinimą, Politikos nustatymą.</text:span></text:p>
      <text:p text:style-name="P264"><text:span text:style-name="T265">11</text:span><text:span text:style-name="T266">. Atsakingi darbuotojai:</text:span></text:p>
      <text:p text:style-name="P267"><text:span text:style-name="T268">11.1</text:span><text:span text:style-name="T269">. organizuoja ir koordinuoja<text:s/></text:span><text:span text:style-name="T270">Politikos rengimą ir įgyvendinimą;</text:span></text:p>
      <text:p text:style-name="P271"><text:span text:style-name="T272">11.2</text:span><text:span text:style-name="T273">. kartu su Ministerijos struktūrinių padalinių vadovais prižiūri, kaip Ministerijoje įgyvendinama vidaus kontrolė;</text:span></text:p>
      <text:p text:style-name="P274">Papunkčio pakeitimai:</text:p>
      <text:p text:style-name="P275"><text:span text:style-name="T276">Nr.<text:s/></text:span><text:a xlink:href="https://www.e-tar.lt/portal/legalAct.html?documentId=da47ef202a1211efbdaea558de59136c" office:target-frame-name="_top" xlink:show="replace"><text:span text:style-name="T277">1R-179</text:span></text:a><text:span text:style-name="T278">, 2024-06-13, paskelbta TAR 2024-06-14, i. k. 2024-10880</text:span></text:p>
      <text:p text:style-name="Normal"/>
      <text:p text:style-name="P279"><text:span text:style-name="T280">11.3</text:span><text:span text:style-name="T281">. kasmet pagal kompetenciją organizuoja ir koordinuoja Ministerijos vidaus kontrolės ana</text:span><text:span text:style-name="T282">lizės atlikimą, pagal darbuotojų pateiktą informaciją vertina Ministerijos vidaus kontrolės atitiktį Politikai, Ministerijos vadovybei teikia pasiūlymus dėl vidaus kontrolės priemonių taikymo, rizikų valdymo;</text:span></text:p>
      <text:p text:style-name="P283"><text:span text:style-name="T284">11.4</text:span><text:span text:style-name="T285">. organizuoja ir koordinuoja informacij</text:span><text:span text:style-name="T286">os apie vidaus kontrolės įgyvendinimą Ministerijoje, įskaitant Ministerijai pavaldžius ir (arba) atskaitingus viešuosius juridinius asmenis, rengimą ir teikimą Lietuvos Respublikos finansų ministerijai Aprašo nustatyta tvarka;</text:span></text:p>
      <text:p text:style-name="P287"><text:span text:style-name="T288">11.5</text:span><text:span text:style-name="T289">. Ministerijos darbuo</text:span><text:span text:style-name="T290">tojams teikia metodinę ir praktinę pagalbą dėl vidaus kontrolės įgyvendinimo;</text:span></text:p>
      <text:p text:style-name="P291"><text:span text:style-name="T292">11.6</text:span><text:span text:style-name="T293">. peržiūri Politikos 18</text:span><text:span text:style-name="T294">2</text:span><text:span text:style-name="T295"><text:s/>punkte nurodytus sąrašus ir teikia dėl jų pastabas juos sudarančiam asmeniui, kaip nustatyta Aprašo 18</text:span><text:span text:style-name="T296">2</text:span><text:span text:style-name="T297">punkte.<text:s/></text:span></text:p>
      <text:p text:style-name="P298">Papildyta papunkčiu:</text:p>
      <text:p text:style-name="P299"><text:span text:style-name="T300">Nr.<text:s/></text:span><text:a xlink:href="https://www.e-tar.lt/portal/legalAct.html?documentId=da47ef202a1211efbdaea558de59136c" office:target-frame-name="_top" xlink:show="replace"><text:span text:style-name="T301">1R-179</text:span></text:a><text:span text:style-name="T302">, 2024-06-13, paskelbta TAR 2024-06-14, i. k. 2024-10880</text:span></text:p>
      <text:p text:style-name="Normal"/>
      <text:p text:style-name="P303"><text:span text:style-name="T304">12</text:span><text:span text:style-name="T305">. Ministerijos struktūrinių padalinių vadovai atsakingi už nuolatinės (kasdienės) stebės</text:span><text:span text:style-name="T306">enos užtikrinimą ir rizikų valdymą, kaip nustatyta Rizikų valdymo tvarkos apraše.</text:span></text:p>
      <text:p text:style-name="P307">Punkto pakeitimai:</text:p>
      <text:p text:style-name="P308"><text:span text:style-name="T309">Nr.<text:s/></text:span><text:a xlink:href="https://www.e-tar.lt/portal/legalAct.html?documentId=da47ef202a1211efbdaea558de59136c" office:target-frame-name="_top" xlink:show="replace"><text:span text:style-name="T310">1R-179</text:span></text:a><text:span text:style-name="T311">, 2024-06-13, paskelbta TAR 2024-06-14, i. k. 2</text:span><text:span text:style-name="T312">024-10880</text:span></text:p>
      <text:p text:style-name="Normal"/>
      <text:p text:style-name="P313"><text:span text:style-name="T314">13</text:span><text:span text:style-name="T315">. Darbuotojai, atlikdami savo tiesiogines funkcijas, kartu įgyvendina ir vidaus kontrolę, yra atsakingi už vidaus kontrolės veiksmingumo užtikrinimą ir veiklos problemų nustatymą.</text:span><text:span text:style-name="T316"><text:s/></text:span><text:span text:style-name="T317">Darbuotojai apie nustatytus rizikos veiksnius nedelsdami in</text:span><text:span text:style-name="T318">formuoja už rizikų identifikavimą atsakingus asmenis, nurodytus Rizikų valdymo tvarkos apraše.</text:span></text:p>
      <text:p text:style-name="P319">Punkto pakeitimai:</text:p>
      <text:p text:style-name="P320"><text:span text:style-name="T321">Nr.<text:s/></text:span><text:a xlink:href="https://www.e-tar.lt/portal/legalAct.html?documentId=da47ef202a1211efbdaea558de59136c" office:target-frame-name="_top" xlink:show="replace"><text:span text:style-name="T322">1R-179</text:span></text:a><text:span text:style-name="T323">, 2024-06-13, paskelbta TAR<text:s/></text:span><text:span text:style-name="T324">2024-06-14, i. k. 2024-10880</text:span></text:p>
      <text:p text:style-name="Normal"/>
      <text:p text:style-name="P325"><text:span text:style-name="T326">14</text:span><text:span text:style-name="T327">. Ministerijos vidaus auditoriai, atlikdami vidaus auditą, vertina, kaip Ministerijoje vykdoma vidaus kontrolė, teikia Ministerijos vadovybei ir Ministerijai pavaldžių ir (ar) atskaitingų viešųjų juridinių asmenų vadovam</text:span><text:span text:style-name="T328">s rekomendacijas dėl vidaus kontrolės tobulinimo, konsultuoja Ministerijos vadovybę ir šiuos vadovus vidaus kontrolės klausimais.</text:span></text:p>
      <text:p text:style-name="P329">Punkto pakeitimai:</text:p>
      <text:p text:style-name="P330"><text:span text:style-name="T331">Nr.<text:s/></text:span><text:a xlink:href="https://www.e-tar.lt/portal/legalAct.html?documentId=da47ef202a1211efbdaea558de59136c" office:target-frame-name="_top" xlink:show="replace"><text:span text:style-name="T332">1R-17</text:span><text:span text:style-name="T333">9</text:span></text:a><text:span text:style-name="T334">, 2024-06-13, paskelbta TAR 2024-06-14, i. k. 2024-10880</text:span></text:p>
      <text:p text:style-name="Normal"/>
      <text:p text:style-name="P335"><text:span text:style-name="T336">15.</text:span><text:span text:style-name="T337"><text:s/>Neteko galios nuo 2024-06-15</text:span></text:p>
      <text:p text:style-name="P338">Punkto naikinimas:</text:p>
      <text:p text:style-name="P339"><text:span text:style-name="T340">Nr.<text:s/></text:span><text:a xlink:href="https://www.e-tar.lt/portal/legalAct.html?documentId=da47ef202a1211efbdaea558de59136c" office:target-frame-name="_top" xlink:show="replace"><text:span text:style-name="T341">1R-179</text:span></text:a><text:span text:style-name="T342">, 2024-06-13, paskelbta TAR 2024-06</text:span><text:span text:style-name="T343">-14, i. k. 2024-10880</text:span></text:p>
      <text:p text:style-name="Normal"/>
      <text:p text:style-name="P344"><text:span text:style-name="T345">V</text:span><text:span text:style-name="T346"><text:s/>SKYRIUS</text:span></text:p>
      <text:p text:style-name="P347"><text:span text:style-name="T348">VIDAUS <text:s/>KONTROLĖS ĮGYVENDINIMAS</text:span></text:p>
      <text:p text:style-name="P349"/>
      <text:p text:style-name="P350"><text:span text:style-name="T351">16</text:span><text:span text:style-name="T352">. Ministerijos kancleris užtikrina, kad kiekvienais metais būtų atliekama vidaus kontrolės analizė, apimanti visus vidaus kontrolės elementus, kurios metu įvertinami Ministerijos</text:span><text:span text:style-name="T353"><text:s/>veiklos trūkumai, pokyčiai, atitiktis nustatytiems reikalavimams (ar vidaus kontrolė įgyvendinama pagal Ministerijoje nustatytą vidaus kontrolės politiką ir ar ji atitinka pasikeitusias veiklos sąlygas), vidaus kontrolės įgyvendinimo priežiūrą atliekančių</text:span><text:span text:style-name="T354"><text:s/>darbuotojų pateikta informacija, vidaus ir kitų auditų bei vertinimų rezultatai ir numatomos vidaus kontrolės tobulinimo priemonės.</text:span></text:p>
      <text:p text:style-name="P355"><text:span text:style-name="T356">17</text:span><text:span text:style-name="T357">. Atlikus vidaus kontrolės analizę ir vertinimą, teisingumo ministras gali siūlyti Centralizuotam vidaus audito<text:s/></text:span><text:span text:style-name="T358">skyriui atlikti tam tikrų Ministerijos veiklos sričių vidaus auditą.</text:span></text:p>
      <text:p text:style-name="P359"><text:span text:style-name="T360">18</text:span><text:span text:style-name="T361">. Vidaus kontrolė analizuojama ir vertinama vadovaujantis Įstatyme bei Apraše nustatytais reikalavimais ir atsižvelgiant į Rekomendacines vidaus kontrolės sukūrimo, veikimo ir tobul</text:span><text:span text:style-name="T362">inimo, jos vertinimo gaires viešojo sektoriaus subjektams (</text:span><text:span text:style-name="T363">https://www.vkontrole.lt/vsa/failai/files/VIDAUS_KONTROLE_GAIRES_2014-06-16.pdf).</text:span></text:p>
      <text:p text:style-name="P364"><text:span text:style-name="T365">18</text:span><text:span text:style-name="T366">1</text:span><text:span text:style-name="T367">. Pagal sritis sugrupuoti Ministerijos v</text:span><text:span text:style-name="T368">eiklą reglamentuojančių įstatymų ir kitų teisės aktų sąrašai skelbia</text:span><text:span text:style-name="T369">mi Ministerijos interneto svetainėje ir intranete.<text:s/></text:span></text:p>
      <text:p text:style-name="P370">Papildyta punktu:</text:p>
      <text:p text:style-name="P371"><text:span text:style-name="T372">Nr.<text:s/></text:span><text:a xlink:href="https://www.e-tar.lt/portal/legalAct.html?documentId=da47ef202a1211efbdaea558de59136c" office:target-frame-name="_top" xlink:show="replace"><text:span text:style-name="T373">1R-179</text:span></text:a><text:span text:style-name="T374">, 2024-06-13, paskelbta TAR 2024-06-14, i. k. 2024-10880</text:span></text:p>
      <text:p text:style-name="Normal"/>
      <text:p text:style-name="P375"><text:span text:style-name="T376">18</text:span><text:span text:style-name="T377">2</text:span><text:span text:style-name="T378">.</text:span><text:span text:style-name="T379"><text:s/></text:span><text:span text:style-name="T380">Vidaus kont</text:span><text:span text:style-name="T381">rolės įgyvendinimą Ministerijoje reglamentuojančių teisės aktų ir Ministerijos teisės aktų, kuriuose nustatytos vidaus kontrolės dalyvių pareigos ir atsakomybė, (nuostatų, pareigybių aprašymų ir kitų dokumentų) sąrašai (toliau – vidaus kontrolės teisės akt</text:span><text:span text:style-name="T382">ų sąrašai) su nuorodomis į šiuos dokumentus formuojami Ministerijos naudojamose dokumentų valdymo sistemose. Už požymio, kad teisės aktai priskiriami vidaus kontrolės teisės aktų sąrašams, priskyrimą atsakingas teisės akto projekto rengėjas. Šio požymio pr</text:span><text:span text:style-name="T383">iskyrimą, registruodamas teisės aktą, dokumentų valdymo sistemoje tikrina teisės akto registratorius (Veiklos valdymo skyriaus darbuotojas). Šis darbuotojas kartą per kalendorinių metų ketvirtį suformuoja vidaus kontrolės teisės aktų sąrašus, o juos peržiū</text:span><text:span text:style-name="T384">ri atsakingi darbuotojai. Vidaus kontrolės teisės aktų sąrašai, sugrupuoti pagal vidaus kontrolės temas, skelbiami Ministerijos intranete.</text:span><text:s/></text:p>
      <text:p text:style-name="P385">Papildyta punktu:</text:p>
      <text:p text:style-name="P386"><text:span text:style-name="T387">Nr.<text:s/></text:span><text:a xlink:href="https://www.e-tar.lt/portal/legalAct.html?documentId=da47ef202a1211efbdaea558de59136c" office:target-frame-name="_top" xlink:show="replace"><text:span text:style-name="T388">1R-179</text:span></text:a><text:span text:style-name="T389">, 2024-06-13, paskelbta TAR 2024-06-14, i. k. 2024-10880</text:span></text:p>
      <text:p text:style-name="Normal"/>
      <text:p text:style-name="P390"><text:span text:style-name="T391">VI</text:span><text:span text:style-name="T392"><text:s/>SKYRIUS</text:span></text:p>
      <text:p text:style-name="P393"><text:span text:style-name="T394">BAIGIAMOSIOS NUOSTATOS</text:span></text:p>
      <text:p text:style-name="P395"/>
      <text:p text:style-name="P396"><text:span text:style-name="T397">19</text:span><text:span text:style-name="T398">. Vidaus kontrolės dalyviai turi vengti perteklinės kontrolės, kuri yra ne mažiau žalinga ir pavojinga nei kontrolės nebuvimas.</text:span></text:p>
      <text:p text:style-name="P399"><text:span text:style-name="T400">20</text:span><text:span text:style-name="T401">.<text:s/></text:span><text:span text:style-name="T402">Politika nuolat tobulinama, atsižvelgiant į vidaus kontrolės analizės ir vertinimo rezultatus (pateiktas rekomendacijas ir pasiūlymus).</text:span></text:p>
      <text:p text:style-name="P403"/>
      <text:p text:style-name="P404"><text:span text:style-name="T405">_______________</text:span></text:p>
      <text:p text:style-name="Normal"/>
      <text:p text:style-name="Normal"/>
      <text:p text:style-name="Normal"/>
      <text:p text:style-name="P406">Priedų pakeitimai:</text:p>
      <text:p text:style-name="Normal"/>
      <text:p text:style-name="P407">VK_triju_liniju_schema_pagal įsakymą Nr. 1R-179</text:p>
      <text:p text:style-name="P408">Priedo pakeitimai:</text:p>
      <text:p text:style-name="P409"><text:span text:style-name="T410">Nr.<text:s/></text:span><text:a xlink:href="https://www.e-tar.lt/portal/legalAct.html?documentId=da47ef202a1211efbdaea558de59136c" office:target-frame-name="_top" xlink:show="replace"><text:span text:style-name="T411">1R-179</text:span></text:a><text:span text:style-name="T412">, 2024-06-13, paskelbta TAR 2024-06-14, i. k. 2024-10880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 teisingumo ministerija, Įsakymas</text:span></text:p>
      <text:p text:style-name="P422"><text:span text:style-name="T423">Nr.<text:s/></text:span><text:a xlink:href="https://www.e-tar.lt/portal/legalAct.html?documentId=da47ef202a1211efbdaea558de59136c" office:target-frame-name="_top" xlink:show="replace"><text:span text:style-name="T424">1R-179</text:span></text:a><text:span text:style-name="T425">, 2024-06-13, paskelbta TAR 2024-06-14, i. k. 2024-10880</text:span></text:p>
      <text:p text:style-name="P426"><text:span text:style-name="T427">Dėl teisingumo ministro 2022 m. vasario 4 d. įsakymo Nr. 1R-43 „Dėl Lietuvos Respublikos teisingu</text:span><text:span text:style-name="T428">mo ministerijos vidaus kontrolės politikos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ame="MP1" style:page-layout-name="PL1">
      <style:header>
        <text:p text:style-name="P36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Lukoševičiūtė</meta:initial-creator>
    <dc:creator>adlibuser</dc:creator>
    <meta:creation-date>2024-06-18T11:50:00Z</meta:creation-date>
    <dc:date>2024-06-18T11:50:00Z</dc:date>
    <meta:template xlink:href="Normal.dotm" xlink:type="simple"/>
    <meta:editing-cycles>2</meta:editing-cycles>
    <meta:editing-duration>PT60S</meta:editing-duration>
    <meta:user-defined meta:name="ContentTypeId">0x010100E4F2C1DCCADDDD41940E2DEDA790310C</meta:user-defined>
    <meta:document-statistic meta:page-count="3" meta:paragraph-count="135" meta:word-count="2143" meta:character-count="16673" meta:row-count="357" meta:non-whitespace-character-count="14665"/>
  </office:meta>
</office:document-meta>
</file>