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5.7548in"/>
          <style:tab-stop style:type="right" style:position="6.6937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6.6%"/>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5118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position="6.6937in"/>
        </style:tab-stops>
      </style:paragraph-properties>
    </style:style>
    <style:style style:name="P109" style:parent-style-name="Normal" style:family="paragraph">
      <style:paragraph-properties fo:text-align="justify">
        <style:tab-stops>
          <style:tab-stop style:type="right" style:position="6.6937in"/>
        </style:tab-stops>
      </style:paragraph-properties>
    </style:style>
    <style:style style:name="P110" style:parent-style-name="Normal" style:family="paragraph">
      <style:paragraph-properties fo:text-align="justify">
        <style:tab-stops>
          <style:tab-stop style:type="right" style:position="6.6937in"/>
        </style:tab-stops>
      </style:paragraph-properties>
    </style:style>
    <style:style style:name="P111" style:parent-style-name="Normal" style:family="paragraph">
      <style:paragraph-properties fo:text-align="justify">
        <style:tab-stops>
          <style:tab-stop style:type="right" style:position="6.6937in"/>
        </style:tab-stops>
      </style:paragraph-properties>
      <style:text-properties fo:color="#000000"/>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119" style:parent-style-name="Normal" style:family="paragraph">
      <style:paragraph-properties fo:margin-left="3.9409in">
        <style:tab-stops/>
      </style:paragraph-properties>
      <style:text-properties style:font-size-complex="12pt"/>
    </style:style>
    <style:style style:name="P120" style:parent-style-name="Normal" style:family="paragraph">
      <style:paragraph-properties fo:margin-left="3.9409in">
        <style:tab-stops/>
      </style:paragraph-properties>
      <style:text-properties style:font-size-complex="12pt"/>
    </style:style>
    <style:style style:name="P121" style:parent-style-name="Normal" style:family="paragraph">
      <style:paragraph-properties fo:margin-left="3.9409in">
        <style:tab-stops/>
      </style:paragraph-properties>
      <style:text-properties style:font-size-complex="12pt"/>
    </style:style>
    <style:style style:name="P122" style:parent-style-name="Normal" style:family="paragraph">
      <style:paragraph-properties style:snap-to-layout-grid="false" fo:text-indent="3.9375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12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keep-with-next="always" fo:keep-together="always" fo:text-align="center" fo:line-height="150%">
        <style:tab-stops>
          <style:tab-stop style:type="left" style:position="0.9in"/>
        </style:tab-stops>
      </style:paragraph-properties>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line-height="150%" fo:text-indent="0.4923in">
        <style:tab-stops>
          <style:tab-stop style:type="left" style:position="0.7875in"/>
        </style:tab-stops>
      </style:paragraph-properties>
      <style:text-properties style:font-size-complex="12pt"/>
    </style:style>
    <style:style style:name="P13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ndale Sans UI" style:font-weight-complex="bold" style:font-size-complex="12pt" style:language-complex="en" style:country-complex="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62" style:parent-style-name="DefaultParagraphFont" style:family="text">
      <style:text-properties style:font-name-asian="Andale Sans UI" style:font-weight-complex="bold" style:font-size-complex="12pt" style:language-complex="en" style:country-complex="US"/>
    </style:style>
    <style:style style:name="T163" style:parent-style-name="DefaultParagraphFont" style:family="text">
      <style:text-properties style:font-name-asian="Andale Sans UI" style:font-weight-complex="bold" style:font-size-complex="12pt" style:language-complex="en" style:country-complex="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22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P22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fo:color="#000000"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118in">
        <style:tab-stops>
          <style:tab-stop style:type="left" style:position="0.0986in"/>
          <style:tab-stop style:type="left" style:position="0.1972in"/>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118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text-properties style:font-size-complex="12pt"/>
    </style:style>
    <style:style style:name="P273"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P27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style:tab-stops>
          <style:tab-stop style:type="left" style:position="0.0986in"/>
          <style:tab-stop style:type="left" style:position="0.1972in"/>
          <style:tab-stop style:type="left" style:position="0.5909in"/>
        </style:tab-stops>
      </style:paragraph-properties>
    </style:style>
    <style:style style:name="P30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fo:font-weight="bold" style:font-weight-asian="bold" style:font-size-complex="12pt"/>
    </style:style>
    <style:style style:name="P313" style:parent-style-name="Normal" style:family="paragraph">
      <style:paragraph-properties fo:text-align="justify" fo:line-height="115%"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6895in"/>
        </style:tab-stops>
      </style:paragraph-properties>
    </style:style>
    <style:style style:name="P336"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342" style:parent-style-name="Normal" style:family="paragraph">
      <style:paragraph-properties fo:text-align="justify" fo:line-height="115%"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15%"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11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15%"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472" style:parent-style-name="Normal" style:family="paragraph">
      <style:paragraph-properties fo:text-align="center" fo:text-indent="0.043in">
        <style:tab-stops>
          <style:tab-stop style:type="left" style:position="0.0986in"/>
          <style:tab-stop style:type="left" style:position="0.1972in"/>
          <style:tab-stop style:type="left" style:position="0.5909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fo:line-height="115%" fo:text-indent="0.4923in"/>
      <style:text-properties fo:font-weight="bold" style:font-weight-asian="bold"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style:font-weight-complex="bold" style:font-style-complex="italic"/>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style:style>
    <style:style style:name="P488" style:parent-style-name="Normal" style:family="paragraph">
      <style:paragraph-properties fo:widows="0" fo:orphans="0" fo:line-height="115%" fo:margin-left="1.477in" fo:margin-right="1.5743in" fo:text-indent="-0.977in">
        <style:tab-stops>
          <style:tab-stop style:type="right" style:position="4.6263in"/>
        </style:tab-stops>
      </style:paragraph-properties>
      <style:text-properties style:font-weight-complex="bold" style:font-style-complex="italic"/>
    </style:style>
    <style:style style:name="P489"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P492"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3" style:parent-style-name="DefaultParagraphFont" style:family="text">
      <style:text-properties style:font-weight-complex="bold" style:font-style-complex="italic"/>
    </style:style>
    <style:style style:name="T494" style:parent-style-name="DefaultParagraphFont" style:family="text">
      <style:text-properties style:font-weight-complex="bold" style:font-style-complex="italic"/>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style:style>
    <style:style style:name="P497"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style:font-weight-complex="bold" style:font-style-complex="italic"/>
    </style:style>
    <style:style style:name="P501"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P505"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T508" style:parent-style-name="DefaultParagraphFont" style:family="text">
      <style:text-properties style:font-weight-complex="bold" style:font-style-complex="italic"/>
    </style:style>
    <style:style style:name="P509"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font-style-complex="italic"/>
    </style:style>
    <style:style style:name="T515" style:parent-style-name="DefaultParagraphFont" style:family="text">
      <style:text-properties style:font-weight-complex="bold" style:font-style-complex="italic"/>
    </style:style>
    <style:style style:name="P516" style:parent-style-name="Normal" style:family="paragraph">
      <style:paragraph-properties fo:widows="0" fo:orphans="0" fo:line-height="115%" fo:margin-left="1.477in" fo:margin-right="1.5743in" fo:text-indent="-0.977in">
        <style:tab-stops>
          <style:tab-stop style:type="right" style:position="4.6263in"/>
        </style:tab-stops>
      </style:paragraph-properties>
    </style:style>
    <style:style style:name="T517" style:parent-style-name="DefaultParagraphFont" style:family="text">
      <style:text-properties style:font-weight-complex="bold" style:font-style-complex="italic"/>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1.4166in"/>
      <style:text-properties style:font-size-complex="12pt" style:language-asian="lt" style:country-asian="LT"/>
    </style:style>
    <style:style style:name="P522" style:parent-style-name="Normal" style:family="paragraph">
      <style:paragraph-properties fo:text-align="justify" fo:line-height="115%" fo:margin-left="0.4923in" fo:text-indent="0.990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tyle-complex="italic"/>
    </style:style>
    <style:style style:name="P527" style:parent-style-name="Normal" style:family="paragraph">
      <style:paragraph-properties fo:text-align="justify" fo:text-indent="0.5118in"/>
    </style:style>
    <style:style style:name="T528" style:parent-style-name="DefaultParagraphFont" style:family="text">
      <style:text-properties style:font-weight-complex="bold" style:font-style-complex="italic"/>
    </style:style>
    <style:style style:name="T529" style:parent-style-name="DefaultParagraphFont" style:family="text">
      <style:text-properties style:font-weight-complex="bold" style:font-style-complex="italic" style:text-position="super 66.6%"/>
    </style:style>
    <style:style style:name="T530" style:parent-style-name="DefaultParagraphFont" style:family="text">
      <style:text-properties style:font-weight-complex="bold" style:font-style-complex="italic"/>
    </style:style>
    <style:style style:name="P531" style:parent-style-name="Normal" style:family="paragraph">
      <style:paragraph-properties fo:text-align="justify" fo:text-indent="0.5118in">
        <style:tab-stops>
          <style:tab-stop style:type="left" style:position="0.9847in"/>
        </style:tab-stops>
      </style:paragraph-properties>
    </style:style>
    <style:style style:name="T532" style:parent-style-name="DefaultParagraphFont" style:family="text">
      <style:text-properties style:font-weight-complex="bold" style:font-style-complex="italic"/>
    </style:style>
    <style:style style:name="T533" style:parent-style-name="DefaultParagraphFont" style:family="text">
      <style:text-properties style:font-weight-complex="bold" style:font-style-complex="italic" style:text-position="super 66.6%"/>
    </style:style>
    <style:style style:name="T534" style:parent-style-name="DefaultParagraphFont" style:family="text">
      <style:text-properties style:font-weight-complex="bold" style:font-style-complex="italic"/>
    </style:style>
    <style:style style:name="T535" style:parent-style-name="DefaultParagraphFont" style:family="text">
      <style:text-properties style:font-weight-complex="bold" style:font-style-complex="italic"/>
    </style:style>
    <style:style style:name="T536" style:parent-style-name="DefaultParagraphFont" style:family="text">
      <style:text-properties style:font-weight-complex="bold" style:font-style-complex="italic"/>
    </style:style>
    <style:style style:name="P537" style:parent-style-name="Normal" style:family="paragraph">
      <style:paragraph-properties fo:text-align="justify" fo:text-indent="0.5118in">
        <style:tab-stops>
          <style:tab-stop style:type="left" style:position="0.9847in"/>
        </style:tab-stops>
      </style:paragraph-properties>
    </style:style>
    <style:style style:name="T538" style:parent-style-name="DefaultParagraphFont" style:family="text">
      <style:text-properties style:font-weight-complex="bold" style:font-style-complex="italic"/>
    </style:style>
    <style:style style:name="T539" style:parent-style-name="DefaultParagraphFont" style:family="text">
      <style:text-properties style:font-weight-complex="bold" style:font-style-complex="italic" style:text-position="super 66.6%"/>
    </style:style>
    <style:style style:name="T540" style:parent-style-name="DefaultParagraphFont" style:family="text">
      <style:text-properties style:font-weight-complex="bold" style:font-style-complex="italic"/>
    </style:style>
    <style:style style:name="T541" style:parent-style-name="DefaultParagraphFont" style:family="text">
      <style:text-properties style:font-weight-complex="bold" style:font-style-complex="italic"/>
    </style:style>
    <style:style style:name="T542" style:parent-style-name="DefaultParagraphFont" style:family="text">
      <style:text-properties style:font-weight-complex="bold" style:font-style-complex="italic"/>
    </style:style>
    <style:style style:name="T543" style:parent-style-name="DefaultParagraphFont" style:family="text">
      <style:text-properties style:font-weight-complex="bold" style:font-style-complex="italic"/>
    </style:style>
    <style:style style:name="P544" style:parent-style-name="Normal" style:family="paragraph">
      <style:paragraph-properties fo:text-align="justify" fo:text-indent="0.5118in">
        <style:tab-stops>
          <style:tab-stop style:type="left" style:position="0.9847in"/>
        </style:tab-stops>
      </style:paragraph-properties>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style:font-weight-complex="bold" style:font-style-complex="italic" style:text-position="super 66.6%"/>
    </style:style>
    <style:style style:name="T547" style:parent-style-name="DefaultParagraphFont" style:family="text">
      <style:text-properties style:font-weight-complex="bold" style:font-style-complex="italic"/>
    </style:style>
    <style:style style:name="T548" style:parent-style-name="DefaultParagraphFont" style:family="text">
      <style:text-properties style:font-weight-complex="bold" style:font-style-complex="italic"/>
    </style:style>
    <style:style style:name="T549" style:parent-style-name="DefaultParagraphFont" style:family="text">
      <style:text-properties style:font-weight-complex="bold" style:font-style-complex="italic"/>
    </style:style>
    <style:style style:name="P550" style:parent-style-name="Normal" style:family="paragraph">
      <style:paragraph-properties fo:text-align="justify" fo:text-indent="0.5118in">
        <style:tab-stops>
          <style:tab-stop style:type="left" style:position="0.9847in"/>
        </style:tab-stops>
      </style:paragraph-properties>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text-position="super 66.6%"/>
    </style:style>
    <style:style style:name="T553" style:parent-style-name="DefaultParagraphFont" style:family="text">
      <style:text-properties style:font-weight-complex="bold" style:font-style-complex="italic"/>
    </style:style>
    <style:style style:name="T554" style:parent-style-name="DefaultParagraphFont" style:family="text">
      <style:text-properties style:font-weight-complex="bold" style:font-style-complex="italic"/>
    </style:style>
    <style:style style:name="T555" style:parent-style-name="DefaultParagraphFont" style:family="text">
      <style:text-properties style:font-weight-complex="bold" style:font-style-complex="italic"/>
    </style:style>
    <style:style style:name="P556" style:parent-style-name="Normal" style:family="paragraph">
      <style:paragraph-properties fo:text-align="justify" fo:text-indent="0.5118in">
        <style:tab-stops>
          <style:tab-stop style:type="left" style:position="0.9847in"/>
        </style:tab-stops>
      </style:paragraph-properties>
    </style:style>
    <style:style style:name="T557" style:parent-style-name="DefaultParagraphFont" style:family="text">
      <style:text-properties style:font-weight-complex="bold" style:font-style-complex="italic"/>
    </style:style>
    <style:style style:name="T558" style:parent-style-name="DefaultParagraphFont" style:family="text">
      <style:text-properties style:font-weight-complex="bold" style:font-style-complex="italic" style:text-position="super 66.6%"/>
    </style:style>
    <style:style style:name="T559" style:parent-style-name="DefaultParagraphFont" style:family="text">
      <style:text-properties style:font-weight-complex="bold" style:font-style-complex="italic"/>
    </style:style>
    <style:style style:name="T560" style:parent-style-name="DefaultParagraphFont" style:family="text">
      <style:text-properties style:font-weight-complex="bold" style:font-style-complex="italic"/>
    </style:style>
    <style:style style:name="T561" style:parent-style-name="DefaultParagraphFont" style:family="text">
      <style:text-properties style:font-weight-complex="bold" style:font-style-complex="italic"/>
    </style:style>
    <style:style style:name="T562" style:parent-style-name="DefaultParagraphFont" style:family="text">
      <style:text-properties style:font-weight-complex="bold" style:font-style-complex="italic"/>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118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118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118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P612" style:parent-style-name="Normal" style:family="paragraph">
      <style:paragraph-properties fo:text-align="justify" fo:line-height="115%"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63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line-height="115%" fo:text-indent="0.4923in"/>
      <style:text-properties style:font-size-complex="12pt"/>
    </style:style>
    <style:style style:name="P643" style:parent-style-name="Normal" style:family="paragraph">
      <style:paragraph-properties fo:text-align="justify" fo:line-height="115%" fo:text-indent="0.4923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118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4923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70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tab-stops>
          <style:tab-stop style:type="left" style:position="0.6895in"/>
        </style:tab-stops>
      </style:paragraph-properties>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P741" style:parent-style-name="Normal" style:family="paragraph">
      <style:paragraph-properties fo:text-align="justify" fo:text-indent="0.5118in">
        <style:tab-stops>
          <style:tab-stop style:type="left" style:position="0.6895in"/>
        </style:tab-stops>
      </style:paragraph-properties>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text-position="super 66.6%"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fo:background-color="#FFFFFF"/>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style:text-position="super 66.6%"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ab-stops>
          <style:tab-stop style:type="left" style:position="0.6895in"/>
        </style:tab-stops>
      </style:paragraph-properties>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77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4923in" fo:background-color="#FFFFFF"/>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689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line-height="115%"/>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3 iki 2020-06-30</text:span></text:p>
      <text:p text:style-name="P8"/>
      <text:p text:style-name="P9"><text:span text:style-name="T10">Įsakymas paskelbtas: TAR 2019-02-20, i. k. 2019-02731</text:span></text:p>
      <text:p text:style-name="P11"/>
      <text:p text:style-name="P12"/>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DĖL TARNYBOS<text:s/>UŽSIENYJE APMOKĖJIMO TVARKOS APRAŠO PATVIRTINIMO</text:p>
      <text:p text:style-name="P19"/>
      <text:p text:style-name="P20">2019 m. sausio 29 d. Nr. V-138</text:p>
      <text:p text:style-name="P21">Vilnius</text:p>
      <text:p text:style-name="P22"/>
      <text:p text:style-name="P23"/>
      <text:p text:style-name="P24"><text:span text:style-name="T25">Vadovaudamasis Lietuvos Respublikos krašto apsaugos sistemos organizavimo ir karo tarnybos įstatymo 61 straipsniu, 10 straipsnio 2 dalies 5 punktu ir 3 dalimi,<text:s/></text:span><text:span text:style-name="T26">Lietuvos Respublikos žvalgybos įstatymo 64</text:span><text:span text:style-name="T27">1</text:span><text:span text:style-name="T28"><text:s/>straipsnio 14, 15, 16, 19, 20 ir 21 dalimis, Lietuvos Respublikos Vyriausybės 2012 m. gruodžio 19 d. nutarimo Nr. 1564 „Dėl įgaliojimų suteikimo įgyvendinant Lietuvos Respublikos krašto apsaugos sistemos organiza</text:span><text:span text:style-name="T29">vimo ir karo tarnybos įstatymą“ 1.10 ir 1.11 papunkčiais, Lietuvos Respublikos specialiųjų atašė nuostatų, patvirtintų Lietuvos Respublikos Vyriausybės 1997 m. gruodžio 12 d. nutarimu Nr. 1407 „Dėl Lietuvos Respublikos specialiųjų atašė nuostatų patvirtini</text:span><text:span text:style-name="T30">mo“, 20 punktu, Lietuvos Respublikos gynybos patarėjų nuostatų, patvirtintų Lietuvos Respublikos Vyriausybės 2004 m. lapkričio 29 d. nutarimu Nr. 1522 „Dėl Lietuvos Respublikos gynybos patarėjų nuostatų patvirtinimo“, 13 punktu</text:span><text:span text:style-name="T31">:</text:span><text:s/></text:p>
      <text:p text:style-name="P32">Preambulės pakeitimai:</text:p>
      <text:p text:style-name="P33"><text:span text:style-name="T34">Nr.</text:span><text:span text:style-name="T35"><text:s/></text:span><text:a xlink:href="https://www.e-tar.lt/portal/legalAct.html?documentId=f4e31ab0b77d11e98451fa7b5933515d" office:target-frame-name="_top" xlink:show="replace"><text:span text:style-name="T36">V-672</text:span></text:a><text:span text:style-name="T37">, 2019-08-01, paskelbta TAR 2019-08-05, i. k. 2019-12851</text:span></text:p>
      <text:p text:style-name="P38"><text:span text:style-name="T39">Nr.<text:s/></text:span><text:a xlink:href="https://www.e-tar.lt/portal/legalAct.html?documentId=7b4a8530944f11ea9515f752ff221ec9" office:target-frame-name="_top" xlink:show="replace"><text:span text:style-name="T40">V-353</text:span></text:a><text:span text:style-name="T41">, 2020-05-07, paskelbta TAR 2020-05-12, i. k. 2020-10150</text:span></text:p>
      <text:p text:style-name="Normal"/>
      <text:p text:style-name="P42"><text:span text:style-name="T43">1</text:span><text:span text:style-name="T44">.</text:span><text:span text:style-name="T45"><text:tab/>T v i r t i n u <text:s/>Tarnybos užsienyje apmokėjimo tvarkos aprašą (pridedama).</text:span></text:p>
      <text:p text:style-name="P46"><text:span text:style-name="T47">2</text:span><text:span text:style-name="T48">.</text:span><text:span text:style-name="T49"><text:tab/>P r i p a ž į s t u <text:s/>netekusiais galios:</text:span></text:p>
      <text:p text:style-name="P50"><text:span text:style-name="T51">2.1</text:span><text:span text:style-name="T52">.</text:span><text:span text:style-name="T53"><text:tab/></text:span><text:span text:style-name="T54">Lietuvos Respublikos krašto apsaugos ministro 2006 m. spalio 4 d. įsakymą Nr. V-990 „Dėl Profesinės karo tarnybos karių, krašto apsaugos sistemos valstybės tarnautojų, žvalgybos pareigūnų ir darbuotojų, dirbančių pagal darbo sutartis, perkeltų ar paskirtų<text:s/></text:span><text:span text:style-name="T55">į Lietuvos Respublikos diplomatines atstovybes, atstovybes prie tarptautinių organizacijų, užsienio valstybių ir tarptautines karines ar gynybos institucijas, tarnybos sąlygas užtikrinančių išmokų, kompensacijų skyrimo ir kitų išlaidų apmokėjimo tvarkos ap</text:span><text:span text:style-name="T56">rašo patvirtinimo“<text:s/></text:span><text:span text:style-name="T57">su visais pakeitimais ir papildymais;</text:span></text:p>
      <text:p text:style-name="P58"><text:span text:style-name="T59">2.2</text:span><text:span text:style-name="T60">.</text:span><text:span text:style-name="T61"><text:tab/></text:span><text:span text:style-name="T62">Lietuvos Respublikos krašto apsaugos ministro 2009 m. liepos 1 d. įsakymą Nr. V-640 „Dėl kompensacijų už netarnybinio automobilio naudojimą tarnybos reikmėms dydžių nustatymo“<text:s/></text:span><text:span text:style-name="T63">su visais pake</text:span><text:span text:style-name="T64">itimais ir papildymais;</text:span></text:p>
      <text:p text:style-name="P65"><text:span text:style-name="T66">2.3</text:span><text:span text:style-name="T67">.</text:span><text:span text:style-name="T68"><text:tab/></text:span><text:span text:style-name="T69">Lietuvos Respublikos krašto apsaugos ministro<text:s/></text:span><text:span text:style-name="T70">2008 m. sausio 21 d. įsakymą Nr. V-54<text:s/></text:span><text:span text:style-name="T71">„Dėl Vaikų (įvaikių) ikimokyklinio ugdymo ir mokymosi išlaidų kompensavimo tvarkos aprašo patvirtinimo“<text:s/></text:span><text:span text:style-name="T72">su visais pakeitimais ir papildymai</text:span><text:span text:style-name="T73">s</text:span><text:span text:style-name="T74">.</text:span></text:p>
      <text:p text:style-name="P75"><text:span text:style-name="T76">3</text:span><text:span text:style-name="T77">.</text:span><text:span text:style-name="T78"><text:tab/>N u s t a t a u, kad:</text:span></text:p>
      <text:p text:style-name="P79"><text:span text:style-name="T80">3.1.</text:span><text:span text:style-name="T81"><text:s/>Neteko galios nuo 2019-08-06</text:span></text:p>
      <text:p text:style-name="P82">Papunkčio naikinimas:</text:p>
      <text:p text:style-name="P83"><text:span text:style-name="T84">Nr.<text:s/></text:span><text:a xlink:href="https://www.e-tar.lt/portal/legalAct.html?documentId=f4e31ab0b77d11e98451fa7b5933515d" office:target-frame-name="_top" xlink:show="replace"><text:span text:style-name="T85">V-672</text:span></text:a><text:span text:style-name="T86">, 2019-08-01, paskelbta TAR 2019-08-05, i. k. 2019-12851</text:span></text:p>
      <text:p text:style-name="Normal"/>
      <text:p text:style-name="P87"><text:span text:style-name="T88">3.2</text:span><text:span text:style-name="T89">.</text:span><text:span text:style-name="T90"><text:tab/>iki šio įsakymo įsigaliojimo dienos patirtos su gyvenamojo ploto nuomos sutarties sudarymu susijusios išlaidos, kurios turėtų būti apmokėtos po šio įsakymo įsigaliojimo dienos, apmokamos vadovaujantis iki šio įsakymo įsigaliojimo galiojusia tvarka;</text:span></text:p>
      <text:p text:style-name="P91">3.3.<text:tab/>iki šio įsakymo įsigaliojimo dienos už gyvenamųjų patalpų nuomą išmokėti avansai ir gyvenamųjų patalpų užstatai į mokėtiną išmoką įskaitomi ne vėliau kaip paskutinę tarnybos (rezidavimo) vietovėje dieną;<text:s/></text:p>
      <text:p text:style-name="P92">Papunkčio pakeitimai:</text:p>
      <text:p text:style-name="P93"><text:span text:style-name="T94">Nr.<text:s/></text:span><text:a xlink:href="https://www.e-tar.lt/portal/legalAct.html?documentId=77732250ced911e9929af1b9eea48566" office:target-frame-name="_top" xlink:show="replace"><text:span text:style-name="T95">V-748</text:span></text:a><text:span text:style-name="T96">, 2019-09-03, paskelbta TAR 2019-09-04, i. k. 2019-14084</text:span></text:p>
      <text:p text:style-name="Normal"/>
      <text:p text:style-name="P97"><text:span text:style-name="T98">3.4</text:span><text:span text:style-name="T99">.</text:span><text:span text:style-name="T100"><text:tab/></text:span><text:span text:style-name="T101">iki šio įsakymo įsigaliojimo<text:s/></text:span><text:span text:style-name="T102">į užsienio valstybes perkeltiems</text:span><text:span text:style-name="T103"><text:s/>profesinės karo tarnybos k</text:span><text:span text:style-name="T104">ariams, kuriems persikėlimo iš Lietuvos Respublikos į užsienio valstybę išlaidos buvo apmokėtos vadovaujantis iki šio įsakymo galiojusia tvarka, persikėlimo<text:s/></text:span><text:span text:style-name="T105">iš užsienio valstybės į Lietuvos Respubliką išlaidos</text:span><text:span text:style-name="T106"><text:s/>apmokamos vadovaujantis iki šio įsakymo įsigal</text:span><text:span text:style-name="T107">iojimo galiojusia tvarka.<text:s/></text:span></text:p>
      <text:p text:style-name="P108"/>
      <text:p text:style-name="P109"/>
      <text:p text:style-name="P110"/>
      <text:p text:style-name="P111">Krašto apsaugos ministras<text:tab/>Raimundas Karoblis</text:p>
      <text:p text:style-name="P112"/>
      <text:soft-page-break/>
      <text:p text:style-name="P113">patvirtinta</text:p>
      <text:p text:style-name="P119">Lietuvos Respublikos<text:s/></text:p>
      <text:p text:style-name="P120">krašto apsaugos ministro</text:p>
      <text:p text:style-name="P121">2019 m. sausio 29 d. įsakymu Nr. V-138</text:p>
      <text:p text:style-name="P122"/>
      <text:p text:style-name="P123"/>
      <text:p text:style-name="P124"/>
      <text:p text:style-name="P125"><text:span text:style-name="T126">TARNYBOS<text:s/></text:span><text:span text:style-name="T127">UŽSIENYJE APMOKĖJIMO TVARKOS APRAŠAS</text:span></text:p>
      <text:p text:style-name="P128"/>
      <text:p text:style-name="P129"><text:span text:style-name="T130">I</text:span><text:span text:style-name="T131"><text:s/></text:span><text:span text:style-name="T132">SKYRIUS</text:span></text:p>
      <text:p text:style-name="P133"><text:span text:style-name="T134">BENDROSIOS NUOSTATOS</text:span></text:p>
      <text:p text:style-name="P135"/>
      <text:p text:style-name="P136"><text:span text:style-name="T137">1</text:span><text:span text:style-name="T138">. Tarnybos užsienyje apmokėjimo tvarkos aprašas (toliau – Tvarkos aprašas) nustato profesinės karo tarnybos karių (išskyrus žvalgybos pareigūnus), atliekančių tarnybą Lietuvos R</text:span><text:span text:style-name="T139">espublikos diplomatinėse atstovybėse, specialiosiose misijose, atstovybėse prie tarptautinių organizacijų, užsienio valstybių ar tarptautinėse karinėse ar gynybos institucijose (toliau – kariai), ir Antrajame operatyvinių tarnybų departamente prie Krašto a</text:span><text:span text:style-name="T140">psaugos ministerijos tarnaujančių žvalgybos pareigūnų</text:span><text:s/>(toliau –<text:s/><text:span text:style-name="T141">žvalgybos pareigūnai), laikinai perkeltų į užsienio valstybių ir tarptautines karines ar gynybos institucijas, tarnybos užsienyje apmokėjimo tvarką, taip pat krašto apsaugos sistemos</text:span><text:s/><text:span text:style-name="T142">valstybės</text:span><text:span text:style-name="T143"><text:s/>tarnautojams, perkeltiems į Lietuvos Respublikos diplomatines atstovybes, specialiąsias misijas, atstovybes prie tarptautinių organizacijų,</text:span><text:s/><text:span text:style-name="T144">Lietuvos Respublikos Vyriausybės 2018 m. gruodžio 27 d. nutarimu Nr. 1393 „Dėl Lietuvos Respublikos diplomatinės ta</text:span><text:span text:style-name="T145">rnybos įstatymo įgyvendinimo“ nustatytų garantijų taikymo tvarką (toliau visi šiame punkte nurodyti asmenys kartu – Atstovai).</text:span><text:s/></text:p>
      <text:p text:style-name="P146">Punkto pakeitimai:</text:p>
      <text:p text:style-name="P147"><text:span text:style-name="T148">Nr.<text:s/></text:span><text:a xlink:href="https://www.e-tar.lt/portal/legalAct.html?documentId=f4e31ab0b77d11e98451fa7b5933515d" office:target-frame-name="_top" xlink:show="replace"><text:span text:style-name="T149">V-672</text:span></text:a><text:span text:style-name="T150">,<text:s/></text:span><text:span text:style-name="T151">2019-08-01, paskelbta TAR 2019-08-05, i. k. 2019-12851</text:span></text:p>
      <text:p text:style-name="Normal"/>
      <text:p text:style-name="P152"><text:span text:style-name="T153">2</text:span><text:span text:style-name="T154">. Tvarkos aprašas netaikomas profesinės karo tarnybos kariams ir žvalgybos pareigūnams,<text:s/></text:span><text:span text:style-name="T155">kurių faktinė tarnybos (rezidavimo) vieta yra Lietuvos Respublikoje.</text:span><text:s/></text:p>
      <text:p text:style-name="P156">Punkto pakeitimai:</text:p>
      <text:p text:style-name="P157"><text:span text:style-name="T158">Nr.<text:s/></text:span><text:a xlink:href="https://www.e-tar.lt/portal/legalAct.html?documentId=f4e31ab0b77d11e98451fa7b5933515d" office:target-frame-name="_top" xlink:show="replace"><text:span text:style-name="T159">V-672</text:span></text:a><text:span text:style-name="T160">, 2019-08-01, paskelbta TAR 2019-08-05, i. k. 2019-12851</text:span></text:p>
      <text:p text:style-name="Normal"/>
      <text:p text:style-name="P161"><text:span text:style-name="T162">3</text:span><text:span text:style-name="T163">.<text:s/></text:span><text:span text:style-name="T164">Tvarkos aprašas parengtas vadovaujantis Lietuvos Respublikos Vyriausybės 2002 m. liepos 19 d. nutarimu Nr. 1210 „Dėl profesinės karo tarnybos karių, perkeltų į Lietuvos Respublikos diplomatines atstovybes, specialiąsias misijas, atstovybes prie tarptautini</text:span><text:span text:style-name="T165">ų organizacijų, užsienio valstybių ir tarptautines karines ar gynybos institucijas, ir žvalgybos pareigūnų, perkeltų į užsienio valstybių ir tarptautines karines ar gynybos institucijas, tarnybos užsienyje apmokėjimo“ (toliau – Vyriausybės nutarimas Nr. 12</text:span><text:span text:style-name="T166">10) ir Socialinių ir kitų garantijų, susijusių su darbu Lietuvos Respublikos diplomatinėse atstovybėse, konsulinėse įstaigose ir specialiosiose misijose, suteikimo ir jų taikymo tvarkos aprašu, patvirtintu Lietuvos Respublikos Vyriausybės 2018 m. gruodžio<text:s/></text:span><text:span text:style-name="T167">27 d. nutarimu Nr. 1393 „Dėl Lietuvos Respublikos diplomatinės tarnybos įstatymo įgyvendinimo“ (toliau – Vyriausybės nutarimas Nr. 1393). Tvarkos apraše vartojamos sąvokos atitinka<text:s/></text:span><text:span text:style-name="T168">Lietuvos Respublikos krašto apsaugos sistemos organizavimo ir karo tarnybos</text:span><text:span text:style-name="T169"><text:s/>įstatyme,<text:s/></text:span><text:span text:style-name="T170">Lietuvos Respublikos ž</text:span><text:span text:style-name="T171">valgybos įstatyme</text:span><text:span text:style-name="T172"><text:s/>ir Lietuvos Respublikos diplomatinės tarnybos įstatyme vartojamas sąvokas.</text:span><text:s/></text:p>
      <text:p text:style-name="P173">Punkto pakeitimai:</text:p>
      <text:p text:style-name="P174"><text:span text:style-name="T175">Nr.<text:s/></text:span><text:a xlink:href="https://www.e-tar.lt/portal/legalAct.html?documentId=f4e31ab0b77d11e98451fa7b5933515d" office:target-frame-name="_top" xlink:show="replace"><text:span text:style-name="T176">V-672</text:span></text:a><text:span text:style-name="T177">,<text:s/></text:span><text:span text:style-name="T178">2019-08-01, paskelbta TAR 2019-08-05, i. k. 2019-12851</text:span></text:p>
      <text:p text:style-name="Normal"/>
      <text:p text:style-name="P179"><text:span text:style-name="T180">4</text:span><text:span text:style-name="T181">. Atstovo veiklos sritį kuruojantis padalinys Tvarkos apraše suprantamas kaip atitinkamas Atstovo veiklos sritis (personalo administravimą, biudžeto lėšų planavimą, buhalterinę apskaitą ir<text:s/></text:span><text:soft-page-break/><text:span text:style-name="T182">kt.) k</text:span><text:span text:style-name="T183">uruojanti ir (ar) organizuojanti krašto apsaugos sistemos (toliau – KAS) institucija ar <text:s/>padalinys, kuriam pagal priskirtas funkcijas pavesta tvarkyti atitinkamas Atstovo veiklos sritis.</text:span></text:p>
      <text:p text:style-name="P184"><text:span text:style-name="T185">5</text:span><text:span text:style-name="T186">. Atstovų buhalterinę apskaitą tvarko ir finansų kontrolę vykdo:</text:span></text:p>
      <text:p text:style-name="P187"><text:span text:style-name="T188">5.1</text:span><text:span text:style-name="T189">.</text:span><text:span text:style-name="T190"><text:s/></text:span><text:span text:style-name="T191">Lietuvos Respublikos gynybos atašė ir Lietuvos Respublikos nuolatinių atstovybių grupės buhalterinę apskaitą tvarko Centralizuota finansų ir turto tarnyba prie Krašto apsaugos ministerijos (toliau – CFTT prie KAM). Išankstinę finansų kontrolę vykdo</text:span><text:span text:style-name="T192"><text:s/>KAM Finansų ir biudžeto <text:s/>departamento (toliau – KAM FBD) specialistas ir CFTT prie KAM specialistas;</text:span><text:s/></text:p>
      <text:p text:style-name="P193"><text:span text:style-name="T194">5.2</text:span><text:span text:style-name="T195">. Lietuvos kariuomenės Atstovavimo grupės buhalterinę apskaitą tvarko Lietuvos kariuomenės Finansų ir apskaitos departamentas (toliau – LK FAD). I</text:span><text:span text:style-name="T196">šankstinę finansų kontrolę vykdo LK atitinkamą veiklos sritį kuruojančio padalinio paskirtas specialistas, atsakingas už Atstovų tarnybos sąlygoms užtikrinti skirtų biudžeto lėšų planavimą ir jų panaudojimo kontrolę, ir LK FAD atitinkamų sričių specialista</text:span><text:span text:style-name="T197">i; <text:s/></text:span></text:p>
      <text:p text:style-name="P198"><text:span text:style-name="T199">5.3</text:span><text:span text:style-name="T200">. Žvalgybos pareigūnų buhalterinę apskaitą tvarko ir išankstinę finansų kontrolę vykdo Antrojo operatyvinių tarnybų departamento prie Krašto apsaugos ministerijos už buhalterinę apskaitą atsakingas padalinys.</text:span><text:s/></text:p>
      <text:p text:style-name="P201">Papildyta papunkčiu:</text:p>
      <text:p text:style-name="P202"><text:span text:style-name="T203">Nr.<text:s/></text:span><text:a xlink:href="https://www.e-tar.lt/portal/legalAct.html?documentId=f4e31ab0b77d11e98451fa7b5933515d" office:target-frame-name="_top" xlink:show="replace"><text:span text:style-name="T204">V-672</text:span></text:a><text:span text:style-name="T205">, 2019-08-01, paskelbta TAR 2019-08-05, i. k. 2019-12851</text:span></text:p>
      <text:p text:style-name="Normal"/>
      <text:p text:style-name="P206"><text:span text:style-name="T207">6</text:span><text:span text:style-name="T208">. Atstovai ar LK Atstovavimo grupės atsakingi asmenys už Atstovams aprūpinti skirtas ir tam tiksl</text:span><text:span text:style-name="T209">ui atsiskaitytinai pervestas valstybės biudžeto lėšas jų veiklos sritį kuruojančiam padaliniui <text:s/>atsiskaito pateikdami Piniginių lėšų apyvartos banko sąskaitoje ataskaitą (1 priedas) ir Mokėjimo kortelių ir grynųjų pinigų panaudojimo ataskaitą (2 priedas).</text:span></text:p>
      <text:p text:style-name="P210"><text:span text:style-name="T211">7</text:span><text:span text:style-name="T212">. Į tą pačią ar skirtingas vietoves užsienyje perkeltiems Atstovams sutuoktiniams, kartu gyvenantiems toje pačioje vietovėje užsienyje:</text:span></text:p>
      <text:p text:style-name="P213"><text:span text:style-name="T214">7.1</text:span><text:span text:style-name="T215">. su darbu užsienyje susijusių išlaidų kompensacijos, sveikatos draudimo išlaidos, persikėlimo (išskyrus šiame Tvarkos apraše nurodytas baldų ir lengvojo automobilio pervežimo išlaidas,<text:s/></text:span>kurios<text:span text:style-name="T216"><text:s/>skaičiuojamos šeimai ir mokamos vienam iš sutuoktinių)</text:span>,<text:span text:style-name="T217"><text:s/>kelioni</text:span><text:span text:style-name="T218">ų išlaidos apmokamos kiekvienam atskirai pagal šiame Tvarkos apraše ir kituose teisės aktuose nustatytas išlaidų normas ir dydžius;</text:span></text:p>
      <text:p text:style-name="P219"><text:span text:style-name="T220">7.2</text:span><text:span text:style-name="T221">. kai kartu su sutuoktiniais gyvena kiti šeimos nariai, kompensacijos už kitus šeimos narius, taip pat išmoka,<text:s/></text:span><text:span text:style-name="T222">skirta</text:span><text:span text:style-name="T223"><text:s/>apsirūpinti gyvenamosiomis patalpomis ir komunalinėms bei ryšių išlaidoms padengti,</text:span><text:span text:style-name="T224"><text:s/>skiriamos vienam iš sutuoktinių, kuriam pagal kario laipsnį priklausytų didesnė kompensacija;</text:span><text:s/></text:p>
      <text:p text:style-name="P225">7.3. vienkartinė įsikūrimo išmoka skiriama kiekvienam atskirai, o už kiekvieną kitą jų šeimos narį skiriama vienam iš sutuoktinių.</text:p>
      <text:p text:style-name="P226"/>
      <text:p text:style-name="P227"><text:span text:style-name="T228">II</text:span><text:span text:style-name="T229"><text:s/>SKYRIUS<text:s/></text:span></text:p>
      <text:p text:style-name="P230"><text:span text:style-name="T231">SU TARNYBA UŽSIENYJE SUSIJUSIŲ IŠLAIDŲ IR KITŲ SUSIJUSIŲ KOMPENSACIJŲ APSKAIČIAVIMO IR MOKĖJIMO <text:s/>TVARKA</text:span></text:p>
      <text:p text:style-name="P232"/>
      <text:p text:style-name="P233"><text:span text:style-name="T234">8</text:span><text:span text:style-name="T235">. Su tarnyba užsienyje susijusių išlaidų kompensacijai apskaičiuoti ir kitoms kompensacijoms, kurios apskaičiuojamos atsižvelgiant į su tarnyba užsienyje susijusių išlaidų kompensacijos dydį, taikomas Vyriausybės nutarimo Nr. 1393 1 priede<text:s/></text:span><text:span text:style-name="T236">nustatytas gyven</text:span><text:span text:style-name="T237">imo lygio vietos koeficientas, kurį sudaro bazinio gyvenimo lygio vietos koeficiento ir papildomo<text:s/></text:span><text:soft-page-break/><text:span text:style-name="T238">(motyvacijos) gyvenimo lygio vietos koeficiento (jeigu toks nustatytas) dydžių suma (toliau – gyvenimo lygio vietos koeficientas)</text:span><text:span text:style-name="T239">.</text:span></text:p>
      <text:p text:style-name="P240"><text:span text:style-name="T241">9</text:span><text:span text:style-name="T242">. Užsienio valstybėse,</text:span><text:span text:style-name="T243"><text:s/>kurioms Vyriausybės nutarimo Nr. 1393 1 priede nepatvirtinti gyvenimo lygio vietos koeficientai, kariui mokamai su tarnyba užsienyje susijusių išlaidų kompensacijai apskaičiuoti taikomas Vyriausybės nutarimu Nr. 1210 nustatytas gyvenimo lygio vietos koefi</text:span><text:span text:style-name="T244">cientas 1,2, žvalgybos pareigūnui<text:s/></text:span><text:span text:style-name="T245">–</text:span><text:span text:style-name="T246"><text:s/>Žvalgybos įstatymo 64</text:span><text:span text:style-name="T247">1<text:s/></text:span><text:span text:style-name="T248">straipsnio 5 dalyje nustatytas gyvenimo lygio vietos koeficientas 1,2.<text:s/></text:span></text:p>
      <text:p text:style-name="P249">Punkto pakeitimai:</text:p>
      <text:p text:style-name="P250"><text:span text:style-name="T251">Nr.<text:s/></text:span><text:a xlink:href="https://www.e-tar.lt/portal/legalAct.html?documentId=f4e31ab0b77d11e98451fa7b5933515d" office:target-frame-name="_top" xlink:show="replace"><text:span text:style-name="T252">V-672</text:span></text:a><text:span text:style-name="T253">, 2019-08-01, paskelbta TAR 2019-08-05, i. k. 2019-12851</text:span></text:p>
      <text:p text:style-name="Normal"/>
      <text:p text:style-name="P254"><text:span text:style-name="T255">10</text:span><text:span text:style-name="T256">. Užsienio valstybių miestuose, kurie nenurodyti Vyriausybės nutarimo Nr. 1393 1 priede, atsižvelgiant į miesto, kuriame atliekama tarnyba, ypatumus, gyvenimo lygio kitimus ir nekilnojamo</text:span><text:span text:style-name="T257">jo turto nuomos rinkos kainų pasikeitimus, kariui mokamai su tarnyba užsienyje susijusių išlaidų kompensacijai apskaičiuoti vadovaujantis Vyriausybės nutarimu Nr. 1210, o žvalgybos pareigūnui – vadovaujantis Žvalgybos įstatymo 64</text:span><text:span text:style-name="T258">1<text:s/></text:span><text:span text:style-name="T259">straipsnio 19 dalimi gali</text:span><text:span text:style-name="T260"><text:s/>būti nustatomi iki 50 procentų mažesni gyvenimo lygio vietos koeficientai, skaičiuojant nuo didžiausio tos užsienio valstybės miestui nustatyto gyvenimo lygio vietos koeficiento.<text:s/></text:span></text:p>
      <text:p text:style-name="P261">Punkto pakeitimai:</text:p>
      <text:p text:style-name="P262"><text:span text:style-name="T263">Nr.<text:s/></text:span><text:a xlink:href="https://www.e-tar.lt/portal/legalAct.html?documentId=f4e31ab0b77d11e98451fa7b5933515d" office:target-frame-name="_top" xlink:show="replace"><text:span text:style-name="T264">V-672</text:span></text:a><text:span text:style-name="T265">, 2019-08-01, paskelbta TAR 2019-08-05, i. k. 2019-12851</text:span></text:p>
      <text:p text:style-name="Normal"/>
      <text:p text:style-name="P266"><text:span text:style-name="T267">11</text:span><text:span text:style-name="T268">. Su tarnyba užsienyje susijusių išlaidų kompensacija, taip pat kompensacijos už kartu gyvenantį sutuoktinį, vaikus (įvaikius), išlaikytinius</text:span><text:span text:style-name="T269"><text:s/>mokamos kartu<text:s/></text:span><text:span text:style-name="T270">su tarnybiniu atlyginimu</text:span><text:span text:style-name="T271"><text:s/>pagal KAS institucijos vadovo nustatytą mokėjimo grafiką.</text:span></text:p>
      <text:p text:style-name="P272"/>
      <text:p text:style-name="P273"/>
      <text:p text:style-name="P274"><text:span text:style-name="T275">III</text:span><text:span text:style-name="T276"><text:s/>SKYRIUS</text:span></text:p>
      <text:p text:style-name="P277"><text:span text:style-name="T278">KOMPENSACIJŲ IKIMOKYKLINIO UGDYMO IR MOKYMOSI IŠLAIDOMS KOMPENSUOTI MOKĖJIMO ATVEJAI IR TVARKA<text:s/></text:span></text:p>
      <text:p text:style-name="P279"/>
      <text:p text:style-name="P280">12. Kai tarnybos (rezidavimo) vietoje kartu su Atstovu gyvena jo ar jo sutuoktinio vaikai (įvaikiai), išlaikytiniai, Atstovui kartu su tarnybiniu atlyginimu, neviršijant<text:s/><text:span text:style-name="T281">Vyriausybės nutarimu Nr. 1393 nustatytų normų</text:span>, mokama<text:span text:style-name="T282"><text:s/>kompensacija,<text:s/></text:span>skirta:</text:p>
      <text:p text:style-name="P283">12.1. ikimokyklinio ugdymo išlaidoms kompensuoti;</text:p>
      <text:p text:style-name="P284">12.2. mokymosi išlaidoms kompensuoti.<text:s/></text:p>
      <text:p text:style-name="P285">13. Vyriausybės<text:s/><text:span text:style-name="T286">nutarimu Nr. 1393<text:s/></text:span>nustatyta kompensuojamoji ikimokyklinio ugdymo ar mokymosi išlaidų dalis Atstovui kompensuojama pagal faktines išlaidas patvirtinančius dokumentus (sutartis, išankstinio mokėjimo sąskaitas, sąskaitas ar kitus šias išlaidas patvirtinančius dokumentus).<text:s/></text:p>
      <text:p text:style-name="P287"><text:span text:style-name="T288">1</text:span><text:span text:style-name="T289">4</text:span><text:span text:style-name="T290">. Į tarnybos (rezidavimo) vietovę skiriamo (paskirto) Atstovo rašytiniu prašymu, suderintu su jo veiklos sritį kuruojančiu padaliniu, gali būti išmokamas avansas, ne didesnis kaip 3 000 eurų vieno vaiko (įvaikio) ar išlaikytinio ikimokyklinio ugdymo išl</text:span><text:span text:style-name="T291">aidoms ir ne didesnis kaip 8 000 eurų mokymosi išlaidoms apmokėti. Avansas gali būti išmokamas iki tarnybos (rezidavimo) vietovėje pradžios. Jeigu išmokėjus avansą pasikeičia aplinkybės dėl Atstovo paskyrimo atlikti tarnybą į tarnybos (rezidavimo) vietovę,</text:span><text:span text:style-name="T292"><text:s/>išskyrus atvejus, kai tokios aplinkybės pasikeičia ne dėl Atstovo valios ar kaltės, ir dėl šios priežasties Atstovas nutraukia sutartį su ikimokyklinio ugdymo ar mokymo įstaiga, dėl tokio sutarties nutraukimo patirtas išlaidas Atstovas padengia asmeninėmi</text:span><text:span text:style-name="T293">s lėšomis ir grąžina jam išmokėtą avansą.</text:span></text:p>
      <text:p text:style-name="P294">15. Atstovui kompensuojamos šios ikimokyklinio ugdymo išlaidos:</text:p>
      <text:p text:style-name="P295">15.1. mokestis už vaiko (įvaikio), išlaikytinio ugdymą ikimokyklinio ugdymo įstaigoje – ikimokyklinio ugdymo mokestis, įskaitant mokestį už pailgintos dienos grupę;</text:p>
      <text:p text:style-name="P296">15.2. išlaidos, susijusios su lietuvių kalbos mokymu;</text:p>
      <text:p text:style-name="P297">15.3. pagal priėmimo į ikimokyklinio ugdymo įstaigą tvarkos reikalavimus privalomi ikimokyklinio ugdymo įstaigos mokesčiai – registracijos, stojamieji mokesčiai;</text:p>
      <text:p text:style-name="P298">15.4. mokestis už kelionę į ikimokyklinio ugdymo įstaigą ir iš jos, jeigu kelionę organizuoja ikimokyklinio ugdymo įstaiga;</text:p>
      <text:p text:style-name="P299">15.5. kitos ikimokyklinio ugdymo išlaidos, kurias ikimokyklinio ugdymo įstaiga nustato kaip privalomas ir jei šios išlaidos neįtrauktos<text:s/>į mokestį už vaiko (įvaikio), išlaikytinio ikimokyklinį ugdymą.</text:p>
      <text:p text:style-name="P300">16. Kompensuojamos šios mokymosi išlaidos:</text:p>
      <text:p text:style-name="P301">16.1. mokestis už vaiko (įvaikio), išlaikytinio mokymąsi mokymo įstaigoje – mokestis už mokymąsi, įskaitant mokestį už mokymąsi pailgintos dienos grupėje;</text:p>
      <text:p text:style-name="P302">16.2. išlaidos, susijusios su lietuvių kalbos mokymu;</text:p>
      <text:p text:style-name="P303">16.3. pagal priėmimo į mokymo įstaigą tvarkos reikalavimus privalomi mokymo įstaigos mokesčiai – registracijos, stojamųjų ir kitų egzaminų mokestis;</text:p>
      <text:p text:style-name="P304">16.4. mokestis už kelionę<text:s/>į mokymo įstaigą ir iš jos, jeigu kelionę organizuoja mokymo įstaiga;</text:p>
      <text:p text:style-name="P305">16.5. kitos mokymosi išlaidos, kurias ugdymo įstaiga nustato kaip privalomas, jeigu šios išlaidos neįtrauktos į mokestį už vaiko (įvaikio), išlaikytinio mokymąsi mokymo įstaigoje.</text:p>
      <text:p text:style-name="P306"/>
      <text:p text:style-name="P307"><text:span text:style-name="T308">IV</text:span><text:span text:style-name="T309"><text:s/>SKYRIUS</text:span></text:p>
      <text:p text:style-name="P310"><text:span text:style-name="T311">SVEIKATOS DRAUDIMO IR SU SVEIKATOS PRIEŽIŪRA SUSIJUSIŲ IŠLAIDŲ APMOKĖJIMO TVARKA</text:span></text:p>
      <text:p text:style-name="P312"/>
      <text:p text:style-name="P313"><text:span text:style-name="T314">17</text:span><text:span text:style-name="T315">. Atstovai ir kartu su jais gyvenantys šeimos nariai draudžiami sveikatos draudimu, neviršijant<text:s/></text:span>Vyriausybės<text:s/><text:span text:style-name="T316">nutarimu Nr. 1393 nustatytų sveikatos draudimo išlaidų ribų metams, padaugintų iš gyvenimo lygio vietos koeficiento. Atstovo ar jo šeimos narių sveikatos draudimo išlaidos, viršijančios nustatytą ribą, gali būti atitinkamai padengiamos iš Atstovui ar kitam</text:span><text:span text:style-name="T317"><text:s/>jo šeimos nariui skirtos sveikatos draudimo metų išlaidų ribos. Bendros Atstovo ir jo šeimos narių sveikatos draudimo išlaidos metams negali būti didesnės už visos šeimos<text:s/></text:span><text:span text:style-name="T318">bendrą metų sveikatos draudimo išlaidų ribų sumą.<text:s/></text:span></text:p>
      <text:p text:style-name="P319"><text:span text:style-name="T320">18</text:span><text:span text:style-name="T321">. Užsienio v</text:span><text:span text:style-name="T322">alstybėse, kuri</text:span><text:span text:style-name="T323">ose nėra galimybių apdrausti sveikatos draudimu, Atstovui apmokamos išlaidos, susijusios jo ir kartu su juo gyvenančių šeimos narių asmens sveikatos priežiūra, neviršijant<text:s/></text:span><text:span text:style-name="T324">Atstovui ir jo šeimos nariams nustatytos bendros metų sveikatos draudimo išlaidų rib</text:span><text:span text:style-name="T325">ų sumos.</text:span></text:p>
      <text:p text:style-name="P326"><text:span text:style-name="T327">19</text:span><text:span text:style-name="T328">.<text:s/></text:span><text:span text:style-name="T329">Sveikatos draudimo ir su asmens sveikatos priežiūra susijusios išlaidos apmokamos pagal Atstovo veiklą kuruojančiam padaliniui Atstovo pateiktus faktines išlaidas patvirtinančius dokumentus. Sveikatos draudimo išlaidoms metams skirta suma<text:s/></text:span><text:span text:style-name="T330">skaičiuojama nuo Atstovo paskyrimo dienos.</text:span></text:p>
      <text:p text:style-name="P331"><text:span text:style-name="T332">20</text:span><text:span text:style-name="T333">. Už Atstovo šeimos narį mokamos privalomojo sveikatos draudimo įmokos, jeigu jos turi būti mokamos vadovaujantis Lietuvos Respublikos sveikatos draudimo įstatymo 17 straipsnio 11 dalimi, nėra įskaičiuojamos</text:span><text:span text:style-name="T334"><text:s/>į šeimos nario sveikatos draudimo išlaidų ribą.</text:span></text:p>
      <text:p text:style-name="P335"/>
      <text:p text:style-name="P336"><text:span text:style-name="T337">V</text:span><text:span text:style-name="T338"><text:s/>SKYRIUS</text:span></text:p>
      <text:p text:style-name="P339"><text:span text:style-name="T340">PERSIKĖLIMO, KELIONĖS IŠLAIDŲ KOMPENSAVIMO (APMOKĖJIMO) TVARKA, VIENKARTINĖS ĮSIKŪRIMO IŠMOKOS SKYRIMAS<text:s/></text:span></text:p>
      <text:p text:style-name="P341"/>
      <text:p text:style-name="P342"><text:span text:style-name="T343">21</text:span><text:span text:style-name="T344">. Atstovams kompensuojamos (apmokamos) jų ir jų šeimos narių persikėlimo iš Li</text:span><text:span text:style-name="T345">etuvos Respublikos į užsienio valstybę, iš užsienio valstybės į Lietuvos Respubliką ar iš vienos užsienio valstybės į kitą užsienio valstybę faktinės išlaidos (toliau – persikėlimo išlaidos):</text:span></text:p>
      <text:p text:style-name="P346"><text:span text:style-name="T347">21.1</text:span><text:span text:style-name="T348">. kelionės visomis transporto priemonėmis, išskyrus taksi<text:s/></text:span><text:span text:style-name="T349">ir tarnybinį transportą, išlaidos, jeigu kelionės būdas ir maršrutas</text:span><text:span text:style-name="T350"><text:s/></text:span><text:span text:style-name="T351">pasirenkamas vadovaujantis ekonomiškumo, saugumo ir protingumo kriterijais:</text:span><text:span text:style-name="T352"><text:s/></text:span></text:p>
      <text:p text:style-name="P353"><text:span text:style-name="T354">21.1.1</text:span><text:span text:style-name="T355">. skrydžio lėktuvu (ekonomine klase) bilietai;</text:span></text:p>
      <text:p text:style-name="P356"><text:span text:style-name="T357">21.1.2</text:span><text:span text:style-name="T358">. kelionės kitų nei skrydžio lėktuvu (ekonomi</text:span><text:span text:style-name="T359">ne klase) rūšių transporto priemonėmis, <text:s/>faktinės išlaidos, neviršijančios skrydžio lėktuvu (ekonomine klase) bilietų kainos, šiame Tvarkos apraše nurodytų nuvykimo iki oro uosto ir iš jo transporto išlaidų ir registruoto bagažo mokesčių sumos, jeigu būtų<text:s/></text:span><text:span text:style-name="T360">vykstama Tvarkos aprašo 21.1.1 papunktyje nurodytu būdu. Atstovams ar jų šeimos nariams, pageidaujantiems vykti kitu nei</text:span><text:s/>šio Tvarkos aprašo<text:s/><text:span text:style-name="T361">21.1.1 papunktyje nurodytu būdu, kelionės išlaidos kompensuojamos (apmokamos), kai Atstovas prieš kelionę jo veiklą<text:s/></text:span><text:span text:style-name="T362">kuruojančiam padaliniui raštu pateikia prašymą, jame nurodydamas informaciją, patvirtinančią, kad kelionės būdas<text:s/></text:span><text:span text:style-name="T363">ir maršrutas</text:span><text:span text:style-name="T364"><text:s/></text:span><text:span text:style-name="T365">atitinka šiame punkte nustatytas ribas, arba motyvuotai argumentuoja, kad kelionės būdas p</text:span><text:span text:style-name="T366">asirinktas vadovaujantis ekonomiškumo, s</text:span><text:span text:style-name="T367">augumo ir protingumo kriterijais</text:span><text:span text:style-name="T368">;</text:span></text:p>
      <text:p text:style-name="P369"><text:span text:style-name="T370">21.1.3</text:span><text:span text:style-name="T371">. nuvykimo visų rūšių transporto priemonėmis į oro ar jūrų uostą, geležinkelio ar autobusų stotį ir vykimo iš jų išlaidos, o lengvuoju automobiliu taksi išlaidos – tik tiek, kiek tai susiję su nuvykimu į oro ar j</text:span><text:span text:style-name="T372">ūrų uostą, geležinkelio ar autobusų stotį miesto, kuriame jie yra, teritorijoje ar parvykimu iš jų;</text:span></text:p>
      <text:p text:style-name="P373"><text:span text:style-name="T374">21.1.4</text:span><text:span text:style-name="T375">. vykstant netarnybiniu automobiliu – kelionės metu sunaudotų degalų įsigijimo išlaidos, atsižvelgiant į nuvažiuotų kilometrų skaičių ir atitinkam</text:span><text:span text:style-name="T376">ai transporto priemonei jos gamintojo nurodytas degalų sunaudojimo normas, mokėjimo už kelius, keltus, transporto priemonių savininkų ir valdytojų civilinės atsakomybės draudimo, muitinės formalumų išlaidos, kelionės laikotarpiu išlaidos, automobilio saugo</text:span><text:span text:style-name="T377">jimo aikštelėse užsienio valstybėse ir nakvynės (paprastai kas 800 kilometrų) išlaidos. Šiame papunktyje nurodytos išlaidos kompensuojamos (apmokamos) atsižvelgiant į šio Tvarkos aprašo 21.1.2 papunktyje nustatytas ribas;</text:span></text:p>
      <text:p text:style-name="P378"><text:span text:style-name="T379">21.1.5</text:span><text:span text:style-name="T380">. dokumentų, susijusių<text:s/></text:span><text:span text:style-name="T381">su išvykimu, tvarkymo išlaidos, įskaitant vykstančiųjų į užsienį kelionių draudimą, kurį gali sudaryti sveikatos draudimas, draudimas nuo nelaimingų atsitikimų, kelionės bagažo draudimas, civilinės atsakomybės draudimas, taip pat miesto (ekologinis) mokest</text:span><text:span text:style-name="T382">is, registracijos į reisą, registruoto bagažo mokesčiai (ne daugiau kaip po 1 registruoto bagažo vienetą kiekvienam keleiviui, jeigu neįtraukta į kelionės bilieto kainą), bagažo saugojimo, būtinų ir rekomenduojamų skiepų ir vaistų nuo užkrečiamųjų ligų ir<text:s/></text:span><text:span text:style-name="T383">kitos su kelione susijusios būtinos išlaidos,</text:span><text:span text:style-name="T384"><text:s/>valiutos keitimo kredito įstaigoje išlaidos, kai ši valiuta skirta persikėlimo išlaidoms apmokėti)</text:span><text:span text:style-name="T385">;</text:span></text:p>
      <text:p text:style-name="P386"><text:span text:style-name="T387">21.2</text:span><text:span text:style-name="T388">. turto (asmeninio krovinio) persivežimo išlaidos:<text:s/></text:span></text:p>
      <text:p text:style-name="P389"><text:span text:style-name="T390">21.2.1</text:span><text:span text:style-name="T391">. iki 20 m</text:span><text:span text:style-name="T392">3</text:span><text:span text:style-name="T393"><text:s/>tūrio baldų (įskaitant ir kitus namų apyvokos daiktus) pervežimo išlaidos;</text:span></text:p>
      <text:p text:style-name="P394"><text:span text:style-name="T395">21.2.2</text:span><text:span text:style-name="T396">. iki 5 m</text:span><text:span text:style-name="T397">3<text:s/></text:span><text:span text:style-name="T398">tūrio asmeninio krovinio, išskyrus šio Tvarkos aprašo 21.2.5 papunktį;</text:span></text:p>
      <text:p text:style-name="P399"><text:span text:style-name="T400">21.2.3</text:span><text:span text:style-name="T401">. iki 2 m</text:span><text:span text:style-name="T402">3<text:s/></text:span><text:span text:style-name="T403">tūrio sutuoktinio asmeninio krovinio;</text:span></text:p>
      <text:p text:style-name="P404"><text:span text:style-name="T405">21.2.4</text:span><text:span text:style-name="T406">. iki 1 m</text:span><text:span text:style-name="T407">3<text:s/></text:span><text:span text:style-name="T408">tūrio kr</text:span><text:span text:style-name="T409">ovinio kiekvienam vaikui (įvaikiui),</text:span><text:s/>išlaikytiniui<text:span text:style-name="T410">;</text:span></text:p>
      <text:p text:style-name="P411"><text:span text:style-name="T412">21.2.5</text:span><text:span text:style-name="T413">. iki 7 m</text:span><text:span text:style-name="T414">3<text:s/></text:span><text:span text:style-name="T415">tūrio krovinio Lietuvos Respublikos kariniam atstovui, nacionaliniam sąveikos atstovui transformacijai, nacionaliniam kariniam atstovui Vyriausiojoje sąjungininkų pajėgų Europoje vada</text:span><text:span text:style-name="T416">vietėje, Baltijos gynybos koledžo viršininkui ir Lietuvos Respublikos gynybos atašė;</text:span><text:s/></text:p>
      <text:p text:style-name="P417"><text:span text:style-name="T418">21.2.6</text:span><text:span text:style-name="T419">. vieno lengvojo automobilio Atstovui (kai į tą pačią tarnybos (rezidavimo) vietą perkelti Atstovai sutuoktiniai – šeimai) pervežimo išlaidos, jei nėra vykstama</text:span><text:span text:style-name="T420"><text:s/>netarnybiniu automobiliu šio Tvarkos aprašo 21.1.4 papunktyje nustatyta tvarka ir kelionės automobiliu iki tarnybos (rezidavimo) vietos atstumas yra didesnis nei 4 000 kilometrų;</text:span><text:span text:style-name="T421"><text:s/></text:span></text:p>
      <text:p text:style-name="P422"><text:span text:style-name="T423">21.3</text:span><text:span text:style-name="T424">. Tvarkos aprašo 21.2 papunktyje nurodyto turto pakavimo priemoni</text:span><text:span text:style-name="T425">ų įsigijimo, pakavimo paslaugų, turto draudimo ir muitinio įforminimo išlaidos.</text:span></text:p>
      <text:p text:style-name="P426"><text:span text:style-name="T427">22</text:span><text:span text:style-name="T428">. Jeigu Atstovo šeimos nariai vyksta į Atstovo tarnybos (rezidavimo) vietą arba grįžta iš jos kitu metu negu Atstovas, jų turtas (asmeninis krovinys) gali būti gabenama</text:span><text:span text:style-name="T429">s atskirai, neviršijant šio Tvarkos a</text:span><text:span text:style-name="T430">prašo 21.2 papunktyje nustatytų ribų, o kelionės išlaidos kompensuojamos (apmokamos)<text:s/></text:span><text:span text:style-name="T431">vadovaujantis šio Tvarkos aprašo 21.1 papunkčiu. Atstovas ne vėliau kaip per 30 kalendorinių dienų nuo išlaidų padarymo pateikia jo ve</text:span><text:span text:style-name="T432">iklos sritį kuruojančiam padaliniui prašymą kompensuoti (apmokėti) šeimos narių kelionės ir turto persivežimo išlaidas, kuriame turi būti nurodytas vykusių šeimos narių skaičius, kelionės data, kelionės būdas. Kartu pateikiami patirtas išlaidas patvirtinan</text:span><text:span text:style-name="T433">tys dokumentai</text:span><text:span text:style-name="T434">.<text:s/></text:span></text:p>
      <text:p text:style-name="P435"><text:span text:style-name="T436">23</text:span><text:span text:style-name="T437">. Atstovo ir jo šeimos narių kelionės į tarnybos (rezidavimo) vietą ir (ar) atgal metu patirtos nakvynės išlaidos, nurodytos Tvarkos aprašo 21.1.4 papunktyje, kompensuojamos (apmokamos) neviršijant Lietuvos Respublikos Vyriausybės 20</text:span><text:span text:style-name="T438">04 m. balandžio 29 d. nutarimu Nr. 526 „Dėl dienpinigių ir kitų komandiruočių išlaidų apmokėjimo“ nustatytų gyvenamojo ploto nuomos išlaidų vienos dienos normos tai šaliai, kurioje buvo apsistota nakvoti. Jeigu persikėlimo kelionės metu nakvynės išlaidos p</text:span><text:span text:style-name="T439">atiriamos nenuvykus įprastinio šio Tvarkos aprašo 21.1.4 papunktyje nurodyto atstumo, Atstovo veiklos sritį kuruojančiam padaliniui pateikiamas rašytinis prašymas, kuriame nurodomos argumentuotos priežastys, kodėl nebuvo įveiktas įprastinis atstumas. Šiuo<text:s/></text:span><text:span text:style-name="T440">atveju kelionės išlaidos gali būti atlyginamos krašto apsaugos ministro ar jo įgalioto asmens sprendimu – jeigu Atstovo pareigybė priskirta Krašto apsaugos ministerijos pareigybių sąrašui,</text:span><text:s/><text:span text:style-name="T441">Lietuvos kariuomenės vado ar jo įgalioto asmens sprendimu –</text:span><text:s/><text:span text:style-name="T442">jeigu A</text:span><text:span text:style-name="T443">tstovo pareigybė priskirta Lietuvos kariuomenės pareigybių sąrašui, Antrojo operatyvinių tarnybų departamento prie Krašto apsaugos ministerijos direktoriaus ar jo įgalioto asmens sprendimu – jeigu Atstovo pareigybė priskirta Antrojo operatyvinių tarnybų de</text:span><text:span text:style-name="T444">partamento prie Krašto apsaugos ministerijos pareigybių sąrašui.<text:s/></text:span></text:p>
      <text:p text:style-name="P445">Punkto pakeitimai:</text:p>
      <text:p text:style-name="P446"><text:span text:style-name="T447">Nr.<text:s/></text:span><text:a xlink:href="https://www.e-tar.lt/portal/legalAct.html?documentId=77732250ced911e9929af1b9eea48566" office:target-frame-name="_top" xlink:show="replace"><text:span text:style-name="T448">V-748</text:span></text:a><text:span text:style-name="T449">, 2019-09-03, paskelbta TAR 2019-09-04, i. k. 2019-14084</text:span></text:p>
      <text:p text:style-name="Normal"/>
      <text:p text:style-name="P450"><text:span text:style-name="T451">24</text:span><text:span text:style-name="T452">. Vykstant į užsienio valstybę iš Lietuvos Respublikos ar iš užsienio valstybės į Lietuvos Respubliką arba iš vienos užsienio valstybės į kitą užsienio valstybę, Atstovui pateikus rašytinį prašymą jo veiklos sritį kuruojančiam padaliniui šio Tvarkos aprašo</text:span><text:span text:style-name="T453"><text:s/>21 punkte nurodytos persikėlimo išlaidos gali būti kompensuojamos (apmokamos) iki Atstovo išvykimo pagal jo pateiktus persikėlimo išlaidas patvirtinančius dokumentus (išankstinio mokėjimo sąskaitas, sąskaitas faktūras už kelionės bilietus, turto pervežimą</text:span><text:span text:style-name="T454"><text:s/>ar kitus šias persikėlimo išlaidas pagrindžiančius dokumentus).</text:span></text:p>
      <text:p text:style-name="P455"><text:span text:style-name="T456">25</text:span><text:span text:style-name="T457">. Kartą per metus, skaičiuojant nuo Atstovo perkėlimo į tarnybos (rezidavimo) vietą, Atstovui ir kartu su juo gyvenantiems šeimos nariams kompensuojamos (apmokamos) kelionės į Lietuvos<text:s/></text:span><text:span text:style-name="T458">Respubliką ir atgal išlaidos, o kartu negyvenantiems šeimos nariams – kelionės pas Atstovą ir atgal į Lietuvos Respubliką išlaidos. Šių išlaidų kompensavimui (apmokėjimui)<text:s/></text:span><text:span text:style-name="T459">mutatis mutandis</text:span><text:span text:style-name="T460"><text:s/>taikomos Tvarkos aprašo 21.1 papunkčio nuostatos, išskyrus nuvykimo</text:span><text:span text:style-name="T461"><text:s/>į oro ar jūrų uostą, geležinkelio ar autobusų stotį ir vykimo iš jų išlaidas lengvuoju automobiliu taksi. Šiame punkte nurodytos kelionės išlaidos kompensuojamos (apmokamos) Tvarkos aprašo 22 punkte nustatyta tvarka.</text:span></text:p>
      <text:p text:style-name="P462"><text:span text:style-name="T463">26</text:span><text:span text:style-name="T464">. Įsikūrimo išlaidoms kompensuot</text:span><text:span text:style-name="T465">i Atstovui išmokama Vyriausybės nutarimu Nr. 1393 nustatyto dydžio vienkartinė įsikūrimo užsienio valstybėje išmoka, kuriai apskaičiuoti taikomas gyvenimo lygio vietos koeficientas.<text:s/></text:span></text:p>
      <text:p text:style-name="P466"><text:span text:style-name="T467">27</text:span><text:span text:style-name="T468">. Atstovas, atvykęs į tarnybos (rezidavimo) vietą, faksimilinio ar<text:s/></text:span><text:span text:style-name="T469">elektroninio ryšio priemonėmis informuoja jo veiklos sritį kuruojantį padalinį apie atvykimą, nurodo tarnybos vietos adresą, mobiliojo telefono, fakso numerius, elektroninio pašto adresą, gyvenamosios vietos adresą, banko, kurio paslaugomis naudosis, sąska</text:span><text:span text:style-name="T470">itos rekvizitus.</text:span></text:p>
      <text:p text:style-name="P471"/>
      <text:p text:style-name="P472"><text:span text:style-name="T473">VI</text:span><text:span text:style-name="T474"><text:s/>SKYRIUS<text:s/></text:span></text:p>
      <text:p text:style-name="P475"><text:span text:style-name="T476">Išmokų, SKIRTŲ apsirūpinti gyvenamosiomis patalpomis ir komunalinėms bei ryšių išlaidoms padengti, dydžiai ir skyrimo tvarkA</text:span></text:p>
      <text:p text:style-name="P477"/>
      <text:p text:style-name="P478"><text:span text:style-name="T479">28</text:span><text:span text:style-name="T480">.<text:s/></text:span>Kariui skiriama<text:s/><text:span text:style-name="T481">metinė išmoka (kompensacija) apsirūpinti jo karinį laipsnį ir šeimos<text:s/></text:span><text:span text:style-name="T482">narių skaičių atitinkančiomis gyvenamosiomis patalpomis ir komunalinėms bei ryšių išlaidoms padengti (toliau – išmoka), kuri išmokama kas mėnesį lygiomis dalimis kartu su tarnybiniu atlyginimu. Metinės išmokos dydis (eurais) yra</text:span>:</text:p>
      <text:p text:style-name="P483"><text:span text:style-name="T484">28.1</text:span><text:span text:style-name="T485">.</text:span><text:span text:style-name="T486"><text:tab/>generolui<text:s/></text:span><text:span text:style-name="T487">leitenantui (viceadmirolui),</text:span></text:p>
      <text:p text:style-name="P488"><text:tab/>generolui majorui (kontradmirolui),</text:p>
      <text:p text:style-name="P489"><text:span text:style-name="T490"><text:tab/>brigados generolui (flotilės admirolui)</text:span><text:span text:style-name="T491"><text:tab/>– 21 700;</text:span></text:p>
      <text:p text:style-name="P492"><text:span text:style-name="T493">28.2</text:span><text:span text:style-name="T494">.</text:span><text:span text:style-name="T495"><text:tab/>pulkininkui (jūrų kapitonui)</text:span><text:span text:style-name="T496"><text:tab/><text:s/>– 20 000;</text:span></text:p>
      <text:p text:style-name="P497"><text:span text:style-name="T498">28.3</text:span><text:span text:style-name="T499">.</text:span><text:span text:style-name="T500"><text:tab/>pulkininkui leitenantui (komandorui),<text:s/></text:span></text:p>
      <text:p text:style-name="P501"><text:span text:style-name="T502"><text:tab/>majorui (komandorui leitenantui)</text:span><text:span text:style-name="T503"><text:tab/>– 18 0</text:span><text:span text:style-name="T504">00;</text:span></text:p>
      <text:p text:style-name="P505"><text:span text:style-name="T506">28.4</text:span><text:span text:style-name="T507">.</text:span><text:span text:style-name="T508"><text:tab/>kapitonui (kapitonui leitenantui),<text:s/></text:span></text:p>
      <text:p text:style-name="P509"><text:span text:style-name="T510"><text:tab/>vyresniajam leitenantui, leitenantui</text:span><text:span text:style-name="T511"><text:tab/>– 15 600;</text:span></text:p>
      <text:p text:style-name="P512"><text:span text:style-name="T513">28.5</text:span><text:span text:style-name="T514">.</text:span><text:span text:style-name="T515"><text:tab/>seržantui majorui (vyresniajam laivūnui),<text:s/></text:span></text:p>
      <text:p text:style-name="P516"><text:span text:style-name="T517"><text:tab/>viršilai (laivūnui), štabo seržantui (štabo laivūnui), štabo seržantui specialistui (štabo laivūnui spec</text:span><text:span text:style-name="T518">ialistui), vyresniajam seržantui, vyresniajam seržantui specialistui, seržantui, seržantui specialistui, grandiniui,<text:s/></text:span><text:span text:style-name="T519"><text:s/>jaunesniajam eiliniui</text:span><text:span text:style-name="T520"><text:s text:c="2"/></text:span></text:p>
      <text:p text:style-name="P521">(jaunesniajam jūreiviui), eiliniui (jūreiviui),<text:s/></text:p>
      <text:p text:style-name="P522"><text:span text:style-name="T523">vyresniajam eiliniui (vyresniajam jūreiviui)</text:span><text:span text:style-name="T524"><text:tab/><text:s/></text:span><text:span text:style-name="T525"><text:tab/></text:span><text:span text:style-name="T526">– 14 500.</text:span></text:p>
      <text:p text:style-name="P527"><text:span text:style-name="T528">28</text:span><text:span text:style-name="T529">1</text:span><text:span text:style-name="T530">. Žvalgybos pareigūnui skiriama išmoka, kuri išmokama kas mėnesį lygiomis dalimis kartu su tarnybiniu atlyginimu. Metinės išmokos dydis (eurais) yra:</text:span></text:p>
      <text:p text:style-name="P531"><text:span text:style-name="T532">28</text:span><text:span text:style-name="T533">1</text:span><text:span text:style-name="T534">.1</text:span><text:span text:style-name="T535">.</text:span><text:span text:style-name="T536"><text:tab/>direktoriui, direktoriaus pavaduotojui – 21 700;</text:span></text:p>
      <text:p text:style-name="P537"><text:span text:style-name="T538">28</text:span><text:span text:style-name="T539">1</text:span><text:span text:style-name="T540">.2</text:span><text:span text:style-name="T541">.</text:span><text:span text:style-name="T542"><text:tab/>valdybos viršininkui, valdybos virši</text:span><text:span text:style-name="T543">ninko pavaduotojui <text:s/>– 20 000;</text:span></text:p>
      <text:p text:style-name="P544"><text:span text:style-name="T545">28</text:span><text:span text:style-name="T546">1</text:span><text:span text:style-name="T547">.3</text:span><text:span text:style-name="T548">.</text:span><text:span text:style-name="T549"><text:tab/>skyriaus viršininkui, skyriaus viršininko pavaduotojui – 18 000;</text:span></text:p>
      <text:p text:style-name="P550"><text:span text:style-name="T551">28</text:span><text:span text:style-name="T552">1</text:span><text:span text:style-name="T553">.4</text:span><text:span text:style-name="T554">.</text:span><text:span text:style-name="T555"><text:tab/>poskyrio viršininkui, vyriausiajam specialistui – 15 600;</text:span></text:p>
      <text:p text:style-name="P556"><text:span text:style-name="T557">28</text:span><text:span text:style-name="T558">1</text:span><text:span text:style-name="T559">.5</text:span><text:span text:style-name="T560">.</text:span><text:span text:style-name="T561"><text:tab/>vyresniajam specialistui, specialistui, jaunesniajam specialistui – 14</text:span><text:span text:style-name="T562"><text:s/>500.</text:span><text:s/></text:p>
      <text:p text:style-name="P563">Papildyta punktu:</text:p>
      <text:p text:style-name="P564"><text:span text:style-name="T565">Nr.<text:s/></text:span><text:a xlink:href="https://www.e-tar.lt/portal/legalAct.html?documentId=f4e31ab0b77d11e98451fa7b5933515d" office:target-frame-name="_top" xlink:show="replace"><text:span text:style-name="T566">V-672</text:span></text:a><text:span text:style-name="T567">, 2019-08-01, paskelbta TAR 2019-08-05, i. k. 2019-12851</text:span></text:p>
      <text:p text:style-name="Normal"/>
      <text:p text:style-name="P568"><text:span text:style-name="T569">29</text:span><text:span text:style-name="T570">.<text:s/></text:span>Šio Tvarkos aprašo 28 ir 28<text:span text:style-name="T571">1</text:span><text:s/>punktuose nurodytoms išmokoms<text:s/><text:span text:style-name="T572">ir kitoms šiame skyriuje nustatytoms išmokoms, kurios apskaičiuojamos atsižvelgiant į šio Tvarkos aprašo 28 ir 28</text:span><text:span text:style-name="T573">1</text:span><text:span text:style-name="T574"><text:s/>punktuose nustatytos išmokos dydį,<text:s/></text:span><text:span text:style-name="T575">taikomi Vyriausybės nutarimo Nr. 1393 2 priede nustatyti gyvenamųjų patalpų</text:span><text:span text:style-name="T576"><text:s/>nuomos lygio vietos koeficientai.</text:span><text:s/></text:p>
      <text:p text:style-name="P577">Punkto pakeitimai:</text:p>
      <text:p text:style-name="P578"><text:span text:style-name="T579">Nr.<text:s/></text:span><text:a xlink:href="https://www.e-tar.lt/portal/legalAct.html?documentId=f4e31ab0b77d11e98451fa7b5933515d" office:target-frame-name="_top" xlink:show="replace"><text:span text:style-name="T580">V-672</text:span></text:a><text:span text:style-name="T581">, 2019-08-01, paskelbta TAR 2019-08-05, i. k. 2019-12851</text:span></text:p>
      <text:p text:style-name="Normal"/>
      <text:p text:style-name="P582"><text:span text:style-name="T583">30</text:span><text:span text:style-name="T584">. Jeigu Vyriausybės nutarimo N</text:span><text:span text:style-name="T585">r. 1393 2 priede užsienio valstybės miestui, kuriame atliekama tarnyba, nenustatytas gyvenamųjų patalpų nuomos lygio vietos koeficientas, atsižvelgdamas į miesto, kuriame atliekama tarnyba, ypatumus, gyvenimo lygio kitimus ir nekilnojamojo turto nuomos rin</text:span><text:span text:style-name="T586">kos kainų pasikeitimus krašto apsaugos ministras gali nustatyti iki 50 procentų mažesnį kariui, žvalgybos pareigūnui taikytiną gyvenamųjų patalpų nuomos lygio vietos koeficientą, skaičiuojant nuo didžiausio tos užsienio valstybės miestui nustatyto gyvenamų</text:span><text:span text:style-name="T587">jų patalpų nuomos lygio vietos koeficiento.</text:span><text:s/></text:p>
      <text:p text:style-name="P588">Punkto pakeitimai:</text:p>
      <text:p text:style-name="P589"><text:span text:style-name="T590">Nr.<text:s/></text:span><text:a xlink:href="https://www.e-tar.lt/portal/legalAct.html?documentId=f4e31ab0b77d11e98451fa7b5933515d" office:target-frame-name="_top" xlink:show="replace"><text:span text:style-name="T591">V-672</text:span></text:a><text:span text:style-name="T592">, 2019-08-01, paskelbta TAR 2019-08-05, i. k. 2019-12851</text:span></text:p>
      <text:p text:style-name="Normal"/>
      <text:p text:style-name="P593"><text:span text:style-name="T594">31</text:span><text:span text:style-name="T595">. Valstybėse, kurioms</text:span><text:span text:style-name="T596"><text:s/>nenustatyti gyvenamųjų patalpų nuomos lygio vietos koeficientai, kariams, žvalgybos pareigūnams taikomas patalpų nuomos lygio vietos koeficientas 1,2.</text:span><text:s/></text:p>
      <text:p text:style-name="P597">Punkto pakeitimai:</text:p>
      <text:p text:style-name="P598"><text:span text:style-name="T599">Nr.<text:s/></text:span><text:a xlink:href="https://www.e-tar.lt/portal/legalAct.html?documentId=f4e31ab0b77d11e98451fa7b5933515d" office:target-frame-name="_top" xlink:show="replace"><text:span text:style-name="T600">V-672</text:span></text:a><text:span text:style-name="T601">, 2019-08-01, paskelbta TAR 2019-08-05, i. k. 2019-12851</text:span></text:p>
      <text:p text:style-name="Normal"/>
      <text:p text:style-name="P602"><text:span text:style-name="T603">32</text:span><text:span text:style-name="T604">. Išmokai apskaičiuoti taikomus</text:span><text:span text:style-name="T605"><text:s/>gyvenamųjų patalpų nuomos lygio vietos koeficientus</text:span><text:span text:style-name="T606"><text:s/>laikinai, ne dažniau kaip kartą per ketvirtį krašto apsaugos ministras gali iki 30 procentų didinti (mažinti) atsižvelgdamas į Lietuvos ekonominę padėtį, valiutų kursų svyravimus, valstybės ar miesto, kuriame reziduoja Atstovas, ypatumus, gyvenimo lygio k</text:span><text:span text:style-name="T607">itimą, nekilnojamojo turto nuomos rinkos kainų pasikeitimus.</text:span></text:p>
      <text:p text:style-name="P608"><text:span text:style-name="T609">33</text:span><text:span text:style-name="T610">. Atstovui skirta išmoka<text:s/></text:span>didinama 15 procentų už vieną šeimos narį ir po 5 procentus už kiekvieną kitą šeimos narį, bet ne daugiau kaip 40 procentų už visus šeimos narius.</text:p>
      <text:p text:style-name="P611">34. Išmoka apsirūpinti gyvenamosiomis patalpomis Atstovui skiriama nuo jo paskyrimo ar perkėlimo į tarnybos (rezidavimo) vietą dienos, o už šeimos narius – nuo jų atvykimo į tarnybos (rezidavimo) valstybę gyventi dienos, bet ne anksčiau nei Atstovo paskyrimo ar perkėlimo į tarnybos (rezidavimo) valstybę diena.</text:p>
      <text:p text:style-name="P612"><text:span text:style-name="T613">35</text:span><text:span text:style-name="T614">. Atstovas su gyvenamųjų patalpų nuomotoju sudaro jo pareigybę ar laipsnį ir šeimos narių skaičių atitinkančių gyvenamųjų patalpų nuomos sutartį (toliau – Sutartis). Sudarytos Sutarties kopiją Atstovas patei</text:span><text:span text:style-name="T615">kia jo veiklos sritį kuruojančiam padaliniui.</text:span></text:p>
      <text:p text:style-name="P616"><text:span text:style-name="T617">36</text:span><text:span text:style-name="T618">. Pagal Atstovo pateiktą jo veiklos sritį kuruojančiam padaliniui rašytinį prašymą Atstovui gali būti išmokamas ne didesnis kaip 6 mėnesių jam taikytinos išmokos avansas. Išmokėtas avansas į jam mokėtiną<text:s/></text:span><text:span text:style-name="T619">išmoką įskaitomas ne vėliau kaip iki kitų kalendorinių metų gruodžio 1 dienos, skaičiuojant nuo Atstovo paskyrimo ar perkėlimo į atstovybę dienos. Tuo atveju, kai Atstovas tarnybą rezidavimo valstybėje baigia anksčiau, nei jam išmokėtas avansas įskaitomas<text:s/></text:span><text:span text:style-name="T620">į Atstovui mokėtiną išmoką apsirūpinti gyvenamosiomis patalpomis, Atstovas likusią neįskaitytą avanso dalį grąžina ne vėliau kaip paskutinę tarnybos (rezidavimo) užsienio valstybėje dieną.</text:span></text:p>
      <text:p text:style-name="P621"><text:span text:style-name="T622">37</text:span><text:span text:style-name="T623">. Jeigu Atstovo tarnybos (rezidavimo) vietovėje metu sumažėja</text:span><text:span text:style-name="T624"><text:s/>(padidėja) kartu su juo gyvenančių šeimos narių skaičius ir dėl to turi būti mažinama (didinama) išmoka apsirūpinti gyvenamosiomis patalpomis, Atstovas nedelsdamas, bet ne vėliau kaip per 1 darbo dieną informuoja jo veiklos sritį kuruojantį padalinį apie<text:s/></text:span><text:span text:style-name="T625">šeimos narių skaičiaus sumažėjimą (padidėjimą).</text:span></text:p>
      <text:p text:style-name="P626"><text:span text:style-name="T627">38</text:span><text:span text:style-name="T628">. Jeigu dėl tarnybinės būtinybės Atstovas atšaukiamas nepasibaigus jo paskyrimo laikotarpiui ir Atstovo atšaukimo laikas yra trumpesnis už rezidavimo valstybės teisės aktų nustatytą privalomą įspėjimo a</text:span><text:span text:style-name="T629">pie Sutarties nutraukimą terminą, taip pat jeigu Sutartyje buvo nustatytos netesybos Sutarties nutraukimo prieš terminą atveju, pagal Atstovo pateiktą jo veiklos sritį kuruojančiam padaliniui rašytinį prašymą Atstovui apmokamos Sutarties nutraukimo išlaido</text:span><text:span text:style-name="T630">s. Visais kitais atvejais Sutarties nutraukimo išlaidas apmoka pats Atstovas. <text:s text:c="2"/></text:span></text:p>
      <text:p text:style-name="P631"><text:span text:style-name="T632">39</text:span><text:span text:style-name="T633">. Jeigu Atstovui rezidavimo valstybėje suteikiama tarnybinė gyvenamoji patalpa, Atstovas nedelsdamas, bet ne vėliau kaip per 1 darbo dieną raštu informuoja jo veiklos sr</text:span><text:span text:style-name="T634">itį kuruojantį padalinį. Šiuo atveju išmoka apsirūpinti gyvenamosiomis patalpomis Atstovui nemokama. Atstovo patirtos komunalinės ir ryšių išlaidos apmokamos pagal Atstovo veiklos sritį kuruojančiam padaliniui pateikus faktines išlaidas patvirtinančius dok</text:span><text:span text:style-name="T635">umentus.</text:span></text:p>
      <text:p text:style-name="P636"/>
      <text:p text:style-name="P637"><text:span text:style-name="T638">VII</text:span><text:span text:style-name="T639"><text:s/>SKYRIUS</text:span></text:p>
      <text:p text:style-name="P640"><text:span text:style-name="T641">PATALPŲ NUOMOS IR MOKESČIŲ UŽ NUOMOJAMŲ PATALPŲ KOMUNALINES IR RYŠIŲ PASLAUGAS DYDŽIAI IR IŠLAIDŲ APMOKĖJIMO TVARKA</text:span></text:p>
      <text:p text:style-name="P642"/>
      <text:p text:style-name="P643"><text:span text:style-name="T644">40</text:span><text:span text:style-name="T645">. Kario, žvalgybos pareigūno tarnybos vieta ir biuras paprastai įrengiamas institucijų, į kurias perkelta</text:span><text:span text:style-name="T646">s ar paskirtas karys, patalpose, o kai nėra tokios galimybės – nuomojamas ir išlaikomas neviršijant nustatytų maksimalių išlaidų metams:</text:span><text:s/><text:span text:style-name="T647"><text:s/></text:span></text:p>
      <text:p text:style-name="P648">Punkto pakeitimai:</text:p>
      <text:p text:style-name="P649"><text:span text:style-name="T650">Nr.<text:s/></text:span><text:a xlink:href="https://www.e-tar.lt/portal/legalAct.html?documentId=f4e31ab0b77d11e98451fa7b5933515d" office:target-frame-name="_top" xlink:show="replace"><text:span text:style-name="T651">V-672</text:span></text:a><text:span text:style-name="T652">, 2019-08-01, paskelbta TAR 2019-08-05, i. k. 2019-12851</text:span></text:p>
      <text:p text:style-name="P653"><text:span text:style-name="T654">40.1</text:span><text:span text:style-name="T655">. patalpų nuomai (eurais):</text:span></text:p>
      <text:p text:style-name="P656"><text:span text:style-name="T657">40.1.1</text:span><text:span text:style-name="T658">. Lietuvos Respublikos nuolatinėje atstovybėje prie NATO<text:s/></text:span><text:span text:style-name="T659">– 173 800;</text:span></text:p>
      <text:p text:style-name="P660"><text:span text:style-name="T661">40.1.2</text:span><text:span text:style-name="T662">. kitose Lietuvos Respublikos atstovybėse – 120 000;</text:span></text:p>
      <text:p text:style-name="P663"><text:span text:style-name="T664">40.1.3</text:span><text:span text:style-name="T665">. kitų atstovų biuruose – 30 000;.</text:span></text:p>
      <text:p text:style-name="P666"><text:span text:style-name="T667">40.2</text:span><text:span text:style-name="T668">. mokesčiams už nuomojamų patalpų komunalines ir ryšių paslaugas (eurais):</text:span></text:p>
      <text:p text:style-name="P669"><text:span text:style-name="T670">40.2.1</text:span><text:span text:style-name="T671">. Lietuvos Respublikos nuolatinėje atstovybė</text:span><text:span text:style-name="T672">je prie NATO – 81 100;</text:span></text:p>
      <text:p text:style-name="P673"><text:span text:style-name="T674">40.2.2</text:span><text:span text:style-name="T675">. kitose Lietuvos Respublikos atstovybėse – 30 000;</text:span></text:p>
      <text:p text:style-name="P676"><text:span text:style-name="T677">40.2.3</text:span><text:span text:style-name="T678">. kitų atstovų biuruose – 10 000.</text:span></text:p>
      <text:p text:style-name="P679"><text:span text:style-name="T680">41</text:span><text:span text:style-name="T681">. Išlaidos metams skaičiuojamos nuo kario, žvalgybos pareigūno paskyrimo dienos.</text:span><text:s/></text:p>
      <text:p text:style-name="P682">Punkto pakeitimai:</text:p>
      <text:p text:style-name="P683"><text:span text:style-name="T684">Nr.<text:s/></text:span><text:a xlink:href="https://www.e-tar.lt/portal/legalAct.html?documentId=f4e31ab0b77d11e98451fa7b5933515d" office:target-frame-name="_top" xlink:show="replace"><text:span text:style-name="T685">V-672</text:span></text:a><text:span text:style-name="T686">, 2019-08-01, paskelbta TAR 2019-08-05, i. k. 2019-12851</text:span></text:p>
      <text:p text:style-name="Normal"/>
      <text:p text:style-name="P687"><text:span text:style-name="T688">42</text:span><text:span text:style-name="T689">. Biuro, įsteigto institucijoje, išlaikymo, ūkinio aptarnavimo išlaidos apmokamos tarpžinyb</text:span><text:span text:style-name="T690">inio susitarimo tarp Krašto apsaugos ministerijos ir institucijos, kurioje įrengtas biuras, nustatyta tvarka. Specialiųjų atašė, jų padėjėjų ir pavaduotojų biuro, įsteigto institucijoje, išlaikymo ir ūkinio aptarnavimo išlaidos apmokamos vadovaujantis Spec</text:span><text:span text:style-name="T691">ialiųjų atašė, jų padėjėjų ir pavaduotojų ūkinio aptarnavimo Lietuvos Respublikos diplomatinėse atstovybėse, konsulinėse įstaigose ir atstovybėse prie tarptautinių organizacijų išlaidų apskaičiavimo ir apmokėjimo taisyklėmis,<text:s/></text:span><text:span text:style-name="T692">patvirtintomis</text:span><text:span text:style-name="T693"><text:s/>Lietuvos Respub</text:span><text:span text:style-name="T694">likos užsienio reikalų ministro 2009 m. birželio 12 d. įsakymu Nr. V-97 „</text:span><text:span text:style-name="T695">Dėl Specialiųjų atašė, jų padėjėjų ir pavaduotojų ūkinio aptarnavimo Lietuvos<text:s/></text:span><text:soft-page-break/><text:span text:style-name="T696">Respublikos diplomatinėse atstovybėse, konsulinėse įstaigose ir atstovybėse prie tarptautinių organizacij</text:span><text:span text:style-name="T697">ų išlaidų apskaičiavimo ir apmokėjimo taisyklių patvirtinimo“</text:span><text:span text:style-name="T698">.<text:s/></text:span></text:p>
      <text:p text:style-name="P699"/>
      <text:p text:style-name="P700"><text:span text:style-name="T701">VIII</text:span><text:span text:style-name="T702"><text:s/>SKYRIUS<text:s/></text:span></text:p>
      <text:p text:style-name="P703"><text:span text:style-name="T704">IŠLAIDŲ, SUSIJUSIŲ SU NETARNYBINIO TRANSPORTO NAUDOJIMU TARNYBOS REIKMĖMS , KOMPENSAVIMAS<text:s/></text:span></text:p>
      <text:p text:style-name="P705">Pakeistas skyriaus pavadinimas:</text:p>
      <text:p text:style-name="P706"><text:span text:style-name="T707">Nr.<text:s/></text:span><text:a xlink:href="https://www.e-tar.lt/portal/legalAct.html?documentId=7b4a8530944f11ea9515f752ff221ec9" office:target-frame-name="_top" xlink:show="replace"><text:span text:style-name="T708">V-353</text:span></text:a><text:span text:style-name="T709">, 2020-05-07, paskelbta TAR 2020-05-12, i. k. 2020-10150</text:span></text:p>
      <text:p text:style-name="Normal"/>
      <text:p text:style-name="P710"><text:span text:style-name="T711">43</text:span><text:span text:style-name="T712">. Atstovams, naudojantiems netarnybinį automobilį tarnybos reikmėms, kompensuojamos degalų įs</text:span><text:span text:style-name="T713">igijimo ir automobilio amortizacijos išlaidos. Atstovui pateikus<text:s/></text:span><text:span text:style-name="T714">laisvos formos<text:s/></text:span><text:span text:style-name="T715">prašymą jo veiklos sritį kuruojančiam padaliniui, kompensacija degalų įsigijimo ir automobilio amortizacijos išlaidoms padengti skiriama atsižvelgiant į darbo planus, darbų kie</text:span><text:span text:style-name="T716">kį, ar patvirtintuose pareiginiuose nuostatuose (pareigybių aprašymuose) nurodytoms funkcijoms atlikti transporto priemonė yra reikalinga. Sprendimą dėl kompensacijos degalų įsigijimo ir automobilio amortizacijos išlaidoms padengti skyrimo priima krašto ap</text:span><text:span text:style-name="T717">saugos ministras ar jo įgaliotas asmuo – jeigu Atstovo pareigybė priskirta Krašto apsaugos ministerijos pareigybių sąrašui, Lietuvos kariuomenės vadas ar jo įgaliotas asmuo – jeigu Atstovo pareigybė priskirta Lietuvos kariuomenės pareigybių sąrašui, Antroj</text:span><text:span text:style-name="T718">o operatyvinių tarnybų departamento prie Krašto apsaugos ministerijos direktorius ar jo įgaliotas asmuo – jeigu Atstovo pareigybė priskirta Antrojo operatyvinių tarnybų departamento prie Krašto apsaugos ministerijos pareigybių sąrašui. Kompensacija degalų<text:s/></text:span><text:span text:style-name="T719">įsigijimo ir automobilio amortizacijos išlaidoms padengti už netarnybinio automobilio naudojimą tarnyboms reikmėms mokama neviršijant nustatytų dydžių:</text:span><text:s/><text:span text:style-name="T720"><text:s/></text:span></text:p>
      <text:p text:style-name="P721">Punkto pakeitimai:</text:p>
      <text:p text:style-name="P722"><text:span text:style-name="T723">Nr.<text:s/></text:span><text:a xlink:href="https://www.e-tar.lt/portal/legalAct.html?documentId=77732250ced911e9929af1b9eea48566" office:target-frame-name="_top" xlink:show="replace"><text:span text:style-name="T724">V-748</text:span></text:a><text:span text:style-name="T725">, 2019-09-03, paskelbta TAR 2019-09-04, i. k. 2019-14084</text:span></text:p>
      <text:p text:style-name="P726"><text:span text:style-name="T727">Nr.<text:s/></text:span><text:a xlink:href="https://www.e-tar.lt/portal/legalAct.html?documentId=7b4a8530944f11ea9515f752ff221ec9" office:target-frame-name="_top" xlink:show="replace"><text:span text:style-name="T728">V-353</text:span></text:a><text:span text:style-name="T729">, 2020-05-07, paskelbta TAR 2020-05-12, i. k. 2020-10150</text:span></text:p>
      <text:p text:style-name="P730">43.1. iki<text:s/>0,39<text:s/><text:span text:style-name="T731">Lietuvos statistikos departamento paskutinį kartą paskelbto šalies ūkio vidutinio mėnesinio bruto darbo užmokesčio per mėnesį dydžio</text:span><text:s/>– kariniam atstovui prie Šiaurės Atlanto sutarties organizacijos ir Europos Sąjungos, kariniam atstovui Lietuvos Respublikos nuolatinėje misijoje Jungtinėse Tautose, kariniam atstovui Europos saugumo ir bendradarbiavimo organizacijoje, nacionaliniam sąveikos atstovui transformacijai, nacionaliniam kariniam atstovui Vyriausiojoje sąjungininkų pajėgų Europoje vadavietėje,<text:s/>taip pat gynybos atašė Lietuvos Respublikos diplomatinėse atstovybėse, Lietuvos Respublikos karininkui, einančiam Baltijos gynybos koledžo viršininko pareigas, gynybos patarėjui;</text:p>
      <text:p text:style-name="P732">43.2. iki 0,32<text:s/><text:span text:style-name="T733">Lietuvos statistikos departamento paskutinį kartą paskelbt</text:span><text:span text:style-name="T734">o šalies ūkio vidutinio mėnesinio bruto darbo užmokesčio per mėnesį</text:span><text:s/>dydžio – karinio atstovo prie Šiaurės Atlanto sutarties organizacijos ir Europos Sąjungos pavaduotojui, karinio atstovo pavaduotojui Vyriausiojoje sąjungininkų pajėgų Europoje vadavietėje,<text:s/>taip pat gynybos atašė pavaduotojams ir padėjėjams Lietuvos Respublikos diplomatinėse atstovybėse, Lietuvos Respublikos karininkui, einančiam Baltijos gynybos koledžo Aukštesniųjų vadų kursų viršininko pareigas, ir gynybos patarėjo pavaduotojui;</text:p>
      <text:p text:style-name="P735">43.3.<text:s/>iki 0,24<text:s/><text:span text:style-name="T736">Lietuvos statistikos departamento paskutinį kartą paskelbto šalies ūkio vidutinio mėnesinio bruto darbo užmokesčio per mėnesį</text:span><text:s/>dydžio – Atstovams, paskirtiems dirbti Lietuvos Respublikos nuolatinėje atstovybėje prie Šiaurės Atlanto sutarties organizacijos, <text:s/>atstovybėse prie tarptautinių organizacijų, taip pat vyriausiajam specialistui Lietuvos Respublikos ambasadoje Ukrainoje;</text:p>
      <text:p text:style-name="P737">43.4. iki 0,16<text:s/><text:span text:style-name="T738">Lietuvos statistikos departamento paskutinį kartą paskelbto šalies ūkio vidutinio mėnesinio bruto darbo<text:s/></text:span><text:span text:style-name="T739">užmokesčio per mėnesį</text:span><text:s/>dydžio – Atstovams, paskirtiems dirbti Šiaurės Atlanto sutarties organizacijos štabuose, kitose tarptautinėse karinėse ir gynybos institucijose, karinėse mokymo įstaigose.</text:p>
      <text:p text:style-name="P740">44. Tvarkos aprašo 43 punkte nurodyti kompensacijų dydžiai didinami koeficientu 1,289, iki bus paskelbtas Lietuvos statistikos departamento 2019 metų I ketvirčio šalies ūkio vidutinis mėnesinis bruto darbo užmokestis per mėnesį.<text:s/></text:p>
      <text:p text:style-name="P741">45. Jeigu tarnybos (rezidavimo) vietoje tarnybos reikmėms būtina nuomotis automobilį – automobilio nuomos ir veiklos nuomos išlaidų atlyginimo sąlygas, tvarką ir pareigų, kurias einantiems Atstovams suteikiama teisė nuomotis automobilį, sąrašą nustato krašto apsaugos ministras.<text:s/></text:p>
      <text:p text:style-name="P742">Punkto pakeitimai:</text:p>
      <text:p text:style-name="P743"><text:span text:style-name="T744">Nr.<text:s/></text:span><text:a xlink:href="https://www.e-tar.lt/portal/legalAct.html?documentId=f4e31ab0b77d11e98451fa7b5933515d" office:target-frame-name="_top" xlink:show="replace"><text:span text:style-name="T745">V-672</text:span></text:a><text:span text:style-name="T746">, 2019-08-01, paskelbta TAR 2019-08-05, i. k. 2019-12851</text:span></text:p>
      <text:p text:style-name="Normal"/>
      <text:p text:style-name="P747"><text:span text:style-name="T748">45</text:span><text:span text:style-name="T749">1</text:span><text:span text:style-name="T750">. Gynybos atašė, jų pavaduotojams, gynybos patarėjams, jų pavaduo</text:span><text:span text:style-name="T751">tojams, taip pat administraciniam techniniam personalui gali būti kompensuojamos faktinės naudojimosi viešuoju transportu tarnybos reikmėms išlaidos, neviršijančios Tvarkos aprašo 43.1–43.4 papunkčiuose atitinkamai pareigybei nustatytų dydžių per mėnesį, j</text:span><text:span text:style-name="T752">eigu jie nesinaudoja šio Tvarkos aprašo 43 ar 45 punktuose numatytomis garantijomis. Šios išlaidos kompensuojamos pagal šiame punkte nurodytų asmenų jų veiklos sritį kuruojančiam padaliniui pateiktą motyvuotą prašymą, kuriame pagrindžiamas viešojo transpor</text:span><text:span text:style-name="T753">to naudojimo tarnybos reikmėms poreikis. Atsižvelgdami į darbo planus, darbų kiekį, įvertinę, ar patvirtintuose pareiginiuose nuostatuose (pareigybių aprašymuose) nurodytoms funkcijoms atlikti reikalinga naudotis viešuoju transportu, sprendimą dėl faktinių</text:span><text:span text:style-name="T754"><text:s/>naudojimosi viešuoju transportu tarnybos reikmėms išlaidų kompensavimo priima Tvarkos aprašo 43 punkte<text:s/></text:span><text:span text:style-name="T755">nurodyti asmenys</text:span><text:span text:style-name="T756">.</text:span><text:span text:style-name="T757"><text:s/></text:span></text:p>
      <text:p text:style-name="P758">Papildyta punktu:</text:p>
      <text:p text:style-name="P759"><text:span text:style-name="T760">Nr.<text:s/></text:span><text:a xlink:href="https://www.e-tar.lt/portal/legalAct.html?documentId=7b4a8530944f11ea9515f752ff221ec9" office:target-frame-name="_top" xlink:show="replace"><text:span text:style-name="T761">V-353</text:span></text:a><text:span text:style-name="T762">, 2020-0</text:span><text:span text:style-name="T763">5-07, paskelbta TAR 2020-05-12, i. k. 2020-10150</text:span></text:p>
      <text:p text:style-name="Normal"/>
      <text:p text:style-name="P764"><text:span text:style-name="T765">IX</text:span><text:span text:style-name="T766"><text:s/>SKYRIUS</text:span></text:p>
      <text:p text:style-name="P767"><text:span text:style-name="T768">BAIGIAMOSIOS NUOSTATOS</text:span></text:p>
      <text:p text:style-name="P769"/>
      <text:p text:style-name="P770"><text:span text:style-name="T771">46</text:span><text:span text:style-name="T772">.</text:span><text:span text:style-name="T773"><text:s/></text:span><text:span text:style-name="T774">Atstovams taikytinų kompensacijų ir išmokų dydžiams apskaičiuoti taikomi gyvenimo lygio vietos koeficientai, gyvenamųjų patalpų nuomos vietos koeficientai,<text:s/></text:span><text:span text:style-name="T775">sveikatos draudimo metų išlaidų normos gali būti didinami (mažinami) esant šioms sąlygoms:</text:span></text:p>
      <text:p text:style-name="P776"><text:span text:style-name="T777">46.1</text:span><text:span text:style-name="T778">. sumažėjus krašto apsaugai skiriamiems valstybės biudžeto asignavimams (atsižvelgiant į Lietuvos ekonominę padėtį);<text:s/></text:span></text:p>
      <text:p text:style-name="P779"><text:span text:style-name="T780">46.2</text:span><text:span text:style-name="T781">. dėl valiutos kurso svyravimų –<text:s/></text:span><text:span text:style-name="T782">kai euro ir valstybės, kurioje reziduoja Atstovas, vidutinis valiutų kurso pokytis per pastaruosius 12 mėnesių sudaro daugiau kaip 5 procentus;</text:span></text:p>
      <text:p text:style-name="P783"><text:span text:style-name="T784">46.3</text:span><text:span text:style-name="T785">. dėl gyvenimo lygio kitimo – kai valstybės ar miesto, kuriame reziduoja Atstovas, bendro vidaus produkt</text:span><text:span text:style-name="T786">o (BVP) augimas yra neigiamas (teigiamas) ir jo pokytis per pastaruosius 12 mėnesių sudaro daugiau kaip 15 procentų;<text:s/></text:span></text:p>
      <text:p text:style-name="P787"><text:span text:style-name="T788">46.4</text:span><text:span text:style-name="T789">. dėl nekilnojamojo turto nuomos rinkos kainų pasikeitimų – kai valstybės ar miesto, kuriame reziduoja Atstovas, nekilnojamojo tur</text:span><text:span text:style-name="T790">to nuomos rinkos kainų pokytis per pastaruosius 12 mėnesių sudaro daugiau kaip 15 procentų;<text:s/></text:span></text:p>
      <text:p text:style-name="P791"><text:span text:style-name="T792">46.5</text:span><text:span text:style-name="T793">. dėl kitų valstybės, kurioje Atstovas reziduoja, ypatumų.</text:span></text:p>
      <text:p text:style-name="P794"><text:span text:style-name="T795">47</text:span><text:span text:style-name="T796">. Atstovas pagal poreikį, atsižvelgdamas į valstybės, kurioje jis atlieka tarnybą<text:s/></text:span><text:span text:style-name="T797">(reziduoja) valiutų kursų svyravimus, valstybės ar miesto, kuriame atliekama tarnyba, ypatumus, gyvenimo lygio kitimus, nekilnojamojo turto nuomos rinkos kainų pasikeitimus, ne dažniau kaip kartą per ketvirtį gali teikti KAM FBD su jo veiklos sritį kuruoja</text:span><text:span text:style-name="T798">nčiu padaliniu suderintą prašymą dėl gyvenimo lygio vietos koeficientų, gyvenamųjų patalpų nuomos vietos koeficientų ir (ar) sveikatos draudimo metų išlaidų normos didinimo (mažinimo). Teikiamame prašyme turi būti nurodomos motyvuotos didinimo (mažinimo) p</text:span><text:span text:style-name="T799">riežastys, kartu su prašymu pateikiami išlaidų padidėjimą (sumažėjimą) patvirtinantys dokumentai. KAM FBD, atsižvelgęs į Atstovo prašyme nurodytas priežastis, įvertinęs šio Tvarkos aprašo 46 punkte nurodytas sąlygas, teikia siūlymus ministerijos vadovybei<text:s/></text:span><text:span text:style-name="T800">dėl tikslingumo ir finansinių galimybių laikinai iki 30 procentų didinti (mažinti) gyvenimo lygio vietos koeficientus, gyvenamųjų patalpų nuomos vietos koeficientus ir (ar) sveikatos draudimo metų išlaidų normas.</text:span></text:p>
      <text:p text:style-name="P801"><text:span text:style-name="T802">48</text:span><text:span text:style-name="T803">.</text:span><text:span text:style-name="T804"><text:s/></text:span><text:span text:style-name="T805">Atstovų asmens duomenys yra tvarkom</text:span><text:span text:style-name="T806">i KAS institucijų išmokų administravimo tikslais, KAS institucijų ir įstaigų vidaus administravimo tikslais. Asmens duomenys tvarkomi vadovaujantis 2016 m. balandžio 27 d. Europos Parlamento ir Tarybos reglamento (ES) dėl fizinių asmenų apsaugos tvarkant a</text:span><text:span text:style-name="T807">smens duomenis ir dėl laisvo tokių duomenų judėjimo ir kuriuo panaikinama Direktyva 95/46/EB (Bendrasis duomenų apsaugos reglamentas) nuostatomis, kitais teisės aktais, reglamentuojančiais asmens duomenų tvarkymą, o dokumentai saugomi Lietuvos vyriausiojo<text:s/></text:span><text:span text:style-name="T808">archyvaro nustatyta tvarka ir terminais. Informacija apie asmens duomenų tvarkymą pateikiama Krašto apsaugos ministerijos interneto svetainėje www.kam.lt.</text:span></text:p>
      <text:p text:style-name="P809"><text:span text:style-name="T810">49</text:span><text:span text:style-name="T811">.</text:span><text:span text:style-name="T812"><text:s/>Jeigu Atstovo rezidavimo laikotarpiu pasikeičia aplinkybės, turinčios įtakos jam taikomų gara</text:span><text:span text:style-name="T813">ntijų dydžiams ir apimtims, Atstovas nedelsdamas, ne vėliau kaip per 10 darbo dienų nuo minėtų aplinkybių pasikeitimo privalo raštu informuoti jo veiklos sritį kuruojantį padalinį.</text:span><text:s/></text:p>
      <text:p text:style-name="P814">Papildyta punktu:</text:p>
      <text:p text:style-name="P815"><text:span text:style-name="T816">Nr.<text:s/></text:span><text:a xlink:href="https://www.e-tar.lt/portal/legalAct.html?documentId=7b4a8530944f11ea9515f752ff221ec9" office:target-frame-name="_top" xlink:show="replace"><text:span text:style-name="T817">V-353</text:span></text:a><text:span text:style-name="T818">, 2020-05-07, paskelbta TAR 2020-05-12, i. k. 2020-10150</text:span></text:p>
      <text:p text:style-name="Normal"/>
      <text:p text:style-name="P819">_________________________________</text:p>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krašto apsaugos ministerija, Įsakymas</text:span></text:p>
      <text:p text:style-name="P829"><text:span text:style-name="T830">Nr.<text:s/></text:span><text:a xlink:href="https://www.e-tar.lt/portal/legalAct.html?documentId=f4e31ab0b77d11e98451fa7b5933515d" office:target-frame-name="_top" xlink:show="replace"><text:span text:style-name="T831">V-672</text:span></text:a><text:span text:style-name="T832">, 2019-08-01, paskelbta TAR 2019-08-05, i. k. 2019-12851</text:span></text:p>
      <text:p text:style-name="P833"><text:span text:style-name="T834">Dėl krašto apsaugos ministro 2019 m. sausio 29 d. įsakymo Nr. V-138 „Dėl Tarnybos užsienyje apmokė</text:span><text:span text:style-name="T835">jimo tvarkos aprašo patvirtinimo“ pakeitimo</text:span></text:p>
      <text:p text:style-name="P836"/>
      <text:p text:style-name="P837"><text:span text:style-name="T838">2.</text:span></text:p>
      <text:p text:style-name="P839"><text:span text:style-name="T840">Lietuvos Respublikos krašto apsaugos ministerija, Įsakymas</text:span></text:p>
      <text:p text:style-name="P841"><text:span text:style-name="T842">Nr.<text:s/></text:span><text:a xlink:href="https://www.e-tar.lt/portal/legalAct.html?documentId=77732250ced911e9929af1b9eea48566" office:target-frame-name="_top" xlink:show="replace"><text:span text:style-name="T843">V-748</text:span></text:a><text:span text:style-name="T844">, 2019-09-03, paskelbta TAR 2019-09-04, i.</text:span><text:span text:style-name="T845"><text:s/>k. 2019-14084</text:span></text:p>
      <text:p text:style-name="P846"><text:span text:style-name="T847">Dėl krašto apsaugos ministro 2019 m. sausio 29 d. įsakymo Nr. V-138 „Dėl Tarnybos užsienyje apmokėjimo tvarkos aprašo patvirtinimo“ pakeitimo</text:span></text:p>
      <text:p text:style-name="P848"/>
      <text:p text:style-name="P849"><text:span text:style-name="T850">3.</text:span></text:p>
      <text:soft-page-break/>
      <text:p text:style-name="P851"><text:span text:style-name="T852">Lietuvos Respublikos krašto apsaugos ministerija, Įsakymas</text:span></text:p>
      <text:p text:style-name="P853"><text:span text:style-name="T854">Nr.<text:s/></text:span><text:a xlink:href="https://www.e-tar.lt/portal/legalAct.html?documentId=7b4a8530944f11ea9515f752ff221ec9" office:target-frame-name="_top" xlink:show="replace"><text:span text:style-name="T855">V-353</text:span></text:a><text:span text:style-name="T856">, 2020-05-07, paskelbta TAR 2020-05-12, i. k. 2020-10150</text:span></text:p>
      <text:p text:style-name="P857"><text:span text:style-name="T858">Dėl krašto apsaugos ministro 2019 m. sausio 29 d. įsakymo Nr. V-138 „Dėl Tarnybos užsienyje apmokėjimo tvarkos aprašo patvirtini</text:span><text:span text:style-name="T859">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13</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06-26T06:21:00Z</meta:creation-date>
    <dc:date>2020-06-26T06:21:00Z</dc:date>
    <meta:print-date>2019-01-28T07:56:00Z</meta:print-date>
    <meta:template xlink:href="Normal.dotm" xlink:type="simple"/>
    <meta:editing-cycles>2</meta:editing-cycles>
    <meta:editing-duration>PT0S</meta:editing-duration>
    <meta:document-statistic meta:page-count="15" meta:paragraph-count="466" meta:word-count="6000" meta:character-count="44298" meta:row-count="1685" meta:non-whitespace-character-count="38764"/>
  </office:meta>
</office:document-meta>
</file>