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555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3.946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3.946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3.9465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23</text:span></text:p>
      <text:p text:style-name="P3"/>
      <text:p text:style-name="P4"><text:span text:style-name="T5">Sprendimas paskelbtas: TAR 2015-09-25, i. k. 2015-14195</text:span></text:p>
      <text:p text:style-name="P6"/>
      <text:p text:style-name="P7"><text:span text:style-name="T8"><draw:frame draw:style-name="a0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9">KAIŠIADORIŲ RAJONO SAVIVALDYBĖS TARYBA</text:p>
      <text:p text:style-name="P10"/>
      <text:p text:style-name="P11"><text:span text:style-name="T12">SPRENDIMAS</text:span></text:p>
      <text:p text:style-name="P13">DĖL 7 PROCENTŲ KAIŠIADORIŲ RAJONO SAVIVALDYBEI ATITINKAMIEMS METAMS SKIRTŲ MOKINIO KREPŠELIO LĖŠŲ NAUDOJIMO<text:s/>TVARKOS APRAŠO PATVIRTINIMO</text:p>
      <text:p text:style-name="P14"/>
      <text:p text:style-name="P15">2015 m. rugsėjo 24 d. Nr. V17-318</text:p>
      <text:p text:style-name="P16">Kaišiadorys</text:p>
      <text:p text:style-name="P17"/>
      <text:p text:style-name="P18"/>
      <text:p text:style-name="P19"><text:span text:style-name="T20">Vadovaudamasi Lietuvos Respublikos vietos savivaldos įstatymo 18 straipsnio 1 dalimi ir Mokinio krepšelio lėšų apskaičiavimo ir paskirstymo metodikos, patvirtintos Lietuvos Respub</text:span><text:span text:style-name="T21">likos Vyriausybės 2001 m. birželio 27 d. nutarimu Nr. 785 „Dėl Mokinio krepšelio lėšų apskaičiavimo ir paskirstymo metodikos patvirtinimo“, 9 punktu, Kaišiadorių rajono savivaldybės taryba<text:s/></text:span><text:span text:style-name="T22">nusprendžia</text:span><text:span text:style-name="T23">:</text:span></text:p>
      <text:p text:style-name="P24"><text:span text:style-name="T25">1.</text:span><text:span text:style-name="T26"><text:s/>Neteko galios nuo 2018-10-23</text:span></text:p>
      <text:p text:style-name="P27">Punkto naikinimas:</text:p>
      <text:p text:style-name="P28"><text:span text:style-name="T29">N</text:span><text:span text:style-name="T30">r.<text:s/></text:span><text:a xlink:href="https://www.e-tar.lt/portal/legalAct.html?documentId=b2bf1590d5be11e8a1baff673bb7216a" office:target-frame-name="_top" xlink:show="replace"><text:span text:style-name="T31">V17-231</text:span></text:a><text:span text:style-name="T32">, 2018-10-19, paskelbta TAR 2018-10-22, i. k. 2018-16453</text:span></text:p>
      <text:p text:style-name="Normal"/>
      <text:p text:style-name="P33"><text:span text:style-name="T34">2.</text:span><text:span text:style-name="T35"><text:s/>Neteko galios nuo 2018-10-23</text:span></text:p>
      <text:p text:style-name="P36">Punkto naikinimas:</text:p>
      <text:p text:style-name="P37"><text:span text:style-name="T38">Nr.<text:s/></text:span><text:a xlink:href="https://www.e-tar.lt/portal/legalAct.html?documentId=b2bf1590d5be11e8a1baff673bb7216a" office:target-frame-name="_top" xlink:show="replace"><text:span text:style-name="T39">V17-231</text:span></text:a><text:span text:style-name="T40">, 2018-10-19, paskelbta TAR 2018-10-22, i. k. 2018-16453</text:span></text:p>
      <text:p text:style-name="Normal"/>
      <text:p text:style-name="P41"><text:span text:style-name="T42">3</text:span><text:span text:style-name="T43">. Pripažinti netekusiu galios Kaišiadorių rajono savivaldybės tarybos 2014 m. gegužės 29 d</text:span><text:span text:style-name="T44">. sprendimo Nr. V17-150 „Dėl 7 procentų Kaišiadorių rajono savivaldybei atitinkamiems metams skirtų mokinio krepšelio lėšų naudojimo tvarkos aprašo patvirtinimo“ 1 punktą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Vytenis Tomkus</text:span></text:p>
      <text:p text:style-name="P51"><text:span text:style-name="T52">Patvirtinta.</text:span><text:span text:style-name="T53"><text:s/>Neteko galios nuo 2018-10-23</text:span></text:p>
      <text:p text:style-name="P54">Priedo naikinimas:</text:p>
      <text:p text:style-name="P55"><text:span text:style-name="T56">Nr.<text:s/></text:span><text:a xlink:href="https://www.e-tar.lt/portal/legalAct.html?documentId=b2bf1590d5be11e8a1baff673bb7216a" office:target-frame-name="_top" xlink:show="replace"><text:span text:style-name="T57">V17-231</text:span></text:a><text:span text:style-name="T58">, 2018-10-19, paskelbta TAR 2018-10-22, i. k. 2018-16453</text:span></text:p>
      <text:p text:style-name="Normal"/>
      <text:p text:style-name="P59"><text:span text:style-name="T60">Priedas.</text:span><text:span text:style-name="T61"><text:s/>Neteko galios nuo 2018-10-23</text:span></text:p>
      <text:p text:style-name="P62">Priedo naikinimas:</text:p>
      <text:p text:style-name="P63"><text:span text:style-name="T64">Nr.<text:s/></text:span><text:a xlink:href="https://www.e-tar.lt/portal/legalAct.html?documentId=b2bf1590d5be11e8a1baff673bb7216a" office:target-frame-name="_top" xlink:show="replace"><text:span text:style-name="T65">V17-231</text:span></text:a><text:span text:style-name="T66">, 2018-10-19, paskelbta TAR 2018-10-22, i. k. 2018-16453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aišiadorių rajono savivaldybės taryba, Sprendimas</text:span></text:p>
      <text:p text:style-name="P76"><text:span text:style-name="T77">Nr.<text:s/></text:span><text:a xlink:href="https://www.e-tar.lt/portal/legalAct.html?documentId=17dba9807ad311e8ae2bfd1913d66d57" office:target-frame-name="_top" xlink:show="replace"><text:span text:style-name="T78">V17-170</text:span></text:a><text:span text:style-name="T79">, 2018-06-28, paskelbta TAR 2018-06-29, i. k. 2018-10758</text:span></text:p>
      <text:p text:style-name="P80"><text:span text:style-name="T81">Dėl Kaišiadorių rajono savivaldybės tarybos 2015 m. rugsėjo 24 d. sprendimo Nr. V17-318 „D</text:span><text:span text:style-name="T82">ėl 7 procentų Kaišiadorių rajono savivaldybei atitinkamiems metams skirtų mokinio krepšelio lėšų naudojimo tvarkos aprašo patvirtinimo“ pakeitimo</text:span></text:p>
      <text:p text:style-name="P83"/>
      <text:p text:style-name="P84"><text:span text:style-name="T85">2.</text:span></text:p>
      <text:p text:style-name="P86"><text:span text:style-name="T87">Kaišiadorių rajono savivaldybės taryba, Sprendimas</text:span></text:p>
      <text:p text:style-name="P88"><text:span text:style-name="T89">Nr.<text:s/></text:span><text:a xlink:href="https://www.e-tar.lt/portal/legalAct.html?documentId=b2bf1590d5be11e8a1baff673bb7216a" office:target-frame-name="_top" xlink:show="replace"><text:span text:style-name="T90">V17-231</text:span></text:a><text:span text:style-name="T91">, 2018-10-19, paskelbta TAR 2018-10-22, i. k. 2018-16453</text:span></text:p>
      <text:p text:style-name="P92"><text:span text:style-name="T93">Dėl Kaišiadorių rajono savivaldybei skirtų mokymo lėšų paskirstymo ir panaudojimo tvarkos aprašo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Džemedžionienė</meta:initial-creator>
    <dc:creator>adlibuser</dc:creator>
    <meta:creation-date>2018-10-23T06:20:00Z</meta:creation-date>
    <dc:date>2018-10-23T06:20:00Z</dc:date>
    <meta:print-date>2015-09-11T08:0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29" meta:character-count="2693" meta:row-count="239" meta:non-whitespace-character-count="2394"/>
  </office:meta>
</office:document-meta>
</file>