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style:punctuation-wrap="simple" fo:text-align="justify" style:vertical-align="baseline" style:line-height-at-least="0.25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fo:background-color="#FFFFFF" style:language-asian="lt" style:country-asian="LT"/>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361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line-height-at-least="0.2361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line-height-at-least="0.2361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line-height-at-least="0.2361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361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style="italic" style:font-style-asian="italic"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style="italic" style:font-style-asian="italic"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style="italic" style:font-style-asian="italic"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line-height-at-least="0.2361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line-height-at-least="0.2361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361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line-height-at-least="0.2361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line-height-at-least="0.2361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361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361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361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line-height-at-least="0.25in"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tab-stops>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9-10</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Lietuvos Respublikos Vyriausybė</text:span><text:span text:style-name="T36"><text:s/>nutaria</text:span><text:span text:style-name="T37">:</text:span></text:p>
      <text:p text:style-name="P38"><text:span text:style-name="T39">1</text:span><text:span text:style-name="T40">.</text:span><text:span text:style-name="T41"><text:s/>Patvirtinti Pareigūnų ir karių valstybinių pensijų skyrimo ir mokėjimo nuostatus (pridedama).</text:span></text:p>
      <text:p text:style-name="P42"><text:span text:style-name="T43">2</text:span><text:span text:style-name="T44">. Pripažinti netekusiu galios Lietuvos Respublikos Vyriausybės 1995 m. sausio 20 d. nutarimą Nr. 83 „Dėl Pareigūnų ir karių valstybinių pensijų skyrimo bei<text:s/></text:span><text:span text:style-name="T45">mokėjimo nuostatų patvirtinimo“ su visais pakeitimais ir papildymais.<text:s/></text:span></text:p>
      <text:p text:style-name="P46"><text:span text:style-name="T47">3</text:span><text:span text:style-name="T48">. Nustatyti, kad iki šio nutarimo įsigaliojimo pradėti sprendimų dėl pareigūnų ir karių valstybinės pensijos skyrimo procesai baigiami ir iki šio nutarimo įsigaliojimo priimtų spre</text:span><text:span text:style-name="T49">ndimų kopijos išsiunčiamos (įteikiamos) pareiškėjui iki šio nutarimo įsigaliojimo nustatyta tvarka.</text:span></text:p>
      <text:p text:style-name="P50"/>
      <text:p text:style-name="P51"/>
      <text:p text:style-name="P52"/>
      <text:p text:style-name="P53">Ministras Pirmininkas<text:tab/>Algirdas Butkevičius</text:p>
      <text:p text:style-name="P54"/>
      <text:p text:style-name="P55"/>
      <text:p text:style-name="P56"/>
      <text:p text:style-name="P57"><text:span text:style-name="T58">Socialinės apsaugos ir darbo ministrė</text:span><text:span text:style-name="T59"><text:tab/>Algimanta Pabedinskienė</text:span></text:p>
      <text:p text:style-name="P60"/>
      <text:soft-page-break/>
      <text:p text:style-name="P61"><text:span text:style-name="T62">PATVIRTINTA</text:span><text:span text:style-name="T63"><text:line-break/>Lietuvos Respublikos Vyri</text:span><text:span text:style-name="T64">ausybės</text:span><text:span text:style-name="T65"><text:line-break/></text:span><text:span text:style-name="T66">2015 m. vasario 11 d. nutarimu Nr. 128</text:span><text:span text:style-name="T67"><text:line-break/>(Lietuvos Respublikos Vyriausybės</text:span><text:span text:style-name="T68"><text:line-break/></text:span><text:span text:style-name="T69">2016 m. kovo 9 d.<text:s/></text:span><text:span text:style-name="T70">nutarimo Nr.<text:s/></text:span><text:span text:style-name="T71">218</text:span><text:span text:style-name="T72"><text:line-break/>redakcija)</text:span></text:p>
      <text:p text:style-name="P73"/>
      <text:p text:style-name="P74"/>
      <text:p text:style-name="P75"/>
      <text:p text:style-name="P76"><text:span text:style-name="T77">PAREIGŪNŲ IR KARIŲ VALSTYBINIŲ PENSIJŲ SKYRIMO IR MOKĖJIMO</text:span></text:p>
      <text:p text:style-name="P78"><text:span text:style-name="T79">NUOSTATAI</text:span></text:p>
      <text:p text:style-name="P80"/>
      <text:p text:style-name="P81"/>
      <text:p text:style-name="P82"/>
      <text:p text:style-name="P83"><text:span text:style-name="T84">1</text:span><text:span text:style-name="T85">.</text:span><text:span text:style-name="T86"><text:s/>Pareigūnų ir karių valstybinių pensijų skyrimo ir mokėjimo nuostatai (toliau – Nuostatai) reglamentuoja Lietuvos Respublikos pareigūnų ir karių valstybinių pensijų įstatymo (toliau – įstatymas) nustatytų pareigūnų ir karių valstybinių pensijų (toliau – pe</text:span><text:span text:style-name="T87">nsijos) ir socialinio draudimo bazinės pensijos dydžio priedo už tarnybą (toliau – priedas) skyrimą ir mokėjimą.</text:span><text:s/></text:p>
      <text:p text:style-name="P88">Punkto pakeitimai:</text:p>
      <text:p text:style-name="P89"><text:span text:style-name="T90">Nr.<text:s/></text:span><text:a xlink:href="https://www.e-tar.lt/portal/legalAct.html?documentId=eb2a7980e6e811e7acd7ea182930b17f" office:target-frame-name="_top" xlink:show="replace"><text:span text:style-name="T91">1103</text:span></text:a><text:span text:style-name="T92">, 2017-12-20,<text:s/></text:span><text:span text:style-name="T93">paskelbta TAR 2017-12-22, i. k. 2017-20929</text:span></text:p>
      <text:p text:style-name="Normal"/>
      <text:p text:style-name="P94"><text:span text:style-name="T95">2</text:span><text:span text:style-name="T96">. Pensijos ir priedas skiriami ir mokami vadovaujantis įstatymu ir Nuostatais.</text:span></text:p>
      <text:p text:style-name="P97"><text:span text:style-name="T98">3</text:span><text:span text:style-name="T99">.<text:s/></text:span><text:span text:style-name="T100">Pareigūnams ir kariams, atleistiems dėl sveikatos (įstatymo 3 straipsnio 1 dalies 4 punktas) ir ištarnavusiems nuo 5 iki<text:s/></text:span><text:span text:style-name="T101">10 metų, mokama 2 (1,8 A + B), ištarnavusiems nuo 10 iki 20 metų – 20 (1,8 A + B) / (A + B), ištarnavusiems daugiau kaip 20 metų – 1,8 A + B + 0,5 C procentų darbo užmokesčio dydžio pensija (A – tarnybos laikas metais iki 1995 metų; B – tarnybos laikas met</text:span><text:span text:style-name="T102">ais nuo 1995 metų įskaitytinai; C – tarnybos laikas metais, įskaitytas į tarnybos laiką pensijai skirti už dvidešimt pirmus–dvidešimt penktus tarnybos metus, kai pensija apskaičiuojama asmenims, nurodytiems įstatymo 3 straipsnio 3 dalyje, – tarnybos laikas</text:span><text:span text:style-name="T103"><text:s/>metais, viršijantis 20 tarnybos metų, tačiau neviršijantis įstatymo 3 straipsnio 3 dalyje šiems asmenims nustatyto tarnybos metų skaičiaus, reikalingo pensijai skirti).<text:s/></text:span></text:p>
      <text:p text:style-name="P104"><text:span text:style-name="T105">4</text:span><text:span text:style-name="T106">. Tarnybos laikas pensijai skirti išreiškiamas metais ir skaičiuojamas 4 skaitme</text:span><text:span text:style-name="T107">nų po kablelio tikslumu. Tarnybos laiko dalis, apskaičiuota dienomis, išreiškiama mėnesiais, dienų skaičių dalijant iš 30.</text:span></text:p>
      <text:p text:style-name="P108"><text:span text:style-name="T109">5</text:span><text:span text:style-name="T110">. Prašymą skirti pensiją ir priedą asmuo pateikia Valstybinio socialinio draudimo fondo valdybos prie Socialinės apsaugos ir dar</text:span><text:span text:style-name="T111">bo ministerijos (toliau – Fondo valdyba) įgaliotai Valstybinio socialinio draudimo fondo administravimo įstaigai (toliau – Fondo administravimo įstaiga), Lietuvos Respublikos specialiųjų tyrimų tarnybai, Lietuvos Respublikos valstybės saugumo departamentui</text:span><text:span text:style-name="T112">, Lietuvos Respublikos krašto apsaugos ministerijai (toliau kartu – pensijas skiriančios institucijos ir įstaigos) per atitinkamą tarnybą, įstaigą, karinį dalinį, kuriuose jis tarnauja arba tarnavo paskiausiai.</text:span><text:span text:style-name="T113"><text:s/>Prašymai skirti pareigūnų ir karių valstybinę</text:span><text:span text:style-name="T114"><text:s/>našlių ir našlaičių pensiją (toliau – našlių ir našlaičių pensija) pateikiami<text:s/></text:span><text:span text:style-name="T115">atvykus į atitinkamą pensijas skiriančią instituciją ar įstaigą, atsiunčiami registruotu laišku arba elektroniniais ryšiais.</text:span></text:p>
      <text:soft-page-break/>
      <text:p text:style-name="P116"><text:span text:style-name="T117">Įstatymo 15</text:span><text:span text:style-name="T118">1<text:s/></text:span><text:span text:style-name="T119">straipsnio 2 dalyje nurodytu atveju dok</text:span><text:span text:style-name="T120">umentai, patvirtinantys aplinkybes, turinčias įtakos pensijai ar priedui mokėti, ar jų patvirtintos kopijos, asmens tapatybę patvirtinantis dokumentas ar jo patvirtinta kopija, taip pat įstatymo 15</text:span><text:span text:style-name="T121">1</text:span><text:span text:style-name="T122"><text:s/>straipsnio 4 dalyje nurodytu atveju rašytinis laisvos for</text:span><text:span text:style-name="T123">mos paties pensijos gavėjo pasirašytas pareiškimas, patvirtinantis, kad jis gyvena užsienio valstybėje, ir asmens tapatybę patvirtinantis dokumentas ar jo patvirtinta kopija pateikiami atvykus į Fondo administravimo įstaigą, atsiunčiami registruotu laišku<text:s/></text:span><text:span text:style-name="T124">arba elektroniniais ryšiais. Pareiškimas, Fondo administravimo įstaigai siunčiamas elektroniniais ryšiais, turi būti pasirašytas saugiu elektroniniu parašu, sukurtu saugia parašo formavimo įranga ir patvirtintu galiojančiu kvalifikuotu sertifikatu.</text:span><text:s/></text:p>
      <text:p text:style-name="P125">Punkto<text:s/>pakeitimai:</text:p>
      <text:p text:style-name="P126"><text:span text:style-name="T127">Nr.<text:s/></text:span><text:a xlink:href="https://www.e-tar.lt/portal/legalAct.html?documentId=eb2a7980e6e811e7acd7ea182930b17f" office:target-frame-name="_top" xlink:show="replace"><text:span text:style-name="T128">1103</text:span></text:a><text:span text:style-name="T129">, 2017-12-20, paskelbta TAR 2017-12-22, i. k. 2017-20929</text:span></text:p>
      <text:p text:style-name="Normal"/>
      <text:p text:style-name="P130"><text:span text:style-name="T131">6</text:span><text:span text:style-name="T132">. Kartu su prašymu skirti pensiją už tarnybą pateikiama:</text:span></text:p>
      <text:p text:style-name="P133"><text:span text:style-name="T134">6.1</text:span><text:span text:style-name="T135">. personalo<text:s/></text:span><text:span text:style-name="T136">tarnybos parengtas tarnybos laiko (darbo stažo) apskaitos lapas;</text:span><text:s/></text:p>
      <text:p text:style-name="P137">Punkto pakeitimai:</text:p>
      <text:p text:style-name="P138"><text:span text:style-name="T139">Nr.<text:s/></text:span><text:a xlink:href="https://www.e-tar.lt/portal/legalAct.html?documentId=eb2a7980e6e811e7acd7ea182930b17f" office:target-frame-name="_top" xlink:show="replace"><text:span text:style-name="T140">1103</text:span></text:a><text:span text:style-name="T141">, 2017-12-20, paskelbta TAR 2017-12-22, i. k. 2017-20929</text:span></text:p>
      <text:p text:style-name="Normal"/>
      <text:p text:style-name="P142"><text:span text:style-name="T143">6.2</text:span><text:span text:style-name="T144">. darbo užmokesčio atestatas (pažymėjimas);</text:span></text:p>
      <text:p text:style-name="P145"><text:span text:style-name="T146">6.3</text:span><text:span text:style-name="T147">. žinybinės medicininės ekspertizės komisijos išvada, jeigu pareigūnas ar karys atleidžiamas dėl sveikatos būklės.</text:span></text:p>
      <text:p text:style-name="P148"><text:span text:style-name="T149">7</text:span><text:span text:style-name="T150">. Kartu su prašymu skirti netekto darbingumo pensiją pateikiama:</text:span></text:p>
      <text:p text:style-name="P151"><text:span text:style-name="T152">7.1</text:span><text:span text:style-name="T153">. žinybinės m</text:span><text:span text:style-name="T154">edicininės ekspertizės komisijos išvada;</text:span></text:p>
      <text:p text:style-name="P155"><text:span text:style-name="T156">7.2</text:span><text:span text:style-name="T157">. darbingumo lygio pažyma, išduota Neįgalumo ir darbingumo nustatymo tarnybos prie Socialinės apsaugos ir darbo ministerijos (toliau – Neįgalumo ir darbingumo nustatymo tarnyba);</text:span></text:p>
      <text:p text:style-name="P158"><text:span text:style-name="T159">7.3</text:span><text:span text:style-name="T160">. personalo tarnybos p</text:span><text:span text:style-name="T161">arengtas tarnybos laiko (darbo stažo) apskaitos lapas;</text:span><text:s/></text:p>
      <text:p text:style-name="P162">Punkto pakeitimai:</text:p>
      <text:p text:style-name="P163"><text:span text:style-name="T164">Nr.<text:s/></text:span><text:a xlink:href="https://www.e-tar.lt/portal/legalAct.html?documentId=eb2a7980e6e811e7acd7ea182930b17f" office:target-frame-name="_top" xlink:show="replace"><text:span text:style-name="T165">1103</text:span></text:a><text:span text:style-name="T166">, 2017-12-20, paskelbta TAR 2017-12-22, i. k. 2017-20929</text:span></text:p>
      <text:p text:style-name="Normal"/>
      <text:p text:style-name="P167"><text:span text:style-name="T168">7.4</text:span><text:span text:style-name="T169">. darbo<text:s/></text:span><text:span text:style-name="T170">užmokesčio atestatas (pažymėjimas).</text:span></text:p>
      <text:p text:style-name="P171"><text:span text:style-name="T172">8</text:span><text:span text:style-name="T173">. Kartu su prašymu skirti našlių ir našlaičių pensiją pateikiama (atsižvelgiant į pensijos rūšį arba pensijos skyrimo sąlygas):</text:span></text:p>
      <text:p text:style-name="P174"><text:span text:style-name="T175">8.1</text:span><text:span text:style-name="T176">. mirties liudijimas ar kiti mirties faktą patvirtinantys dokumentai (kopijos) a</text:span><text:span text:style-name="T177">rba teismo sprendimas, jeigu asmuo pripažintas nežinia kur esančiu;</text:span><text:s/></text:p>
      <text:p text:style-name="P178">Punkto pakeitimai:</text:p>
      <text:p text:style-name="P179"><text:span text:style-name="T180">Nr.<text:s/></text:span><text:a xlink:href="https://www.e-tar.lt/portal/legalAct.html?documentId=aee23c00a71611e69ad4c8713b612d0f" office:target-frame-name="_top" xlink:show="replace"><text:span text:style-name="T181">1105</text:span></text:a><text:span text:style-name="T182">, 2016-11-09, paskelbta TAR 2016-11-10, i. k. 2016-26535</text:span></text:p>
      <text:p text:style-name="Normal"/>
      <text:p text:style-name="P183"><text:span text:style-name="T184">8.</text:span><text:span text:style-name="T185">2</text:span><text:span text:style-name="T186">. santuokos liudijimas, pažyma apie buvusią santuoką ar kiti santuoką patvirtinantys dokumentai (kopijos); jeigu pateikiamas santuokos sudarymo įrašo išrašas (kopija) ir duomenų apie santuokos sudarymą nėra Lietuvos Respublikos gyventojų registre, turi<text:s/></text:span><text:span text:style-name="T187">būti žyma, ar santuoka nebuvo nutraukta;</text:span><text:s/></text:p>
      <text:p text:style-name="P188">Punkto pakeitimai:</text:p>
      <text:p text:style-name="P189"><text:span text:style-name="T190">Nr.<text:s/></text:span><text:a xlink:href="https://www.e-tar.lt/portal/legalAct.html?documentId=aee23c00a71611e69ad4c8713b612d0f" office:target-frame-name="_top" xlink:show="replace"><text:span text:style-name="T191">1105</text:span></text:a><text:span text:style-name="T192">, 2016-11-09, paskelbta TAR 2016-11-10, i. k. 2016-26535</text:span></text:p>
      <text:p text:style-name="Normal"/>
      <text:p text:style-name="P193"><text:span text:style-name="T194">8.3</text:span><text:span text:style-name="T195">. našlaičių gimimo liudi</text:span><text:span text:style-name="T196">jimai ar kiti tėvystės (motinystės) ryšius patvirtinantys dokumentai (kopijos);</text:span><text:s/></text:p>
      <text:p text:style-name="P197">Punkto pakeitimai:</text:p>
      <text:p text:style-name="P198"><text:span text:style-name="T199">Nr.<text:s/></text:span><text:a xlink:href="https://www.e-tar.lt/portal/legalAct.html?documentId=aee23c00a71611e69ad4c8713b612d0f" office:target-frame-name="_top" xlink:show="replace"><text:span text:style-name="T200">1105</text:span></text:a><text:span text:style-name="T201">, 2016-11-09, paskelbta TAR 2016-11-10, i. k. 2016</text:span><text:span text:style-name="T202">-26535</text:span></text:p>
      <text:p text:style-name="Normal"/>
      <text:p text:style-name="P203"><text:span text:style-name="T204">8.4</text:span><text:span text:style-name="T205">. dokumentai, patvirtinantys globos ar rūpybos nustatymą ir asmens skyrimą globėju ar rūpintoju;</text:span></text:p>
      <text:p text:style-name="P206"><text:span text:style-name="T207">8.5</text:span><text:span text:style-name="T208">. personalo tarnybos parengtas tarnybos laiko (darbo stažo) apskaitos lapas;</text:span><text:s/></text:p>
      <text:p text:style-name="P209">Punkto pakeitimai:</text:p>
      <text:p text:style-name="P210"><text:span text:style-name="T211">Nr.<text:s/></text:span><text:a xlink:href="https://www.e-tar.lt/portal/legalAct.html?documentId=eb2a7980e6e811e7acd7ea182930b17f" office:target-frame-name="_top" xlink:show="replace"><text:span text:style-name="T212">1103</text:span></text:a><text:span text:style-name="T213">, 2017-12-20, paskelbta TAR 2017-12-22, i. k. 2017-20929</text:span></text:p>
      <text:p text:style-name="Normal"/>
      <text:p text:style-name="P214"><text:span text:style-name="T215">8.6</text:span><text:span text:style-name="T216">. darbo užmokesčio atestatas (pažymėjimas);</text:span></text:p>
      <text:p text:style-name="P217"><text:span text:style-name="T218">8.7.</text:span><text:span text:style-name="T219"><text:s/>Neteko galios nuo 2018-01-01</text:span></text:p>
      <text:p text:style-name="P220">Punkto naikinimas:</text:p>
      <text:p text:style-name="P221"><text:span text:style-name="T222">Nr.<text:s/></text:span><text:a xlink:href="https://www.e-tar.lt/portal/legalAct.html?documentId=eb2a7980e6e811e7acd7ea182930b17f" office:target-frame-name="_top" xlink:show="replace"><text:span text:style-name="T223">1103</text:span></text:a><text:span text:style-name="T224">, 2017-12-20, paskelbta TAR 2017-12-22, i. k. 2017-20929</text:span></text:p>
      <text:p text:style-name="Normal"/>
      <text:p text:style-name="P225"><text:span text:style-name="T226">8.8</text:span><text:span text:style-name="T227">. švietimo įstaigos pažymėjimai, jeigu našlaičiai, vyresni kaip 18 metų, mokosi;</text:span></text:p>
      <text:p text:style-name="P228"><text:span text:style-name="T229">8.9</text:span><text:span text:style-name="T230">. Neįgalumo ir darbingumo nustatymo tarnybos išduota darbingumo lygio pažyma (valstybinės medicininės socialinės ekspertizės komisijos iki 2005 m. liepos 1 d. išduota invalidumo pažyma), jeigu teisė gauti šią pensiją priklauso nuo netekto darbingumo.<text:s/></text:span></text:p>
      <text:p text:style-name="P231"><text:span text:style-name="T232">9</text:span><text:span text:style-name="T233">. Pagrindas mokėti pensiją ir priedą įstatymo 13 straipsnio 4 dalyje ir 15 straipsnio 3 dalyje nustatytais atvejais – laidojusio asmens, įpėdinių</text:span><text:span text:style-name="T234"><text:s/>ir (ar) mirusįjį pergyvenusio sutuoktinio</text:span><text:span text:style-name="T235"><text:s/>pateiktas prašymas mokėti pensiją ir priedą, mirties liudijimas a</text:span><text:span text:style-name="T236">r kiti mirties faktą patvirtinantys dokumentai,<text:s/></text:span><text:span text:style-name="T237">paveldėjimo teisės liudijimas ir (arba) nuosavybės teisės į sutuoktinių bendro turto dalį liudijimas (kopijos).</text:span><text:s/></text:p>
      <text:p text:style-name="P238">Punkto pakeitimai:</text:p>
      <text:p text:style-name="P239"><text:span text:style-name="T240">Nr.<text:s/></text:span><text:a xlink:href="https://www.e-tar.lt/portal/legalAct.html?documentId=aee23c00a71611e69ad4c8713b612d0f" office:target-frame-name="_top" xlink:show="replace"><text:span text:style-name="T241">1105</text:span></text:a><text:span text:style-name="T242">, 2016-11-09, paskelbta TAR 2016-11-10, i. k. 2016-26535</text:span></text:p>
      <text:p text:style-name="P243"><text:span text:style-name="T244">Nr.<text:s/></text:span><text:a xlink:href="https://www.e-tar.lt/portal/legalAct.html?documentId=eb2a7980e6e811e7acd7ea182930b17f" office:target-frame-name="_top" xlink:show="replace"><text:span text:style-name="T245">1103</text:span></text:a><text:span text:style-name="T246">, 2017-12-20, paskelbta TAR 2017-12-22, i. k. 2017-20929</text:span></text:p>
      <text:p text:style-name="Normal"/>
      <text:p text:style-name="P247"><text:span text:style-name="T248">10</text:span><text:span text:style-name="T249">. Nuostatų 5 punkte nurodytoms institucijoms ir įstaigoms asmuo turi pateikti dokumentų, kurių reikia atitinkamos rūšies pensijai ir priedui skirti ir (ar) mokėti, originalus arba kopijas,<text:s/></text:span><text:span text:style-name="T250">patvirtintas dokumentą išdavusios Lietuvos Respublikos ar užsienio</text:span><text:span text:style-name="T251"><text:s/>valstybės institucijos, notaro ar kito asmens, įgalioto atlikti notarinius veiksmus, arba konsulinio pareigūno ar kito kompetentingo užsienio valstybės pareigūno. Jeigu asmenys pateikia originalus, Nuostatų 5 punkte nurodytos institucijos ir įstaigos priv</text:span><text:span text:style-name="T252">alo pavirtinti dokumentų, kurių reikia pensijai skirti, kopijas. Asmens pensijai ir priedui skirti ir (ar) mokėti pateikti dokumentai, išduoti užsienio valstybių institucijų, turi būti legalizuoti arba patvirtinti pažyma (</text:span><text:span text:style-name="T253">Apostille</text:span><text:span text:style-name="T254">), vadovaujantis Dokument</text:span><text:span text:style-name="T255">ų legalizavimo ir tvirtinimo pažyma (</text:span><text:span text:style-name="T256">Apostille</text:span><text:span text:style-name="T257">) tvarkos aprašu, patvirtintu<text:s/></text:span><text:span text:style-name="T258">Lietuvos Respublikos Vyriausybės 2006 m. spalio 30 d. nutarimu Nr. 1079 „Dėl Dokumentų legalizavimo ir tvirtinimo pažyma<text:s/></text:span><text:span text:style-name="T259">(</text:span><text:span text:style-name="T260">Apostille</text:span><text:span text:style-name="T261">) tvarkos aprašo patvirtinimo“, išskyrus tuos atv</text:span><text:span text:style-name="T262">ejus, kai pagal Lietuvos Respublikos tarptautinius įsipareigojimus nustatyta kitaip, ir išversti į lietuvių kalbą.</text:span></text:p>
      <text:p text:style-name="P263"><text:span text:style-name="T264">Dokumentai, kurių reikia pensijai ir priedui skirti ir mokėti, pensijas skiriančioms institucijoms ir įstaigoms pateikiami tik tuo atveju, je</text:span><text:span text:style-name="T265">igu šiuose dokumentuose nurodytų duomenų nėra valstybės ar žinybiniuose registruose arba valstybės, savivaldybių<text:s/></text:span><text:soft-page-break/><text:span text:style-name="T266">informacinėse sistemose</text:span><text:span text:style-name="T267"><text:s/>arba šiuose dokumentuose nurodyti duomenys nėra gaunami pagal duomenų teikimo sutartis iš<text:s/></text:span><text:span text:style-name="T268">valstybės ir savivaldybių ins</text:span><text:span text:style-name="T269">titucijų, įstaigų, įmonių ir organizacijų.</text:span><text:s/></text:p>
      <text:p text:style-name="P270">Punkto pakeitimai:</text:p>
      <text:p text:style-name="P271"><text:span text:style-name="T272">Nr.<text:s/></text:span><text:a xlink:href="https://www.e-tar.lt/portal/legalAct.html?documentId=aee23c00a71611e69ad4c8713b612d0f" office:target-frame-name="_top" xlink:show="replace"><text:span text:style-name="T273">1105</text:span></text:a><text:span text:style-name="T274">, 2016-11-09, paskelbta TAR 2016-11-10, i. k. 2016-26535</text:span></text:p>
      <text:p text:style-name="P275"><text:span text:style-name="T276">Nr.<text:s/></text:span><text:a xlink:href="https://www.e-tar.lt/portal/legalAct.html?documentId=eb2a7980e6e811e7acd7ea182930b17f" office:target-frame-name="_top" xlink:show="replace"><text:span text:style-name="T277">1103</text:span></text:a><text:span text:style-name="T278">, 2017-12-20, paskelbta TAR 2017-12-22, i. k. 2017-20929</text:span></text:p>
      <text:p text:style-name="Normal"/>
      <text:p text:style-name="P279"><text:span text:style-name="T280">11</text:span><text:span text:style-name="T281">. Jeigu asmens prašymui skirti pensiją ir priedą išnagrinėti būtini papildomi dokumentai, ku</text:span><text:span text:style-name="T282">riuos privalo pateikti prašymą skirti pensiją ir priedą pateikęs asmuo, ir Nuostatų 5 punkte nurodytos institucijos ir įstaigos tokių dokumentų negali gauti iš atitinkamos tarnybos, įstaigos, karinio dalinio, kuriuose asmuo tarnavo paskiausiai, per 5 darbo</text:span><text:span text:style-name="T283"><text:s/>dienas nuo šio prašymo gavimo kreipiasi į asmenį raštu, prašydamos pateikti papildomus dokumentus. Asmeniui pranešama, kad jo prašymo nagrinėjimas stabdomas, iki bus pateikti papildomi dokumentai. Kai per Nuostatų 5 punkte nurodytos institucijos ar įstaig</text:span><text:span text:style-name="T284">os nustatytą terminą, kuris negali būti trumpesnis kaip 5 darbo dienos, papildomi dokumentai negaunami, šis prašymas nenagrinėjamas, dokumentų originalai grąžinami asmeniui ir nurodoma grąžinimo priežastis. Nuostatų 5 punkte nurodytos institucijos ir įstai</text:span><text:span text:style-name="T285">gos pasilieka prašymo skirti pensiją ir priedą ir gautų dokumentų patvirtintas kopijas.<text:s/></text:span></text:p>
      <text:p text:style-name="P286"><text:span text:style-name="T287">12</text:span><text:span text:style-name="T288">.<text:s/></text:span><text:span text:style-name="T289">Sprendimas dėl pensijos ir (ar) priedo skyrimo arba atsisakymo skirti pensiją (toliau – sprendimas) turi būti priimtas ne vėliau kaip per 15 darbo dienų nuo pr</text:span><text:span text:style-name="T290">ašymo skirti pensiją ir priedą su visais reikiamais dokumentais arba papildomų dokumentų gavimo</text:span><text:span text:style-name="T291"><text:s/>pensijas skiriančiose institucijose ir įstaigose dienos.</text:span><text:span text:style-name="T292"><text:s/>Priėmus sprendimą, pensijas skiriančios institucijos ir įstaigos ne vėliau kaip per 5 darbo dienas pare</text:span><text:span text:style-name="T293">iškėjui turi išsiųsti (įteikti) šio sprendimo patvirtintą kopiją.</text:span></text:p>
      <text:p text:style-name="P294"><text:span text:style-name="T295">Pensija ir (ar) priedas skiriami arba atsisakoma skirti pensiją Specialiųjų tyrimų tarnybos direktoriaus (arba jo pavaduotojų), Valstybės saugumo departamento direktoriaus (arba jo pavaduoto</text:span><text:span text:style-name="T296">jų), krašto apsaugos ministro (arba jo įgalioto Krašto apsaugos ministerijos kanclerio), Fondo administravimo įstaigos direktoriaus ar jo įgalioto šios įstaigos valstybės tarnautojo sprendimu.</text:span><text:s/></text:p>
      <text:p text:style-name="P297">Punkto pakeitimai:</text:p>
      <text:p text:style-name="P298"><text:span text:style-name="T299">Nr.<text:s/></text:span><text:a xlink:href="https://www.e-tar.lt/portal/legalAct.html?documentId=aee23c00a71611e69ad4c8713b612d0f" office:target-frame-name="_top" xlink:show="replace"><text:span text:style-name="T300">1105</text:span></text:a><text:span text:style-name="T301">, 2016-11-09, paskelbta TAR 2016-11-10, i. k. 2016-26535</text:span></text:p>
      <text:p text:style-name="P302"><text:span text:style-name="T303">Nr.<text:s/></text:span><text:a xlink:href="https://www.e-tar.lt/portal/legalAct.html?documentId=eb2a7980e6e811e7acd7ea182930b17f" office:target-frame-name="_top" xlink:show="replace"><text:span text:style-name="T304">1103</text:span></text:a><text:span text:style-name="T305">, 2017-12-20, paskelbta TAR 20</text:span><text:span text:style-name="T306">17-12-22, i. k. 2017-20929</text:span></text:p>
      <text:p text:style-name="Normal"/>
      <text:p text:style-name="P307"><text:span text:style-name="T308">13</text:span><text:span text:style-name="T309">. Paskyrus pensiją, pensininko prašymu jo pateikti dokumentų originalai grąžinami, o pensijos byloje paliekamos šių dokumentų patvirtintos kopijos.</text:span><text:s/></text:p>
      <text:p text:style-name="P310">Punkto pakeitimai:</text:p>
      <text:p text:style-name="P311"><text:span text:style-name="T312">Nr.<text:s/></text:span><text:a xlink:href="https://www.e-tar.lt/portal/legalAct.html?documentId=aee23c00a71611e69ad4c8713b612d0f" office:target-frame-name="_top" xlink:show="replace"><text:span text:style-name="T313">1105</text:span></text:a><text:span text:style-name="T314">, 2016-11-09, paskelbta TAR 2016-11-10, i. k. 2016-26535</text:span></text:p>
      <text:p text:style-name="Normal"/>
      <text:p text:style-name="P315"><text:span text:style-name="T316">14</text:span><text:span text:style-name="T317">. Jeigu skirti pensiją atsisakoma, sprendime nurodoma atsisakymo skirti pensiją priežastis i</text:span><text:span text:style-name="T318">r šio sprendimo apskundimo tvarka. Kartu su prašymu skirti pensiją ir priedą pateikti dokumentai grąžinami juos pateikusiam asmeniui, o pensijos byloje paliekamos šių dokumentų patvirtintos kopijos.</text:span></text:p>
      <text:p text:style-name="P319"><text:span text:style-name="T320">15</text:span><text:span text:style-name="T321">. Jeigu prašymą skirti pensiją ir priedą pateikęs a</text:span><text:span text:style-name="T322">smuo yra įtariamasis arba kaltinamasis baudžiamajame procese, pensijos skyrimo procedūra sustabdoma. Nutraukus ikiteisminį tyrimą, baudžiamąją bylą arba įsiteisėjus teismo išteisinamajam arba<text:s/></text:span><text:soft-page-break/><text:span text:style-name="T323">apkaltinamajam nuosprendžiui, pensijos skyrimo procedūra tęsiama</text:span><text:span text:style-name="T324"><text:s/>ir sprendimas vadovaujantis įstatymo 13 straipsnio 3 dalimi priimamas ne vėliau kaip per 10 darbo dienų nuo dienos, einančios po tos dienos, kurią asmuo pateikia dokumentus, patvirtinančius nurodytas aplinkybes.</text:span></text:p>
      <text:p text:style-name="P325"><text:span text:style-name="T326">16</text:span><text:span text:style-name="T327">. Paskyrus pensiją, pensijos gavėjui<text:s/></text:span><text:span text:style-name="T328">išduodamas pensijos gavėjo pažymėjimas, kurio formą nustato atitinkamos įstatymo 12 straipsnyje nurodytos pensiją skiriančios institucijos ar įstaigos vadovas</text:span></text:p>
      <text:p text:style-name="P329">Punkto pakeitimai:</text:p>
      <text:p text:style-name="P330"><text:span text:style-name="T331">Nr.<text:s/></text:span><text:a xlink:href="https://www.e-tar.lt/portal/legalAct.html?documentId=eb2a7980e6e811e7acd7ea182930b17f" office:target-frame-name="_top" xlink:show="replace"><text:span text:style-name="T332">1103</text:span></text:a><text:span text:style-name="T333">, 2017-12-20, paskelbta TAR 2017-12-22, i. k. 2017-20929</text:span></text:p>
      <text:p text:style-name="Normal"/>
      <text:p text:style-name="P334"><text:span text:style-name="T335">17</text:span><text:span text:style-name="T336">. Pensija ir priedas mokami už praėjusį mėnesį. Pensijų ir priedo pristatymo tvarką, terminus ir sąlygas nustato Fondo valdyba.</text:span></text:p>
      <text:p text:style-name="P337"><text:span text:style-name="T338">18</text:span><text:span text:style-name="T339">. Specialiųjų tyrimų tarnybos,</text:span><text:span text:style-name="T340"><text:s/>Valstybės saugumo departamento, Krašto apsaugos ministerijos paskirtoms pensijoms ir priedui mokėti reikalingi dokumentai ir duomenys Fondo administravimo įstaigai perduodami Fondo valdybos, suderinus su nurodytomis pensijas skiriančiomis institucijomis i</text:span><text:span text:style-name="T341">r įstaigomis, nustatyta tvarka.</text:span><text:s/></text:p>
      <text:p text:style-name="P342">Punkto pakeitimai:</text:p>
      <text:p text:style-name="P343"><text:span text:style-name="T344">Nr.<text:s/></text:span><text:a xlink:href="https://www.e-tar.lt/portal/legalAct.html?documentId=eb2a7980e6e811e7acd7ea182930b17f" office:target-frame-name="_top" xlink:show="replace"><text:span text:style-name="T345">1103</text:span></text:a><text:span text:style-name="T346">, 2017-12-20, paskelbta TAR 2017-12-22, i. k. 2017-20929</text:span></text:p>
      <text:p text:style-name="Normal"/>
      <text:p text:style-name="P347"><text:span text:style-name="T348">19</text:span><text:span text:style-name="T349">. Valstybinė mokesčių inspekcija p</text:span><text:span text:style-name="T350">rie Lietuvos Respublikos finansų ministerijos (toliau – Valstybinė mokesčių inspekcija), valstybės įmonė Žemės ūkio informacijos ir kaimo verslo centras, Neįgalumo ir darbingumo nustatymo tarnyba Fondo administravimo įstaigai teikia šiuos duomenis apie pen</text:span><text:span text:style-name="T351">sijų gavėjus:</text:span></text:p>
      <text:p text:style-name="P352"><text:span text:style-name="T353">19.1</text:span><text:span text:style-name="T354">. Valstybinė mokesčių inspekcija – apie asmenis, nurodytus Lietuvos Respublikos valstybinių socialinio draudimo pensijų įstatymo 2 straipsnio 1 dalies 8 ir 9 punktuose;</text:span></text:p>
      <text:p text:style-name="P355"><text:span text:style-name="T356">19.2</text:span><text:span text:style-name="T357">. valstybės įmonė Žemės ūkio informacijos ir kaimo verslo c</text:span><text:span text:style-name="T358">entras – apie asmenis, tapusius ūkininkais ar jų partneriais pagal Lietuvos Respublikos ūkininko ūkio įstatymą;</text:span></text:p>
      <text:p text:style-name="P359"><text:span text:style-name="T360">19.3</text:span><text:span text:style-name="T361">. Neįgalumo ir darbingumo nustatymo tarnyba – apie asmeniui nustatytą darbingumo lygį ir terminą.</text:span></text:p>
      <text:p text:style-name="P362"><text:span text:style-name="T363">20</text:span><text:span text:style-name="T364">. Duomenys teikiami pagal Fond</text:span><text:span text:style-name="T365">o valdybos pateiktus pensijų gavėjų sąrašus, laikantis Fondo valdybos ir Valstybinės mokesčių inspekcijos, valstybės įmonės Žemės ūkio informacijos ir kaimo verslo centro, Neįgalumo ir darbingumo nustatymo tarnybos pasirašytose duomenų teikimo sutartyse nu</text:span><text:span text:style-name="T366">statytos tvarkos ir terminų.</text:span><text:s/></text:p>
      <text:p text:style-name="P367">Punkto pakeitimai:</text:p>
      <text:p text:style-name="P368"><text:span text:style-name="T369">Nr.<text:s/></text:span><text:a xlink:href="https://www.e-tar.lt/portal/legalAct.html?documentId=eb2a7980e6e811e7acd7ea182930b17f" office:target-frame-name="_top" xlink:show="replace"><text:span text:style-name="T370">1103</text:span></text:a><text:span text:style-name="T371">, 2017-12-20, paskelbta TAR 2017-12-22, i. k. 2017-20929</text:span></text:p>
      <text:p text:style-name="Normal"/>
      <text:p text:style-name="P372"><text:span text:style-name="T373">21</text:span><text:span text:style-name="T374">. Kiti pensijų skyrimo, mokėjimo, ginčų sprendimo klausimai, nenustatyti Nuostatuose, reguliuojami<text:s/></text:span><text:span text:style-name="T375">Socialinio draudimo pensijų skyrimo ir mokėjimo nuostatuose, patvirtintuose Lietuvos Respublikos socialinės apsaugos ir darbo ministro</text:span><text:span text:style-name="T376">.</text:span><text:s/></text:p>
      <text:p text:style-name="P377">Punkto pakeitimai:</text:p>
      <text:p text:style-name="P378"><text:span text:style-name="T379">N</text:span><text:span text:style-name="T380">r.<text:s/></text:span><text:a xlink:href="https://www.e-tar.lt/portal/legalAct.html?documentId=eb2a7980e6e811e7acd7ea182930b17f" office:target-frame-name="_top" xlink:show="replace"><text:span text:style-name="T381">1103</text:span></text:a><text:span text:style-name="T382">, 2017-12-20, paskelbta TAR 2017-12-22, i. k. 2017-20929</text:span></text:p>
      <text:p text:style-name="Normal"/>
      <text:p text:style-name="P383"><text:span text:style-name="T384">______________________</text:span></text:p>
      <text:p text:style-name="P385">Priedo pakeitimai:</text:p>
      <text:p text:style-name="P386"><text:span text:style-name="T387">TAR pastaba.</text:span><text:span text:style-name="T388"><text:s/>Iki šio nutarimo įsigaliojimo išduoti vidaus reikalų ministro patvirtintos formos pensininko pažymėjimai ir toliau galioja.</text:span></text:p>
      <text:soft-page-break/>
      <text:p text:style-name="P389"><text:span text:style-name="T390">Nr.<text:s/></text:span><text:a xlink:href="https://www.e-tar.lt/portal/legalAct.html?documentId=848197a0e9eb11e59b23c9576935ca23" office:target-frame-name="_top" xlink:show="replace"><text:span text:style-name="T391">218</text:span></text:a><text:span text:style-name="T392">, 2016-03-09, paskelbta TA</text:span><text:span text:style-name="T393">R 2016-03-14, i. k. 2016-04652</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848197a0e9eb11e59b23c9576935ca23" office:target-frame-name="_top" xlink:show="replace"><text:span text:style-name="T405">218</text:span></text:a><text:span text:style-name="T406">, 2016-03-09, paskelbta TAR 2016-03-14, i. k. 2016-04652</text:span></text:p>
      <text:p text:style-name="P407"><text:span text:style-name="T408">Dėl Lietuvos Respublikos Vyriausybės 2015 m. vasario 11 d. nutarimo Nr. 128 „Dėl Pareigūnų ir karių valstybinių pensijų skyrimo ir mokėjimo nuostatų patvirtinimo“ pakeitimo</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aee23c00a71611e69ad4c8713b612d0f" office:target-frame-name="_top" xlink:show="replace"><text:span text:style-name="T416">1105</text:span></text:a><text:span text:style-name="T417">, 2016-11-09, paskelbta TAR 2016-11-10, i. k. 2016-26535</text:span></text:p>
      <text:p text:style-name="P418"><text:span text:style-name="T419">Dėl Lietuvos Respublikos Vyriausybės 2015 m. vasario 11 d. nutarimo Nr. 128 „Dėl Pareigūnų ir karių valstybinių pensijų skyrimo i</text:span><text:span text:style-name="T420">r mokėjimo nuostatų patvirtinimo“ pakeitimo</text:span></text:p>
      <text:p text:style-name="P421"/>
      <text:p text:style-name="P422"><text:span text:style-name="T423">3.</text:span></text:p>
      <text:p text:style-name="P424"><text:span text:style-name="T425">Lietuvos Respublikos Vyriausybė, Nutarimas</text:span></text:p>
      <text:p text:style-name="P426"><text:span text:style-name="T427">Nr.<text:s/></text:span><text:a xlink:href="https://www.e-tar.lt/portal/legalAct.html?documentId=eb2a7980e6e811e7acd7ea182930b17f" office:target-frame-name="_top" xlink:show="replace"><text:span text:style-name="T428">1103</text:span></text:a><text:span text:style-name="T429">, 2017-12-20, paskelbta TAR 2017-12-22, i. k. 2017-20929</text:span></text:p>
      <text:p text:style-name="P430"><text:span text:style-name="T431">Dė</text:span><text:span text:style-name="T432">l Lietuvos Respublikos Vyriausybės 2015 m. vasario 11 d. nutarimo Nr. 128 „Dėl Pareigūnų ir karių valstybinių pensijų skyrimo ir mokėjimo nuostat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0T12:01:00Z</meta:creation-date>
    <dc:date>2018-10-10T12:01:00Z</dc:date>
    <meta:print-date>2015-02-10T11:47:00Z</meta:print-date>
    <meta:template xlink:href="Normal.dotm" xlink:type="simple"/>
    <meta:editing-cycles>2</meta:editing-cycles>
    <meta:editing-duration>PT0S</meta:editing-duration>
    <meta:document-statistic meta:page-count="7" meta:paragraph-count="84" meta:word-count="2314" meta:character-count="18482" meta:row-count="396" meta:non-whitespace-character-count="16252"/>
  </office:meta>
</office:document-meta>
</file>