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margin-left="0.5451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0.5in">
        <style:tab-stops/>
      </style:paragraph-properties>
    </style:style>
    <style:style style:name="T47" style:parent-style-name="DefaultParagraphFont" style:family="text">
      <style:text-properties style:font-name-asian="Calibri" fo:color="#000000" fo:letter-spacing="0.0416in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Įsakymas paskelbtas: TAR 2024-09-19, i. k. 2024-16427</text:span></text:p>
      <text:p text:style-name="P12"/>
      <text:p text:style-name="P13">Nauja redakcija nuo 2025-01-01:</text:p>
      <text:p text:style-name="Normal"><text:span text:style-name="T14">Nr.<text:s/></text:span><text:a xlink:href="https://www.e-tar.lt/portal/legalAct.html?documentId=2c1e6c43c11511ef88c08519262548c4" office:target-frame-name="_top" xlink:show="replace"><text:span text:style-name="T15">BV-260</text:span></text:a><text:span text:style-name="T16">, 2024-12-23, paskelbta<text:s/></text:span><text:span text:style-name="T17">TAR 2024-12-23, i. k. 2024-22986</text:span></text:p>
      <text:p text:style-name="P18"/>
      <text:p text:style-name="P19"><text:span text:style-name="T20">VALSTYBĖS VAIKO TEISIŲ APSAUGOS IR ĮVAIKINIMO TARNYBOS</text:span></text:p>
      <text:p text:style-name="P21"><text:span text:style-name="T22">PRIE SOCIALINĖS APSAUGOS IR DARBO MINISTERIJOS</text:span></text:p>
      <text:p text:style-name="P23"><text:span text:style-name="T24">DIREKTORI</text:span><text:span text:style-name="T25">us</text:span></text:p>
      <text:p text:style-name="P26"/>
      <text:p text:style-name="P27"><text:span text:style-name="T28">ĮSAKYMAS</text:span></text:p>
      <text:p text:style-name="P29">DĖL VAIKO SITUACIJOS VERTINIMUI IR VAIKO SAUGIOS APLINKOS UŽTIKRINIMUI REIKALINGŲ FORMŲ PATVIRTINIMO</text:p>
      <text:p text:style-name="P30"/>
      <text:p text:style-name="P31">2024 m. rugsėjo 19 d. Nr. BV-180</text:p>
      <text:p text:style-name="P32"><text:span text:style-name="T33">Vilnius</text:span></text:p>
      <text:p text:style-name="P34"/>
      <text:p text:style-name="P35"><text:span text:style-name="T36">Vadovaudamasi Valstybės vaiko teisių apsaugos ir įvaikinimo tarnybos prie Socialinės apsaugos ir darbo ministerijos nuostatų, patvirtintų Lietuvos Respublikos Vyriausybės 2005 m. spalio 20 d. nutarimu Nr. 111</text:span><text:span text:style-name="T37">4 „Dėl Valstybės vaiko teisių apsaugos ir įvaikinimo tarnybos prie Socialinės apsaugos ir darbo ministerijos nuostatų patvirtinimo“, 15.1 ir 15.2 papunkčiais, Vaiko situacijos vertinimo tvarkos aprašo, patvirtinto Lietuvos Respublikos socialinės apsaugos i</text:span><text:span text:style-name="T38">r darbo ministro 2019 m. gruodžio 30 d. įsakymu Nr. A1-803 „Dėl Vaiko situacijos vertinimo tvarkos aprašo patvirtinimo“,<text:s/></text:span><text:span text:style-name="T39">4, 13, 40<text:s/></text:span><text:span text:style-name="T40">punktais ir Specializuotos pagalbos galimai seksualinį smurtą patyrusiems vaikams poreikio nustatymo ir teikimo aprašo, patvirtinto Lietuvos Respublikos<text:s/></text:span><text:soft-page-break/><text:span text:style-name="T41">socialinės apsaugos ir darbo ministro 2024 m. spalio 31 d. įsakymu Nr. A1-732 „Dėl Specializuotos pagal</text:span><text:span text:style-name="T42">bos galimai seksualinį smurtą patyrusiems vaikams poreikio nustatymo ir teikimo aprašo patvirtinimo“,<text:s/></text:span><text:span text:style-name="T43">6<text:s/></text:span><text:span text:style-name="T44">punktu: </text:span><text:span text:style-name="T45"> </text:span></text:p>
      <text:p text:style-name="P46"><text:span text:style-name="T47">Tvirtinu<text:s/></text:span><text:span text:style-name="T48">pridedamas:</text:span></text:p>
      <text:p text:style-name="P49"><text:span text:style-name="T50">1</text:span><text:span text:style-name="T51">.</text:span><text:span text:style-name="T52"><text:tab/></text:span><text:span text:style-name="T53">Vaiko situacijos vertinimo duomenų anketos formą;</text:span></text:p>
      <text:p text:style-name="P54"><text:span text:style-name="T55">2</text:span><text:span text:style-name="T56">.</text:span><text:span text:style-name="T57"><text:tab/></text:span><text:span text:style-name="T58">Vaiko situacijos vertinimo sprendimo formą;</text:span></text:p>
      <text:p text:style-name="P59"><text:span text:style-name="T60">3</text:span><text:span text:style-name="T61">.</text:span><text:span text:style-name="T62"><text:tab/></text:span><text:span text:style-name="T63">Vaiko laikino apgyvendinimo akto formą;</text:span></text:p>
      <text:p text:style-name="P64"><text:span text:style-name="T65">4</text:span><text:span text:style-name="T66">.</text:span><text:span text:style-name="T67"><text:tab/></text:span><text:span text:style-name="T68">Vaiko laikino apgyvendinimo nutraukimo akto formą;</text:span></text:p>
      <text:p text:style-name="P69"><text:span text:style-name="T70">5</text:span><text:span text:style-name="T71">.</text:span><text:span text:style-name="T72"><text:tab/></text:span><text:span text:style-name="T73">Vaiko (-ų) perdavimo tėvams ar kitiems jo (jų) atstovams pagal įstatymą vaiko situacijos vertinimo metu akto formą</text:span></text:p>
      <text:p text:style-name="P74"/>
      <text:p text:style-name="P75"/>
      <text:p text:style-name="P76"/>
      <text:p text:style-name="P77">Direktorė<text:tab/><text:tab/><text:tab/><text:tab/><text:tab/><text:tab/>Ilma Skuodienė</text:p>
      <text:p text:style-name="P78"/>
      <text:p text:style-name="P79"><text:span text:style-name="T80">TAR pastaba.</text:span><text:span text:style-name="T81"><text:s/>Nauja redakcija</text:span></text:p>
      <text:p text:style-name="P82"><text:span text:style-name="T83">Nr.<text:s/></text:span><text:a xlink:href="https://www.e-tar.lt/portal/legalAct.html?documentId=2c1e6c43c11511ef88c08519262548c4" office:target-frame-name="_top" xlink:show="replace"><text:span text:style-name="T84">BV-260</text:span></text:a><text:span text:style-name="T85">, 2024-12-23, paskelbta TAR 2024-12-23, i. k. 2024-22986</text:span></text:p>
      <text:p text:style-name="Normal"/>
      <text:p text:style-name="Normal"/>
      <text:p text:style-name="Normal"/>
      <text:p text:style-name="Normal"/>
      <text:p text:style-name="P86">Priedų pakeitimai:</text:p>
      <text:p text:style-name="Normal"/>
      <text:p text:style-name="P87">1. VSV duomenų anketos forma</text:p>
      <text:p text:style-name="P88">Priedo<text:s/>pakeitimai:</text:p>
      <text:soft-page-break/>
      <text:p text:style-name="P89"><text:span text:style-name="T90">Nr.<text:s/></text:span><text:a xlink:href="https://www.e-tar.lt/portal/legalAct.html?documentId=2c1e6c43c11511ef88c08519262548c4" office:target-frame-name="_top" xlink:show="replace"><text:span text:style-name="T91">BV-260</text:span></text:a><text:span text:style-name="T92">, 2024-12-23, paskelbta TAR 2024-12-23, i. k. 2024-22986</text:span></text:p>
      <text:p text:style-name="Normal"/>
      <text:p text:style-name="P93">2. VSV sprendimo forma</text:p>
      <text:p text:style-name="P94">Priedo pakeitimai:</text:p>
      <text:p text:style-name="P95"><text:span text:style-name="T96">Nr.<text:s/></text:span><text:a xlink:href="https://www.e-tar.lt/portal/legalAct.html?documentId=2c1e6c43c11511ef88c08519262548c4" office:target-frame-name="_top" xlink:show="replace"><text:span text:style-name="T97">BV-260</text:span></text:a><text:span text:style-name="T98">, 2024-12-23, paskelbta TAR 2024-12-23, i. k. 2024-22986</text:span></text:p>
      <text:p text:style-name="Normal"/>
      <text:p text:style-name="P99">3. VLA akto forma</text:p>
      <text:p text:style-name="P100">Priedo pakeitimai:</text:p>
      <text:p text:style-name="P101"><text:span text:style-name="T102">Nr.<text:s/></text:span><text:a xlink:href="https://www.e-tar.lt/portal/legalAct.html?documentId=2c1e6c43c11511ef88c08519262548c4" office:target-frame-name="_top" xlink:show="replace"><text:span text:style-name="T103">BV-260</text:span></text:a><text:span text:style-name="T104">, 2024-12-23, paskelbta TAR 2024-12-23, i. k. 2024-22986</text:span></text:p>
      <text:p text:style-name="Normal"/>
      <text:p text:style-name="P105">4. VLAN akto forma</text:p>
      <text:p text:style-name="P106">Priedo pakeitimai:</text:p>
      <text:p text:style-name="P107"><text:span text:style-name="T108">Nr.<text:s/></text:span><text:a xlink:href="https://www.e-tar.lt/portal/legalAct.html?documentId=2c1e6c43c11511ef88c08519262548c4" office:target-frame-name="_top" xlink:show="replace"><text:span text:style-name="T109">BV-260</text:span></text:a><text:span text:style-name="T110">, 2024-12-23, paskelbta TAR 2024-12-23, i. k. 2024-22986</text:span></text:p>
      <text:p text:style-name="Normal"/>
      <text:p text:style-name="P111">5. Vaiko perdavimo akto forma</text:p>
      <text:p text:style-name="P112">Priedo pakeitimai:</text:p>
      <text:p text:style-name="P113"><text:span text:style-name="T114">Nr.<text:s/></text:span><text:a xlink:href="https://www.e-tar.lt/portal/legalAct.html?documentId=2c1e6c43c11511ef88c08519262548c4" office:target-frame-name="_top" xlink:show="replace"><text:span text:style-name="T115">BV-260</text:span></text:a><text:span text:style-name="T116">, 2024-12-23, paskelbta TAR 2024-12-23, i. k. 2024-22986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ės vaiko teisių apsaugos ir įvaikinimo tarnyba prie Socialinės apsaugos</text:span><text:span text:style-name="T126"><text:s/>ir darbo ministerijos, Įsakymas</text:span></text:p>
      <text:p text:style-name="P127"><text:span text:style-name="T128">Nr.<text:s/></text:span><text:a xlink:href="https://www.e-tar.lt/portal/legalAct.html?documentId=2c1e6c43c11511ef88c08519262548c4" office:target-frame-name="_top" xlink:show="replace"><text:span text:style-name="T129">BV-260</text:span></text:a><text:span text:style-name="T130">, 2024-12-23, paskelbta TAR 2024-12-23, i. k. 2024-22986</text:span></text:p>
      <text:p text:style-name="P131"><text:span text:style-name="T132">Dėl Valstybės vaiko teisių apsaugos ir įvaikinimo tarnybos</text:span><text:span text:style-name="T133"><text:s/>prie Socialinės apsaugos ir darbo ministerijos direktoriaus 2024 m. rugsėjo 19 d. įsakymo Nr. BV-180 „Dėl vaiko situacijos vertinimui ir vaiko saugios aplinkos užtikrinimui reikalingų formų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4-12-27T08:19:00Z</meta:creation-date>
    <dc:date>2024-12-27T08:19:00Z</dc:date>
    <meta:print-date>2023-07-05T01:3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65" meta:character-count="3728" meta:row-count="88" meta:non-whitespace-character-count="3288"/>
  </office:meta>
</office:document-meta>
</file>