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font-size="10pt" style:font-size-asian="10pt" fo:language="en" fo:country="US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9-10-17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6d969cb0f01411e99681cd81dcdca52c" office:target-frame-name="_top" xlink:show="replace"><text:span text:style-name="T7">DĮ-217</text:span></text:a><text:span text:style-name="T8">, 2019-10-16, paskelbta TAR 2019-10-16, i. k. 2019-16438</text:span></text:p>
      <text:p text:style-name="P9"><text:span text:style-name="T10">Dėl Reprezentatyviųjų vartojimo prekių ir paslaugų mažmeninių kainų registravimo statistinės anketos KA-11 (mėnesinės) statistinio formuliaro patvirtinimo</text:span></text:p>
      <text:p text:style-name="P11"/>
      <text:p text:style-name="P12"><text:span text:style-name="T13">Suvestinė redakcija nuo 2015-11-17 ik</text:span><text:span text:style-name="T14">i 2019-10-16</text:span></text:p>
      <text:p text:style-name="P15"/>
      <text:p text:style-name="P16"><text:span text:style-name="T17">Įsakymas paskelbtas: TAR 2015-07-03, i. k. 2015-10789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STATISTIKOS DEPARTAMENTO<text:s/></text:p>
      <text:p text:style-name="P22">GENERALINIS DIREKTORIUS</text:p>
      <text:p text:style-name="P23"/>
      <text:p text:style-name="P24">ĮSAKYMAS</text:p>
      <text:p text:style-name="P25">DĖL REPREZENTATYVIŲJŲ VARTOJIMO PREKIŲ IR PASLAUGŲ MAŽMENINIŲ KAINŲ REGISTRAVIMO STATISTINĖS ANKETOS KA-11 (MĖNESINĖS) FORMOS PATVIRTINIMO</text:p>
      <text:p text:style-name="P26"/>
      <text:p text:style-name="P27">2015 m. liepos 3 d. Nr. DĮ-138</text:p>
      <text:p text:style-name="P28">Vilnius</text:p>
      <text:p text:style-name="P29"/>
      <text:p text:style-name="P30">Vadovaudamasi Lietuvos Respublikos statistikos įstatymo 12 straipsnio 2 dalies,<text:span text:style-name="T31"><text:s/></text:span>Lietuvos Respublikos tarptautinės darbo organizacijos konvencijų ratifikavimo įstatymo<text:s/>ir 2009  m.  kovo  11 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5 m. spalio 23 d. Tarybos reglamentą (EB) Nr. 2494/95 dėl suderintų vartotojų kainų indeksų (OL 2004 m. specialusis leidimas, 10 skyrius, 1 tomas, p. 39),<text:span text:style-name="T32"><text:s/></text:span>su paskutiniais pakeitimais, padarytais 2003 m. rugsėjo 29 d. Europos Parlamento ir Tarybos reglamentu (EB) Nr. 1882/2003 (OL 2004 m. specialusis leidimas, 1 skyrius, 4 tomas, p. 447):</text:p>
      <text:p text:style-name="P33">1.<text:tab/><text:span text:style-name="T34">Tvirtinu</text:span><text:s/>pridedamą Reprezentatyviųjų vartojimo prekių ir paslaugų mažmeninių kainų registravimo statistinės anketos KA-11 (mėnesinės) formą.</text:p>
      <text:p text:style-name="P35">2.<text:tab/><text:span text:style-name="T36">Pripažįstu</text:span><text:s/>netekusiu galios Lietuvos statistikos departamento generalinio direktoriaus 2014 m. rugpjūčio 28 d. įsakymą Nr. DĮ-192 „Dėl<text:span text:style-name="T37"><text:s/></text:span>Reprezentatyviųjų vartojimo prekių ir paslaugų mažmeninių kainų registravimo statistinės anketos KA-11 (mėnesinės) formos patvirtinimo“.</text:p>
      <text:p text:style-name="Normal"/>
      <text:p text:style-name="Normal"/>
      <text:p text:style-name="Normal"/>
      <text:p text:style-name="Normal">Generalinio direktoriaus pavaduotoja,<text:s/></text:p>
      <text:p text:style-name="Normal">pavaduojanti generalinį direktorių<text:tab/><text:s/><text:tab/><text:tab/><text:tab/><text:tab/>Aldona Gibaitė-Kudžmienė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soft-page-break/>
      <text:p text:style-name="P39">KA-11-menesine</text:p>
      <text:p text:style-name="P40">Priedo pakeitimai:</text:p>
      <text:p text:style-name="P41"><text:span text:style-name="T42">Nr.<text:s/></text:span><text:a xlink:href="https://www.e-tar.lt/portal/legalAct.html?documentId=bd2db4c08c3611e58711b884b80daa4f" office:target-frame-name="_top" xlink:show="replace"><text:span text:style-name="T43">DĮ-222</text:span></text:a><text:span text:style-name="T44">, 2015-11-13, paskelbta TAR 2015-11-16, i. k. 2015-18145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</text:span><text:span text:style-name="T54">tuvos statistikos departamentas, Įsakymas</text:span></text:p>
      <text:p text:style-name="P55"><text:span text:style-name="T56">Nr.<text:s/></text:span><text:a xlink:href="https://www.e-tar.lt/portal/legalAct.html?documentId=bd2db4c08c3611e58711b884b80daa4f" office:target-frame-name="_top" xlink:show="replace"><text:span text:style-name="T57">DĮ-222</text:span></text:a><text:span text:style-name="T58">, 2015-11-13, paskelbta TAR 2015-11-16, i. k. 2015-18145</text:span></text:p>
      <text:p text:style-name="P59"><text:span text:style-name="T60">Dėl Lietuvos statistikos departamento generalinio</text:span><text:span text:style-name="T61"><text:s/>direktoriaus 2015 m. liepos 3 d. įsakymo Nr. DĮ-138 „Dėl Reprezentatyviųjų vartojimo prekių ir paslaugų mažmeninių kainų registravimo statistinės anketos KA-11 (mėnesinės) formos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18T07:09:00Z</meta:creation-date>
    <dc:date>2019-10-18T07:09:00Z</dc:date>
    <meta:print-date>2015-04-10T04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395" meta:character-count="3165" meta:row-count="75" meta:non-whitespace-character-count="2789"/>
  </office:meta>
</office:document-meta>
</file>