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text-indent="0.5909in"/>
      <style:text-properties fo:color="#000000"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language-complex="bn" style:country-complex="B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language-complex="bn" style:country-complex="BD"/>
    </style:style>
    <style:style style:name="T207" style:parent-style-name="DefaultParagraphFont" style:family="text">
      <style:text-properties style:font-size-complex="12pt" style:language-asian="lt" style:country-asian="LT" style:language-complex="bn" style:country-complex="BD"/>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language-complex="bn" style:country-complex="BD"/>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T276" style:parent-style-name="DefaultParagraphFont" style:family="text">
      <style:text-properties style:font-size-complex="12pt" style:language-asian="lt" style:country-asian="LT" style:language-complex="bn" style:country-complex="B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name="Times" style:font-style-complex="italic"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 style:font-name-complex="Tim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Times" style:font-style-complex="italic" style:font-size-complex="12pt"/>
    </style:style>
    <style:style style:name="T581" style:parent-style-name="DefaultParagraphFont" style:family="text">
      <style:text-properties style:font-name="Tim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 style:font-style-complex="italic"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tyle-complex="italic" fo:color="#000000" style:font-size-complex="12pt" fo:background-color="#FFFFFF"/>
    </style:style>
    <style:style style:name="T630" style:parent-style-name="DefaultParagraphFont" style:family="text">
      <style:text-properties style:font-style-complex="italic" fo:color="#000000"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tyle-complex="italic" style:font-size-complex="12pt" fo:background-color="#FFFFFF"/>
    </style:style>
    <style:style style:name="T659" style:parent-style-name="DefaultParagraphFont" style:family="text">
      <style:text-properties style:font-style-complex="italic" style:font-size-complex="12pt" fo:background-color="#FFFFFF"/>
    </style:style>
    <style:style style:name="T660" style:parent-style-name="DefaultParagraphFont" style:family="text">
      <style:text-properties style:font-style-complex="italic" style:font-size-complex="12pt" fo:background-color="#FFFFFF"/>
    </style:style>
    <style:style style:name="T661" style:parent-style-name="DefaultParagraphFont" style:family="text">
      <style:text-properties style:font-style-complex="italic"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tyle-complex="italic" fo:color="#000000" style:font-size-complex="12pt" fo:background-color="#FFFFFF"/>
    </style:style>
    <style:style style:name="T669" style:parent-style-name="DefaultParagraphFont" style:family="text">
      <style:text-properties style:font-style-complex="italic" fo:color="#000000" style:font-size-complex="12pt" fo:background-color="#FFFFFF"/>
    </style:style>
    <style:style style:name="T670" style:parent-style-name="DefaultParagraphFont" style:family="text">
      <style:text-properties style:font-style-complex="italic" fo:color="#000000" style:font-size-complex="12pt" fo:background-color="#FFFFFF"/>
    </style:style>
    <style:style style:name="P671" style:parent-style-name="Normal" style:family="paragraph">
      <style:paragraph-properties fo:text-align="justify" fo:text-indent="0.5909in"/>
    </style:style>
    <style:style style:name="T672" style:parent-style-name="DefaultParagraphFont" style:family="text">
      <style:text-properties style:font-style-complex="italic" fo:color="#000000" style:font-size-complex="12pt" fo:background-color="#FFFFFF"/>
    </style:style>
    <style:style style:name="T673" style:parent-style-name="DefaultParagraphFont" style:family="text">
      <style:text-properties style:font-style-complex="italic" fo:color="#000000" style:font-size-complex="12pt" fo:background-color="#FFFFFF"/>
    </style:style>
    <style:style style:name="T674" style:parent-style-name="DefaultParagraphFont" style:family="text">
      <style:text-properties style:font-style-complex="italic" fo:color="#000000" style:font-size-complex="12pt" fo:background-color="#FFFFFF"/>
    </style:style>
    <style:style style:name="P675" style:parent-style-name="Normal" style:family="paragraph">
      <style:paragraph-properties fo:text-align="justify" fo:text-indent="0.5909in"/>
    </style:style>
    <style:style style:name="T676" style:parent-style-name="DefaultParagraphFont" style:family="text">
      <style:text-properties style:font-style-complex="italic" fo:color="#000000" style:font-size-complex="12pt" fo:background-color="#FFFFFF"/>
    </style:style>
    <style:style style:name="T677" style:parent-style-name="DefaultParagraphFont" style:family="text">
      <style:text-properties style:font-style-complex="italic" fo:color="#000000" style:font-size-complex="12pt" fo:background-color="#FFFFFF"/>
    </style:style>
    <style:style style:name="P678" style:parent-style-name="Normal" style:family="paragraph">
      <style:paragraph-properties fo:text-align="justify" fo:text-indent="0.5909in"/>
    </style:style>
    <style:style style:name="T679" style:parent-style-name="DefaultParagraphFont" style:family="text">
      <style:text-properties style:font-style-complex="italic" fo:color="#000000" style:font-size-complex="12pt" fo:background-color="#FFFFFF"/>
    </style:style>
    <style:style style:name="T680" style:parent-style-name="DefaultParagraphFont" style:family="text">
      <style:text-properties style:font-style-complex="italic" fo:color="#000000" style:font-size-complex="12pt" fo:background-color="#FFFFFF"/>
    </style:style>
    <style:style style:name="T681" style:parent-style-name="DefaultParagraphFont" style:family="text">
      <style:text-properties style:font-style-complex="italic" fo:color="#000000" style:font-size-complex="12pt" fo:background-color="#FFFFFF"/>
    </style:style>
    <style:style style:name="P682" style:parent-style-name="Normal" style:family="paragraph">
      <style:paragraph-properties fo:text-align="justify" fo:text-indent="0.5909in"/>
    </style:style>
    <style:style style:name="T683" style:parent-style-name="DefaultParagraphFont" style:family="text">
      <style:text-properties style:font-style-complex="italic" fo:color="#000000" style:font-size-complex="12pt" fo:background-color="#FFFFFF"/>
    </style:style>
    <style:style style:name="T684" style:parent-style-name="DefaultParagraphFont" style:family="text">
      <style:text-properties style:font-style-complex="italic" fo:color="#000000"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fo:color="#000000"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style-complex="italic" fo:color="#000000" style:font-size-complex="12pt" fo:background-color="#FFFFFF"/>
    </style:style>
    <style:style style:name="T690" style:parent-style-name="DefaultParagraphFont" style:family="text">
      <style:text-properties style:font-style-complex="italic" fo:color="#000000" style:font-size-complex="12pt" fo:background-color="#FFFFFF"/>
    </style:style>
    <style:style style:name="T691" style:parent-style-name="DefaultParagraphFont" style:family="text">
      <style:text-properties style:font-style-complex="italic" fo:color="#000000" style:font-size-complex="12pt" fo:background-color="#FFFFFF"/>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style:font-style-complex="italic" fo:color="#000000" style:font-size-complex="12pt" fo:background-color="#FFFFFF"/>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text-indent="0.5909in"/>
      <style:text-properties style:font-style-complex="italic" fo:color="#000000" style:font-size-complex="12pt" fo:background-color="#FFFFFF"/>
    </style:style>
    <style:style style:name="P705" style:parent-style-name="Normal" style:family="paragraph">
      <style:paragraph-properties fo:text-align="justify" fo:text-indent="0.5909in"/>
    </style:style>
    <style:style style:name="T706" style:parent-style-name="DefaultParagraphFont" style:family="text">
      <style:text-properties style:font-style-complex="italic" fo:color="#000000" style:font-size-complex="12pt" fo:background-color="#FFFFFF"/>
    </style:style>
    <style:style style:name="T707" style:parent-style-name="DefaultParagraphFont" style:family="text">
      <style:text-properties style:font-style-complex="italic" fo:color="#000000" style:font-size-complex="12pt" fo:background-color="#FFFFFF"/>
    </style:style>
    <style:style style:name="T708" style:parent-style-name="DefaultParagraphFont" style:family="text">
      <style:text-properties style:font-style-complex="italic" fo:color="#000000" style:font-size-complex="12pt" fo:background-color="#FFFFFF"/>
    </style:style>
    <style:style style:name="T709" style:parent-style-name="DefaultParagraphFont" style:family="text">
      <style:text-properties style:font-style-complex="italic" fo:color="#000000"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fo:color="#000000" style:font-size-complex="12pt" fo:background-color="#FFFFFF"/>
    </style:style>
    <style:style style:name="P712" style:parent-style-name="Normal" style:family="paragraph">
      <style:paragraph-properties fo:text-align="justify" fo:text-indent="0.5909in"/>
    </style:style>
    <style:style style:name="T713" style:parent-style-name="DefaultParagraphFont" style:family="text">
      <style:text-properties style:font-style-complex="italic" fo:color="#000000" style:font-size-complex="12pt" fo:background-color="#FFFFFF"/>
    </style:style>
    <style:style style:name="T714" style:parent-style-name="DefaultParagraphFont" style:family="text">
      <style:text-properties style:font-style-complex="italic" fo:color="#000000" style:font-size-complex="12pt" fo:background-color="#FFFFFF"/>
    </style:style>
    <style:style style:name="T715" style:parent-style-name="DefaultParagraphFont" style:family="text">
      <style:text-properties style:font-style-complex="italic" fo:color="#000000" style:font-size-complex="12pt" fo:background-color="#FFFFFF"/>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909in"/>
      <style:text-properties fo:font-weight="bold" style:font-weight-asian="bold"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style-complex="italic" fo:color="#000000" style:font-size-complex="12pt" fo:background-color="#FFFFFF"/>
    </style:style>
    <style:style style:name="T731" style:parent-style-name="DefaultParagraphFont" style:family="text">
      <style:text-properties style:font-style-complex="italic" fo:color="#000000" style:font-size-complex="12pt" fo:background-color="#FFFFFF"/>
    </style:style>
    <style:style style:name="T732" style:parent-style-name="DefaultParagraphFont" style:family="text">
      <style:text-properties style:font-style-complex="italic" fo:color="#000000" style:font-size-complex="12pt" fo:background-color="#FFFFFF"/>
    </style:style>
    <style:style style:name="T733" style:parent-style-name="DefaultParagraphFont" style:family="text">
      <style:text-properties style:font-style-complex="italic" fo:color="#000000" style:font-size-complex="12pt" fo:background-color="#FFFFFF"/>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909in"/>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weight="bold" style:font-weight-asian="bold"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 30 d. Nr.<text:s/>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cialinės a</text:span><text:span text:style-name="T42">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p>
      <text:p text:style-name="P51"><text:span text:style-name="T52">3.2</text:span><text:span text:style-name="T53">. vaikams ir<text:s/></text:span><text:span text:style-name="T54">šeimoms,<text:s/></text:span><text:span text:style-name="T55">kurioms<text:s/></text:span><text:span text:style-name="T56">pagalba pradėta teikti iki šio įsakymo įsigaliojimo pagal grėsmės vaikui lygį, nustatytą vadovaujantis<text:s/></text:span><text:span text:style-name="T57">Grėsmės vaikui lygių kriterijų ir grėsmės vaikui lygio nustatymo tvarkos aprašu, patvirtintu<text:s/></text:span><text:span text:style-name="T58">Lietuvos Respublikos socialinė</text:span><text:span text:style-name="T59">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 vadybos tvarkos aprašu, patvi</text:span><text:span text:style-name="T64">rtintu Lietuvos Respublikos socialinės apsaugos ir darbo ministro 2018 m. kovo 29 d. įsakymu Nr. A1-141 „Dėl Atvejo vadybos tvarkos aprašo patvirtinimo“</text:span><text:span text:style-name="T65">, vaiko situacijos vertinimas neatliekamas ir pagalba vaikui ir šeimai toliau teikiama pagal atvejo vady</text:span><text:span text:style-name="T66">bos metu parengtą pagalbos planą</text:span><text:span text:style-name="T67"><text:s/>iki tol, kol, atvejo vadybininko vertinimu, tikslinga teikti kompleksinę pagalbą vaikui ir (ar) šeimai, arba atvejo vadybininkas pateikia motyvuotą siūlymą dėl vaiko laikinosios globos (rūpybos) ar vaiko nuolatinės globos (</text:span><text:span text:style-name="T68">rūpybos) nustatymo, arba gaunamas pranešimas apie naują galimą vaiko teisių pažeidimą šioje šeimoje.<text:s/></text:span></text:p>
      <text:p text:style-name="P69"/>
      <text:p text:style-name="P70"/>
      <text:p text:style-name="P71"/>
      <text:soft-page-break/>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text:s/></text:span><text:soft-page-break/><text:span text:style-name="T101">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 Valstybės vaiko teisių apsaugos ir įvaikinimo tarnyba prie Socialinės apsaugos ir darbo ministerijos (toliau – Tarnyba) arba jos įgaliotas t</text:span><text:span text:style-name="T140">eritorinis skyrius, atlikę Vaiko teisių apsaugos pagrindų įstatymo 36 straipsnio 1 dalyje nurodytus veiksmus, atlieka vaiko situacijos vertinimą užpildydami vaiko situacijos vertinimo dokumentus, kurių formas tvirtina Tarnybos direktorius.</text:span></text:p>
      <text:p text:style-name="P141">Punkto pakeitimai:</text:p>
      <text:p text:style-name="P142"><text:span text:style-name="T143">Nr.<text:s/></text:span><text:a xlink:href="https://www.e-tar.lt/portal/legalAct.html?documentId=717b26604d8511efbdaea558de59136c" office:target-frame-name="_top" xlink:show="replace"><text:span text:style-name="T144">A1-507</text:span></text:a><text:span text:style-name="T145">, 2024-07-29, paskelbta TAR 2024-07-29, i. k. 2024-13821</text:span></text:p>
      <text:p text:style-name="Normal"/>
      <text:p text:style-name="P146"><text:span text:style-name="T147">5</text:span><text:span text:style-name="T148">. Vaiko situacijos vertinimas turi būti atliktas ne vėliau kaip per 15 darbo dienų</text:span><text:span text:style-name="T149"><text:s/>nuo pranešimo gavimo dienos. Jei gaunamas pranešimas apie galimą smurto prieš vaiką naudojimą, galimai kilusį pavojų vaiko fiziniam ar psichiniam saugumui, sveikatai ar gyvybei ar vaiko buvimą jam nesaugioje aplinkoje, Tarnyba arba jos įgaliotas teritorin</text:span><text:span text:style-name="T150">is skyrius Vaiko teisių apsaugos pagrindų įstatymo 36 straipsnio 1 dalyje numatytus veiksmus pradeda atlikti ne vėliau kaip per 6 valandas nuo pranešimo gavimo momento ir vaiko situacijos vertinimą baigia ne vėliau kaip per 3 darbo dienas nuo pranešimo gav</text:span><text:span text:style-name="T151">imo dienos. Jei gaunamas pranešimas apie vaiką, galimai nukentėjusį nuo seksualinio smurto, Tarnyba ar jos įgaliotas teritorinis skyrius taip pat turi įvertinti specializuotos pagalbos poreikį galimai seksualinį smurtą patyrusiems vaikams socialinės apsaug</text:span><text:span text:style-name="T152">os ir darbo ministro tvirtinamame Specializuotos pagalbos galimai seksualinį smurtą patyrusiems vaikams poreikio nustatymo bei teikimo apraše nustatyta tvarka.</text:span><text:s/></text:p>
      <text:p text:style-name="P153">Punkto pakeitimai:</text:p>
      <text:p text:style-name="P154"><text:span text:style-name="T155">Nr.<text:s/></text:span><text:a xlink:href="https://www.e-tar.lt/portal/legalAct.html?documentId=717b26604d8511efbdaea558de59136c" office:target-frame-name="_top" xlink:show="replace"><text:span text:style-name="T156">A1-507</text:span></text:a><text:span text:style-name="T157">, 2024-07-29, paskelbta TAR 2024-07-29, i. k. 2024-13821</text:span></text:p>
      <text:p text:style-name="P158"><text:span text:style-name="T159">Nr.<text:s/></text:span><text:a xlink:href="https://www.e-tar.lt/portal/legalAct.html?documentId=48c20fd3921911efa605b9842742bf37" office:target-frame-name="_top" xlink:show="replace"><text:span text:style-name="T160">A1-698</text:span></text:a><text:span text:style-name="T161">, 2024-10-24, paskelbta TAR 2024-10-24, i. k. 2024-18482</text:span></text:p>
      <text:p text:style-name="Normal"/>
      <text:p text:style-name="P162"><text:span text:style-name="T163">6.</text:span><text:span text:style-name="T164"><text:s/>Neteko galios nuo 2024-10-01</text:span></text:p>
      <text:p text:style-name="P165">Punkto naikinimas:</text:p>
      <text:p text:style-name="P166"><text:span text:style-name="T167">Nr.<text:s/></text:span><text:a xlink:href="https://www.e-tar.lt/portal/legalAct.html?documentId=717b26604d8511efbdaea558de59136c" office:target-frame-name="_top" xlink:show="replace"><text:span text:style-name="T168">A1-507</text:span></text:a><text:span text:style-name="T169">, 2024-07-29, paskelbta TAR 2024-07-29, i. k. 2024-13821</text:span></text:p>
      <text:p text:style-name="Normal"/>
      <text:p text:style-name="P170"><text:span text:style-name="T171">7</text:span><text:span text:style-name="T172">. Tarnybai arba jos įgaliotam<text:s/></text:span><text:span text:style-name="T173">teritoriniam skyriui vaiko situacijos vertinimo metu gavus naują pranešimą apie galimą vaiko teisių pažeidimą dėl vaiko, kurio situacija jau yra vertinama, turi būti įvertinti visi nuo vaiko situacijos vertinimo pradžios gauti duomenys apie galimą vaiko te</text:span><text:span text:style-name="T174">isių pažeidimą. Tokiu atveju vaiko situacijos vertinimo atlikimo terminas skaičiuojamas nuo pirmojo pranešimo apie galimą vaiko teisių pažeidimą gavimo dienos. Jei gaunamas pranešimas apie galimą smurto prieš vaiką naudojimą, galimai kilusį pavojų vaiko fi</text:span><text:span text:style-name="T175">ziniam ar psichiniam saugumui, sveikatai ar gyvybei arba vaiko buvimą jam nesaugioje aplinkoje, vaiko situacijos vertinimo atlikimo terminas skaičiuojamas 5 punkte nustatyta tvarka.</text:span></text:p>
      <text:p text:style-name="P176">Punkto pakeitimai:</text:p>
      <text:p text:style-name="P177"><text:span text:style-name="T178">Nr.<text:s/></text:span><text:a xlink:href="https://www.e-tar.lt/portal/legalAct.html?documentId=717b26604d8511efbdaea558de59136c" office:target-frame-name="_top" xlink:show="replace"><text:span text:style-name="T179">A1-507</text:span></text:a><text:span text:style-name="T180">, 2024-07-29, paskelbta TAR 2024-07-29, i. k. 2024-13821</text:span></text:p>
      <text:p text:style-name="Normal"/>
      <text:p text:style-name="P181"><text:span text:style-name="T182">8.</text:span><text:span text:style-name="T183"><text:s/>Neteko galios nuo 2024-10-01</text:span></text:p>
      <text:p text:style-name="P184">Punkto naikinimas:</text:p>
      <text:p text:style-name="P185"><text:span text:style-name="T186">Nr.<text:s/></text:span><text:a xlink:href="https://www.e-tar.lt/portal/legalAct.html?documentId=717b26604d8511efbdaea558de59136c" office:target-frame-name="_top" xlink:show="replace"><text:span text:style-name="T187">A1-507</text:span></text:a><text:span text:style-name="T188">, 2024-07-29, paskelbta TAR 2024-07-29, i. k. 2024-13821</text:span></text:p>
      <text:p text:style-name="Normal"/>
      <text:p text:style-name="P189"><text:span text:style-name="T190">9</text:span><text:span text:style-name="T191">. Jeigu gaunamas pranešimas apie galimą vaiko, dėl kurio jau buvo atliktas vaiko situacijos</text:span><text:span text:style-name="T192"><text:s/>vertinimas, teisių pažeidimą<text:s/></text:span><text:span text:style-name="T193">ir jame nurodomi nauji duomenys, kurie nebuvo vertinami atliekant vaiko situacijos vertinimą, Tarnyba arba jos įgaliotas teritorinis skyrius atlieka vaiko situacijos vertinimą, įvertindami naujai gautus duomenis.<text:s/></text:span></text:p>
      <text:p text:style-name="P194"/>
      <text:p text:style-name="P195"><text:span text:style-name="T196">ANTRASI</text:span><text:span text:style-name="T197">S</text:span><text:span text:style-name="T198"><text:s/>SKIRSNIS</text:span></text:p>
      <text:p text:style-name="P199"><text:span text:style-name="T200">VAIKO SITUACIJOS VERTINIMO TVARKA</text:span></text:p>
      <text:p text:style-name="P201"/>
      <text:p text:style-name="P202"><text:span text:style-name="T203">10</text:span><text:span text:style-name="T204">. Tarnyba arba jos įgaliotas teritorinis skyrius, vertindami vaiko situaciją:</text:span></text:p>
      <text:p text:style-name="P205"><text:span text:style-name="T206">10.1</text:span><text:span text:style-name="T207">.<text:s/></text:span><text:span text:style-name="T208">surenka duomenis apie:</text:span></text:p>
      <text:p text:style-name="P209"><text:span text:style-name="T210">10.1.1</text:span><text:span text:style-name="T211">. vaiką (vaiko vardas, pavardė, vaiko asmens kodas arba gimimo data (jei vaikas netur</text:span><text:span text:style-name="T212">i asmens kodo arba asmens kodas nežinomas), gyvenamosios vietos adresas);</text:span><text:s/></text:p>
      <text:p text:style-name="P213">Papunkčio pakeitimai:</text:p>
      <text:p text:style-name="P214"><text:span text:style-name="T215">Nr.<text:s/></text:span><text:a xlink:href="https://www.e-tar.lt/portal/legalAct.html?documentId=48c20fd3921911efa605b9842742bf37" office:target-frame-name="_top" xlink:show="replace"><text:span text:style-name="T216">A1-698</text:span></text:a><text:span text:style-name="T217">, 2024-10-24, paskelbta TAR 2024-10-24, i. k.<text:s/></text:span><text:span text:style-name="T218">2024-18482</text:span></text:p>
      <text:p text:style-name="Normal"/>
      <text:p text:style-name="P219"><text:span text:style-name="T220">10.1.2</text:span><text:span text:style-name="T221">. vaiko atstovus pagal įstatymą (vardai, pavardės, gimimo datos, gyvenamosios (-ųjų) vietos (-ų) adresas (-ai), kontaktiniai duomenys (ryšio numeris ir elektroninio pašto adresas), vaiko atstovų pagal įstatymą šeiminė padėtis (susituo</text:span><text:span text:style-name="T222">kę, nutraukę santuoką, gyvena skyriumi, nesusituokę, bet veda bendrą ūkį), kita svarbi informacija apie vaiko atstovus pagal įstatymą (vyksta skyrybų procesas, vaiko atstovas (-ai) pagal įstatymą gyvena užsienio valstybėje, vaiko tėvystė nenustatyta).</text:span><text:s/></text:p>
      <text:p text:style-name="P223">Papunkčio pakeitimai:</text:p>
      <text:p text:style-name="P224"><text:span text:style-name="T225">Nr.<text:s/></text:span><text:a xlink:href="https://www.e-tar.lt/portal/legalAct.html?documentId=48c20fd3921911efa605b9842742bf37" office:target-frame-name="_top" xlink:show="replace"><text:span text:style-name="T226">A1-698</text:span></text:a><text:span text:style-name="T227">, 2024-10-24, paskelbta TAR 2024-10-24, i. k. 2024-18482</text:span></text:p>
      <text:p text:style-name="Normal"/>
      <text:p text:style-name="P228"><text:span text:style-name="T229">10.1.3</text:span><text:span text:style-name="T230">. vaiko brolius ir (ar) seseris (</text:span><text:span text:style-name="T231">vardai, pavardės, gimimo<text:s/></text:span><text:span text:style-name="T232">datos, nuolatinės gyvenamosios vietos adresas, kita svarbi informacija apie vaiko brolius ir (ar) seseris, kuri gali turėti įtakos vertinant vaiko situaciją ir priimant sprendimą dėl vaiko situacijos vertinimo (pavyzdžiui, ar anksčiau buvo nustatyti vaiko,</text:span><text:span text:style-name="T233"><text:s/>kurio situacijos vertinimas atliekamas, brolių ir (ar) seserų teisių pažeidimai, kuriuos padarė vaiko atstovas (-ai) pagal įstatymą);</text:span></text:p>
      <text:p text:style-name="P234"><text:span text:style-name="T235">10.1.4</text:span><text:span text:style-name="T236">. kitus kartu su vaiku gyvenančius asmenis (</text:span><text:span text:style-name="T237">vardas, pavardė, ryšys su vaiku (giminaitis, vaiko atstovo pagal įs</text:span><text:span text:style-name="T238">tatymą sutuoktinis, sugyventinis ir pan.);</text:span></text:p>
      <text:p text:style-name="P239"><text:span text:style-name="T240">10.2</text:span><text:span text:style-name="T241">. vaiko situaciją aptaria su:</text:span></text:p>
      <text:p text:style-name="P242"><text:span text:style-name="T243">10.2.1</text:span><text:span text:style-name="T244">. vaiku (aprašant bendravimą su vaiku nurodoma: susitikimo su vaiku data, laikas, vieta, adresas, forma (gyvai, elektroninių ryšių priemonėmis), aplinkybės (ar kalbė</text:span><text:span text:style-name="T245">ta su vaiku atskirai, ar buvo įtampos, ar vaiko atstovai pagal įstatymą prieštaravo susitikimui ir (ar) bendravimui (jeigu prieštaravo tik vienas iš vaiko atstovų pagal įstatymą, nurodyti, kuris (vardas, pavardė)), kaip, bendraujančio su vaiku darbuotojo n</text:span><text:span text:style-name="T246">uomone, galimai jautėsi vaikas susitikimo ir bendravimo metu) ir vaiko elgesys (ar vaikas lengvai užmezgė ryšį, ar drąsiai kalbėjo ir pan.), bendravimo su vaiku turinys (ką vaikas papasakojo, kaip pakomentavo situaciją, ar vaiko pasakojimas patvirtino pran</text:span><text:span text:style-name="T247">ešimo apie galimą vaiko teisių pažeidimą aplinkybes, ar jis nurodė kitus galimus rizikos veiksnius ir pan.), vaiko nuomonė apie pagalbos jam ir (ar) šeimai poreikį; jei su vaiku dėl jo amžiaus, atsisakymo bendrauti ar kitų aplinkybių nėra galimybės pabendr</text:span><text:span text:style-name="T248">auti, nurodomos specialisto pastabos apie vaiko savijautą, elgesį).</text:span><text:s/></text:p>
      <text:p text:style-name="P249">Papunkčio pakeitimai:</text:p>
      <text:p text:style-name="P250"><text:span text:style-name="T251">Nr.<text:s/></text:span><text:a xlink:href="https://www.e-tar.lt/portal/legalAct.html?documentId=48c20fd3921911efa605b9842742bf37" office:target-frame-name="_top" xlink:show="replace"><text:span text:style-name="T252">A1-698</text:span></text:a><text:span text:style-name="T253">, 2024-10-24, paskelbta TAR 2024-10-24, i. k. 2024-18482</text:span></text:p>
      <text:p text:style-name="Normal"/>
      <text:p text:style-name="P254"><text:span text:style-name="T255">10.2.2</text:span><text:span text:style-name="T256">. vaiko atstovais pagal įstatymą (aprašant bendravimą su vaiko atstovais pagal įstatymą nurodoma: bendravimo data, laikas, vieta, adresas, forma (gyvai, elektroninių ryšių priemonėmis), turinys (ką vaiko atstovai pagal įstatymą papasakojo, kaip<text:s/></text:span><text:span text:style-name="T257">pakomentavo vaiko situaciją), specialisto pastabos (kaip vaiko atstovai pagal įstatymą reaguoja į vaiką, jo situaciją, kitos bendraujant su vaiko atstovais pagal įstatymą nustatytos aplinkybės, svarbios vertinant vaiko situaciją, o jei su vaiko atstovais p</text:span><text:span text:style-name="T258">agal įstatymą nebendrauta, nurodomos nebendravimo priežastys));</text:span></text:p>
      <text:p text:style-name="P259"><text:span text:style-name="T260">10.2.3</text:span><text:span text:style-name="T261">. kitais asmenimis ir (ar) specialistais (aprašant bendravimą su kitais asmenimis ir (ar) specialistais nurodoma:<text:s/></text:span><text:span text:style-name="T262">fizinis asmuo (vardas, pavardė) ir (ar) juridinio asmens (nurodomas<text:s/></text:span><text:span text:style-name="T263">pavadinimas) atstovas (pareigos, vardas pavardė), galintis turėti reikšmingos informacijos apie galimą vaiko teisių pažeidimą (ryšys su vaiku ar vaiko atstovu pagal įstatymą), bendravimo data, laikas, vieta, jos adresas, forma (gyvai, elektroninių ryšių pr</text:span><text:span text:style-name="T264">iemonėmis, raštu), turinys (ką asmuo ar specialistas papasakojo, kaip pakomentavo vaiko situaciją));</text:span></text:p>
      <text:p text:style-name="P265"><text:span text:style-name="T266">10.3</text:span><text:span text:style-name="T267">. pagal poreikį įvertina vaiko gyvenamąją ir (ar) socialinę aplinką: įvertina buities ir higienos sąlygas, saugumo vaikui užtikrinimo galimybes,<text:s/></text:span><text:span text:style-name="T268">ugdymo įstaigos lankomumą bei vaiko santykius su ugdymo įstaigos bendruomene, užklasinę veiklą;</text:span></text:p>
      <text:p text:style-name="P269"><text:span text:style-name="T270">10.4</text:span><text:span text:style-name="T271">. įvertina, ar yra pagrindas nustatyti vaiko apsaugos poreikį, t. y. ar nustatyti rizikos veiksniai, nurodyti Aprašo 26 punkte, bei apsaugos veiksniai,<text:s/></text:span><text:span text:style-name="T272">nurodyti Aprašo 28 punkte;</text:span></text:p>
      <text:p text:style-name="P273"><text:span text:style-name="T274">10.5</text:span><text:span text:style-name="T275">. nenustatę vaiko apsaugos poreikio, įvertina, ar yra pagrindas nustatyti būtinybę vertinti pagalbos vaikui ir (ar) šeimai poreikį, t. y. ar nustatyti rizikos veiksniai, nurodyti Aprašo 25 punkte, bei apsaugos veiksniai,<text:s/></text:span><text:span text:style-name="T276">nurodyti Aprašo 28 punkte.</text:span></text:p>
      <text:p text:style-name="P277">Punkto pakeitimai:</text:p>
      <text:p text:style-name="P278"><text:span text:style-name="T279">Nr.<text:s/></text:span><text:a xlink:href="https://www.e-tar.lt/portal/legalAct.html?documentId=717b26604d8511efbdaea558de59136c" office:target-frame-name="_top" xlink:show="replace"><text:span text:style-name="T280">A1-507</text:span></text:a><text:span text:style-name="T281">, 2024-07-29, paskelbta TAR 2024-07-29, i. k. 2024-13821</text:span></text:p>
      <text:p text:style-name="Normal"/>
      <text:p text:style-name="P282"><text:span text:style-name="T283">11</text:span><text:span text:style-name="T284">. Jei Vaiko teisių apsaugos pagrindų</text:span><text:span text:style-name="T285"><text:s/>įstatymo 36 straipsnio 4 dalyje arba <text:s/>36 straipsnio 5 dalyje nustatytu atveju vaikas, paimtas iš jam nesaugios aplinkos, negali būti perduotas tėvams (ar vienam iš tėvų) ar kitiems vaiko atstovams pagal įstatymą ar, vertinant vaiko situaciją, kyla realus<text:s/></text:span><text:span text:style-name="T286">ir tiesioginis pavojus vaiko fiziniam ar psichiniam saugumui, sveikatai ar gyvybei, dėl kurio būtina paimti vaiką iš jam nesaugios aplinkos, Tarnyba arba jos įgaliotas teritorinis skyrius vaiką laikinai apgyvendina saugioje aplinkoje Civilinio kodekso 3.26</text:span><text:span text:style-name="T287">4 straipsnio 5 dalyje nustatyta prioriteto tvarka:</text:span><text:s/><text:span text:style-name="T288"><text:s/></text:span></text:p>
      <text:p text:style-name="P289">Punkto pakeitimai:</text:p>
      <text:p text:style-name="P290"><text:span text:style-name="T291">Nr.<text:s/></text:span><text:a xlink:href="https://www.e-tar.lt/portal/legalAct.html?documentId=717b26604d8511efbdaea558de59136c" office:target-frame-name="_top" xlink:show="replace"><text:span text:style-name="T292">A1-507</text:span></text:a><text:span text:style-name="T293">, 2024-07-29, paskelbta TAR 2024-07-29, i. k. 2024-13821</text:span></text:p>
      <text:p text:style-name="P294"><text:span text:style-name="T295">11.1</text:span><text:span text:style-name="T296">. Tarnyba arb</text:span><text:span text:style-name="T297">a jos įgaliotas teritorinis skyrius,<text:s/></text:span><text:span text:style-name="T298">paėmę vaiką<text:s/></text:span><text:span text:style-name="T299">iš jam nesaugios aplinkos</text:span><text:span text:style-name="T300"><text:s/>pagal savo turimus bei Socialinės paramos šeimai informacinės sistemos (toliau – SPIS) duomenis ir (ar) pagal paimto iš nesaugios aplinkos vaiko atstovų pagal įstatymą, kartu gyvenančių giminaičių, prireikus kaimynų, su šeima dirbusio atvejo vadybininko a</text:span><text:span text:style-name="T301">r socialinio darbuotojo pateiktą informaciją</text:span><text:span text:style-name="T302"><text:s/>ir išklausę vaiko nuomonę, jei jis geba ją suformuluoti, nedelsdami</text:span><text:span text:style-name="T303"><text:s/>išsiaiškina, ar yra asmenų, nurodytų Civilinio kodekso<text:s/></text:span><text:span text:style-name="T304">3.264 straipsnio 5 dalies 1–3 punktuose</text:span><text:span text:style-name="T305">, pas kuriuos būtų galima laikinai apgyvendinti i</text:span><text:span text:style-name="T306">š nesaugios aplinkos paimtą vaiką (nustatomas tokio asmens vardas, pavardė, nuolatinės gyvenamosios vietos adresas, telefono ryšio numeris);</text:span></text:p>
      <text:p text:style-name="P307"><text:span text:style-name="T308">11.2</text:span><text:span text:style-name="T309">. nenustačius Aprašo 11.1 papunktyje nurodytų asmenų, vaikas, paimtas iš jam nesaugios aplinkos, gali būti<text:s/></text:span><text:span text:style-name="T310">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311">ą bet kuriuo paros metu.</text:span></text:p>
      <text:p text:style-name="P312"><text:span text:style-name="T313">12</text:span><text:span text:style-name="T314">. Vaikas, paimtas iš jam nesaugios aplinkos, prieš organizuojant vaiko laikiną apgyvendinimą, gali būti</text:span><text:span text:style-name="T315"><text:s/></text:span><text:span text:style-name="T316">nusiųstas į sveikatos priežiūros įstaigą (nuvežtas į sveikatos priežiūros įstaigą arba iškviesta greitoji medicinos pag</text:span><text:span text:style-name="T317">alba) tik jei, Tarnybos ar Tarnybos įgalioto teritorinio skyriaus nuomone, reikia ištirti vaiko sveikatos būklę ar suteikti jam sveikatos priežiūros paslaugas.</text:span></text:p>
      <text:p text:style-name="P318"><text:span text:style-name="T319">13</text:span><text:span text:style-name="T320">.<text:s/></text:span><text:span text:style-name="T321">Tarnyba arba jos įgaliotas teritorinis skyrius, nustatę, kurioje saugioje <text:s/>aplinkoje gal</text:span><text:span text:style-name="T322">i laikinai apgyvendinti vaiką, joje laikinai apgyvendina vaiką ir užpildo vaiko laikino apgyvendinimo aktą, kurio formą tvirtina Tarnybos direktorius. Su vaiko laikino apgyvendinimo aktu iš karto, kai tik jis užpildomas, pasirašytinai supažindinamas asmuo,</text:span><text:span text:style-name="T323"><text:s/>pas kurį laikinai apgyvendinamas vaikas, ar šeimynos / institucijos, kurioje laikinai apgyvendinamas vaikas, atstovas. Jei saugioje aplinkoje laikinai apgyvendinami keli vaikai, pildoma tiek vaiko laikino apgyvendinimo aktų, kiek vaikų apgyvendinama. Jei<text:s/></text:span><text:span text:style-name="T324">vaikui saugi aplinka užtikrinama nedalyvaujant vaiko atstovams pagal įstatymą, Tarnyba ar jos įgaliotas teritorinis skyrius<text:s/></text:span><text:span text:style-name="T325">vaiko atstovus pagal įstatymą apie vaiko laikiną apgyvendinimą saugioje aplinkoje bet kokiomis nuotolinio ryšio priemonėmis žodžiu a</text:span><text:span text:style-name="T326">r raštu informuoja nedelsdami, ne vėliau kaip tą pačią dieną, o jei dėl objektyvių priežasčių (pavyzdžiui, tėvų buvimo vieta nežinoma ir pan.) to neįmanoma padaryti, – nedelsdami, ne vėliau kaip tą pačią dieną, kai priežastys išnyksta. Užpildytas ir užregi</text:span><text:span text:style-name="T327">struotas vaiko laikino apgyvendinimo aktas susipažinti įteikiamas ne vėliau kaip per 3 darbo dienas nuo jo užregistravimo dienos, o kitas jo egzempliorius, kopija ar nuorašas tiesiogiai, registruotu paštu arba elektroniniu paštu per 3</text:span> <text:span text:style-name="T328">darbo dienas po to, k</text:span><text:span text:style-name="T329">ai atlikti šiame punkte nurodyti veiksmai, taip pat pateikiami asmeniui, pas kurį laikinai apgyvendinamas vaikas.</text:span></text:p>
      <text:p text:style-name="P330">Punkto pakeitimai:</text:p>
      <text:p text:style-name="P331"><text:span text:style-name="T332">Nr.<text:s/></text:span><text:a xlink:href="https://www.e-tar.lt/portal/legalAct.html?documentId=717b26604d8511efbdaea558de59136c" office:target-frame-name="_top" xlink:show="replace"><text:span text:style-name="T333">A1-507</text:span></text:a><text:span text:style-name="T334">, 2024-07-29, p</text:span><text:span text:style-name="T335">askelbta TAR 2024-07-29, i. k. 2024-13821</text:span></text:p>
      <text:p text:style-name="Normal"/>
      <text:p text:style-name="P336"><text:span text:style-name="T337">14</text:span><text:span text:style-name="T338">.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339">imo aplinkybes<text:s/></text:span><text:span text:style-name="T340">(pabendrauja su vaiko atstovais pagal įstatymą, kaimynais, vaiko giminaičiais ar artimaisiais, ar kitais subjektais, galinčiais žinoti vaiko buvimo vietą ar turėti svarbios informacijos)</text:span><text:span text:style-name="T341">, ir kilus įtarimų, kad vaikas dingo ir (ar) gali kilti</text:span><text:span text:style-name="T342"><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343">is apie vaiko dingimo aplinkybes (pavyzdžiui, kada vaikas buvo matytas paskutinį kartą, ką nurodė vaiką paskutinį kartą matę asmenys ir pan.).</text:span></text:p>
      <text:p text:style-name="P344"><text:span text:style-name="T345">15</text:span><text:span text:style-name="T346">. Atlikdami vaiko situacijos vertinimą, Tarnyba arba jos įgaliotas teritorinis skyrius turi teisę kreiptis<text:s/></text:span><text:span text:style-name="T347">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348">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349">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350">slu jie naudojami. Prašyti daugiau duomenų, negu reikia vaiko situacijos vertinimui atlikti, Tarnyba arba jos įgaliotas teritorinis skyrius negali.<text:s/></text:span></text:p>
      <text:p text:style-name="P351"><text:span text:style-name="T352">16</text:span><text:span text:style-name="T353">. Jei, atliekant vaiko situacijos vertinimą, vaikas yra ne jo nuolatinėje gyvenamojoje ar vaiko teisi</text:span><text:span text:style-name="T354">ų pažeidimo vietoje (pavyzdžiui, ligoninėje) ir jei yra galimybė (vaikas dėl amžiaus, sveikatos būklės gali išreikšti savo nuomonę), Tarnyba arba jos įgaliotas teritorinis skyrius susitinka su vaiku, o jeigu susitikti gyvai galimybės nėra, organizuoja susi</text:span><text:span text:style-name="T355">tikimą nuotoliniu būdu ir su vaiku aptaria situaciją (kas atsitiko, kas su juo elgėsi netinkamai, kaip jis jaučiasi, kokius poreikius išsako, kokias aplinkybes nurodo), po to su vaiko atstovais pagal įstatymą ir (ar) specialistais, teikiančiais vaikui, kur</text:span><text:span text:style-name="T356">io situacija vertinama, pagalbą, aptaria nagrinėjamą situaciją, situacijos aplinkybes, vaiko atstovų pagal įstatymą ir specialistų nuomonę apie situaciją, vaiko savijautą ir sveikatos būklę, galimus problemų sprendimo būdus.</text:span></text:p>
      <text:p text:style-name="P357">Punkto pakeitimai:</text:p>
      <text:p text:style-name="P358"><text:span text:style-name="T359">Nr.<text:s/></text:span><text:a xlink:href="https://www.e-tar.lt/portal/legalAct.html?documentId=717b26604d8511efbdaea558de59136c" office:target-frame-name="_top" xlink:show="replace"><text:span text:style-name="T360">A1-507</text:span></text:a><text:span text:style-name="T361">, 2024-07-29, paskelbta TAR 2024-07-29, i. k. 2024-13821</text:span></text:p>
      <text:p text:style-name="Normal"/>
      <text:p text:style-name="P362"><text:span text:style-name="T363">17</text:span><text:span text:style-name="T364">. Jei dėl objektyvių priežasčių vaiko nuomonės dėl situacijos, susijusios su galimais vaiko teis</text:span><text:span text:style-name="T365">ių pažeidimais, išklausyti neįmanoma (sunki vaiko sveikatos būklė, dėl trauminės patirties vaikas nekalba, vaikas atsisako bendrauti ir pan.), vaiko situacija vertinama neišklausius jo nuomonės, siekiant kuo skubiau užtikrinti jam saugią aplinką ir iniciju</text:span><text:span text:style-name="T366">oti pagalbos teikimą.</text:span></text:p>
      <text:p text:style-name="P367">Punkto pakeitimai:</text:p>
      <text:p text:style-name="P368"><text:span text:style-name="T369">Nr.<text:s/></text:span><text:a xlink:href="https://www.e-tar.lt/portal/legalAct.html?documentId=717b26604d8511efbdaea558de59136c" office:target-frame-name="_top" xlink:show="replace"><text:span text:style-name="T370">A1-507</text:span></text:a><text:span text:style-name="T371">, 2024-07-29, paskelbta TAR 2024-07-29, i. k. 2024-13821</text:span></text:p>
      <text:p text:style-name="Normal"/>
      <text:p text:style-name="P372"><text:span text:style-name="T373">18</text:span><text:span text:style-name="T374">. Su vaiko, dėl kurio gautas pranešimas api</text:span><text:span text:style-name="T375">e galimą vaiko teisių pažeidimą, kartu negyvenančiais (pavyzdžiui, nustatyta globa (rūpyba), gyvena su vienu iš bendro ūkio netvarkančių tėvų ir pan.) broliais ir seserimis Tarnyba arba jos įgaliotas teritorinis skyrius gali aptarti situaciją, susijusią su</text:span><text:span text:style-name="T376"><text:s/>galimais šio vaiko teisių pažeidimais, jei, Tarnybos arba jos įgalioto teritorinio skyriaus nuomone, jie</text:span><text:span text:style-name="T377"><text:s/>gali turėti informacijos (apie vaiko savijautą, atskleistas paslaptis, santykius su šeimos nariais), reikšmingos vertinant vaiko situaciją.<text:s/></text:span><text:span text:style-name="T378">Tokiu atve</text:span><text:span text:style-name="T379">ju turi būti įvertinta, ar vertinant vaiko situaciją būtina išklausyti nepilnamečius brolius ir seseris ir ar tai atitiks geriausius išklausomo vaiko interesus. Pirmiausia, siekiama apsaugoti nepilnamečius vaikus nuo nepagrįsto ir nebūtino įsikišimo į jų g</text:span><text:span text:style-name="T380">yvenimą. Broliai ir seserys išklausomi susitikus su jais ir jų atstovais pagal įstatymą sutartoje vietoje (šeimos namuose, Tarnybos arba jos įgalioto teritorinio skyriaus patalpose). <text:s/></text:span></text:p>
      <text:p text:style-name="P381"><text:span text:style-name="T382">19</text:span><text:span text:style-name="T383">. Atlikus vaiko situacijos vertinimą, gali būti:</text:span></text:p>
      <text:p text:style-name="P384"><text:span text:style-name="T385">19.1</text:span><text:span text:style-name="T386">. nustatyt</text:span><text:span text:style-name="T387">a būtinybė<text:s/></text:span><text:span text:style-name="T388">vertinti pagalbos vaikui ir (ar) šeimai poreikį;<text:s/></text:span></text:p>
      <text:p text:style-name="P389"><text:span text:style-name="T390">19.2</text:span><text:span text:style-name="T391">. nustatytas vaiko apsaugos poreikis;</text:span></text:p>
      <text:p text:style-name="P392"><text:span text:style-name="T393">19.3</text:span><text:span text:style-name="T394">. nenustatyta<text:s/></text:span><text:span text:style-name="T395">būtinybė vertinti pagalbos vaikui ir (ar) šeimai poreikį arba vaiko apsaugos poreikis</text:span><text:span text:style-name="T396">.</text:span></text:p>
      <text:p text:style-name="P397"><text:span text:style-name="T398">20</text:span><text:span text:style-name="T399">. Tarnyba arba jos įgaliotas<text:s/></text:span><text:span text:style-name="T400">teritorinis skyrius, atlikę vaiko situacijos vertinimą ir nenustatę pagalbos vaikui ir (ar) šeimai poreikio arba apsaugos poreikio, privalo supažindinti vaiko atstovus pagal įstatymą apie galimybę kreiptis dėl pagalbos ir (ar) socialinių paslaugų į savival</text:span><text:span text:style-name="T401">dybės socialinių paslaugų įstaigą, jei toks poreikis būtų, nurodydami juridinio asmens pavadinimą sprendime dėl vaiko situacijos vertinimo</text:span><text:span text:style-name="T402">.</text:span></text:p>
      <text:p text:style-name="P403">Punkto pakeitimai:</text:p>
      <text:p text:style-name="P404"><text:span text:style-name="T405">Nr.<text:s/></text:span><text:a xlink:href="https://www.e-tar.lt/portal/legalAct.html?documentId=717b26604d8511efbdaea558de59136c" office:target-frame-name="_top" xlink:show="replace"><text:span text:style-name="T406">A1-507</text:span></text:a><text:span text:style-name="T407">, 2024-07-29, paskelbta TAR 2024-07-29, i. k. 2024-13821</text:span></text:p>
      <text:p text:style-name="Normal"/>
      <text:p text:style-name="P408"><text:span text:style-name="T409">21</text:span><text:span text:style-name="T410">. Vaiko atstovai pagal įstatymą su vaiko situacijos vertinimo metu priimtais sprendimais turi būti supažindinami ne vėliau kaip per 3 darbo dienas nuo vaiko situacijos vertinimo atl</text:span><text:span text:style-name="T411">ikimo, įteikiant jiems užregistruoto sprendimo nuorašą.</text:span></text:p>
      <text:p text:style-name="P412">Punkto pakeitimai:</text:p>
      <text:p text:style-name="P413"><text:span text:style-name="T414">Nr.<text:s/></text:span><text:a xlink:href="https://www.e-tar.lt/portal/legalAct.html?documentId=717b26604d8511efbdaea558de59136c" office:target-frame-name="_top" xlink:show="replace"><text:span text:style-name="T415">A1-507</text:span></text:a><text:span text:style-name="T416">, 2024-07-29, paskelbta TAR 2024-07-29, i. k. 2024-13821</text:span></text:p>
      <text:p text:style-name="Normal"/>
      <text:p text:style-name="P417"><text:span text:style-name="T418">22.</text:span><text:span text:style-name="T419"><text:s/>Neteko ga</text:span><text:span text:style-name="T420">lios nuo 2024-10-01</text:span></text:p>
      <text:p text:style-name="P421">Punkto naikinimas:</text:p>
      <text:p text:style-name="P422"><text:span text:style-name="T423">Nr.<text:s/></text:span><text:a xlink:href="https://www.e-tar.lt/portal/legalAct.html?documentId=717b26604d8511efbdaea558de59136c" office:target-frame-name="_top" xlink:show="replace"><text:span text:style-name="T424">A1-507</text:span></text:a><text:span text:style-name="T425">, 2024-07-29, paskelbta TAR 2024-07-29, i. k. 2024-13821</text:span></text:p>
      <text:p text:style-name="Normal"/>
      <text:p text:style-name="P426"><text:span text:style-name="T427">23</text:span><text:span text:style-name="T428">. Tarnyba arba jos įgaliotas teritorinis<text:s/></text:span><text:span text:style-name="T429">skyrius, nustatę vaiko situacijos vertinimo dokumentų turinio trūkumų arba gavę reikšmingų duomenų, dėl kurių gali būti iš esmės pakeistas jau priimtas sprendimas dėl vaiko situacijos vertinimo, priimtą sprendimą pripažįsta netekusiu galios ir iš naujo atl</text:span><text:span text:style-name="T430">ieka vaiko situacijos vertinimą pagal visus turimus duomenis.</text:span></text:p>
      <text:p text:style-name="P431">Punkto pakeitimai:</text:p>
      <text:p text:style-name="P432"><text:span text:style-name="T433">Nr.<text:s/></text:span><text:a xlink:href="https://www.e-tar.lt/portal/legalAct.html?documentId=717b26604d8511efbdaea558de59136c" office:target-frame-name="_top" xlink:show="replace"><text:span text:style-name="T434">A1-507</text:span></text:a><text:span text:style-name="T435">, 2024-07-29, paskelbta TAR 2024-07-29, i. k. 2024-13821</text:span></text:p>
      <text:p text:style-name="Normal"/>
      <text:p text:style-name="P436"><text:span text:style-name="T437">24</text:span><text:span text:style-name="T438">. S</text:span><text:span text:style-name="T439">pecialiųjų poreikių, raidos ir (ar) kitokių sutrikimų turinčio vaiko situacijos vertinimo metu Tarnyba arba jos įgaliotas teritorinis skyrius, atliekantys šio vaiko situacijos vertinimą, žodžiu, raštu ar elektroninių ryšių priemonėmis informavę (nurodę pas</text:span><text:span text:style-name="T440">itelkiamo specialisto vardą, pavardę, įstaigą, kurioje jis dirba, ir turimą kvalifikaciją) vaiko atstovus pagal įstatymą, turi teisę į vaiko situacijos vertinimą įtraukti specialistus (psichologus, specialiuosius pedagogus ar kitus specialistus), turinčius</text:span><text:span text:style-name="T441"><text:s/>atitinkamų žinių ir kompetencijų, galinčių padėti išklausyti vaiką ir nustatyti aplinkybes, turinčias reikšmės vaiko situacijos vertinimui.</text:span></text:p>
      <text:p text:style-name="P442"/>
      <text:p text:style-name="P443"><text:span text:style-name="T444">TREČIASIS</text:span><text:span text:style-name="T445"><text:s/>SKIRSNIS</text:span></text:p>
      <text:p text:style-name="P446"><text:span text:style-name="T447">RIZIKOS IR APSAUGOS VEIKSNIAI</text:span></text:p>
      <text:p text:style-name="P448"/>
      <text:p text:style-name="P449"><text:span text:style-name="T450">25</text:span><text:span text:style-name="T451">. Vertinant būtinybę vertinti pagalbos vaikui ir (ar</text:span><text:span text:style-name="T452">) šeimai poreikį, turi būti įvertinti:<text:s/></text:span></text:p>
      <text:p text:style-name="P453"><text:span text:style-name="T454">25.1</text:span><text:span text:style-name="T455">. su vaiko funkcionavimu susiję rizikos veiksniai:</text:span></text:p>
      <text:p text:style-name="P456"><text:span text:style-name="T457">25.1.1</text:span><text:span text:style-name="T458">. vaikas sistemingai nelanko švietimo įstaigos ir (ar) praleidžia pamokas be pateisinamos priežasties, ir (ar) į ugdymo įstaigą ateina nuolat pavargęs<text:s/></text:span><text:span text:style-name="T459">ir (ar) nepasiruošęs, ir (ar) neaprūpintas reikalingomis priemonėmis ir kt.;</text:span></text:p>
      <text:p text:style-name="P460"><text:span text:style-name="T461">25.1.2</text:span><text:span text:style-name="T462">. vaikas pabėgo iš namų ar bėga iš namų ne pirmą kartą;</text:span></text:p>
      <text:p text:style-name="P463"><text:span text:style-name="T464">25.1.3</text:span><text:span text:style-name="T465">. vaikas smurtauja prieš kitus asmenis ir (ar) žiauriai elgiasi su gyvūnais, juos kankina, ir (ar) vagi</text:span><text:span text:style-name="T466">a, ir (ar) atlieka kitus nusikalstamo pobūdžio veiksmus;</text:span></text:p>
      <text:p text:style-name="P467"><text:span text:style-name="T468">25.1.4</text:span><text:span text:style-name="T469">. vaikas apsvaigęs nuo alkoholio ir (ar) narkotinių, psichotropinių ar kitų psichiką veikiančių medžiagų ir (ar) turi žalingo alkoholio ir (ar) narkotinių, psichotropinių ar kitų psichiką v</text:span><text:span text:style-name="T470">eikiančių medžiagų vartojimo požymių, ir (ar) galimai turi priklausomybės nuo alkoholio ir (ar) narkotinių, psichotropinių ar kitų psichiką veikiančių medžiagų požymių;</text:span></text:p>
      <text:p text:style-name="P471">Papunkčio pakeitimai:</text:p>
      <text:p text:style-name="P472"><text:span text:style-name="T473">Nr.<text:s/></text:span><text:a xlink:href="https://www.e-tar.lt/portal/legalAct.html?documentId=717b26604d8511efbdaea558de59136c" office:target-frame-name="_top" xlink:show="replace"><text:span text:style-name="T474">A1-507</text:span></text:a><text:span text:style-name="T475">, 2024-07-29, paskelbta TAR 2024-07-29, i. k. 2024-13821</text:span></text:p>
      <text:p text:style-name="Normal"/>
      <text:p text:style-name="P476"><text:span text:style-name="T477">25.2</text:span><text:span text:style-name="T478">. Su socialine aplinka susiję rizikos veiksniai:</text:span></text:p>
      <text:p text:style-name="P479"><text:span text:style-name="T480">25.2.1</text:span><text:span text:style-name="T481">.<text:s/></text:span><text:span text:style-name="T482">vaiko atstovai pagal įstatymą</text:span><text:span text:style-name="T483"><text:s/>patiria sunkumų, dėl kurių negali užtikrinti tinkamo vaiko poreikių patenkinimo, tačiau suvokia<text:s/></text:span><text:span text:style-name="T484">situaciją, yra atviri pagalbai, pagal galimybes stengiasi keisti situaciją;</text:span></text:p>
      <text:p text:style-name="P485"><text:span text:style-name="T486">25.2.2</text:span><text:span text:style-name="T487">. vaikas patyrė ir (ar) patiria bet kokios formos smurtą ar kitus vaiko t</text:span><text:span text:style-name="T488">eisių pažeidimus ne iš vaiko atstovų pagal įstatymą;<text:s/></text:span></text:p>
      <text:p text:style-name="P489"><text:span text:style-name="T490">25.3</text:span><text:span text:style-name="T491">. Rizikos veiksniai, susiję su vaiko atstovais pagal įstatymą:</text:span></text:p>
      <text:p text:style-name="P492"><text:span text:style-name="T493">25.3.1</text:span><text:span text:style-name="T494">. vaiko atstovai pagal įstatymą nuolat vengia kontakto su ugdymo įstaigos specialistais ir (ar) privalomų vaiko sveikatos</text:span><text:span text:style-name="T495"><text:s/>patikrinimų ir tai daro neigiamą įtaką vaiko augimo, auklėjimo ir (arba) ugdymo procesui, trukdo užtikrinti vaiko teises ir geriausius interesus;</text:span></text:p>
      <text:p text:style-name="P496">Papunkčio pakeitimai:</text:p>
      <text:p text:style-name="P497"><text:span text:style-name="T498">Nr.<text:s/></text:span><text:a xlink:href="https://www.e-tar.lt/portal/legalAct.html?documentId=717b26604d8511efbdaea558de59136c" office:target-frame-name="_top" xlink:show="replace"><text:span text:style-name="T499">A1-507</text:span></text:a><text:span text:style-name="T500">, 2024-07-29, paskelbta TAR 2024-07-29, i. k. 2024-13821</text:span></text:p>
      <text:p text:style-name="Normal"/>
      <text:p text:style-name="P501"><text:span text:style-name="T502">25.3.2</text:span><text:span text:style-name="T503">. vaiko atstovai pagal įstatymą nesiekia padėti vaikui spręsti problemų ir (ar) negeba suvaldyti situacijos, keliančios jam grėsmę (pavyzdžiui, dėl patyčių bet kurioje</text:span><text:span text:style-name="T504"><text:s/>vaiko aplinkoje, sveikatos iššūkių, suicidinių vaiko minčių ir pan.);</text:span></text:p>
      <text:p text:style-name="P505"><text:span text:style-name="T506">25.3.3</text:span><text:span text:style-name="T507">. vaiko atstovai pagal įstatymą yra apsvaigę nuo alkoholio ir (ar) narkotinių, psichoaktyviųjų ar kitų psichiką veikiančių medžiagų ar galimai turi piktnaudžiavimo psichoaktyv</text:span><text:span text:style-name="T508">iosiomis medžiagomis ar žalingo jų vartojimo, azartinių žaidimų priklausomybės požymių ir tai turi neigiamą poveikį vaikui ir šeimai;</text:span></text:p>
      <text:p text:style-name="P509"><text:span text:style-name="T510">25.3.4</text:span><text:span text:style-name="T511">. vaiko atstovai pagal įstatymą palieka vaiką be priežiūros arba asmenims, kurie netinkamai juo rūpinasi;</text:span></text:p>
      <text:p text:style-name="P512"><text:span text:style-name="T513">25.3</text:span><text:span text:style-name="T514">.5</text:span><text:span text:style-name="T515">. vaiko atstovai pagal įstatymą turi sveikatos sunkumų, dėl kurių gali tik iš dalies rūpintis vaiku ir jiems būtina pagalba;</text:span></text:p>
      <text:p text:style-name="P516"><text:span text:style-name="T517">25.3.6</text:span><text:span text:style-name="T518">. neigiamas vaiko atstovų pagal įstatymą santykis su vaiku;</text:span></text:p>
      <text:p text:style-name="P519"><text:span text:style-name="T520">25.3.7</text:span><text:span text:style-name="T521">. nepakankamos vaiko atstovų pagal įstatymą žin</text:span><text:span text:style-name="T522">ios ir įgūdžiai, susiję su vaiko raida ir branda, dėl kurių vaiko atstovai pagal įstatymą nesugeba tinkamai tenkinti vaiko poreikių, užtikrinti jo amžių bei poreikius atitinkančios raidos;</text:span></text:p>
      <text:p text:style-name="P523"><text:span text:style-name="T524">25.3.8</text:span><text:span text:style-name="T525">. vaiko atstovai pagal įstatymą santuokos nutraukimo ir<text:s/></text:span><text:span text:style-name="T526">(ar) gyvenimo skyriumi nustatymo metu ar po jo galimai daro neigiamą įtaką vaikui ir (ar) jo situacijai, ir (ar) jo santykiams su kitu vaiko atstovu pagal įstatymą;</text:span></text:p>
      <text:p text:style-name="P527">Papunkčio pakeitimai:</text:p>
      <text:p text:style-name="P528"><text:span text:style-name="T529">Nr.<text:s/></text:span><text:a xlink:href="https://www.e-tar.lt/portal/legalAct.html?documentId=717b26604d8511efbdaea558de59136c" office:target-frame-name="_top" xlink:show="replace"><text:span text:style-name="T530">A1-507</text:span></text:a><text:span text:style-name="T531">, 2024-07-29, paskelbta TAR 2024-07-29, i. k. 2024-13821</text:span></text:p>
      <text:p text:style-name="Normal"/>
      <text:p text:style-name="P532"><text:span text:style-name="T533">25.3.9</text:span><text:span text:style-name="T534">. kiti galimi vaiko teisių ir teisėtų interesų pažeidimai (pavyzdžiui, vaikas negali laisvai pasirinkti norimos išpažinti religijos; galimai apriboja</text:span><text:span text:style-name="T535">mos jo galimybės bendrauti su socialine ir kita aplinka; vaikas neapsaugomas nuo alkoholio ir (ar) narkotinių, psichotropinių ar kitų psichiką veikiančių medžiagų savo gyvenamojoje vietoje ir pan.);</text:span></text:p>
      <text:p text:style-name="P536"><text:span text:style-name="T537">25.3.10</text:span><text:span text:style-name="T538">. vienas iš vaiko tėvų yra nepilnametis.</text:span></text:p>
      <text:p text:style-name="P539">Papildyta papunkčiu:</text:p>
      <text:p text:style-name="P540"><text:span text:style-name="T541">Nr.<text:s/></text:span><text:a xlink:href="https://www.e-tar.lt/portal/legalAct.html?documentId=60b33e70cf0111ed9978886e85107ab2" office:target-frame-name="_top" xlink:show="replace"><text:span text:style-name="T542">A1-201</text:span></text:a><text:span text:style-name="T543">, 2023-03-30, paskelbta TAR 2023-03-30, i. k. 2023-05888</text:span></text:p>
      <text:p text:style-name="P544">Papunkčio pakeitimai:</text:p>
      <text:p text:style-name="P545"><text:span text:style-name="T546">Nr.<text:s/></text:span><text:a xlink:href="https://www.e-tar.lt/portal/legalAct.html?documentId=717b26604d8511efbdaea558de59136c" office:target-frame-name="_top" xlink:show="replace"><text:span text:style-name="T547">A1-507</text:span></text:a><text:span text:style-name="T548">, 2024-07-29, paskelbta TAR 2024-07-29, i. k. 2024-13821</text:span></text:p>
      <text:p text:style-name="Normal"/>
      <text:p text:style-name="P549"><text:span text:style-name="T550">26</text:span><text:span text:style-name="T551">. Vertinant vaiko apsaugos poreikį, turi būti įvertinti šie rizikos veiksniai:</text:span></text:p>
      <text:p text:style-name="P552"><text:span text:style-name="T553">26.1</text:span><text:span text:style-name="T554">. vaikas patyrė ir (ar) patiria vaiko atstovų pa</text:span><text:span text:style-name="T555">gal įstatymą ir (ar) kitų kartu gyvenančių asmenų bet kokios formos smurtą arba vaikas yra smurtą artimoje aplinkoje patyręs asmuo;</text:span></text:p>
      <text:p text:style-name="P556">Papunkčio pakeitimai:</text:p>
      <text:p text:style-name="P557"><text:span text:style-name="T558">Nr.<text:s/></text:span><text:a xlink:href="https://www.e-tar.lt/portal/legalAct.html?documentId=717b26604d8511efbdaea558de59136c" office:target-frame-name="_top" xlink:show="replace"><text:span text:style-name="T559">A1-507</text:span></text:a><text:span text:style-name="T560">, 2024-07-29, paskelbta TAR 2024-07-29, i. k. 2024-13821</text:span></text:p>
      <text:p text:style-name="Normal"/>
      <text:p text:style-name="P561"><text:span text:style-name="T562">26.2</text:span><text:span text:style-name="T563">. vaiko elgesys kelia realų pavojų jo fiziniam ar psichiniam saugumui, sveikatai ar gyvybei arba pavojų, galintį sukelti reikšmingą žalą jo sveikatai ir (ar) realų pavojų aplinkiniams,</text:span><text:span text:style-name="T564"><text:s/>o vaiko atstovai pagal įstatymą nesiima jokių veiksmų, nemato ir (ar) neįvertina tokio pavojaus ar žalos;</text:span></text:p>
      <text:p text:style-name="P565"><text:span text:style-name="T566">26.3</text:span><text:span text:style-name="T567">. vaiko atstovai pagal įstatymą yra apsvaigę nuo alkoholio ir (ar) narkotinių, psichotropinių ar kitų psichiką veikiančių medžiagų ir (ar)<text:s/></text:span><text:span text:style-name="T568">galimai turi priklausomybės nuo alkoholio ir (ar) narkotinių, psichotropinių ar kitų psichiką veikiančių medžiagų požymių, žalingo alkoholio ir (ar) narkotinių, psichotropinių ar kitų psichiką veikiančių medžiagų vartojimo požymių ir tai gali sukelti (suke</text:span><text:span text:style-name="T569">lia) realų pavojų vaiko fiziniam ar psichiniam saugumui, sveikatai ar gyvybei arba pavojų, galintį sukelti (keliantį) reikšmingą žalą vaiko sveikatai, arba vienas vaiko atstovas pagal įstatymą yra apsvaigęs nuo alkoholio ir (ar) narkotinių, psichotropinių<text:s/></text:span><text:span text:style-name="T570">ar kitų psichiką veikiančių medžiagų ir (ar) galimai turi priklausomybės nuo alkoholio ir (ar) narkotinių, psichotropinių ar kitų psichiką veikiančių medžiagų požymių, žalingo alkoholio ir (ar) narkotinių, psichotropinių ar kitų psichiką veikiančių medžiag</text:span><text:span text:style-name="T571">ų vartojimo požymių, o kitas vaiko atstovas pagal įstatymą negali apsaugoti vaiko nuo jį žalojančio elgesio ir tai gali sukelti (sukelia) realų pavojų vaiko fiziniam ar psichiniam saugumui, sveikatai ar gyvybei arba pavojų, galintį sukelti (keliantį) reikš</text:span><text:span text:style-name="T572">mingą žalą vaiko sveikatai</text:span><text:span text:style-name="T573">;</text:span></text:p>
      <text:p text:style-name="P574">Papunkčio pakeitimai:</text:p>
      <text:p text:style-name="P575"><text:span text:style-name="T576">Nr.<text:s/></text:span><text:a xlink:href="https://www.e-tar.lt/portal/legalAct.html?documentId=717b26604d8511efbdaea558de59136c" office:target-frame-name="_top" xlink:show="replace"><text:span text:style-name="T577">A1-507</text:span></text:a><text:span text:style-name="T578">, 2024-07-29, paskelbta TAR 2024-07-29, i. k. 2024-13821</text:span></text:p>
      <text:p text:style-name="Normal"/>
      <text:p text:style-name="P579"><text:span text:style-name="T580">26.4</text:span><text:span text:style-name="T581">.<text:s/></text:span><text:span text:style-name="T582">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583">ą<text:s/></text:span><text:span text:style-name="T584">nemato ir (ar) neįvertina tokio pavojaus ar žalos arba neturi galimybių išsaugoti vaiko sveikatą ir (ar) gyvybę</text:span><text:span text:style-name="T585">;<text:s/></text:span></text:p>
      <text:p text:style-name="P586"><text:span text:style-name="T587">26.5</text:span><text:span text:style-name="T588">. vaiko atstovai pagal įstatymą laikinai negali rūpintis vaiku dėl abiejų ar vieno iš jų ligos ir (ar) suėmimo ar bausmės atlikimo,<text:s/></text:span><text:span text:style-name="T589">ir (ar) kitų svarbių priežasčių;</text:span></text:p>
      <text:p text:style-name="P590">Papunkčio pakeitimai:</text:p>
      <text:p text:style-name="P591"><text:span text:style-name="T592">Nr.<text:s/></text:span><text:a xlink:href="https://www.e-tar.lt/portal/legalAct.html?documentId=717b26604d8511efbdaea558de59136c" office:target-frame-name="_top" xlink:show="replace"><text:span text:style-name="T593">A1-507</text:span></text:a><text:span text:style-name="T594">, 2024-07-29, paskelbta TAR 2024-07-29, i. k. 2024-13821</text:span></text:p>
      <text:p text:style-name="Normal"/>
      <text:p text:style-name="P595"><text:span text:style-name="T596">26.6</text:span><text:span text:style-name="T597">. vaikas turi sveikatos sut</text:span><text:span text:style-name="T598">rikimų (serga, karščiuoja ar kt.) ir (ar) yra sužalotas, bet negydomas, ir (ar) turi specialiųjų poreikių, kurių vaiko atstovai pagal įstatymą netenkina, nemato poreikio gydyti vaiką arba gydo jį kenksmingomis priemonėmis;</text:span></text:p>
      <text:p text:style-name="P599">Papunkčio pakeitimai:</text:p>
      <text:p text:style-name="P600"><text:span text:style-name="T601">Nr.<text:s/></text:span><text:a xlink:href="https://www.e-tar.lt/portal/legalAct.html?documentId=717b26604d8511efbdaea558de59136c" office:target-frame-name="_top" xlink:show="replace"><text:span text:style-name="T602">A1-507</text:span></text:a><text:span text:style-name="T603">, 2024-07-29, paskelbta TAR 2024-07-29, i. k. 2024-13821</text:span></text:p>
      <text:p text:style-name="Normal"/>
      <text:p text:style-name="P604"><text:span text:style-name="T605">26.7</text:span><text:span text:style-name="T606">.<text:s/></text:span><text:span text:style-name="T607">autodestruktyvus vaiko elgesys (savižala, psichoaktyviųjų medžiagų vartojimas ir kt.), kuri</text:span><text:span text:style-name="T608">o jo atstovai pagal įstatymą negali suvaldyti;</text:span></text:p>
      <text:p text:style-name="P609"><text:span text:style-name="T610">26.8</text:span><text:span text:style-name="T611">.<text:s/></text:span><text:span text:style-name="T612">vaikas išreiškia pageidavimą būti paimtas iš vaiko atstovų pagal įstatymą;</text:span></text:p>
      <text:p text:style-name="P613"><text:span text:style-name="T614">26.9</text:span><text:span text:style-name="T615">.<text:s/></text:span><text:span text:style-name="T616">vaiko gyvenamojoje vietoje lankosi pašaliniai asmenys, kurie galimai kelia ar gali sukelti realų pavojų vaiko<text:s/></text:span><text:span text:style-name="T617">fiziniam ar psichiniam saugumui, sveikatai ar gyvybei arba pavojų, galintį sukelti reikšmingą žalą vaiko sveikatai ar normaliai raidai;</text:span></text:p>
      <text:p text:style-name="P618"><text:span text:style-name="T619">26.10</text:span><text:span text:style-name="T620">. kiti objektyvūs rizikos veiksniai, susiję su vaiko funkcionavimu ir (ar) vaiko atstovais pagal įstatymą, ir (</text:span><text:span text:style-name="T621">ar) vaiko aplinka ir keliantys<text:s/></text:span><text:span text:style-name="T622">realų pavojų vaiko fiziniam ar psichiniam saugumui, sveikatai ar gyvybei arba pavojų, galintį sukelti (keliantį) reikšmingą žalą vaiko sveikatai;</text:span></text:p>
      <text:p text:style-name="P623">Papunkčio pakeitimai:</text:p>
      <text:p text:style-name="P624"><text:span text:style-name="T625">Nr.<text:s/></text:span><text:a xlink:href="https://www.e-tar.lt/portal/legalAct.html?documentId=717b26604d8511efbdaea558de59136c" office:target-frame-name="_top" xlink:show="replace"><text:span text:style-name="T626">A1-507</text:span></text:a><text:span text:style-name="T627">, 2024-07-29, paskelbta TAR 2024-07-29, i. k. 2024-13821</text:span></text:p>
      <text:p text:style-name="Normal"/>
      <text:p text:style-name="P628"><text:span text:style-name="T629">26.11</text:span><text:span text:style-name="T630">.<text:s/></text:span><text:span text:style-name="T631">vaiko atstovai pagal įstatymą atsisako naudoti tėvų valdžią vaiko atžvilgiu;</text:span></text:p>
      <text:p text:style-name="P632"><text:span text:style-name="T633">26.12</text:span><text:span text:style-name="T634">. Vaiko tėvai ar turimas vienintelis iš tėvų atsis</text:span><text:span text:style-name="T635">ako priimti specialistų siūlomą pagalbą, reikalingą geriausiems vaiko interesams užtikrinti;</text:span></text:p>
      <text:p text:style-name="P636">Papildyta papunkčiu:</text:p>
      <text:p text:style-name="P637"><text:span text:style-name="T638">Nr.<text:s/></text:span><text:a xlink:href="https://www.e-tar.lt/portal/legalAct.html?documentId=60b33e70cf0111ed9978886e85107ab2" office:target-frame-name="_top" xlink:show="replace"><text:span text:style-name="T639">A1-201</text:span></text:a><text:span text:style-name="T640">, 2023-03-30, paskelbta TAR 2023-0</text:span><text:span text:style-name="T641">3-30, i. k. 2023-05888</text:span></text:p>
      <text:p text:style-name="P642">Papunkčio numeracijos pakeitimas:</text:p>
      <text:p text:style-name="P643"><text:span text:style-name="T644">Nr.<text:s/></text:span><text:a xlink:href="https://www.e-tar.lt/portal/legalAct.html?documentId=b36e02f0debd11ed9978886e85107ab2" office:target-frame-name="_top" xlink:show="replace"><text:span text:style-name="T645">A1-254</text:span></text:a><text:span text:style-name="T646">, 2023-04-19, paskelbta TAR 2023-04-19, i. k. 2023-07602</text:span></text:p>
      <text:p text:style-name="Normal"/>
      <text:p text:style-name="P647"><text:span text:style-name="T648">26.13</text:span><text:span text:style-name="T649">. Vaiko tėvai arba<text:s/></text:span><text:span text:style-name="T650">turimas vienintelis iš tėvų yra nepilnametis (-čiai) arba tėvystė nenustatyta.</text:span><text:s/></text:p>
      <text:p text:style-name="P651">Papildyta papunkčiu:</text:p>
      <text:p text:style-name="P652"><text:span text:style-name="T653">Nr.<text:s/></text:span><text:a xlink:href="https://www.e-tar.lt/portal/legalAct.html?documentId=717b26604d8511efbdaea558de59136c" office:target-frame-name="_top" xlink:show="replace"><text:span text:style-name="T654">A1-507</text:span></text:a><text:span text:style-name="T655">, 2024-07-29, paskelbta TAR 2024-07-29, i. k. 2</text:span><text:span text:style-name="T656">024-13821</text:span></text:p>
      <text:p text:style-name="Normal"/>
      <text:p text:style-name="P657"><text:span text:style-name="T658">27</text:span><text:span text:style-name="T659">. Tarnyba arba jos įgaliotas teritorinis skyrius, atlikdami vaiko situacijos vertinimą ir sprendime dėl vaiko situacijos vertinimo nurodydami rizikos veiksnius, įvardytus Aprašo 25 ir 26 punktuose, apibrėždami konkretų rizikos veiksnį,<text:s/></text:span><text:span text:style-name="T660">jei jis yra susijęs su vaiko atstovais pagal įstatymą, turi nurodyti, ar jis nustatomas vienam iš vaiko atstovų pagal įstatymą ar abiem vaiko atstovams pagal įstatymą, ar kitam asmeniui, kuris nėra vaiko atstovas pagal įstatymą (nurodomas asmens, kuriam nu</text:span><text:span text:style-name="T661">statomas rizikos veiksnys, vardas ir pavardė).</text:span></text:p>
      <text:p text:style-name="P662">Punkto pakeitimai:</text:p>
      <text:p text:style-name="P663"><text:span text:style-name="T664">Nr.<text:s/></text:span><text:a xlink:href="https://www.e-tar.lt/portal/legalAct.html?documentId=717b26604d8511efbdaea558de59136c" office:target-frame-name="_top" xlink:show="replace"><text:span text:style-name="T665">A1-507</text:span></text:a><text:span text:style-name="T666">, 2024-07-29, paskelbta TAR 2024-07-29, i. k. 2024-13821</text:span></text:p>
      <text:p text:style-name="Normal"/>
      <text:p text:style-name="P667"><text:span text:style-name="T668">28</text:span><text:span text:style-name="T669">. Atliekant vaiko<text:s/></text:span><text:span text:style-name="T670">situacijos vertinimą ir nustatant rizikos veiksnį (-ius), taip pat turi būti nurodoma, ar yra nustatytas (-i) apsaugos veiksniai:<text:s/></text:span></text:p>
      <text:p text:style-name="P671"><text:span text:style-name="T672">28.1</text:span><text:span text:style-name="T673">. vaiko atstovai pagal įstatymą suvokia situaciją, žino galimos pagalbos vaikui ir (ar) sau būdus ir imasi aktyvių veik</text:span><text:span text:style-name="T674">smų bei efektyvių priemonių situacijai keisti;</text:span></text:p>
      <text:p text:style-name="P675"><text:span text:style-name="T676">28.2</text:span><text:span text:style-name="T677">. rizikos veiksniai nustatomi tik vienam iš vaiko atstovų pagal įstatymą, o kitas vaiko atstovas pagal įstatymą geba užtikrinti vaikui saugią aplinką, jo teises bei geriausius interesus;</text:span></text:p>
      <text:p text:style-name="P678"><text:span text:style-name="T679">28.3</text:span><text:span text:style-name="T680">.<text:s/></text:span><text:span text:style-name="T681">nustatyti rizikos veiksniai nėra tiesiogiai susiję su vaiko atstovų pagal įstatymą veikimu ar neveikimu, o vaiko atstovai pagal įstatymą geba užtikrinti vaiko teises ir interesus;</text:span></text:p>
      <text:p text:style-name="P682"><text:span text:style-name="T683">28.4</text:span><text:span text:style-name="T684">. kiti objektyvūs apsaugos veiksniai,<text:s/></text:span><text:span text:style-name="T685">kurie sumažina arba gali sumaž</text:span><text:span text:style-name="T686">inti nustatytų rizikos veiksnių įtaką vaiko saugumui</text:span><text:span text:style-name="T687">.</text:span></text:p>
      <text:p text:style-name="P688"><text:span text:style-name="T689">29</text:span><text:span text:style-name="T690">. Aprašo 25 ir 26 punktuose nurodyti rizikos veiksniai bei Aprašo 28 punkte nurodyti apsaugos veiksniai, nustatyti atliekant vaiko situacijos vertinimą, turi būti pagrįsti konkrečiomis faktinėmi</text:span><text:span text:style-name="T691">s aplinkybėmis bei argumentais.<text:s/></text:span></text:p>
      <text:p text:style-name="P692"/>
      <text:p text:style-name="P693"><text:span text:style-name="T694">III</text:span><text:span text:style-name="T695"><text:s/>SKYRIUS</text:span></text:p>
      <text:p text:style-name="P696"><text:span text:style-name="T697">BŪTINYBĖS VERTINTI PAGALBOS VAIKUI (IR) AR ŠEIMAI POREIKĮ ARBA VAIKO APSAUGOS POREIKIO NUSTATYMAS</text:span></text:p>
      <text:p text:style-name="P698"/>
      <text:p text:style-name="P699"><text:span text:style-name="T700">PIRMASIS</text:span><text:span text:style-name="T701"><text:s/>SKIRSNIS</text:span></text:p>
      <text:p text:style-name="P702"><text:span text:style-name="T703">BŪTINYBĖS VERTINTI PAGALBOS VAIKUI IR (AR) ŠEIMAI POREIKĮ NUSTATYMAS</text:span></text:p>
      <text:p text:style-name="P704"/>
      <text:p text:style-name="P705"><text:span text:style-name="T706">30</text:span><text:span text:style-name="T707">. Jei</text:span><text:span text:style-name="T708"><text:s/>nustatomas bent vienas iš Aprašo 25 punkte nurodytų rizikos veiksnių ir nenustatomas (-i) Aprašo 28 punkte nurodytas (-i) apsaugos veiksnys (-iai) arba nustatytas (-i) apsaugos veiksnys (-iai) nesumažina ir negali sumažinti nustatyto (-ų) rizikos veiksnio</text:span><text:span text:style-name="T709"><text:s/>(-ių) įtakos vaiko saugumui ar jo<text:s/></text:span><text:span text:style-name="T710">teisių ir interesų užtikrinimui</text:span><text:span text:style-name="T711">, nustatoma būtinybė vertinti pagalbos vaikui ir (ar) šeimai poreikį.<text:s/></text:span></text:p>
      <text:p text:style-name="P712"><text:span text:style-name="T713">31</text:span><text:span text:style-name="T714">. Tarnyba arba jos įgaliotas teritorinis skyrius, nustatę būtinybės vertinti pagalbos vaikui ir (ar) šeimai porei</text:span><text:span text:style-name="T715">kį,</text:span><text:span text:style-name="T716"><text:s/>nedelsdami, ne vėliau nei kitą darbo dieną nuo<text:s/></text:span><text:span text:style-name="T717">būtinybės vertinti pagalbos vaikui ir (ar) šeimai poreikį</text:span><text:span text:style-name="T718"><text:s/>nustatymo dienos, inicijuoja atvejo vadybininko paskyrimą Atvejo vadybos tvarkos aprašo nustatyta tvarka.<text:s/></text:span></text:p>
      <text:p text:style-name="P719"/>
      <text:p text:style-name="P720"><text:span text:style-name="T721">ANTRASIS</text:span><text:span text:style-name="T722"><text:s/>SKIRSNIS</text:span></text:p>
      <text:p text:style-name="P723"><text:span text:style-name="T724">VAIKO APSAUGOS<text:s/></text:span><text:span text:style-name="T725">POREIKIO NUSTATYMAS</text:span></text:p>
      <text:p text:style-name="P726"/>
      <text:p text:style-name="P727"><text:span text:style-name="T728">32</text:span><text:span text:style-name="T729">.<text:s/></text:span><text:span text:style-name="T730">Vaiko apsaugos poreikis nustatomas, jei, nustačius bent vieną iš Aprašo 26 punkte nurodytų rizikos veiksnių, nenustatomas (-i) Aprašo 28 punkte nurodytas (-i) apsaugos veiksnys (</text:span><text:span text:style-name="T731">‑</text:span><text:span text:style-name="T732">iai) arba nustatytas (-i) apsaugos veiksnys (-iai) nesumažina ir negali sumažinti nustatyto<text:s/></text:span><text:span text:style-name="T733"><text:line-break/>(-ų) rizikos veiksnio (-ių) įtakos vaiko saugumui.</text:span></text:p>
      <text:p text:style-name="P734"><text:span text:style-name="T735">33</text:span><text:span text:style-name="T736">. Tarnyba arba jos įgaliotas teritorinis skyrius, nustatę vaiko apsaugos poreikį, nedelsdami užtikrina vai</text:span><text:span text:style-name="T737">kui<text:s/></text:span><text:span text:style-name="T738">laikinąją priežiūrą<text:s/></text:span><text:span text:style-name="T739">Vaiko laikinosios priežiūros tvarkos apraše nustatyta tvarka</text:span><text:span text:style-name="T740"><text:s/>arba, paėmę vaiką iš vaiko atstovų pagal<text:s/></text:span><text:span text:style-name="T741">įstatymą, laikinai jį apgyvendina saugioje aplinkoje Aprašo III skyriaus trečiojo skirsnio nustatyta tvarka ir nedelsdami, ne vėli</text:span><text:span text:style-name="T742">au nei kitą darbo dieną nuo vaiko apsaugos poreikio nustatymo dienos, inicijuoja atvejo vadybininko paskyrimą Atvejo vadybos tvarkos apraše nustatyta tvarka bei mobiliosios komandos sudarymą<text:s/></text:span><text:span text:style-name="T743">Mobiliųjų komandų sudarymo, specialistų atrankos ir jų darbo tvar</text:span><text:span text:style-name="T744">kos apraše<text:s/></text:span><text:span text:style-name="T745">nustatyta tvarka.</text:span></text:p>
      <text:p text:style-name="P746"><text:span text:style-name="T747">34</text:span><text:span text:style-name="T748">. Vaiko laikinoji priežiūra užtikrinama, jei Tarnyba arba jos įgaliotas teritorinis skyrius, nustatę vaiko apsaugos poreikį, turi galimybę užtikrinti vaikui saugią aplinką perdavus vaiką<text:s/></text:span><text:span text:style-name="T749">jo giminaičiams, su vaiku emocinia</text:span><text:span text:style-name="T750">is ryšiais susijusiems ar kitiems<text:s/></text:span><text:span text:style-name="T751">vaiko atstovų pagal įstatymą nurodytiems<text:s/></text:span><text:span text:style-name="T752">asmenims, galintiems laikinai prižiūrėti vaiką, vaiko ir jo atstovų pagal įstatymą gyvenamojoje vietoje arba laikinai vaiką prižiūrinčio asmens gyvenamojoje vietoje, arba socialinę<text:s/></text:span><text:span text:style-name="T753">priežiūrą teikiančioje socialinių paslaugų įstaigoje.<text:s/></text:span></text:p>
      <text:p text:style-name="P754"><text:span text:style-name="T755">35</text:span><text:span text:style-name="T756">. Vaiko laikinosios priežiūros metu vaikui užtikrinama saugi aplinka, pritaikius vieną iš priemonių, nurodytų Vaiko teisių apsaugos pagrindų įstatymo 36</text:span><text:span text:style-name="T757">4</text:span><text:span text:style-name="T758"><text:s/>straipsnio 1 dalyje, kuri organizuojama ir vykdoma Vaiko laikinosios priežiūros tvarkos apraše nustatyta tvarka.<text:s/></text:span></text:p>
      <text:p text:style-name="P759"><text:span text:style-name="T760">36</text:span><text:span text:style-name="T761">. Vaiko paėmimas iš jo tėvų ar kitų vaiko atstovų pagal įstatymą, nustačius vaiko apsaugos poreikį, Civilinio kodekso 3.254</text:span><text:span text:style-name="T762"><text:s/></text:span><text:span text:style-name="T763">straipsnyje</text:span><text:span text:style-name="T764"><text:s/>nustatytais pagrindais gali būti taikomas:</text:span></text:p>
      <text:p text:style-name="P765"><text:span text:style-name="T766">36.1</text:span><text:span text:style-name="T767">. jei<text:s/></text:span><text:span text:style-name="T768">nepavyksta užtikrinti vaikui saugios aplinkos vadovaujantis Vaiko teisių apsaugos pagrindų įstatymo 36</text:span><text:span text:style-name="T769">4</text:span><text:span text:style-name="T770"> straipsnyje nurodytomis priemonėmis ir toliau išlieka realus pavojus vaiko fiziniam ar psichinia</text:span><text:span text:style-name="T771">m saugumui, galintis sukelti reikšmingą žalą vaiko sveikatai ar grėsti jo gyvybei:</text:span></text:p>
      <text:p text:style-name="P772"><text:span text:style-name="T773">36.1.1</text:span><text:span text:style-name="T774">.<text:s/></text:span><text:span text:style-name="T775">jei nė vienas iš vaiko atstovų pagal įstatymą<text:s/></text:span>nesusitaria<text:span text:style-name="T776"><text:s/>su giminaičiais, su vaiku emociniais ryšiais susijusiais asmenimis ar kitais asmenimis dėl vaiko laikinos</text:span><text:span text:style-name="T777">ios priežiūros<text:s/></text:span><text:span text:style-name="T778">arba nustatoma, kad asmuo, kurį nurodė vaiko atstovas (-ai) pagal įstatymą, Tarnybai arba jos įgaliotam teritoriniam skyriui atlikus Vaiko teisių apsaugos pagrindų įstatymo 36</text:span><text:span text:style-name="T779">4</text:span><text:span text:style-name="T780"><text:s/>straipsnio<text:s/></text:span><text:span text:style-name="T781">8</text:span><text:span text:style-name="T782"> dalyje numatytą patikrinimą, negali užtikrinti vaik</text:span><text:span text:style-name="T783">ui saugios aplinkos,<text:s/></text:span><text:span text:style-name="T784">o vaiko atstovas (atstovai) pagal įstatymą nenurodo kito asmens, galinčio laikinai prižiūrėti vaiką,<text:s/></text:span><text:span text:style-name="T785">ir (ar) atsisako apsigyventi socialinę priežiūrą teikiančioje socialinių paslaugų įstaigoje;</text:span></text:p>
      <text:p text:style-name="P786"><text:span text:style-name="T787">36.1.2</text:span><text:span text:style-name="T788">.</text:span><text:span text:style-name="T789"><text:s/>jei nė vienas iš vaiko atstovų pagal įstatymą nesutinka, kad būtų užtikrinama vaiko laikinoji priežiūra, ir (arba) atsisako apsigyventi socialinę priežiūrą teikiančioje socialinių paslaugų įstaigoje;<text:s/></text:span></text:p>
      <text:p text:style-name="P790"><text:span text:style-name="T791">36.2</text:span><text:span text:style-name="T792">.<text:s/></text:span><text:span text:style-name="T793">Vaiko teisių apsaugos pagrindų įstatymo 36</text:span><text:span text:style-name="T794">4</text:span><text:span text:style-name="T795"> straipsnyje nurodytų priemonių taikymo metu vaiko atstovai pagal įstatymą nededa pastangų, nekeičia savo elgesio ir toliau šeimoje išlieka realus pavojus vaiko </text:span><text:span text:style-name="T796">fiziniam ar psichiniam</text:span><text:span text:style-name="T797"> saugumui, galintis sukelti reikšmingą žalą vaiko sveikatai ar grėsti jo</text:span><text:span text:style-name="T798"><text:s/>gyvybei.</text:span></text:p>
      <text:p text:style-name="P799"><text:span text:style-name="T800">37.</text:span><text:span text:style-name="T801"><text:s/>Neteko galios nuo 2023-04-01</text:span></text:p>
      <text:p text:style-name="P802">Punkto naikinimas:</text:p>
      <text:p text:style-name="P803"><text:span text:style-name="T804">Nr.<text:s/></text:span><text:a xlink:href="https://www.e-tar.lt/portal/legalAct.html?documentId=60b33e70cf0111ed9978886e85107ab2" office:target-frame-name="_top" xlink:show="replace"><text:span text:style-name="T805">A1-201</text:span></text:a><text:span text:style-name="T806">, 2023-03-30, paskelbta TAR 2023-03-30, i. k. 2023-05888</text:span></text:p>
      <text:p text:style-name="Normal"/>
      <text:p text:style-name="P807"><text:span text:style-name="T808">TREČIASIS</text:span><text:span text:style-name="T809"><text:s/>SKIRSNIS</text:span></text:p>
      <text:p text:style-name="P810"><text:span text:style-name="T811">VAIKO LAIKINAS APGYVENDINIMAS<text:s/></text:span></text:p>
      <text:p text:style-name="P812"><text:span text:style-name="T813">NUSTAČIUS VAIKO APSAUGOS POREIKĮ</text:span></text:p>
      <text:p text:style-name="P814"/>
      <text:p text:style-name="P815"><text:span text:style-name="T816">37</text:span><text:span text:style-name="T817">. Jei vaikas laikinai apgyvendinamas saugioje aplinkoje<text:s/></text:span><text:span text:style-name="T818">Vaiko teisių apsaugos pagrindų įstatymo 43 straipsnyj</text:span><text:span text:style-name="T819">e nurodytais atvejais, Tarnyba arba jos įgaliotas teritorinis skyrius<text:s/></text:span><text:span text:style-name="T820">Civilinio kodekso 3.254</text:span><text:span text:style-name="T821">1</text:span><text:span text:style-name="T822"><text:s/>straipsnyje nustatyta tvarka ir terminais kreipiasi į teismą dėl leidimo paimti vaiką iš vaiko atstovų pagal įstatymą.<text:s/></text:span></text:p>
      <text:p text:style-name="P823">Punkto numeracijos pakeitimas:</text:p>
      <text:p text:style-name="P824"><text:span text:style-name="T825">Nr.<text:s/></text:span><text:a xlink:href="https://www.e-tar.lt/portal/legalAct.html?documentId=60b33e70cf0111ed9978886e85107ab2" office:target-frame-name="_top" xlink:show="replace"><text:span text:style-name="T826">A1-201</text:span></text:a><text:span text:style-name="T827">, 2023-03-30, paskelbta TAR 2023-03-30, i. k. 2023-05888</text:span></text:p>
      <text:p text:style-name="Normal"/>
      <text:p text:style-name="P828"><text:span text:style-name="T829">38</text:span><text:span text:style-name="T830">. Savivaldybės administracija nuolat (ne vėliau kaip kitą darbo dieną nuo duomenų pasikeitimo) atnaujina budinčių globotojų, globėjų (rūpintojų) šeimų, šeimynų ir v</text:span><text:span text:style-name="T831">aikų socialinės globos institucijų, sutinkančių priimti likusį be tėvų globos vaiką bet kuriuo paros metu, sąrašą (nurodomi globėjų (rūpintojų), budinčių globotojų vardai, pavardės, jų gyvenamųjų vietų adresai, telefono ryšio numeriai, globos centrų, šeimy</text:span><text:span text:style-name="T832">nų ir vaikų globos (rūpybos) institucijų pavadinimai, buveinių adresai, telefono ryšio numeriai), kuris tvirtinamas savivaldybės mero potvarkiu, ir nedelsdama, ne vėliau kaip kitą darbo dieną nuo potvarkio priėmimo dienos, jo kopiją pateikia Tarnybos įgali</text:span><text:span text:style-name="T833">otam teritoriniam skyriui.</text:span><text:s/></text:p>
      <text:p text:style-name="P834">Punkto pakeitimai:</text:p>
      <text:p text:style-name="P835"><text:span text:style-name="T836">Nr.<text:s/></text:span><text:a xlink:href="https://www.e-tar.lt/portal/legalAct.html?documentId=60b33e70cf0111ed9978886e85107ab2" office:target-frame-name="_top" xlink:show="replace"><text:span text:style-name="T837">A1-201</text:span></text:a><text:span text:style-name="T838">, 2023-03-30, paskelbta TAR 2023-03-30, i. k. 2023-05888</text:span></text:p>
      <text:p text:style-name="P839">Punkto numeracijos pakeitimas:</text:p>
      <text:p text:style-name="P840"><text:span text:style-name="T841">Nr.<text:s/></text:span><text:a xlink:href="https://www.e-tar.lt/portal/legalAct.html?documentId=60b33e70cf0111ed9978886e85107ab2" office:target-frame-name="_top" xlink:show="replace"><text:span text:style-name="T842">A1-201</text:span></text:a><text:span text:style-name="T843">, 2023-03-30, paskelbta TAR 2023-03-30, i. k. 2023-05888</text:span></text:p>
      <text:p text:style-name="Normal"/>
      <text:p text:style-name="P844"><text:span text:style-name="T845">39</text:span><text:span text:style-name="T846">. Vaiko laikinas apgyvendinimas vaikų globos (rūpybos) institucijoje gali būti organizuojamas tik</text:span><text:span text:style-name="T847"><text:s/>išimtiniais atvejais, kai nėra galimybės jo laikinai apgyvendinti šeimoje, globos centre arba šeimynoje arba esant bent vienai iš<text:s/></text:span><text:span text:style-name="T848">Civilinio kodekso 3.261<text:s/></text:span><text:span text:style-name="T849">straipsnio 2 dalies 1–3 punktuose nustatytų objektyvių priežasčių, dėl kurių būtina vaikui iki 3 metų</text:span><text:span text:style-name="T850"><text:s/>nustatyti globą vaikų globos institucijoje, ir tai neprieštarauja vaiko teisėms ir teisėtiems interesams.</text:span></text:p>
      <text:p text:style-name="P851">Punkto numeracijos pakeitimas:</text:p>
      <text:p text:style-name="P852"><text:span text:style-name="T853">Nr.<text:s/></text:span><text:a xlink:href="https://www.e-tar.lt/portal/legalAct.html?documentId=60b33e70cf0111ed9978886e85107ab2" office:target-frame-name="_top" xlink:show="replace"><text:span text:style-name="T854">A1-201</text:span></text:a><text:span text:style-name="T855">,<text:s/></text:span><text:span text:style-name="T856">2023-03-30, paskelbta TAR 2023-03-30, i. k. 2023-05888</text:span></text:p>
      <text:p text:style-name="Normal"/>
      <text:p text:style-name="P857"><text:span text:style-name="T858">40</text:span><text:span text:style-name="T859">. Tarnybos įgaliotas teritorinis skyrius privalo užtikrinti, kad, vaiką laikinai apgyvendinus saugioje aplinkoje, siekiant išvengti papildomo traumavimo, laikino apgyvendinimo vieta gali būti ke</text:span><text:span text:style-name="T860">ičiama tik dėl objektyvių aplinkybių (pavyzdžiui: dėl asmens, pas kurį laikinai apgyvendinamas vaikas, ar jo artimųjų giminaičių ligos, turtinės padėties pablogėjimo ar dėl kitų objektyvių aplinkybių, turinčių įtakos vaiko interesų užtikrinimui) arba</text:span><text:span text:style-name="T861"><text:s/></text:span><text:span text:style-name="T862">tik t</text:span><text:span text:style-name="T863">uo atveju, jei vaikas laikinai apgyvendinamas vaikų globos (rūpybos) institucijoje ir atsiranda fiziniai asmenys, kurių šeimoje gali būti laikinai apgyvendintas vaikas. Jei vaiko laikino apgyvendinimo metu keičiasi asmuo, pas kurį laikinai apgyvendinamas v</text:span><text:span text:style-name="T864">aikas, arba laikino apgyvendinimo vieta, Tarnyba arba jos įgaliotas teritorinis skyrius užpildo Tarnybos direktoriaus nustatytos formos vaiko laikino apgyvendinimo nutraukimo aktą, kurio vienas egzempliorius lieka Tarnybai arba jos įgaliotam teritoriniam s</text:span><text:span text:style-name="T865">kyriui, o kitas jo egzempliorius, kopija ar nuorašas – asmeniui, pas kurį buvo laikinai apgyvendintas vaikas (įteikiama susitikus arba išsiunčiama registruotu paštu ar elektroniniu paštu ne vėliau nei kitą darbo dieną nuo užregistravimo dienos),</text:span><text:span text:style-name="T866"><text:s/>ir naują v</text:span><text:span text:style-name="T867">aiko laikino apgyvendinimo aktą,<text:s/></text:span><text:span text:style-name="T868">atlieka kitus Aprašo 13 punkte nurodytus veiksmus.</text:span></text:p>
      <text:p text:style-name="P869">Punkto pakeitimai:</text:p>
      <text:p text:style-name="P870"><text:span text:style-name="T871">Nr.<text:s/></text:span><text:a xlink:href="https://www.e-tar.lt/portal/legalAct.html?documentId=717b26604d8511efbdaea558de59136c" office:target-frame-name="_top" xlink:show="replace"><text:span text:style-name="T872">A1-507</text:span></text:a><text:span text:style-name="T873">, 2024-07-29, paskelbta TAR 2024-07-29, i. k.</text:span><text:span text:style-name="T874"><text:s/>2024-13821</text:span></text:p>
      <text:p text:style-name="P875">Punkto numeracijos pakeitimas:</text:p>
      <text:p text:style-name="P876"><text:span text:style-name="T877">Nr.<text:s/></text:span><text:a xlink:href="https://www.e-tar.lt/portal/legalAct.html?documentId=60b33e70cf0111ed9978886e85107ab2" office:target-frame-name="_top" xlink:show="replace"><text:span text:style-name="T878">A1-201</text:span></text:a><text:span text:style-name="T879">, 2023-03-30, paskelbta TAR 2023-03-30, i. k. 2023-05888</text:span></text:p>
      <text:p text:style-name="Normal"/>
      <text:p text:style-name="P880"><text:span text:style-name="T881">41</text:span><text:span text:style-name="T882">. Tarnybos įgaliotas teritorinis skyrius,</text:span><text:span text:style-name="T883"><text:s/>laikinai apgyvendindamas vaiką ir užtikrindamas vaiko teisę gauti visą reikiamą pagalbą, tinkamą priežiūrą ir saugią aplinką, atlieka Aprašo 13 punkte nurodytus veiksmus. Jei vaiko laikino apgyvendinimo metu Tarnybos įgaliotas teritorinis skyrius neturi v</text:span><text:span text:style-name="T884">isos informacijos apie vaiką, reikalingos vaiko teisei gauti visą reikiamą pagalbą, tinkamą priežiūrą ir saugią aplinką užtikrinti, trūkstamą informaciją ne vėliau nei per 3 darbo dienas<text:s/></text:span><text:span text:style-name="T885">raštu ir (ar) žodžiu</text:span><text:span text:style-name="T886"><text:s/>jis surenka iš vaiko ugdymo įstaigos, sveikatos<text:s/></text:span><text:span text:style-name="T887">priežiūros įstaigos, atvejo vadybininko, jei yra galimybė, iš vaiko atstovų pagal įstatymą<text:s/></text:span><text:span text:style-name="T888">ir paties vaiko, jei vaikas geba suformuluoti savo nuomonę<text:s/></text:span><text:span text:style-name="T889">(anksčiau nustatyti vaiko poreikiai, identifikuotos rizikos, teiktos paslaugos ir pagalba (datos ir pavadi</text:span><text:span text:style-name="T890">nimai</text:span><text:span text:style-name="T891">),<text:s/></text:span><text:span text:style-name="T892">vaiko sveikatos poreikiai (pavyzdžiui, gydytojo pateiktos mitybos rekomendacijos, miego režimas), mokymosi poreikiai, mitybos ypatumai (pavyzdžiui, turimos alergijos maistui, polinkis užspringti), paskirtas gydymas ar paslaugos (koks gydymas ar pas</text:span><text:span text:style-name="T893">laugos paskirtos, kokiam laikotarpiui), popamokinė veikla (lankomi būreliai ar kita popamokinė veikla, užsiėmimų vieta ir laikas) (</text:span><text:span text:style-name="T894">prašyme suteikti informaciją nurodo vaiko vardą, pavardę, gimimo datą, prašomų duomenų gavimo pagrindą, jų naudojimo tikslą,<text:s/></text:span><text:span text:style-name="T895">teikimo būdą ir duomenų apimtį)</text:span><text:span text:style-name="T896">, ir raštu ją perduoda asmeniui, pas kurį laikinai apgyvendinamas vaikas.</text:span></text:p>
      <text:p text:style-name="P897">Punkto numeracijos pakeitimas:</text:p>
      <text:p text:style-name="P898"><text:span text:style-name="T899">Nr.<text:s/></text:span><text:a xlink:href="https://www.e-tar.lt/portal/legalAct.html?documentId=60b33e70cf0111ed9978886e85107ab2" office:target-frame-name="_top" xlink:show="replace"><text:span text:style-name="T900">A1-201</text:span></text:a><text:span text:style-name="T901">,<text:s/></text:span><text:span text:style-name="T902">2023-03-30, paskelbta TAR 2023-03-30, i. k. 2023-05888</text:span></text:p>
      <text:p text:style-name="Normal"/>
      <text:p text:style-name="P903"><text:span text:style-name="T904">42</text:span><text:span text:style-name="T905">. Vaiko laikinas apgyvendinimas nutrūksta:</text:span></text:p>
      <text:p text:style-name="P906">Punkto numeracijos pakeitimas:</text:p>
      <text:p text:style-name="P907"><text:span text:style-name="T908">Nr.<text:s/></text:span><text:a xlink:href="https://www.e-tar.lt/portal/legalAct.html?documentId=60b33e70cf0111ed9978886e85107ab2" office:target-frame-name="_top" xlink:show="replace"><text:span text:style-name="T909">A1-201</text:span></text:a><text:span text:style-name="T910">, 2023-03-30</text:span><text:span text:style-name="T911">, paskelbta TAR 2023-03-30, i. k. 2023-05888</text:span></text:p>
      <text:p text:style-name="Normal"/>
      <text:p text:style-name="P912"><text:span text:style-name="T913">42.1</text:span><text:span text:style-name="T914">. savivaldybės merui priėmus potvarkį dėl vaiko laikinosios globos (rūpybos) nustatymo ir laikinojo globėjo (rūpintojo) paskyrimo;<text:s/></text:span></text:p>
      <text:p text:style-name="P915">Papunkčio pakeitimai:</text:p>
      <text:p text:style-name="P916"><text:span text:style-name="T917">Nr.<text:s/></text:span><text:a xlink:href="https://www.e-tar.lt/portal/legalAct.html?documentId=60b33e70cf0111ed9978886e85107ab2" office:target-frame-name="_top" xlink:show="replace"><text:span text:style-name="T918">A1-201</text:span></text:a><text:span text:style-name="T919">, 2023-03-30, paskelbta TAR 2023-03-30, i. k. 2023-05888</text:span></text:p>
      <text:p text:style-name="Normal"/>
      <text:p text:style-name="P920"><text:span text:style-name="T921">42.2</text:span><text:span text:style-name="T922">. įsiteisėjus teismo nutarčiai atsisakyti išduoti leidimą paimti vaiką iš jo tėvų ar kitų jo atstovų pagal įstatymą</text:span>;</text:p>
      <text:p text:style-name="P923">42.3. pritaikius vaiko laikinosios priežiūros priemonę (jei atlikus vaiko situacijos vertinimą nustatomas vaiko apsaugos poreikis);</text:p>
      <text:p text:style-name="P924">42.4.<text:s/><text:span text:style-name="T925">išnykus priežastims ar pasikeitus aplinkybėms, dėl kurių vaikui buvo užtikrinta saugi aplinka iki vaiko situacijos vertinimo;</text:span><text:s/></text:p>
      <text:p text:style-name="P926">42.5.<text:s/><text:span text:style-name="T927">išnykus ar pasikeitus aplinkybėms, dėl kurių buvo nustatytas vaiko apsaugos poreikis, ir vaiką grąžinus tėvams.</text:span></text:p>
      <text:p text:style-name="P928"><text:span text:style-name="T929">43</text:span><text:span text:style-name="T930">. Atsiradus Aprašo 42 punkte nurodytiems pagrindams ir nutrūkus vaiko laikinam apgyvendinimui, Tarnyba arba jos įgaliotas te</text:span><text:span text:style-name="T931">ritorinis skyrius užpildo vaiko laikino apgyvendinimo nutraukimo aktą, su juo supažindina asmenį, pas kurį buvo laikinai apgyvendintas vaikas, Aprašo 40 punkte numatyta tvarka ir vaiko laikino apgyvendinimo pabaigos datą suveda į SPIS.</text:span></text:p>
      <text:p text:style-name="P932">Punkto pakeitimai:</text:p>
      <text:p text:style-name="P933"><text:span text:style-name="T934">Nr.<text:s/></text:span><text:a xlink:href="https://www.e-tar.lt/portal/legalAct.html?documentId=717b26604d8511efbdaea558de59136c" office:target-frame-name="_top" xlink:show="replace"><text:span text:style-name="T935">A1-507</text:span></text:a><text:span text:style-name="T936">, 2024-07-29, paskelbta TAR 2024-07-29, i. k. 2024-13821</text:span></text:p>
      <text:p text:style-name="P937">Punkto numeracijos pakeitimas:</text:p>
      <text:p text:style-name="P938"><text:span text:style-name="T939">Nr.<text:s/></text:span><text:a xlink:href="https://www.e-tar.lt/portal/legalAct.html?documentId=60b33e70cf0111ed9978886e85107ab2" office:target-frame-name="_top" xlink:show="replace"><text:span text:style-name="T940">A1-201</text:span></text:a><text:span text:style-name="T941">, 2023-03-30, paskelbta TAR 2023-03-30, i. k. 2023-05888</text:span></text:p>
      <text:p text:style-name="Normal"/>
      <text:p text:style-name="P942"><text:span text:style-name="T943">IV</text:span><text:span text:style-name="T944"><text:s/>SKYRIUS</text:span></text:p>
      <text:p text:style-name="P945"><text:span text:style-name="T946">BAIGIAMOSIOS NUOSTATOS</text:span></text:p>
      <text:p text:style-name="P947"/>
      <text:p text:style-name="P948"><text:span text:style-name="T949">44</text:span><text:span text:style-name="T950">.<text:s/></text:span><text:span text:style-name="T951">Tėvai ar kiti vaiko atstovai pagal įstatymą<text:s/></text:span><text:span text:style-name="T952">T</text:span><text:span text:style-name="T953">arnybos arba jos įgalioto teritorinio skyriaus atliktus veiksmus ar priimtus sprendimus, vertinant vaiko situaciją, turi teisę skųsti Viešojo administravimo įstatymo, Lietuvos Respublikos ikiteisminio administracinių ginčų nagrinėjimo tvarkos įstatymo ir L</text:span><text:span text:style-name="T954">ietuvos Respublikos administracinių bylų teisenos įstatymo nustatyta tvarka.</text:span></text:p>
      <text:p text:style-name="P955">Punkto pakeitimai:</text:p>
      <text:p text:style-name="P956"><text:span text:style-name="T957">Nr.<text:s/></text:span><text:a xlink:href="https://www.e-tar.lt/portal/legalAct.html?documentId=60b33e70cf0111ed9978886e85107ab2" office:target-frame-name="_top" xlink:show="replace"><text:span text:style-name="T958">A1-201</text:span></text:a><text:span text:style-name="T959">, 2023-03-30, paskelbta TAR 2023-03-30, i. k. 2023-0</text:span><text:span text:style-name="T960">5888</text:span></text:p>
      <text:p text:style-name="P961"><text:span text:style-name="T962">Nr.<text:s/></text:span><text:a xlink:href="https://www.e-tar.lt/portal/legalAct.html?documentId=717b26604d8511efbdaea558de59136c" office:target-frame-name="_top" xlink:show="replace"><text:span text:style-name="T963">A1-507</text:span></text:a><text:span text:style-name="T964">, 2024-07-29, paskelbta TAR 2024-07-29, i. k. 2024-13821</text:span></text:p>
      <text:p text:style-name="P965">Punkto numeracijos pakeitimas:</text:p>
      <text:p text:style-name="P966"><text:span text:style-name="T967">Nr.<text:s/></text:span><text:a xlink:href="https://www.e-tar.lt/portal/legalAct.html?documentId=60b33e70cf0111ed9978886e85107ab2" office:target-frame-name="_top" xlink:show="replace"><text:span text:style-name="T968">A1-201</text:span></text:a><text:span text:style-name="T969">, 2023-03-30, paskelbta TAR 2023-03-30, i. k. 2023-05888</text:span></text:p>
      <text:p text:style-name="Normal"/>
      <text:p text:style-name="P970"><text:span text:style-name="T971">45</text:span><text:span text:style-name="T972">.<text:s/></text:span>Asmens duomenų tvarkymo tikslas – atlikti vaiko situacijos vertinimą ir užtikrinti Apraše nustatytų procedūrų inicijavimą ir vykdymą, jeigu nustatomas apsaugos vaikui poreikis arba<text:s/><text:span text:style-name="T973">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974"><text:s/></text:span></text:p>
      <text:p text:style-name="P975">Punkto numeracijos pakeitimas:</text:p>
      <text:p text:style-name="P976"><text:span text:style-name="T977">Nr.<text:s/></text:span><text:a xlink:href="https://www.e-tar.lt/portal/legalAct.html?documentId=60b33e70cf0111ed9978886e85107ab2" office:target-frame-name="_top" xlink:show="replace"><text:span text:style-name="T978">A1-201</text:span></text:a><text:span text:style-name="T979">, 2023-03-30, paskelbta TAR 2023-03-30, i. k. 2023-05888</text:span></text:p>
      <text:p text:style-name="Normal"/>
      <text:p text:style-name="P980">46. Dokumentai saugomi Lietuvos Respublikos dokumentų ir archyvų įstatymo nustatyta tvarka Lietuvos vyriausiojo archyvaro nustatytais terminais.</text:p>
      <text:p text:style-name="P981">Punkto numeracijos pakeitimas:</text:p>
      <text:p text:style-name="P982"><text:span text:style-name="T983">Nr.<text:s/></text:span><text:a xlink:href="https://www.e-tar.lt/portal/legalAct.html?documentId=60b33e70cf0111ed9978886e85107ab2" office:target-frame-name="_top" xlink:show="replace"><text:span text:style-name="T984">A1-201</text:span></text:a><text:span text:style-name="T985">, 2023-03-30, paskelbta TAR 2023-03-30, i. k. 2023-05888</text:span></text:p>
      <text:p text:style-name="Normal"/>
      <text:p text:style-name="P986">47. Duomenų subjektų teisės įgyvendinamos Reglamente (ES) 2016/679 ir duomenų valdytojo, į kurį kreipiamasi dėl duomenų subjekto teisių įgyvendinimo, nustatyta tvarka.</text:p>
      <text:p text:style-name="P987">Punkto numeracijos pakeitimas:</text:p>
      <text:p text:style-name="P988"><text:span text:style-name="T989">Nr.<text:s/></text:span><text:a xlink:href="https://www.e-tar.lt/portal/legalAct.html?documentId=60b33e70cf0111ed9978886e85107ab2" office:target-frame-name="_top" xlink:show="replace"><text:span text:style-name="T990">A1-201</text:span></text:a><text:span text:style-name="T991">, 2023-03-30, paskelbta TAR 2023-03-30, i. k. 2023-05888</text:span></text:p>
      <text:p text:style-name="Normal"/>
      <text:p text:style-name="P992"><text:span text:style-name="T993">__________________</text:span></text:p>
      <text:p text:style-name="Normal"/>
      <text:p text:style-name="P994">Priedo pakeitimai:</text:p>
      <text:p text:style-name="P995"><text:span text:style-name="T996">Nr.<text:s/></text:span><text:a xlink:href="https://www.e-tar.lt/portal/legalAct.html?documentId=ee1b60c0f87011ec8fa7d02a65c371ad" office:target-frame-name="_top" xlink:show="replace"><text:span text:style-name="T997">A1-449</text:span></text:a><text:span text:style-name="T998">, 2022-06-30, paskelbta</text:span><text:span text:style-name="T999"><text:s/>TAR 2022-06-30, i. k. 2022-14217</text:span></text:p>
      <text:p text:style-name="Normal"/>
      <text:p text:style-name="Normal"/>
      <text:p text:style-name="Normal"/>
      <text:p text:style-name="Normal"/>
      <text:p text:style-name="P1000">Priedų pakeitimai:</text:p>
      <text:p text:style-name="Normal"/>
      <text:p text:style-name="P1001">pak. A1-449 1priedas</text:p>
      <text:p text:style-name="P1002">Priedo pakeitimai:</text:p>
      <text:p text:style-name="P1003"><text:span text:style-name="T1004">Nr.<text:s/></text:span><text:a xlink:href="https://www.e-tar.lt/portal/legalAct.html?documentId=ee1b60c0f87011ec8fa7d02a65c371ad" office:target-frame-name="_top" xlink:show="replace"><text:span text:style-name="T1005">A1-449</text:span></text:a><text:span text:style-name="T1006">, 2022-06-30, paskelbta TAR 2022-06-30, i. k.<text:s/></text:span><text:span text:style-name="T1007">2022-14217</text:span></text:p>
      <text:p text:style-name="P1008">Neteko galios nuo: 2024-10-01</text:p>
      <text:p text:style-name="P1009"><text:span text:style-name="T1010">Nr.<text:s/></text:span><text:a xlink:href="https://www.e-tar.lt/portal/legalAct.html?documentId=717b26604d8511efbdaea558de59136c" office:target-frame-name="_top" xlink:show="replace"><text:span text:style-name="T1011">A1-507</text:span></text:a><text:span text:style-name="T1012">, 2024-07-29, paskelbta TAR 2024-07-29, i. k. 2024-13821</text:span></text:p>
      <text:p text:style-name="Normal"/>
      <text:p text:style-name="P1013">pak. A1-449 2priedas</text:p>
      <text:p text:style-name="P1014">Priedo pakeitimai:</text:p>
      <text:p text:style-name="P1015"><text:span text:style-name="T1016">Nr.<text:s/></text:span><text:a xlink:href="https://www.e-tar.lt/portal/legalAct.html?documentId=ee1b60c0f87011ec8fa7d02a65c371ad" office:target-frame-name="_top" xlink:show="replace"><text:span text:style-name="T1017">A1-449</text:span></text:a><text:span text:style-name="T1018">, 2022-06-30, paskelbta TAR 2022-06-30, i. k. 2022-14217</text:span></text:p>
      <text:p text:style-name="P1019">Neteko galios nuo: 2024-10-01</text:p>
      <text:p text:style-name="P1020"><text:span text:style-name="T1021">Nr.<text:s/></text:span><text:a xlink:href="https://www.e-tar.lt/portal/legalAct.html?documentId=717b26604d8511efbdaea558de59136c" office:target-frame-name="_top" xlink:show="replace"><text:span text:style-name="T1022">A1-507</text:span></text:a><text:span text:style-name="T1023">, 2024-07-29, paskelbta TAR 2024-07-29, i. k. 2024-13821</text:span></text:p>
      <text:p text:style-name="Normal"/>
      <text:p text:style-name="P1024">3 priedas (pak. A1-201)</text:p>
      <text:p text:style-name="P1025">Priedo pakeitimai:</text:p>
      <text:p text:style-name="P1026"><text:span text:style-name="T1027">Nr.<text:s/></text:span><text:a xlink:href="https://www.e-tar.lt/portal/legalAct.html?documentId=ee1b60c0f87011ec8fa7d02a65c371ad" office:target-frame-name="_top" xlink:show="replace"><text:span text:style-name="T1028">A1-449</text:span></text:a><text:span text:style-name="T1029">, 2022-06</text:span><text:span text:style-name="T1030">-30, paskelbta TAR 2022-06-30, i. k. 2022-14217</text:span></text:p>
      <text:p text:style-name="P1031"><text:span text:style-name="T1032">Nr.<text:s/></text:span><text:a xlink:href="https://www.e-tar.lt/portal/legalAct.html?documentId=60b33e70cf0111ed9978886e85107ab2" office:target-frame-name="_top" xlink:show="replace"><text:span text:style-name="T1033">A1-201</text:span></text:a><text:span text:style-name="T1034">, 2023-03-30, paskelbta TAR 2023-03-30, i. k. 2023-05888</text:span></text:p>
      <text:p text:style-name="P1035">Neteko galios nuo: 2024-10-01</text:p>
      <text:p text:style-name="P1036"><text:span text:style-name="T1037">Nr.<text:s/></text:span><text:a xlink:href="https://www.e-tar.lt/portal/legalAct.html?documentId=717b26604d8511efbdaea558de59136c" office:target-frame-name="_top" xlink:show="replace"><text:span text:style-name="T1038">A1-507</text:span></text:a><text:span text:style-name="T1039">, 2024-07-29, paskelbta TAR 2024-07-29, i. k. 2024-13821</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ocialinės apsaugos ir darbo ministerija, Įsakymas</text:span></text:p>
      <text:p text:style-name="P1049"><text:span text:style-name="T1050">Nr.<text:s/></text:span><text:a xlink:href="https://www.e-tar.lt/portal/legalAct.html?documentId=ee1b60c0f87011ec8fa7d02a65c371ad" office:target-frame-name="_top" xlink:show="replace"><text:span text:style-name="T1051">A1-449</text:span></text:a><text:span text:style-name="T1052">, 2022-06-30, paskelbta TAR 2022-06-30, i. k. 2022-14217</text:span></text:p>
      <text:p text:style-name="P1053"><text:span text:style-name="T1054">Dėl Lietuvos Respublikos socialinės apsaugos ir darbo ministro 2019 m. gruodžio 30 d. įsakymo Nr.</text:span><text:span text:style-name="T1055"><text:s/>A1-803 „Dėl Vaiko situacijos vertinimo tvarkos aprašo patvirtinimo“ pakeitimo</text:span></text:p>
      <text:p text:style-name="P1056"/>
      <text:p text:style-name="P1057"><text:span text:style-name="T1058">2.</text:span></text:p>
      <text:p text:style-name="P1059"><text:span text:style-name="T1060">Lietuvos Respublikos socialinės apsaugos ir darbo ministerija, Įsakymas</text:span></text:p>
      <text:p text:style-name="P1061"><text:span text:style-name="T1062">Nr.<text:s/></text:span><text:a xlink:href="https://www.e-tar.lt/portal/legalAct.html?documentId=60b33e70cf0111ed9978886e85107ab2" office:target-frame-name="_top" xlink:show="replace"><text:span text:style-name="T1063">A1-201</text:span></text:a><text:span text:style-name="T1064">, 2023-03-30, paskelbta TAR 2023-03-30, i. k. 2023-05888</text:span></text:p>
      <text:p text:style-name="P1065"><text:span text:style-name="T1066">Dėl Lietuvos Respublikos socialinės apsaugos ir darbo ministro 2019 m. gruodžio 30 d. įsakymo Nr. A1-803 „Dėl Vaiko situacijos vertinimo tvarkos aprašo patvirtinimo“ pakeitimo</text:span></text:p>
      <text:p text:style-name="P1067"/>
      <text:p text:style-name="P1068"><text:span text:style-name="T1069">3.</text:span></text:p>
      <text:p text:style-name="P1070"><text:span text:style-name="T1071">Lietuvos Res</text:span><text:span text:style-name="T1072">publikos socialinės apsaugos ir darbo ministerija, Įsakymas</text:span></text:p>
      <text:p text:style-name="P1073"><text:span text:style-name="T1074">Nr.<text:s/></text:span><text:a xlink:href="https://www.e-tar.lt/portal/legalAct.html?documentId=b36e02f0debd11ed9978886e85107ab2" office:target-frame-name="_top" xlink:show="replace"><text:span text:style-name="T1075">A1-254</text:span></text:a><text:span text:style-name="T1076">, 2023-04-19, paskelbta TAR 2023-04-19, i. k. 2023-07602</text:span></text:p>
      <text:p text:style-name="P1077"><text:span text:style-name="T1078">Dėl techninės klaidos ištaisymo</text:span><text:span text:style-name="T1079"><text:s/>Lietuvos Respublikos socialinės apsaugos ir darbo ministro 2023 m. kovo 30 d. įsakyme Nr. A1-201 „Dėl Lietuvos Respublikos socialinės apsaugos ir darbo ministro 2019 m. gruodžio 30 d. įsakymo Nr. A1-803 „Dėl Vaiko situacijos vertinimo tvarkos aprašo patvi</text:span><text:span text:style-name="T1080">rtinimo“ pakeitimo“</text:span></text:p>
      <text:p text:style-name="P1081"/>
      <text:p text:style-name="P1082"><text:span text:style-name="T1083">4.</text:span></text:p>
      <text:p text:style-name="P1084"><text:span text:style-name="T1085">Lietuvos Respublikos socialinės apsaugos ir darbo ministerija, Įsakymas</text:span></text:p>
      <text:p text:style-name="P1086"><text:span text:style-name="T1087">Nr.<text:s/></text:span><text:a xlink:href="https://www.e-tar.lt/portal/legalAct.html?documentId=717b26604d8511efbdaea558de59136c" office:target-frame-name="_top" xlink:show="replace"><text:span text:style-name="T1088">A1-507</text:span></text:a><text:span text:style-name="T1089">, 2024-07-29, paskelbta TAR 2024-07-29, i. k.<text:s/></text:span><text:span text:style-name="T1090">2024-13821</text:span></text:p>
      <text:p text:style-name="P1091"><text:span text:style-name="T1092">Dėl Lietuvos Respublikos socialinės apsaugos ir darbo ministro 2019 m. gruodžio 30 d. įsakymo Nr. A1-803 „Dėl Vaiko situacijos vertinimo tvarkos aprašo patvirtinimo“ pakeitimo</text:span></text:p>
      <text:p text:style-name="P1093"/>
      <text:p text:style-name="P1094"><text:span text:style-name="T1095">5.</text:span></text:p>
      <text:p text:style-name="P1096"><text:span text:style-name="T1097">Lietuvos Respublikos socialinės apsaugos ir darbo ministerija, Įs</text:span><text:span text:style-name="T1098">akymas</text:span></text:p>
      <text:p text:style-name="P1099"><text:span text:style-name="T1100">Nr.<text:s/></text:span><text:a xlink:href="https://www.e-tar.lt/portal/legalAct.html?documentId=48c20fd3921911efa605b9842742bf37" office:target-frame-name="_top" xlink:show="replace"><text:span text:style-name="T1101">A1-698</text:span></text:a><text:span text:style-name="T1102">, 2024-10-24, paskelbta TAR 2024-10-24, i. k. 2024-18482</text:span></text:p>
      <text:p text:style-name="P1103"><text:span text:style-name="T1104">Dėl Lietuvos Respublikos socialinės apsaugos ir darbo ministro 2019 m. gruodžio 30<text:s/></text:span><text:span text:style-name="T1105">d. įsakymo Nr. A1-803 „Dėl Vaiko situacijos vertinimo tvarkos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36:00Z</meta:creation-date>
    <dc:date>2024-10-28T06:3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780" meta:word-count="6501" meta:character-count="53832" meta:row-count="2091" meta:non-whitespace-character-count="48111"/>
  </office:meta>
</office:document-meta>
</file>