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909in"/>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fo:color="#000000" style:font-size-complex="12pt" fo:background-color="#FFFFFF"/>
    </style:style>
    <style:style style:name="T238" style:parent-style-name="DefaultParagraphFont" style:family="text">
      <style:text-properties style:font-style-complex="italic" fo:color="#000000" style:font-size-complex="12pt" fo:background-color="#FFFFFF"/>
    </style:style>
    <style:style style:name="T239" style:parent-style-name="DefaultParagraphFont" style:family="text">
      <style:text-properties style:font-style-complex="italic" fo:color="#000000" style:font-size-complex="12pt" fo:background-color="#FFFFFF"/>
    </style:style>
    <style:style style:name="T240" style:parent-style-name="DefaultParagraphFont" style:family="text">
      <style:text-properties style:font-style-complex="italic" style:font-size-complex="12pt" fo:background-color="#FFFFFF"/>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weight-complex="bold"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tyle-complex="italic" fo:color="#000000"/>
    </style:style>
    <style:style style:name="T313" style:parent-style-name="DefaultParagraphFont" style:family="text">
      <style:text-properties style:font-weight-complex="bold" style:font-style-complex="italic"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tyle-complex="italic" fo:color="#000000"/>
    </style:style>
    <style:style style:name="T316" style:parent-style-name="DefaultParagraphFont" style:family="text">
      <style:text-properties style:font-weight-complex="bold" style:font-style-complex="italic" fo:color="#000000"/>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style:font-name="Times" style:font-style-complex="italic"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name="Times" style:font-style-complex="italic"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Times" style:font-style-complex="italic" style:font-size-complex="12pt"/>
    </style:style>
    <style:style style:name="T479" style:parent-style-name="DefaultParagraphFont" style:family="text">
      <style:text-properties style:font-name="Tim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 style:font-style-complex="italic"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fo:color="#000000" style:font-size-complex="12pt" fo:background-color="#FFFFFF"/>
    </style:style>
    <style:style style:name="T514" style:parent-style-name="DefaultParagraphFont" style:family="text">
      <style:text-properties style:font-style-complex="italic" fo:color="#000000" style:font-size-complex="12pt" fo:background-color="#FFFFFF"/>
    </style:style>
    <style:style style:name="P515" style:parent-style-name="Normal" style:family="paragraph">
      <style:paragraph-properties fo:text-align="justify" fo:text-indent="0.5909in"/>
    </style:style>
    <style:style style:name="T516" style:parent-style-name="DefaultParagraphFont" style:family="text">
      <style:text-properties style:font-style-complex="italic" fo:color="#000000" style:font-size-complex="12pt" fo:background-color="#FFFFFF"/>
    </style:style>
    <style:style style:name="T517" style:parent-style-name="DefaultParagraphFont" style:family="text">
      <style:text-properties style:font-style-complex="italic" fo:color="#000000"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style>
    <style:style style:name="T534" style:parent-style-name="DefaultParagraphFont" style:family="text">
      <style:text-properties style:font-style-complex="italic" fo:color="#000000" style:font-size-complex="12pt" fo:background-color="#FFFFFF"/>
    </style:style>
    <style:style style:name="T535" style:parent-style-name="DefaultParagraphFont" style:family="text">
      <style:text-properties style:font-style-complex="italic" fo:color="#000000" style:font-size-complex="12pt" fo:background-color="#FFFFFF"/>
    </style:style>
    <style:style style:name="T536" style:parent-style-name="DefaultParagraphFont" style:family="text">
      <style:text-properties style:font-style-complex="italic" fo:color="#000000" style:font-size-complex="12pt" fo:background-color="#FFFFFF"/>
    </style:style>
    <style:style style:name="T537" style:parent-style-name="DefaultParagraphFont" style:family="text">
      <style:text-properties style:font-style-complex="italic" fo:color="#000000" style:font-size-complex="12pt" fo:background-color="#FFFFFF"/>
    </style:style>
    <style:style style:name="P538" style:parent-style-name="Normal" style:family="paragraph">
      <style:paragraph-properties fo:text-align="justify" fo:text-indent="0.5909in"/>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fo:color="#000000" style:font-size-complex="12pt" fo:background-color="#FFFFFF"/>
    </style:style>
    <style:style style:name="T543" style:parent-style-name="DefaultParagraphFont" style:family="text">
      <style:text-properties style:font-style-complex="italic" fo:color="#000000" style:font-size-complex="12pt" fo:background-color="#FFFFFF"/>
    </style:style>
    <style:style style:name="T544" style:parent-style-name="DefaultParagraphFont" style:family="text">
      <style:text-properties style:font-style-complex="italic" fo:color="#000000"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T548" style:parent-style-name="DefaultParagraphFont" style:family="text">
      <style:text-properties style:font-style-complex="italic" fo:color="#000000" style:font-size-complex="12pt" fo:background-color="#FFFFFF"/>
    </style:style>
    <style:style style:name="P549" style:parent-style-name="Normal" style:family="paragraph">
      <style:paragraph-properties fo:text-align="justify" fo:text-indent="0.5909in"/>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tyle-complex="italic" fo:color="#000000" style:font-size-complex="12pt" fo:background-color="#FFFFFF"/>
    </style:style>
    <style:style style:name="T552" style:parent-style-name="DefaultParagraphFont" style:family="text">
      <style:text-properties style:font-style-complex="italic" fo:color="#000000"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tyle-complex="italic" fo:color="#000000" style:font-size-complex="12pt"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fo:color="#000000" style:font-size-complex="12pt" fo:background-color="#FFFFFF"/>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tyle-complex="italic" fo:color="#000000" style:font-size-complex="12pt" fo:background-color="#FFFFFF"/>
    </style:style>
    <style:style style:name="T561" style:parent-style-name="DefaultParagraphFont" style:family="text">
      <style:text-properties style:font-style-complex="italic" fo:color="#000000" style:font-size-complex="12pt" fo:background-color="#FFFFFF"/>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style:font-style-complex="italic" fo:color="#000000" style:font-size-complex="12pt" fo:background-color="#FFFFFF"/>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5909in"/>
      <style:text-properties style:font-style-complex="italic" fo:color="#000000" style:font-size-complex="12pt" fo:background-color="#FFFFFF"/>
    </style:style>
    <style:style style:name="P576" style:parent-style-name="Normal" style:family="paragraph">
      <style:paragraph-properties fo:text-align="justify" fo:text-indent="0.5909in"/>
    </style:style>
    <style:style style:name="T577" style:parent-style-name="DefaultParagraphFont" style:family="text">
      <style:text-properties style:font-style-complex="italic" fo:color="#000000" style:font-size-complex="12pt" fo:background-color="#FFFFFF"/>
    </style:style>
    <style:style style:name="T578" style:parent-style-name="DefaultParagraphFont" style:family="text">
      <style:text-properties style:font-style-complex="italic" fo:color="#000000" style:font-size-complex="12pt" fo:background-color="#FFFFFF"/>
    </style:style>
    <style:style style:name="T579" style:parent-style-name="DefaultParagraphFont" style:family="text">
      <style:text-properties style:font-style-complex="italic" fo:color="#000000"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fo:color="#000000" style:font-size-complex="12pt"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style:font-style-complex="italic" fo:color="#000000" style:font-size-complex="12pt" fo:background-color="#FFFFFF"/>
    </style:style>
    <style:style style:name="T584" style:parent-style-name="DefaultParagraphFont" style:family="text">
      <style:text-properties style:font-style-complex="italic" fo:color="#000000" style:font-size-complex="12pt" fo:background-color="#FFFFFF"/>
    </style:style>
    <style:style style:name="T585" style:parent-style-name="DefaultParagraphFont" style:family="text">
      <style:text-properties style:font-style-complex="italic" fo:color="#000000" style:font-size-complex="12pt"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909in"/>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style-complex="italic" fo:color="#000000" style:font-size-complex="12pt" fo:background-color="#FFFFFF"/>
    </style:style>
    <style:style style:name="T601" style:parent-style-name="DefaultParagraphFont" style:family="text">
      <style:text-properties style:font-style-complex="italic" fo:color="#000000" style:font-size-complex="12pt" fo:background-color="#FFFFFF"/>
    </style:style>
    <style:style style:name="T602" style:parent-style-name="DefaultParagraphFont" style:family="text">
      <style:text-properties style:font-style-complex="italic" fo:color="#000000" style:font-size-complex="12pt" fo:background-color="#FFFFFF"/>
    </style:style>
    <style:style style:name="T603" style:parent-style-name="DefaultParagraphFont" style:family="text">
      <style:text-properties style:font-style-complex="italic" fo:color="#000000" style:font-size-complex="12pt" fo:background-color="#FFFFFF"/>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909in"/>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tyle-complex="italic" fo:color="#000000"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text-properties style:font-name="Arial" style:font-name-asian="MS Mincho" fo:font-weight="bold" style:font-weight-asian="bold" style:font-style-complex="italic" fo:font-size="10pt" style:font-size-asian="10pt"/>
    </style:style>
    <style:style style:name="P858" style:parent-style-name="Normal" style:family="paragraph">
      <style:text-properties style:font-name="Arial" style:font-name-asian="MS Mincho" style:font-style-complex="italic" fo:font-size="10pt" style:font-size-asian="10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style:font-name="Arial" fo:font-weight="bold" style:font-weight-asian="bold" fo:font-size="10pt" style:font-size-asian="10pt"/>
    </style:style>
    <style:style style:name="P881" style:parent-style-name="Normal" style:family="paragraph">
      <style:paragraph-properties fo:text-align="justify"/>
      <style:text-properties style:font-name="Arial"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weight="bold" style:font-weight-asian="bold"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0 iki 2024-09-30</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text:s/></text:span><text:soft-page-break/><text:span text:style-name="T59">vaikui lygio nustatymo tvarkos aprašu, patvirtintu<text:s/></text:span><text:span text:style-name="T60">Lietuvos Respublikos socialinės apsaugos ir darbo ministro 2018 m. gegužės 21 d. įsakymu Nr. A1-221 „Dėl<text:s/></text:span><text:span text:style-name="T61">Grėsmės vaikui lygių kriterijų ir grėsmės vaikui lygio nustatymo tvarkos aprašo patvirtinimo“,</text:span><text:span text:style-name="T62"><text:s/></text:span><text:span text:style-name="T63">paskyrus šeimai atvejo vadybininką, vadovaujantis<text:s/></text:span><text:span text:style-name="T64">Atvejo</text:span><text:span text:style-name="T65"><text:s/>vadybos tvarkos aprašu, patvirtintu Lietuvos Respublikos socialinės apsaugos ir darbo ministro 2018 m. kovo 29 d. įsakymu Nr. A1-141 „Dėl Atvejo vadybos tvarkos aprašo patvirtinimo“</text:span><text:span text:style-name="T66">, vaiko situacijos vertinimas neatliekamas ir pagalba vaikui ir šeimai tol</text:span><text:span text:style-name="T67">iau teikiama pagal atvejo vadybos metu parengtą pagalbos planą</text:span><text:span text:style-name="T68"><text:s/>iki tol, kol, atvejo vadybininko vertinimu, tikslinga teikti kompleksinę pagalbą vaikui ir (ar) šeimai, arba atvejo vadybininkas pateikia motyvuotą siūlymą dėl vaiko laikinosios globos (rūpybos</text:span><text:span text:style-name="T69">) ar vaiko nuolatinės globos (rūpybos) nustatymo, arba gaunamas pranešimas apie naują galimą vaiko teisių pažeidimą šioje šeimoje.<text:s/></text:span></text:p>
      <text:p text:style-name="P70"/>
      <text:p text:style-name="P71"/>
      <text:p text:style-name="P72"/>
      <text:p text:style-name="P73">Sveikatos apsaugos ministras, pavaduojantis<text:tab/><text:tab/>Aurelijus Veryga</text:p>
      <text:p text:style-name="P74"><text:span text:style-name="T75">socialinės apsaugos ir darbo ministrą</text:span><text:span text:style-name="T76"><text:tab/><text:s/></text:span></text:p>
      <text:soft-page-break/>
      <text:p text:style-name="P77"><text:span text:style-name="T82">PATVIRTINTA</text:span></text:p>
      <text:p text:style-name="P83">Lietuvos Respublikos socialinės apsaugos ir darbo ministro</text:p>
      <text:p text:style-name="P84">2019 m. gruodžio 30 d. įsakymu<text:s/></text:p>
      <text:p text:style-name="P85">Nr. A1-803<text:s/></text:p>
      <text:p text:style-name="P86">(Lietuvos Respublikos socialinės apsaugos ir darbo ministro</text:p>
      <text:p text:style-name="P87">2022 <text:s/>m. birželio 30 d. įsakymo Nr. A1-449 redakcija)</text:p>
      <text:p text:style-name="P88"/>
      <text:p text:style-name="P89"><text:span text:style-name="T90">VAIKO SITUACIJOS VERTINIMO TVARKOS APRAŠAS</text:span></text:p>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iko situacijos vertinimo<text:s/></text:span><text:span text:style-name="T100">tvarkos</text:span><text:span text:style-name="T101"><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text:span><text:span text:style-name="T140"><text:s/>Tarnyba arba jos įgaliotas teritorinis skyrius, atlikę Vaiko teisių apsaugos pagrindų įstatymo 36 straipsnio 1 dalyje nurodytus veiksmus, at</text:span><text:span text:style-name="T141">lieka vaiko situacijos vertinimą, užpildydami Vaiko situacijos vertinimo anketos formą (Aprašo 1 priedas).</text:span></text:p>
      <text:p text:style-name="P142"><text:span text:style-name="T143">5</text:span><text:span text:style-name="T144">. Vaiko situacijos vertinimas turi būti atliktas ne vėliau kaip per 5 darbo dienas nuo pranešimo gavimo dienos. Jei gaunamas<text:s/></text:span><text:span text:style-name="T145">pranešimas apie gal</text:span><text:span text:style-name="T146">imą smurto prieš vaiką naudojimą, galimai kilusį pavojų vaiko fiziniam ar psichiniam saugumui, sveikatai ar gyvybei ar vaiko buvimą jam nesaugioje aplinkoje, Tarnyba arba jos įgaliotas teritorinis skyrius Vaiko teisių apsaugos pagrindų įstatymo 36 straipsn</text:span><text:span text:style-name="T147">io 1 dalyje numatytus veiksmus pradeda atlikti ne vėliau kaip per 6 valandas nuo pranešimo gavimo momento ir vaiko situacijos vertinimą baigia ne vėliau kaip per 3 darbo dienas nuo pranešimo gavimo dienos.<text:s/></text:span></text:p>
      <text:p text:style-name="P148"><text:span text:style-name="T149">6</text:span><text:span text:style-name="T150">. Jei vaiko situacijos vertinimas atliekamas šeimoje, kurioje vaiko atstovai pagal įstatymą netvarko bendro ūkio,<text:s/></text:span><text:span text:style-name="T151">pildoma viena Vaiko situacijos vertinimo anketos forma (Aprašo 1 priedas), tačiau, siekiant užtikrinti asmens duomenų apsaugą, Vaiko situacijo</text:span><text:span text:style-name="T152">s vertinimo anketos formos 1 priedas pildomas atskirai, pateikiant tik to konkretaus vaiko atstovo pagal įstatymą duomenis, kuris bus supažindinamas su užpildytu 1 priedu. Kitam vaiko atstovui pagal įstatymą šie duomenys neteikiami.</text:span></text:p>
      <text:p text:style-name="P153"><text:span text:style-name="T154">7</text:span><text:span text:style-name="T155">.<text:s/></text:span><text:span text:style-name="T156">Tarnybai arba jo</text:span><text:span text:style-name="T157">s įgaliotam teritoriniam skyriui vaiko situacijos vertinimo metu gavus naują pranešimą apie galimą vaiko teisių pažeidimą dėl vaiko, kurio situacija jau yra vertinama, kuriame nurodomi nauji duomenys apie tą patį galimą vaiko teisių pažeidimą, turi būti įv</text:span><text:span text:style-name="T158">ertinti visi nuo vaiko situacijos vertinimo pradžios gauti duomenys apie galimą vaiko teisių pažeidimą. Tokiu atveju vaiko situacijos vertinimo atlikimo terminas skaičiuojamas nuo pirmojo pranešimo apie galimą vaiko teisių pažeidimą gavimo dienos.</text:span><text:span text:style-name="T159"><text:s/></text:span></text:p>
      <text:p text:style-name="P160"><text:span text:style-name="T161">8</text:span><text:span text:style-name="T162">.<text:s/></text:span><text:span text:style-name="T163">Jei vaiko situacijos vertinimo metu Tarnyba arba jos įgaliotas teritorinis skyrius gauna naują pranešimą apie galimą vaiko teisių pažeidimą dėl vaiko, kurio situacija jau yra vertinama, o pranešimo turinyje nėra naujų duomenų (t. y. sutampa galimo vaiko te</text:span><text:span text:style-name="T164">isių pažeidimo data, laikas, vieta, aplinkybės, subjektai ir kt.), vaiko situacijos vertinimas atliekamas pagal jau turimus duomenis.</text:span></text:p>
      <text:p text:style-name="P165"><text:span text:style-name="T166">9</text:span><text:span text:style-name="T167">. Jeigu gaunamas pranešimas apie galimą vaiko, dėl kurio jau buvo atliktas vaiko situacijos vertinimas, teisių pažeid</text:span><text:span text:style-name="T168">imą<text:s/></text:span><text:span text:style-name="T169">ir jame nurodomi nauji duomenys, kurie nebuvo vertinami atliekant vaiko situacijos vertinimą, Tarnyba arba jos įgaliotas teritorinis skyrius atlieka vaiko situacijos vertinimą, įvertindami naujai gautus duomenis.<text:s/></text:span></text:p>
      <text:p text:style-name="P170"/>
      <text:p text:style-name="P171"><text:span text:style-name="T172">ANTRASIS</text:span><text:span text:style-name="T173"><text:s/>SKIRSNIS</text:span></text:p>
      <text:p text:style-name="P174"><text:span text:style-name="T175">VAIKO SITUACI</text:span><text:span text:style-name="T176">JOS VERTINIMO TVARKA</text:span></text:p>
      <text:p text:style-name="P177"/>
      <text:p text:style-name="P178"><text:span text:style-name="T179">10</text:span><text:span text:style-name="T180">. Tarnyba arba jos įgaliotas teritorinis skyrius, vertindami vaiko situaciją:</text:span></text:p>
      <text:p text:style-name="P181"><text:span text:style-name="T182">10.1</text:span><text:span text:style-name="T183">. pabendrauja su vaiku, jo atstovais pagal įstatymą, kitais asmenimis ir (ar) specialistais ir užpildo Vaiko situacijos vertinimo anketos formos</text:span><text:span text:style-name="T184"><text:s/>(Aprašo 1 priedas) I–V skyrius. Jei yra aplinkybės, nurodytos Aprašo 6 punkte, pildomas ne Vaiko situacijos vertinimo anketos formos (Aprašo 1 priedas) II skyrius, o Vaiko situacijos vertinimo anketos formos (Aprašo 1 priedas) priedas;</text:span></text:p>
      <text:p text:style-name="P185"><text:span text:style-name="T186">10.2</text:span><text:span text:style-name="T187">. įvertina,</text:span><text:span text:style-name="T188"><text:s/>ar yra pagrindas nustatyti vaiko apsaugos poreikį (pagal Aprašo 1 priedo VI skyrių, t. y. galimus rizikos veiksnius, nurodytus Aprašo 26 punkte, bei galimus apsaugos veiksnius, nurodytus Aprašo 28 punkte);</text:span></text:p>
      <text:p text:style-name="P189"><text:span text:style-name="T190">10.3</text:span><text:span text:style-name="T191">. nenustatę vaiko apsaugos poreikio,<text:s/></text:span><text:span text:style-name="T192">įvertina, ar yra pagrindas nustatyti būtinybę vertinti pagalbos vaikui ir (ar) šeimai poreikį (pagal Aprašo 1 priedo VII skyrių), t. y. galimus rizikos veiksnius, nurodytus Aprašo 25 punkte, bei galimus apsaugos veiksnius, nurodytus Aprašo 28 punkte;</text:span></text:p>
      <text:p text:style-name="P193"><text:span text:style-name="T194">10.</text:span><text:span text:style-name="T195">4</text:span><text:span text:style-name="T196">.<text:s/></text:span><text:span text:style-name="T197">užpildo likusias Vaiko situacijos vertinimo anketos formos (Aprašo 1 priedas) dalis.</text:span></text:p>
      <text:p text:style-name="P198"><text:span text:style-name="T199">11</text:span><text:span text:style-name="T200">. J</text:span><text:span text:style-name="T201">ei Vaiko teisių apsaugos pagrindų<text:s/></text:span><text:span text:style-name="T202">įstatymo 36 straipsnio 4 dalyje arba 36 straipsnio 5 dalyje nustatytu atveju vaikas, paimtas iš jam nesaugios aplinkos, n</text:span><text:span text:style-name="T203">egali būti perduotas jo tėvams ar kitiems vaiko atstovams pagal įstatymą ar,<text:s/></text:span><text:span text:style-name="T204">vertinant vaiko situaciją, vaikui kyla realus ir tiesioginis pavojus jo fiziniam ar psichiniam saugumui, sveikatai ar gyvybei, dėl kurio<text:s/></text:span><text:span text:style-name="T205">būtina vaiką paimti iš jam nesaugios<text:s/></text:span><text:span text:style-name="T206">aplinkos, Tarnyba arba jos įgaliotas teritorinis skyrius</text:span><text:span text:style-name="T207"><text:s/>vaiką laikinai<text:s/></text:span><text:span text:style-name="T208">apgyvendina saugioje aplinkoje<text:s/></text:span><text:span text:style-name="T209">Civilinio kodekso 3.264 straipsnio 5 dalyje nustatyta prioriteto tvarka: <text:s/></text:span></text:p>
      <text:p text:style-name="P210"><text:span text:style-name="T211">11.1</text:span><text:span text:style-name="T212">. Tarnyba arba jos įgaliotas teritorinis skyrius,<text:s/></text:span><text:span text:style-name="T213">paėmę vaiką<text:s/></text:span><text:span text:style-name="T214">iš jam nes</text:span><text:span text:style-name="T215">augios aplinkos</text:span><text:span text:style-name="T216"><text:s/>pagal savo turimus bei Socialinės paramos šeimai informacinės sistemos (toliau – SPIS) duomenis ir (ar) pagal paimto iš nesaugios aplinkos vaiko atstovų pagal įstatymą, kartu gyvenančių giminaičių, prireikus kaimynų, su šeima dirbusio atvej</text:span><text:span text:style-name="T217">o vadybininko ar socialinio darbuotojo pateiktą informaciją</text:span><text:span text:style-name="T218"><text:s/>ir išklausę vaiko nuomonę, jei jis geba ją suformuluoti, nedelsdami</text:span><text:span text:style-name="T219"><text:s/>išsiaiškina, ar yra asmenų, nurodytų Civilinio kodekso<text:s/></text:span><text:span text:style-name="T220">3.264 straipsnio 5 dalies 1–3 punktuose</text:span><text:span text:style-name="T221">, pas kuriuos būtų galima laikinai</text:span><text:span text:style-name="T222"><text:s/>apgyvendinti iš nesaugios aplinkos paimtą vaiką (nustatomas tokio asmens vardas, pavardė, nuolatinės gyvenamosios vietos adresas, telefono ryšio numeris);</text:span></text:p>
      <text:p text:style-name="P223"><text:span text:style-name="T224">11.2</text:span><text:span text:style-name="T225">. nenustačius Aprašo 11.1 papunktyje nurodytų asmenų, vaikas, paimtas iš jam nesaugios aplin</text:span><text:span text:style-name="T226">kos, gali būti laikinai apgyvendintas pas Civilinio kodekso 3.264 straipsnio 5 dalies 4–7 punktuose nurodytus asmenis, jeigu jie įtraukti į savivaldybės vykdomosios institucijos patvirtintą sąrašą šeimų, šeimynų ar institucijų, galinčių priimti likusį be t</text:span><text:span text:style-name="T227">ėvų globos vaiką bet kuriuo paros metu.</text:span></text:p>
      <text:p text:style-name="P228"><text:span text:style-name="T229">12</text:span><text:span text:style-name="T230">. Vaikas, paimtas iš jam nesaugios aplinkos, prieš organizuojant vaiko laikiną apgyvendinimą, gali būti</text:span><text:span text:style-name="T231"><text:s/></text:span><text:span text:style-name="T232">nusiųstas į sveikatos priežiūros įstaigą (nuvežtas į sveikatos priežiūros įstaigą arba iškviesta greitoj</text:span><text:span text:style-name="T233">i medicinos pagalba) tik jei, Tarnybos ar Tarnybos įgalioto teritorinio skyriaus nuomone, reikia ištirti vaiko sveikatos būklę ar suteikti jam sveikatos priežiūros paslaugas.</text:span></text:p>
      <text:p text:style-name="P234"><text:span text:style-name="T235">13</text:span><text:span text:style-name="T236">.<text:s/></text:span><text:span text:style-name="T237">Tarnyba arba jos įgaliotas teritorinis skyrius, nustatę, kurioje saugioje</text:span><text:span text:style-name="T238"><text:s/>aplinkoje gali laikinai apgyvendinti vaiką, joje laikinai apgyvendina vaiką ir užpildo Vaiko laikino apgyvendinimo akto formą (Aprašo 2 priedas), su kuriuo iš karto, kai tik jis užpildomas, pasirašytinai supažindinamas asmuo, pas kurį yra laikinai apgyven</text:span><text:span text:style-name="T239">dinamas vaikas</text:span><text:span text:style-name="T240">, ar šeimynos / institucijos, kurioje laikinai apgyvendinamas vaikas, atstovas. Jei saugioje aplinkoje laikinai apgyvendinami keli vaikai, pildoma tiek<text:s/></text:span><text:span text:style-name="T241">Vaiko laikino apgyvendinimo akto formų (Aprašo 2 priedas), kiek vaikų apgyvendinama.</text:span><text:span text:style-name="T242"><text:s/></text:span>Vaiko<text:s/>atstovai pagal įstatymą<text:s/><text:span text:style-name="T243">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 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 aktas). Gautą Vaiko laikino apgyvendinimo aktą, <text:s/>pasirašytą elektroniniu parašu, arba pasirašyto dokumento skaitmeninę kopiją elektroniniu paštu turi grąžinti subjektui, iš kurio ją gavo.<text:span text:style-name="T244"><text:s/></text:span><text:span text:style-name="T245">Jei vaiko atstovai pagal įstatymą per 3 darbo dienas</text:span><text:span text:style-name="T246"><text:s/>nuo išsiuntimo 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47">t</text:span><text:span text:style-name="T248">iesiogiai,<text:s/></text:span>registruotu paštu<text:s/><text:span text:style-name="T249">arba elektroniniu paštu per 3 darbo dienas po to, kai atlikti šiame punkte nurodyti veiksmai, taip pat pateikiama asmeniui, pas kurį laikinai apgyvendinamas vaikas.</text:span></text:p>
      <text:p text:style-name="P250"><text:span text:style-name="T251">14</text:span><text:span text:style-name="T252">.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3">imo aplinkybes<text:s/></text:span><text:span text:style-name="T254">(pabendrauja su vaiko atstovais pagal įstatymą, kaimynais, vaiko giminaičiais ar artimaisiais, ar kitais subjektais, galinčiais žinoti vaiko buvimo vietą ar turėti svarbios informacijos)</text:span><text:span text:style-name="T255">, ir kilus įtarimų, kad vaikas dingo ir (ar) gali kilti</text:span><text:span text:style-name="T256"><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7">is apie vaiko dingimo aplinkybes (pavyzdžiui, kada vaikas buvo matytas paskutinį kartą, ką nurodė vaiką paskutinį kartą matę asmenys ir pan.).</text:span></text:p>
      <text:p text:style-name="P258"><text:span text:style-name="T259">15</text:span><text:span text:style-name="T260">. Atlikdami vaiko situacijos vertinimą, Tarnyba arba jos įgaliotas teritorinis skyrius turi teisę kreiptis<text:s/></text:span><text:span text:style-name="T261">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2">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263">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4">slu jie naudojami. Prašyti daugiau duomenų, negu reikia vaiko situacijos vertinimui atlikti, Tarnyba arba jos įgaliotas teritorinis skyrius negali.<text:s/></text:span></text:p>
      <text:p text:style-name="P265"><text:span text:style-name="T266">16</text:span><text:span text:style-name="T267">. Jei, atliekant vaiko situacijos vertinimą, vaikas yra ne jo nuolatinėje gyvenamojoje ar vaiko teisi</text:span><text:span text:style-name="T268">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69"><text:s/>nėra, bendrauja elektroninių ryšių priemonėmis) su vaiku, aptaria situaciją (</text:span><text:span text:style-name="T270">kas įvyko, kas su juo elgėsi netinkamai, kaip vaikas jaučiasi, kokius poreikius išsako, taip pat kitas vaiko nurodomas aplinkybes)</text:span><text:span text:style-name="T271">, po to su vaiko atstovais pagal įstatymą ir (ar</text:span><text:span text:style-name="T272">)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3">mo būdus.<text:s/></text:span></text:p>
      <text:p text:style-name="P274"><text:span text:style-name="T275">17</text:span><text:span text:style-name="T276">. Jei dėl objektyvių priežasčių vaiko nuomonės dėl situacijos, susijusios su galimais vaiko teisių pažeidimais, išklausyti neįmanoma (sunki vaiko sveikatos būklė, dėl trauminės patirties vaikas nekalba ir pan.), vaiko situacija vertinama n</text:span><text:span text:style-name="T277">eišklausius vaiko nuomonės, siekiant kuo skubiau užtikrinti vaikui saugią aplinką ir inicijuoti pagalbos teikimą. <text:s/></text:span></text:p>
      <text:p text:style-name="P278"><text:span text:style-name="T279">18</text:span><text:span text:style-name="T280">. Su vaiko, dėl kurio gautas pranešimas apie galimą vaiko teisių pažeidimą, kartu negyvenančiais (pavyzdžiui, nustatyta globa (rūpyba)</text:span><text:span text:style-name="T281">,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2">s nuomone, jie</text:span><text:span text:style-name="T283"><text:s/>gali turėti informacijos (apie vaiko savijautą, atskleistas paslaptis, santykius su šeimos nariais), reikšmingos vertinant vaiko situaciją.<text:s/></text:span><text:span text:style-name="T284">Tokiu atveju turi būti įvertinta, ar vertinant vaiko situaciją būtina išklausyti nepilnamečius broliu</text:span><text:span text:style-name="T285">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86">artoje vietoje (šeimos namuose, Tarnybos arba jos įgalioto teritorinio skyriaus patalpose). <text:s/></text:span></text:p>
      <text:p text:style-name="P287"><text:span text:style-name="T288">19</text:span><text:span text:style-name="T289">. Atlikus vaiko situacijos vertinimą, gali būti:</text:span></text:p>
      <text:p text:style-name="P290"><text:span text:style-name="T291">19.1</text:span><text:span text:style-name="T292">. nustatyta būtinybė<text:s/></text:span><text:span text:style-name="T293">vertinti pagalbos vaikui ir (ar) šeimai poreikį;<text:s/></text:span></text:p>
      <text:p text:style-name="P294"><text:span text:style-name="T295">19.2</text:span><text:span text:style-name="T296">. nustatytas vaiko aps</text:span><text:span text:style-name="T297">augos poreikis;</text:span></text:p>
      <text:p text:style-name="P298"><text:span text:style-name="T299">19.3</text:span><text:span text:style-name="T300">. nenustatyta<text:s/></text:span><text:span text:style-name="T301">būtinybė vertinti pagalbos vaikui ir (ar) šeimai poreikį arba vaiko apsaugos poreikis</text:span><text:span text:style-name="T302">.</text:span></text:p>
      <text:p text:style-name="P303"><text:span text:style-name="T304">20</text:span><text:span text:style-name="T305">. Tarnyba arba jos įgaliotas teritorinis skyrius, atlikę vaiko situacijos vertinimą ir nenustatę pagalbos vaikui ir (ar) še</text:span><text:span text:style-name="T306">imai poreikio arba apsaugos poreikio, su galimybe vaiko</text:span><text:span text:style-name="T307"><text:s/></text:span><text:span text:style-name="T308">(-ų) atstovams pagal įstatymą kreiptis pagalbos ir (ar) socialinių paslaugų į savivaldybės socialinių paslaugų įstaigą, jei toks poreikis jiems iškiltų, supažindinami užpildytos<text:s/></text:span><text:span text:style-name="T309">Vaiko situacijos verti</text:span><text:span text:style-name="T310">nimo anketos formos (Aprašo 1 priedas) 30 punkte.</text:span></text:p>
      <text:p text:style-name="P311"><text:span text:style-name="T312">21</text:span><text:span text:style-name="T313">.<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4"><text:s/></text:span><text:span text:style-name="T315">Jei vaiko atstovai pagal įstatymą per 3 darbo dienas negrąžina pasirašytos, jiems elektroniniu paštu išsiųstos Vaiko situacijos vertinimo anketos,<text:s/></text:span><text:span text:style-name="T316">laikoma, jog su Vaiko situacijos vertinimo anketa vaiko atstovai pagal įstatymą supažindinti tinkamai.</text:span><text:s/></text:p>
      <text:p text:style-name="P317"><text:span text:style-name="T318">22</text:span><text:span text:style-name="T319">.<text:s/></text:span><text:span text:style-name="T320">Tarnyba arba jos įgaliotas teritorinis skyrius, dėl objektyvių priežasčių negalėję supažindinti vaiko atstovų pagal įstatymą su<text:s/></text:span><text:span text:style-name="T321">Vaiko situacijos</text:span><text:span text:style-name="T322"><text:s/>vertinimo anketa<text:s/></text:span><text:span text:style-name="T323">(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4">o susipažinti su Vaiko situacijos vertinimo anketa, ir veiksmus, kuriuos atliko, siekdami supažindinti vaiko atstovus pagal įstatymą su šia anketa, nurodo<text:s/></text:span><text:span text:style-name="T325">Vaiko situacijos vertinimo anketos formos (Aprašo 1 priedas</text:span><text:span text:style-name="T326">)</text:span><text:span text:style-name="T327"><text:s/>32 punkte.</text:span><text:span text:style-name="T328"><text:s text:c="3"/></text:span></text:p>
      <text:p text:style-name="P329"><text:span text:style-name="T330">23</text:span><text:span text:style-name="T331">.<text:s/></text:span><text:span text:style-name="T332">Vaiko<text:s/></text:span><text:span text:style-name="T333">atstovai pag</text:span><text:span text:style-name="T334">al įstatymą, kurie per Aprašo 21 punkte nurodytą terminą nesusipažino su Vaiko situacijos vertinimo anketa, gali bet kuriuo metu su ja susipažinti Aprašo 21 punkte nustatyta tvarka.<text:s/></text:span></text:p>
      <text:p text:style-name="P335"><text:span text:style-name="T336">24</text:span><text:span text:style-name="T337">. Specialiųjų poreikių, raidos ir (ar) kitokių sutrikimų turinčio v</text:span><text:span text:style-name="T338">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39">,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0">iką ir nustatyti aplinkybes, turinčias reikšmės vaiko situacijos vertinimui.</text:span></text:p>
      <text:p text:style-name="P341"/>
      <text:p text:style-name="P342"><text:span text:style-name="T343">TREČIASIS</text:span><text:span text:style-name="T344"><text:s/>SKIRSNIS</text:span></text:p>
      <text:p text:style-name="P345"><text:span text:style-name="T346">RIZIKOS IR APSAUGOS VEIKSNIAI</text:span></text:p>
      <text:p text:style-name="P347"/>
      <text:p text:style-name="P348"><text:span text:style-name="T349">25</text:span><text:span text:style-name="T350">. Vertinant būtinybę vertinti pagalbos vaikui ir (ar) šeimai poreikį, turi būti įvertinti:<text:s/></text:span></text:p>
      <text:p text:style-name="P351"><text:span text:style-name="T352">25.1</text:span><text:span text:style-name="T353">. su vaiko funkcio</text:span><text:span text:style-name="T354">navimu susiję rizikos veiksniai:</text:span></text:p>
      <text:p text:style-name="P355"><text:span text:style-name="T356">25.1.1</text:span><text:span text:style-name="T357">. vaikas sistemingai nelanko švietimo įstaigos, praleidžia pamokas be pateisinamos priežasties, į ugdymo įstaigą ateina nuolat pavargęs, nepasiruošęs ar neaprūpintas reikalingomis priemonėmis ir kt.;</text:span></text:p>
      <text:p text:style-name="P358"><text:span text:style-name="T359">25.1.2</text:span><text:span text:style-name="T360">.<text:s/></text:span><text:span text:style-name="T361">vaikas pabėgo iš namų ir (ar) bėga iš namų ne pirmą kartą;</text:span></text:p>
      <text:p text:style-name="P362"><text:span text:style-name="T363">25.1.3</text:span><text:span text:style-name="T364">.</text:span><text:span text:style-name="T365"><text:s/>vaikas smurtauja prieš kitus asmenis, žiauriai elgiasi su gyvūnais, juos kankina, vagia ar atlieka kitus nusikalstamo pobūdžio veiksmus;</text:span><text:s/></text:p>
      <text:p text:style-name="P366">Papunkčio pakeitimai:</text:p>
      <text:p text:style-name="P367"><text:span text:style-name="T368">Nr.<text:s/></text:span><text:a xlink:href="https://www.e-tar.lt/portal/legalAct.html?documentId=60b33e70cf0111ed9978886e85107ab2" office:target-frame-name="_top" xlink:show="replace"><text:span text:style-name="T369">A1-201</text:span></text:a><text:span text:style-name="T370">, 2023-03-30, paskelbta TAR 2023-03-30, i. k. 2023-05888</text:span></text:p>
      <text:p text:style-name="Normal"/>
      <text:p text:style-name="P371"><text:span text:style-name="T372">25.1.4</text:span><text:span text:style-name="T373">. vaikas<text:s/></text:span><text:span text:style-name="T374">apsvaigęs nuo<text:s/></text:span><text:span text:style-name="T375">alkoholio ir (ar) narkotinių, psichotropinių ar kitų psichiką v</text:span><text:span text:style-name="T376">eikiančių medžiagų</text:span><text:span text:style-name="T377"><text:s/>ir (ar) turi žalingo<text:s/></text:span><text:span text:style-name="T378">alkoholio ir (ar) narkotinių, psichotropinių ar kitų psichiką veikiančių medžiagų<text:s/></text:span><text:span text:style-name="T379">vartojimo požymių, ir (ar) galimai turi priklausomybės nuo<text:s/></text:span><text:span text:style-name="T380">alkoholio ir (ar) narkotinių, psichotropinių ar kitų psichiką veikiančių me</text:span><text:span text:style-name="T381">džiagų<text:s/></text:span><text:span text:style-name="T382">požymių</text:span><text:span text:style-name="T383">;</text:span></text:p>
      <text:p text:style-name="P384"><text:span text:style-name="T385">25.2</text:span><text:span text:style-name="T386">. Su socialine aplinka susiję rizikos veiksniai:</text:span></text:p>
      <text:p text:style-name="P387"><text:span text:style-name="T388">25.2.1</text:span><text:span text:style-name="T389">.<text:s/></text:span><text:span text:style-name="T390">vaiko atstovai pagal įstatymą patiria sunkumų, dėl kurių negali užtikrinti tinkamo vaiko poreikių patenkinimo, tačiau suvokia<text:s/></text:span><text:span text:style-name="T391">situaciją, yra atviri pagalbai, pagal galimyb</text:span><text:span text:style-name="T392">es stengiasi keisti situaciją;</text:span></text:p>
      <text:p text:style-name="P393"><text:span text:style-name="T394">25.2.2</text:span><text:span text:style-name="T395">. vaikas patyrė ir (ar) patiria bet kokios formos smurtą ar kitus vaiko teisių pažeidimus ne iš vaiko atstovų pagal įstatymą;<text:s/></text:span></text:p>
      <text:p text:style-name="P396"><text:span text:style-name="T397">25.3</text:span><text:span text:style-name="T398">. Rizikos veiksniai, susiję su vaiko atstovais pagal įstatymą:</text:span></text:p>
      <text:p text:style-name="P399"><text:span text:style-name="T400">25.3.1</text:span><text:span text:style-name="T401">. vaiko</text:span><text:span text:style-name="T402"><text:s/>atstovai pagal įstatymą nuolat vengia kontakto su ugdymo įstaigos specialistais, vaiko privalomų sveikatos patikrinimų ir pan. ir tai daro neigiamą įtaką vaiko augimo, auklėjimo ir (arba) ugdymo procesui ir vaiko teisių bei geriausių interesų užtikrinimui</text:span><text:span text:style-name="T403">;</text:span></text:p>
      <text:p text:style-name="P404"><text:span text:style-name="T405">25.3.2</text:span><text:span text:style-name="T406">. vaiko atstovai pagal įstatymą nesiekia padėti vaikui spręsti problemų ir (ar) negeba suvaldyti situacijos, keliančios jam grėsmę (pavyzdžiui, dėl patyčių bet kurioje vaiko aplinkoje, sveikatos iššūkių, suicidinių vaiko minčių ir pan.);</text:span></text:p>
      <text:p text:style-name="P407"><text:span text:style-name="T408">25.3</text:span><text:span text:style-name="T409">.3</text:span><text:span text:style-name="T410">. vaiko atstovai pagal įstatymą yra apsvaigę nuo alkoholio ir (ar) narkotinių, psichoaktyviųjų ar kitų psichiką veikiančių medžiagų ar galimai turi piktnaudžiavimo psichoaktyviosiomis medžiagomis ar žalingo jų vartojimo, azartinių žaidimų priklausomybė</text:span><text:span text:style-name="T411">s požymių ir tai turi neigiamą poveikį vaikui ir šeimai;</text:span></text:p>
      <text:p text:style-name="P412"><text:span text:style-name="T413">25.3.4</text:span><text:span text:style-name="T414">. vaiko atstovai pagal įstatymą palieka vaiką be priežiūros arba asmenims, kurie netinkamai juo rūpinasi;</text:span></text:p>
      <text:p text:style-name="P415"><text:span text:style-name="T416">25.3.5</text:span><text:span text:style-name="T417">. vaiko atstovai pagal įstatymą turi sveikatos sunkumų, dėl kurių gali ti</text:span><text:span text:style-name="T418">k iš dalies rūpintis vaiku ir jiems būtina pagalba;</text:span></text:p>
      <text:p text:style-name="P419"><text:span text:style-name="T420">25.3.6</text:span><text:span text:style-name="T421">. neigiamas vaiko atstovų pagal įstatymą santykis su vaiku;</text:span></text:p>
      <text:p text:style-name="P422"><text:span text:style-name="T423">25.3.7</text:span><text:span text:style-name="T424">. nepakankamos vaiko atstovų pagal įstatymą žinios ir įgūdžiai, susiję su vaiko raida ir branda, dėl kurių vaiko atstovai<text:s/></text:span><text:span text:style-name="T425">pagal įstatymą nesugeba tinkamai tenkinti vaiko poreikių, užtikrinti jo amžių bei poreikius atitinkančios raidos;</text:span></text:p>
      <text:p text:style-name="P426"><text:span text:style-name="T427">25.3.8</text:span><text:span text:style-name="T428">. vaiko atstovai pagal įstatymą santuokos nutraukimo proceso ir (ar) gyvenimo skyriumi nustatymo metu ar po jo galimai daro neigiamą</text:span><text:span text:style-name="T429"><text:s/>įtaką vaikui ir jo situacijai, kenkia vaiko santykiams su kitu vaiko atstovu pagal įstatymą;</text:span></text:p>
      <text:p text:style-name="P430"><text:span text:style-name="T431">25.3.9</text:span><text:span text:style-name="T432">. kiti galimi vaiko teisių ir teisėtų interesų pažeidimai (pavyzdžiui, vaikas negali laisvai pasirinkti norimos išpažinti religijos; galimai apribojamos</text:span><text:span text:style-name="T433"><text:s/>jo galimybės bendrauti su socialine ir kita aplinka; vaikas neapsaugomas nuo alkoholio ir (ar) narkotinių, psichotropinių ar kitų psichiką veikiančių medžiagų savo gyvenamojoje vietoje ir pan.);</text:span></text:p>
      <text:p text:style-name="P434"><text:span text:style-name="T435">25.3.10</text:span><text:span text:style-name="T436">. vaiko tėvai arba vienas iš tėvų yra nepilnameči</text:span><text:span text:style-name="T437">ai.</text:span><text:s/></text:p>
      <text:p text:style-name="P438">Papildyta papunkčiu:</text:p>
      <text:p text:style-name="P439"><text:span text:style-name="T440">Nr.<text:s/></text:span><text:a xlink:href="https://www.e-tar.lt/portal/legalAct.html?documentId=60b33e70cf0111ed9978886e85107ab2" office:target-frame-name="_top" xlink:show="replace"><text:span text:style-name="T441">A1-201</text:span></text:a><text:span text:style-name="T442">, 2023-03-30, paskelbta TAR 2023-03-30, i. k. 2023-05888</text:span></text:p>
      <text:p text:style-name="Normal"/>
      <text:p text:style-name="P443"><text:span text:style-name="T444">26</text:span><text:span text:style-name="T445">. Vertinant vaiko apsaugos poreikį, turi būti įvertint</text:span><text:span text:style-name="T446">i šie rizikos veiksniai:</text:span></text:p>
      <text:p text:style-name="P447"><text:span text:style-name="T448">26.1</text:span><text:span text:style-name="T449">. vaikas patyrė ir (ar) patiria savo atstovų pagal įstatymą ir (ar) kitų kartu gyvenančių asmenų bet kokios formos smurtą arba vaikas yra patyręs smurtą artimoje aplinkoje, arba vaikas yra smurto artimoje aplinkoje liudininka</text:span><text:span text:style-name="T450">s ir vaiko atstovai pagal įstatymą negali užtikrinti vaikui saugios aplinkos;</text:span></text:p>
      <text:p text:style-name="P451"><text:span text:style-name="T452">26.2</text:span><text:span text:style-name="T453">. vaiko elgesys kelia realų pavojų jo fiziniam ar psichiniam saugumui, sveikatai ar gyvybei arba pavojų, galintį sukelti reikšmingą žalą jo sveikatai ir (ar) realų pavojų</text:span><text:span text:style-name="T454"><text:s/>aplinkiniams, o vaiko atstovai pagal įstatymą nesiima jokių veiksmų, nemato ir (ar) neįvertina tokio pavojaus ar žalos;</text:span></text:p>
      <text:p text:style-name="P455"><text:span text:style-name="T456">26.3</text:span><text:span text:style-name="T457">. vaiko atstovai pagal įstatymą</text:span><text:span text:style-name="T458"><text:s/>yra apsvaigę nuo<text:s/></text:span><text:span text:style-name="T459">alkoholio ir (ar) narkotinių, psichotropinių ar kitų psichiką veikiančių<text:s/></text:span><text:span text:style-name="T460">medžiagų</text:span><text:span text:style-name="T461">, galimai turi priklausomybės nuo<text:s/></text:span><text:span text:style-name="T462">alkoholio ir (ar) narkotinių, psichotropinių ar kitų psichiką veikiančių medžiagų<text:s/></text:span><text:span text:style-name="T463">požymių, žalingo<text:s/></text:span><text:span text:style-name="T464">alkoholio ir (ar) narkotinių, psichotropinių ar kitų psichiką veikiančių medžiagų<text:s/></text:span><text:span text:style-name="T465">vartojimo požymių ir tai gali suk</text:span><text:span text:style-name="T466">elti (sukelia) realų pavojų vaiko fiziniam ar psichiniam saugumui, sveikatai ar gyvybei arba pavojų, galintį sukelti (keliantį) reikšmingą žalą vaiko sveikatai, arba vienas iš vaiko atstovų pagal įstatymą yra apsvaigęs nuo<text:s/></text:span><text:span text:style-name="T467">alkoholio ir (ar) narkotinių, psi</text:span><text:span text:style-name="T468">chotropinių ar kitų psichiką veikiančių medžiagų</text:span><text:span text:style-name="T469">, galimai turi priklausomybės nuo<text:s/></text:span><text:span text:style-name="T470">alkoholio ir (ar) narkotinių, psichotropinių ar kitų psichiką veikiančių medžiagų</text:span><text:span text:style-name="T471"><text:s/>požymių, žalingo<text:s/></text:span><text:span text:style-name="T472">alkoholio ir (ar) narkotinių, psichotropinių ar kitų psichiką veikiančių me</text:span><text:span text:style-name="T473">džiagų<text:s/></text:span><text:span text:style-name="T474">vartojimo požymių, o kitas iš vaiko atstovų pagal įstatymą negali apsaugoti vaiko nuo jį žalojančio elgesio ir tai gali sukelti (sukelia) realų pavojų vaiko fiziniam ar psichiniam saugumui, sveikatai ar gyvybei arba pavojų, galintį sukelti<text:s/></text:span><text:span text:style-name="T475">(keliantį) reikšmingą žalą vaiko sveikatai</text:span><text:span text:style-name="T476">;</text:span></text:p>
      <text:p text:style-name="P477"><text:span text:style-name="T478">26.4</text:span><text:span text:style-name="T479">.<text:s/></text:span><text:span text:style-name="T480">vaiko gyvenimo sąlygos (buities, gyvenamosios aplinkos (būsto) veiksniai) kelia realų pavojų vaiko fiziniam ar psichiniam saugumui, sveikatai ar gyvybei arba pavojų, galintį sukelti (keliantį) reikšming</text:span><text:span text:style-name="T481">ą žalą vaiko sveikatai, o vaiko atstovai pagal įstatymą<text:s/></text:span><text:span text:style-name="T482">nemato ir (ar) neįvertina tokio pavojaus ar žalos arba neturi galimybių išsaugoti vaiko sveikatą ir (ar) gyvybę</text:span><text:span text:style-name="T483">;<text:s/></text:span></text:p>
      <text:p text:style-name="P484"><text:span text:style-name="T485">26.5</text:span><text:span text:style-name="T486">.<text:s/></text:span><text:span text:style-name="T487">vaiko atstovai pagal įstatymą laikinai negali rūpintis vaiku dėl<text:s/></text:span><text:span text:style-name="T488">abiejų ar v</text:span><text:span text:style-name="T489">ieno iš jų ligos, suėmimo, bausmės atlikimo ar kitų svarbių priežasčių;</text:span></text:p>
      <text:p text:style-name="P490"><text:span text:style-name="T491">26.6</text:span><text:span text:style-name="T492">.<text:s/></text:span><text:span text:style-name="T493">vaikas turi sveikatos sutrikimų (serga, karščiuoja ar kt.), sužalotas ir negydomas ar turi specialiųjų poreikių, kurių vaiko atstovai pagal įstatymą netenkina, nemato poreiki</text:span><text:span text:style-name="T494">o gydyti arba gydo vaikui kenkiančiomis priemonėmis;</text:span></text:p>
      <text:p text:style-name="P495"><text:span text:style-name="T496">26.7</text:span><text:span text:style-name="T497">.<text:s/></text:span><text:span text:style-name="T498">autodestruktyvus vaiko elgesys (savižala, psichoaktyviųjų medžiagų vartojimas ir kt.), kurio jo atstovai pagal įstatymą negali suvaldyti;</text:span></text:p>
      <text:p text:style-name="P499"><text:span text:style-name="T500">26.8</text:span><text:span text:style-name="T501">.<text:s/></text:span><text:span text:style-name="T502">vaikas išreiškia pageidavimą būti paimtas iš<text:s/></text:span><text:span text:style-name="T503">vaiko atstovų pagal įstatymą;</text:span></text:p>
      <text:p text:style-name="P504"><text:span text:style-name="T505">26.9</text:span><text:span text:style-name="T506">.<text:s/></text:span><text:span text:style-name="T507">vaiko gyvenamojoje vietoje lankosi pašaliniai asmenys, kurie galimai kelia ar gali sukelti realų pavojų vaiko fiziniam ar psichiniam saugumui, sveikatai ar gyvybei arba pavojų, galintį sukelti reikšmingą žalą vaiko s</text:span><text:span text:style-name="T508">veikatai ar normaliai raidai;</text:span></text:p>
      <text:p text:style-name="P509"><text:span text:style-name="T510">26.10</text:span><text:span text:style-name="T511">.<text:s/></text:span><text:span text:style-name="T512">kiti objektyvūs rizikos veiksniai, susiję su vaiko funkcionavimu, vaiko atstovais pagal įstatymą, vaiko aplinka, kurie kelia<text:s/></text:span><text:span text:style-name="T513">realų pavojų vaiko fiziniam ar psichiniam saugumui, sveikatai ar gyvybei arba pavojų, gali</text:span><text:span text:style-name="T514">ntį sukelti (keliantį) reikšmingą žalą vaiko sveikatai;</text:span></text:p>
      <text:p text:style-name="P515"><text:span text:style-name="T516">26.11</text:span><text:span text:style-name="T517">.<text:s/></text:span><text:span text:style-name="T518">vaiko atstovai pagal įstatymą atsisako naudoti tėvų valdžią vaiko atžvilgiu;</text:span></text:p>
      <text:p text:style-name="P519"><text:span text:style-name="T520">26.12</text:span><text:span text:style-name="T521">. Vaiko tėvai ar turimas vienintelis iš tėvų atsisako priimti specialistų siūlomą pagalbą, reikalingą<text:s/></text:span><text:span text:style-name="T522">geriausiems vaiko interesams užtikrinti.</text:span><text:s/></text:p>
      <text:p text:style-name="P523">Papildyta papunkčiu:</text:p>
      <text:p text:style-name="P524"><text:span text:style-name="T525">Nr.<text:s/></text:span><text:a xlink:href="https://www.e-tar.lt/portal/legalAct.html?documentId=60b33e70cf0111ed9978886e85107ab2" office:target-frame-name="_top" xlink:show="replace"><text:span text:style-name="T526">A1-201</text:span></text:a><text:span text:style-name="T527">, 2023-03-30, paskelbta TAR 2023-03-30, i. k. 2023-05888</text:span></text:p>
      <text:p text:style-name="P528">Papunkčio numeracijos pakeitimas:</text:p>
      <text:p text:style-name="P529"><text:span text:style-name="T530">Nr.<text:s/></text:span><text:a xlink:href="https://www.e-tar.lt/portal/legalAct.html?documentId=b36e02f0debd11ed9978886e85107ab2" office:target-frame-name="_top" xlink:show="replace"><text:span text:style-name="T531">A1-254</text:span></text:a><text:span text:style-name="T532">, 2023-04-19, paskelbta TAR 2023-04-19, i. k. 2023-07602</text:span></text:p>
      <text:p text:style-name="Normal"/>
      <text:p text:style-name="P533"><text:span text:style-name="T534">27</text:span><text:span text:style-name="T535">. Tarnyba arba jos įgaliotas teritorinis skyrius, atlikdami vaiko situacijos</text:span><text:span text:style-name="T536"><text:s/>vertinimą ir Vaiko situacijos vertinimo anketos formoje (Aprašo 1 priedas) nurodydami rizikos veiksnius, įvardytus Aprašo 25 ir 26 punktuose, apibrėždami konkretų rizikos veiksnį, jei jis yra susijęs su vaiko atstovais pagal įstatymą, turi nurodyti, ar ji</text:span><text:span text:style-name="T537">s nustatomas vienam iš vaiko atstovų pagal įstatymą ar abiem vaiko atstovams pagal įstatymą.</text:span></text:p>
      <text:p text:style-name="P538"><text:span text:style-name="T539">28</text:span><text:span text:style-name="T540">. Atliekant vaiko situacijos vertinimą ir nustatant rizikos veiksnį (-ius), taip pat turi būti nurodoma, ar yra nustatytas (-i) apsaugos veiksniai:<text:s/></text:span></text:p>
      <text:p text:style-name="P541"><text:span text:style-name="T542">28.1</text:span><text:span text:style-name="T543">.<text:s/></text:span><text:span text:style-name="T544">vaiko atstovai pagal įstatymą suvokia situaciją, žino galimos pagalbos vaikui ir (ar) sau būdus ir imasi aktyvių veiksmų bei efektyvių priemonių situacijai keisti;</text:span></text:p>
      <text:p text:style-name="P545"><text:span text:style-name="T546">28.2</text:span><text:span text:style-name="T547">. rizikos veiksniai nustatomi tik vienam iš vaiko atstovų pagal įstatymą, o kitas va</text:span><text:span text:style-name="T548">iko atstovas pagal įstatymą geba užtikrinti vaikui saugią aplinką, jo teises bei geriausius interesus;</text:span></text:p>
      <text:p text:style-name="P549"><text:span text:style-name="T550">28.3</text:span><text:span text:style-name="T551">. nustatyti rizikos veiksniai nėra tiesiogiai susiję su vaiko atstovų pagal įstatymą veikimu ar neveikimu, o vaiko atstovai pagal įstatymą geba u</text:span><text:span text:style-name="T552">žtikrinti vaiko teises ir interesus;</text:span></text:p>
      <text:p text:style-name="P553"><text:span text:style-name="T554">28.4</text:span><text:span text:style-name="T555">. kiti objektyvūs apsaugos veiksniai,<text:s/></text:span><text:span text:style-name="T556">kurie sumažina arba gali sumažinti nustatytų rizikos veiksnių įtaką vaiko saugumui</text:span><text:span text:style-name="T557">.</text:span></text:p>
      <text:p text:style-name="P558"><text:span text:style-name="T559">29</text:span><text:span text:style-name="T560">. Aprašo 25 ir 26 punktuose nurodyti rizikos veiksniai bei Aprašo 28 punkte nurod</text:span><text:span text:style-name="T561">yti apsaugos veiksniai, nustatyti atliekant vaiko situacijos vertinimą, turi būti pagrįsti konkrečiomis faktinėmis aplinkybėmis bei argumentais.<text:s/></text:span></text:p>
      <text:p text:style-name="P562"/>
      <text:p text:style-name="P563"><text:span text:style-name="T564">III</text:span><text:span text:style-name="T565"><text:s/>SKYRIUS</text:span></text:p>
      <text:p text:style-name="P566"><text:span text:style-name="T567">BŪTINYBĖS VERTINTI PAGALBOS VAIKUI (IR) AR ŠEIMAI POREIKĮ ARBA VAIKO APSAUGOS POREIKIO<text:s/></text:span><text:span text:style-name="T568">NUSTATYMAS</text:span></text:p>
      <text:p text:style-name="P569"/>
      <text:p text:style-name="P570"><text:span text:style-name="T571">PIRMASIS</text:span><text:span text:style-name="T572"><text:s/>SKIRSNIS</text:span></text:p>
      <text:p text:style-name="P573"><text:span text:style-name="T574">BŪTINYBĖS VERTINTI PAGALBOS VAIKUI IR (AR) ŠEIMAI POREIKĮ NUSTATYMAS</text:span></text:p>
      <text:p text:style-name="P575"/>
      <text:p text:style-name="P576"><text:span text:style-name="T577">30</text:span><text:span text:style-name="T578">. Jei nustatomas bent vienas iš Aprašo 25 punkte nurodytų rizikos veiksnių ir nenustatomas (-i) Aprašo 28 punkte nurodytas (-i) apsaugos veiksnys (-iai) arba nustatytas (-i) apsaugos veiksnys (-iai) nesumažina ir negali sumažinti nustatyto (-ų) rizikos vei</text:span><text:span text:style-name="T579">ksnio (-ių) įtakos vaiko saugumui ar jo<text:s/></text:span><text:span text:style-name="T580">teisių ir interesų užtikrinimui</text:span><text:span text:style-name="T581">, nustatoma būtinybė vertinti pagalbos vaikui ir (ar) šeimai poreikį.<text:s/></text:span></text:p>
      <text:p text:style-name="P582"><text:span text:style-name="T583">31</text:span><text:span text:style-name="T584">. Tarnyba arba jos įgaliotas teritorinis skyrius, nustatę būtinybės vertinti pagalbos vaikui ir (ar) šeimai<text:s/></text:span><text:span text:style-name="T585">poreikį,</text:span><text:span text:style-name="T586"><text:s/>nedelsdami, ne vėliau nei kitą darbo dieną nuo<text:s/></text:span><text:span text:style-name="T587">būtinybės vertinti pagalbos vaikui ir (ar) šeimai poreikį</text:span><text:span text:style-name="T588"><text:s/>nustatymo dienos, inicijuoja atvejo vadybininko paskyrimą Atvejo vadybos tvarkos aprašo nustatyta tvarka.<text:s/></text:span></text:p>
      <text:p text:style-name="P589"/>
      <text:p text:style-name="P590"><text:span text:style-name="T591">ANTRASIS</text:span><text:span text:style-name="T592"><text:s/>SKIRSNIS</text:span></text:p>
      <text:p text:style-name="P593"><text:span text:style-name="T594">VAIKO APSA</text:span><text:span text:style-name="T595">UGOS POREIKIO NUSTATYMAS</text:span></text:p>
      <text:p text:style-name="P596"/>
      <text:p text:style-name="P597"><text:span text:style-name="T598">32</text:span><text:span text:style-name="T599">.<text:s/></text:span><text:span text:style-name="T600">Vaiko apsaugos poreikis nustatomas, jei, nustačius bent vieną iš Aprašo 26 punkte nurodytų rizikos veiksnių, nenustatomas (-i) Aprašo 28 punkte nurodytas (-i) apsaugos veiksnys (</text:span><text:span text:style-name="T601">‑iai) arba nustatytas (-i) apsaugos veiksnys</text:span><text:span text:style-name="T602"><text:s/>(-iai) nesumažina ir negali sumažinti nustatyto<text:s/></text:span><text:span text:style-name="T603"><text:line-break/>(-ų) rizikos veiksnio (-ių) įtakos vaiko saugumui.</text:span></text:p>
      <text:p text:style-name="P604"><text:span text:style-name="T605">33</text:span><text:span text:style-name="T606">. Tarnyba arba jos įgaliotas teritorinis skyrius, nustatę vaiko apsaugos poreikį, nedelsdami užtikrina vaikui<text:s/></text:span><text:span text:style-name="T607">laikinąją priežiūrą<text:s/></text:span><text:span text:style-name="T608">Vaiko laikinosios p</text:span><text:span text:style-name="T609">riežiūros tvarkos apraše nustatyta tvarka</text:span><text:span text:style-name="T610"><text:s/>arba, paėmę vaiką iš vaiko atstovų pagal<text:s/></text:span><text:span text:style-name="T611">įstatymą, laikinai jį apgyvendina saugioje aplinkoje Aprašo III skyriaus trečiojo skirsnio nustatyta tvarka ir nedelsdami, ne vėliau nei kitą darbo dieną nuo vaiko apsaugos<text:s/></text:span><text:span text:style-name="T612">poreikio nustatymo dienos, inicijuoja atvejo vadybininko paskyrimą Atvejo vadybos tvarkos apraše nustatyta tvarka bei mobiliosios komandos sudarymą<text:s/></text:span><text:span text:style-name="T613">Mobiliųjų komandų sudarymo, specialistų atrankos ir jų darbo tvarkos apraše<text:s/></text:span><text:span text:style-name="T614">nustatyta tvarka.</text:span></text:p>
      <text:p text:style-name="P615"><text:span text:style-name="T616">34</text:span><text:span text:style-name="T617">. Vaiko laikinoji priežiūra užtikrinama, jei Tarnyba arba jos įgaliotas teritorinis skyrius, nustatę vaiko apsaugos poreikį, turi galimybę užtikrinti vaikui saugią aplinką perdavus vaiką<text:s/></text:span><text:span text:style-name="T618">jo giminaičiams, su vaiku emociniais ryšiais susijusiems ar kitiems<text:s/></text:span><text:span text:style-name="T619">v</text:span><text:span text:style-name="T620">aiko atstovų pagal įstatymą nurodytiems<text:s/></text:span><text:span text:style-name="T621">asmenims, galintiems laikinai prižiūrėti vaiką, vaiko ir jo atstovų pagal įstatymą gyvenamojoje vietoje arba laikinai vaiką prižiūrinčio asmens gyvenamojoje vietoje, arba socialinę priežiūrą teikiančioje socialinių p</text:span><text:span text:style-name="T622">aslaugų įstaigoje.<text:s/></text:span></text:p>
      <text:p text:style-name="P623"><text:span text:style-name="T624">35</text:span><text:span text:style-name="T625">. Vaiko laikinosios priežiūros metu vaikui užtikrinama saugi aplinka, pritaikius vieną iš priemonių, nurodytų Vaiko teisių apsaugos pagrindų įstatymo 36</text:span><text:span text:style-name="T626">4</text:span><text:span text:style-name="T627"><text:s/>straipsnio 1 dalyje, kuri organizuojama ir vykdoma Vaiko laikinosios priežiū</text:span><text:span text:style-name="T628">ros tvarkos apraše nustatyta tvarka.<text:s/></text:span></text:p>
      <text:p text:style-name="P629"><text:span text:style-name="T630">36</text:span><text:span text:style-name="T631">. Vaiko paėmimas iš jo tėvų ar kitų vaiko atstovų pagal įstatymą, nustačius vaiko apsaugos poreikį, Civilinio kodekso 3.254</text:span><text:span text:style-name="T632"><text:s/></text:span><text:span text:style-name="T633">straipsnyje nustatytais pagrindais gali būti taikomas:</text:span></text:p>
      <text:p text:style-name="P634"><text:span text:style-name="T635">36.1</text:span><text:span text:style-name="T636">. jei<text:s/></text:span><text:span text:style-name="T637">nepavyksta užtikrinti</text:span><text:span text:style-name="T638"><text:s/>vaikui saugios aplinkos vadovaujantis Vaiko teisių apsaugos pagrindų įstatymo 36</text:span><text:span text:style-name="T639">4</text:span><text:span text:style-name="T640"> straipsnyje nurodytomis priemonėmis ir toliau išlieka realus pavojus vaiko fiziniam ar psichiniam saugumui, galintis sukelti reikšmingą žalą vaiko sveikatai ar grėsti jo gyv</text:span><text:span text:style-name="T641">ybei:</text:span></text:p>
      <text:p text:style-name="P642"><text:span text:style-name="T643">36.1.1</text:span><text:span text:style-name="T644">.<text:s/></text:span><text:span text:style-name="T645">jei nė vienas iš vaiko atstovų pagal įstatymą<text:s/></text:span>nesusitaria<text:span text:style-name="T646"><text:s/>su giminaičiais, su vaiku emociniais ryšiais susijusiais asmenimis ar kitais asmenimis dėl vaiko laikinosios priežiūros<text:s/></text:span><text:span text:style-name="T647">arba nustatoma, kad asmuo, kurį nurodė vaiko atstovas (-ai) pa</text:span><text:span text:style-name="T648">gal įstatymą, Tarnybai arba jos įgaliotam teritoriniam skyriui atlikus Vaiko teisių apsaugos pagrindų įstatymo 36</text:span><text:span text:style-name="T649">4</text:span><text:span text:style-name="T650"><text:s/>straipsnio<text:s/></text:span><text:span text:style-name="T651">8</text:span><text:span text:style-name="T652"> dalyje numatytą patikrinimą, negali užtikrinti vaikui saugios aplinkos,<text:s/></text:span><text:span text:style-name="T653">o vaiko atstovas (atstovai) pagal įstatymą nenurodo kito</text:span><text:span text:style-name="T654"><text:s/>asmens, galinčio laikinai prižiūrėti vaiką,<text:s/></text:span><text:span text:style-name="T655">ir (ar) atsisako apsigyventi socialinę priežiūrą teikiančioje socialinių paslaugų įstaigoje;</text:span></text:p>
      <text:p text:style-name="P656"><text:span text:style-name="T657">36.1.2</text:span><text:span text:style-name="T658">.</text:span><text:span text:style-name="T659"><text:s/>jei nė vienas iš vaiko atstovų pagal įstatymą nesutinka, kad būtų užtikrinama vaiko laikinoji priežiūra, i</text:span><text:span text:style-name="T660">r (arba) atsisako apsigyventi socialinę priežiūrą teikiančioje socialinių paslaugų įstaigoje;<text:s/></text:span></text:p>
      <text:p text:style-name="P661"><text:span text:style-name="T662">36.2</text:span><text:span text:style-name="T663">.<text:s/></text:span><text:span text:style-name="T664">Vaiko teisių apsaugos pagrindų įstatymo 36</text:span><text:span text:style-name="T665">4</text:span><text:span text:style-name="T666"> straipsnyje nurodytų priemonių taikymo metu vaiko atstovai pagal įstatymą nededa pastangų, nekeičia savo<text:s/></text:span><text:span text:style-name="T667">elgesio ir toliau šeimoje išlieka realus pavojus vaiko </text:span><text:span text:style-name="T668">fiziniam ar psichiniam</text:span><text:span text:style-name="T669"> saugumui, galintis sukelti reikšmingą žalą vaiko sveikatai ar grėsti jo gyvybei.</text:span></text:p>
      <text:p text:style-name="P670"><text:span text:style-name="T671">37.</text:span><text:span text:style-name="T672"><text:s/>Neteko galios nuo 2023-04-01</text:span></text:p>
      <text:p text:style-name="P673">Punkto naikinimas:</text:p>
      <text:p text:style-name="P674"><text:span text:style-name="T675">Nr.<text:s/></text:span><text:a xlink:href="https://www.e-tar.lt/portal/legalAct.html?documentId=60b33e70cf0111ed9978886e85107ab2" office:target-frame-name="_top" xlink:show="replace"><text:span text:style-name="T676">A1-201</text:span></text:a><text:span text:style-name="T677">, 2023-03-30, paskelbta TAR 2023-03-30, i. k. 2023-05888</text:span></text:p>
      <text:p text:style-name="Normal"/>
      <text:p text:style-name="P678"><text:span text:style-name="T679">TREČIASIS</text:span><text:span text:style-name="T680"><text:s/>SKIRSNIS</text:span></text:p>
      <text:p text:style-name="P681"><text:span text:style-name="T682">VAIKO LAIKINAS APGYVENDINIMAS<text:s/></text:span></text:p>
      <text:p text:style-name="P683"><text:span text:style-name="T684">NUSTAČIUS VAIKO APSAUGOS POREIKĮ</text:span></text:p>
      <text:p text:style-name="P685"/>
      <text:p text:style-name="P686"><text:span text:style-name="T687">37</text:span><text:span text:style-name="T688">. Jei vaikas laikinai apgyvendinamas saugioje aplinkoje<text:s/></text:span><text:span text:style-name="T689">Vaiko teisių apsaugos pagrindų įstatymo 43 straipsnyj</text:span><text:span text:style-name="T690">e nurodytais atvejais, Tarnyba arba jos įgaliotas teritorinis skyrius Civilinio kodekso 3.254</text:span><text:span text:style-name="T691">1</text:span><text:span text:style-name="T692"><text:s/>straipsnyje nustatyta tvarka ir terminais kreipiasi<text:s/></text:span><text:span text:style-name="T693">į teismą dėl leidimo paimti vaiką iš vaiko atstovų pagal įstatymą.<text:s/></text:span></text:p>
      <text:p text:style-name="P694">Punkto numeracijos pakeitimas:</text:p>
      <text:p text:style-name="P695"><text:span text:style-name="T696">Nr.<text:s/></text:span><text:a xlink:href="https://www.e-tar.lt/portal/legalAct.html?documentId=60b33e70cf0111ed9978886e85107ab2" office:target-frame-name="_top" xlink:show="replace"><text:span text:style-name="T697">A1-201</text:span></text:a><text:span text:style-name="T698">, 2023-03-30, paskelbta TAR 2023-03-30, i. k.<text:s/></text:span><text:span text:style-name="T699">2023-05888</text:span></text:p>
      <text:p text:style-name="Normal"/>
      <text:p text:style-name="P700"><text:span text:style-name="T701">38</text:span><text:span text:style-name="T702">. Savivaldybės administracija nuolat (ne vėliau kaip kitą darbo dieną nuo duomenų pasikeitimo) atnaujina budinčių globotojų, globėjų (rūpintojų) šeimų, šeimynų ir vaikų socialinės globos institucijų, sutinkančių priimti likusį be tėvų glo</text:span><text:span text:style-name="T703">bos vaiką bet kuriuo paros metu, sąrašą (nurodomi globėjų (rūpintojų), budinčių globotojų vardai, pavardės, jų gyvenamųjų vietų adresai, telefono ryšio numeriai, globos centrų, šeimynų ir vaikų globos (rūpybos) institucijų pavadinimai, buveinių adresai, te</text:span><text:span text:style-name="T704">lefono ryšio numeriai), kuris tvirtinamas savivaldybės mero potvarkiu, ir nedelsdama, ne vėliau kaip kitą darbo dieną nuo potvarkio priėmimo dienos, jo kopiją pateikia Tarnybos įgaliotam teritoriniam skyriui.</text:span><text:s/></text:p>
      <text:p text:style-name="P705">Punkto pakeitimai:</text:p>
      <text:p text:style-name="P706"><text:span text:style-name="T707">Nr.<text:s/></text:span><text:a xlink:href="https://www.e-tar.lt/portal/legalAct.html?documentId=60b33e70cf0111ed9978886e85107ab2" office:target-frame-name="_top" xlink:show="replace"><text:span text:style-name="T708">A1-201</text:span></text:a><text:span text:style-name="T709">, 2023-03-30, paskelbta TAR 2023-03-30, i. k. 2023-05888</text:span></text:p>
      <text:p text:style-name="P710">Punkto numeracijos pakeitimas:</text:p>
      <text:p text:style-name="P711"><text:span text:style-name="T712">Nr.<text:s/></text:span><text:a xlink:href="https://www.e-tar.lt/portal/legalAct.html?documentId=60b33e70cf0111ed9978886e85107ab2" office:target-frame-name="_top" xlink:show="replace"><text:span text:style-name="T713">A1-201</text:span></text:a><text:span text:style-name="T714">, 2023-03-30, paskelbta TAR 2023-03-30, i. k. 2023-05888</text:span></text:p>
      <text:p text:style-name="Normal"/>
      <text:p text:style-name="P715"><text:span text:style-name="T716">39</text:span><text:span text:style-name="T717">. Vaiko laikinas apgyvendinimas vaikų globos (rūpybos) institucijoje gali būti organizuojamas tik išimtiniais atvejais, kai nėra galimybės jo laikinai apgyvendinti šeimoje</text:span><text:span text:style-name="T718">, globos centre arba šeimynoje arba esant bent vienai iš<text:s/></text:span><text:span text:style-name="T719">Civilinio kodekso 3.261<text:s/></text:span><text:span text:style-name="T720">straipsnio 2 dalies 1–3 punktuose nustatytų objektyvių priežasčių, dėl kurių būtina vaikui iki 3 metų nustatyti globą vaikų globos institucijoje, ir tai neprieštarauja vaiko t</text:span><text:span text:style-name="T721">eisėms ir teisėtiems interesams.</text:span></text:p>
      <text:p text:style-name="P722">Punkto numeracijos pakeitimas:</text:p>
      <text:p text:style-name="P723"><text:span text:style-name="T724">Nr.<text:s/></text:span><text:a xlink:href="https://www.e-tar.lt/portal/legalAct.html?documentId=60b33e70cf0111ed9978886e85107ab2" office:target-frame-name="_top" xlink:show="replace"><text:span text:style-name="T725">A1-201</text:span></text:a><text:span text:style-name="T726">, 2023-03-30, paskelbta TAR 2023-03-30, i. k. 2023-05888</text:span></text:p>
      <text:p text:style-name="Normal"/>
      <text:p text:style-name="P727"><text:span text:style-name="T728">40</text:span><text:span text:style-name="T729">. Tarnybos įgaliotas</text:span><text:span text:style-name="T730"><text:s/>teritorinis skyrius privalo užtikrinti, kad vaiką laikinai apgyvendinus saugioje aplinkoje, siekiant išvengti papildomo traumavimo, laikino apgyvendinimo vieta gali būti<text:s/></text:span><text:span text:style-name="T731">keičiama<text:s/></text:span><text:span text:style-name="T732">tik esant objektyvioms aplinkybėms (pavyzdžiui,<text:s/></text:span><text:span text:style-name="T733">dėl asmens, pas kurį laikina</text:span><text:span text:style-name="T734">i apgyvendinamas vaikas, ar jo artimųjų giminaičių ligos, pablogėjus turtinei padėčiai ar dėl kitų objektyvių aplinkybių, turinčių įtakos laikinai apgyvendinto vaiko interesams užtikrinti</text:span><text:span text:style-name="T735">) arba</text:span><text:span text:style-name="T736"><text:s/></text:span><text:span text:style-name="T737">jei vaikas laikinai apgyvendinamas vaikų globos (rūpybos)<text:s/></text:span><text:span text:style-name="T738">institucijoje ir atsiranda fiziniai asmenys, kurių šeimoje gali būti laikinai apgyvendintas vaikas. Jei vaiko laikino apgyvendinimo metu keičiasi asmuo, pas kurį laikinai apgyvendintas vaikas, arba laikino apgyvendinimo vieta, Tarnyba arba jos įgaliotas te</text:span><text:span text:style-name="T739">ritorinis skyrius užpildo Vaiko laikino apgyvendinimo nutraukimo aktą (Aprašo3 priedas), kurio originalas lieka Tarnybai arba jos įgaliotam teritoriniam skyriui, o jo kopija – asmeniui, pas kurį buvo laikinai apgyvendintas vaikas (įteikiama susitikus arba<text:s/></text:span><text:span text:style-name="T740">išsiunčiama registruotu paštu ar elektroniniu paštu ne vėliau nei kitą darbo dieną), </text:span><text:span text:style-name="T741"><text:s/>ir užpildo naują vaiko laikino apgyvendinimo aktą,<text:s/></text:span><text:span text:style-name="T742">atlieka kitus Aprašo 13 punkte nurodytus veiksmus.</text:span></text:p>
      <text:p text:style-name="P743">Punkto numeracijos pakeitimas:</text:p>
      <text:p text:style-name="P744"><text:span text:style-name="T745">Nr.<text:s/></text:span><text:a xlink:href="https://www.e-tar.lt/portal/legalAct.html?documentId=60b33e70cf0111ed9978886e85107ab2" office:target-frame-name="_top" xlink:show="replace"><text:span text:style-name="T746">A1-201</text:span></text:a><text:span text:style-name="T747">, 2023-03-30, paskelbta TAR 2023-03-30, i. k. 2023-05888</text:span></text:p>
      <text:p text:style-name="Normal"/>
      <text:p text:style-name="P748"><text:span text:style-name="T749">41</text:span><text:span text:style-name="T750">. Tarnybos įgaliotas teritorinis skyrius, laikinai apgyvendindamas vaiką ir užtikrindamas vaiko teisę gauti visą reikiamą</text:span><text:span text:style-name="T751"><text:s/>pagalbą, tinkamą priežiūrą ir saugią aplinką, atlieka Aprašo 13 punkte nurodytus veiksmus. Jei vaiko laikino apgyvendinimo metu Tarnybos įgaliotas teritorinis skyrius neturi visos informacijos apie vaiką, reikalingos vaiko teisei gauti visą reikiamą pagal</text:span><text:span text:style-name="T752">bą, tinkamą priežiūrą ir saugią aplinką užtikrinti, trūkstamą informaciją ne vėliau nei per 3 darbo dienas<text:s/></text:span><text:span text:style-name="T753">raštu ir (ar) žodžiu</text:span><text:span text:style-name="T754"><text:s/>jis surenka iš vaiko ugdymo įstaigos, sveikatos priežiūros įstaigos, atvejo vadybininko, jei yra galimybė, iš vaiko atstovų paga</text:span><text:span text:style-name="T755">l įstatymą<text:s/></text:span><text:span text:style-name="T756">ir paties vaiko, jei vaikas geba suformuluoti savo nuomonę<text:s/></text:span><text:span text:style-name="T757">(anksčiau nustatyti vaiko poreikiai, identifikuotos rizikos, teiktos paslaugos ir pagalba (datos ir pavadinimai</text:span><text:span text:style-name="T758">),<text:s/></text:span><text:span text:style-name="T759">vaiko sveikatos poreikiai (pavyzdžiui, gydytojo pateiktos mitybos rekome</text:span><text:span text:style-name="T760">ndacijos, miego režimas), mokymosi poreikiai, mitybos ypatumai (pavyzdžiui, turimos alergijos maistui, polinkis užspringti), paskirtas gydymas ar paslaugos (koks gydymas ar paslaugos paskirtos, kokiam laikotarpiui), popamokinė veikla (lankomi būreliai ar k</text:span><text:span text:style-name="T761">ita popamokinė veikla, užsiėmimų vieta ir laikas) (</text:span><text:span text:style-name="T762">prašyme suteikti informaciją nurodo vaiko vardą, pavardę, gimimo datą, prašomų duomenų gavimo pagrindą, jų naudojimo tikslą, teikimo būdą ir duomenų apimtį)</text:span><text:span text:style-name="T763">, ir raštu ją perduoda asmeniui, pas kurį laikina</text:span><text:span text:style-name="T764">i apgyvendinamas vaikas.</text:span></text:p>
      <text:p text:style-name="P765">Punkto numeracijos pakeitimas:</text:p>
      <text:p text:style-name="P766"><text:span text:style-name="T767">Nr.<text:s/></text:span><text:a xlink:href="https://www.e-tar.lt/portal/legalAct.html?documentId=60b33e70cf0111ed9978886e85107ab2" office:target-frame-name="_top" xlink:show="replace"><text:span text:style-name="T768">A1-201</text:span></text:a><text:span text:style-name="T769">, 2023-03-30, paskelbta TAR 2023-03-30, i. k. 2023-05888</text:span></text:p>
      <text:p text:style-name="Normal"/>
      <text:p text:style-name="P770"><text:span text:style-name="T771">42</text:span><text:span text:style-name="T772">. Vaiko laikinas apgyvendini</text:span><text:span text:style-name="T773">mas nutrūksta:</text:span></text:p>
      <text:p text:style-name="P774">Punkto numeracijos pakeitimas:</text:p>
      <text:p text:style-name="P775"><text:span text:style-name="T776">Nr.<text:s/></text:span><text:a xlink:href="https://www.e-tar.lt/portal/legalAct.html?documentId=60b33e70cf0111ed9978886e85107ab2" office:target-frame-name="_top" xlink:show="replace"><text:span text:style-name="T777">A1-201</text:span></text:a><text:span text:style-name="T778">, 2023-03-30, paskelbta TAR 2023-03-30, i. k. 2023-05888</text:span></text:p>
      <text:p text:style-name="Normal"/>
      <text:p text:style-name="P779"><text:span text:style-name="T780">42.1</text:span><text:span text:style-name="T781">. savivaldybės merui priėmus potvarkį dėl vaiko laikinosios globos (rūpybos) nustatymo ir laikinojo globėjo (rūpintojo) paskyrimo;<text:s/></text:span></text:p>
      <text:p text:style-name="P782">Papunkčio pakeitimai:</text:p>
      <text:p text:style-name="P783"><text:span text:style-name="T784">Nr.<text:s/></text:span><text:a xlink:href="https://www.e-tar.lt/portal/legalAct.html?documentId=60b33e70cf0111ed9978886e85107ab2" office:target-frame-name="_top" xlink:show="replace"><text:span text:style-name="T785">A1-201</text:span></text:a><text:span text:style-name="T786">, 2023-03-30, paskelbta TAR 2023-03-30, i. k. 2023-05888</text:span></text:p>
      <text:p text:style-name="Normal"/>
      <text:p text:style-name="P787"><text:span text:style-name="T788">42.2</text:span><text:span text:style-name="T789">. įsiteisėjus teismo nutarčiai atsisakyti išduoti leidimą paimti vaiką iš jo tėvų ar kitų jo atstovų pagal įstatymą</text:span>;</text:p>
      <text:p text:style-name="P790">42.3. pritaikius vaiko laikinosios priežiūros priemonę (jei atlikus vaiko situacijos vertinimą nustatomas vaiko apsaugos poreikis);</text:p>
      <text:p text:style-name="P791">42.4.<text:s/><text:span text:style-name="T792">išnykus priežastims ar pasikeitus aplinkybėms, dėl kurių vaikui buvo užtikrinta saugi aplinka iki vaiko situacijos vertinimo;</text:span><text:s/></text:p>
      <text:p text:style-name="P793">42.5.<text:s/><text:span text:style-name="T794">išnykus ar pasikeitus aplinkybėms, dėl k</text:span><text:span text:style-name="T795">urių buvo nustatytas vaiko apsaugos poreikis, ir vaiką grąžinus tėvams.</text:span></text:p>
      <text:p text:style-name="P796"><text:span text:style-name="T797">43</text:span><text:span text:style-name="T798">. Atsiradus Aprašo 43 punkte nurodytiems pagrindams ir nutrūkus vaiko laikinam apgyvendinimui, Tarnyba arba jos įgaliotas teritorinis skyrius užpildo Vaiko laikino apgyvendinim</text:span><text:span text:style-name="T799">o nutraukimo aktą (Aprašo 3 priedas), su juo supažindina asmenį, pas kurį buvo laikinai apgyvendintas vaikas, Aprašo 41 punkte numatyta tvarka ir vaiko laikino apgyvendinimo pabaigos datą suveda į SPIS.</text:span><text:s/></text:p>
      <text:p text:style-name="P800">Punkto numeracijos pakeitimas:</text:p>
      <text:p text:style-name="P801"><text:span text:style-name="T802">Nr.<text:s/></text:span><text:a xlink:href="https://www.e-tar.lt/portal/legalAct.html?documentId=60b33e70cf0111ed9978886e85107ab2" office:target-frame-name="_top" xlink:show="replace"><text:span text:style-name="T803">A1-201</text:span></text:a><text:span text:style-name="T804">, 2023-03-30, paskelbta TAR 2023-03-30, i. k. 2023-05888</text:span></text:p>
      <text:p text:style-name="Normal"/>
      <text:p text:style-name="P805"><text:span text:style-name="T806">IV</text:span><text:span text:style-name="T807"><text:s/>SKYRIUS</text:span></text:p>
      <text:p text:style-name="P808"><text:span text:style-name="T809">BAIGIAMOSIOS NUOSTATOS</text:span></text:p>
      <text:p text:style-name="P810"/>
      <text:p text:style-name="P811"><text:span text:style-name="T812">44</text:span><text:span text:style-name="T813">.<text:s/></text:span><text:span text:style-name="T814">Tėvai ar kiti vaiko atstovai pagal įstatymą<text:s/></text:span><text:span text:style-name="T815">Tarnybos arba<text:s/></text:span><text:span text:style-name="T816">jos įgalioto teritorinio skyriaus vertinant vaiko situaciją atliktus veiksmus ar priimtus sprendimus turi teisę skųsti teismui Lietuvos Respublikos administracinių bylų teisenos įstatymo nustatyta tvarka.</text:span><text:s/></text:p>
      <text:p text:style-name="P817">Punkto pakeitimai:</text:p>
      <text:p text:style-name="P818"><text:span text:style-name="T819">Nr.<text:s/></text:span><text:a xlink:href="https://www.e-tar.lt/portal/legalAct.html?documentId=60b33e70cf0111ed9978886e85107ab2" office:target-frame-name="_top" xlink:show="replace"><text:span text:style-name="T820">A1-201</text:span></text:a><text:span text:style-name="T821">, 2023-03-30, paskelbta TAR 2023-03-30, i. k. 2023-05888</text:span></text:p>
      <text:p text:style-name="P822">Punkto numeracijos pakeitimas:</text:p>
      <text:p text:style-name="P823"><text:span text:style-name="T824">Nr.<text:s/></text:span><text:a xlink:href="https://www.e-tar.lt/portal/legalAct.html?documentId=60b33e70cf0111ed9978886e85107ab2" office:target-frame-name="_top" xlink:show="replace"><text:span text:style-name="T825">A1-201</text:span></text:a><text:span text:style-name="T826">, 2023-03-30, paskelbta TAR 2023-03-30, i. k. 2023-05888</text:span></text:p>
      <text:p text:style-name="Normal"/>
      <text:p text:style-name="P827"><text:span text:style-name="T828">45</text:span><text:span text:style-name="T829">.<text:s/></text:span>Asmens duomenų tvarkymo tikslas – atlikti vaiko situacijos vertinimą ir užtikrinti Apraše nustatytų procedūrų inicijavimą ir vykdymą, jeigu nustatomas apsaugos vaikui poreikis arba<text:s/><text:span text:style-name="T830">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831"><text:s/></text:span></text:p>
      <text:p text:style-name="P832">Punkto numeracijos pakeitimas:</text:p>
      <text:p text:style-name="P833"><text:span text:style-name="T834">Nr.<text:s/></text:span><text:a xlink:href="https://www.e-tar.lt/portal/legalAct.html?documentId=60b33e70cf0111ed9978886e85107ab2" office:target-frame-name="_top" xlink:show="replace"><text:span text:style-name="T835">A1-201</text:span></text:a><text:span text:style-name="T836">, 2023-03-30, paskelbta TAR 2023-03-30, i. k. 2023-05888</text:span></text:p>
      <text:p text:style-name="Normal"/>
      <text:p text:style-name="P837">46. Dokumentai saugomi Lietuvos<text:s/>Respublikos dokumentų ir archyvų įstatymo nustatyta tvarka Lietuvos vyriausiojo archyvaro nustatytais terminais.</text:p>
      <text:p text:style-name="P838">Punkto numeracijos pakeitimas:</text:p>
      <text:p text:style-name="P839"><text:span text:style-name="T840">Nr.<text:s/></text:span><text:a xlink:href="https://www.e-tar.lt/portal/legalAct.html?documentId=60b33e70cf0111ed9978886e85107ab2" office:target-frame-name="_top" xlink:show="replace"><text:span text:style-name="T841">A1-201</text:span></text:a><text:span text:style-name="T842">,<text:s/></text:span><text:span text:style-name="T843">2023-03-30, paskelbta TAR 2023-03-30, i. k. 2023-05888</text:span></text:p>
      <text:p text:style-name="Normal"/>
      <text:p text:style-name="P844">47. Duomenų subjektų teisės įgyvendinamos Reglamente (ES) 2016/679 ir duomenų valdytojo, į kurį kreipiamasi dėl duomenų subjekto teisių įgyvendinimo, nustatyta tvarka.</text:p>
      <text:p text:style-name="P845">Punkto numeracijos pakeitimas:</text:p>
      <text:p text:style-name="P846"><text:span text:style-name="T847">Nr.<text:s/></text:span><text:a xlink:href="https://www.e-tar.lt/portal/legalAct.html?documentId=60b33e70cf0111ed9978886e85107ab2" office:target-frame-name="_top" xlink:show="replace"><text:span text:style-name="T848">A1-201</text:span></text:a><text:span text:style-name="T849">, 2023-03-30, paskelbta TAR 2023-03-30, i. k. 2023-05888</text:span></text:p>
      <text:p text:style-name="Normal"/>
      <text:p text:style-name="P850"><text:span text:style-name="T851">__________________</text:span></text:p>
      <text:p text:style-name="Normal"/>
      <text:p text:style-name="P852">Priedo pakeitimai:</text:p>
      <text:p text:style-name="P853"><text:span text:style-name="T854">Nr.<text:s/></text:span><text:a xlink:href="https://www.e-tar.lt/portal/legalAct.html?documentId=ee1b60c0f87011ec8fa7d02a65c371ad" office:target-frame-name="_top" xlink:show="replace"><text:span text:style-name="T855">A1-449</text:span></text:a><text:span text:style-name="T856">, 2022-06-30, paskelbta TAR 2022-06-30, i. k. 2022-14217</text:span></text:p>
      <text:p text:style-name="Normal"/>
      <text:p text:style-name="Normal"/>
      <text:p text:style-name="Normal"/>
      <text:p text:style-name="Normal"/>
      <text:p text:style-name="P857">Priedų pakeitimai:</text:p>
      <text:p text:style-name="Normal"/>
      <text:p text:style-name="P858">pak. A1-449 1priedas</text:p>
      <text:p text:style-name="P859">Priedo pakeitimai:</text:p>
      <text:p text:style-name="P860"><text:span text:style-name="T861">Nr.<text:s/></text:span><text:a xlink:href="https://www.e-tar.lt/portal/legalAct.html?documentId=ee1b60c0f87011ec8fa7d02a65c371ad" office:target-frame-name="_top" xlink:show="replace"><text:span text:style-name="T862">A1-449</text:span></text:a><text:span text:style-name="T863">, 2022-06-30, paskelbta TAR 2022-06-30, i. k. 2022-14217</text:span></text:p>
      <text:p text:style-name="Normal"/>
      <text:p text:style-name="P864">pak. A1-449 2priedas</text:p>
      <text:p text:style-name="P865">Priedo pakeitimai:</text:p>
      <text:p text:style-name="P866"><text:span text:style-name="T867">Nr.<text:s/></text:span><text:a xlink:href="https://www.e-tar.lt/portal/legalAct.html?documentId=ee1b60c0f87011ec8fa7d02a65c371ad" office:target-frame-name="_top" xlink:show="replace"><text:span text:style-name="T868">A1-449</text:span></text:a><text:span text:style-name="T869">, 2022-06-30, paskelbta TAR 2022-06-30, i. k. 2022-14217</text:span></text:p>
      <text:p text:style-name="Normal"/>
      <text:p text:style-name="P870">3 priedas (pak. A1-201)</text:p>
      <text:p text:style-name="P871">Priedo pakeitimai:</text:p>
      <text:p text:style-name="P872"><text:span text:style-name="T873">Nr.<text:s/></text:span><text:a xlink:href="https://www.e-tar.lt/portal/legalAct.html?documentId=ee1b60c0f87011ec8fa7d02a65c371ad" office:target-frame-name="_top" xlink:show="replace"><text:span text:style-name="T874">A1-449</text:span></text:a><text:span text:style-name="T875">, 2022-06-30, paskelbta TAR 2022-06-30, i. k. 2022-14217</text:span></text:p>
      <text:p text:style-name="P876"><text:span text:style-name="T877">Nr.<text:s/></text:span><text:a xlink:href="https://www.e-tar.lt/portal/legalAct.html?documentId=60b33e70cf0111ed9978886e85107ab2" office:target-frame-name="_top" xlink:show="replace"><text:span text:style-name="T878">A1-201</text:span></text:a><text:span text:style-name="T879">, 2023-03-30, paskelbta TAR 2023-03-30, i. k. 2023-05888</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text:s/></text:span><text:span text:style-name="T889">Respublikos socialinės apsaugos ir darbo ministerija, Įsakymas</text:span></text:p>
      <text:p text:style-name="P890"><text:span text:style-name="T891">Nr.<text:s/></text:span><text:a xlink:href="https://www.e-tar.lt/portal/legalAct.html?documentId=ee1b60c0f87011ec8fa7d02a65c371ad" office:target-frame-name="_top" xlink:show="replace"><text:span text:style-name="T892">A1-449</text:span></text:a><text:span text:style-name="T893">, 2022-06-30, paskelbta TAR 2022-06-30, i. k. 2022-14217</text:span></text:p>
      <text:p text:style-name="P894"><text:span text:style-name="T895">Dėl Lietuvos Respublikos<text:s/></text:span><text:span text:style-name="T896">socialinės apsaugos ir darbo ministro 2019 m. gruodžio 30 d. įsakymo Nr. A1-803 „Dėl Vaiko situacijos vertinimo tvarkos aprašo patvirtinimo“ pakeitimo</text:span></text:p>
      <text:p text:style-name="P897"/>
      <text:p text:style-name="P898"><text:span text:style-name="T899">2.</text:span></text:p>
      <text:p text:style-name="P900"><text:span text:style-name="T901">Lietuvos Respublikos socialinės apsaugos ir darbo ministerija, Įsakymas</text:span></text:p>
      <text:p text:style-name="P902"><text:span text:style-name="T903">Nr.<text:s/></text:span><text:a xlink:href="https://www.e-tar.lt/portal/legalAct.html?documentId=60b33e70cf0111ed9978886e85107ab2" office:target-frame-name="_top" xlink:show="replace"><text:span text:style-name="T904">A1-201</text:span></text:a><text:span text:style-name="T905">, 2023-03-30, paskelbta TAR 2023-03-30, i. k. 2023-05888</text:span></text:p>
      <text:p text:style-name="P906"><text:span text:style-name="T907">Dėl Lietuvos Respublikos socialinės apsaugos ir darbo ministro 2019 m. gruodžio 30 d. įsakymo Nr. A1-803 „Dėl Vaiko situ</text:span><text:span text:style-name="T908">acijos vertinimo tvarkos aprašo patvirtinimo“ pakeitimo</text:span></text:p>
      <text:p text:style-name="P909"/>
      <text:p text:style-name="P910"><text:span text:style-name="T911">3.</text:span></text:p>
      <text:p text:style-name="P912"><text:span text:style-name="T913">Lietuvos Respublikos socialinės apsaugos ir darbo ministerija, Įsakymas</text:span></text:p>
      <text:p text:style-name="P914"><text:span text:style-name="T915">Nr.<text:s/></text:span><text:a xlink:href="https://www.e-tar.lt/portal/legalAct.html?documentId=b36e02f0debd11ed9978886e85107ab2" office:target-frame-name="_top" xlink:show="replace"><text:span text:style-name="T916">A1-254</text:span></text:a><text:span text:style-name="T917">, 2023-04-19, pa</text:span><text:span text:style-name="T918">skelbta TAR 2023-04-19, i. k. 2023-07602</text:span></text:p>
      <text:p text:style-name="P919"><text:span text:style-name="T920">Dėl techninės klaidos ištaisymo Lietuvos Respublikos socialinės apsaugos ir darbo ministro 2023 m. kovo 30 d. įsakyme Nr. A1-201 „Dėl Lietuvos Respublikos socialinės apsaugos ir darbo ministro 2019 m. gruodžio 30 d.</text:span><text:span text:style-name="T921"><text:s/>įsakymo Nr. A1-803 „Dėl Vaiko situacijos vertinimo tvarkos aprašo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7</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07-30T05:24:00Z</meta:creation-date>
    <dc:date>2024-07-30T05:24: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3" meta:paragraph-count="327" meta:word-count="5610" meta:character-count="45570" meta:row-count="1088" meta:non-whitespace-character-count="40287"/>
  </office:meta>
</office:document-meta>
</file>