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9 iki 2024-12-31</text:span></text:p>
      <text:p text:style-name="P10"/>
      <text:p text:style-name="P11"><text:span text:style-name="T12">Nutarimas paskelbtas: TAR 2023-06-30, i. k. 2023-1326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NACIONALINIŲ KONTROLĖS PRIEMONIŲ TAIKYMO PAGAL REGLAMENTO (ES) 2021/821 9 STRAIPSNĮ<text:s/></text:span></text:p>
      <text:p text:style-name="P22"/>
      <text:p text:style-name="P23">2023 m. birželio 28 d. Nr. 512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292424d0857011eea5a28c81c82193a8" office:target-frame-name="_top" xlink:show="replace"><text:span text:style-name="T29">888</text:span></text:a><text:span text:style-name="T30">, 2023-11-15, paskelbta TAR 2023-11-17, i. k. 2023-22250</text:span></text:p>
      <text:p text:style-name="P31">Pakeistas teisės akto pavadinimas:</text:p>
      <text:p text:style-name="P32"><text:span text:style-name="T33">Nr.<text:s/></text:span><text:a xlink:href="https://www.e-tar.lt/portal/legalAct.html?documentId=ee86da7095d211eea5a28c81c82193a8" office:target-frame-name="_top" xlink:show="replace"><text:span text:style-name="T34">943</text:span></text:a><text:span text:style-name="T35">, 2023-12-06, paskelbta TAR 2023-12-08, i.<text:s/></text:span><text:span text:style-name="T36">k. 2023-23901</text:span></text:p>
      <text:p text:style-name="Normal"/>
      <text:p text:style-name="P37"><text:span text:style-name="T38">Vadovaudamasi <text:s/>2021 m. gegužės 20 d. Europos Parlamento ir Tarybos reglamento (ES) 2021/821, nustatančio Sąjungos dvejopo naudojimo prekių eksporto, persiuntimo, susijusių tarpininkavimo paslaugų, techninės pagalbos ir tranzito kontrolės rež</text:span><text:span text:style-name="T39">imą su visais pakeitimais 9 straipsniu ir Lietuvos Respublikos strateginių prekių kontrolės įstatymo 8 straipsnio 5 dalimi, <text:s/>atsižvelgdama į<text:s/></text:span><text:span text:style-name="T40">Lietuvos Respublikos Seimo 2022 m. vasario 24 d. rezoliucijoje Nr. XIV-930 „Dėl<text:s/></text:span><text:span text:style-name="T41">Rusijos ir Baltarusijos agresijos p</text:span><text:span text:style-name="T42">rieš Ukrainą“ įvardintą<text:s/></text:span><text:span text:style-name="T43">užsienio valstybių vykdomos karinės agresijos prieš Ukrainą keliamą grėsmę Lietuvos visuomenės saugumui bei siekdama sumažinti šią grėsmę ribojant užsienio valstybių technines galimybes vykdyti karo veiksmus Ukrainoje, Lietuvos Resp</text:span><text:span text:style-name="T44">ublikos Vyriausybė <text:s/></text:span><text:span text:style-name="T45">nutari</text:span><text:span text:style-name="T46">a:</text:span></text:p>
      <text:p text:style-name="P47"><text:span text:style-name="T48">1</text:span><text:span text:style-name="T49">. Patvirtinti Nacionalinį kontroliuojamų dvejopo naudojimo prekių</text:span><text:span text:style-name="T50"><text:s/>sąrašą (pridedama).</text:span></text:p>
      <text:p text:style-name="P51"><text:span text:style-name="T52">2</text:span><text:span text:style-name="T53">. Uždrausti į Nacionalinį kontroliuojamų dvejopo naudojimo prekių</text:span><text:span text:style-name="T54"><text:s/>sąrašą įtrauktų <text:s/>prekių</text:span><text:span text:style-name="T55">, kurios nėra išvardytos Reglamento (ES) 2</text:span><text:span text:style-name="T56">021/821</text:span><text:span text:style-name="T57"><text:s/>I priede, eksportą, įskaitant reeksportą, <text:s/>iš Lietuvos Respublikos į trečiąsias šalis, kai prekių išvežimas vykdomas per Lietuvos Respublikos valstybės sienos perėjimo punktus su ne Europos Sąjungos valstybėmis narėmis.</text:span></text:p>
      <text:p text:style-name="P58"><text:span text:style-name="T59">3</text:span><text:span text:style-name="T60">. Pavesti:</text:span></text:p>
      <text:p text:style-name="P61"><text:span text:style-name="T62">3.1</text:span><text:span text:style-name="T63">. Lietu</text:span><text:span text:style-name="T64">vos Respublikos ekonomikos ir inovacijų ministerijai pranešti Europos Komisijai ir Europos Sąjungos valstybėms narėms apie šiuo nutarimu <text:s/>nustatytas nacionalines dvejopo naudojimo prekių kontrolės priemones, kaip numatyta Reglamento (ES) 2021/821 9 straips</text:span><text:span text:style-name="T65">nio 2 dalyje,</text:span><text:span text:style-name="T66"><text:s/>ir pakviesti Europos Sąjungos valstybes nares nustatyti papildomas kontrolės priemones į<text:s/></text:span><text:span text:style-name="T67">Nacionalinį kontroliuojamų dvejopo naudojimo prekių</text:span><text:span text:style-name="T68"><text:s/>sąrašą įtrauktų prekių eksportui.</text:span></text:p>
      <text:p text:style-name="P69"><text:span text:style-name="T70">3.2</text:span><text:span text:style-name="T71">. Muitinės departamentui prie Lietuvos Respublikos finansų ministerijos užtikrinti šiuo nutarimu <text:s/>nustatytų prekių eksporto, įskaitant ir reeksportą, draudimo vykdymą.</text:span></text:p>
      <text:p text:style-name="P72"><text:span text:style-name="T73">4</text:span><text:span text:style-name="T74">. Nustatyti, kad šis nutarimas netenka galios 2025 m. sausio 2 d.</text:span><text:s/></text:p>
      <text:p text:style-name="P75">Punkto pakeitimai:</text:p>
      <text:p text:style-name="P76"><text:span text:style-name="T77">Nr.<text:s/></text:span><text:a xlink:href="https://www.e-tar.lt/portal/legalAct.html?documentId=292424d0857011eea5a28c81c82193a8" office:target-frame-name="_top" xlink:show="replace"><text:span text:style-name="T78">888</text:span></text:a><text:span text:style-name="T79">, 2023-11-15, paskelbta TAR 2023-11-17, i. k. 2023-22250</text:span></text:p>
      <text:p text:style-name="Normal"/>
      <text:p text:style-name="P80"/>
      <text:p text:style-name="P81"/>
      <text:p text:style-name="P82"/>
      <text:p text:style-name="P83">Ministrė Pirmininkė<text:tab/><text:s text:c="3"/>Ingrida Šimonytė</text:p>
      <text:p text:style-name="P84"/>
      <text:p text:style-name="P85"/>
      <text:p text:style-name="P86"/>
      <text:p text:style-name="P87"><text:span text:style-name="T88">Ekonomikos ir inovacijų ministrė</text:span><text:span text:style-name="T89"><text:tab/></text:span><text:span text:style-name="T90"><text:tab/><text:s/>Aušri</text:span><text:span text:style-name="T91">nė Armonaitė</text:span></text:p>
      <text:p text:style-name="Normal"/>
      <text:p text:style-name="Normal"/>
      <text:p text:style-name="Normal"/>
      <text:p text:style-name="P92">Priedų pakeitimai:</text:p>
      <text:p text:style-name="Normal"/>
      <text:p text:style-name="P93">Nutarimo priedas pagal Nr. 888</text:p>
      <text:p text:style-name="P94">Priedo pakeitimai:</text:p>
      <text:p text:style-name="P95"><text:span text:style-name="T96">Nr.<text:s/></text:span><text:a xlink:href="https://www.e-tar.lt/portal/legalAct.html?documentId=292424d0857011eea5a28c81c82193a8" office:target-frame-name="_top" xlink:show="replace"><text:span text:style-name="T97">888</text:span></text:a><text:span text:style-name="T98">, 2023-11-15, paskelbta TAR 2023-11-17, i. k. 2023-22250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292424d0857011eea5a28c81c82193a8" office:target-frame-name="_top" xlink:show="replace"><text:span text:style-name="T110">888</text:span></text:a><text:span text:style-name="T111">, 2023-11-15, paskelbta TAR 2023-11-17, i. k. 2023-22250</text:span></text:p>
      <text:p text:style-name="P112"><text:span text:style-name="T113">Dėl Lietuvos Respublikos Vyriausybė</text:span><text:span text:style-name="T114">s 2023 m. birželio 28 d. nutarimo Nr. 512 „Dėl Nacionalinių kontrolės priemonių taikymo pagal Europos Parlamento ir Tarybos reglamento (ES) 2021/821 9 straipsnį“ pakeiti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ee86da7095d211eea5a28c81c82193a8" office:target-frame-name="_top" xlink:show="replace"><text:span text:style-name="T122">943</text:span></text:a><text:span text:style-name="T123">, 2023-12-06, paskelbta TAR 2023-12-08, i. k. 2023-23901</text:span></text:p>
      <text:p text:style-name="P124"><text:span text:style-name="T125">Dėl Lietuvos Respublikos Vyriausybės 2023 m. birželio 28 d. nutarimo Nr. 512 „Dėl Lietuvos Respublikos Vyriausybės 2023 m. birželio</text:span><text:span text:style-name="T126"><text:s/>28 d. nutarimo Nr. 512 „Dėl Nacionalinių kontrolės priemonių taikymo pagal Reglamento (ES) 2021/821 9 straipsnį“ pakeit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9T16:59:00Z</meta:creation-date>
    <dc:date>2024-12-09T16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10" meta:character-count="4037" meta:row-count="74" meta:non-whitespace-character-count="3559"/>
  </office:meta>
</office:document-meta>
</file>