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P2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555in" style:font-size-complex="12pt"/>
    </style:style>
    <style:style style:name="T85" style:parent-style-name="DefaultParagraphFont" style:family="text">
      <style:text-properties style:font-size-complex="12pt"/>
    </style:style>
    <style:style style:name="P86"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7"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8"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9"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90"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91" style:parent-style-name="Normal" style:master-page-name="MPF1"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9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0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0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language="en" fo:country="US" style:language-asian="lt" style:country-asian="LT" fo:hyphenate="false"/>
    </style:style>
    <style:style style:name="P10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Calibri"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letter-kerning="true"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letter-kerning="true" style:font-size-complex="12pt" style:language-asian="ar" style:country-asian="SA"/>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keep-together="always" fo:text-align="center" style:vertical-align="middle" fo:line-height="150%"/>
      <style:text-properties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301" style:parent-style-name="Normal" style:family="paragraph">
      <style:paragraph-properties fo:text-align="justify" style:vertical-align="middle"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50%" fo:text-indent="0.5in"/>
      <style:text-properties fo:hyphenate="false"/>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text-align="justify" style:vertical-align="middle" fo:line-height="150%" fo:text-indent="0.5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text-align="justify" style:vertical-align="middle" fo:line-height="150%" fo:text-indent="0.5in"/>
      <style:text-properties fo:hyphenate="false"/>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5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50%"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50%" fo:text-indent="0.5in"/>
      <style:text-properties fo:hyphenate="false"/>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P421" style:parent-style-name="Normal" style:family="paragraph">
      <style:paragraph-properties fo:text-align="justify" style:vertical-align="middle"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50%"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style:vertical-align="middle" fo:line-height="150%"/>
      <style:text-properties fo:hyphenate="false"/>
    </style:style>
    <style:style style:name="P437" style:parent-style-name="Normal" style:family="paragraph">
      <style:paragraph-properties fo:keep-together="always" fo:text-align="center" style:vertical-align="middle"/>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keep-together="always" fo:text-align="center" style:vertical-align="middle"/>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letter-kerning="true" style:font-size-complex="12pt" style:language-asian="ar" style:country-asian="SA"/>
    </style:style>
    <style:style style:name="T447" style:parent-style-name="DefaultParagraphFont" style:family="text">
      <style:text-properties fo:color="#000000" style:letter-kerning="true" style:font-size-complex="12pt" style:language-asian="ar" style:country-asian="SA"/>
    </style:style>
    <style:style style:name="T448" style:parent-style-name="DefaultParagraphFont" style:family="text">
      <style:text-properties fo:color="#000000" style:letter-kerning="true" style:font-size-complex="12pt" style:language-asian="ar" style:country-asian="SA"/>
    </style:style>
    <style:style style:name="T449" style:parent-style-name="DefaultParagraphFont" style:family="text">
      <style:text-properties fo:color="#000000" style:letter-kerning="true" style:font-size-complex="12pt" style:language-asian="ar" style:country-asian="SA"/>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line-height="150%" fo:text-indent="0.3937in"/>
    </style:style>
    <style:style style:name="T461" style:parent-style-name="DefaultParagraphFont" style:family="text">
      <style:text-properties fo:color="#000000" style:letter-kerning="true" style:font-size-complex="12pt" style:language-asian="ar" style:country-asian="SA"/>
    </style:style>
    <style:style style:name="T462" style:parent-style-name="DefaultParagraphFont" style:family="text">
      <style:text-properties fo:color="#000000" style:letter-kerning="true" style:font-size-complex="12pt" style:language-asian="ar" style:country-asian="SA"/>
    </style:style>
    <style:style style:name="T463" style:parent-style-name="DefaultParagraphFont" style:family="text">
      <style:text-properties fo:color="#000000" style:letter-kerning="true" style:font-size-complex="12pt" style:language-asian="ar" style:country-asian="SA"/>
    </style:style>
    <style:style style:name="T464" style:parent-style-name="DefaultParagraphFont" style:family="text">
      <style:text-properties fo:color="#000000" style:letter-kerning="true" style:font-size-complex="12pt" style:language-asian="ar" style:country-asian="SA"/>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fo:color="#000000" style:letter-kerning="true" style:font-size-complex="12pt" style:language-asian="ar" style:country-asian="SA"/>
    </style:style>
    <style:style style:name="T467" style:parent-style-name="DefaultParagraphFont" style:family="text">
      <style:text-properties fo:color="#000000" style:letter-kerning="true" style:font-size-complex="12pt" style:language-asian="ar" style:country-asian="SA"/>
    </style:style>
    <style:style style:name="T468" style:parent-style-name="DefaultParagraphFont" style:family="text">
      <style:text-properties fo:color="#000000" style:letter-kerning="true" style:font-size-complex="12pt" style:language-asian="ar" style:country-asian="SA"/>
    </style:style>
    <style:style style:name="P469" style:parent-style-name="Normal" style:family="paragraph">
      <style:paragraph-properties fo:text-align="justify" fo:line-height="150%" fo:text-indent="0.3937in"/>
      <style:text-properties fo:hyphenate="false"/>
    </style:style>
    <style:style style:name="P470" style:parent-style-name="Normal" style:family="paragraph">
      <style:paragraph-properties fo:keep-together="always" fo:text-align="center" style:vertical-align="middl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keep-together="always" fo:text-align="center" style:vertical-align="middle"/>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476" style:parent-style-name="Normal" style:family="paragraph">
      <style:paragraph-properties fo:text-align="justify" style:vertical-align="middle" fo:line-height="150%"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5in"/>
      <style:text-properties fo:hyphenate="false"/>
    </style:style>
    <style:style style:name="T484" style:parent-style-name="DefaultParagraphFont" style:family="text">
      <style:text-properties fo:color="#000000" fo:letter-spacing="-0.0034in" style:font-size-complex="12pt" style:language-asian="lt" style:country-asian="LT"/>
    </style:style>
    <style:style style:name="T485" style:parent-style-name="DefaultParagraphFont" style:family="text">
      <style:text-properties fo:color="#000000" fo:letter-spacing="-0.0034in" style:font-size-complex="12pt" style:language-asian="lt" style:country-asian="LT"/>
    </style:style>
    <style:style style:name="T486" style:parent-style-name="DefaultParagraphFont" style:family="text">
      <style:text-properties fo:color="#000000" fo:letter-spacing="-0.0034in" style:font-size-complex="12pt" style:language-asian="lt" style:country-asian="LT"/>
    </style:style>
    <style:style style:name="P487" style:parent-style-name="Normal" style:family="paragraph">
      <style:paragraph-properties fo:text-align="justify" style:vertical-align="middle" fo:line-height="150%" fo:text-indent="0.5in"/>
      <style:text-properties fo:hyphenate="false"/>
    </style:style>
    <style:style style:name="T488" style:parent-style-name="DefaultParagraphFont" style:family="text">
      <style:text-properties fo:color="#000000" fo:letter-spacing="-0.0034in" style:font-size-complex="12pt" style:language-asian="lt" style:country-asian="LT"/>
    </style:style>
    <style:style style:name="T489" style:parent-style-name="DefaultParagraphFont" style:family="text">
      <style:text-properties fo:color="#000000" fo:letter-spacing="-0.0034in" style:font-size-complex="12pt" style:language-asian="lt" style:country-asian="LT"/>
    </style:style>
    <style:style style:name="P490" style:parent-style-name="Normal" style:family="paragraph">
      <style:paragraph-properties fo:text-align="justify" style:vertical-align="middle" fo:line-height="150%" fo:text-indent="0.5in"/>
      <style:text-properties fo:hyphenate="false"/>
    </style:style>
    <style:style style:name="T491" style:parent-style-name="DefaultParagraphFont" style:family="text">
      <style:text-properties fo:color="#000000" fo:letter-spacing="-0.0034in" style:font-size-complex="12pt" style:language-asian="lt" style:country-asian="LT"/>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34in"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P497" style:parent-style-name="Normal" style:family="paragraph">
      <style:paragraph-propertie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center" style:vertical-align="middle" fo:line-height="150%"/>
      <style:text-properties fo:color="#000000" fo:letter-spacing="-0.0034in" style:font-size-complex="12pt" style:language-asian="lt" style:country-asian="LT" fo:hyphenate="false"/>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letter-spacing="-0.0034i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text-align="center" style:vertical-align="middle"/>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333333"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letter-kerning="true" style:font-size-complex="12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letter-kerning="true" style:font-size-complex="12pt" style:language-asian="ar" style:country-asian="SA"/>
    </style:style>
    <style:style style:name="P572" style:parent-style-name="Normal" style:family="paragraph">
      <style:paragraph-properties fo:text-align="center" style:vertical-align="middle" fo:line-height="150%"/>
      <style:text-properties fo:hyphenate="false"/>
    </style:style>
    <style:style style:name="T573" style:parent-style-name="DefaultParagraphFont" style:family="text">
      <style:text-properties fo:color="#000000" style:font-size-complex="12pt" style:language-asian="lt" style:country-asian="LT"/>
    </style:style>
    <style:style style:name="P574" style:parent-style-name="Normal" style:master-page-name="MPF2" style:family="paragraph">
      <style:paragraph-properties fo:keep-together="always" fo:break-before="page" style:vertical-align="middl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78"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79"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80"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81"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82"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83"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84"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language="en" fo:country="US" style:language-asian="lt" style:country-asian="LT"/>
    </style:style>
    <style:style style:name="P587"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88"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589" style:parent-style-name="Normal" style:family="paragraph">
      <style:paragraph-properties fo:keep-together="always" fo:text-align="center" style:vertical-align="middle"/>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593" style:parent-style-name="Normal" style:family="paragraph">
      <style:paragraph-properties fo:keep-together="always" fo:text-align="center" style:vertical-align="middle"/>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keep-together="always"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599" style:parent-style-name="Normal" style:family="paragraph">
      <style:paragraph-properties fo:keep-together="always" fo:text-align="justify" style:vertical-align="middle"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letter-kerning="true" style:font-size-complex="12pt" style:language-asian="ar" style:country-asian="SA"/>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4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text-transform="uppercase" style:font-size-complex="12pt"/>
    </style:style>
    <style:style style:name="T611" style:parent-style-name="DefaultParagraphFont" style:family="text">
      <style:text-properties style:font-size-complex="12pt"/>
    </style:style>
    <style:style style:name="P612" style:parent-style-name="Normal" style:family="paragraph">
      <style:paragraph-properties fo:keep-together="always" fo:text-align="justify"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keep-together="always" fo:text-align="center" style:vertical-align="middle"/>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619" style:parent-style-name="Normal" style:family="paragraph">
      <style:paragraph-properties fo:keep-together="always" fo:text-align="justify" style:vertical-align="middle" fo:line-height="150%" fo:text-indent="0.5in"/>
      <style:text-properties fo:hyphenate="false"/>
    </style:style>
    <style:style style:name="T620" style:parent-style-name="DefaultParagraphFont" style:family="text">
      <style:text-properties style:font-weight-complex="bold" fo:text-transform="uppercase" fo:color="#000000" style:font-size-complex="12pt" style:language-asian="lt" style:country-asian="LT"/>
    </style:style>
    <style:style style:name="T621" style:parent-style-name="DefaultParagraphFont" style:family="text">
      <style:text-properties style:font-weight-complex="bold" fo:text-transform="uppercase"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keep-together="always" fo:text-align="justify" style:vertical-align="middle" fo:line-height="150%" fo:text-indent="0.5in"/>
      <style:text-properties fo:hyphenate="false"/>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keep-together="always" fo:text-align="justify" style:vertical-align="middle" fo:line-height="150%" fo:text-indent="0.5in"/>
      <style:text-properties fo:hyphenate="false"/>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keep-together="always" fo:text-align="justify" style:vertical-align="middle" fo:line-height="150%" fo:text-indent="0.5in"/>
      <style:text-properties fo:hyphenate="false"/>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keep-together="always" fo:text-align="justify" style:vertical-align="middle" fo:line-height="150%" fo:text-indent="0.5in"/>
      <style:text-properties fo:hyphenate="false"/>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keep-together="always" fo:text-align="justify" style:vertical-align="middle" fo:line-height="150%" fo:text-indent="0.5in"/>
      <style:text-properties fo:hyphenate="false"/>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keep-together="always" fo:text-align="justify" style:vertical-align="middle" fo:line-height="150%" fo:text-indent="0.5in"/>
      <style:text-properties fo:hyphenate="false"/>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keep-together="always" fo:text-align="justify" style:vertical-align="middle" fo:line-height="150%" fo:text-indent="0.5in"/>
      <style:text-properties fo:hyphenate="false"/>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keep-together="always" fo:text-align="justify" style:vertical-align="middle" fo:line-height="150%" fo:text-indent="0.5in"/>
      <style:text-properties fo:hyphenate="false"/>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keep-together="always" fo:text-align="justify" style:vertical-align="middle" fo:line-height="150%" fo:text-indent="0.5in"/>
      <style:text-properties fo:hyphenate="false"/>
    </style:style>
    <style:style style:name="P651" style:parent-style-name="Normal" style:family="paragraph">
      <style:paragraph-properties fo:keep-together="alway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keep-together="always" fo:text-align="center" style:vertical-align="middle"/>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657" style:parent-style-name="Normal" style:family="paragraph">
      <style:paragraph-properties fo:keep-together="always" fo:text-align="justify" style:vertical-align="middle" fo:line-height="150%" fo:text-indent="0.5in"/>
      <style:text-properties fo:hyphenate="false"/>
    </style:style>
    <style:style style:name="T658" style:parent-style-name="DefaultParagraphFont" style:family="text">
      <style:text-properties style:font-weight-complex="bold" fo:text-transform="uppercase"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letter-kerning="true" style:font-size-complex="12pt" style:language-asian="ar" style:country-asian="SA"/>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letter-kerning="true" style:font-size-complex="12pt" style:language-asian="ar" style:country-asian="SA"/>
    </style:style>
    <style:style style:name="T676" style:parent-style-name="DefaultParagraphFont" style:family="text">
      <style:text-properties fo:color="#000000" style:letter-kerning="true" style:font-size-complex="12pt" style:language-asian="ar" style:country-asian="SA"/>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letter-kerning="true" style:font-size-complex="12pt" style:language-asian="ar" style:country-asian="SA"/>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fo:color="#000000" style:letter-kerning="true" style:font-size-complex="12pt" style:language-asian="ar" style:country-asian="SA"/>
    </style:style>
    <style:style style:name="T683" style:parent-style-name="DefaultParagraphFont" style:family="text">
      <style:text-properties fo:color="#000000" style:letter-kerning="true" style:font-size-complex="12pt" style:language-asian="ar" style:country-asian="SA"/>
    </style:style>
    <style:style style:name="T684" style:parent-style-name="DefaultParagraphFont" style:family="text">
      <style:text-properties fo:color="#000000" style:letter-kerning="true" style:font-size-complex="12pt" style:language-asian="ar" style:country-asian="SA"/>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fo:color="#000000" style:letter-kerning="true" style:font-size-complex="12pt" style:language-asian="ar" style:country-asian="SA"/>
    </style:style>
    <style:style style:name="T687" style:parent-style-name="DefaultParagraphFont" style:family="text">
      <style:text-properties fo:color="#000000" style:letter-kerning="true" style:font-size-complex="12pt" style:language-asian="ar" style:country-asian="SA"/>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fo:color="#000000" style:letter-kerning="true" style:font-size-complex="12pt" style:language-asian="ar" style:country-asian="SA"/>
    </style:style>
    <style:style style:name="T690" style:parent-style-name="DefaultParagraphFont" style:family="text">
      <style:text-properties fo:color="#000000" style:letter-kerning="true" style:font-size-complex="12pt" style:language-asian="ar" style:country-asian="SA"/>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letter-kerning="true" style:font-size-complex="12pt" style:language-asian="ar" style:country-asian="SA"/>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letter-kerning="true" style:font-size-complex="12pt" style:language-asian="ar" style:country-asian="SA"/>
    </style:style>
    <style:style style:name="T705" style:parent-style-name="DefaultParagraphFont" style:family="text">
      <style:text-properties fo:color="#000000" style:letter-kerning="true" style:font-size-complex="12pt" style:language-asian="ar" style:country-asian="SA"/>
    </style:style>
    <style:style style:name="T706" style:parent-style-name="DefaultParagraphFont" style:family="text">
      <style:text-properties style:font-size-complex="12pt"/>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letter-kerning="true" style:font-size-complex="12pt" style:language-asian="ar" style:country-asian="SA"/>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fo:color="#000000" style:letter-kerning="true" style:font-size-complex="12pt" style:language-asian="ar" style:country-asian="SA"/>
    </style:style>
    <style:style style:name="T715" style:parent-style-name="DefaultParagraphFont" style:family="text">
      <style:text-properties fo:color="#000000" style:letter-kerning="true" style:font-size-complex="12pt" style:language-asian="ar" style:country-asian="SA"/>
    </style:style>
    <style:style style:name="T716" style:parent-style-name="DefaultParagraphFont" style:family="text">
      <style:text-properties fo:color="#000000" style:letter-kerning="true" style:font-size-complex="12pt" style:language-asian="ar" style:country-asian="SA"/>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fo:color="#000000" style:letter-kerning="true" style:font-size-complex="12pt" style:language-asian="ar" style:country-asian="SA"/>
    </style:style>
    <style:style style:name="T719" style:parent-style-name="DefaultParagraphFont" style:family="text">
      <style:text-properties fo:color="#000000" style:letter-kerning="true" style:font-size-complex="12pt" style:language-asian="ar" style:country-asian="SA"/>
    </style:style>
    <style:style style:name="P720" style:parent-style-name="Normal" style:family="paragraph">
      <style:paragraph-properties fo:text-align="justify" fo:line-height="150%" fo:text-indent="0.5in"/>
      <style:text-properties fo:hyphenate="false"/>
    </style:style>
    <style:style style:name="T721" style:parent-style-name="DefaultParagraphFont" style:family="text">
      <style:text-properties fo:color="#000000" style:letter-kerning="true" style:font-size-complex="12pt" style:language-asian="ar" style:country-asian="SA"/>
    </style:style>
    <style:style style:name="T722" style:parent-style-name="DefaultParagraphFont" style:family="text">
      <style:text-properties fo:color="#000000" style:letter-kerning="true" style:font-size-complex="12pt" style:language-asian="ar" style:country-asian="SA"/>
    </style:style>
    <style:style style:name="T723" style:parent-style-name="DefaultParagraphFont" style:family="text">
      <style:text-properties fo:color="#000000" style:letter-kerning="true" style:font-size-complex="12pt" style:language-asian="ar" style:country-asian="SA"/>
    </style:style>
    <style:style style:name="T724" style:parent-style-name="DefaultParagraphFont" style:family="text">
      <style:text-properties fo:color="#000000" style:letter-kerning="true" style:font-size-complex="12pt" style:language-asian="ar" style:country-asian="SA"/>
    </style:style>
    <style:style style:name="P725" style:parent-style-name="Normal" style:family="paragraph">
      <style:paragraph-properties fo:text-align="justify" fo:line-height="150%" fo:text-indent="0.5in"/>
      <style:text-properties fo:hyphenate="false"/>
    </style:style>
    <style:style style:name="P726" style:parent-style-name="Normal" style:family="paragraph">
      <style:paragraph-properties fo:keep-together="always" fo:text-align="center" style:vertical-align="middle"/>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text-align="center" fo:line-height="150%"/>
      <style:text-properties fo:color="#000000" style:letter-kerning="true" style:font-size-complex="12pt" style:language-asian="ar" style:country-asian="SA" fo:hyphenate="false"/>
    </style:style>
    <style:style style:name="P732" style:parent-style-name="Normal" style:family="paragraph">
      <style:paragraph-properties fo:text-align="justify" fo:line-height="150%" fo:text-indent="0.5in"/>
      <style:text-properties fo:hyphenate="false"/>
    </style:style>
    <style:style style:name="T733" style:parent-style-name="DefaultParagraphFont" style:family="text">
      <style:text-properties fo:color="#000000" style:letter-kerning="true" style:font-size-complex="12pt" style:language-asian="ar" style:country-asian="SA"/>
    </style:style>
    <style:style style:name="T734" style:parent-style-name="DefaultParagraphFont" style:family="text">
      <style:text-properties fo:color="#000000" style:letter-kerning="true" style:font-size-complex="12pt" style:language-asian="ar" style:country-asian="SA"/>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fo:color="#000000" style:letter-kerning="true" style:font-size-complex="12pt" style:language-asian="ar" style:country-asian="SA"/>
    </style:style>
    <style:style style:name="T738" style:parent-style-name="DefaultParagraphFont" style:family="text">
      <style:text-properties fo:color="#000000" style:letter-kerning="true"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fo:color="#000000" style:letter-kerning="true" style:font-size-complex="12pt" style:language-asian="ar" style:country-asian="SA"/>
    </style:style>
    <style:style style:name="T741" style:parent-style-name="DefaultParagraphFont" style:family="text">
      <style:text-properties fo:color="#000000" style:letter-kerning="true" style:font-size-complex="12pt" style:language-asian="ar" style:country-asian="SA"/>
    </style:style>
    <style:style style:name="T742" style:parent-style-name="DefaultParagraphFont" style:family="text">
      <style:text-properties fo:color="#000000" style:letter-kerning="true" style:font-size-complex="12pt" style:language-asian="ar" style:country-asian="SA"/>
    </style:style>
    <style:style style:name="P743" style:parent-style-name="Normal" style:family="paragraph">
      <style:paragraph-properties fo:text-align="center" fo:line-height="150%"/>
      <style:text-properties fo:hyphenate="false"/>
    </style:style>
    <style:style style:name="P744" style:parent-style-name="Normal" style:family="paragraph">
      <style:paragraph-properties fo:text-align="center" style:vertical-align="middle" fo:line-height="150%"/>
      <style:text-properties fo:hyphenate="false"/>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5">Suvestinė redakcija nuo 2025-01-01</text:span></text:p>
      <text:p text:style-name="P6"/>
      <text:p text:style-name="P7"><text:span text:style-name="T8">Įsakymas paskelbtas: TAR 2020-08-18, i. k. 2020-17450</text:span></text:p>
      <text:p text:style-name="P9"/>
      <text:p text:style-name="P10">Nauja redakcija nuo 2021-10-27:</text:p>
      <text:p text:style-name="Normal"><text:span text:style-name="T11">Nr.<text:s/></text:span><text:a xlink:href="https://www.e-tar.lt/portal/legalAct.html?documentId=5e7cbba0362711ec992fe4cdfceb5666" office:target-frame-name="_top" xlink:show="replace"><text:span text:style-name="T12">V-437</text:span></text:a><text:span text:style-name="T13">, 2021-10-22, paskelbta<text:s/></text:span><text:span text:style-name="T14">TAR 2021-10-26, i. k. 2021-22226</text:span></text:p>
      <text:p text:style-name="P15"/>
      <text:p text:style-name="P16">UŽIMTUMO TARNYBOS</text:p>
      <text:p text:style-name="P17">PRIE LIETUVOS RESPUBLIKOS</text:p>
      <text:p text:style-name="P18"><text:span text:style-name="T19">SOCIALINĖS APSAUGOS IR DARBO MINISTERIJOS</text:span></text:p>
      <text:p text:style-name="P20">Direktorius</text:p>
      <text:p text:style-name="P21"/>
      <text:p text:style-name="P22">įsakymas</text:p>
      <text:p text:style-name="P23"><text:span text:style-name="T24">dėl<text:s/></text:span><text:span text:style-name="T25">KLIENTŲ APTARNAVIMO TELEFONU ir internetinės telefonijos pagalba TVARKOS APRAŠO IR TELEFONU ir internetinės te</text:span><text:span text:style-name="T26">lefonijos pagalba APTARNAUJAMŲ ASMENŲ AUTENTIFIKAVIMO TAISYKLIŲ PATVIRTINIMO</text:span></text:p>
      <text:p text:style-name="P27"/>
      <text:p text:style-name="P28">2020 m. rugpjūčio 17 d. Nr. V-332</text:p>
      <text:p text:style-name="P29">Vilnius</text:p>
      <text:p text:style-name="P30"/>
      <text:p text:style-name="P31"/>
      <text:p text:style-name="P32"><text:span text:style-name="T33">Vadovaudamasi Lietuvos Respublikos viešojo administravimo įstatymu, Prašymų ir skundų nagrinėjimo ir asmenų aptarnavimo viešojo<text:s/></text:span><text:span text:style-name="T34">administravimo subjektuose taisyklėmis, patvirtintomis Lietuvos Respublikos Vyriausybės 2007 m. rugpjūčio 22 d. nutarimu Nr. 875 „Dėl<text:s/></text:span><text:soft-page-break/><text:span text:style-name="T35">Prašymų ir skundų nagrinėjimo ir asmenų aptarnavimo viešojo administravimo subjektuose taisyklių patvirtinimo“, ir siekdam</text:span><text:span text:style-name="T36">a užtikrinti kokybišką klientų aptarnavimą telefonu ir internetinės telefonijos pagalba Užimtumo tarnyboje prie Lietuvos Respublikos socialinės apsaugos ir darbo ministerijos (toliau – Užimtumo tarnyba), sudarant asmenims sąlygas telefonu ar internetinės t</text:span><text:span text:style-name="T37">elefonijos pagalba gauti asmeninio pobūdžio informaciją, asmens duomenis ar Užimtumo tarnybos interneto svetainės vartotojo duomenų priminimą bei užtikrinti asmens duomenų apsaugą teikiant minėtą informaciją telefonu Užimtumo tarnyboje:</text:span></text:p>
      <text:p text:style-name="P38"><text:span text:style-name="T39">1</text:span><text:span text:style-name="T40">. </text:span><text:span text:style-name="T41">Tvirtinu </text:span><text:span text:style-name="T42">pri</text:span><text:span text:style-name="T43">dedamus:</text:span></text:p>
      <text:p text:style-name="P44"><text:span text:style-name="T45">1.1</text:span><text:span text:style-name="T46">. Klientų aptarnavimo telefonu ir internetinės telefonijos pagalba tvarkos aprašą (toliau – Aprašas);</text:span></text:p>
      <text:p text:style-name="P47"><text:span text:style-name="T48">1.2</text:span><text:span text:style-name="T49">. Telefonu ir internetinės telefonijos pagalba aptarnaujamų asmenų autentifikavimo taisykles (toliau – Taisyklės).</text:span></text:p>
      <text:p text:style-name="P50"><text:span text:style-name="T51">2</text:span><text:span text:style-name="T52">. </text:span><text:span text:style-name="T53">Įpareigoj</text:span><text:span text:style-name="T54">u</text:span><text:span text:style-name="T55"> įsakymo rengėją supažindinti visus Užimtumo tarnybos valstybės tarnautojus ir darbuotojus, dirbančius pagal darbo sutartį, su šio įsakymo 1 punktu patvirtintais Aprašu ir Taisyklėmis.</text:span></text:p>
      <text:p text:style-name="P56"><text:span text:style-name="T57">3</text:span><text:span text:style-name="T58">. </text:span><text:span text:style-name="T59">Pavedu</text:span><text:span text:style-name="T60">:</text:span></text:p>
      <text:p text:style-name="P61"><text:span text:style-name="T62">3.1</text:span><text:span text:style-name="T63">. Užimtumo tarnybos administracijos padalinių vado</text:span><text:span text:style-name="T64">vams užtikrinti, kad būtų laikomasi Aprašo ir Taisyklių nuostatų;</text:span></text:p>
      <text:p text:style-name="P65"><text:span text:style-name="T66">3.2</text:span><text:span text:style-name="T67">. Teisės skyriui organizuoti šio įsakymo paskelbimą Teisės aktų registre ir paskelbti jį Užimtumo tarnybos interneto svetainėje.</text:span></text:p>
      <text:p text:style-name="P68"><text:span text:style-name="T69">4</text:span><text:span text:style-name="T70">. </text:span><text:span text:style-name="T71">Pripažįstu</text:span><text:span text:style-name="T72"> netekusiais galios:</text:span></text:p>
      <text:p text:style-name="P73"><text:span text:style-name="T74">4.1</text:span><text:span text:style-name="T75">.<text:s/></text:span><text:span text:style-name="T76">Lietuvos darbo biržos prie Socialinės apsaugos ir darbo ministerijos direktoriaus 2018 m. kovo 2 d. įsakymą Nr. V-94 „Dėl Klientų aptarnavimo telefonu Lietuvos darbo biržoje prie Socialinės apsaugos ir darbo ministerijos ir teritorinėse darbo biržose tvark</text:span><text:span text:style-name="T77">os patvirtinimo“;</text:span></text:p>
      <text:p text:style-name="P78"><text:span text:style-name="T79">4.2</text:span><text:span text:style-name="T80">. Lietuvos darbo biržos prie Socialinės apsaugos ir darbo ministerijos direktoriaus 2018 m. kovo 20 d. įsakymą Nr. V-116 „Dėl Telefonu aptarnaujamų asmenų autentifikavimo taisyklių patvirtinimo“.</text:span></text:p>
      <text:p text:style-name="P81"><text:span text:style-name="T82">5</text:span><text:span text:style-name="T83">. Šio įsakymo kontrolę </text:span><text:span text:style-name="T84">vykdo</text:span><text:span text:style-name="T85"> Užimtumo tarnybos direktorius.</text:span></text:p>
      <text:p text:style-name="P86"/>
      <text:p text:style-name="P87"/>
      <text:p text:style-name="P88"/>
      <text:p text:style-name="P89">Direktorė<text:tab/><text:tab/><text:tab/><text:tab/>Inga Balnanosienė</text:p>
      <text:p text:style-name="P90"/>
      <text:p text:style-name="Normal"/>
      <text:p text:style-name="P91">PATVIRTINTA</text:p>
      <text:p text:style-name="P95">Užimtumo tarnybos prie Lietuvos</text:p>
      <text:p text:style-name="P96">Respublikos<text:s/>socialinės apsaugos ir darbo</text:p>
      <text:p text:style-name="P97">ministerijos direktoriaus<text:s/></text:p>
      <text:p text:style-name="P98">2020 m. rugpjūčio 17 d. įsakymu Nr. V-332</text:p>
      <text:p text:style-name="P99"><text:span text:style-name="T100">(</text:span><text:span text:style-name="T101">Užimtumo tarnybos prie Lietuvos</text:span></text:p>
      <text:p text:style-name="P102">Respublikos socialinės apsaugos ir darbo</text:p>
      <text:p text:style-name="P103">ministerijos direktoriaus</text:p>
      <text:p text:style-name="P104">2021 m. spalio 22 d. įsakymo Nr. V-437</text:p>
      <text:p text:style-name="P105">redakcija)</text:p>
      <text:p text:style-name="P106"/>
      <text:p text:style-name="P107"/>
      <text:p text:style-name="P108"><text:span text:style-name="T109">KLIENT</text:span><text:span text:style-name="T110">Ų APTARNAVIMO TELEFONU IR INTERNETINĖS TELEFONIJOS PAGALBA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Klientų aptarnavimo telefonu ir internetinės telefonijos pagalba tvarkos aprašas (toliau – Aprašas) reglamentuoja darbo ieškančių asmenų,</text:span><text:span text:style-name="T121"><text:s/>e. paslaugų naudotojų, darbdavių ir kitų suinteresuotų asmenų (toliau kartu – klientai) aptarnavimą telefonu ir internetinės telefonijos (toliau - IP telefonija) pagalba Užimtumo tarnyboje prie Lietuvos Respublikos socialinės apsaugos ir darbo ministerijo</text:span><text:span text:style-name="T122">s (toliau – Užimtumo tarnyba), šio aptarnavimo tikslus, uždavinius, principus, taip pat nustato asmeninio pobūdžio informacijos ir asmens duomenų teikimo telefonu ir IP telefonijos pagalba sąlygas ir tvarką, taikomus darbo ieškančių asmenų ir e. paslaugų n</text:span><text:span text:style-name="T123">audotojų autentifikavimo būdus ir asmens duomenų apsaugos užtikrinimo priemones. Toliau Apraše vartojama klientų aptarnavimo telefonu sąvoka apima ir klientų aptarnavimą IP telefonijos pagalba.</text:span></text:p>
      <text:p text:style-name="P124"><text:span text:style-name="T125">2</text:span><text:span text:style-name="T126">. Aprašas parengtas vadovaujantis 2016 m. balandžio 27 d. Europos Parlamento ir Tarybos Reglamentu (ES) 2016/679 dėl fizinių asmenų apsaugos tvarkant asmens duomenis ir dėl laisvo tokių duomenų judėjimo ir kuriuo panaikinama Direktyva 95/46/EB (toliau – Be</text:span><text:span text:style-name="T127">ndrasis duomenų apsaugos reglamentas), Lietuvos Respublikos užimtumo įstatymu, Lietuvos Respublikos viešojo administravimo įstatymu, Lietuvos Respublikos teisės gauti informaciją iš valstybės ir savivaldybių institucijų ir įstaigų įstatymu (toliau – Teisės</text:span><text:span text:style-name="T128"><text:s/>gauti informaciją įstatymas), Lietuvos Respublikos asmens duomenų teisinės apsaugos įstatymu, Lietuvos Respublikos elektroninių ryšių įstatymu,<text:s/></text:span><text:span text:style-name="T129">Prašymų ir skundų nagrinėjimo ir asmenų aptarnavimo viešojo administravimo subjektuose taisyklėmis</text:span><text:span text:style-name="T130">, patvirtinto</text:span><text:span text:style-name="T131">mis Lietuvos Respublikos Vyriausybės 2007 m. rugpjūčio 22 d. nutarimu Nr. 875 „</text:span><text:span text:style-name="T132">Dėl Prašymų ir skundų nagrinėjimo ir asmenų aptarnavimo viešojo administravimo subjektuose taisyklių patvirtinimo</text:span><text:span text:style-name="T133">“</text:span><text:span text:style-name="T134">.</text:span></text:p>
      <text:p text:style-name="P135"><text:span text:style-name="T136">3</text:span><text:span text:style-name="T137">. Apraše vartojamos sąvokos:</text:span></text:p>
      <text:p text:style-name="P138"><text:span text:style-name="T139">3.1</text:span><text:span text:style-name="T140">.</text:span><text:span text:style-name="T141"><text:s/>asmeninio pobūdžio i</text:span><text:span text:style-name="T142">nformacija</text:span><text:span text:style-name="T143"><text:s/>– Užimtumo tarnybos tvarkoma informacija apie asmenį, kuri nėra asmens duomenys, tačiau susijusi su asmeniui teikiamomis Užimtumo tarnybos darbo rinkos paslaugomis bei įgyvendinamomis užimtumo rėmimo ir kitomis priemonėmis.</text:span></text:p>
      <text:p text:style-name="P144"><text:span text:style-name="T145">3.2</text:span><text:span text:style-name="T146">.<text:s/></text:span><text:span text:style-name="T147">asmens duome</text:span><text:span text:style-name="T148">nys<text:s/></text:span><text:span text:style-name="T149">–</text:span><text:span text:style-name="T150"><text:s/></text:span><text:span text:style-name="T151">bet kokie Užimtumo tarnybos tvarkomi asmens duomenys, taip pat bet kokie kiti asmens duomenys, kaip jie apibrėžti Bendrajame duomenų apsaugos reglamente, ir duomenys, kurie nėra priskiriami bendro ar asmeninio pobūdžio informacijai, kaip ji apibrėžta</text:span><text:span text:style-name="T152"><text:s/>šiame Apraše;</text:span></text:p>
      <text:p text:style-name="P153"><text:span text:style-name="T154">3.3</text:span><text:span text:style-name="T155">.</text:span><text:span text:style-name="T156"><text:s/>autentifikacija</text:span><text:span text:style-name="T157"><text:s/>– darbo ieškančio asmens ar e. paslaugų naudotojo atpažinimo ir asmens tapatybės patvirtinimo telefonu procesas;</text:span></text:p>
      <text:p text:style-name="P158"><text:span text:style-name="T159">3.4</text:span><text:span text:style-name="T160">.<text:s/></text:span><text:span text:style-name="T161">bendrasis telefono numeris</text:span><text:span text:style-name="T162"><text:s/>– telefono numeris klientams<text:s/></text:span><text:span text:style-name="T163">+370 5 250 0883</text:span><text:span text:style-name="T164"><text:s/>bei Užimtumo tarnybos skyrių, vykdančių klientų aptarnavimo funkcijas, darbuotojų, dirbančių tiesiogiai su klientais,</text:span><text:span text:style-name="T165"><text:s/></text:span><text:span text:style-name="T166">telefono numeriai, skirti aptarnauti klientus telefonu</text:span><text:span text:style-name="T167">;</text:span><text:s/></text:p>
      <text:p text:style-name="P168">Papunkčio pakeitimai:</text:p>
      <text:p text:style-name="P169"><text:span text:style-name="T170">Nr.<text:s/></text:span><text:a xlink:href="https://www.e-tar.lt/portal/legalAct.html?documentId=c7531fd0c74111efa5ddd96c482819f5" office:target-frame-name="_top" xlink:show="replace"><text:span text:style-name="T171">V-281</text:span></text:a><text:span text:style-name="T172">, 2024-12-30, paskelbta TAR 2024-12-31, i. k. 2024-23573</text:span></text:p>
      <text:p text:style-name="Normal"/>
      <text:p text:style-name="P173"><text:span text:style-name="T174">3.5</text:span><text:span text:style-name="T175">.</text:span><text:span text:style-name="T176"><text:s/>bendro pobūdžio informacija</text:span><text:span text:style-name="T177"><text:s/>– informacija apie Užimtumo tarnybos funkcijas ir teikiamas paslaugas, užimtumo rėmimo ir kitas priemones, jas r</text:span><text:span text:style-name="T178">eglamentuojančių teisės aktų nuostatas bei kita bendro pobūdžio informacija, susijusi su Užimtumo tarnybos kompetencija, kurioje nėra tiesiogiai pateikiami jokie Užimtumo tarnybos tvarkomi konkretaus asmens duomenys ar asmeninio pobūdžio informacija ir kur</text:span><text:span text:style-name="T179">ioje esančių duomenų negalima susieti su jokiu konkrečiu asmeniu;</text:span></text:p>
      <text:p text:style-name="P180"><text:span text:style-name="T181">3.6</text:span><text:span text:style-name="T182">.<text:s/></text:span><text:span text:style-name="T183">darbuotojas</text:span><text:span text:style-name="T184"><text:s/>– Užimtumo tarnybos valstybės tarnautojas ar darbuotojas, dirbantis pagal darbo sutartį, teikiantis paslaugas klientui IP telefonijos pagalba arba telefonu;</text:span></text:p>
      <text:p text:style-name="P185"><text:span text:style-name="T186">3.7</text:span><text:span text:style-name="T187">.<text:s/></text:span><text:span text:style-name="T188">e.<text:s/></text:span><text:span text:style-name="T189">paslaugų naudotojas</text:span><text:span text:style-name="T190"><text:s/>– klientas, Užimtumo tarnybos interneto svetainės vartotojas, kuris naudojasi Užimtumo tarnybos elektroninėmis paslaugomis;</text:span></text:p>
      <text:p text:style-name="P191"><text:span text:style-name="T192">3.8</text:span><text:span text:style-name="T193">. <text:s/></text:span><text:span text:style-name="T194">IP telefonija</text:span><text:span text:style-name="T195"><text:s/>– internetinė telefonija, kurios metu balso ryšys perduodamas internetiniais duomenų per</text:span><text:span text:style-name="T196">davimo tinklais;</text:span></text:p>
      <text:p text:style-name="P197"><text:span text:style-name="T198">3.9</text:span><text:span text:style-name="T199">.<text:s/></text:span><text:span text:style-name="T200">Užimtumo tarnybos</text:span><text:span text:style-name="T201"><text:s/></text:span><text:span text:style-name="T202">interneto svetainės vartotojo duomenys</text:span><text:span text:style-name="T203"><text:s/>– duomenys, skirti<text:s/></text:span><text:span text:style-name="T204">prisijungti<text:s/></text:span><text:span text:style-name="T205">Užimtumo tarnybos</text:span><text:span text:style-name="T206"><text:s/>interneto svetainėje ir naudotis elektroninėmis<text:s/></text:span><text:span text:style-name="T207">Užimtumo tarnybos<text:s/></text:span><text:span text:style-name="T208">paslaugomis;</text:span></text:p>
      <text:p text:style-name="P209"><text:span text:style-name="T210">3.10</text:span><text:span text:style-name="T211">.</text:span><text:span text:style-name="T212"><text:s/>klausimai, leidžiantys autentifikuoti asmenį<text:s/></text:span><text:span text:style-name="T213">– Telefonu aptarnaujamų asmenų autentifikavimo taisyklėse, patvirtintose Užimtumo tarnybos direktoriaus, nurodyti klausimai, darbuotojo užduodami darbo ieškančiam asmeniui ar e. paslaugų naudotojui, kurie sudar</text:span><text:span text:style-name="T214">o galimybę atpažinti asmenį ir patvirtinti jo tapatybę telefonu.</text:span></text:p>
      <text:p text:style-name="P215"/>
      <text:p text:style-name="P216"><text:span text:style-name="T217">II</text:span><text:span text:style-name="T218"><text:s/>SKYRIUS</text:span></text:p>
      <text:p text:style-name="P219"><text:span text:style-name="T220">KLIENTŲ APTARNAVIMO TELEFONU TIKSLAI, UŽDAVINIAI IR PRINCIPAI</text:span></text:p>
      <text:p text:style-name="P221"/>
      <text:p text:style-name="P222"><text:span text:style-name="T223">4</text:span><text:span text:style-name="T224">. Pagrindiniai klientų aptarnavimo telefonu tikslai – teikiant informaciją Užimtumo tarnybos<text:s/></text:span><text:span text:style-name="T225">kompetencijos klausimais, didinti klientų informuotumą apie Užimtumo tarnybos teikiamas paslaugas, užimtumo rėmimo ir kitas priemones.</text:span></text:p>
      <text:p text:style-name="P226"><text:span text:style-name="T227">5</text:span><text:span text:style-name="T228">. Pagrindiniai klientų aptarnavimo telefonu uždaviniai – užtikrinti informacijos apie Užimtumo tarnybos teikiamas pa</text:span><text:span text:style-name="T229">slaugas prieinamumą, teisės aktų nustatyta tvarka ir sąlygomis teikti prašomą informaciją, kompetentingai teikti atsakymus į klientų prašymus ar skundus.</text:span></text:p>
      <text:p text:style-name="P230"><text:span text:style-name="T231">6</text:span><text:span text:style-name="T232">. Aptarnaujant klientus telefonu, prioritetas teikiamas paslaugų teikimui naudojant IP telefonijo</text:span><text:span text:style-name="T233">s priemones, kitos priemonės parenkamos tik nesant galimybės naudotis IP telefonija.<text:s/></text:span></text:p>
      <text:p text:style-name="P234"><text:span text:style-name="T235">7</text:span><text:span text:style-name="T236">. Darbuotojai, aptarnaujantys klientus telefonu, privalo laikytis šių principų:</text:span></text:p>
      <text:p text:style-name="P237"><text:span text:style-name="T238">7.1</text:span><text:span text:style-name="T239">. aiškumo – trumpai ir suprantamai paaiškinti, ar Užimtumo tarnyba kompetentinga</text:span><text:span text:style-name="T240"><text:s/>nagrinėti prašymą ar skundą;</text:span></text:p>
      <text:p text:style-name="P241"><text:span text:style-name="T242">7.2</text:span><text:span text:style-name="T243">. išsamumo – paaiškinti, kokius dokumentus ir kokiu būdu reikėtų pateikti, kad prašymas ar skundas būtų išnagrinėtas;</text:span></text:p>
      <text:p text:style-name="P244"><text:span text:style-name="T245">7.3</text:span><text:span text:style-name="T246">. nukreipimo pagal kompetenciją – nurodyti adresą, telefono numerį ar elektroninio pašto adres</text:span><text:span text:style-name="T247">ą institucijos ar įstaigos, į kurią asmuo turėtų kreiptis, jeigu prašymą gavusi Užimtumo tarnyba nekompetentinga nagrinėti kliento prašymo;</text:span></text:p>
      <text:p text:style-name="P248"><text:span text:style-name="T249">7.4</text:span><text:span text:style-name="T250">. informacijos pakankamumo – pateikti kliento pageidaujamą viešąją informaciją, kuria disponuoja Užimtumo tar</text:span><text:span text:style-name="T251">nyba ir kurią asmuo turi teisę gauti iš valstybės institucijų bei įstaigų įstatymų nustatyta tvarka, taip pat asmeninio pobūdžio informaciją, asmens duomenis, Užimtumo tarnybos interneto svetainės vartotojo duomenis, autentifikavus darbo ieškantį asmenį ar</text:span><text:span text:style-name="T252"><text:s/>e. paslaugų naudotoją pagal šiame Apraše nustatytas taisykles;</text:span></text:p>
      <text:p text:style-name="P253"><text:span text:style-name="T254">7.5</text:span><text:span text:style-name="T255">. asmens duomenų apsaugos – neteikti tretiesiems asmenims asmeninio pobūdžio informacijos ar asmens duomenų. Tokia informacija gali būti teikiama tik Bendrajame duomenų apsaugos<text:s/></text:span><text:span text:style-name="T256">reglamente ir Asmens duomenų teisinės apsaugos įstatyme nustatytomis sąlygomis ir tvarka.</text:span></text:p>
      <text:p text:style-name="P257"/>
      <text:p text:style-name="P258"><text:span text:style-name="T259">III</text:span><text:span text:style-name="T260"><text:s/>SKYRIUS</text:span></text:p>
      <text:p text:style-name="P261"><text:span text:style-name="T262">KLIENTŲ APTARNAVIMO TELEFONU ORGANIZAVIMAS</text:span></text:p>
      <text:p text:style-name="P263"/>
      <text:p text:style-name="P264"><text:span text:style-name="T265">8</text:span><text:span text:style-name="T266">. Užimtumo tarnyba</text:span><text:span text:style-name="T267"><text:s/></text:span><text:span text:style-name="T268">klientus aptarnauja „vieno langelio“ principu bendruoju telefono numeriu.</text:span></text:p>
      <text:p text:style-name="P269"><text:span text:style-name="T270">9</text:span><text:span text:style-name="T271">. Klientų aptarnavimo telefonu tikslams pasiekti ir uždaviniams įgyvendinti būtina užtikrinti, kad darbuotojai, atsakingi už klientų aptarnavimą bendruoju telefono numeriu, atitiktų šiuos reikalavimus: būtų kompetentingi, komunikabilūs, turintys dalykini</text:span><text:span text:style-name="T272">o bendravimo telefonu įgūdžių, išmanytų Užimtumo tarnybos veiklos tikslus, uždavinius, funkcijas.</text:span></text:p>
      <text:p text:style-name="P273"><text:span text:style-name="T274">10</text:span><text:span text:style-name="T275">. Užimtumo tarnybos Klientų aptarnavimo ir paslaugų valdymo skyriaus vedėjas, taip pat Užimtumo tarnybos klientų aptarnavimo departamentų skyrių, vykdan</text:span><text:span text:style-name="T276">čių klientų aptarnavimo funkcijas, vedėjai turi užtikrinti, kad jiems pavaldžius darbuotojus, jų atostogų, komandiruočių ir kitais nebuvimo darbo vietoje atvejais pakeistų kiti darbuotojai, turintys tokią pačią kompetenciją ir galintys aptarnauti klientus<text:s/></text:span><text:span text:style-name="T277">telefonu. Kitų Užimtumo tarnybos administracijos padalinių darbuotojai turi būti pasiruošę prireikus pateikti šiame punkte minėtų administracijos padalinių darbuotojams informaciją, reikalingą atsakymams į klientų klausimus parengti, ir prireikus šią infor</text:span><text:span text:style-name="T278">maciją pateikti.<text:s/></text:span></text:p>
      <text:p text:style-name="P279"><text:span text:style-name="T280">11</text:span><text:span text:style-name="T281">. Užimtumo tarnybos administracijos padaliniuose klientams matomoje vietoje, atviro informavimo zonose, interneto svetainėje turi būti nurodytas telefono numeris klientams<text:s/></text:span><text:span text:style-name="T282">+370 5 250 0883.</text:span><text:s/></text:p>
      <text:p text:style-name="P283">Punkto pakeitimai:</text:p>
      <text:p text:style-name="P284"><text:span text:style-name="T285">Nr.<text:s/></text:span><text:a xlink:href="https://www.e-tar.lt/portal/legalAct.html?documentId=c7531fd0c74111efa5ddd96c482819f5" office:target-frame-name="_top" xlink:show="replace"><text:span text:style-name="T286">V-281</text:span></text:a><text:span text:style-name="T287">, 2024-12-30, paskelbta TAR 2024-12-31, i. k. 2024-23573</text:span></text:p>
      <text:p text:style-name="Normal"/>
      <text:p text:style-name="P288"><text:span text:style-name="T289">IV</text:span><text:span text:style-name="T290"><text:s/>SKYRIUS</text:span></text:p>
      <text:p text:style-name="P291"><text:span text:style-name="T292">KLIENTŲ APTARNAVIMO TELEFONU sąlygos ir TVARKA</text:span></text:p>
      <text:p text:style-name="P293"/>
      <text:p text:style-name="P294"><text:span text:style-name="T295">Pirmasis</text:span><text:span text:style-name="T296"><text:s/>skirsnis</text:span></text:p>
      <text:p text:style-name="P297"><text:span text:style-name="T298">klientų aptarNAvimo<text:s/></text:span><text:span text:style-name="T299">telefonu tvarka</text:span></text:p>
      <text:p text:style-name="P300"/>
      <text:p text:style-name="P301"><text:span text:style-name="T302">12</text:span><text:span text:style-name="T303">. Aptarnaujant klientus telefonu, laikomasi šių taisyklių:</text:span></text:p>
      <text:p text:style-name="P304"><text:span text:style-name="T305">12.1</text:span><text:span text:style-name="T306">. pokalbiai su klientais vykdomi IP telefonijos pagalba, išskyrus atvejus, kai darbuotojas neturi galimybės naudotis IP telefonija;</text:span></text:p>
      <text:p text:style-name="P307"><text:span text:style-name="T308">12.2</text:span><text:span text:style-name="T309">. į kliento telefono skambut</text:span><text:span text:style-name="T310">į būtina atsiliepti kaip įmanoma greičiau nedelsiant, bet ne vėliau kaip prieš 3 (trečią) signalą;</text:span></text:p>
      <text:p text:style-name="P311"><text:span text:style-name="T312">12.3</text:span><text:span text:style-name="T313">. išvykstant iš darbo vietos ilgiau nei 1 darbo dienai, būtina peradresuoti savo skambučius kitam pavaduojančiam darbuotojui;</text:span></text:p>
      <text:p text:style-name="P314"><text:span text:style-name="T315">12.4</text:span><text:span text:style-name="T316">. būtina prisis</text:span><text:span text:style-name="T317">tatyti skambinančiajam, pasakyti Užimtumo tarnybos administracijos padalinio pavadinimą, savo pareigas, vardą ar (ir) pavardę;</text:span></text:p>
      <text:p text:style-name="P318"><text:span text:style-name="T319">12.5</text:span><text:span text:style-name="T320">. reikia naudoti mandagias pasisveikinimo formas. Pasisveikinant negalima vartoti trumpinių;</text:span></text:p>
      <text:p text:style-name="P321"><text:span text:style-name="T322">12.6</text:span><text:span text:style-name="T323">. tęsiant pokalbį, r</text:span><text:span text:style-name="T324">eikia paklausti, kuo darbuotojas gali būti naudingas klientui, ar kitaip parodyti savo dėmesį;</text:span></text:p>
      <text:p text:style-name="P325"><text:span text:style-name="T326">12.7</text:span><text:span text:style-name="T327">. darbuotojas turi būti geranoriškas kliento atžvilgiu, bendraujant su klientu turi būti maloni balso intonacija, mandagios frazės, nuoširdus bendravimas</text:span><text:span text:style-name="T328"><text:s/>ir noras padėti klientui;</text:span></text:p>
      <text:p text:style-name="P329"><text:span text:style-name="T330">12.8</text:span><text:span text:style-name="T331">. ypatingą dėmesį būtina skirti kalbai: nekalbėti per garsiai arba pernelyg tyliai, vengti emocionalių žodžių, nevartoti žargono, mandagiai atsisveikinti;</text:span></text:p>
      <text:p text:style-name="P332"><text:span text:style-name="T333">12.9</text:span><text:span text:style-name="T334">. būtina atidžiai išklausyti klientą, prireikus paprašyti<text:s/></text:span><text:span text:style-name="T335">plačiau paaiškinti prašymo ar skundo esmę, esant reikalui patikslinti, ar darbuotojas teisingai suprato, ką klientas norėjo pasakyti, trumpai ir suprantamai atsakyti į klausimus, prireikus nurodyti teisės aktus ir kitą informaciją, susijusią su klausimu;<text:s/></text:span></text:p>
      <text:p text:style-name="P336"><text:span text:style-name="T337">12.10</text:span><text:span text:style-name="T338">. jeigu klausimas reikalauja ilgesnio nagrinėjimo, su klientu turi būti susitarta dėl kito skambučio telefonu ar kita susiekimo priemone ir turėtų būti susitarta dėl jo laiko;</text:span></text:p>
      <text:p text:style-name="P339"><text:span text:style-name="T340">12.11</text:span><text:span text:style-name="T341">. jeigu buvo sutarta tiksli skambinimo data ir laikas, būtina<text:s/></text:span><text:span text:style-name="T342">paskambinti klientui sutartu laiku. Jeigu iki to laiko negauta visa reikiama informacija, vis tiek reikia paskambinti klientui ir pranešti, kas sužinota ir kada vėl bus paskambinta bei pranešta apie galutinį atsakymą;</text:span></text:p>
      <text:p text:style-name="P343"><text:span text:style-name="T344">12.12</text:span><text:span text:style-name="T345">. jeigu telefono skambutis bu</text:span><text:span text:style-name="T346">vo praleistas, klientui turi būti perskambinta.<text:s/></text:span></text:p>
      <text:p text:style-name="P347"><text:span text:style-name="T348">12.13</text:span><text:span text:style-name="T349">. IP telefonijos tinkle darbuotojas trumpai gali pažymėti įvykusio pokalbio turinį/esmę;</text:span></text:p>
      <text:p text:style-name="P350"><text:span text:style-name="T351">12.14</text:span><text:span text:style-name="T352">.<text:s/></text:span><text:span text:style-name="T353">esant IP telefonijos sutrikimams, ryšys su klientais užtikrinamas kitų ryšio įrenginių pagalba;</text:span></text:p>
      <text:p text:style-name="P354"><text:span text:style-name="T355">12.15</text:span><text:span text:style-name="T356">. skambinant klientui:</text:span></text:p>
      <text:p text:style-name="P357"><text:span text:style-name="T358">12.15.1</text:span><text:span text:style-name="T359">. būtina pasiruošti iš anksto: surinkti reikiamą informaciją, kad pokalbio metu ji būtų greitai pasiekiama;</text:span></text:p>
      <text:p text:style-name="P360"><text:span text:style-name="T361">12.15.2</text:span><text:span text:style-name="T362">. po pasisveikinimo būtina pasitikslinti, ar kalbama su reikiamu asmeniu ir ar klientas gali kalbė</text:span><text:span text:style-name="T363">ti;</text:span></text:p>
      <text:p text:style-name="P364"><text:span text:style-name="T365">12.16</text:span><text:span text:style-name="T366">. kai kalbant telefonu reikia paprašyti, kad klientas palauktų (reikia laiko surasti klientą dominančią informaciją ir pan.), atliekami tokie veiksmai:</text:span></text:p>
      <text:p text:style-name="P367"><text:span text:style-name="T368">12.16.1</text:span><text:span text:style-name="T369">. paklausiama kliento, ar jis gali palaukti, glaustai paaiškinant priežastis;</text:span></text:p>
      <text:p text:style-name="P370"><text:span text:style-name="T371">12.16.2</text:span><text:span text:style-name="T372">. nurodoma preliminari laukimo trukmė;</text:span></text:p>
      <text:p text:style-name="P373"><text:span text:style-name="T374">12.16.3</text:span><text:span text:style-name="T375">. sulaukiama kliento atsakymo ir padėkojama, kad jis sutinka laukti. Jeigu laukti atsisakoma, sutariama, kad bus perskambinta klientui nedelsiant, kai bus surasta jį dominanti informacija;</text:span></text:p>
      <text:p text:style-name="P376"><text:span text:style-name="T377">12.16.</text:span><text:span text:style-name="T378">4</text:span><text:span text:style-name="T379">. jeigu yra techninės galimybės, įjungiamas skambučio užlaikymo mygtukas;</text:span></text:p>
      <text:p text:style-name="P380"><text:span text:style-name="T381">12.16.5</text:span><text:span text:style-name="T382">. sugrįžus prie pokalbio, padėkojama už laukimą;</text:span></text:p>
      <text:p text:style-name="P383"><text:span text:style-name="T384">12.17</text:span><text:span text:style-name="T385">. kai klientą reikia sujungti su kitu darbuotoju, atliekami tokie veiksmai:</text:span></text:p>
      <text:p text:style-name="P386"><text:span text:style-name="T387">12.17.1</text:span><text:span text:style-name="T388">. paaiškinama, kodėl<text:s/></text:span><text:span text:style-name="T389">klientas perjungiamas ir su kokiu darbuotoju bei paklausiama, ar klientas neprieštarauja, kad jį perjungtų. Jeigu prieštarauja, pasiūloma palikti žinutę ir užtikrinama, kad žinutė pasieks reikiamą darbuotoją bei jis su klientu susisieks;</text:span></text:p>
      <text:p text:style-name="P390"><text:span text:style-name="T391">12.17.2</text:span><text:span text:style-name="T392">. įsiti</text:span><text:span text:style-name="T393">kinama, ar darbuotojas, su kuriuo jungiama, pakėlė telefono ragelį ir informuojama dėl ko skambinama;</text:span></text:p>
      <text:p text:style-name="P394"><text:span text:style-name="T395">12.18</text:span><text:span text:style-name="T396">. kai klientas skambina darbuotojui, kuris šiuo metu negali atsiliepti, atliekami tokie veiksmai:</text:span></text:p>
      <text:p text:style-name="P397"><text:span text:style-name="T398">12.18.1</text:span><text:span text:style-name="T399">. korektiškai ir pozityviai paaiškin</text:span><text:span text:style-name="T400">amos priežastys, kodėl darbuotojas negali atsiliepti;</text:span></text:p>
      <text:p text:style-name="P401"><text:span text:style-name="T402">12.18.2</text:span><text:span text:style-name="T403">. nurodoma, kada darbuotojas turėtų būti darbo vietoje, o jeigu tokia informacija nežinoma, pasiūloma palikti žinutę ir užtikrinama, kad žinutė pasieks reikiamą darbuotoją ir jis su klientu s</text:span><text:span text:style-name="T404">usisieks;</text:span></text:p>
      <text:p text:style-name="P405"><text:span text:style-name="T406">12.18.3</text:span><text:span text:style-name="T407">. pasiūloma klientui padėti, jeigu reikia, sujungiant jį su kitu kompetentingu darbuotoju;</text:span></text:p>
      <text:p text:style-name="P408"><text:span text:style-name="T409">12.19</text:span><text:span text:style-name="T410">. priėmus kliento žinutę, būtina tiksliai užsirašyti jo vardą, pavardę, telefono numerį, trumpą informaciją, paaiškinančią, kodėl kli</text:span><text:span text:style-name="T411">entas skambino, darbuotojo vardą ir (ar) pavardę, kuriam klientas skambino, skambučio datą ir laiką bei nepamiršti jos perduoti darbuotojui, kuriam ji skirta;</text:span></text:p>
      <text:p text:style-name="P412"><text:span text:style-name="T413">12.20</text:span><text:span text:style-name="T414">. kalbėti telefonu reikia įtikinamai, ramiai, glaustai, pasitikint savimi. Bendraujant b</text:span><text:span text:style-name="T415">ūtina vartoti mandagius kreipinius. Visada reikia būti mandagiam, net ir tada, kai klientas kalba pakeltu tonu, leisti jam pasisakyti. Papildomų klausimų klientui galima užduoti tik tuomet, kai klientas baigia kalbėti ar padaro pauzę;</text:span></text:p>
      <text:p text:style-name="P416"><text:span text:style-name="T417">12.21</text:span><text:span text:style-name="T418">. pokalbio t</text:span><text:span text:style-name="T419">elefonu su klientu metu galima pertraukti klientą tokiu atveju, jeigu klientas kalba ilgai (ilgiau negu 3 min.) arba nesuprantamai, neaiškiai, nerišliai. Pertraukiant pokalbį su klientu būtina atsiprašyti (pvz., „Atsiprašau, norėčiau pasitikslinti“ ir pan.</text:span><text:span text:style-name="T420">);</text:span></text:p>
      <text:p text:style-name="P421"><text:span text:style-name="T422">12.22</text:span><text:span text:style-name="T423">. bendraujant telefonu, pokalbiui su klientu būtina skirti visą dėmesį – pokalbio metu būtina stengtis, kad nebūtų jokių trukdžių, nedirbti kitų darbų, nešiurenti popieriaus lapų, nesiblaškyti, nevalgyti, negerti, nekramtyti kramtomos gumos, ne</text:span><text:span text:style-name="T424">siklausyti įjungto radijo ar televizoriaus, nustatyti asmeniniuose telefonuose, kompiuteryje, išmaniuosiuose įrenginiuose funkciją „begarsė aplinka“ ar ją atitinkančią funkciją, nečiaudėti ar nekosėti tiesiai į telefono ragelį (mikrofoną);<text:s/></text:span></text:p>
      <text:p text:style-name="P425"><text:span text:style-name="T426">12.23</text:span><text:span text:style-name="T427">. baig</text:span><text:span text:style-name="T428">iant pokalbį reikia mandagiai atsisveikinti su klientu, nepaisant to, ar klientas prašė suteikti informaciją ar reiškė pretenzijas arba pateikė skundą. Visada reikia padėkoti klientui už pareikštą pastabą, pretenziją;</text:span></text:p>
      <text:p text:style-name="P429"><text:span text:style-name="T430">12.24</text:span><text:span text:style-name="T431">. atsisveikinus su klientu, r</text:span><text:span text:style-name="T432">eikia sulaukti, kol jis pirmas padės ragelį;</text:span></text:p>
      <text:p text:style-name="P433"><text:span text:style-name="T434">12.25</text:span><text:span text:style-name="T435">. jeigu pokalbio metu skambutis nutrūko, būtina perskambinti klientui, nepaisant to, ar skambino jis, ar buvo skambinama jam, išskyrus atvejus, kai klientas nepaliko savo telefono numerio.</text:span></text:p>
      <text:p text:style-name="P436"/>
      <text:p text:style-name="P437"><text:span text:style-name="T438">Antrasis</text:span><text:span text:style-name="T439"><text:s/>skirsnis</text:span></text:p>
      <text:p text:style-name="P440"><text:span text:style-name="T441">Informacijos, susijusios su asmeninio pobūdžio informacija ar asmens duomenimis, teikimo telefonu sąlygos ir tvarka</text:span></text:p>
      <text:p text:style-name="P442"/>
      <text:p text:style-name="P443"><text:span text:style-name="T444">13</text:span><text:span text:style-name="T445">.<text:s/></text:span><text:span text:style-name="T446">Darbuotojas, išklausęs telefonu paskambinusio darbo ieškančio asmens klausimą ir pageidavimą gauti asmeninio po</text:span><text:span text:style-name="T447">būdžio informaciją ir (ar) asmens duomenis ar e. paslaugų naudotojo pageidavimą gauti Užimtumo tarnybos<text:s/></text:span><text:span text:style-name="T448">interneto svetainės vartotojo duomenų priminimą</text:span><text:span text:style-name="T449">, paprašo patvirtinti savo tapatybę<text:s/></text:span><text:span text:style-name="T450">prieš pateikdamas prašomą informaciją:<text:s/></text:span></text:p>
      <text:p text:style-name="P451"><text:span text:style-name="T452">13.1</text:span><text:span text:style-name="T453">. paprašo asmens<text:s/></text:span><text:span text:style-name="T454">nurodyti savo asmens kodą;</text:span><text:s/></text:p>
      <text:p text:style-name="P455">Papunkčio pakeitimai:</text:p>
      <text:p text:style-name="P456"><text:span text:style-name="T457">Nr.<text:s/></text:span><text:a xlink:href="https://www.e-tar.lt/portal/legalAct.html?documentId=c7531fd0c74111efa5ddd96c482819f5" office:target-frame-name="_top" xlink:show="replace"><text:span text:style-name="T458">V-281</text:span></text:a><text:span text:style-name="T459">, 2024-12-30, paskelbta TAR 2024-12-31, i. k. 2024-23573</text:span></text:p>
      <text:p text:style-name="Normal"/>
      <text:p text:style-name="P460"><text:span text:style-name="T461">13.2</text:span><text:span text:style-name="T462">.<text:s/></text:span><text:span text:style-name="T463">pateikia klausimus,<text:s/></text:span><text:span text:style-name="T464">leidžiančius autentifikuoti asmenį.</text:span></text:p>
      <text:p text:style-name="P465"><text:span text:style-name="T466">14</text:span><text:span text:style-name="T467">. Skambinančiajam teisingai atsakius į visus darbuotojo užduotus klausimus, leidžiančius autentifikuoti asmenį, laikoma, kad skambinantysis asmuo yra autentifikuotas kaip darbo ieškantis asmuo arba e. paslaugų na</text:span><text:span text:style-name="T468">udotojas.<text:s/></text:span></text:p>
      <text:p text:style-name="P469"/>
      <text:p text:style-name="P470"><text:span text:style-name="T471">V</text:span><text:span text:style-name="T472"><text:s/>SKYRIUS</text:span></text:p>
      <text:p text:style-name="P473"><text:span text:style-name="T474">KONFLIKTŲ VENGIMAS APTARNAUJANT KLIENTUS TELEFONU<text:s/></text:span></text:p>
      <text:p text:style-name="P475"/>
      <text:p text:style-name="P476"><text:span text:style-name="T477">15</text:span><text:span text:style-name="T478">. Darbuotojai kuria Užimtumo tarnybos įvaizdį ir formuoja palankų požiūrį bei teigiamą nuomonę apie įstaigą, todėl jie turi stengtis, kad kalbant telefonu nekiltų konfl</text:span><text:span text:style-name="T479">iktinių situacijų.</text:span></text:p>
      <text:p text:style-name="P480"><text:span text:style-name="T481">16</text:span><text:span text:style-name="T482">. Nepavykus išvengti konflikto, būtina išlaikyti pozityvų santykį su klientu, ieškant abiem pusėms priimtino sprendimo, atitinkančio teisės aktų reikalavimus.</text:span></text:p>
      <text:p text:style-name="P483"><text:span text:style-name="T484">17</text:span><text:span text:style-name="T485">. Siekiant užtikrinti paslaugų kokybę, pokalbis telefonu gali būti</text:span><text:span text:style-name="T486"><text:s/>įrašytas. Jei pokalbis telefonu yra įrašomas:</text:span></text:p>
      <text:p text:style-name="P487"><text:span text:style-name="T488">17.1</text:span><text:span text:style-name="T489">. pokalbio pradžioje klientas turi būti apie tai įspėtas;</text:span></text:p>
      <text:p text:style-name="P490"><text:span text:style-name="T491">17.2</text:span><text:span text:style-name="T492">.<text:s/></text:span><text:span text:style-name="T493">pokalbio metu klientui įžeidinėjant jį aptarnaujantį darbuotoją, jam grasinant arba kai kliento elgesys kelia pagrįstų įtarimų, kad jis</text:span><text:span text:style-name="T494"><text:s/>yra apsvaigęs nuo alkoholio, narkotinių, psichotropinių ar kitų svaigiųjų medžiagų ir dėl to jo neįmanoma tinkamai aptarnauti, darbuotojas turi įspėti klientą, kad pokalbis gali būti nutrauktas, ir prireikus gali nutraukti pokalbį.</text:span><text:span text:style-name="T495"><text:s/></text:span></text:p>
      <text:p text:style-name="P496"/>
      <text:p text:style-name="P497"><text:span text:style-name="T498">VI</text:span><text:span text:style-name="T499"><text:s/>skyrius</text:span></text:p>
      <text:p text:style-name="P500"><text:span text:style-name="T501">klientų aptarnavimo telefonu kokybės Stebėsena</text:span></text:p>
      <text:p text:style-name="P502"/>
      <text:p text:style-name="P503"><text:span text:style-name="T504">18</text:span><text:span text:style-name="T505">. Užimtumo tarnybos Klientų aptarnavimo ir paslaugų valdymo skyriaus, taip pat Užimtumo tarnybos administracijos padalinių, kurių darbuotojai aptarnauja klientus telefonu ir kuriuose pokalbiai telefonu<text:s/></text:span><text:span text:style-name="T506">yra įrašomi (toliau – klientus telefonu aptarnaujantys administracijos padaliniai), vadovai atlieka klientų aptarnavimo telefonu kokybės priežiūrą.</text:span><text:s/></text:p>
      <text:p text:style-name="P507">Punkto pakeitimai:</text:p>
      <text:p text:style-name="P508"><text:span text:style-name="T509">Nr.<text:s/></text:span><text:a xlink:href="https://www.e-tar.lt/portal/legalAct.html?documentId=337cf8a0dd9011ec8d9390588bf2de65" office:target-frame-name="_top" xlink:show="replace"><text:span text:style-name="T510">V-151</text:span></text:a><text:span text:style-name="T511">, 2022-05-27, paskelbta TAR 2022-05-27, i. k. 2022-11291</text:span></text:p>
      <text:p text:style-name="Normal"/>
      <text:p text:style-name="P512"><text:span text:style-name="T513">19</text:span><text:span text:style-name="T514">. Atliekant klientų aptarnavimo telefonu kokybės priežiūrą, ne rečiau kaip kartą per ketvirtį<text:s/></text:span><text:span text:style-name="T515">klientus telefonu aptarnaujančių administracijos padalinių vadovai arba jų pask</text:span><text:span text:style-name="T516">irti atsakingi darbuotojai</text:span><text:span text:style-name="T517">,<text:s/></text:span><text:span text:style-name="T518">perklauso ne mažiau kaip 4 kiekvieno darbuotojo telefoninių pokalbių įrašus. Perklausymui telefoninių pokalbių įrašai pasirenkami pagal skirtingą dieną, pokalbio trukmę, temą (jei yra galimybė ją identifikuoti).</text:span><text:s/></text:p>
      <text:p text:style-name="P519">Punkto pakeitimai:</text:p>
      <text:p text:style-name="P520"><text:span text:style-name="T521">Nr.<text:s/></text:span><text:a xlink:href="https://www.e-tar.lt/portal/legalAct.html?documentId=337cf8a0dd9011ec8d9390588bf2de65" office:target-frame-name="_top" xlink:show="replace"><text:span text:style-name="T522">V-151</text:span></text:a><text:span text:style-name="T523">, 2022-05-27, paskelbta TAR 2022-05-27, i. k. 2022-11291</text:span></text:p>
      <text:p text:style-name="P524"><text:span text:style-name="T525">Nr.<text:s/></text:span><text:a xlink:href="https://www.e-tar.lt/portal/legalAct.html?documentId=c7531fd0c74111efa5ddd96c482819f5" office:target-frame-name="_top" xlink:show="replace"><text:span text:style-name="T526">V-281</text:span></text:a><text:span text:style-name="T527">, 2024-12-30, paskelbta TAR 2024-12-31, i. k. 2024-23573</text:span></text:p>
      <text:p text:style-name="Normal"/>
      <text:p text:style-name="P528"><text:span text:style-name="T529">20</text:span><text:span text:style-name="T530">. Perklausius pokalbių įrašus ar konsultaciją telefonu teikusiam darbuotojui pačiam nustačius, kad konsultacijos telefonu metu buvo padaryta klaida (suteikta klaidinga<text:s/></text:span><text:span text:style-name="T531">informacija ar kt.), esant galimybei, turi būti perskambinta klientui ir patikslinta informacija.</text:span></text:p>
      <text:p text:style-name="P532"><text:span text:style-name="T533">21</text:span><text:span text:style-name="T534">. Užimtumo tarnybos<text:s/></text:span><text:span text:style-name="T535">klientus telefonu aptarnaujančių administracijos padalinių vadovai</text:span><text:span text:style-name="T536"><text:s/>su darbuotojais dalinasi apibendrinta informacija apie perklausyt</text:span><text:span text:style-name="T537">ų pokalbių metu nustatytą gerąją patirtį ir dažniausiai pasitaikančias klaidas.</text:span><text:s/></text:p>
      <text:p text:style-name="P538">Punkto pakeitimai:</text:p>
      <text:p text:style-name="P539"><text:span text:style-name="T540">Nr.<text:s/></text:span><text:a xlink:href="https://www.e-tar.lt/portal/legalAct.html?documentId=337cf8a0dd9011ec8d9390588bf2de65" office:target-frame-name="_top" xlink:show="replace"><text:span text:style-name="T541">V-151</text:span></text:a><text:span text:style-name="T542">, 2022-05-27, paskelbta TAR 2022-05-27, i. k. 202</text:span><text:span text:style-name="T543">2-11291</text:span></text:p>
      <text:p text:style-name="Normal"/>
      <text:p text:style-name="P544"><text:span text:style-name="T545">VII</text:span><text:span text:style-name="T546"><text:s/>SKYRIUS</text:span></text:p>
      <text:p text:style-name="P547"><text:span text:style-name="T548">BAIGIAMOSIOS NUOSTATOS</text:span></text:p>
      <text:p text:style-name="P549"/>
      <text:p text:style-name="P550"><text:span text:style-name="T551">22</text:span><text:span text:style-name="T552">. Darbuotojai, aptarnaujantys klientus telefonu, turi vadovautis Aprašo 2 punkte nurodytų teisės aktų reikalavimais, viešojo administravimo principais, nurodytais Viešojo administravimo įstatyme, informacijos teikimo principais, nurodytais Teisės gauti inf</text:span><text:span text:style-name="T553">ormaciją įstatyme,<text:s/></text:span><text:span text:style-name="T554">valstybės tarnautojų veiklos ir tarnybinės etikos principais, nurodytais</text:span><text:span text:style-name="T555"><text:s/></text:span><text:span text:style-name="T556">Lietuvos Respublikos valstybės tarnybos įstatyme,<text:s/></text:span><text:span text:style-name="T557">Lietuvos darbo biržos prie Socialinės apsaugos ir darbo ministerijos bei teritorinių darbo biržų valstybės<text:s/></text:span><text:span text:style-name="T558">tarnautojų ir darbuotojų, dirbančių pagal darbo sutartis, etikos kodeksu, patvirtintu</text:span><text:span text:style-name="T559"><text:s/></text:span><text:span text:style-name="T560">Lietuvos darbo biržos prie Socialinės apsaugos ir darbo ministerijos direktoriaus<text:s/></text:span><text:span text:style-name="T561">2013 m. birželio 18 d. įsakymu Nr. V-321 „</text:span><text:span text:style-name="T562">Dėl Lietuvos darbo biržos prie Socialinės apsa</text:span><text:span text:style-name="T563">ugos ir darbo ministerijos bei teritorinių darbo biržų valstybės tarnautojų ir darbuotojų, dirbančių pagal darbo sutartis, etikos kodekso patvirtinimo</text:span><text:span text:style-name="T564">“ ir šiuo Aprašu.<text:s/></text:span></text:p>
      <text:p text:style-name="P565"><text:span text:style-name="T566">23</text:span><text:span text:style-name="T567">. Darbuotojai, aptarnaujantys klientus telefonu</text:span><text:span text:style-name="T568">, turi užtikrinti<text:s/></text:span><text:span text:style-name="T569">Bendrojo duomenų</text:span><text:span text:style-name="T570"><text:s/>apsaugos reglamento</text:span><text:span text:style-name="T571"><text:s/>ir Asmens duomenų teisinės apsaugos įstatymo reikalavimų laikymąsi.</text:span></text:p>
      <text:p text:style-name="P572"><text:span text:style-name="T573">__________________</text:span></text:p>
      <text:p text:style-name="P574">PATVIRTINTA</text:p>
      <text:p text:style-name="P578">Užimtumo tarnybos prie Lietuvos</text:p>
      <text:p text:style-name="P579">Respublikos socialinės apsaugos ir darbo</text:p>
      <text:p text:style-name="P580">ministerijos direktoriaus</text:p>
      <text:p text:style-name="P581">2020 m. rugpjūčio 17 d. įsakymu Nr. V-332</text:p>
      <text:p text:style-name="P582">(Užimtumo tarnybos prie Lietuvos Respublikos</text:p>
      <text:p text:style-name="P583">socialinės apsaugos ir darbo ministerijos direktoriaus<text:s/></text:p>
      <text:p text:style-name="P584"><text:span text:style-name="T585">2021 m. spalio 22 d. įsakymo Nr. V-</text:span><text:span text:style-name="T586">437</text:span></text:p>
      <text:p text:style-name="P587">redakcija)</text:p>
      <text:p text:style-name="P588"/>
      <text:p text:style-name="P589"><text:span text:style-name="T590">telefonu IR INTERNETINĖS TELEFONIJOS PAGALBA aptarnaujamŲ ASMENŲ au</text:span><text:span text:style-name="T591">tentifikavimo taisyklės</text:span></text:p>
      <text:p text:style-name="P592"/>
      <text:p text:style-name="P593"><text:span text:style-name="T594">I</text:span><text:span text:style-name="T595"><text:s/>SKYRIUS</text:span></text:p>
      <text:p text:style-name="P596"><text:span text:style-name="T597">BENDROSIOS NUOSTATOS</text:span></text:p>
      <text:p text:style-name="P598"/>
      <text:p text:style-name="P599"><text:span text:style-name="T600">1</text:span><text:span text:style-name="T601">. Telefonu ir internetinės telefonijos pagalba aptarnaujamų asmenų autentifikavimo taisyklės (toliau – Taisyklės) nustato klausimus, kurie telefoninio ar internetinės telefonijos pagalba vykstančio pokalbio Užimtumo tarnyboje prie Lietuvos Respublikos soci</text:span><text:span text:style-name="T602">alinės apsaugos ir darbo ministerijos (toliau – Užimtumo tarnyba) metu turi būti užduodami darbo ieškančiam asmeniui, pageidaujančiam gauti asmeninio pobūdžio informaciją ir (ar) asmens duomenis, ar e. paslaugų naudotojui, pageidaujančiam gauti Užimtumo ta</text:span><text:span text:style-name="T603">rnybos<text:s/></text:span><text:span text:style-name="T604">interneto svetainės vartotojo duomenų priminimą,</text:span><text:span text:style-name="T605"><text:s/>taip pat šių klausimų naudojimo taisykles.</text:span></text:p>
      <text:p text:style-name="P606"><text:span text:style-name="T607">2</text:span><text:span text:style-name="T608">. Taisyklėse vartojamos sąvokos atitinka Lietuvos Respublikos užimtumo įstatyme ir Klientų aptarnavimo telefonu ir internetinės telefonijos pagalba tvar</text:span><text:span text:style-name="T609">kos apraše, patvirtintame Užimtumo tarnybos direktoriaus, vartojamas sąvokas</text:span><text:span text:style-name="T610">.<text:s/></text:span><text:span text:style-name="T611">Toliau Taisyklėse vartojama klientų aptarnavimo telefonu sąvoka apima ir klientų aptarnavimą internetinės telefonijos pagalba.</text:span></text:p>
      <text:p text:style-name="P612"/>
      <text:p text:style-name="P613"><text:span text:style-name="T614">II</text:span><text:span text:style-name="T615"><text:s/>SKYRIUS</text:span></text:p>
      <text:p text:style-name="P616"><text:span text:style-name="T617">Klausimų sąrašas</text:span></text:p>
      <text:p text:style-name="P618"/>
      <text:p text:style-name="P619"><text:span text:style-name="T620">3</text:span><text:span text:style-name="T621">.<text:s/></text:span><text:span text:style-name="T622">Klausima</text:span><text:span text:style-name="T623">i, skirti darbo ieškančiam asmeniui, aptarnaujamam telefonu Užimtumo tarnyboje, autentifikuoti, yra šie:<text:s/></text:span></text:p>
      <text:p text:style-name="P624"><text:span text:style-name="T625">3.1</text:span><text:span text:style-name="T626">. unikalus (paskutinės) registracijos Užimtumo tarnyboje numeris;</text:span></text:p>
      <text:p text:style-name="P627"><text:span text:style-name="T628">3.2</text:span><text:span text:style-name="T629">. vardas ir pavardė;</text:span></text:p>
      <text:p text:style-name="P630"><text:span text:style-name="T631">3.3</text:span><text:span text:style-name="T632">. gyvenamosios vietos adresas;</text:span></text:p>
      <text:p text:style-name="P633"><text:span text:style-name="T634">3.4</text:span><text:span text:style-name="T635">. telefono numeris;<text:s/></text:span></text:p>
      <text:p text:style-name="P636"><text:span text:style-name="T637">3.5</text:span><text:span text:style-name="T638">. paskutinio apsilankymo Užimtumo tarnyboje data ir laikas (pakanka, kad būtų nurodytas bent mėnuo);</text:span></text:p>
      <text:p text:style-name="P639"><text:span text:style-name="T640">3.6</text:span><text:span text:style-name="T641">. paskutinio apsilankymo Užimtumo tarnyboje pas aptarnaujantį specialistą turinys (galimų atsakymų apibūdinimas:<text:s/></text:span><text:span text:style-name="T642">išduotas pasiūlymas įsidarbinti, informuotas apie galimybę dalyvauti priemonėje, informuotas apie priemonę ir pan.);</text:span></text:p>
      <text:p text:style-name="P643"><text:span text:style-name="T644">3.7</text:span><text:span text:style-name="T645">. paskutinės bet kurios užimtumo formos, nurodytos Užimtumo įstatymo 3 straipsnio 1 dalyje, veiklos pabaigos data;</text:span></text:p>
      <text:p text:style-name="P646"><text:span text:style-name="T647">3.8</text:span><text:span text:style-name="T648">. elektron</text:span><text:span text:style-name="T649">inio pašto adresas (klausimas užduodamas, jeigu Užimtumo tarnybos valdomoje informacinėje sistemoje (toliau – UT IS) yra nurodytas elektroninio pašto adresas).</text:span></text:p>
      <text:p text:style-name="P650"/>
      <text:p text:style-name="P651"><text:span text:style-name="T652">III</text:span><text:span text:style-name="T653"><text:s/>skyrius</text:span></text:p>
      <text:p text:style-name="P654"><text:span text:style-name="T655">Klausimų naudojimo taisyklės</text:span></text:p>
      <text:p text:style-name="P656"/>
      <text:p text:style-name="P657"><text:span text:style-name="T658">4</text:span><text:span text:style-name="T659">. Autentifikuojant darbo ieškantį asmenį</text:span><text:span text:style-name="T660">, pageidaujantį telefonu gauti asmeninio pobūdžio informaciją ir (ar) asmens duomenis:</text:span></text:p>
      <text:p text:style-name="P661"><text:span text:style-name="T662">4.1</text:span><text:span text:style-name="T663">.<text:s/></text:span><text:span text:style-name="T664">darbuotojas</text:span><text:span text:style-name="T665"><text:s/>paprašo skambinančiojo telefonu darbo ieškančio asmens nurodyti savo asmens kodą ir užduoda dar 3 (tris) pasirinktus klausimus, nurodytus Taisyklių 3<text:s/></text:span><text:span text:style-name="T666">punkte;</text:span><text:s/></text:p>
      <text:p text:style-name="P667">Papunkčio pakeitimai:</text:p>
      <text:p text:style-name="P668"><text:span text:style-name="T669">Nr.<text:s/></text:span><text:a xlink:href="https://www.e-tar.lt/portal/legalAct.html?documentId=c7531fd0c74111efa5ddd96c482819f5" office:target-frame-name="_top" xlink:show="replace"><text:span text:style-name="T670">V-281</text:span></text:a><text:span text:style-name="T671">, 2024-12-30, paskelbta TAR 2024-12-31, i. k. 2024-23573</text:span></text:p>
      <text:p text:style-name="Normal"/>
      <text:p text:style-name="P672"><text:span text:style-name="T673">4.2</text:span><text:span text:style-name="T674">.<text:s/></text:span><text:span text:style-name="T675">jeigu darbuotojas nėra įsitikinęs dėl skambinančio<text:s/></text:span><text:span text:style-name="T676">asmens tapatybės, jis gali užduoti daugiau nei 3 (tris) klausimus, nurodytus Taisyklių 3 punkte;</text:span></text:p>
      <text:p text:style-name="P677"><text:span text:style-name="T678">4.3</text:span><text:span text:style-name="T679">.<text:s/></text:span><text:span text:style-name="T680">skambinančio telefonu darbo ieškančio asmens pateikiami atsakymai į visus darbuotojo užduodamus klausimus turi sutapti su UT IS esančia informacija.<text:s/></text:span></text:p>
      <text:p text:style-name="P681"><text:span text:style-name="T682">5</text:span><text:span text:style-name="T683">. Jeigu skambinančio telefonu darbo ieškančio asmens pateikti atsakymai nesutampa su UT IS esančia informacija arba skambinantysis neatsako į bent vieną užduotą klausimą, laikoma, kad asmuo nėra autentifikuotas ir asmeninio pobūdžio informacija ir (</text:span><text:span text:style-name="T684">ar) asmens duomenys negali būti teikiami.</text:span></text:p>
      <text:p text:style-name="P685"><text:span text:style-name="T686">6</text:span><text:span text:style-name="T687">. Autentifikuojant e. paslaugų naudotoją, pageidaujantį telefonu gauti Užimtumo tarnybos interneto svetainės vartotojo duomenų priminimą:</text:span></text:p>
      <text:p text:style-name="P688"><text:span text:style-name="T689">6.1</text:span><text:span text:style-name="T690">. darbuotojas paprašo nurodyti:</text:span></text:p>
      <text:p text:style-name="P691"><text:span text:style-name="T692">6.1.1</text:span><text:span text:style-name="T693">.<text:s/></text:span><text:span text:style-name="T694">e. paslaugų naudotojo<text:s/></text:span><text:span text:style-name="T695">asmens kodą;</text:span><text:s/></text:p>
      <text:p text:style-name="P696">Papunkčio pakeitimai:</text:p>
      <text:p text:style-name="P697"><text:span text:style-name="T698">Nr.<text:s/></text:span><text:a xlink:href="https://www.e-tar.lt/portal/legalAct.html?documentId=c7531fd0c74111efa5ddd96c482819f5" office:target-frame-name="_top" xlink:show="replace"><text:span text:style-name="T699">V-281</text:span></text:a><text:span text:style-name="T700">, 2024-12-30, paskelbta TAR 2024-12-31, i. k. 2024-23573</text:span></text:p>
      <text:p text:style-name="Normal"/>
      <text:p text:style-name="P701"><text:span text:style-name="T702">6.1.2</text:span><text:span text:style-name="T703">. elektroninio pašto adresą, kurį<text:s/></text:span><text:span text:style-name="T704">e. paslaugų<text:s/></text:span><text:span text:style-name="T705">naudotojas</text:span><text:span text:style-name="T706"><text:s/>yra nurodęs registruodamasis<text:s/></text:span><text:span text:style-name="T707">Užimtumo tarnybos<text:s/></text:span><text:span text:style-name="T708">interneto svetainėje;<text:s/></text:span></text:p>
      <text:p text:style-name="P709"><text:span text:style-name="T710">6.1.3</text:span><text:span text:style-name="T711">. e. paslaugų naudotojo vardą ir pavardę</text:span><text:span text:style-name="T712">;<text:s/></text:span></text:p>
      <text:p text:style-name="P713"><text:span text:style-name="T714">6.2</text:span><text:span text:style-name="T715">. jeigu e. paslaugų naudotojas yra registruotas Užimtumo tarnyboje ir darbuotojas nėra įsitikinęs dėl jo tapatybės</text:span><text:span text:style-name="T716">, jis papildomai gali užduoti klausimų, nurodytų Taisyklių 3 punkte;</text:span></text:p>
      <text:p text:style-name="P717"><text:span text:style-name="T718">6.3</text:span><text:span text:style-name="T719">. e. paslaugų naudotojo pateikiami atsakymai į Taisyklių 6.1 ir 6.2 papunkčiuose nurodytus darbuotojo prašymus (klausimus) turi sutapti su UT IS esančia informacija.<text:s/></text:span></text:p>
      <text:p text:style-name="P720"><text:span text:style-name="T721">7</text:span><text:span text:style-name="T722">. Jeig</text:span><text:span text:style-name="T723">u e. paslaugų naudotojo pateikti atsakymai nesutampa su UT IS esančia informacija arba e. paslaugų naudotojas neatsako į bent vieną užduotą klausimą, laikoma, kad e. paslaugų naudotojas nėra autentifikuotas ir Užimtumo tarnybos interneto svetainės vartotoj</text:span><text:span text:style-name="T724">o duomenys negali būti teikiami.</text:span></text:p>
      <text:p text:style-name="P725"/>
      <text:p text:style-name="P726"><text:span text:style-name="T727">IV</text:span><text:span text:style-name="T728"><text:s/>SKYRIUS</text:span></text:p>
      <text:p text:style-name="P729"><text:span text:style-name="T730">BAIGIAMOSIOS NUOSTATOS</text:span></text:p>
      <text:p text:style-name="P731"/>
      <text:p text:style-name="P732"><text:span text:style-name="T733">8</text:span><text:span text:style-name="T734">.<text:s/></text:span><text:span text:style-name="T735">Taisyklių privalo laikytis visi darbuotojai, aptarnaujantys darbo ieškančius asmenis telefonu.<text:s/></text:span></text:p>
      <text:p text:style-name="P736"><text:span text:style-name="T737">9</text:span><text:span text:style-name="T738">.<text:s/></text:span><text:span text:style-name="T739">Darbuotojai, aptarnaujantys darbo ieškančius asmenis telefonu</text:span><text:span text:style-name="T740">, turi užt</text:span><text:span text:style-name="T741">ikrinti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742">s) ir Lietuvos Respublikos asmens duomenų teisinės apsaugos įstatymo reikalavimų laikymąsi.</text:span></text:p>
      <text:p text:style-name="P743"/>
      <text:p text:style-name="P744"><text:span text:style-name="T745">__________________</text:span></text:p>
      <text:p text:style-name="P746"/>
      <text:p text:style-name="P747"/>
      <text:p text:style-name="P748"><text:span text:style-name="T749">Pakeitimai:</text:span></text:p>
      <text:p text:style-name="P750"/>
      <text:p text:style-name="P751"><text:span text:style-name="T752">1.</text:span></text:p>
      <text:p text:style-name="P753"><text:span text:style-name="T754">Užimtumo tarnyba prie Lietuvos Respublikos socialinės apsaugos ir darbo ministerijos, Įsakymas</text:span></text:p>
      <text:p text:style-name="P755"><text:span text:style-name="T756">Nr.<text:s/></text:span><text:a xlink:href="https://www.e-tar.lt/portal/legalAct.html?documentId=5e7cbba0362711ec992fe4cdfceb5666" office:target-frame-name="_top" xlink:show="replace"><text:span text:style-name="T757">V-437</text:span></text:a><text:span text:style-name="T758">, 2021-10-22, paskelbta TAR 2021-10-26, i. k. 2021-22226</text:span></text:p>
      <text:p text:style-name="P759"><text:span text:style-name="T760">Dėl Užimtumo tarnybos prie Lietuvos Respublikos socialinės apsaugos ir darbo ministerijos direktor</text:span><text:span text:style-name="T761">iaus 2020 m. rugpjūčio 17 d. įsakymo Nr. V-332 „Dėl Klientų aptarnavimo telefonu tvarkos aprašo ir Telefonu aptarnaujamų asmenų autentifikavimo taisyklių patvirtinimo“ pakeitimo</text:span></text:p>
      <text:p text:style-name="P762"/>
      <text:p text:style-name="P763"><text:span text:style-name="T764">2.</text:span></text:p>
      <text:p text:style-name="P765"><text:span text:style-name="T766">Užimtumo tarnyba prie Lietuvos Respublikos socialinės apsaugos ir darbo mi</text:span><text:span text:style-name="T767">nisterijos, Įsakymas</text:span></text:p>
      <text:p text:style-name="P768"><text:span text:style-name="T769">Nr.<text:s/></text:span><text:a xlink:href="https://www.e-tar.lt/portal/legalAct.html?documentId=337cf8a0dd9011ec8d9390588bf2de65" office:target-frame-name="_top" xlink:show="replace"><text:span text:style-name="T770">V-151</text:span></text:a><text:span text:style-name="T771">, 2022-05-27, paskelbta TAR 2022-05-27, i. k. 2022-11291</text:span></text:p>
      <text:p text:style-name="P772"><text:span text:style-name="T773">Dėl Užimtumo tarnybos prie Lietuvos Respublikos socialinės apsaugos ir<text:s/></text:span><text:span text:style-name="T774">darbo ministerijos direktoriaus 2020 m. rugpjūčio 17 d. įsakymo Nr. V-332 „Dėl Klientų aptarnavimo telefonu ir internetinės telefonijos pagalba tvarkos aprašo ir Telefonu ir internetinės telefonijos pagalba aptarnaujamų asmenų autentifikavimo taisyklių pat</text:span><text:span text:style-name="T775">virtinimo“ pakeitimo</text:span></text:p>
      <text:p text:style-name="P776"/>
      <text:p text:style-name="P777"><text:span text:style-name="T778">3.</text:span></text:p>
      <text:p text:style-name="P779"><text:span text:style-name="T780">Užimtumo tarnyba prie Lietuvos Respublikos socialinės apsaugos ir darbo ministerijos, Įsakymas</text:span></text:p>
      <text:p text:style-name="P781"><text:span text:style-name="T782">Nr.<text:s/></text:span><text:a xlink:href="https://www.e-tar.lt/portal/legalAct.html?documentId=c7531fd0c74111efa5ddd96c482819f5" office:target-frame-name="_top" xlink:show="replace"><text:span text:style-name="T783">V-281</text:span></text:a><text:span text:style-name="T784">, 2024-12-30, paskelbta TAR 2</text:span><text:span text:style-name="T785">024-12-31, i. k. 2024-23573</text:span></text:p>
      <text:p text:style-name="P786"><text:span text:style-name="T787">Dėl Užimtumo tarnybos prie Lietuvos Respublikos socialinės apsaugos ir darbo ministerijos direktoriaus 2020 m. rugpjūčio 17 d. įsakymo Nr. V-332 „Dėl Klientų aptarnavimo telefonu ir internetinės telefonijos pagalba tvarkos apraš</text:span><text:span text:style-name="T788">o ir Telefonu ir internetinės telefonijos pagalba aptarnaujamų asmenų autentifikavimo taisykli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name="Calibri" style:font-name-asian="Calibri"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576" style:parent-style-name="DefaultParagraphFont" style:family="text">
      <style:text-properties style:font-name="Calibri" style:font-name-asian="Calibri" fo:font-size="11pt" style:font-size-asian="11pt" style:font-size-complex="11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92"><text:span text:style-name="T93"><text:page-number text:fixed="false">3</text:page-number></text:span></text:p>
        <text:p text:style-name="P94"/>
      </style:header>
    </style:master-page>
    <style:master-page style:next-style-name="MP1" style:name="MPF1" style:page-layout-name="PL1"/>
    <style:master-page style:name="MP2" style:page-layout-name="PL2">
      <style:header>
        <text:p text:style-name="P575"><text:span text:style-name="T576"><text:page-number text:fixed="false">3</text:page-number></text:span></text:p>
        <text:p text:style-name="P57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5-01-02T07:53:00Z</meta:creation-date>
    <dc:date>2025-01-02T07:53:00Z</dc:date>
    <meta:template xlink:href="Normal.dotm" xlink:type="simple"/>
    <meta:editing-cycles>2</meta:editing-cycles>
    <meta:editing-duration>PT0S</meta:editing-duration>
    <meta:document-statistic meta:page-count="3" meta:paragraph-count="412" meta:word-count="3663" meta:character-count="29666" meta:row-count="1650" meta:non-whitespace-character-count="26415"/>
  </office:meta>
</office:document-meta>
</file>