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middle" fo:line-height="150%">
        <style:tab-stops>
          <style:tab-stop style:type="left" style:position="0.7875in"/>
        </style:tab-stops>
      </style:paragraph-properties>
      <style:text-properties fo:font-weight="bold" style:font-weight-asian="bold" fo:color="#000000" fo:hyphenate="false"/>
    </style:style>
    <style:style style:name="P22" style:parent-style-name="Normal" style:family="paragraph">
      <style:paragraph-properties fo:text-align="center" fo:line-height="115%"/>
      <style:text-properties fo:font-weight="bold" style:font-weight-asian="bold" fo:color="#000000"/>
    </style:style>
    <style:style style:name="P23" style:parent-style-name="Normal" style:family="paragraph">
      <style:paragraph-properties fo:text-align="center" fo:line-height="115%"/>
      <style:text-properties fo:font-weight="bold" style:font-weight-asian="bold" fo:color="#000000"/>
    </style:style>
    <style:style style:name="P24" style:parent-style-name="Normal" style:family="paragraph">
      <style:paragraph-properties fo:widows="0" fo:orphans="0" fo:text-align="justify" fo:line-height="115%" fo:text-indent="0.3937in"/>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7"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line-height="115%"/>
      <style:text-properties style:font-weight-complex="bold" fo:color="#000000" style:font-size-complex="12pt" fo:background-color="#FFFFFF"/>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fo:background-color="#FFFFFF"/>
    </style:style>
    <style:style style:name="P31"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mn-cs" fo:color="#000000" style:letter-kerning="true" style:font-size-complex="12pt"/>
    </style:style>
    <style:style style:name="T162" style:parent-style-name="DefaultParagraphFont" style:family="text">
      <style:text-properties style:font-name-complex="+mn-cs" fo:color="#000000"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6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6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6pt"/>
    </style:style>
    <style:style style:name="T203" style:parent-style-name="DefaultParagraphFont" style:family="text">
      <style:text-properties style:font-name-asian="Calibri" style:font-size-complex="16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6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mn-cs" fo:color="#000000"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mn-cs" fo:color="#000000"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mn-cs" fo:color="#000000"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mn-cs" fo:color="#000000"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style>
    <style:style style:name="P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9" style:parent-style-name="Normal" style:family="paragraph">
      <style:paragraph-properties fo:text-align="justify" fo:line-height="150%" fo:text-indent="0.2958in">
        <style:tab-stops>
          <style:tab-stop style:type="left" style:position="0.6895in"/>
        </style:tab-stops>
      </style:paragraph-properties>
    </style:style>
    <style:style style:name="P350" style:parent-style-name="Normal" style:family="paragraph">
      <style:paragraph-properties fo:text-align="justify">
        <style:tab-stops>
          <style:tab-stop style:type="left" style:position="5.217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10">Suvestinė redakcija nuo 2024-10-02 iki 2024-12-31</text:span></text:p>
      <text:p text:style-name="P11"/>
      <text:p text:style-name="P12"><text:span text:style-name="T13">Įsakymas paskelbtas: TAR 2024-04-23, i. k. 2024-07410</text:span></text:p>
      <text:p text:style-name="P14"/>
      <text:p text:style-name="P15">Nauja redakcija nuo 2024-10-02:</text:p>
      <text:p text:style-name="Normal"><text:span text:style-name="T16">Nr.<text:s/></text:span><text:a xlink:href="https://www.e-tar.lt/portal/legalAct.html?documentId=84cce7247ff911efabdbb4a1fc8b0b63" office:target-frame-name="_top" xlink:show="replace"><text:span text:style-name="T17">1-564 /2024<text:s/></text:span><text:span text:style-name="T18">(1.4 E)</text:span></text:a><text:span text:style-name="T19">, 2024-10-01, paskelbta TAR 2024-10-01, i. k. 2024-17284</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DĖL PRIEŠGAISRINĖS APSAUGOS IR GELBĖJIMO DEPARTAMENTO PRIE VIDAUS REIKALŲ MINISTERIJOS<text:s/>DIREKTORIAUS 2005 M. VASARIO 18 D. ĮSAKYMO NR. 64 „DĖL BENDRŲJŲ GAISRINĖS SAUGOS TAISYKLIŲ PATVIRTINIMO“ PAKEITIMO</text:p>
      <text:p text:style-name="P27"/>
      <text:p text:style-name="P28">2024 m. balandžio 23 d. Nr. 1-270 /2024 (1.4 E)</text:p>
      <text:p text:style-name="P29"><text:span text:style-name="T30">Vilnius</text:span></text:p>
      <text:p text:style-name="P31"/>
      <text:p text:style-name="P32"><text:span text:style-name="T33">1</text:span><text:span text:style-name="T34">. P a k e i č i u Bendrąsias gaisrinės saugos taisykles, patvirtintas<text:s/></text:span><text:span text:style-name="T35">Priešgaisrinės apsaugos ir gelbėjimo departamento prie Vidaus reikalų ministerijos direktoriaus 2005 m. vasario 18 d. įsakymu Nr. 64 „Dėl Bendrųjų gaisrinės saugos taisyklių patvirtinimo“, ir papildau jas IX skyriumi:</text:span></text:p>
      <text:p text:style-name="P36"/>
      <text:p text:style-name="P37"><text:span text:style-name="T38">„</text:span><text:span text:style-name="T39">IX</text:span><text:span text:style-name="T40"><text:s/>SKYRIUS</text:span></text:p>
      <text:p text:style-name="P41"><text:span text:style-name="T42">PAVOJINGŲJŲ IR NEPAVOJI</text:span><text:span text:style-name="T43">NGŲJŲ ATLIEKŲ LAIKYMAS</text:span></text:p>
      <text:p text:style-name="P44"/>
      <text:p text:style-name="P45"><text:span text:style-name="T46">PIRMASIS</text:span><text:span text:style-name="T47"><text:s/>SKIRSNIS</text:span></text:p>
      <text:p text:style-name="P48"><text:span text:style-name="T49">BENDRIEJI REIKALAVIMAI</text:span></text:p>
      <text:p text:style-name="P50"/>
      <text:p text:style-name="P51"><text:span text:style-name="T52">436</text:span><text:span text:style-name="T53">.<text:s/></text:span><text:span text:style-name="T54">Šiame skyriuje išdėstyti bendrieji gaisrinės saugos reikalavimai yra taikomi atliekų tvarkytojams (asmenims, turintiems arba privalantiems turėti taršos integruotos prevencijos<text:s/></text:span><text:span text:style-name="T55">ir kontrolės arba taršos leidimą) ir jų vykdomai atliekų laikymo veiklai</text:span><text:span text:style-name="T56">.</text:span></text:p>
      <text:p text:style-name="P57"><text:span text:style-name="T58">437</text:span><text:span text:style-name="T59">. Šio skyriaus reikalavimai taikomi atliekoms, kurios pasižymi degumo ar sprogimo požymiais, sudaro degią aplinką ir (ar) linkusios į savaiminį medžiagų užsiliepsnojimą. Prie tokių degiųjų atliekų yra priskiriamas popierius, kartonas, mediena ir medienos g</text:span><text:span text:style-name="T60">aminiai, plastikas, guma, tekstilė, metalas, kuris užterštas degiais skysčiais, įvairūs degūs skysčiai ir bet kokios kitos atliekos, kurios kelia gaisro pavojų.<text:s/></text:span><text:span text:style-name="T61">Visoms kitoms su atliekomis susijusiomis veikloms, nenurodytoms Taisyklių 436 punkte, taikomi k</text:span><text:span text:style-name="T62">ituose šių Taisyklių skyriuose nustatyti reikalavimai. Šio skyriaus reikalavimai netaikomi Klaipėdos valstybinio jūrų uosto teritorijoje ir didelių gabaritų atliekų surinkimo aikštelėse laikomoms atliekoms.</text:span></text:p>
      <text:p text:style-name="P63"><text:span text:style-name="T64">438</text:span><text:span text:style-name="T65">. Šio skyriaus 455 ir 470 punktų reikalavi</text:span><text:span text:style-name="T66">mai netaikomi atliekų deginimo jėgainių kuro bunkeriams, kuriuose laikomos atliekos ir yra įrengta stacionari gaisro gesinimo sistema arba gaisriniai lafetiniai vandens švirkštai.</text:span></text:p>
      <text:p text:style-name="P67"><text:span text:style-name="T68">439</text:span><text:span text:style-name="T69">.<text:s/></text:span><text:span text:style-name="T70">Šiame skyriuje</text:span><text:span text:style-name="T71"><text:s/></text:span><text:span text:style-name="T72">vartojama sąvoka „atliekų laikymas“ suprantama taip,</text:span><text:span text:style-name="T73"><text:s/>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4"><text:span text:style-name="T75">440</text:span><text:span text:style-name="T76">. Š</text:span><text:span text:style-name="T77">iame skyriuje</text:span><text:span text:style-name="T78"><text:s/></text:span><text:span text:style-name="T79">vartojama sąvoka</text:span><text:span text:style-name="T80"><text:s/>„atliekų sankaupa“ suprantama kaip</text:span><text:span text:style-name="T81"><text:s/>krūvoje, stirtoje, rietuvėje, konteineryje ar kitoje pakuotėje, konteinerių ar kitų pakuočių grupėje ir (ar) krūvoje ar pan. laikomos atliekos. Jeigu teritorijoje (atviroje aikštelėje) atlie</text:span><text:span text:style-name="T82">kos laikomos atskirose sankaupose, tačiau atstumai tarp jų mažesni nei 4 m, tokia sankaupų grupė laikoma viena atliekų sankaupa.</text:span><text:span text:style-name="T83"><text:s/></text:span><text:span text:style-name="T84">Jeigu patalpoje atliekos laikomos atskirose sankaupose, tačiau atstumai tarp jų mažesni nei 3 m, tokia sankaupų grupė laikoma v</text:span><text:span text:style-name="T85">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text:span><text:span text:style-name="T97">ytos teritorijoje, ir šių atliekų srauto pavadinimas.</text:span></text:p>
      <text:p text:style-name="P98"><text:span text:style-name="T99">442</text:span><text:span text:style-name="T100">. Teritorijoje, kur yra laikomos pavojingosios atliekos, turi būti numatytos pirminės gaisro gesinimo priemonės (25 kg gesintuvas 300 pavojingųjų atliekų sankaupos plotui), skirtos ir tinkamos la</text:span><text:span text:style-name="T101">ikomoms pavojingosioms atliekoms gesinti.</text:span></text:p>
      <text:p text:style-name="P102"><text:span text:style-name="T103">443</text:span><text:span text:style-name="T104">. V</text:span><text:span text:style-name="T105">isų</text:span><text:span text:style-name="T106"><text:s/>praeigų tarp<text:s/></text:span><text:span text:style-name="T107">laikomų</text:span><text:span text:style-name="T108"><text:s/>pavojingųjų atliekų sankaupų pagrindas turi būti sukietintas, kad juo galėtų važiuoti<text:s/></text:span><text:span text:style-name="T109">gaisrų gesinimo technika.</text:span></text:p>
      <text:p text:style-name="P110"><text:span text:style-name="T111">444</text:span><text:span text:style-name="T112">.<text:s/></text:span><text:span text:style-name="T113">Pavojingųjų</text:span><text:span text:style-name="T114"><text:s/>atliekų sankaupos, kurios yra iki 1 m</text:span><text:span text:style-name="T115">3</text:span><text:span text:style-name="T116">,<text:s/></text:span><text:span text:style-name="T117">teritorijoje turi būti laikomos ne mažesniu kaip 2 m atstumu iki pastatų. Didesnės kaip 1 m</text:span><text:span text:style-name="T118">3</text:span><text:span text:style-name="T119"><text:s/>pavojingųjų atliekų sankaupos, išskyrus laikomas uždaruose metaliniuose konteineriuose, turi būti laikomos ne mažesniu kaip 15 m atstumu iki pastatų.</text:span></text:p>
      <text:p text:style-name="P120"><text:span text:style-name="T121">445</text:span><text:span text:style-name="T122">.<text:s/></text:span><text:span text:style-name="T123">Teri</text:span><text:span text:style-name="T124">torijoje</text:span><text:span text:style-name="T125"><text:s/>didesnės kaip 1 m</text:span><text:span text:style-name="T126">3</text:span><text:span text:style-name="T127"><text:s/>pavojingųjų atliekų sankaupos, atitvertos vientisa gelžbetonine arba mūrine sienele, turi būti laikomos nuo pastatų ne mažesniu atstumu negu sienelės aukštis, bet ne arčiau kaip 3 m. Vientisa gelžbetoninė arba mūrinė sienelė tur</text:span><text:span text:style-name="T128">i būti ne mažiau nei 1 m aukštesnė negu pavojingųjų atliekų sankaupos aukštis ir ne mažiau kaip 1 m iš šonų ilgesnė nei sankaupos pagrindas.</text:span></text:p>
      <text:p text:style-name="P129"><text:span text:style-name="T130">446</text:span><text:span text:style-name="T131">.<text:s/></text:span><text:span text:style-name="T132">Teritorijoje</text:span><text:span text:style-name="T133"><text:s/>laikomų pavojingųjų atliekų sankaupos turi užimti ne daugiau kaip 300 m</text:span><text:span text:style-name="T134">2</text:span><text:span text:style-name="T135"><text:s/>ploto ir turi būti n</text:span><text:span text:style-name="T136">e didesnės kaip 4 m aukščio.</text:span></text:p>
      <text:p text:style-name="P137"><text:span text:style-name="T138">447</text:span><text:span text:style-name="T139">.<text:s/></text:span><text:span text:style-name="T140">Atstumai</text:span><text:span text:style-name="T141"><text:s/>tarp tokių pavojingųjų atliekų sankaupų turi būti ne mažesni kaip 4 m, išskyrus šių Taisyklių 448 punkte nurodytus atvejus, ir tais atvejais, kai tarp dviejų sankaupų įrengiama sienelė, atitinkanti šio skyriau</text:span><text:span text:style-name="T142">s 445 punkte nustatytus reikalavimus.</text:span></text:p>
      <text:p text:style-name="P143"><text:span text:style-name="T144">448</text:span><text:span text:style-name="T145">.<text:s/></text:span><text:span text:style-name="T146">Atstumai</text:span><text:span text:style-name="T147"><text:s/>tarp pavojingųjų atliekų sankaupų, pagal<text:s/></text:span><text:span text:style-name="T148">2014 m. gruodžio 18 d. Komisijos reglamentą (ES) Nr. 1357/2014, kuriuo pakeičiamas Europos Parlamento ir Tarybos direktyvos 2008/98/EB dėl atliekų ir panaikina</text:span><text:span text:style-name="T149">nčios kai kurias direktyvas III priedas,</text:span><text:span text:style-name="T150"><text:s/>pasižyminčių HP1 savybe (sprogiosios), turi būti ne mažesni kaip 6 m.</text:span></text:p>
      <text:p text:style-name="P151"><text:span text:style-name="T152">449</text:span><text:span text:style-name="T153">.<text:s/></text:span><text:span text:style-name="T154">Didesnį</text:span><text:span text:style-name="T155"><text:s/>kaip 1 m</text:span><text:span text:style-name="T156">3</text:span><text:span text:style-name="T157"><text:s/>pavojingųjų atliekų kiekį, laikomą uždaruose metaliniuose konteineriuose, draudžiama laikyti mažesniu kaip 8 m atstumu iki pastatų.</text:span></text:p>
      <text:p text:style-name="P158"><text:span text:style-name="T159">450</text:span><text:span text:style-name="T160">. Teritorijoje pavojingosios atliekos, kurios laikomos uždaruose metaliniuose konteineriuose, turi<text:s/></text:span><text:span text:style-name="T161">užimti ne daugiau</text:span><text:span text:style-name="T162"><text:s/>kaip<text:s/></text:span><text:span text:style-name="T163">300 m</text:span><text:span text:style-name="T164">2</text:span><text:span text:style-name="T165"><text:s/>ploto ir būti ne didesnio kaip 5,5 m aukščio (ne daugiau nei 2 vienas ant kito sudėti konteineriai). Metaliniai uždari konteineriai turi būti laikomi viena eile. Atstumas tarp uždarų metalinių konteinerių, kuriuose laikomos pavojingosios atlie</text:span><text:span text:style-name="T166">kos, eilių turi būti ne mažesni kaip 4 m.</text:span></text:p>
      <text:p text:style-name="P167"><text:span text:style-name="T168">451</text:span><text:span text:style-name="T169">. Ant uždarų metalinių konteinerių, kuriuose yra laikomos pavojingosios atliekos, pasižyminčios HP1 savybe (sprogiosios), viršaus negali būti kraunami kiti konteineriai.</text:span></text:p>
      <text:p text:style-name="P170"><text:span text:style-name="T171">452</text:span><text:span text:style-name="T172">. Teritorijoje didesnį kaip 1<text:s/></text:span><text:span text:style-name="T173">m</text:span><text:span text:style-name="T174">3</text:span><text:span text:style-name="T175"><text:s/>pavojingųjų atliekų kiekį, laikomą uždaruose metaliniuose konteineriuose, atitvertą<text:s/></text:span><text:span text:style-name="T176">vientisomis gelžbetoninėmis arba mūrinėmis<text:s/></text:span><text:span text:style-name="T177">sienelėmis,<text:s/></text:span><text:span text:style-name="T178">kurios ne mažiau nei 1 m aukštesnės negu pavojingųjų atliekų sankaupos aukštis</text:span><text:span text:style-name="T179"><text:s/>ir ne mažiau kaip 1 m iš šonų ilges</text:span><text:span text:style-name="T180">nės nei</text:span><text:span text:style-name="T181"><text:s/></text:span><text:span text:style-name="T182">sankaupos pagrindas, draudžiama laikyti mažesniu kaip 3 m atstumu iki pastatų. Šis reikalavimas taikomas, jei pastato aukštis neviršija 9 m.</text:span></text:p>
      <text:p text:style-name="P183"><text:span text:style-name="T184">453</text:span><text:span text:style-name="T185">. Pavojingosios atliekos, kai jų kiekis viršija 10 m</text:span><text:span text:style-name="T186">3</text:span><text:span text:style-name="T187">, turi būti laikomos tik tokiose patalpose,<text:s/></text:span><text:span text:style-name="T188">kuriose yra įrengta gaisro aptikimo ir signalizavimo sistema ir stacionari gaisro gesinimo sistema. Pavojingosios atliekos, kurios negali būti gesinamos vandeniu ar putomis, turi būti laikomos patalpose, kuriose yra įrengta techniškai tvarkinga ir veikiant</text:span><text:span text:style-name="T189">i stacionari gaisro gesinimo (miltelių, gesinimo dujų, purkštuvų, putų, gaisrinių žarnų, vandens rūko, kondensuotojo aerozolio) sistema ir gaisro aptikimo ir signalizavimo sistema.</text:span></text:p>
      <text:p text:style-name="P190"><text:span text:style-name="T191">454</text:span><text:span text:style-name="T192">. Prie įėjimo į patalpas ir pastatus, kuriuose laikomos pavojingosio</text:span><text:span text:style-name="T193">s atliekos, turi būti pavojingųjų atliekų laikymo schema, kurioje nurodytas šių atliekų srauto pavadinimas.</text:span></text:p>
      <text:p text:style-name="P194"><text:span text:style-name="T195">455</text:span><text:span text:style-name="T196">. Statiniuose ar patalpose laikomų pavojingųjų atliekų sankaupa turi užimti ne daugiau kaip 150 m</text:span><text:span text:style-name="T197">2</text:span><text:span text:style-name="T198"><text:s/>ploto ir būti ne didesnė kaip 4 m aukščio.</text:span><text:span text:style-name="T199"><text:s/>Atstumai tarp tokių pavojingųjų atliekų sankaupų turi būti ne mažesni kaip 3 m. Atstumo tarp sankaupų gali būti nesilaikoma, kai jos atitvertos<text:s/></text:span><text:span text:style-name="T200">vientisomis gelžbetoninėmis arba mūrinėmis<text:s/></text:span><text:span text:style-name="T201">sienelėmis,<text:s/></text:span><text:span text:style-name="T202">kurios ne mažiau nei 1 m aukštesnės negu pavojingųjų atl</text:span><text:span text:style-name="T203">iekų sankaupos aukštis</text:span><text:span text:style-name="T204"><text:s/>ir ne mažiau kaip 1 m iš šonų ilgesnės nei</text:span><text:span text:style-name="T205"><text:s/></text:span><text:span text:style-name="T206">sankaupos pagrindas.</text:span></text:p>
      <text:p text:style-name="P207"><text:span text:style-name="T208">456</text:span><text:span text:style-name="T209">. Nuo patalpose laikomų pavojingųjų atliekų sankaupų iki stacionarios gaisro gesinimo sistemos purkštukų turi būti ne mažesnis kaip 1 m atstumas.</text:span></text:p>
      <text:p text:style-name="P210"><text:span text:style-name="T211">457</text:span><text:span text:style-name="T212">. Veiklos</text:span><text:span text:style-name="T213"><text:s/>vykdytojai turi organizuoti visų pavojingųjų atliekų sankaupų, kuriose galimas savaiminis įkaitimas, temperatūros stebėseną. Techninės priemonės, metodika ir periodiškumas temperatūrai pavojingųjų atliekų sankaupose stebėti turi būti pasirenkami atsižvelg</text:span><text:span text:style-name="T214">iant į pavojingųjų atliekų savybes, aplinkos sąlygas ir galimo savaiminio įkaitimo greitį. Atsižvelgiant į temperatūros stebėsenos rezultatus, kai yra viršijama kritinė riba, laikomas pavojingąsias atliekas privaloma perkrauti, kad būtų sumažinta šiluma ir</text:span><text:span text:style-name="T215"><text:s/>savaiminio užsidegimo pavojus.</text:span></text:p>
      <text:p text:style-name="P216"/>
      <text:p text:style-name="P217"><text:span text:style-name="T218">TREČIASIS</text:span><text:span text:style-name="T219"><text:s/>SKIRSNIS</text:span></text:p>
      <text:p text:style-name="P220"><text:span text:style-name="T221">NEPAVOJINGŲJŲ ATLIEKŲ LAIKYMO REIKALAVIMAI</text:span></text:p>
      <text:p text:style-name="P222"/>
      <text:p text:style-name="P223"><text:span text:style-name="T224">458</text:span><text:span text:style-name="T225">. Teritorijoje laikomų nepavojingųjų atliekų sankaupa turi užimti ne daugiau kaip<text:s/></text:span><text:span text:style-name="T226"><text:line-break/>600 m</text:span><text:span text:style-name="T227">2</text:span><text:span text:style-name="T228"><text:s/>ploto ir būti ne didesnė kaip 5 m aukščio. Atstumai tarp<text:s/></text:span><text:span text:style-name="T229">tokių nepavojingųjų atliekų sankaupų turi būti ne mažesni kaip 4 m.</text:span></text:p>
      <text:p text:style-name="P230"><text:span text:style-name="T231">459</text:span><text:span text:style-name="T232">. Teritorijoje, kur yra laikomos nepavojingųjų atliekų sankaupos, turi būti numatytos pirminės gaisro gesinimo priemonės (25 kg gesintuvas 600 m</text:span><text:span text:style-name="T233">2<text:s/></text:span><text:span text:style-name="T234">nepavojingųjų atliekų sankaupos plo</text:span><text:span text:style-name="T235">tui), skirtos ir tinkamos laikomoms nepavojingosioms atliekoms gesinti.</text:span></text:p>
      <text:p text:style-name="P236"><text:span text:style-name="T237">460</text:span><text:span text:style-name="T238">. Teritorijoje ne didesnes kaip 10 m</text:span><text:span text:style-name="T239">3</text:span><text:span text:style-name="T240"><text:s/>nepavojingųjų atliekų sankaupas draudžiama laikyti mažesniu kaip 2 m atstumu iki pastatų. Didesnes kaip 10 m</text:span><text:span text:style-name="T241">3</text:span><text:span text:style-name="T242"><text:s/>nepavojingųjų atliekų sankaup</text:span><text:span text:style-name="T243">as draudžiama laikyti mažesniu kaip 15 m atstumu iki pastatų.</text:span></text:p>
      <text:p text:style-name="P244"><text:span text:style-name="T245">461</text:span><text:span text:style-name="T246">. Teritorijoje didesnės kaip 10 m</text:span><text:span text:style-name="T247">3</text:span><text:span text:style-name="T248"><text:s/>nepavojingųjų atliekų sankaupos, atitvertos vientisa gelžbetonine arba mūrine sienele, turi būti laikomos nuo pastatų ne mažesniu atstumu negu sienelės<text:s/></text:span><text:span text:style-name="T249">aukštis, bet ne arčiau kaip 3 m. Vientisa gelžbetoninė arba mūrinė sienelė turi būti ne mažiau nei 1 m aukštesnė negu nepavojingųjų atliekų sankaupos aukštis ir ne mažiau kaip 1 m iš šonų ilgesnė nei sankaupos pagrindas.</text:span></text:p>
      <text:p text:style-name="P250"><text:span text:style-name="T251">462</text:span><text:span text:style-name="T252">. Teritorijoje nepavojingosi</text:span><text:span text:style-name="T253">os atliekos, laikomos<text:s/></text:span><text:span text:style-name="T254">uždaruose metaliniuose konteineriuose, turi užimti ne daugiau kaip 6</text:span><text:span text:style-name="T255">00 m</text:span><text:span text:style-name="T256">2</text:span><text:span text:style-name="T257"><text:s/>ploto ir būti ne didesnio kaip 5,5 m aukščio (ne daugiau nei 2 vienas ant kito sudėti konteineriai). Atstumai tarp<text:s/></text:span><text:span text:style-name="T258">uždarų metalinių konteinerių, kuriuose<text:s/></text:span><text:span text:style-name="T259">laikomos nepavojingosios atliekos</text:span><text:span text:style-name="T260">,</text:span><text:span text:style-name="T261"><text:s/>eilių turi būti ne mažesni kaip 4 m.</text:span></text:p>
      <text:p text:style-name="P262"><text:span text:style-name="T263">463</text:span><text:span text:style-name="T264">. Teritorijoje ne didesnį kaip 10 m</text:span><text:span text:style-name="T265">3</text:span><text:span text:style-name="T266"><text:s/>nepavojingųjų atliekų kiekį, laikomą<text:s/></text:span><text:span text:style-name="T267">uždaruose metaliniuose konteineriuose,</text:span><text:span text:style-name="T268"><text:s/>draudžiama laikyti mažesniu kaip 2 m atstumu iki pastatų. Didesn</text:span><text:span text:style-name="T269">į kaip 10 m</text:span><text:span text:style-name="T270">3</text:span><text:span text:style-name="T271"><text:s/>nepavojingųjų atliekų kiekį, laikomą uždaruose metaliniuose konteineriuose, draudžiama laikyti mažesniu kaip 8 m atstumu iki pastatų.</text:span></text:p>
      <text:p text:style-name="P272"><text:span text:style-name="T273">464</text:span><text:span text:style-name="T274">. Teritorijoje didesnį kaip 10 m</text:span><text:span text:style-name="T275">3</text:span><text:span text:style-name="T276"><text:s/>nepavojingųjų atliekų kiekį, laikomą uždaruose metaliniuose konteine</text:span><text:span text:style-name="T277">riuose, atitvertą<text:s/></text:span><text:span text:style-name="T278">vientisomis gelžbetoninėmis arba mūrinėmis<text:s/></text:span><text:span text:style-name="T279">sienelėmis, kurių aukštis 1 m ne mažesnis už uždarų metalinių konteinerių aukštį ir plotį, draudžiama laikyti mažesniu kaip 3 m atstumu iki pastatų.</text:span></text:p>
      <text:p text:style-name="P280"><text:span text:style-name="T281">465</text:span><text:span text:style-name="T282">.</text:span><text:span text:style-name="T283"><text:tab/><text:s/>Teritorijoje laikomos nepavojingųjų<text:s/></text:span><text:span text:style-name="T284">atliekų sankaupos neturi užimti daugiau kaip<text:s/></text:span><text:span text:style-name="T285"><text:line-break/>65 procentus aikštelės, kurioje yra laikomos atliekų sankaupos, ploto (turi būti paliekama ne mažiau kaip 35 procentai laisvo aikštelės ploto).</text:span></text:p>
      <text:p text:style-name="P286"><text:span text:style-name="T287">466</text:span><text:span text:style-name="T288">.</text:span><text:span text:style-name="T289"><text:tab/><text:s/>Teritorijoje, kurioje gali būti laikoma daugiau kaip 1 0</text:span><text:span text:style-name="T290">00 m</text:span><text:span text:style-name="T291">3</text:span><text:span text:style-name="T292"><text:s/>nepavojingųjų atliekų, turi būti krovos technika, kuria galima per 1 valandą pakrauti ir iškrauti ne mažiau kaip 160 m</text:span><text:span text:style-name="T293">3</text:span><text:span text:style-name="T294"><text:s/>laikomų nepavojingųjų atliekų.</text:span></text:p>
      <text:p text:style-name="P295">467.<text:tab/><text:s/><text:span text:style-name="T296">Teritorijoje</text:span><text:s/>leidžiama laikyti daugiau kaip 1 000 m<text:span text:style-name="T297">3</text:span><text:s/>nepavojingųjų atliekų, jeigu yra laikomasi bent vienos iš šių sąlygų:</text:p>
      <text:p text:style-name="P298">467.1.<text:s/><text:span text:style-name="T299">nuo</text:span><text:s/>nepavojingųjų atliekų sankaupų ne didesniu kaip 200 m atstumu yra įrengtas gaisrinis hidrantas;</text:p>
      <text:p text:style-name="P300">467.2.<text:s/><text:span text:style-name="T301">ne</text:span><text:s/>didesniu kaip 200 m atstumu yra įrengtas ir pripiltas vandens ne mažesnės kaip<text:s/><text:line-break/>1 000 m<text:span text:style-name="T302">3</text:span><text:s/>talpos rezervuaras;</text:p>
      <text:p text:style-name="P303">467.3. ne<text:s/><text:span text:style-name="T304">didesniu</text:span><text:s/>kaip 2 000 m atstumu yra vandens telkinys, prie kurio įrengta aikštelė (ne mažesnė kaip 12x12 m) gaisrinei technikai privažiuoti.</text:p>
      <text:p text:style-name="P305"><text:span text:style-name="T306">468</text:span><text:span text:style-name="T307">.</text:span><text:span text:style-name="T308"><text:tab/></text:span><text:span text:style-name="T309"><text:s/>V</text:span><text:span text:style-name="T310">isų<text:s/></text:span><text:span text:style-name="T311">praeigų</text:span><text:span text:style-name="T312"><text:s/>tarp laikomų nepavojingųjų atliekų sankaupų pagrindas turi būti sukietintas, kad juo galėtų važiuoti<text:s/></text:span><text:span text:style-name="T313">gaisrinė technika</text:span><text:span text:style-name="T314">.</text:span></text:p>
      <text:p text:style-name="P315"><text:span text:style-name="T316">469</text:span><text:span text:style-name="T317">.</text:span><text:span text:style-name="T318"><text:tab/><text:s/>Didesnį kaip 100 m</text:span><text:span text:style-name="T319">3</text:span><text:span text:style-name="T320"><text:s/>nepavojingų atliekų kiekį draudžiama laikyti patalpose ir statiniuose, kuriuose nėra įrengta gaisro aptik</text:span><text:span text:style-name="T321">imo ir signalizavimo sistema.</text:span></text:p>
      <text:p text:style-name="P322"><text:span text:style-name="T323">470</text:span><text:span text:style-name="T324">. Statiniuose, patalpose ir stoginėse nepavojingųjų atliekų sankaupa turi užimti ne daugiau kaip 300 m</text:span><text:span text:style-name="T325">2<text:s/></text:span><text:span text:style-name="T326">ploto ir būti ne didesnė kaip 5 m aukščio, atstumai tarp tokių nepavojingųjų atliekų sankaupų turi būti ne mažesni<text:s/></text:span><text:span text:style-name="T327">kaip 3 m. Atstumas nuo laikomų nepavojingųjų atliekų sankaupų viršaus iki stogo konstrukcijų turi būti ne mažesnis kaip 1 m.“</text:span></text:p>
      <text:p text:style-name="P328"><text:span text:style-name="T329">2</text:span><text:span text:style-name="T330">. N u s t a t a u, kad:</text:span></text:p>
      <text:p text:style-name="P331"><text:span text:style-name="T332">2.1</text:span><text:span text:style-name="T333">.<text:s/></text:span><text:span text:style-name="T334">šis</text:span><text:span text:style-name="T335"><text:s/>įsakymas, išskyrus šiuo įsakymu keičiamų Bendrųjų gaisrinės saugos taisyklių 453,<text:s/></text:span><text:span text:style-name="T336">467 punktus, įsigalioja 2025 m. sausio 1 d.;</text:span></text:p>
      <text:p text:style-name="P337"><text:span text:style-name="T338">2.2</text:span><text:span text:style-name="T339">.<text:s/></text:span><text:span text:style-name="T340">šiuo</text:span><text:span text:style-name="T341"><text:s/>įsakymu keičiamų Bendrųjų gaisrinės saugos taisyklių 453, 467 punktai įsigalioja 2026 m. sausio 1 d.;</text:span></text:p>
      <text:p text:style-name="P342"><text:span text:style-name="T343">2.3</text:span><text:span text:style-name="T344">.<text:s/></text:span><text:span text:style-name="T345">Lietuvos</text:span><text:span text:style-name="T346"><text:s/>regioninių atliekų tvarkymo centrų atliekų tvarkymo infrastruktūros objektams</text:span><text:span text:style-name="T347"><text:s/>šiuo įsakymu keičiamų Bendrųjų gaisrinės saugos taisyklių IX skyriaus reikalavimai taikomi nuo<text:s/></text:span>2026 m. sausio 1 d.</text:p>
      <text:p text:style-name="P348"/>
      <text:p text:style-name="P349"/>
      <text:p text:style-name="P350"><text:span text:style-name="T351">Direktorius</text:span></text:p>
      <text:p text:style-name="P352"><text:span text:style-name="T353">vidaus tarnybos generolas <text:s text:c="2"/></text:span><text:span text:style-name="T354"><text:tab/><text:s text:c="8"/>Saulius Greičius</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Priešgaisrinės apsaugos ir gelbėjimo<text:s/></text:span><text:span text:style-name="T364">departamentas prie Vidaus reikalų ministerijos, Įsakymas</text:span></text:p>
      <text:p text:style-name="P365"><text:span text:style-name="T366">Nr.<text:s/></text:span><text:a xlink:href="https://www.e-tar.lt/portal/legalAct.html?documentId=84cce7247ff911efabdbb4a1fc8b0b63" office:target-frame-name="_top" xlink:show="replace"><text:span text:style-name="T367">1-564 /2024 (1.4 E)</text:span></text:a><text:span text:style-name="T368">, 2024-10-01, paskelbta TAR 2024-10-01, i. k. 2024-17284</text:span></text:p>
      <text:p text:style-name="P369"><text:span text:style-name="T370">Dėl Priešgaisrinės<text:s/></text:span><text:span text:style-name="T371">apsaugos ir gelbėjimo departamento prie Vidaus reikalų ministerijos direktoriaus 2024 m. balandžio 23 d. įsakymo Nr. 1-270 /2024 (1.4 E) „Dėl Priešgaisrinės apsaugos ir gelbėjimo departamento prie Vidaus reikalų ministerijos direktoriaus 2005 m. vasario 18</text:span><text:span text:style-name="T372"><text:s/>d. įsakymo Nr. 64 „Dėl Bendrųjų gaisrinės saugos taisyklių patvirtinimo“ pakeit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3T06:53:00Z</meta:creation-date>
    <dc:date>2024-10-03T06:53:00Z</dc:date>
    <meta:print-date>2021-12-09T17:23:00Z</meta:print-date>
    <meta:template xlink:href="Normal.dotm" xlink:type="simple"/>
    <meta:editing-cycles>2</meta:editing-cycles>
    <meta:editing-duration>PT0S</meta:editing-duration>
    <meta:document-statistic meta:page-count="3" meta:paragraph-count="26" meta:word-count="2017" meta:character-count="13494" meta:row-count="95" meta:non-whitespace-character-count="11503"/>
  </office:meta>
</office:document-meta>
</file>