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text-indent="0.041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562in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2.7in" fo:margin-right="0.0694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2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10 iki 2021-12-31</text:span></text:p>
      <text:p text:style-name="P8"/>
      <text:p text:style-name="P9"><text:span text:style-name="T10">Įsakymas paskelbtas: TAR 2016-04-14, i. k. 2016-09292</text:span></text:p>
      <text:p text:style-name="P11"/>
      <text:p text:style-name="P1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NACIONALINIO MAISTO IR VETERINARIJOS RIZIKOS<text:s/>VERTINIMO</text:p>
      <text:p text:style-name="P14">INSTITUTO DIREKTORIUS</text:p>
      <text:p text:style-name="P15"/>
      <text:p text:style-name="P16">ĮSAKYMAS</text:p>
      <text:p text:style-name="P17">DĖL NACIONALINIO MAISTO IR VETERINARIJOS RIZIKOS VERTINIMO INSTITUTO ADMINISTRACIJOS STRUKTŪROS PATVIRTINIMO</text:p>
      <text:p text:style-name="P18"/>
      <text:p text:style-name="P19"><text:span text:style-name="T20">2016 m. balandžio 12 Nr. 1A-66</text:span></text:p>
      <text:p text:style-name="P21">Vilnius</text:p>
      <text:p text:style-name="P22"/>
      <text:p text:style-name="P23"/>
      <text:p text:style-name="P24"><text:span text:style-name="T25">Vadovaudamasis Lietuvos Respublikos viešojo administravimo<text:s/></text:span><text:span text:style-name="T26">įstatymo</text:span><text:s/>11 straipsnio 2 dalimi<text:span text:style-name="T27"><text:s/>ir Nacionalinio maisto ir veterinarijos rizikos vertinimo instituto nuostatų, patvirtintų Valstybinės maisto ir veterinarijos tarnybos direktoriaus 2011 m. birželio 8 d. įsakymu Nr. B1 – 245 „Dėl Valstybinei maisto ir veteri</text:span><text:span text:style-name="T28">narijos tarnybai pavaldžių biudžetinių įstaigų reorganizavimo, reorganizavimo sąlygų aprašų patvirtinimo ir Nacionalinio maisto ir veterinarijos rizikos vertinimo instituto nuostatų patvirtinimo“, 19.5. papunkčiu:</text:span></text:p>
      <text:p text:style-name="P29"><text:span text:style-name="T30">1</text:span><text:span text:style-name="T31">. T v i r t i n u Nacionalinio maisto</text:span><text:span text:style-name="T32"><text:s/>ir veterinarijos rizikos vertinimo instituto administracijos struktūrą (pridedama).</text:span></text:p>
      <text:p text:style-name="P33"><text:span text:style-name="T34">2</text:span><text:span text:style-name="T35">. P r i p a ž į s t u netekusiu galios Nacionalinio maisto ir veterinarijos rizikos vertinimo instituto direktoriaus 2012 m. sausio 11 d. įsakymą Nr. 1A-8 „Dėl Nacion</text:span><text:span text:style-name="T36">alinio maisto ir veterinarijos rizikos vertinimo instituto administracijos struktūros patvirtinimo“.</text:span></text:p>
      <text:p text:style-name="P37"><text:span text:style-name="T38">3</text:span><text:span text:style-name="T39">. N u s t a t a u, kad šis įsakymas įsigalioja 2016 m. balandžio 15 d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Gediminas Pridotkas</text:span></text:p>
      <text:soft-page-break/>
      <text:p text:style-name="P46">PATVIRTINTA</text:p>
      <text:p text:style-name="P52">Nacionalinio maisto ir veterinarijos rizikos<text:s/></text:p>
      <text:p text:style-name="P53">vertinimo instituto direktoriaus<text:s/></text:p>
      <text:p text:style-name="P54">2016 m. balandžio 12 d. įsakymu Nr. 1A-66</text:p>
      <text:p text:style-name="P55"/>
      <text:p text:style-name="P56"/>
      <text:p text:style-name="P57"><text:span text:style-name="T58">NACIONALINIO MAISTO IR VETERINARIJOS RIZIKOS VERTINIMO INSTITUTO ADMINISTRACIJOS STRUKTŪRA</text:span></text:p>
      <text:p text:style-name="P59"/>
      <text:p text:style-name="P60"/>
      <text:p text:style-name="P61">Nacionalinio maisto ir veterinarijos rizikos vertinimo instituto adminstracijos struktūrą sudaro:</text:p>
      <text:p text:style-name="P62"><text:span text:style-name="T63">1</text:span><text:span text:style-name="T64">. Nacionalinio maisto ir veterinarijos rizikos vertinimo instituto direktorius</text:span></text:p>
      <text:p text:style-name="P65"><text:span text:style-name="T66">2</text:span><text:span text:style-name="T67">. Nacionalinio maisto ir veterinarijos rizikos vertinimo instituto dire</text:span><text:span text:style-name="T68">ktoriaus pavaduotojas</text:span></text:p>
      <text:p text:style-name="P69"><text:span text:style-name="T70">3</text:span><text:span text:style-name="T71">. Nacionalinio maisto ir veterinarijos rizikos vertinimo instituto direktoriaus pavaduotojas</text:span></text:p>
      <text:p text:style-name="P72"><text:span text:style-name="T73">4</text:span><text:span text:style-name="T74">. Nacionalinio maisto ir veterinarijos rizikos vertinimo instituto direktoriaus pavaduotojas</text:span></text:p>
      <text:p text:style-name="P75"><text:span text:style-name="T76">5</text:span><text:span text:style-name="T77">. Nacionalinio maisto ir veterina</text:span><text:span text:style-name="T78">rijos rizikos vertinimo instituto vyriausiasis patarėjas</text:span></text:p>
      <text:p text:style-name="P79"><text:span text:style-name="T80">6</text:span><text:span text:style-name="T81">. Nacionalinio maisto ir veterinarijos rizikos vertinimo instituto vyriausiasis patarėjas</text:span></text:p>
      <text:p text:style-name="P82"><text:span text:style-name="T83">7. Bakteriologinių tyrimų skyrius</text:span></text:p>
      <text:p text:style-name="P84"><text:span text:style-name="T85">8. Bendrųjų reikalų skyrius</text:span></text:p>
      <text:p text:style-name="P86"><text:span text:style-name="T87">9. Cheminių tyrimų</text:span><text:s/><text:span text:style-name="T88">skyrius</text:span></text:p>
      <text:p text:style-name="P89"><text:span text:style-name="T90">10. Fin</text:span><text:span text:style-name="T91">ansų</text:span><text:s/><text:span text:style-name="T92">skyrius<text:s/></text:span></text:p>
      <text:p text:style-name="P93"><text:span text:style-name="T94">11</text:span><text:span text:style-name="T95">. Informacijos ir duomenų analizės skyrius</text:span><text:s/></text:p>
      <text:p text:style-name="P96">Punkto pakeitimai:</text:p>
      <text:p text:style-name="P97"><text:span text:style-name="T98">Nr.<text:s/></text:span><text:a xlink:href="https://www.e-tar.lt/portal/legalAct.html?documentId=4ea18cb09f8f11e8b93ad15b34c9248c" office:target-frame-name="_top" xlink:show="replace"><text:span text:style-name="T99">1A-69</text:span></text:a><text:span text:style-name="T100">, 2018-08-14, paskelbta TAR 2018-08-14, i. k. 2018-13067</text:span></text:p>
      <text:p text:style-name="Normal"/>
      <text:p text:style-name="P101"><text:span text:style-name="T102">12.</text:span><text:span text:style-name="T103"><text:s/>Neteko galios nuo 2018-08-20</text:span></text:p>
      <text:p text:style-name="P104">Punkto naikinimas:</text:p>
      <text:soft-page-break/>
      <text:p text:style-name="P105"><text:span text:style-name="T106">Nr.<text:s/></text:span><text:a xlink:href="https://www.e-tar.lt/portal/legalAct.html?documentId=4ea18cb09f8f11e8b93ad15b34c9248c" office:target-frame-name="_top" xlink:show="replace"><text:span text:style-name="T107">1A-69</text:span></text:a><text:span text:style-name="T108">, 2018-08-14, paskelbta TAR 2018-08-14, i. k. 2018-13067</text:span></text:p>
      <text:p text:style-name="Normal"/>
      <text:p text:style-name="P109"><text:span text:style-name="T110">13. Kauno teritorinis skyrius</text:span></text:p>
      <text:p text:style-name="P111"><text:span text:style-name="T112">14.<text:s/></text:span><text:span text:style-name="T113">Klaipėdos teritorinis skyrius</text:span></text:p>
      <text:p text:style-name="P114"><text:span text:style-name="T115">15. Kokybės vadybos skyrius</text:span></text:p>
      <text:p text:style-name="P116"><text:span text:style-name="T117">16. Maisto produktų mikrobiologinių tyrimų</text:span><text:s/><text:span text:style-name="T118">skyrius</text:span></text:p>
      <text:p text:style-name="P119"><text:span text:style-name="T120">17. Maisto rizikos vertinimo skyrius</text:span></text:p>
      <text:p text:style-name="P121"><text:span text:style-name="T122">18. Mėginių informacijos valdymo skyrius</text:span></text:p>
      <text:p text:style-name="P123"><text:span text:style-name="T124">19. Molekulinės biologijos ir genetiškai modifikuotų organi</text:span><text:span text:style-name="T125">zmų tyrimų skyrius</text:span></text:p>
      <text:p text:style-name="P126"><text:span text:style-name="T127">20. Panevėžio teritorinis skyrius</text:span></text:p>
      <text:p text:style-name="P128"><text:span text:style-name="T129">21. Patologinių anatominių ir histologinių tyrimų</text:span><text:s/><text:span text:style-name="T130">skyrius</text:span></text:p>
      <text:p text:style-name="P131"><text:span text:style-name="T132">22. Serologinių tyrimų skyrius</text:span></text:p>
      <text:p text:style-name="P133"><text:span text:style-name="T134">23. Šiaulių teritorinis skyrius</text:span></text:p>
      <text:p text:style-name="P135"><text:span text:style-name="T136">24. Teisės ir personalo skyrius</text:span></text:p>
      <text:p text:style-name="P137"><text:span text:style-name="T138">25. Telšių teritorinis skyrius<text:s/></text:span></text:p>
      <text:p text:style-name="P139"><text:span text:style-name="T140">26.<text:s/></text:span><text:span text:style-name="T141">Veterinarijos rizikos vertinimo skyrius</text:span></text:p>
      <text:p text:style-name="P142"><text:span text:style-name="T143">27.</text:span><text:span text:style-name="T144"><text:s/>Neteko galios nuo 2019-01-10</text:span></text:p>
      <text:p text:style-name="P145">Punkto naikinimas:</text:p>
      <text:p text:style-name="P146"><text:span text:style-name="T147">Nr.<text:s/></text:span><text:a xlink:href="https://www.e-tar.lt/portal/legalAct.html?documentId=bde5dfb00fef11e9a5eaf2cd290f1944" office:target-frame-name="_top" xlink:show="replace"><text:span text:style-name="T148">1A-3</text:span></text:a><text:span text:style-name="T149">, 2019-01-04, paskelbta TAR 2019-01-04, i. k. 2019-00132</text:span></text:p>
      <text:p text:style-name="Normal"/>
      <text:p text:style-name="P150"><text:span text:style-name="T151">28. Virusologinių tyrimų skyrius</text:span></text:p>
      <text:p text:style-name="P152"/>
      <text:p text:style-name="P153"/>
      <text:p text:style-name="P154"><text:span text:style-name="T155">______________________________</text:span></text:p>
      <text:p text:style-name="P156"/>
      <text:p text:style-name="P157"/>
      <text:p text:style-name="P158"><text:span text:style-name="T159">Pakeitimai:</text:span></text:p>
      <text:p text:style-name="P160"/>
      <text:soft-page-break/>
      <text:p text:style-name="P161"><text:span text:style-name="T162">1.</text:span></text:p>
      <text:p text:style-name="P163"><text:span text:style-name="T164">Nacionalinis maisto ir veterinarijos rizikos vertinimo institutas, Įsakymas</text:span></text:p>
      <text:p text:style-name="P165"><text:span text:style-name="T166">Nr.<text:s/></text:span><text:a xlink:href="https://www.e-tar.lt/portal/legalAct.html?documentId=4ea18cb09f8f11e8b93ad15b34c9248c" office:target-frame-name="_top" xlink:show="replace"><text:span text:style-name="T167">1A-69</text:span></text:a><text:span text:style-name="T168">, 2018-08-14, paskelbta TAR 2018-08-14, i. k. 2018-13067</text:span></text:p>
      <text:p text:style-name="P169"><text:span text:style-name="T170">Dėl Nacionalinio maisto ir veterinarijos rizikos vertinimo instituto direktoriaus 2016 m. balandži</text:span><text:span text:style-name="T171">o 12 d. įsakymo Nr. 1A-66 „Dėl Nacionalinio maisto ir veterinarijos rizikos vertinimo instituto administracijos struktūros patvirtinimo" pakeitimo</text:span></text:p>
      <text:p text:style-name="P172"/>
      <text:p text:style-name="P173"><text:span text:style-name="T174">2.</text:span></text:p>
      <text:p text:style-name="P175"><text:span text:style-name="T176">Nacionalinis maisto ir veterinarijos rizikos vertinimo institutas, Įsakymas</text:span></text:p>
      <text:p text:style-name="P177"><text:span text:style-name="T178">Nr.<text:s/></text:span><text:a xlink:href="https://www.e-tar.lt/portal/legalAct.html?documentId=bde5dfb00fef11e9a5eaf2cd290f1944" office:target-frame-name="_top" xlink:show="replace"><text:span text:style-name="T179">1A-3</text:span></text:a><text:span text:style-name="T180">, 2019-01-04, paskelbta TAR 2019-01-04, i. k. 2019-00132</text:span></text:p>
      <text:p text:style-name="P181"><text:span text:style-name="T182">Dėl Nacionalinio maisto ir veterinarijos rizikos vertinimo instituto direktoriaus 2016 m. balandžio</text:span><text:span text:style-name="T183"><text:s/>12 d. įsakymo Nr. 1A-66 „Dėl Nacionalinio maisto ir veterinarijos rizikos vertinimo instituto administracijos struktūros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1-11-19T13:34:00Z</meta:creation-date>
    <dc:date>2021-11-19T13:34:00Z</dc:date>
    <meta:print-date>2011-06-27T08:48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589" meta:character-count="4697" meta:row-count="208" meta:non-whitespace-character-count="4177"/>
  </office:meta>
</office:document-meta>
</file>