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text-indent="0.041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562in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2.7in" fo:margin-right="0.0694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2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2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1-01 iki 2023-06-30</text:span></text:p>
      <text:p text:style-name="P8"/>
      <text:p text:style-name="P9"><text:span text:style-name="T10">Įsakymas paskelbtas: TAR 2016-04-14, i. k. 2016-09292</text:span></text:p>
      <text:p text:style-name="P11"/>
      <text:p text:style-name="P1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13" text:outline-level="2">NACIONALINIO MAISTO IR VETERINARIJOS RIZIKOS<text:s/>VERTINIMO</text:h>
      <text:h text:style-name="P14" text:outline-level="2">INSTITUTO DIREKTORIUS</text:h>
      <text:p text:style-name="P15"/>
      <text:p text:style-name="P16">ĮSAKYMAS</text:p>
      <text:p text:style-name="P17">DĖL NACIONALINIO MAISTO IR VETERINARIJOS RIZIKOS VERTINIMO INSTITUTO ADMINISTRACIJOS STRUKTŪROS PATVIRTINIMO</text:p>
      <text:p text:style-name="P18"/>
      <text:p text:style-name="P19"><text:span text:style-name="T20">2016 m. balandžio 12 Nr. 1A-66</text:span></text:p>
      <text:h text:style-name="P21" text:outline-level="3">Vilnius</text:h>
      <text:p text:style-name="P22"/>
      <text:p text:style-name="P23"/>
      <text:p text:style-name="P24"><text:span text:style-name="T25">Vadovaudamasis Lietuvos Respublikos viešojo administravimo<text:s/></text:span><text:span text:style-name="T26">įstatymo</text:span><text:s/>11 straipsnio 2 dalimi<text:span text:style-name="T27"><text:s/>ir Nacionalinio maisto ir veterinarijos rizikos vertinimo instituto nuostatų, patvirtintų Valstybinės maisto ir veterinarijos tarnybos direktoriaus 2011 m. birželio 8 d. įsakymu Nr. B1 – 245 „Dėl Valstybinei maisto ir veteri</text:span><text:span text:style-name="T28">narijos tarnybai pavaldžių biudžetinių įstaigų reorganizavimo, reorganizavimo sąlygų aprašų patvirtinimo ir Nacionalinio maisto ir veterinarijos rizikos vertinimo instituto nuostatų patvirtinimo“, 19.5. papunkčiu:</text:span></text:p>
      <text:p text:style-name="P29"><text:span text:style-name="T30">1</text:span><text:span text:style-name="T31">. T v i r t i n u Nacionalinio maisto</text:span><text:span text:style-name="T32"><text:s/>ir veterinarijos rizikos vertinimo instituto administracijos struktūrą (pridedama).</text:span></text:p>
      <text:p text:style-name="P33"><text:span text:style-name="T34">2</text:span><text:span text:style-name="T35">. P r i p a ž į s t u netekusiu galios Nacionalinio maisto ir veterinarijos rizikos vertinimo instituto direktoriaus 2012 m. sausio 11 d. įsakymą Nr. 1A-8 „Dėl Nacion</text:span><text:span text:style-name="T36">alinio maisto ir veterinarijos rizikos vertinimo instituto administracijos struktūros patvirtinimo“.</text:span></text:p>
      <text:p text:style-name="P37"><text:span text:style-name="T38">3</text:span><text:span text:style-name="T39">. N u s t a t a u, kad šis įsakymas įsigalioja 2016 m. balandžio 15 d.</text:span></text:p>
      <text:p text:style-name="P40"/>
      <text:p text:style-name="P41"/>
      <text:p text:style-name="P42"/>
      <text:p text:style-name="P43">Direktorius<text:s/><text:tab/>Gediminas Pridotkas</text:p>
      <text:p text:style-name="P44"/>
      <text:soft-page-break/>
      <text:h text:style-name="P45" text:outline-level="7">PATVIRTINTA</text:h>
      <text:p text:style-name="P51">Nacionalinio maisto ir veterinarijos rizikos<text:s/></text:p>
      <text:p text:style-name="P52">vertinimo instituto direktoriaus<text:s/></text:p>
      <text:p text:style-name="P53">2016 m. balandžio 12 d. įsakymu Nr. 1A-66</text:p>
      <text:p text:style-name="P54"/>
      <text:p text:style-name="P55"/>
      <text:p text:style-name="P56"><text:span text:style-name="T57">NACIONALINIO MAISTO IR VETERINARIJOS RIZIKOS VERTINIMO INSTITUTO ADMINISTRACIJOS STRUKTŪRA</text:span></text:p>
      <text:p text:style-name="P58"/>
      <text:p text:style-name="P59"/>
      <text:p text:style-name="P60">Nacionalinio maisto ir veterinarijos rizikos vertinimo instituto adminstracijos struktūrą sudaro:</text:p>
      <text:p text:style-name="P61"><text:span text:style-name="T62">1</text:span><text:span text:style-name="T63">. Nacionalinio maisto ir veterinarijos rizikos vertinimo instituto direktorius</text:span></text:p>
      <text:p text:style-name="P64"><text:span text:style-name="T65">2</text:span><text:span text:style-name="T66">. Nacionalinio maisto ir veterinarijos rizikos vertinimo instituto dire</text:span><text:span text:style-name="T67">ktoriaus pavaduotojas</text:span></text:p>
      <text:p text:style-name="P68"><text:span text:style-name="T69">3</text:span><text:span text:style-name="T70">. Nacionalinio maisto ir veterinarijos rizikos vertinimo instituto direktoriaus pavaduotojas</text:span></text:p>
      <text:p text:style-name="P71"><text:span text:style-name="T72">4</text:span><text:span text:style-name="T73">. Nacionalinio maisto ir veterinarijos rizikos vertinimo instituto direktoriaus pavaduotojas</text:span></text:p>
      <text:p text:style-name="P74"><text:span text:style-name="T75">5</text:span><text:span text:style-name="T76">. Nacionalinio maisto ir veterina</text:span><text:span text:style-name="T77">rijos rizikos vertinimo instituto vyriausiasis patarėjas</text:span></text:p>
      <text:p text:style-name="P78"><text:span text:style-name="T79">6</text:span><text:span text:style-name="T80">. Nacionalinio maisto ir veterinarijos rizikos vertinimo instituto vyriausiasis patarėjas</text:span></text:p>
      <text:p text:style-name="P81"><text:span text:style-name="T82">7. Bakteriologinių tyrimų skyrius</text:span></text:p>
      <text:p text:style-name="P83"><text:span text:style-name="T84">8. Bendrųjų reikalų skyrius</text:span></text:p>
      <text:p text:style-name="P85"><text:span text:style-name="T86">9. Cheminių tyrimų</text:span><text:s/><text:span text:style-name="T87">skyrius</text:span></text:p>
      <text:p text:style-name="P88"><text:span text:style-name="T89">10. Fin</text:span><text:span text:style-name="T90">ansų</text:span><text:s/><text:span text:style-name="T91">skyrius<text:s/></text:span></text:p>
      <text:p text:style-name="P92"><text:span text:style-name="T93">11</text:span><text:span text:style-name="T94">. Informacijos ir duomenų analizės skyrius</text:span><text:s/></text:p>
      <text:p text:style-name="P95">Punkto pakeitimai:</text:p>
      <text:p text:style-name="P96"><text:span text:style-name="T97">Nr.<text:s/></text:span><text:a xlink:href="https://www.e-tar.lt/portal/legalAct.html?documentId=4ea18cb09f8f11e8b93ad15b34c9248c" office:target-frame-name="_top" xlink:show="replace"><text:span text:style-name="T98">1A-69</text:span></text:a><text:span text:style-name="T99">, 2018-08-14, paskelbta TAR 2018-08-14, i. k. 2018-13067</text:span></text:p>
      <text:p text:style-name="Normal"/>
      <text:p text:style-name="P100"><text:span text:style-name="T101">12.</text:span><text:span text:style-name="T102"><text:s/>Neteko galios nuo 2018-08-20</text:span></text:p>
      <text:p text:style-name="P103">Punkto naikinimas:</text:p>
      <text:soft-page-break/>
      <text:p text:style-name="P104"><text:span text:style-name="T105">Nr.<text:s/></text:span><text:a xlink:href="https://www.e-tar.lt/portal/legalAct.html?documentId=4ea18cb09f8f11e8b93ad15b34c9248c" office:target-frame-name="_top" xlink:show="replace"><text:span text:style-name="T106">1A-69</text:span></text:a><text:span text:style-name="T107">, 2018-08-14, paskelbta TAR 2018-08-14, i. k. 2018-13067</text:span></text:p>
      <text:p text:style-name="Normal"/>
      <text:p text:style-name="P108"><text:span text:style-name="T109">13. Kauno teritorinis skyrius</text:span></text:p>
      <text:p text:style-name="P110"><text:span text:style-name="T111">14. Klai</text:span><text:span text:style-name="T112">pėdos teritorinis skyrius</text:span></text:p>
      <text:p text:style-name="P113"><text:span text:style-name="T114">15. Kokybės vadybos skyrius</text:span></text:p>
      <text:p text:style-name="P115"><text:span text:style-name="T116">16. Maisto produktų mikrobiologinių tyrimų</text:span><text:s/><text:span text:style-name="T117">skyrius</text:span></text:p>
      <text:p text:style-name="P118"><text:span text:style-name="T119">17. Maisto rizikos vertinimo skyrius</text:span></text:p>
      <text:p text:style-name="P120"><text:span text:style-name="T121">18. Mėginių informacijos valdymo skyrius</text:span></text:p>
      <text:p text:style-name="P122"><text:span text:style-name="T123">19. Molekulinės biologijos ir genetiškai modifikuotų organizmų<text:s/></text:span><text:span text:style-name="T124">tyrimų skyrius</text:span></text:p>
      <text:p text:style-name="P125"><text:span text:style-name="T126">20.</text:span><text:span text:style-name="T127"><text:s/>Neteko galios nuo 2022-01-01</text:span></text:p>
      <text:p text:style-name="P128">Punkto naikinimas:</text:p>
      <text:p text:style-name="P129"><text:span text:style-name="T130">Nr.<text:s/></text:span><text:a xlink:href="https://www.e-tar.lt/portal/legalAct.html?documentId=b62b8d10484a11ec992fe4cdfceb5666" office:target-frame-name="_top" xlink:show="replace"><text:span text:style-name="T131">1A-96</text:span></text:a><text:span text:style-name="T132">, 2021-11-18, paskelbta TAR 2021-11-18, i. k. 2021-23848</text:span></text:p>
      <text:p text:style-name="Normal"/>
      <text:p text:style-name="P133"><text:span text:style-name="T134">21. Patologinių anat</text:span><text:span text:style-name="T135">ominių ir histologinių tyrimų</text:span><text:s/><text:span text:style-name="T136">skyrius</text:span></text:p>
      <text:p text:style-name="P137"><text:span text:style-name="T138">22. Serologinių tyrimų skyrius</text:span></text:p>
      <text:p text:style-name="P139"><text:span text:style-name="T140">23. Šiaulių teritorinis skyrius</text:span></text:p>
      <text:p text:style-name="P141"><text:span text:style-name="T142">24. Teisės ir personalo skyrius</text:span></text:p>
      <text:p text:style-name="P143"><text:span text:style-name="T144">25. Telšių teritorinis skyrius<text:s/></text:span></text:p>
      <text:p text:style-name="P145"><text:span text:style-name="T146">26. Veterinarijos rizikos vertinimo skyrius</text:span></text:p>
      <text:p text:style-name="P147"><text:span text:style-name="T148">27.</text:span><text:span text:style-name="T149"><text:s/>Neteko galios nuo 2019-01-10</text:span></text:p>
      <text:p text:style-name="P150">Punkto naikinimas:</text:p>
      <text:p text:style-name="P151"><text:span text:style-name="T152">Nr.<text:s/></text:span><text:a xlink:href="https://www.e-tar.lt/portal/legalAct.html?documentId=bde5dfb00fef11e9a5eaf2cd290f1944" office:target-frame-name="_top" xlink:show="replace"><text:span text:style-name="T153">1A-3</text:span></text:a><text:span text:style-name="T154">, 2019-01-04, paskelbta TAR 2019-01-04, i. k. 2019-00132</text:span></text:p>
      <text:p text:style-name="Normal"/>
      <text:p text:style-name="P155"><text:span text:style-name="T156">28. Virusologinių tyrimų skyrius</text:span></text:p>
      <text:p text:style-name="P157"/>
      <text:p text:style-name="P158"/>
      <text:p text:style-name="P159"><text:span text:style-name="T160">______________________________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Nacionalinis maisto ir veterinarijos rizikos vertinimo institutas, Įsakymas</text:span></text:p>
      <text:p text:style-name="P170"><text:span text:style-name="T171">Nr.<text:s/></text:span><text:a xlink:href="https://www.e-tar.lt/portal/legalAct.html?documentId=4ea18cb09f8f11e8b93ad15b34c9248c" office:target-frame-name="_top" xlink:show="replace"><text:span text:style-name="T172">1A-69</text:span></text:a><text:span text:style-name="T173">, 2018-08-14, paskelbta TAR 2018-08-14, i. k. 2018-13067</text:span></text:p>
      <text:p text:style-name="P174"><text:span text:style-name="T175">Dėl Nacionalinio maisto ir veterinarijos rizikos vertinimo instituto direktoriaus 2016 m. balandžio 12 d. įsakymo Nr. 1A-66 „Dėl Nacionalinio maisto ir veterinarijos rizikos vertinimo instituto administracijos struktūros patvirtinimo" pakeitimo</text:span></text:p>
      <text:p text:style-name="P176"/>
      <text:p text:style-name="P177"><text:span text:style-name="T178">2.</text:span></text:p>
      <text:p text:style-name="P179"><text:span text:style-name="T180">Nacion</text:span><text:span text:style-name="T181">alinis maisto ir veterinarijos rizikos vertinimo institutas, Įsakymas</text:span></text:p>
      <text:p text:style-name="P182"><text:span text:style-name="T183">Nr.<text:s/></text:span><text:a xlink:href="https://www.e-tar.lt/portal/legalAct.html?documentId=bde5dfb00fef11e9a5eaf2cd290f1944" office:target-frame-name="_top" xlink:show="replace"><text:span text:style-name="T184">1A-3</text:span></text:a><text:span text:style-name="T185">, 2019-01-04, paskelbta TAR 2019-01-04, i. k. 2019-00132</text:span></text:p>
      <text:p text:style-name="P186"><text:span text:style-name="T187">Dėl Nacionalinio maisto</text:span><text:span text:style-name="T188"><text:s/>ir veterinarijos rizikos vertinimo instituto direktoriaus 2016 m. balandžio 12 d. įsakymo Nr. 1A-66 „Dėl Nacionalinio maisto ir veterinarijos rizikos vertinimo instituto administracijos struktūros patvirtinimo“ pakeitimo</text:span></text:p>
      <text:p text:style-name="P189"/>
      <text:p text:style-name="P190"><text:span text:style-name="T191">3.</text:span></text:p>
      <text:p text:style-name="P192"><text:span text:style-name="T193">Nacionalinis maisto ir veterin</text:span><text:span text:style-name="T194">arijos rizikos vertinimo institutas, Įsakymas</text:span></text:p>
      <text:p text:style-name="P195"><text:span text:style-name="T196">Nr.<text:s/></text:span><text:a xlink:href="https://www.e-tar.lt/portal/legalAct.html?documentId=b62b8d10484a11ec992fe4cdfceb5666" office:target-frame-name="_top" xlink:show="replace"><text:span text:style-name="T197">1A-96</text:span></text:a><text:span text:style-name="T198">, 2021-11-18, paskelbta TAR 2021-11-18, i. k. 2021-23848</text:span></text:p>
      <text:p text:style-name="P199"><text:span text:style-name="T200">Dėl Nacionalinio maisto ir veterinarijos rizik</text:span><text:span text:style-name="T201">os vertinimo instituto direktoriaus 2016 m. balandžio 12 d. įsakymo Nr. 1A-66 „Dėl Nacionalinio maisto ir veterinarijos rizikos vertinimo instituto administracijos struktūros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3-06-20T05:27:00Z</meta:creation-date>
    <dc:date>2023-06-20T05:27:00Z</dc:date>
    <meta:print-date>2011-06-27T08:4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663" meta:character-count="5409" meta:row-count="125" meta:non-whitespace-character-count="4776"/>
  </office:meta>
</office:document-meta>
</file>