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style:font-weight-complex="bold" style:font-size-complex="12pt"/>
    </style:style>
    <style:style style:name="P26"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 style:type="left" style:position="5.6111in"/>
        </style:tab-stops>
      </style:paragraph-properties>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3" style:parent-style-name="Normal" style:family="paragraph">
      <style:paragraph-properties fo:text-align="justify"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text-align="justify" fo:margin-left="3.6423in">
        <style:tab-stops/>
      </style:paragraph-properties>
      <style:text-properties style:font-size-complex="12pt"/>
    </style:style>
    <style:style style:name="P58" style:parent-style-name="Normal" style:family="paragraph">
      <style:paragraph-properties fo:text-align="justify" fo:margin-left="3.6423in">
        <style:tab-stops/>
      </style:paragraph-properties>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3937in"/>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3937in"/>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fo:text-indent="0.5in"/>
      <style:text-properties fo:font-weight="bold" style:font-weight-asian="bold"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master-page-name="MPF2" style:family="paragraph">
      <style:paragraph-properties fo:break-before="page" fo:text-align="justify" fo:margin-left="3.8395in" style:page-number="1">
        <style:tab-stops/>
      </style:paragraph-properties>
      <style:text-properties style:font-weight-complex="bold" style:font-size-complex="12pt"/>
    </style:style>
    <style:style style:name="P542" style:parent-style-name="Normal" style:family="paragraph">
      <style:paragraph-properties fo:text-align="justify" fo:margin-left="3.8395in">
        <style:tab-stops/>
      </style:paragraph-properties>
      <style:text-properties style:font-weight-complex="bold" style:font-size-complex="12pt"/>
    </style:style>
    <style:style style:name="P543" style:parent-style-name="Normal" style:family="paragraph">
      <style:paragraph-properties fo:text-align="justify" fo:margin-left="3.8395in">
        <style:tab-stops/>
      </style:paragraph-properties>
      <style:text-properties style:font-weight-complex="bold" style:font-size-complex="12pt"/>
    </style:style>
    <style:style style:name="P544" style:parent-style-name="Normal" style:family="paragraph">
      <style:paragraph-properties fo:text-align="justify" fo:margin-left="3.83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fo:font-size="10pt" style:font-size-asian="10pt"/>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style:font-weight-complex="bold"/>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paragraph-properties fo:text-align="center"/>
      <style:text-properties fo:font-size="8pt" style:font-size-asian="8pt" style:font-size-complex="8pt"/>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style>
    <style:style style:name="P557" style:parent-style-name="Normal" style:family="paragraph">
      <style:paragraph-properties fo:text-align="justify" fo:text-indent="1.8208in"/>
    </style:style>
    <style:style style:name="T558" style:parent-style-name="DefaultParagraphFont" style:family="text">
      <style:text-properties fo:font-size="8pt" style:font-size-asian="8pt" style:font-size-complex="8pt"/>
    </style:style>
    <style:style style:name="P559" style:parent-style-name="Normal" style:family="paragraph">
      <style:paragraph-properties fo:text-indent="3.0875in"/>
    </style:style>
    <style:style style:name="T560" style:parent-style-name="DefaultParagraphFont" style:family="text">
      <style:text-properties fo:font-size="8pt" style:font-size-asian="8pt" style:font-size-complex="8pt"/>
    </style:style>
    <style:style style:name="P561" style:parent-style-name="Normal" style:family="paragraph">
      <style:paragraph-properties fo:text-indent="1.0291in"/>
      <style:text-properties fo:font-size="8pt" style:font-size-asian="8pt" style:font-size-complex="8pt"/>
    </style:style>
    <style:style style:name="P562" style:parent-style-name="Normal" style:family="paragraph">
      <style:text-properties fo:font-size="10pt" style:font-size-asian="10pt"/>
    </style:style>
    <style:style style:name="TableColumn564" style:family="table-column">
      <style:table-column-properties style:column-width="2.1423in" style:use-optimal-column-width="false"/>
    </style:style>
    <style:style style:name="TableColumn565" style:family="table-column">
      <style:table-column-properties style:column-width="1.9687in" style:use-optimal-column-width="false"/>
    </style:style>
    <style:style style:name="TableColumn566" style:family="table-column">
      <style:table-column-properties style:column-width="1.9687in" style:use-optimal-column-width="false"/>
    </style:style>
    <style:style style:name="Table563" style:family="table">
      <style:table-properties style:width="0in" fo:margin-left="0in" table:align="left"/>
    </style:style>
    <style:style style:name="TableRow567" style:family="table-row">
      <style:table-row-properties style:min-row-height="0.352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style>
    <style:style style:name="TableRow574" style:family="table-row">
      <style:table-row-properties style:min-row-height="0.1756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min-row-height="0.1819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paragraph-properties fo:text-align="center"/>
    </style:style>
    <style:style style:name="P584" style:parent-style-name="Normal" style:master-page-name="MPF3" style:family="paragraph">
      <style:paragraph-properties fo:break-before="page" fo:text-align="justify" fo:margin-left="3.8395in" style:page-number="1">
        <style:tab-stops/>
      </style:paragraph-properties>
      <style:text-properties style:font-weight-complex="bold" style:font-size-complex="12pt"/>
    </style:style>
    <style:style style:name="P591" style:parent-style-name="Normal" style:family="paragraph">
      <style:paragraph-properties fo:text-align="justify" fo:margin-left="3.8395in">
        <style:tab-stops/>
      </style:paragraph-properties>
      <style:text-properties style:font-weight-complex="bold" style:font-size-complex="12pt"/>
    </style:style>
    <style:style style:name="P592" style:parent-style-name="Normal" style:family="paragraph">
      <style:paragraph-properties fo:text-align="justify" fo:margin-left="3.8395in">
        <style:tab-stops/>
      </style:paragraph-properties>
      <style:text-properties style:font-weight-complex="bold" style:font-size-complex="12pt"/>
    </style:style>
    <style:style style:name="P593" style:parent-style-name="Normal" style:family="paragraph">
      <style:paragraph-properties fo:text-align="justify" fo:margin-left="3.839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text-properties style:font-name-asian="Calibri" fo:font-size="8pt" style:font-size-asian="8pt" style:font-size-complex="8pt"/>
    </style:style>
    <style:style style:name="P598" style:parent-style-name="Normal" style:family="paragraph">
      <style:text-properties style:font-name-asian="Calibri" fo:font-size="8pt" style:font-size-asian="8pt" style:font-size-complex="8pt"/>
    </style:style>
    <style:style style:name="P599" style:parent-style-name="Normal" style:family="paragraph">
      <style:text-properties style:font-name-asian="Calibri" fo:font-size="8pt" style:font-size-asian="8pt" style:font-size-complex="8pt"/>
    </style:style>
    <style:style style:name="T600" style:parent-style-name="DefaultParagraphFont" style:family="text">
      <style:text-properties style:font-name-asian="Calibri" fo:font-size="8pt" style:font-size-asian="8pt" style:font-size-complex="8pt"/>
    </style:style>
    <style:style style:name="T601" style:parent-style-name="DefaultParagraphFont" style:family="text">
      <style:text-properties style:font-name-asian="Calibri" fo:font-size="8pt" style:font-size-asian="8pt" style:font-size-complex="8pt"/>
    </style:style>
    <style:style style:name="P602" style:parent-style-name="Normal" style:family="paragraph">
      <style:paragraph-properties fo:text-align="center"/>
      <style:text-properties fo:font-weight="bold" style:font-weight-asian="bold"/>
    </style:style>
    <style:style style:name="P603" style:parent-style-name="Normal" style:family="paragraph">
      <style:text-properties fo:font-weight="bold" style:font-weight-asian="bold"/>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text-properties fo:font-weight="bold" style:font-weight-asian="bold" fo:font-size="10pt" style:font-size-asian="10pt"/>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center"/>
      <style:text-properties fo:font-weight="bold" style:font-weight-asian="bold" fo:font-size="10pt" style:font-size-asian="10pt"/>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size="8pt" style:font-size-asian="8pt" style:font-size-complex="8pt"/>
    </style:style>
    <style:style style:name="P617" style:parent-style-name="Normal" style:family="paragraph">
      <style:text-properties fo:font-weight="bold" style:font-weight-asian="bold" fo:font-size="10pt" style:font-size-asian="10pt"/>
    </style:style>
    <style:style style:name="P618" style:parent-style-name="Normal" style:family="paragraph">
      <style:text-properties fo:font-weight="bold" style:font-weight-asian="bold"/>
    </style:style>
    <style:style style:name="P619" style:parent-style-name="Normal" style:family="paragraph">
      <style:paragraph-properties>
        <style:tab-stops>
          <style:tab-stop style:type="left" style:position="1.4777in"/>
        </style:tab-stops>
      </style:paragraph-properties>
    </style:style>
    <style:style style:name="P620" style:parent-style-name="Normal" style:family="paragraph">
      <style:paragraph-properties>
        <style:tab-stops>
          <style:tab-stop style:type="left" style:position="1.4777in"/>
        </style:tab-stops>
      </style:paragraph-properties>
    </style:style>
    <style:style style:name="T621" style:parent-style-name="DefaultParagraphFont" style:family="text">
      <style:text-properties fo:font-size="8pt" style:font-size-asian="8pt" style:font-size-complex="8pt"/>
    </style:style>
    <style:style style:name="P622" style:parent-style-name="Normal" style:family="paragraph">
      <style:paragraph-properties>
        <style:tab-stops>
          <style:tab-stop style:type="left" style:position="1.4777in"/>
        </style:tab-stops>
      </style:paragraph-properties>
      <style:text-properties fo:font-size="8pt" style:font-size-asian="8pt" style:font-size-complex="8pt"/>
    </style:style>
    <style:style style:name="P623" style:parent-style-name="Normal" style:family="paragraph">
      <style:text-properties fo:font-weight="bold" style:font-weight-asian="bold"/>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fo:font-size="8pt" style:font-size-asian="8pt" style:font-size-complex="8pt"/>
    </style:style>
    <style:style style:name="P626" style:parent-style-name="Normal" style:family="paragraph">
      <style:text-properties fo:font-size="11pt" style:font-size-asian="11pt" style:font-size-complex="11pt"/>
    </style:style>
    <style:style style:name="TableColumn628" style:family="table-column">
      <style:table-column-properties style:column-width="0.4687in" style:use-optimal-column-width="false"/>
    </style:style>
    <style:style style:name="TableColumn629" style:family="table-column">
      <style:table-column-properties style:column-width="0.6895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2.8548in" style:use-optimal-column-width="false"/>
    </style:style>
    <style:style style:name="TableColumn632" style:family="table-column">
      <style:table-column-properties style:column-width="0.984in" style:use-optimal-column-width="false"/>
    </style:style>
    <style:style style:name="TableColumn633" style:family="table-column">
      <style:table-column-properties style:column-width="0.8951in" style:use-optimal-column-width="false"/>
    </style:style>
    <style:style style:name="Table627" style:family="table">
      <style:table-properties style:width="0in" fo:margin-left="0in" table:align="left"/>
    </style:style>
    <style:style style:name="TableRow634" style:family="table-row">
      <style:table-row-properties style:min-row-height="0.352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TableRow650" style:family="table-row">
      <style:table-row-properties style:min-row-height="0.1645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1756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1819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indent="1.8944in"/>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indent="0.5805in"/>
      <style:text-properties fo:font-size="8pt" style:font-size-asian="8pt" style:font-size-complex="8pt"/>
    </style:style>
    <style:style style:name="P683" style:parent-style-name="Normal" style:family="paragraph">
      <style:text-properties fo:font-size="10pt" style:font-size-asian="10pt"/>
    </style:style>
    <style:style style:name="P684" style:parent-style-name="Normal" style:family="paragraph">
      <style:paragraph-properties fo:text-align="center"/>
    </style:style>
    <style:style style:name="P685" style:parent-style-name="Normal" style:master-page-name="MPF4" style:family="paragraph">
      <style:paragraph-properties fo:break-before="page" fo:margin-left="3.6423in" style:page-number="1">
        <style:tab-stops/>
      </style:paragraph-properties>
      <style:text-properties style:font-size-complex="12pt"/>
    </style:style>
    <style:style style:name="P692" style:parent-style-name="Normal" style:family="paragraph">
      <style:paragraph-properties fo:text-align="justify" fo:margin-left="3.6423in">
        <style:tab-stops/>
      </style:paragraph-properties>
      <style:text-properties style:font-size-complex="12pt"/>
    </style:style>
    <style:style style:name="P693" style:parent-style-name="Normal" style:family="paragraph">
      <style:paragraph-properties fo:margin-left="3.6423in">
        <style:tab-stops/>
      </style:paragraph-properties>
      <style:text-properties style:font-size-complex="12pt"/>
    </style:style>
    <style:style style:name="P694" style:parent-style-name="Normal" style:family="paragraph">
      <style:paragraph-properties fo:margin-left="3.6423in">
        <style:tab-stops/>
      </style:paragraph-properties>
      <style:text-properties style:font-size-complex="12pt"/>
    </style:style>
    <style:style style:name="P695" style:parent-style-name="Normal" style:family="paragraph">
      <style:paragraph-properties fo:margin-left="3.6423in">
        <style:tab-stops/>
      </style:paragraph-properties>
      <style:text-properties style:font-size-complex="12pt"/>
    </style:style>
    <style:style style:name="P696" style:parent-style-name="Normal" style:family="paragraph">
      <style:paragraph-properties fo:text-align="justify" fo:margin-left="3.6423in">
        <style:tab-stops/>
      </style:paragraph-properties>
      <style:text-properties style:font-size-complex="12pt"/>
    </style:style>
    <style:style style:name="P697" style:parent-style-name="Normal" style:family="paragraph">
      <style:paragraph-properties fo:text-align="justify" fo:margin-left="3.6423in">
        <style:tab-stops/>
      </style:paragraph-properties>
      <style:text-properties style:font-size-complex="12pt"/>
    </style:style>
    <style:style style:name="P698" style:parent-style-name="Normal" style:family="paragraph">
      <style:paragraph-properties fo:text-align="justify" fo:margin-left="3.6423in">
        <style:tab-stops/>
      </style:paragraph-properties>
      <style:text-properties style:font-size-complex="12pt"/>
    </style:style>
    <style:style style:name="P699" style:parent-style-name="Normal" style:family="paragraph">
      <style:paragraph-properties fo:text-align="justify" fo:margin-left="3.6423in">
        <style:tab-stops/>
      </style:paragraph-properties>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style:text-properties fo:font-weight="bold" style:font-weight-asian="bold" style:font-weight-complex="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fo:text-indent="0.5in"/>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6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text-indent="0.5in"/>
      <style:text-properties fo:font-weight="bold" style:font-weight-asian="bold"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fo:text-indent="0.043in"/>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Segoe UI" style:font-name-complex="Segoe UI" fo:font-size="9pt" style:font-size-asian="9pt" style:font-size-complex="9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text-indent="0.5in"/>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FF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style:text-properties fo:font-weight="bold" style:font-weight-asian="bold" style:font-weight-complex="bold"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P929" style:parent-style-name="Normal" style:master-page-name="MPF5" style:family="paragraph">
      <style:paragraph-properties fo:break-before="page" fo:text-align="justify" fo:margin-left="3.5437in" style:page-number="1">
        <style:tab-stops/>
      </style:paragraph-properties>
      <style:text-properties style:font-weight-complex="bold" style:font-size-complex="12pt"/>
    </style:style>
    <style:style style:name="P936" style:parent-style-name="Normal" style:family="paragraph">
      <style:paragraph-properties fo:text-align="justify" fo:margin-left="3.5437in">
        <style:tab-stops/>
      </style:paragraph-properties>
      <style:text-properties style:font-weight-complex="bold" style:font-size-complex="12pt"/>
    </style:style>
    <style:style style:name="P937" style:parent-style-name="Normal" style:family="paragraph">
      <style:paragraph-properties fo:text-align="justify" fo:margin-left="3.5437in">
        <style:tab-stops/>
      </style:paragraph-properties>
      <style:text-properties style:font-weight-complex="bold" style:font-size-complex="12pt"/>
    </style:style>
    <style:style style:name="P938" style:parent-style-name="Normal" style:family="paragraph">
      <style:paragraph-properties fo:text-align="justify" fo:margin-left="3.5437in">
        <style:tab-stops/>
      </style:paragraph-properties>
      <style:text-properties style:font-weight-complex="bold" style:font-size-complex="12pt"/>
    </style:style>
    <style:style style:name="P939" style:parent-style-name="Normal" style:family="paragraph">
      <style:text-properties style:font-size-complex="12pt"/>
    </style:style>
    <style:style style:name="P940" style:parent-style-name="Normal" style:family="paragraph">
      <style:text-properties fo:font-size="10pt" style:font-size-asian="10pt"/>
    </style:style>
    <style:style style:name="P941" style:parent-style-name="Normal" style:family="paragraph">
      <style:text-properties style:font-name-asian="Calibri" fo:font-size="8pt" style:font-size-asian="8pt" style:font-size-complex="8pt"/>
    </style:style>
    <style:style style:name="P942" style:parent-style-name="Normal" style:family="paragraph">
      <style:paragraph-properties fo:text-indent="0.2902in"/>
      <style:text-properties style:font-name-asian="Calibri" fo:font-size="8pt" style:font-size-asian="8pt" style:font-size-complex="8pt"/>
    </style:style>
    <style:style style:name="P943" style:parent-style-name="Normal" style:family="paragraph">
      <style:paragraph-properties fo:text-align="center"/>
      <style:text-properties fo:font-weight="bold" style:font-weight-asian="bold"/>
    </style:style>
    <style:style style:name="P944" style:parent-style-name="Normal" style:family="paragraph">
      <style:text-properties fo:font-weight="bold" style:font-weight-asian="bold"/>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text-properties fo:font-weight="bold" style:font-weight-asian="bold" fo:font-size="10pt" style:font-size-asian="10pt"/>
    </style:style>
    <style:style style:name="P947" style:parent-style-name="Normal" style:family="paragraph">
      <style:paragraph-properties fo:text-align="center"/>
      <style:text-properties fo:font-size="8pt" style:font-size-asian="8pt" style:font-size-complex="8pt"/>
    </style:style>
    <style:style style:name="P948" style:parent-style-name="Normal" style:family="paragraph">
      <style:text-properties fo:font-size="10pt" style:font-size-asian="10pt"/>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text-indent="0.043in"/>
      <style:text-properties fo:font-weight="bold" style:font-weight-asian="bold"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P959" style:parent-style-name="Normal" style:family="paragraph">
      <style:paragraph-properties fo:text-align="center"/>
      <style:text-properties fo:font-size="8pt" style:font-size-asian="8pt" style:font-size-complex="8pt"/>
    </style:style>
    <style:style style:name="P960" style:parent-style-name="Normal" style:family="paragraph">
      <style:paragraph-properties>
        <style:tab-stops>
          <style:tab-stop style:type="left" style:position="1.4777in"/>
        </style:tab-stops>
      </style:paragraph-properties>
    </style:style>
    <style:style style:name="T961" style:parent-style-name="DefaultParagraphFont" style:family="text">
      <style:text-properties style:font-size-complex="12pt"/>
    </style:style>
    <style:style style:name="P962" style:parent-style-name="Normal" style:family="paragraph">
      <style:paragraph-properties fo:text-indent="2.2819in">
        <style:tab-stops>
          <style:tab-stop style:type="left" style:position="1.4777in"/>
        </style:tab-stops>
      </style:paragraph-properties>
      <style:text-properties fo:font-size="8pt" style:font-size-asian="8pt" style:font-size-complex="8pt"/>
    </style:style>
    <style:style style:name="P963" style:parent-style-name="Normal" style:family="paragraph">
      <style:text-properties fo:font-size="10pt" style:font-size-asian="10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fo:text-indent="0.0861in"/>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TableColumn969" style:family="table-column">
      <style:table-column-properties style:column-width="2.5361in" style:use-optimal-column-width="false"/>
    </style:style>
    <style:style style:name="TableColumn970" style:family="table-column">
      <style:table-column-properties style:column-width="3.8388in" style:use-optimal-column-width="false"/>
    </style:style>
    <style:style style:name="Table968" style:family="table">
      <style:table-properties style:width="6.375in" fo:margin-left="0in" table:align="lef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990" style:parent-style-name="DefaultParagraphFont" style:family="text">
      <style:text-properties style:font-size-complex="12pt"/>
    </style:style>
    <style:style style:name="P991" style:parent-style-name="Normal" style:family="paragraph">
      <style:paragraph-properties fo:text-indent="1.8944in"/>
    </style:style>
    <style:style style:name="T992" style:parent-style-name="DefaultParagraphFont" style:family="text">
      <style:text-properties fo:font-size="8pt" style:font-size-asian="8pt" style:font-size-complex="8pt"/>
    </style:style>
    <style:style style:name="P993" style:parent-style-name="Normal" style:family="paragraph">
      <style:text-properties fo:font-size="10pt" style:font-size-asian="10pt"/>
    </style:style>
    <style:style style:name="P994" style:parent-style-name="Normal" style:family="paragraph">
      <style:paragraph-properties fo:text-indent="0.6861in"/>
      <style:text-properties fo:font-size="8pt" style:font-size-asian="8pt" style:font-size-complex="8pt"/>
    </style:style>
    <style:style style:name="P995" style:parent-style-name="Normal" style:family="paragraph">
      <style:text-properties fo:font-size="10pt" style:font-size-asian="10pt"/>
    </style:style>
    <style:style style:name="P996" style:parent-style-name="Normal" style:family="paragraph">
      <style:paragraph-properties fo:text-align="center"/>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8">Suvestinė redakcija nuo 2024-11-23</text:span></text:p>
      <text:p text:style-name="P9"/>
      <text:p text:style-name="P10"><text:span text:style-name="T11">Įsakymas paskelbtas: TAR 2023-12-29, i. k. 2023-25773</text:span></text:p>
      <text:p text:style-name="P12"/>
      <text:p text:style-name="P13">Nauja redakcija nuo 2024-11-23:</text:p>
      <text:p text:style-name="Normal"><text:span text:style-name="T14">Nr.<text:s/></text:span><text:a xlink:href="https://www.e-tar.lt/portal/legalAct.html?documentId=d04623a0a8d611ef90b5ee8931e5ce5e" office:target-frame-name="_top" xlink:show="replace"><text:span text:style-name="T15">1BE-974</text:span></text:a><text:span text:style-name="T16">, 2024-11-22, paskelbta TAR 2024-11-22, i. k. 2024-20428</text:span></text:p>
      <text:p text:style-name="P17"/>
      <text:p text:style-name="P18">MUITINĖS DEPARTAMENTO</text:p>
      <text:p text:style-name="P19">PRIE LIETUVOS RESPUBLIKOS FINANSŲ MINISTERIJOS</text:p>
      <text:p text:style-name="P20">GENERALINIS DIREKTORIUS</text:p>
      <text:p text:style-name="P21"/>
      <text:p text:style-name="P22">ĮSAKYMAS</text:p>
      <text:p text:style-name="P23">DĖL LAIKINOJO SAUGOJIMO, MUITINĖS IR REEKSPORTO DEKLARACIJŲ TAISYMO PO PREKIŲ IŠLEIDIMO TVARKOS IR LAIKINOJO SAUGOJIMO, MUITINĖS IR REEKSPORTO DEKLARACIJŲ PRIPAŽINIMO NEGALIOJANČIOMIS PO PREKIŲ IŠLEIDIMO TVARKOS APRAŠŲ PATVIRTINIMO</text:p>
      <text:p text:style-name="P24"/>
      <text:p text:style-name="P25">2023 m. gruodžio 21 d. Nr. 1BE-923</text:p>
      <text:p text:style-name="P26"><text:span text:style-name="T27">Vilnius</text:span></text:p>
      <text:p text:style-name="P28"/>
      <text:p text:style-name="P29"><text:span text:style-name="T30">Vadovaudamasis 2013 m. spalio 9 d. Europos Parlamento ir Tarybos reglamento (ES) Nr. 952/2013, kuriuo nustatomas Sąjungos muitinės kodeksas, 146 straipsniu, 173 straipsnio 3 dalimi, 174 straipsnio 2 dalimi,<text:s/></text:span>2015 m. liepos 28 d.<text:s/>Komisijos deleguotojo reglamento (ES) 2015/2446, kuriuo Europos Parlamento ir Tarybos reglamentas (ES) Nr. 952/2013 papildomas išsamiomis taisyklėmis, kuriomis patikslinamos kai kurios Sąjungos muitinės kodekso nuostatos, 148 straipsniu<text:span text:style-name="T31">,</text:span></text:p>
      <text:p text:style-name="P32"><text:span text:style-name="T33">t v i r t i n u</text:span><text:span text:style-name="T34"><text:s/>pridedamus:</text:span></text:p>
      <text:p text:style-name="P35"><text:span text:style-name="T36">1</text:span><text:span text:style-name="T37">. Laikinojo saugojimo, muitinės ir reeksporto deklaracijų taisymo po prekių išleidimo tvarkos aprašą;</text:span></text:p>
      <text:p text:style-name="P38"><text:span text:style-name="T39">2</text:span><text:span text:style-name="T40">. Laikinojo saugojimo, muitinės ir reeksporto deklaracijų pripažinimo negaliojančiomis po prekių išleidimo tvarkos aprašą.</text:span></text:p>
      <text:p text:style-name="P41"/>
      <text:p text:style-name="P42"/>
      <text:p text:style-name="P43"/>
      <text:p text:style-name="P44">Generalinis direktorius <text:s text:c="2"/><text:tab/><text:s text:c="2"/>Darius Žvironas<text:s/></text:p>
      <text:p text:style-name="P45"/>
      <text:p text:style-name="Normal"/>
      <text:soft-page-break/>
      <text:p text:style-name="P46">PATVIRTINTA</text:p>
      <text:p text:style-name="P53">Muitinės departamento prie Lietuvos<text:s/></text:p>
      <text:p text:style-name="P54">Respublikos finansų ministerijos</text:p>
      <text:p text:style-name="P55">generalinio direktoriaus<text:s/></text:p>
      <text:p text:style-name="P56">2023 m. gruodžio 21 d. įsakymu Nr. 1BE-923</text:p>
      <text:p text:style-name="P57">(Muitinės departamento prie Lietuvos</text:p>
      <text:p text:style-name="P58">Respublikos finansų ministerijos</text:p>
      <text:p text:style-name="P59">generalinio direktoriaus 2024 m. lapkričio 22 d.<text:s/></text:p>
      <text:p text:style-name="P60">įsakymo Nr. 1BE-974 redakcija)</text:p>
      <text:p text:style-name="P61"/>
      <text:p text:style-name="P62"/>
      <text:p text:style-name="P63"><text:span text:style-name="T64">LAIKINOJO SAUGOJIMO, MUITINĖS IR REEKSPORTO DEKLARACIJŲ TAISYMO PO PREKIŲ IŠLEID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aikinojo saugojimo, muitinės ir reeksporto deklaracijų taisymo po prekių išleidimo tvarkos aprašas (toliau – Tvarkos aprašas) reglamentuoja asmens prašymų taisyti rašytines ir elektronines muitinės ir reeksporto de</text:span><text:span text:style-name="T75">klaracijas, įskaitant papildomas ir supaprastintas deklaracijas (toliau – muitinės ir reeksporto deklaracijos), bei laikinojo saugojimo deklaracijas pateikimo, priėmimo ir nagrinėjimo po prekių išleidimo, išvežimo ar laikinojo saugojimo pabaigos tvarką.<text:s/></text:span></text:p>
      <text:p text:style-name="P76"><text:span text:style-name="T77">2</text:span><text:span text:style-name="T78">. Tvarkos apraše vartojamos sąvokos:</text:span></text:p>
      <text:p text:style-name="P79"><text:span text:style-name="T80">2.1</text:span><text:span text:style-name="T81">.<text:s/></text:span><text:span text:style-name="T82">Muitinės leidimų sistema<text:s/></text:span><text:span text:style-name="T83">(toliau – MLS)<text:s/></text:span><text:span text:style-name="T84">– informacinė sistema, skirta asmenų prašymų suteikti leidimą, pateikiamų elektroninėmis duomenų apdorojimo priemonėmis, nagrinėjimui, sprendimų dėl leidimų suteikimo<text:s/></text:span><text:span text:style-name="T85">priėmimui.</text:span></text:p>
      <text:p text:style-name="P86"><text:span text:style-name="T87">2.2</text:span><text:span text:style-name="T88">.</text:span><text:span text:style-name="T89"><text:s/>Veiklos tęstinumo procedūra</text:span><text:span text:style-name="T90"><text:s/>– muitinės veiklos tęstinumas neveikiant Muitinės deklaracijų apdorojimo sistemai (toliau – MDAS), išmaniajai Muitinės deklaracijų apdorojimo sistemai (toliau – iMDAS) arba asmens taikomajai programinei ir (a</text:span><text:span text:style-name="T91">rba) aparatinei įrangai bei kitai informacinei infrastruktūrai, atliekamas pateikiant rašytines muitinės ir reeksporto deklaracijas.</text:span></text:p>
      <text:p text:style-name="P92"><text:span text:style-name="T93">2.3</text:span><text:span text:style-name="T94">. Kitos Tvarkos apraše vartojamos sąvokos suprantamos taip, kaip jos apibrėžtos 2013 m. spalio 9 d. Europos Parlamento ir Tarybos reglamente (ES) Nr. 952/2013, kuriuo nustatomas Sąjungos muitinės kodeksas (toliau – Reglamentas (ES) Nr. 952/2013), 2015 m. l</text:span><text:span text:style-name="T95">iepos 28 d. Komisijos deleguotajame reglamente (ES) 2015/2446, kuriuo Europos Parlamento ir Tarybos reglamentas (ES) Nr. 952/2013 papildomas išsamiomis taisyklėmis, kuriomis patikslinamos kai kurios Sąjungos muitinės kodekso nuostatos (toliau – Reglamentas</text:span><text:span text:style-name="T96"><text:s/>(ES) Nr. 2015/2446), ir<text:s/></text:span><text:span text:style-name="T97">2015 m. lapkričio 24 d. Komisijos įgyvendinimo reglamente (ES) Nr. 2015/2447, kuriuo nustatomos išsamios tam tikrų Europos Parlamento ir Tarybos reglamento (ES) Nr. 952/2013, kuriuo nustatomas Sąjungos muitinės kodeksas, nuostatų į</text:span><text:span text:style-name="T98">gyvendinimo taisyklės (toliau –<text:s/></text:span><text:span text:style-name="T99">Reglamentas (ES) Nr. 2015/2447)</text:span><text:span text:style-name="T100">.</text:span></text:p>
      <text:p text:style-name="P101"/>
      <text:p text:style-name="P102"><text:span text:style-name="T103">II</text:span><text:span text:style-name="T104"><text:s/>SKYRIUS</text:span></text:p>
      <text:p text:style-name="P105"><text:span text:style-name="T106">LAIKINOJO SAUGOJIMO, MUITINĖS IR REEKSPORTO DEKLARACIJŲ TAISYMAS PO PREKIŲ IŠLEIDIMO<text:s/></text:span></text:p>
      <text:p text:style-name="P107"/>
      <text:p text:style-name="P108"><text:span text:style-name="T109">3</text:span><text:span text:style-name="T110">. Laikinojo saugojimo deklaracijos duomenys gali būti taisomi vadovaujantis Reg</text:span><text:span text:style-name="T111">lamento (ES) Nr. 952/2013 146 straipsnio 1 dalies nuostatomis, o muitinės ir reeksporto deklaracijos duomenys – vadovaujantis Reglamento (ES) Nr. 952/2013 173 straipsnio 3 dalies nuostatomis, tačiau jie negali būti pataisyti tiek, kad būtų taikoma ne toms<text:s/></text:span><text:span text:style-name="T112">prekėms, kurios atitinkamose deklaracijose buvo nurodytos iš pradžių.<text:s/></text:span></text:p>
      <text:p text:style-name="P113"><text:span text:style-name="T114">4</text:span><text:span text:style-name="T115">. Netaisomi šie duomenų elementai:</text:span></text:p>
      <text:p text:style-name="P116"><text:span text:style-name="T117">4.1</text:span><text:span text:style-name="T118">. eksporto (reeksporto) deklaracijos duomenų elementai:</text:span></text:p>
      <text:p text:style-name="P119"><text:span text:style-name="T120">4.1.1</text:span><text:span text:style-name="T121">. 11 grupė</text:span><text:span text:style-name="T122">:</text:span><text:span text:style-name="T123"><text:s/></text:span></text:p>
      <text:p text:style-name="P124"><text:span text:style-name="T125">4.1.1.1</text:span><text:span text:style-name="T126">. </text:span><text:span text:style-name="T127">„Deklaracijos rūšis“ (11 01 000 000);</text:span></text:p>
      <text:p text:style-name="P128"><text:span text:style-name="T129">4.1.1.2</text:span><text:span text:style-name="T130">. „P</text:span><text:span text:style-name="T131">apildoma deklaracijos rūšis“ (11 02 000 000);</text:span></text:p>
      <text:p text:style-name="P132"><text:span text:style-name="T133">4.1.1.3</text:span><text:span text:style-name="T134">. „Procedūra“ (11 09 000 000) tais atvejais, kai prašoma taisyti duomenų elemento „Prašoma įforminti procedūra“ kodo pirmąjį skaitmenį;</text:span></text:p>
      <text:p text:style-name="P135"><text:span text:style-name="T136">4.1.2</text:span><text:span text:style-name="T137">. 12 grupė</text:span><text:span text:style-name="T138">:</text:span><text:span text:style-name="T139"><text:s/>„LRN“ (12 09 000 000);</text:span></text:p>
      <text:p text:style-name="P140"><text:span text:style-name="T141">4.1.3</text:span><text:span text:style-name="T142">. 13<text:s/></text:span><text:span text:style-name="T143">grupė</text:span><text:span text:style-name="T144">: duomenų klasių<text:s/></text:span><text:span text:style-name="T145">„</text:span><text:span text:style-name="T146">Eksportuotojas“<text:s/></text:span><text:span text:style-name="T147">(13 01 000 000),<text:s/></text:span><text:span text:style-name="T148">„Deklarantas“ (13 05 000 000) ir</text:span><text:span text:style-name="T149"><text:s/></text:span><text:span text:style-name="T150">„Atstovas“ (13 06 000 000) duomenų elementas „Identifikacinis numeris“ (informacija apie<text:s/></text:span><text:span text:style-name="T151">EORI kodus). Tais atvejais, kai prašoma keisti šiame duomenų elemente nurodytą</text:span><text:span text:style-name="T152"><text:s/>kodą <text:s/>„LT999999999999999“ į <text:s/>EORI kodą, taisyti leidžiama;<text:s/></text:span></text:p>
      <text:p text:style-name="P153"><text:span text:style-name="T154">4.1.4</text:span><text:span text:style-name="T155">. 17 grupė:</text:span></text:p>
      <text:p text:style-name="P156"><text:span text:style-name="T157">4.1.4.1</text:span><text:span text:style-name="T158">  „Išvežimo įstaiga“ (17 01 000 000), kai prekės išvežtos;<text:s/></text:span></text:p>
      <text:p text:style-name="P159"><text:span text:style-name="T160">4.1.4.2</text:span><text:span text:style-name="T161">. „Pateikimo muitinės įstaiga“ (17 09 000 000);</text:span></text:p>
      <text:p text:style-name="P162"><text:span text:style-name="T163">4.1.4.3</text:span><text:span text:style-name="T164">. „Prižiūrinčioji muitinės įstaiga“</text:span><text:span text:style-name="T165"><text:s/>(17 10 000 000);</text:span><text:span text:style-name="T166"><text:s/></text:span></text:p>
      <text:p text:style-name="P167"><text:span text:style-name="T168">4.1.5</text:span><text:span text:style-name="T169">. 18 grupė:</text:span><text:span text:style-name="T170"><text:s/></text:span></text:p>
      <text:p text:style-name="P171"><text:span text:style-name="T172">4.1.5.1</text:span><text:span text:style-name="T173">. </text:span><text:span text:style-name="T174">„Neto masė (kg)“ (18 01 000 000) tais atvejais, kai eksportui (reeksportui) buvo išleistas didesnis prekių kiekis nei deklaruota (tai prekių daliai, kuri eksportuojant nebuvo deklaruota, turi būti patei</text:span><text:span text:style-name="T175">kta nauja eksporto deklaracija);</text:span></text:p>
      <text:p text:style-name="P176"><text:span text:style-name="T177">4.1.5.2</text:span><text:span text:style-name="T178">. „Bruto masė (kg)“ (18 04 000 000) tais atvejais, kai eksportui (reeksportui) buvo išleistas didesnis prekių kiekis nei deklaruota (tai prekių daliai, kuri eksportuojant nebuvo deklaruota, turi būti pateikta nau</text:span><text:span text:style-name="T179">ja eksporto deklaracija);</text:span></text:p>
      <text:p text:style-name="P180"><text:span text:style-name="T181">4.1.5.3</text:span><text:span text:style-name="T182">. „Prekių aprašymas“ (18 05 000 000) tais atvejais, kai prekių aprašymą prašoma taisyti taip, kad būtų deklaruotos kitos prekės nei buvo nurodytos iš pradžių;<text:s/></text:span></text:p>
      <text:p text:style-name="P183"><text:span text:style-name="T184">4.1.5.4</text:span><text:span text:style-name="T185">. duomenų klasės „Prekių kodas“ (18 09 000 000)<text:s/></text:span><text:span text:style-name="T186">duomenų elementas „Suderintos sistemos subpozicijos kodas“ (18 09 056 000);</text:span></text:p>
      <text:p text:style-name="P187"><text:span text:style-name="T188">4.1.6</text:span><text:span text:style-name="T189">. 99 grupė: „</text:span><text:span text:style-name="T190">Statistinė vertė“<text:s/></text:span><text:span text:style-name="T191">(99 06 000 000);</text:span><text:span text:style-name="T192"><text:s/></text:span></text:p>
      <text:p text:style-name="P193"><text:span text:style-name="T194">4.2</text:span><text:span text:style-name="T195">. importo deklaracijos duomenų elementai:</text:span></text:p>
      <text:p text:style-name="P196"><text:span text:style-name="T197">4.2.1</text:span><text:span text:style-name="T198">. 11 grupė</text:span><text:span text:style-name="T199">:</text:span></text:p>
      <text:p text:style-name="P200"><text:span text:style-name="T201">4.2.1.1</text:span><text:span text:style-name="T202">.</text:span><text:span text:style-name="T203"> </text:span><text:span text:style-name="T204">„Deklaracijos rūšis“ (11 01 000 000);</text:span></text:p>
      <text:p text:style-name="P205"><text:span text:style-name="T206">4.2.1.2</text:span><text:span text:style-name="T207">. „Papildoma deklaracijos rūšis“ (11 02 000 000);</text:span></text:p>
      <text:p text:style-name="P208"><text:span text:style-name="T209">4.2.1.3</text:span><text:span text:style-name="T210">. „Procedūra“ (11 09 000 000) tais atvejais, kai prašoma taisyti duomenų elemento „Prašoma įforminti procedūra“ kodo pirmąjį skaitmenį;</text:span></text:p>
      <text:p text:style-name="P211"><text:span text:style-name="T212">4.2.2</text:span><text:span text:style-name="T213">. 12 grupė:</text:span><text:span text:style-name="T214"><text:s/></text:span><text:span text:style-name="T215">„LRN “ (12 09 000 000);<text:s/></text:span><text:span text:style-name="T216"><text:s/></text:span></text:p>
      <text:p text:style-name="P217"><text:span text:style-name="T218">4.2.3</text:span><text:span text:style-name="T219">. </text:span><text:span text:style-name="T220">13 grupė</text:span><text:span text:style-name="T221">:</text:span><text:span text:style-name="T222"><text:s/></text:span></text:p>
      <text:p text:style-name="P223"><text:span text:style-name="T224">4.2.3.1</text:span><text:span text:style-name="T225">.</text:span><text:span text:style-name="T226"> </text:span><text:span text:style-name="T227">duomenų klasių<text:s/></text:span><text:span text:style-name="T228">„Importuotojas“ (13 04 000 000), „Deklarantas“ (13 05 000 000) ir</text:span><text:span text:style-name="T229"><text:s/></text:span><text:span text:style-name="T230">„Atstovas“ (13 06 000 000) duomenų elementas „Identifikacinis numeris“ (informacija apie<text:s/></text:span><text:span text:style-name="T231">EORI kodus). Tais atvejais, kai prašoma keisti šiame<text:s/></text:span><text:span text:style-name="T232">duomenų elemente nurodytą kodą „LT999999999999999“ į EORI kodą, taisyti leidžiama;<text:s/></text:span></text:p>
      <text:p text:style-name="P233"><text:span text:style-name="T234">4.2.3.2</text:span><text:span text:style-name="T235">. „</text:span><text:span text:style-name="T236">Papildoma fiskalinė nuoroda“ (13 16 000 000);</text:span><text:span text:style-name="T237"><text:s/></text:span></text:p>
      <text:p text:style-name="P238"><text:span text:style-name="T239">4.2.4</text:span><text:span text:style-name="T240">. 17 grupė:<text:s/></text:span></text:p>
      <text:p text:style-name="P241"><text:span text:style-name="T242">4.2.4.1</text:span><text:span text:style-name="T243">. </text:span><text:span text:style-name="T244">„Pateikimo muitinės įstaiga“ (17 09 000 000);</text:span></text:p>
      <text:p text:style-name="P245"><text:span text:style-name="T246">4.2.4.2</text:span><text:span text:style-name="T247">. „Prižiūrinčioji m</text:span><text:span text:style-name="T248">uitinės įstaiga“ (17 10 000 000);</text:span></text:p>
      <text:p text:style-name="P249"><text:span text:style-name="T250">4.2.5</text:span><text:span text:style-name="T251">. </text:span><text:span text:style-name="T252">18 grupė:</text:span><text:span text:style-name="T253"><text:s/></text:span></text:p>
      <text:p text:style-name="P254"><text:span text:style-name="T255">4.2.5.1</text:span><text:span text:style-name="T256">. „Neto masė (kg)“ (18 01 000 000)</text:span><text:span text:style-name="T257"><text:s/>tais atvejais, kai buvo importuotas didesnis prekių kiekis nei deklaruota (prekių daliai, kuri importuojant nebuvo deklaruota, turi būti pateikta nauja importo deklaracija);</text:span></text:p>
      <text:p text:style-name="P258"><text:span text:style-name="T259">4.2.5.2</text:span><text:span text:style-name="T260">. </text:span><text:span text:style-name="T261">„Bruto masė (kg)“ (18 04 000 000)</text:span><text:span text:style-name="T262"><text:s/>tais atvejais, kai buvo importuota</text:span><text:span text:style-name="T263">s didesnis prekių kiekis nei deklaruota (prekių daliai, kuri importuojant nebuvo deklaruota, turi būti pateikta nauja importo deklaracija);</text:span></text:p>
      <text:p text:style-name="P264"><text:span text:style-name="T265">4.2.5.3</text:span><text:span text:style-name="T266">. </text:span><text:span text:style-name="T267">„Prekių aprašymas“ (18 05 000 000) tais atvejais</text:span><text:span text:style-name="T268">, kai prekių aprašymą prašoma taisyti taip, kad būtų de</text:span><text:span text:style-name="T269">klaruotos kitos prekės nei buvo nurodytos iš pradžių;</text:span></text:p>
      <text:p text:style-name="P270"><text:span text:style-name="T271">4.2.5.4</text:span><text:span text:style-name="T272">. duomenų klasės „Prekių kodas“ (18 09 000 000) duomenų elementas „Suderintos sistemos subpozicijos kodas“ (18 09 056 000);</text:span></text:p>
      <text:p text:style-name="P273"><text:span text:style-name="T274">4.2.6</text:span><text:span text:style-name="T275">. 99 grupė:<text:s/></text:span></text:p>
      <text:p text:style-name="P276"><text:span text:style-name="T277">4.2.6.1</text:span><text:span text:style-name="T278">. „Garantijos rūšis“ (99 02 000 00</text:span><text:span text:style-name="T279">0);</text:span></text:p>
      <text:p text:style-name="P280"><text:span text:style-name="T281">4.2.6.2</text:span><text:span text:style-name="T282">. <text:s/>„Garantijos registracijos numeris“ (99 03 000 000) (visi duomenų elementai);<text:s/></text:span></text:p>
      <text:p text:style-name="P283"><text:span text:style-name="T284">4.3</text:span><text:span text:style-name="T285">. tranzito deklaracijos duomenys;</text:span></text:p>
      <text:p text:style-name="P286"><text:span text:style-name="T287">4.4</text:span><text:span text:style-name="T288">. laikinojo saugojimo deklaracijos duomenų elementai:</text:span></text:p>
      <text:p text:style-name="P289"><text:span text:style-name="T290">4.4.1</text:span><text:span text:style-name="T291">. </text:span><text:span text:style-name="T292">11 grupė</text:span><text:span text:style-name="T293">:</text:span><text:span text:style-name="T294"><text:s/></text:span><text:span text:style-name="T295">„Papildoma deklaracijos rūšis“ (11<text:s/></text:span><text:span text:style-name="T296">02 000 000);</text:span></text:p>
      <text:p text:style-name="P297"><text:span text:style-name="T298">4.4.2</text:span><text:span text:style-name="T299">. 13 grupė:<text:s/></text:span><text:span text:style-name="T300">„Deklarantas“ (13 05 000 000) ir „Atstovas“ (13 06 000 000) tais atvejais, kai prašoma taisyti identifikacinius kodus.<text:s/></text:span></text:p>
      <text:p text:style-name="P301"/>
      <text:p text:style-name="P302"><text:span text:style-name="T303">III</text:span><text:span text:style-name="T304"><text:s/>SKYRIUS</text:span></text:p>
      <text:p text:style-name="P305"><text:span text:style-name="T306">PRAŠYMŲ TAISYTI LAIKINOJO SAUGOJIMO, MUITINĖS IR REEKSPORTO DEKLARACIJAS PO PRE</text:span><text:span text:style-name="T307">KIŲ IŠLEIDIMO PATEIKIMAS</text:span></text:p>
      <text:p text:style-name="P308"/>
      <text:p text:style-name="P309"><text:span text:style-name="T310">5</text:span><text:span text:style-name="T311">. Po prekių išleidimo laikinojo saugojimo, muitinės ir reeksporto deklaracijos taisomos MLS priemonėmis (išskyrus atvejus, nurodytus Tvarkos aprašo 16 punkte) deklarantui ar jo atstovui muitinėje pateikus Prašymą taisyti laikinojo saugojimo, muitinės ir re</text:span><text:span text:style-name="T312">eksporto deklaraciją (toliau – Prašymas). Prašymas turi būti pateiktas Reglamento (ES) Nr. 952/2013 22 straipsnio nustatyta tvarka teritorinei muitinei, kurios priežiūroje esančioje pateikimo muitinės įstaigoje prekės išleistos atitinkamai muitinės procedū</text:span><text:span text:style-name="T313">rai ar laikinajam saugojimui. Kai muitinės ir reeksporto deklaracija įforminama pagal išduotą leidimą taikyti centralizuotą įforminimą, Prašymas pateikiamas prižiūrinčiai Lietuvos Respublikos muitinės įstaigai, nurodytai leidime atlikti centralizuotą muiti</text:span><text:span text:style-name="T314">nį įforminimą.<text:s/></text:span></text:p>
      <text:p text:style-name="P315"><text:span text:style-name="T316">6</text:span><text:span text:style-name="T317">. Prašymas pateikiamas atskirai kiekvienai laikinojo saugojimo, muitinės ir reeksporto deklaracijai.<text:s/></text:span></text:p>
      <text:p text:style-name="P318"><text:span text:style-name="T319">7</text:span><text:span text:style-name="T320">. Prašyme turi būti nurodyti:</text:span></text:p>
      <text:p text:style-name="P321"><text:span text:style-name="T322">7.1</text:span><text:span text:style-name="T323">. Prašymą pateikusio pareiškėjo duomenys: juridinio asmens pavadinimas, EORI kodas, buveinės<text:s/></text:span><text:span text:style-name="T324">adresas, telefono numeris ir (arba) elektroninio pašto adresas arba fizinio asmens vardas, pavardė, EORI kodas, gyvenamosios vietos adresas, telefono numeris ir (arba) elektroninio pašto adresas;</text:span></text:p>
      <text:p text:style-name="P325"><text:span text:style-name="T326">7.2</text:span><text:span text:style-name="T327">. už Prašymą atsakingo kontaktinio asmens vardas, pav</text:span><text:span text:style-name="T328">ardė, gyvenamosios vietos adresas, telefono numeris ir (arba) elektroninio pašto adresas;</text:span></text:p>
      <text:p text:style-name="P329"><text:span text:style-name="T330">7.3</text:span><text:span text:style-name="T331">. laikinojo saugojimo, muitinės ir reeksporto deklaracijos, kurią prašoma taisyti, pagrindinis registracijos numeris (MRN) ir priėmimo muitinėje data;</text:span></text:p>
      <text:p text:style-name="P332"><text:span text:style-name="T333">7.4</text:span><text:span text:style-name="T334">.</text:span><text:span text:style-name="T335"> prekių rūšies eilės numeris, jeigu taisomas duomenų elementas pateiktas prekių rūšies lygmenyje;</text:span></text:p>
      <text:p text:style-name="P336"><text:span text:style-name="T337">7.5</text:span><text:span text:style-name="T338">. buvusi laikinojo saugojimo, muitinės ir reeksporto deklaracijos duomenų elemento ir nauja reikšmės;</text:span></text:p>
      <text:p text:style-name="P339"><text:span text:style-name="T340">7.6</text:span><text:span text:style-name="T341">. motyvuotos priežastys, dėl kurių prašoma</text:span><text:span text:style-name="T342"><text:s/>taisyti laikinojo saugojimo, muitinės ir reeksporto deklaracijos duomenis;</text:span></text:p>
      <text:p text:style-name="P343"><text:span text:style-name="T344">7.7</text:span><text:span text:style-name="T345">. kita papildoma informacija, kuri reikalinga Prašymui pagrįsti.<text:s/></text:span></text:p>
      <text:p text:style-name="P346"><text:span text:style-name="T347">8</text:span><text:span text:style-name="T348">. Kartu su Prašymu muitinei turi būti pateikti dokumentai, pagrindžiantys taisymo tikslingumą.<text:s/></text:span></text:p>
      <text:p text:style-name="P349"/>
      <text:p text:style-name="P350"><text:span text:style-name="T351">IV</text:span><text:span text:style-name="T352"><text:s/>SKYRIUS</text:span></text:p>
      <text:p text:style-name="P353"><text:span text:style-name="T354">PRAŠYMO TAISYTI LAIKINOJO SAUGOJIMO, MUITINĖS IR REEKSPORTO DEKLARACIJAS PO PREKIŲ IŠLEIDIMO PRIĖMIMAS IR NAGRINĖJIMAS</text:span></text:p>
      <text:p text:style-name="P355"/>
      <text:p text:style-name="P356"><text:span text:style-name="T357">9</text:span><text:span text:style-name="T358">. Prašymus priima ir nagrinėja teritorinės muitinės laikydamosi Reglamento (ES) Nr. 952/2013 22 straipsnio, Reglament</text:span><text:span text:style-name="T359">o (ES) Nr. 2015/2446 11 straipsnio ir Reglamento (ES) Nr. 2015/2447 12 straipsnio nuostatų. Visais atvejais apie Prašymo nagrinėjimo termino pratęsimą turi būti informuotas pareiškėjas, nurodant tokio termino pratęsimo priežastis.</text:span></text:p>
      <text:p text:style-name="P360"><text:span text:style-name="T361">10</text:span><text:span text:style-name="T362">. Teritorinė muitin</text:span><text:span text:style-name="T363">ė turi teisę prašyti papildomos informacijos (dokumentų), jeigu pateiktų duomenų nepakanka Prašymui pagrįsti ir tyrimui dėl Prašymo pagrįstumo atlikti per Reglamento (ES) Nr. 2015/2447 12 straipsnio 2 dalyje nustatytą laikotarpį.<text:s/></text:span></text:p>
      <text:p text:style-name="P364"><text:span text:style-name="T365">11</text:span><text:span text:style-name="T366">. Teritorinė muitin</text:span><text:span text:style-name="T367">ė, ketindama Prašymo netenkinti, vadovaudamasi Reglamento (ES) Nr. 952/2013 22 straipsnio 6 dalimi ir Reglamento (ES) Nr. 2015/2447 8 straipsniu, MLS priemonėmis informuoja Prašymą pateikusį pareiškėją apie numatomą teritorinės muitinės sprendimą (toliau –</text:span><text:span text:style-name="T368"><text:s/>Sprendimas),</text:span><text:span text:style-name="T369"><text:s/></text:span><text:span text:style-name="T370">nurodydama priežastis, kuriomis muitinė ketina pagrįsti savo Sprendimą, ir laikotarpį, nurodytą Reglamento (ES) Nr. 2015/2446 8 straipsnio 1 dalyje, per kurį pareiškėjas gali pareikšti savo nuomonę.<text:s/></text:span></text:p>
      <text:p text:style-name="P371"><text:span text:style-name="T372">12</text:span><text:span text:style-name="T373">.</text:span><text:span text:style-name="T374"> </text:span><text:span text:style-name="T375">Teritorinė muitinė, įvertinusi<text:s/></text:span><text:span text:style-name="T376">pareiškėjo išdėstytus motyvus arba pasibaigus nustatytam laikotarpiui pareikšti nuomonę, priima Sprendimą. Apie priimtą Sprendimą pareiškėjas informuojamas MLS priemonėmis.</text:span></text:p>
      <text:p text:style-name="P377"><text:span text:style-name="T378">13</text:span><text:span text:style-name="T379">. Teritorinė muitinė, ketindama priimti teigiamą Sprendimą taisyti laikinojo<text:s/></text:span><text:span text:style-name="T380">saugojimo, muitinės ir reeksporto deklaraciją, iMDAS (importo deklaracijoms, įformintoms iki 2024 m. kovo 11 d. – MDAS) priemonėmis pataiso Prašyme nurodytą laikinojo saugojimo, muitinės ir reeksporto deklaraciją ir parengia Dokumento taisymo (papildymo) p</text:span><text:span text:style-name="T381">ažymą (toliau – DTPP) (1 priedas), kuriai:</text:span></text:p>
      <text:p text:style-name="P382"><text:span text:style-name="T383">13.1</text:span><text:span text:style-name="T384">. MDAS suteikia unikalų aštuoniolikos ženklų numerį, kurio:</text:span></text:p>
      <text:p text:style-name="P385"><text:span text:style-name="T386">13.1.1</text:span><text:span text:style-name="T387">. 1-asis ir 2-asis ženklai – einamųjų metų paskutiniai du skaitmenys;<text:s/></text:span></text:p>
      <text:p text:style-name="P388"><text:span text:style-name="T389">13.1.2</text:span><text:span text:style-name="T390">. 3–10-asis ženklai – teritorinės muitinės kodas iš Muitin</text:span><text:span text:style-name="T391">ės įstaigų klasifikatoriaus, patvirtinto Muitinės departamento prie Lietuvos Respublikos finansų ministerijos generalinio direktoriaus 2009 m. birželio 25 d. įsakymu Nr. 1B-351 „Dėl Muitinės įstaigų klasifikatoriaus patvirtinimo“;<text:s/></text:span></text:p>
      <text:p text:style-name="P392"><text:span text:style-name="T393">13.1.3</text:span><text:span text:style-name="T394">. 11–13-asis<text:s/></text:span><text:span text:style-name="T395">ženklai – raidės „SPR“;</text:span></text:p>
      <text:p text:style-name="P396"><text:span text:style-name="T397">13.1.4</text:span><text:span text:style-name="T398">. 14–18-asis ženklai – unikalus MDAS generuojamas skaičių rinkinys.</text:span></text:p>
      <text:p text:style-name="P399"><text:span text:style-name="T400">13.2</text:span><text:span text:style-name="T401">. iMDAS suteikia unikalų aštuoniolikos ženklų numerį, kurio:</text:span></text:p>
      <text:p text:style-name="P402"><text:span text:style-name="T403">13.2.1</text:span><text:span text:style-name="T404">. 1-asis ir 2-asis ženklai – einamųjų metų paskutiniai du skaitmenys;</text:span></text:p>
      <text:p text:style-name="P405"><text:span text:style-name="T406">13.</text:span><text:span text:style-name="T407">2.2</text:span><text:span text:style-name="T408">. 3–8-asis ženklai – teritorinės muitinės kodo iš Muitinės įstaigų klasifikatoriaus, patvirtinto Muitinės departamento prie Lietuvos Respublikos finansų ministerijos generalinio direktoriaus 2009 m. birželio 25 d. įsakymu Nr. 1B-351 „Dėl Muitinės įsta</text:span><text:span text:style-name="T409">igų klasifikatoriaus patvirtinimo“;</text:span></text:p>
      <text:p text:style-name="P410"><text:span text:style-name="T411">13.2.3</text:span><text:span text:style-name="T412">. 9–11-asis ženklai – raidės „SPR“;</text:span></text:p>
      <text:p text:style-name="P413"><text:span text:style-name="T414">13.2.4</text:span><text:span text:style-name="T415">. 12-asis ženklas – „-“;</text:span></text:p>
      <text:p text:style-name="P416"><text:span text:style-name="T417">13.2.5</text:span><text:span text:style-name="T418">. 13–18-asis ženklai – unikalus iMDAS generuojamas skaičių rinkinys.</text:span></text:p>
      <text:p text:style-name="P419"><text:span text:style-name="T420">14</text:span><text:span text:style-name="T421">. Parengus DTPP, teritorinė muitinė MLS priemonėmi</text:span><text:span text:style-name="T422">s suformuoja Leidimą taisyti laikinojo saugojimo, muitinės ir reeksporto deklaraciją, kuriam MLS priemonės suteikia unikalų registracijos numerį, nurodytą Muitinės leidimų, suteikiamų MLS priemonėmis, valdymo proceso aprašo, patvirtinto Muitinės departamen</text:span><text:span text:style-name="T423">to prie Lietuvos Respublikos finansų ministerijos generalinio direktoriaus 2021 m. balandžio 19 d. įsakymu Nr. 1B-253 „Dėl Muitinės leidimų, suteikiamų Muitinės leidimų sistemos priemonėmis, valdymo proceso aprašo patvirtinimo“, 13 punkte.</text:span></text:p>
      <text:p text:style-name="P424"><text:span text:style-name="T425">15</text:span><text:span text:style-name="T426">. DTPP yra</text:span><text:span text:style-name="T427"><text:s/>neatsiejama Leidimo taisyti laikinojo saugojimo, muitinės ir reeksporto deklaraciją dalis.<text:s/></text:span></text:p>
      <text:p text:style-name="P428"/>
      <text:p text:style-name="P429"><text:span text:style-name="T430">V</text:span><text:span text:style-name="T431"><text:s/>SKYRIUS</text:span></text:p>
      <text:p text:style-name="P432"><text:span text:style-name="T433">RAŠYTINIO PRAŠYMO TAISYTI LAIKINOJO SAUGOJIMO, MUITINĖS IR REEKSPORTO DEKLARACIJAS PO PREKIŲ IŠLEIDIMO PATEIKIMAS IR NAGRINĖJIMAS</text:span></text:p>
      <text:p text:style-name="P434"/>
      <text:p text:style-name="P435"><text:span text:style-name="T436">16</text:span><text:span text:style-name="T437">. Rašytin</text:span><text:span text:style-name="T438">is prašymas (pateiktas ne MLS priemonėmis) taisyti laikinojo saugojimo, muitinės ir reeksporto deklaraciją pateikiamas:</text:span></text:p>
      <text:p text:style-name="P439"><text:span text:style-name="T440">16.1</text:span><text:span text:style-name="T441">. dėl rašytinės standartinės muitinės ir reeksporto deklaracijos, įformintos taikant veiklos tęstinumo procedūrą;</text:span></text:p>
      <text:p text:style-name="P442"><text:span text:style-name="T443">16.2</text:span><text:span text:style-name="T444">. dėl<text:s/></text:span><text:span text:style-name="T445">supaprastintos deklaracijos, nurodytos Reglamento (ES) Nr. 952/2013 166 straipsnyje;</text:span></text:p>
      <text:p text:style-name="P446"><text:span text:style-name="T447">16.3</text:span><text:span text:style-name="T448">. dėl papildomos deklaracijos, nurodytos Reglamento (ES) Nr. 952/2013 167 straipsnyje;</text:span></text:p>
      <text:p text:style-name="P449"><text:span text:style-name="T450">16.4</text:span><text:span text:style-name="T451">. dėl deklaracijos, pateiktos įtraukimo į deklaranto tvarkomus apska</text:span><text:span text:style-name="T452">itos registrus pagal Reglamento (ES) Nr. 952/2013 182 straipsnio nuostatas;</text:span></text:p>
      <text:p text:style-name="P453"><text:span text:style-name="T454">16.5</text:span><text:span text:style-name="T455">. nesant galimybės Prašymo pateikti MLS priemonėmis.</text:span></text:p>
      <text:p text:style-name="P456"><text:span text:style-name="T457">17</text:span><text:span text:style-name="T458">. Rašytinis prašymas (2 priedas) pateikiamas teritorinei muitinei, kurios priežiūroje esančioje pateikimo muiti</text:span><text:span text:style-name="T459">nės įstaigoje prekės išleistos atitinkamai muitinės procedūrai. Rašytinis prašymas gali būti pateikiamas vienai ar kelioms laikinojo saugojimo, muitinės ir reeksporto deklaracijoms.</text:span></text:p>
      <text:p text:style-name="P460"><text:span text:style-name="T461">18</text:span><text:span text:style-name="T462">. Teritorinė muitinė rašytinį prašymą priima ir nagrinėja Tvarkos ap</text:span><text:span text:style-name="T463">rašo 9–12 punktų nustatyta tvarka. Tuo atveju, kai priimamas sprendimas taisyti laikinojo saugojimo, muitinės ir reeksporto deklaraciją, teritorinė muitinė atlieka veiksmus, nurodytus Tvarkos aprašo 13–14 punktuose. Rašytinis sprendimas ir DTPP (kai prikla</text:span><text:span text:style-name="T464">uso) išsiunčiamas pareiškėjui prašyme nurodytu elektroninio pašto adresu.<text:s/></text:span></text:p>
      <text:p text:style-name="P465"><text:span text:style-name="T466">19</text:span><text:span text:style-name="T467">. Teritorinė muitinė rašytinį sprendimą dėl muitinės ir reeksporto deklaracijos taisymo Tvarkos aprašo 16.2–16.4 papunkčiuose nurodytų deklaracijų priima tokia tvarka:</text:span></text:p>
      <text:p text:style-name="P468"><text:span text:style-name="T469">19.1</text:span><text:span text:style-name="T470">.</text:span><text:span text:style-name="T471"> Supaprastintos deklaracijos pateikimo pagal Reglamento (ES) Nr. 952/2013 166 straipsnį atveju, taisomos supaprastinta ir papildoma (jei ji pateikta) deklaracijos, nepriklausomai dėl kurios deklaracijos kreipėsi pareiškėjas.<text:s/></text:span></text:p>
      <text:p text:style-name="P472"><text:span text:style-name="T473">19.2</text:span><text:span text:style-name="T474">. Deklaracijos pateiki</text:span><text:span text:style-name="T475">mo įtraukimo į deklaranto tvarkomus apskaitos registrus būdu pagal Reglamento (ES) Nr. 952/2013 182 straipsnį atveju, teritorinei muitinei priėmus rašytinį sprendimą taisyti deklaraciją, pateiktą įtraukimo į deklaranto tvarkomus apskaitos registrus būdu, k</text:span><text:span text:style-name="T476">artu taisoma ir papildoma deklaracija (jei ji pateikta).</text:span></text:p>
      <text:p text:style-name="P477"><text:span text:style-name="T478">19.3</text:span><text:span text:style-name="T479">. Leidus taisyti supaprastintos deklaracijos, pateiktos pagal Reglamento (ES) Nr. 952/2013 166 straipsnį, ar deklaracijos, pateiktos įtraukimo į deklaranto tvarkomus apskaitos registrus būdu<text:s/></text:span><text:span text:style-name="T480">pagal Reglamento (ES) Nr. 952/2013 182 straipsnį, duomenis papildomos deklaracijos, pateiktos pagal Reglamento (ES) Nr. 952/2013 167 straipsnį, duomenys taisomi Tvarkos aprašo 14 punkto nustatyta tvarka.<text:s/></text:span></text:p>
      <text:p text:style-name="P481"><text:span text:style-name="T482">19.4</text:span><text:span text:style-name="T483">. Leidus taisyti supaprastintos deklaracijo</text:span><text:span text:style-name="T484">s, pateiktos pagal Reglamento (ES) Nr. 952/2013 166 straipsnį, ar deklaracijos, pateiktos įtraukimo į deklaranto tvarkomus apskaitos registrus būdu pagal Reglamento (ES) Nr. 952/2013 182 straipsnį, duomenis, kai dar nepateikta papildoma deklaracija pagal R</text:span><text:span text:style-name="T485">eglamento (ES) Nr. 952/2013 167 straipsnį, papildoma deklaracija turi būti pateikta įvertinus atliktus taisymus supaprastintoje deklaracijoje ar deklaracijoje, pateiktoje įtraukimo į deklaranto tvarkomus apskaitos registrus būdu.</text:span></text:p>
      <text:p text:style-name="P486"/>
      <text:p text:style-name="P487"><text:span text:style-name="T488">VI</text:span><text:span text:style-name="T489"><text:s/>SKYRIUS</text:span></text:p>
      <text:p text:style-name="P490"><text:span text:style-name="T491">BAIGIAMOSIOS NUOSTATOS</text:span></text:p>
      <text:p text:style-name="P492"/>
      <text:p text:style-name="P493"><text:span text:style-name="T494">20</text:span><text:span text:style-name="T495">. Tvarkos aprašas netaikomas kitiems, nei nurodyta Tvarkos aprašo 1 punkte, muitiniam tikrinimui pateiktiems dokumentams (pavyzdžiui, ATA knygelei, TIR knygelei, NATO 302 formai, ES 302 formai, žodinei deklaracijai (įskaitant<text:s/></text:span><text:span text:style-name="T496">ją papildančius dokumentus).<text:s/></text:span></text:p>
      <text:p text:style-name="P497"><text:span text:style-name="T498">21</text:span><text:span text:style-name="T499">. Tvarkos aprašo 19.2 papunktyje nurodytu atveju deklarantas, gavęs rašytinį sprendimą taisyti deklaraciją, pateiktą įtraukimo į deklaranto tvarkomus apskaitos registrus būdu, turi atlikti taisymus apskaitos registre, nu</text:span><text:span text:style-name="T500">rodydamas teritorinės muitinės sprendimo numerį ir datą bei datą, kada atliktas taisymas apskaitos registre.</text:span></text:p>
      <text:p text:style-name="P501"><text:span text:style-name="T502">22</text:span><text:span text:style-name="T503">. Tais atvejais, kai nagrinėjant Prašymą reikalingas detalesnis muitinės patikrinimas, jis atliekamas Muitinės vykdomų patikrinimų atlikimo t</text:span><text:span text:style-name="T504">aisyklių, patvirtintų Muitinės departamento prie Lietuvos Respublikos finansų ministerijos generalinio direktoriaus 2008 m. birželio 11 d. įsakymu Nr. 1B-407 „Dėl Muitinės vykdomų patikrinimų atlikimo taisyklių patvirtinimo“, nustatyta tvarka.</text:span></text:p>
      <text:p text:style-name="P505"><text:span text:style-name="T506">23</text:span><text:span text:style-name="T507">. Tais</text:span><text:span text:style-name="T508"><text:s/>atvejais, kai nagrinėjant Prašymą nustatoma, kad vienoje deklaracijoje buvo deklaruotos kelios prekės, bet:</text:span></text:p>
      <text:p text:style-name="P509"><text:span text:style-name="T510">23.1</text:span><text:span text:style-name="T511">. ne visos deklaruotos prekės fiziškai buvo išgabentos, t. y. kai reikia panaikinti visus įrašus apie deklaruotą, bet neišgabentą prekę,<text:s/></text:span><text:span text:style-name="T512">teritorinė muitinė, vadovaudamasi Reglamento<text:s/></text:span><text:span text:style-name="T513">Nr. 952/2013 173 straipsnio 3 dalimi ir Reglamento 2015/2446 148 straipsnio 4 dalies a punktu,<text:s/></text:span><text:span text:style-name="T514">priima sprendimą</text:span><text:span text:style-name="T515"><text:s/>ir panaikina duomenis apie neišgabentą prekę (pataiso eksporto deklaracijos duomenis, panaikinant į</text:span><text:span text:style-name="T516">rašą apie neišgabentą prekę);</text:span></text:p>
      <text:p text:style-name="P517"><text:span text:style-name="T518">23.2</text:span><text:span text:style-name="T519">. ne visos deklaruotos prekės fiziškai buvo gautos, t. y. kai reikia panaikinti visus įrašus apie deklaruotą, bet negautą prekę,<text:s/></text:span><text:span text:style-name="T520">teritorinė muitinė, vadovaudamasi Reglamento<text:s/></text:span><text:span text:style-name="T521">Nr. 952/2013 173 straipsnio 3 dalimi ir Regl</text:span><text:span text:style-name="T522">amento 2015/2446 148 straipsnio 2 dalimi,<text:s/></text:span><text:span text:style-name="T523">priima sprendimą ir</text:span><text:span text:style-name="T524"><text:s/>panaikina duomenis apie negautą prekę (pataiso importo deklaracijos duomenis, panaikinant įrašą apie negautą prekę).</text:span></text:p>
      <text:p text:style-name="P525"><text:span text:style-name="T526">24</text:span><text:span text:style-name="T527">. Tvarkos aprašo V skyriuje nurodytu atveju priėmus sprendimą taisyti</text:span><text:span text:style-name="T528"><text:s/>laikinojo saugojimo, muitinės ir reeksporto deklaraciją, teritorinė muitinė patikslina informaciją atitinkamose muitinės informacinėse sistemose.</text:span></text:p>
      <text:p text:style-name="P529"><text:span text:style-name="T530">25</text:span><text:span text:style-name="T531">. Sprendimą, išnagrinėjus Prašymą (rašytinį prašymą), priima teritorinės muitinės direktorius arba jo į</text:span><text:span text:style-name="T532">galiotas asmuo. Sprendimai gali būti skundžiami Lietuvos Respublikos muitinės įstatymo nustatyta tvarka.</text:span></text:p>
      <text:p text:style-name="P533"><text:span text:style-name="T534">_____________________________</text:span></text:p>
      <text:p text:style-name="P535">Laikinojo saugojimo, muitinės ir reeksporto<text:s/></text:p>
      <text:p text:style-name="P542">deklaracijų taisymo po prekių išleidimo</text:p>
      <text:p text:style-name="P543">tvarkos aprašo</text:p>
      <text:p text:style-name="P544"><text:span text:style-name="T545">1</text:span><text:span text:style-name="T546"><text:s/>priedas</text:span></text:p>
      <text:p text:style-name="P547"/>
      <text:p text:style-name="P548"/>
      <text:p text:style-name="P549"><text:span text:style-name="T550">DOKUMENTŲ TAISYMO (PAPILDYMO) PAŽYMA</text:span></text:p>
      <text:p text:style-name="P551"><text:span text:style-name="T552">_____________________</text:span></text:p>
      <text:p text:style-name="P553">(numeris)</text:p>
      <text:p text:style-name="P554"/>
      <text:p text:style-name="P555"/>
      <text:p text:style-name="P556">___________sprendimu _____________taisoma / papildoma</text:p>
      <text:p text:style-name="P557"><text:span text:style-name="T558">(data) <text:s text:c="42"/>(numeris) <text:s text:c="12"/></text:span></text:p>
      <text:p text:style-name="Normal"/>
      <text:p text:style-name="Normal">Laikinojo saugojimo, muitinės<text:s/>ir reeksporto deklaracija_____________________________________________</text:p>
      <text:p text:style-name="P559"><text:span text:style-name="T560">deklaracijos numeris (MRN), deklaracijos priėmimo muitinėje data)</text:span></text:p>
      <text:p text:style-name="Normal"/>
      <text:p text:style-name="P561"/>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Duomenų elementas</text:p>
          </table:table-cell>
          <table:table-cell table:style-name="TableCell570">
            <text:p text:style-name="P571">Buvusi reikšmė</text:p>
          </table:table-cell>
          <table:table-cell table:style-name="TableCell572">
            <text:p text:style-name="P573">Nauja reikšmė</text:p>
          </table:table-cell>
        </table:table-row>
        <table:table-row table:style-name="TableRow574">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row>
      </table:table>
      <text:p text:style-name="P582"/>
      <text:p text:style-name="Normal"/>
      <text:p text:style-name="Normal"/>
      <text:p text:style-name="Normal">Pažymą rengęs teritorinės muitinės<text:s/>pareigūnas_________________________________________________</text:p>
      <text:p text:style-name="Normal"/>
      <text:p text:style-name="Normal"/>
      <text:p text:style-name="Normal">Šis pažymos egzempliorius skirtas___________________________________________________________</text:p>
      <text:p text:style-name="Normal"/>
      <text:p text:style-name="Normal"/>
      <text:p text:style-name="P583">_______________________________</text:p>
      <text:p text:style-name="P584">Laikinojo saugojimo, muitinės ir reeksporto<text:s/></text:p>
      <text:p text:style-name="P591">deklaracijų taisymo po prekių išleidimo<text:s/></text:p>
      <text:p text:style-name="P592">tvarkos aprašo</text:p>
      <text:p text:style-name="P593"><text:span text:style-name="T594">2</text:span><text:span text:style-name="T595"><text:s/>priedas</text:span></text:p>
      <text:p text:style-name="P596"/>
      <text:p text:style-name="P597"/>
      <text:p text:style-name="P598"/>
      <text:p text:style-name="P599">_______________________________________________________________________________________________________________________</text:p>
      <text:p text:style-name="Normal"><text:span text:style-name="T600">(juridinio asmens pa</text:span><text:span text:style-name="T601">vadinimas arba fizinio asmens vardas, pavardė) <text:s text:c="83"/>(EORI kodas) <text:s text:c="28"/></text:span></text:p>
      <text:p text:style-name="P602"/>
      <text:p text:style-name="P603"/>
      <text:p text:style-name="Normal">_________________________________________________________________________________</text:p>
      <text:p text:style-name="P604">(adresas, telefono numeris, el. pašto adresas)</text:p>
      <text:p text:style-name="P605"/>
      <text:p text:style-name="Normal">_________________________________________________________________________________</text:p>
      <text:p text:style-name="P606">(teritorinės muitinės, kuriai teikiamas prašymas, rekvizitai)</text:p>
      <text:p text:style-name="P607"/>
      <text:p text:style-name="P608"/>
      <text:p text:style-name="P609"><text:span text:style-name="T610">PRAŠYMAS<text:s/></text:span></text:p>
      <text:p text:style-name="P611"><text:span text:style-name="T612">TAISYTI LAIKINOJO SAUGOJIMO, MUITINĖS IR REEKSPORTO<text:s/></text:span><text:span text:style-name="T613">DEKLARACIJAS</text:span></text:p>
      <text:p text:style-name="P614"/>
      <text:p text:style-name="P615">_______________________</text:p>
      <text:p text:style-name="P616">(data, numeris)</text:p>
      <text:p text:style-name="P617"/>
      <text:p text:style-name="P618"/>
      <text:p text:style-name="P619">Prašymą pateikė _________________________________________________________________________________<text:s/></text:p>
      <text:p text:style-name="P620"><text:tab/><text:s text:c="35"/><text:span text:style-name="T621"><text:s text:c="10"/>(deklaranto pavadinimas, EORI kodas)</text:span></text:p>
      <text:p text:style-name="P622"/>
      <text:p text:style-name="Normal">_________________________________________________________________________________</text:p>
      <text:p text:style-name="P623"/>
      <text:p text:style-name="Normal">Prašau taisyti laikinojo saugojimo, muitinės ir reeksporto deklaracijos ________________________________________</text:p>
      <text:p text:style-name="Normal"><text:span text:style-name="T624">(deklaracijos numeris (MRN), deklaracijos priėmimo muitinėje</text:span><text:span text:style-name="T625"><text:s/>data)</text:span></text:p>
      <text:p text:style-name="Normal"/>
      <text:p text:style-name="Normal">_________________________________________________________________________________</text:p>
      <text:p text:style-name="Normal">duomenų elementus:</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Eil.</text:span></text:p>
            <text:p text:style-name="P638">Nr.</text:p>
          </table:table-cell>
          <table:table-cell table:style-name="TableCell639">
            <text:p text:style-name="P640">Prekės</text:p>
            <text:p text:style-name="P641">Eilės Nr.</text:p>
          </table:table-cell>
          <table:table-cell table:style-name="TableCell642">
            <text:p text:style-name="P643">Duomenų elementas</text:p>
          </table:table-cell>
          <table:table-cell table:style-name="TableCell644">
            <text:p text:style-name="P645">Taisymo priežastis</text:p>
          </table:table-cell>
          <table:table-cell table:style-name="TableCell646">
            <text:p text:style-name="P647">Buvusi reikšmė</text:p>
          </table:table-cell>
          <table:table-cell table:style-name="TableCell648">
            <text:p text:style-name="P649">Nauja reikšmė</text:p>
          </table:table-cell>
        </table:table-row>
        <table:table-row table:style-name="TableRow650">
          <table:table-cell table:style-name="TableCell651">
            <text:p text:style-name="P652">1</text:p>
          </table:table-cell>
          <table:table-cell table:style-name="TableCell653">
            <text:p text:style-name="P654">2</text:p>
          </table:table-cell>
          <table:table-cell table:style-name="TableCell655">
            <text:p text:style-name="P656">3</text:p>
          </table: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row>
        <table:table-row table:style-name="TableRow663">
          <table:table-cell table:style-name="TableCell664">
            <text:p text:style-name="P665"/>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
      <text:p text:style-name="P678"/>
      <text:p text:style-name="Normal"/>
      <text:p text:style-name="Normal"><text:span text:style-name="T679">PRIDEDAMA:</text:span><text:s/>__________________________________________________________________<text:s/></text:p>
      <text:p text:style-name="P680">(<text:span text:style-name="T681">duomenų elementų taisymą pagrindžiantys dokumentai, kita informacija)</text:span></text:p>
      <text:p text:style-name="Normal"/>
      <text:p text:style-name="Normal"/>
      <text:p text:style-name="Normal"/>
      <text:p text:style-name="Normal">_______________________ <text:s text:c="6"/>_____________________ <text:s text:c="5"/>_____________________________</text:p>
      <text:p text:style-name="P682">(asmens pareigos) <text:s text:c="8"/><text:s text:c="48"/>(parašas ) <text:s text:c="50"/>(vardas, <text:s/>pavardė)</text:p>
      <text:p text:style-name="P683"/>
      <text:p text:style-name="P684">_______________________________</text:p>
      <text:p text:style-name="P685">PATVIRTINTA</text:p>
      <text:p text:style-name="P692">Muitinės departamento prie Lietuvos<text:s/></text:p>
      <text:p text:style-name="P693">Respublikos<text:s/>finansų ministerijos</text:p>
      <text:p text:style-name="P694">generalinio direktoriaus<text:s/></text:p>
      <text:p text:style-name="P695">2023 m. gruodžio 21 d. įsakymu Nr. 1BE-923</text:p>
      <text:p text:style-name="P696">(Muitinės departamento prie Lietuvos<text:s/></text:p>
      <text:p text:style-name="P697">Respublikos finansų ministerijos</text:p>
      <text:p text:style-name="P698">generalinio direktoriaus 2024 m. lapkričio 22 d.</text:p>
      <text:p text:style-name="P699">įsakymo Nr. 1BE-974 redakcija)</text:p>
      <text:p text:style-name="P700"/>
      <text:p text:style-name="P701"/>
      <text:p text:style-name="P702"><text:span text:style-name="T703">LAIKINOJO<text:s/></text:span><text:span text:style-name="T704">SAUGOJIMO, MUITINĖS IR REEKSPORTO DEKLARACIJŲ PRIPAŽINIMO NEGALIOJANČIOMIS PO PREKIŲ IŠLEIDIMO TVARKOS APRAŠAS</text:span></text:p>
      <text:p text:style-name="P705"/>
      <text:p text:style-name="P706"><text:span text:style-name="T707">I</text:span><text:span text:style-name="T708"><text:s/>SKYRIUS</text:span></text:p>
      <text:p text:style-name="P709"><text:span text:style-name="T710">BENDROSIOS NUOSTATOS</text:span></text:p>
      <text:p text:style-name="P711"/>
      <text:p text:style-name="P712"><text:span text:style-name="T713">1</text:span><text:span text:style-name="T714">. Laikinojo saugojimo, muitinės ir reeksporto deklaracijų pripažinimo negaliojančiomis po prekių išleid</text:span><text:span text:style-name="T715">imo tvarkos aprašas (toliau – Tvarkos aprašas) reglamentuoja asmens prašymų pripažinti negaliojančiomis rašytines ir elektronines muitinės ir reeksporto deklaracijas, įskaitant papildomas ir supaprastintas deklaracijas (toliau – muitinės ir reeksporto dekl</text:span><text:span text:style-name="T716">aracijos), bei laikinojo saugojimo deklaracijas pateikimo, priėmimo ir nagrinėjimo po prekių išleidimo tvarką.</text:span></text:p>
      <text:p text:style-name="P717"><text:span text:style-name="T718">2</text:span><text:span text:style-name="T719">. Tvarkos apraše vartojamos sąvokos:</text:span></text:p>
      <text:p text:style-name="P720"><text:span text:style-name="T721">2.1</text:span><text:span text:style-name="T722">. </text:span><text:span text:style-name="T723">Muitinės leidimų sistema<text:s/></text:span><text:span text:style-name="T724">(toliau – MLS)<text:s/></text:span><text:span text:style-name="T725">– informacinė sistema, skirta asmenų prašymų suteikti le</text:span><text:span text:style-name="T726">idimą, pateikiamų elektroninėmis duomenų apdorojimo priemonėmis, nagrinėjimui, sprendimų dėl leidimų suteikimo priėmimui.</text:span></text:p>
      <text:p text:style-name="P727"><text:span text:style-name="T728">2.2</text:span><text:span text:style-name="T729">.</text:span><text:span text:style-name="T730"> Veiklos tęstinumo procedūra</text:span><text:span text:style-name="T731"><text:s/>– muitinės veiklos tęstinumas neveikiant Muitinės deklaracijų apdorojimo sistemai (toliau – MDAS)</text:span><text:span text:style-name="T732">, išmaniajai Muitinės deklaracijų apdorojimo sistemai (toliau – iMDAS) arba asmens taikomajai programinei ir (arba) aparatinei įrangai bei kitai informacinei infrastruktūrai, atliekamas pateikiant rašytines muitinės ir reeksporto deklaracijas.</text:span></text:p>
      <text:p text:style-name="P733"><text:span text:style-name="T734">2.3</text:span><text:span text:style-name="T735">. Kit</text:span><text:span text:style-name="T736">os Tvarkos apraše vartojamos sąvokos suprantamos taip, kaip jos apibrėžtos 2013 m. spalio 9 d. Europos Parlamento ir Tarybos reglamente (ES) Nr. 952/2013, kuriuo nustatomas Sąjungos muitinės kodeksas (toliau – Reglamentas (ES) Nr. 952/2013), 2015 m. liepos</text:span><text:span text:style-name="T737"><text:s/>28 d. Komisijos deleguotajame reglamente (ES) Nr. 2015/2446, kuriuo Europos Parlamento ir Tarybos reglamentas (ES) Nr. 952/2013 papildomas išsamiomis taisyklėmis, kuriomis patikslinamos kai kurios Sąjungos muitinės kodekso nuostatos (toliau – Reglamentas<text:s/></text:span><text:span text:style-name="T738">(ES) Nr. 2015/2446), ir<text:s/></text:span><text:span text:style-name="T739">2015 m. lapkričio 24 d. Komisijos įgyvendinimo reglamente (ES) Nr. 2015/2447, kuriuo nustatomos išsamios tam tikrų Europos Parlamento ir Tarybos reglamento (ES) Nr. 952/2013, kuriuo nustatomas Sąjungos muitinės kodeksas, nuostatų įg</text:span><text:span text:style-name="T740">yvendinimo taisyklės (toliau –<text:s/></text:span><text:span text:style-name="T741">Reglamentas (ES) Nr. 2015/2447)</text:span><text:span text:style-name="T742">.</text:span></text:p>
      <text:p text:style-name="P743"/>
      <text:p text:style-name="P744"><text:span text:style-name="T745">II</text:span><text:span text:style-name="T746"><text:s/>SKYRIUS</text:span></text:p>
      <text:p text:style-name="P747"><text:span text:style-name="T748">LAIKINOJO SAUGOJIMO, MUITINĖS IR REEKSPORTO DEKLARACIJŲ PRIPAŽINIMAS NEGALIOJANČIOMIS PO PREKIŲ IŠLEIDIMO<text:s/></text:span></text:p>
      <text:p text:style-name="P749"/>
      <text:p text:style-name="P750"><text:span text:style-name="T751">3</text:span><text:span text:style-name="T752">. Po prekių išleidimo laikinojo saugojimo, muitinės ir reeksporto deklaracijos gali būti pripažįstamos negaliojančiomis:<text:s/></text:span></text:p>
      <text:p text:style-name="P753"><text:span text:style-name="T754">3.1</text:span><text:span text:style-name="T755">. importo deklaracijos – vadovaujantis Reglamento (ES) Nr. 2015/2446 148 straipsnio 1, 2, 3 dalių ir 4 dalies b, c, d ir f punktų</text:span><text:span text:style-name="T756"><text:s/>nuostatomis;</text:span></text:p>
      <text:p text:style-name="P757"><text:span text:style-name="T758">3.2</text:span><text:span text:style-name="T759">. eksporto (reeksporto) deklaracijos – vadovaujantis Reglamento (ES) Nr. 2015/2446 148 straipsnio 4 dalies a, c, d ir e punktų ir 5 dalies nuostatomis;</text:span></text:p>
      <text:p text:style-name="P760"><text:span text:style-name="T761">3.3</text:span><text:span text:style-name="T762">. tranzito deklaracijos – vadovaujantis Reglamento (ES) Nr. 2015/2446 148<text:s/></text:span><text:span text:style-name="T763">straipsnio 4 dalies b ir c punktų nuostatomis;</text:span></text:p>
      <text:p text:style-name="P764"><text:span text:style-name="T765">3.4</text:span><text:span text:style-name="T766">. laikinojo saugojimo deklaracijos – vadovaujantis<text:s/></text:span><text:span text:style-name="T767">Reglamento (ES) Nr. 952/2013 146 straipsnio 2 dalimi <text:s/>ir tik tuo atveju, kai toms pačioms prekėms įforminta daugiau nei viena laikinojo saugojimo dekla</text:span><text:span text:style-name="T768">racija.</text:span></text:p>
      <text:p text:style-name="P769"/>
      <text:p text:style-name="P770"><text:span text:style-name="T771">III</text:span><text:span text:style-name="T772"><text:s/>SKYRIUS<text:s/></text:span></text:p>
      <text:p text:style-name="P773"><text:span text:style-name="T774">PRAŠYMŲ DĖL LAIKINOJO SAUGOJIMO, MUITINĖS IR REEKSPORTO DEKLARACIJŲ PRIPAŽINIMO NEGALIOJANČIOMIS PO PREKIŲ IŠLEIDIMO PATEIKIMAS</text:span></text:p>
      <text:p text:style-name="P775"/>
      <text:p text:style-name="P776"><text:span text:style-name="T777">4</text:span><text:span text:style-name="T778">. Po prekių išleidimo laikinojo saugojimo, muitinės ir reeksporto deklaracijos pripažįstamos</text:span><text:span text:style-name="T779"><text:s/>negaliojančiomis, deklarantui ar jo atstovui muitinėje MLS priemonėmis (išskyrus atvejus nurodytus Tvarkos aprašo 13 punkte) pateikus Prašymą pripažinti negaliojančia laikinojo saugojimo, muitinės ir reeksporto deklaraciją (toliau – Prašymas). Prašymas tu</text:span><text:span text:style-name="T780">ri būti pateiktas Reglamento (ES) Nr. 952/2013 22 straipsnio nustatyta tvarka teritorinei muitinei, kurios priežiūroje esančioje pateikimo muitinės įstaigoje prekės išleistos atitinkamai muitinės procedūrai ar laikinajam saugojimui. Kai muitinės ir reekspo</text:span><text:span text:style-name="T781">rto deklaracija įforminama pagal išduotą leidimą taikyti centralizuotą įforminimą, Prašymas pateikiamas prižiūrinčiai Lietuvos Respublikos muitinės įstaigai, nurodytai leidime atlikti centralizuotą muitinį įforminimą.</text:span></text:p>
      <text:p text:style-name="P782"><text:span text:style-name="T783">5</text:span><text:span text:style-name="T784">. Prašymas turi būti pateiktas at</text:span><text:span text:style-name="T785">skirai kiekvienai laikino saugojimo, muitinės ir reeksporto deklaracijai.<text:s/></text:span></text:p>
      <text:p text:style-name="P786"><text:span text:style-name="T787">6</text:span><text:span text:style-name="T788">. Prašyme turi būti nurodyti:</text:span></text:p>
      <text:p text:style-name="P789"><text:span text:style-name="T790">6.1</text:span><text:span text:style-name="T791">. Prašymą pateikusio pareiškėjo duomenys: juridinio asmens pavadinimas, EORI kodas, buveinės adresas, telefono numeris ir (arba) elektroninio</text:span><text:span text:style-name="T792"><text:s/>pašto adresas arba fizinio asmens vardas, pavardė, EORI kodas, gyvenamosios vietos adresas, telefono numeris ir (arba) elektroninio pašto adresas;</text:span></text:p>
      <text:p text:style-name="P793"><text:span text:style-name="T794">6.2</text:span><text:span text:style-name="T795">. už Prašymą atsakingo kontaktinio asmens vardas, pavardė, gyvenamosios vietos adresas, telefono nume</text:span><text:span text:style-name="T796">ris ir (arba) elektroninio pašto adresas;</text:span></text:p>
      <text:p text:style-name="P797"><text:span text:style-name="T798">6.3</text:span><text:span text:style-name="T799">. laikinojo saugojimo, muitinės ir reeksporto deklaracijos, kurią prašoma pripažinti negaliojančia, pagrindinis registracijos numeris (MRN) ir priėmimo muitinėje data;</text:span></text:p>
      <text:p text:style-name="P800"><text:span text:style-name="T801">6.4</text:span><text:span text:style-name="T802">. teisinis pagrindas (atitinkama</text:span><text:span text:style-name="T803"><text:s/></text:span><text:span text:style-name="T804">Reglamento (ES) Nr. 2015/2446 148 straipsnio dalis) ir tokį pripažinimą pagrindžiantys faktai;</text:span></text:p>
      <text:p text:style-name="P805"><text:span text:style-name="T806">6.5</text:span><text:span text:style-name="T807">. kita papildoma informacija, kuri reikalinga Prašymui pagrįsti.<text:s/></text:span></text:p>
      <text:p text:style-name="P808"><text:span text:style-name="T809">7</text:span><text:span text:style-name="T810">. Kartu su Prašymu muitinei turi būti pateikti dokumentai, pagrindžiantys laikin</text:span><text:span text:style-name="T811">ojo saugojimo, muitinės ir reeksporto deklaracijos pripažinimo negaliojančia tikslingumą.<text:s/></text:span></text:p>
      <text:p text:style-name="P812"/>
      <text:p text:style-name="P813"><text:span text:style-name="T814">IV</text:span><text:span text:style-name="T815"><text:s/>SKYRIUS</text:span></text:p>
      <text:p text:style-name="P816"><text:span text:style-name="T817">PRAŠYMO PRIPAŽINTI NEGALIOJANČIOMIS LAIKINOJO SAUGOJIMO, MUITINĖS IR REEKSPORTO DEKLARACIJAS PO PREKIŲ IŠLEIDIMO PRIĖMIMAS IR NAGRINĖJIMAS</text:span></text:p>
      <text:p text:style-name="P818"/>
      <text:p text:style-name="P819"><text:span text:style-name="T820">8</text:span><text:span text:style-name="T821">. Prašymus priima ir nagrinėja teritorinės muitinės, laikydamosi Reglamento (ES) Nr. 952/2013 22 straipsnio 2 dalies, Reglamento (ES) Nr. 2015/2446 11 straipsnio ir Reglamento (ES) Nr. 2015/2447 12 straipsnio nuostatų. Visais atvejais apie Prašymo nagrinėj</text:span><text:span text:style-name="T822">imo termino pratęsimą turi būti informuotas pareiškėjas, nurodant tokio termino pratęsimo priežastis.</text:span></text:p>
      <text:p text:style-name="P823"><text:span text:style-name="T824">9</text:span><text:span text:style-name="T825">. Teritorinė muitinė turi teisę prašyti papildomos informacijos (dokumentų), jeigu pateiktų duomenų nepakanka Prašymui pagrįsti bei tyrimui dėl Prašymo pagrįstumo atlikti per Reglamento (ES) Nr. 2015/2447 12 straipsnio 2 dalyje nustatytą laikotarpį.<text:s/></text:span></text:p>
      <text:p text:style-name="P826"><text:span text:style-name="T827">10</text:span><text:span text:style-name="T828">. Teritorinė muitinė, ketindama Prašymo netenkinti, vadovaudamasi Reglamento (ES) Nr. 952/2013 22 straipsnio 6 dalimi ir Reglamento (ES) Nr. 2015/2447 8 straipsniu, MLS priemonėmis informuoja Prašymą pateikusį pareiškėją apie numatomą teritorinės muitinės</text:span><text:span text:style-name="T829"><text:s/>sprendimą (toliau – Sprendimas),</text:span><text:span text:style-name="T830"><text:s/></text:span><text:span text:style-name="T831">nurodydama priežastis, kuriomis muitinė ketina pagrįsti savo Sprendimą, ir laikotarpį, nurodytą Reglamento (ES) Nr. 2015/2446 8 straipsnio 1 dalyje, per kurį pareiškėjas gali pareikšti savo nuomonę.<text:s/></text:span></text:p>
      <text:p text:style-name="P832"><text:span text:style-name="T833">11</text:span><text:span text:style-name="T834">.</text:span><text:span text:style-name="T835"> </text:span><text:span text:style-name="T836">Teritorinė mui</text:span><text:span text:style-name="T837">tinė, įvertinusi pareiškėjo išdėstytus motyvus arba pasibaigus nustatytam laikotarpiui pareikšti nuomonę, priima Sprendimą, kurį ketino priimti, nurodydama tokio Sprendimo priėmimo priežastis, arba atsisako savo ketinimų, pripažinusi pareiškėjo išdėstytų m</text:span><text:span text:style-name="T838">otyvų pagrįstumą. Apie priimtą sprendimą pareiškėjas informuojamas MLS priemonėmis.</text:span></text:p>
      <text:p text:style-name="P839"><text:span text:style-name="T840">12</text:span><text:span text:style-name="T841">. Teritorinė muitinė, priėmusi teigiamą Sprendimą dėl Prašyme nurodytos priimtos laikinojo saugojimo, muitinės ir reeksporto deklaracijos pripažinimo negaliojančia, M</text:span><text:span text:style-name="T842">LS priemonėmis suformuoja Leidimą pripažinti negaliojančia priimtą laikinojo saugojimo, muitinės ir reeksporto deklaraciją.<text:s/></text:span></text:p>
      <text:p text:style-name="P843"/>
      <text:p text:style-name="P844"><text:span text:style-name="T845">V</text:span><text:span text:style-name="T846"><text:s/>SKYRIUS</text:span></text:p>
      <text:p text:style-name="P847"><text:span text:style-name="T848">RAŠYTINIO PRAŠYMO PRIPAŽINTI NEGALIOJANČIOMIS LAIKINOJO SAUGOJIMO, MUITINĖS IR REEKSPORTO DEKLARACIJAS PO PREKIŲ I</text:span><text:span text:style-name="T849">ŠLEIDIMO PATEIKIMAS IR NAGRINĖJIMAS</text:span></text:p>
      <text:p text:style-name="P850"/>
      <text:p text:style-name="P851"><text:span text:style-name="T852">13</text:span><text:span text:style-name="T853">. Rašytinis prašymas (pateiktas ne MLS priemonėmis) pripažinti negaliojančia laikinojo saugojimo, muitinės ir reeksporto deklaraciją pateikiamas:</text:span></text:p>
      <text:p text:style-name="P854"><text:span text:style-name="T855">13.1</text:span><text:span text:style-name="T856">. dėl rašytinės standartinės muitinės ir reeksporto deklaraci</text:span><text:span text:style-name="T857">jos, įformintos taikant veiklos tęstinumo procedūrą;<text:s/></text:span></text:p>
      <text:p text:style-name="P858"><text:span text:style-name="T859">13.2</text:span><text:span text:style-name="T860">. dėl supaprastintos deklaracijos, nurodytos Reglamento (ES) Nr. 952/2013 166 straipsnyje;</text:span></text:p>
      <text:p text:style-name="P861"><text:span text:style-name="T862">13.3</text:span><text:span text:style-name="T863">. dėl papildomos deklaracijos, nurodytos Reglamento (ES) Nr. 952/2013 167 straipsnyje;</text:span></text:p>
      <text:p text:style-name="P864"><text:span text:style-name="T865">13.4</text:span><text:span text:style-name="T866">. dėl deklaracijos, pateiktos įtraukimo į deklaranto tvarkomus apskaitos registrus būdu pagal Reglamento (ES) Nr. 952/2013 182 straipsnio nuostatas;</text:span></text:p>
      <text:p text:style-name="P867"><text:span text:style-name="T868">13.5</text:span><text:span text:style-name="T869">. nesant galimybės Prašymo pateikti MLS priemonėmis.</text:span></text:p>
      <text:p text:style-name="P870"><text:span text:style-name="T871">14</text:span><text:span text:style-name="T872">. Rašytinis prašymas (priedas) pateiki</text:span><text:span text:style-name="T873">amas teritorinei muitinei, kurios priežiūroje esančioje pateikimo muitinės įstaigoje prekės išleistos atitinkamai muitinės procedūrai. Rašytinis prašymas gali būti pateikiamas vienai ar kelioms laikinojo saugojimo, muitinės ir reeksporto deklaracijoms.</text:span></text:p>
      <text:p text:style-name="P874"><text:span text:style-name="T875">1</text:span><text:span text:style-name="T876">5</text:span><text:span text:style-name="T877">. Teritorinė muitinė rašytinį prašymą priima ir nagrinėja Tvarkos aprašo 8–11 punktų nustatyta tvarka ir priima rašytinį sprendimą, kuris išsiunčiamas prašyme nurodytu elektroniniu paštu.</text:span></text:p>
      <text:p text:style-name="P878"><text:span text:style-name="T879">16</text:span><text:span text:style-name="T880">. Teritorinė muitinė rašytinį sprendimą dėl muitinės ir<text:s/></text:span><text:span text:style-name="T881">reeksporto deklaracijos pripažinimo negaliojančia Tvarkos aprašo 13.2–13.4 papunkčiuose nurodytų deklaracijų priima tokia tvarka:</text:span></text:p>
      <text:p text:style-name="P882"><text:span text:style-name="T883">16.1</text:span><text:span text:style-name="T884">. Supaprastintos deklaracijos pateikimo pagal Reglamento (ES) Nr. 952/2013 166 straipsnį atveju, pripažįstamos negalioja</text:span><text:span text:style-name="T885">nčiomis supaprastinta ir papildoma (jeigu ji pateikta) deklaracijos, nepriklausomai dėl kurios deklaracijos kreipėsi pareiškėjas.<text:s/></text:span></text:p>
      <text:p text:style-name="P886"><text:span text:style-name="T887">16.2</text:span><text:span text:style-name="T888">. Deklaracijos pateikimo įtraukimo į deklaranto tvarkomus apskaitos registrus būdu pagal Reglamento (ES) Nr. 952/2013</text:span><text:span text:style-name="T889"><text:s/>182 straipsnį atveju, teritorinei muitinei priėmus rašytinį sprendimą pripažinti negaliojančia deklaraciją, pateiktą įtraukimo į deklaranto tvarkomus apskaitos registrus būdu, kartu pripažįstama negaliojančia ir papildoma deklaracija (jeigu ji pateikta).<text:s/></text:span></text:p>
      <text:p text:style-name="P890"><text:span text:style-name="T891">16.3</text:span><text:span text:style-name="T892">. Teritorinei muitinei priėmus rašytinį sprendimą pripažinti negaliojančia supaprastintą deklaraciją, pateiktą pagal Reglamento (ES) Nr. 952/2013 166 straipsnį ar deklaraciją, pateiktą įtraukimo į deklaranto tvarkomus apskaitos registrus būdu paga</text:span><text:span text:style-name="T893">l Reglamento (ES) Nr. 952/2013 182 straipsnį, kai dar nepateikta papildoma deklaracija pagal Reglamento (ES) Nr. 952/2013 167 straipsnį, papildomos deklaracijos pateikti nereikia.</text:span></text:p>
      <text:p text:style-name="P894"/>
      <text:p text:style-name="P895"><text:span text:style-name="T896">VI</text:span><text:span text:style-name="T897"><text:s/>SKYRIUS</text:span></text:p>
      <text:p text:style-name="P898"><text:span text:style-name="T899">BAIGIAMOSIOS NUOSTATOS</text:span></text:p>
      <text:p text:style-name="P900"/>
      <text:p text:style-name="P901"><text:span text:style-name="T902">17</text:span><text:span text:style-name="T903">. Tvarkos aprašas netaikom</text:span><text:span text:style-name="T904">as kitiems muitiniam tikrinimui pateiktiems dokumentams (pavyzdžiui, ATA knygelei, TIR knygelei, NATO 302 formai, ES 302 formai, žodinei deklaracijai (įskaitant ją papildančius dokumentus).</text:span></text:p>
      <text:p text:style-name="P905"><text:span text:style-name="T906">18</text:span><text:span text:style-name="T907">. Tvarkos aprašo 16.2 papunktyje nurodytu atveju deklarantas</text:span><text:span text:style-name="T908">, gavęs rašytinį muitinės sprendimą pripažinti negaliojančia deklaraciją, pateiktą įtraukimo į deklaranto tvarkomus apskaitos registrus būdu, turi pripažinti atitinkamą įrašą negaliojančiu apskaitos registre, nurodydamas teritorinės muitinės sprendimo nume</text:span><text:span text:style-name="T909">rį ir datą bei datą, kada atliktas taisymas apskaitos registre.</text:span></text:p>
      <text:p text:style-name="P910"><text:span text:style-name="T911">19</text:span><text:span text:style-name="T912">. Tais atvejais, kai nagrinėjant Prašymą reikalingas detalesnis muitinės patikrinimas, jis atliekamas Muitinės vykdomų patikrinimų atlikimo taisyklių, patvirtintų Muitinės departamento p</text:span><text:span text:style-name="T913">rie Lietuvos Respublikos finansų ministerijos generalinio direktoriaus 2008 m. birželio 11 d. įsakymu Nr. 1B-407 „Dėl Muitinės vykdomų patikrinimų atlikimo taisyklių patvirtinimo“, nustatyta tvarka.</text:span></text:p>
      <text:p text:style-name="P914"><text:span text:style-name="T915">20</text:span><text:span text:style-name="T916">. Tvarkos aprašo V skyriuje nurodytu atveju,<text:s/></text:span><text:span text:style-name="T917">priėmus sprendimą pripažinti laikinojo saugojimo, muitinės ir reeksporto deklaraciją negaliojančia, teritorinė muitinė patikslina informaciją atitinkamose muitinės informacinėse sistemose.</text:span></text:p>
      <text:p text:style-name="P918"><text:span text:style-name="T919">21</text:span><text:span text:style-name="T920">. Tuo atveju, jei eksporto deklaracijoje duomenų elemente „Pr</text:span><text:span text:style-name="T921">ašoma įforminti procedūra“ deklaruotas kodas „23“ ar „21“ ir prekių, išvežtų iš Sąjungos muitų teritorijos, reimportuoti nenumatoma, eksporto deklaracijos pripažinti negaliojančiomis nereikia.</text:span></text:p>
      <text:p text:style-name="P922"><text:span text:style-name="T923">22</text:span><text:span text:style-name="T924">. Sprendimą, išnagrinėjus Prašymą (rašytinį prašymą), pri</text:span><text:span text:style-name="T925">ima teritorinės muitinės direktorius arba jo įgaliotas asmuo. Sprendimai gali būti skundžiami Lietuvos Respublikos muitinės įstatymo nustatyta tvarka.</text:span></text:p>
      <text:p text:style-name="P926"/>
      <text:p text:style-name="P927"><text:span text:style-name="T928">_______________________________</text:span></text:p>
      <text:p text:style-name="P929">Laikinojo saugojimo, muitinės ir reeksporto<text:s/></text:p>
      <text:p text:style-name="P936">deklaracijų pripažinimo negaliojančiomis po<text:s/></text:p>
      <text:p text:style-name="P937">prekių išleidimo tvarkos aprašo</text:p>
      <text:p text:style-name="P938">priedas</text:p>
      <text:p text:style-name="P939"/>
      <text:p text:style-name="P940"/>
      <text:p text:style-name="P941">_______________________________________________________________________________________________________________________</text:p>
      <text:p text:style-name="P942">(juridinio asmens pavadinimas arba fizinio<text:s/>asmens vardas, pavardė) <text:s text:c="83"/>(EORI kodas)</text:p>
      <text:p text:style-name="P943"/>
      <text:p text:style-name="P944"/>
      <text:p text:style-name="Normal">_________________________________________________________________________________</text:p>
      <text:p text:style-name="P945">(adresas, telefono numeris, el. pašto adresas)</text:p>
      <text:p text:style-name="P946"/>
      <text:p text:style-name="Normal">_________________________________________________________________________________</text:p>
      <text:p text:style-name="P947">(teritorinės muitinės, kuriai teikiamas prašymas, rekvizitai)</text:p>
      <text:p text:style-name="P948"/>
      <text:p text:style-name="P949"/>
      <text:p text:style-name="P950"/>
      <text:p text:style-name="P951"><text:span text:style-name="T952">PRAŠYMAS<text:s/></text:span></text:p>
      <text:p text:style-name="P953"><text:span text:style-name="T954">PRIPAŽINTI NEGALIOJANČIOMIS LAIKINOJO SAUGOJIMO, MUITINĖS IR REEKSPORTO DEKLARACIJAS</text:span></text:p>
      <text:p text:style-name="P955"/>
      <text:p text:style-name="P956">_______________________</text:p>
      <text:p text:style-name="P957">(data, numeris)</text:p>
      <text:p text:style-name="P958"/>
      <text:p text:style-name="P959"/>
      <text:p text:style-name="P960"><text:span text:style-name="T961">Prašymą pateikė</text:span><text:s/>__________________________________________________________________________</text:p>
      <text:p text:style-name="P962">(deklaranto pavadinimas, EORI kodas)</text:p>
      <text:p text:style-name="P963"/>
      <text:p text:style-name="Normal">_________________________________________________________________________________</text:p>
      <text:p text:style-name="P964"/>
      <text:p text:style-name="P965">Prašau pripažinti negaliojančiomis laikinojo saugojimo, muitinės ir reeksporto deklaracijas:</text:p>
      <text:p text:style-name="P966"/>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Laikinojo saugojimo,</text:span></text:p>
            <text:p text:style-name="P975">muitinės ir reeksporto deklaracija</text:p>
            <text:p text:style-name="P976"><text:span text:style-name="T977">(deklaracijos numeris (MRN), deklaracijos priėmimo muitinėje data, <text:s/>tipas)</text:span></text:p>
          </table:table-cell>
          <table:table-cell table:style-name="TableCell978">
            <text:p text:style-name="P979">Pripažinimo negaliojančia priežastis</text:p>
          </table:table-cell>
        </table:table-row>
        <table:table-row table:style-name="TableRow980">
          <table:table-cell table:style-name="TableCell981">
            <text:p text:style-name="P982">1</text:p>
          </table:table-cell>
          <table:table-cell table:style-name="TableCell983">
            <text:p text:style-name="P984">2</text:p>
          </table:table-cell>
        </table:table-row>
        <table:table-row table:style-name="TableRow985">
          <table:table-cell table:style-name="TableCell986">
            <text:p text:style-name="P987"/>
            <text:p text:style-name="Normal"/>
            <text:p text:style-name="Normal"/>
            <text:p text:style-name="Normal"/>
          </table:table-cell>
          <table:table-cell table:style-name="TableCell988">
            <text:p text:style-name="Normal"/>
          </table:table-cell>
        </table:table-row>
      </table:table>
      <text:p text:style-name="P989"/>
      <text:p text:style-name="Normal"/>
      <text:p text:style-name="Normal"><text:span text:style-name="T990">PRIDEDAMA:</text:span><text:s/>___________________________________________________________________________<text:s/></text:p>
      <text:p text:style-name="P991">(<text:span text:style-name="T992">deklaracijos pripažinimą negaliojančia pagrindžiantys dokumentai, kita informacija)</text:span></text:p>
      <text:p text:style-name="P993"/>
      <text:p text:style-name="Normal"/>
      <text:p text:style-name="Normal">__________________________ <text:s text:c="6"/>_____________________ <text:s text:c="5"/>____________________________</text:p>
      <text:p text:style-name="P994">(asmens pareigos) <text:s text:c="51"/>(parašas ) <text:s text:c="55"/>(vardas, <text:s/>pavardė)</text:p>
      <text:p text:style-name="P995"/>
      <text:p text:style-name="P996">_______________________</text:p>
      <text:p text:style-name="P997"/>
      <text:p text:style-name="P998"/>
      <text:p text:style-name="P999"><text:span text:style-name="T1000">Pakeitimai:</text:span></text:p>
      <text:p text:style-name="P1001"/>
      <text:p text:style-name="P1002"><text:span text:style-name="T1003">1.</text:span></text:p>
      <text:p text:style-name="P1004"><text:span text:style-name="T1005">Muitinės departamentas prie Lietuvos Respublikos finansų ministerijos, Įsakymas</text:span></text:p>
      <text:p text:style-name="P1006"><text:span text:style-name="T1007">Nr.<text:s/></text:span><text:a xlink:href="https://www.e-tar.lt/portal/legalAct.html?documentId=d04623a0a8d611ef90b5ee8931e5ce5e" office:target-frame-name="_top" xlink:show="replace"><text:span text:style-name="T1008">1BE-974</text:span></text:a><text:span text:style-name="T1009">, 2024-11-22, paskelbta TAR<text:s/></text:span><text:span text:style-name="T1010">2024-11-22, i. k. 2024-20428</text:span></text:p>
      <text:p text:style-name="P1011"><text:span text:style-name="T1012">Dėl Muitinės departamento prie Lietuvos Respublikos finansų ministerijos generalinio direktoriaus 2023 m. gruodžio 21 d. įsakymo Nr. 1BE-923 „Dėl Lietuvos Respublikos muitinės priimtų muitinės ir reeksporto deklaracijų taisymo<text:s/></text:span><text:span text:style-name="T1013">tvarkos ir pripažinimo negaliojančiomis tvarkos aprašų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3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8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8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2951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style:tab-stops>
          <style:tab-stop style:type="center" style:position="2.884in"/>
          <style:tab-stop style:type="right" style:position="5.768in"/>
        </style:tab-stops>
      </style:paragraph-properties>
    </style:style>
    <style:style style:name="P93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5423in" svg:y="-0.2243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x="4.5423in" svg:y="-0.2243in" draw:z-index="0"><draw:text-box fo:min-height="0in" fo:min-width="0in"><text:p text:style-name="P47"><text:page-number text:fixed="false">4</text:page-number></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37"><draw:frame draw:style-name="F538" text:anchor-type="paragraph" svg:x="4.5423in" svg:y="-0.2243in" draw:z-index="0"><draw:text-box fo:min-height="0in" fo:min-width="0in"><text:p text:style-name="P536"><text:page-number text:fixed="false">4</text:page-number></text:p></draw:text-box></draw:frame></text:p>
      </style:header>
      <style:footer>
        <text:p text:style-name="P539"/>
      </style:footer>
    </style:master-page>
    <style:master-page style:next-style-name="MP2" style:name="MPF2" style:page-layout-name="PL2">
      <style:header>
        <text:p text:style-name="P540"/>
      </style:header>
      <style:footer>
        <text:p text:style-name="P541"/>
      </style:footer>
    </style:master-page>
    <style:master-page style:name="MP3" style:page-layout-name="PL3">
      <style:header>
        <text:p text:style-name="P586"><draw:frame draw:style-name="F587" text:anchor-type="paragraph" svg:x="4.5423in" svg:y="-0.2243in" draw:z-index="0"><draw:text-box fo:min-height="0in" fo:min-width="0in"><text:p text:style-name="P585"><text:page-number text:fixed="false">4</text:page-number></text:p></draw:text-box></draw:frame></text:p>
      </style:header>
      <style:footer>
        <text:p text:style-name="P588"/>
      </style:footer>
    </style:master-page>
    <style:master-page style:next-style-name="MP3" style:name="MPF3" style:page-layout-name="PL3">
      <style:header>
        <text:p text:style-name="P589"/>
      </style:header>
      <style:footer>
        <text:p text:style-name="P590"/>
      </style:footer>
    </style:master-page>
    <style:master-page style:name="MP4" style:page-layout-name="PL4">
      <style:header>
        <text:p text:style-name="P687"><draw:frame draw:style-name="F688" text:anchor-type="paragraph" svg:x="4.5423in" svg:y="-0.2243in" draw:z-index="0"><draw:text-box fo:min-height="0in" fo:min-width="0in"><text:p text:style-name="P686"><text:page-number text:fixed="false">4</text:page-number></text:p></draw:text-box></draw:frame></text:p>
      </style:header>
      <style:footer>
        <text:p text:style-name="P689"/>
      </style:footer>
    </style:master-page>
    <style:master-page style:next-style-name="MP4" style:name="MPF4" style:page-layout-name="PL4">
      <style:header>
        <text:p text:style-name="P690"/>
      </style:header>
      <style:footer>
        <text:p text:style-name="P691"/>
      </style:footer>
    </style:master-page>
    <style:master-page style:name="MP5" style:page-layout-name="PL5">
      <style:header>
        <text:p text:style-name="P931"><draw:frame draw:style-name="F932" text:anchor-type="paragraph" svg:x="4.5423in" svg:y="-0.2243in" draw:z-index="0"><draw:text-box fo:min-height="0in" fo:min-width="0in"><text:p text:style-name="P930"><text:page-number text:fixed="false">4</text:page-number></text:p></draw:text-box></draw:frame></text:p>
      </style:header>
      <style:footer>
        <text:p text:style-name="P933"/>
      </style:footer>
    </style:master-page>
    <style:master-page style:next-style-name="MP5" style:name="MPF5" style:page-layout-name="PL5">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89</meta:initial-creator>
    <dc:creator>adlibuser</dc:creator>
    <meta:creation-date>2024-11-25T07:21:00Z</meta:creation-date>
    <dc:date>2024-11-25T07:21:00Z</dc:date>
    <meta:print-date>2017-11-08T07: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251" meta:word-count="4573" meta:character-count="36518" meta:row-count="946" meta:non-whitespace-character-count="32196"/>
  </office:meta>
</office:document-meta>
</file>