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complex="he" style:country-complex="IL"/>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complex="he" style:country-complex="IL"/>
    </style:style>
    <style:style style:name="P8"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style:font-size-complex="12pt" style:language-complex="he" style:country-complex="IL"/>
    </style:style>
    <style:style style:name="P12" style:parent-style-name="Normal" style:family="paragraph">
      <style:paragraph-properties fo:text-align="center"/>
      <style:text-properties style:font-size-complex="12pt" style:language-complex="he" style:country-complex="IL"/>
    </style:style>
    <style:style style:name="P13" style:parent-style-name="Normal" style:family="paragraph">
      <style:paragraph-properties fo:text-align="center"/>
      <style:text-properties style:font-size-complex="12pt" style:language-complex="he" style:country-complex="IL"/>
    </style:style>
    <style:style style:name="P14" style:parent-style-name="Normal" style:family="paragraph">
      <style:paragraph-properties fo:text-align="justify"/>
      <style:text-properties style:font-size-complex="12pt" style:language-complex="he" style:country-complex="IL"/>
    </style:style>
    <style:style style:name="P15" style:parent-style-name="Normal" style:family="paragraph">
      <style:paragraph-properties fo:text-align="justify"/>
      <style:text-properties style:font-size-complex="12pt"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text-align="justify" fo:text-indent="3.7409in"/>
      <style:text-properties style:font-size-complex="12pt"/>
    </style:style>
    <style:style style:name="P34" style:parent-style-name="Normal" style:family="paragraph">
      <style:paragraph-properties fo:text-align="justify" fo:text-indent="3.7409in"/>
      <style:text-properties style:font-size-complex="12pt"/>
    </style:style>
    <style:style style:name="P35" style:parent-style-name="Normal" style:family="paragraph">
      <style:paragraph-properties fo:text-align="justify" fo:text-indent="3.7409in"/>
      <style:text-properties style:font-size-complex="12pt"/>
    </style:style>
    <style:style style:name="P36" style:parent-style-name="Normal" style:family="paragraph">
      <style:paragraph-properties fo:text-align="justify" fo:text-indent="3.7409in"/>
      <style:text-properties style:font-size-complex="12pt"/>
    </style:style>
    <style:style style:name="P37" style:parent-style-name="Normal" style:family="paragraph">
      <style:paragraph-properties fo:text-align="justify" fo:text-indent="3.7409in"/>
      <style:text-properties style:font-size-complex="12pt"/>
    </style:style>
    <style:style style:name="P38" style:parent-style-name="Normal" style:family="paragraph">
      <style:paragraph-properties fo:text-align="justify" fo:text-indent="3.7409in"/>
      <style:text-properties style:font-size-complex="12pt"/>
    </style:style>
    <style:style style:name="P39" style:parent-style-name="Normal" style:family="paragraph">
      <style:paragraph-properties fo:text-align="justify" fo:text-indent="3.7409in"/>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KAUNO MIESTO SAVIVALDYBĖS TARYBA</text:span></text:p>
      <text:p text:style-name="P8"/>
      <text:p text:style-name="P9">sprendimas</text:p>
      <text:p text:style-name="P10">DĖL KAUNO MIESTO SAVIVALDYBĖS TARYBOS 2012 M. GEGUŽĖS 24 D. SPRENDIMO NR. T-261 „DĖL MOKINIO KREPŠELIO LĖŠŲ SKYRIMO, NAUDOJIMO IR PERSKIRSTYMO TVARKOS APRAŠO PATVIRTINIMO“ PAKEITIMO</text:p>
      <text:p text:style-name="P11"/>
      <text:p text:style-name="P12">2014 m. kovo 20 d. <text:s/>Nr. T-181</text:p>
      <text:p text:style-name="P13">Kaunas</text:p>
      <text:p text:style-name="P14"/>
      <text:p text:style-name="P15"/>
      <text:p text:style-name="P16"><text:span text:style-name="T17">Vadovaudamasi Lietuvos Respublikos vietos savivaldos įstatymo 18 straipsnio 1 dalimi ir Mokinio krepšelio lėšų apskaičiavimo ir paskirstymo metodika, patvirtinta Lietuvos Respublikos Vyriausybės 2001 m. birželio 27 d.</text:span><text:span text:style-name="T18"><text:s/>nutarimu Nr. 785 „Dėl Mokinio krepšelio lėšų apskaičiavimo ir paskirstymo metodikos patvirtinimo“, Kauno miesto savivaldybės taryba n u s p r e n d ž i a:</text:span></text:p>
      <text:p text:style-name="P19"><text:span text:style-name="T20">Pakeisti Mokinio krepšelio lėšų skyrimo, naudojimo ir perskirstymo tvarkos aprašą, patvirtintą Kau</text:span><text:span text:style-name="T21">no miesto savivaldybės tarybos 2012 m. gegužės 24 d. sprendimu Nr. T-261 „Dėl Mokinio krepšelio lėšų skyrimo, naudojimo ir perskirstymo tvarkos aprašo patvirtinimo“, ir išdėstyti jį nauja redakcija (pridedama).</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Andrius Kupčinska</text:span><text:span text:style-name="T31">s</text:span></text:p>
      <text:p text:style-name="P32"/>
      <text:soft-page-break/>
      <text:p text:style-name="P33">PATVIRTINTA</text:p>
      <text:p text:style-name="P34">Kauno miesto savivaldybės tarybos</text:p>
      <text:p text:style-name="P35">2012 m. gegužės 24 d.<text:s/></text:p>
      <text:p text:style-name="P36">sprendimu Nr. T-261</text:p>
      <text:p text:style-name="P37">(Kauno miesto savivaldybės<text:s/></text:p>
      <text:p text:style-name="P38">2014 m. kovo 20 d. sprendimo Nr. T-181</text:p>
      <text:p text:style-name="P39">redakcija)<text:s/></text:p>
      <text:p text:style-name="P40"/>
      <text:p text:style-name="P41"/>
      <text:p text:style-name="P42"><text:span text:style-name="T43">MOKINIO KREPŠELIO LĖŠŲ SKYRIMO, NAUDOJIMO IR PERSKIRSTYMO TVARKOS APRAŠAS</text:span></text:p>
      <text:p text:style-name="P44"/>
      <text:p text:style-name="P45"><text:span text:style-name="T46">I</text:span><text:span text:style-name="T47"><text:s/>SKYRIUS</text:span></text:p>
      <text:p text:style-name="P48"/>
      <text:p text:style-name="P49"><text:span text:style-name="T50">BENDROSIOS NUOSTATOS</text:span></text:p>
      <text:p text:style-name="P51"/>
      <text:p text:style-name="P52"><text:span text:style-name="T53">1</text:span><text:span text:style-name="T54">. Šis aprašas reglamentuoja Lietuvos Respublikos Vyriausybės nustatyto dydžio mokinio krepšelio (toliau – mokinio krepšelis) lėšų skyrimo, naudojimo ir perskirstymo Kauno miesto savivaldybės (toliau – Savivaldybė) fin</text:span><text:span text:style-name="T55">ansuojamoms mokykloms, teikiančioms bendrąjį ugdymą, ikimokyklinį ir priešmokyklinį ugdymą, neformaliojo vaikų švietimo mokykloms, formalųjį švietimą papildančio ugdymo mokykloms (toliau – mokykla), taip pat Kauno pedagoginei psichologinei tarnybai tvarką.</text:span></text:p>
      <text:p text:style-name="Normal"/>
      <text:p text:style-name="P56"><text:span text:style-name="T57">2</text:span><text:span text:style-name="T58">. Mokinio krepšelio lėšos skiriamos vienam sutartiniam mokiniui vienų metų mokymo reikmėms.</text:span></text:p>
      <text:p text:style-name="Normal"/>
      <text:p text:style-name="P59"><text:span text:style-name="T60">3</text:span><text:span text:style-name="T61">. Apraše vartojama sąvoka<text:s/></text:span><text:span text:style-name="T62">neformaliojo vaikų švietimo įstaiga –<text:s/></text:span><text:span text:style-name="T63">mokykla, Lietuvos Respublikos švietimo įstatymo nustatyta tvarka turinti teisę vykdyti<text:s/></text:span><text:span text:style-name="T64">neformalųjį vaikų švietimą.</text:span><text:span text:style-name="T65"><text:s/></text:span><text:span text:style-name="T66">Kitos apraše vartojamos sąvokos apibrėžtos Lietuvos Respublikos švietimo įstatyme ir Mokinio krepšelio lėšų apskaičiavimo ir paskirstymo metodikoje, patvirtintoje Lietuvos Respublikos Vyriausybės 2001 m. birželio 27 d. nutarimu<text:s/></text:span><text:span text:style-name="T67">Nr. 785 „Dėl Mokinio krepšelio lėšų apskaičiavimo ir paskirstymo metodikos patvirtinimo“</text:span><text:span text:style-name="T68"><text:s/></text:span><text:span text:style-name="T69">(toliau – Metodika).</text:span></text:p>
      <text:p text:style-name="Normal"/>
      <text:p text:style-name="P70"><text:span text:style-name="T71">II</text:span><text:span text:style-name="T72"><text:s/>SKYRIUS</text:span></text:p>
      <text:p text:style-name="P73"/>
      <text:p text:style-name="P74"><text:span text:style-name="T75">MOKINIO KREPŠELIO LĖŠŲ SKYRIMO, NAUDOJIMO IR PERSKIRSTYMO TVARKA</text:span></text:p>
      <text:p text:style-name="P76"/>
      <text:p text:style-name="P77"><text:span text:style-name="T78">4</text:span><text:span text:style-name="T79">. Mokinio krepšelio lėšos mokykloms skiriamos biudžetini</text:span><text:span text:style-name="T80">ams metams pagal praėjusių metų rugsėjo 1 d. mokinių skaičių. Ateinantiems biudžetiniams metams mokykloms skiriama mokinio krepšelio lėšų suma apskaičiuojama pagal mokinių skaičių einamųjų metų rugsėjo 1 dieną.</text:span></text:p>
      <text:p text:style-name="P81"><text:span text:style-name="T82">5</text:span><text:span text:style-name="T83">. Mokinio krepšelio lėšos ligoninių moky</text:span><text:span text:style-name="T84">kloms (ligoninių klasėms), sanatorijų mokykloms (sanatorijų klasėms), nepilnamečių tardymo izoliatorių ir pataisos įstaigų mokykloms (nepilnamečių tardymo izoliatorių ir pataisos įstaigų klasėms), tardymo izoliatoriaus suaugusiųjų mokykloms (suaugusiųjų kl</text:span><text:span text:style-name="T85">asėms), taip pat mokykloms, kurios laikinai į užsienį išvykusius ar nuolat užsienyje gyvenančius Lietuvos Respublikos mokinius pagal pradinio, pagrindinio, vidurinio ir akredituotas vidurinio ugdymo programas moko nuotoliniu ugdymo proceso organizavimo būd</text:span><text:span text:style-name="T86">u, apskaičiuojamos ir skiriamos pagal vidutinį metinį <text:s/>mokinių skaičių. Vidutinis metinis mokinių skaičius apskaičiuojamas sudėjus praėjusių mokslo metų kiekvieno mėnesio vidutinį mokinių skaičių ir šią sumą padalijus iš to laikotarpio mėnesių, kuriais buv</text:span><text:span text:style-name="T87">o mokinių, skaičiaus. Vidutinis mėnesinis mokinių skaičius apskaičiuojamas sudėjus kiekvieną dieną buvusius mokinius ir šį<text:s/></text:span><text:soft-page-break/><text:span text:style-name="T88">bendrą skaičių padalijus iš mėnesio dienų, kuriais buvo mokinių, skaičiaus. Į mokinių skaičių įskaičiuojami tik tie mokiniai, kurie b</text:span><text:span text:style-name="T89">uvo mokomi. Vidutinis mokinių skaičius, gautas 1–4, 5–8, <text:s/>9–10 (I–II gimnazijos) ir 11–12 (III–IV gimnazijos) klasių grupėse, kiekvienoje grupėje apvalinamas iki sveiko skaičiaus.<text:s/></text:span></text:p>
      <text:p text:style-name="P90"><text:span text:style-name="T91">6</text:span><text:span text:style-name="T92">. Vadovaujantis Metodika apskaičiuojamas kiekvienos švietimo įstaigos<text:s/></text:span><text:span text:style-name="T93">sutartinių mokinių skaičius. Sutartinių mokinių skaičius gaunamas sudėjus mokiniams taikomus sutartinių mokinių apskaičiavimo koeficientus.</text:span></text:p>
      <text:p text:style-name="P94"><text:span text:style-name="T95">7</text:span><text:span text:style-name="T96">. Bendras mokyklos mokinio krepšelio lėšų poreikis apskaičiuojamas jos sutartinių mokinių skaičių padauginus iš</text:span><text:span text:style-name="T97"><text:s/>mokinio krepšelio dydžio. Mokinio krepšelio dydis kiekvienais metais nustatomas Lietuvos Respublikos valstybės biudžeto ir savivaldybių biudžetų finansinių rodiklių patvirtinimo įstatymu (toliau – Įstatymas).</text:span></text:p>
      <text:p text:style-name="P98"><text:span text:style-name="T99">8</text:span><text:span text:style-name="T100">. Savivaldybės administracijos Švietimo,<text:s/></text:span><text:span text:style-name="T101">kultūros ir turizmo plėtros reikalų valdybos Švietimo ir kultūros įstaigų ūkio ir finansų skyrius (toliau – Švietimo ir kultūros įstaigų ūkio ir finansų skyrius) 94 procentus atitinkamiems metams Savivaldybei skirtų mokinio krepšelio lėšų, jei Metodikoje n</text:span><text:span text:style-name="T102">enustatyta kitaip, paskirsto proporcingai kiekvienai mokyklai šio aprašo 7 punkte nustatyta tvarka apskaičiuotam mokinio krepšelio lėšų poreikiui.</text:span></text:p>
      <text:p text:style-name="P103"><text:span text:style-name="T104">9</text:span><text:span text:style-name="T105">. Mokyklos skirtas mokinio krepšelio lėšas naudoja šioms mokymo reikmėms tenkinti:</text:span></text:p>
      <text:p text:style-name="P106"><text:span text:style-name="T107">9.1</text:span><text:span text:style-name="T108">. darbo užmokesč</text:span><text:span text:style-name="T109">iui pagal ugdymo planą (ir sumokėti už ikimokyklinio ir priešmokyklinio ugdymo valandas, finansuojamas iš mokinio krepšelio lėšų), mokyklos ugdymo procesui organizuoti ir valdyti, mokyklos bibliotekos darbuotojams išlaikyti, taip pat darbo užmokesčiui ir p</text:span><text:span text:style-name="T110">aslaugoms, susijusioms su psichologine, specialiąja pedagogine, specialiąja ir socialine pedagogine pagalba. Ne mažiau kaip 3 procentai šių lėšų turi būti skiriama psichologinei, specialiajai pedagoginei, specialiajai ir socialinei pedagoginei pagalbai org</text:span><text:span text:style-name="T111">anizuoti ir paslaugoms apmokėti. Iš šiame punkte nurodytų mokinio krepšelio lėšų gali būti mokama už darbą pedagoginiams darbuotojams, nurodytiems Pareigybių, kurias atliekant darbas yra laikomas pedagoginiu, sąraše, patvirtintame Lietuvos Respublikos švie</text:span><text:span text:style-name="T112">timo ir mokslo ministro 2003 m. spalio 9 d. įsakymu Nr. ĮSAK-1407 „Dėl Pareigybių, kurias atliekant darbas yra laikomas pedagoginiu, sąrašo patvirtinimo“, išskyrus užmokestį už darbą, kai mokinių tėvų (globėjų, rūpintojų) pageidavimu teikiamos papildomos p</text:span><text:span text:style-name="T113">aslaugos (pailgintos dienos grupės, popamokinė mokinių priežiūra, klubai, būreliai, stovyklos, ekskursijos ir kita), taip pat už darbą mokyklos bibliotekos darbuotojams, gestų kalbos vertėjams, mokytojų padėjėjams ir darbuotojams, kurių funkcijoms priskiri</text:span><text:span text:style-name="T114">amas mokyklų veiklos kokybės įsivertinimas;</text:span></text:p>
      <text:p text:style-name="P115"><text:span text:style-name="T116">9.2</text:span><text:span text:style-name="T117">. vadovėliams ir kitoms mokymo priemonėms;</text:span></text:p>
      <text:p text:style-name="P118"><text:span text:style-name="T119">9.3</text:span><text:span text:style-name="T120">. mokinių pažintinei veiklai ir profesiniam orientavimui;</text:span></text:p>
      <text:p text:style-name="P121"><text:span text:style-name="T122">9.4</text:span><text:span text:style-name="T123">. mokytojų ir kitų ugdymo procese dalyvaujančių asmenų kvalifikacijai tobulinti;</text:span></text:p>
      <text:p text:style-name="P124"><text:span text:style-name="T125">9.5</text:span><text:span text:style-name="T126">.<text:s/></text:span><text:span text:style-name="T127">informacinėms ir komunikacinėms technologijoms diegti ir naudoti (internetui diegti ir naudoti, duomenų bazėms, elektroniniams dienynams tvarkyti, sumokėti už darbą</text:span><text:span text:style-name="T128"><text:s/></text:span><text:span text:style-name="T129">informacines ir komunikacines technologijas prižiūrintiems darbuotojams ir kitoms išlaidoms</text:span><text:span text:style-name="T130">, susijusioms su informacinėmis ir komunikacinėmis technologijomis).</text:span></text:p>
      <text:p text:style-name="P131"><text:span text:style-name="T132">10</text:span><text:span text:style-name="T133">. Šio aprašo 9.2 papunktyje nurodytoms mokymo reikmėms tenkinti mokyklos turi skirti ne mažiau kaip 80 procentų, o 9.3–9.5 papunkčiuose nurodytoms mokymo reikmėms tenkinti – ne<text:s/></text:span><text:span text:style-name="T134">mažiau kaip 40 procentų Metodikos 2 priede atitinkamoms mokymo reikmėms nurodytų rekomenduojamų mokinio krepšelio lėšų sumų.</text:span></text:p>
      <text:p text:style-name="P135"><text:span text:style-name="T136">11</text:span><text:span text:style-name="T137">. Savivaldybės administracijos Švietimo, kultūros ir turizmo plėtros reikalų valdyba (toliau – Valdyba) 6 procentus atitinkam</text:span><text:span text:style-name="T138">iems metams skirtų mokinio krepšelio lėšų, jei Metodikoje nenustatyta kitaip, paskirsto šioms mokymo reikmėms tenkinti:</text:span></text:p>
      <text:p text:style-name="P139"><text:span text:style-name="T140">11.1</text:span><text:span text:style-name="T141">. pedagoginei psichologinei pagalbai organizuoti (Kauno pedagoginės psichologinės tarnybos pareigybėms, finansuojamoms iš mokinio<text:s/></text:span><text:span text:style-name="T142">krepšelio lėšų, išlaikyti ir kitoms mokymo reikmėms tenkinti);</text:span></text:p>
      <text:p text:style-name="P143"><text:span text:style-name="T144">11.2</text:span><text:span text:style-name="T145">. brandos egzaminams organizuoti ir vykdyti;</text:span></text:p>
      <text:p text:style-name="P146"><text:span text:style-name="T147">11.3</text:span><text:span text:style-name="T148">. profesinės linkmės moduliams neformaliojo švietimo mokyklose finansuoti;</text:span></text:p>
      <text:p text:style-name="P149"><text:span text:style-name="T150">11.4</text:span><text:span text:style-name="T151">. neformaliojo vaikų švietimo programoms finansuo</text:span><text:span text:style-name="T152">ti;</text:span></text:p>
      <text:p text:style-name="P153"><text:span text:style-name="T154">11.5</text:span><text:span text:style-name="T155">. pedagoginių darbuotojų tarifinių atlygių koeficientų skirtumams išlyginti mokyklose, bendrojo ugdymo, ikimokyklinio ir priešmokyklinio ugdymo prieinamumui užtikrinti, ikimokyklinio ir priešmokyklinio ugdymo formų įvairovei įgyvendinti;</text:span></text:p>
      <text:p text:style-name="P156"><text:span text:style-name="T157">11.6</text:span><text:span text:style-name="T158">. mažiau pasirenkamų užsienio kalbų (prancūzų, vokiečių ir kitų) mokymuisi mobiliose grupėse, mažesnėse už numatytąsias švietimo ir mokslo ministro tvirtinamuose bendruosiuose pradinio, pagrindinio ir vidurinio ugdymo programų ugdymo planuose, finansuoti</text:span><text:span text:style-name="T159">.</text:span></text:p>
      <text:p text:style-name="P160"><text:span text:style-name="T161">12</text:span><text:span text:style-name="T162">. Šio aprašo 11.1 papunktyje nurodytai mokymo reikmei tenkinti Valdyba skiria ne mažiau kaip 80 procentų, o 11.4 papunktyje nurodytai mokymo reikmei tenkinti – ne mažiau kaip 50 procentų Metodikos 2 priede atitinkamai mokymo reikmei nurodytos rek</text:span><text:span text:style-name="T163">omenduojamos mokinio krepšelio lėšų sumos. Šio aprašo 11.2, 11.3, 11.5 ir 11.6 papunkčiuose nurodytoms mokymo reikmėms tenkinti Valdyba skiria lėšų pagal poreikį.</text:span></text:p>
      <text:p text:style-name="P164"><text:span text:style-name="T165">13</text:span><text:span text:style-name="T166">. Mokinio krepšelio lėšos neformaliojo vaikų švietimo mokykloms skiriamos biudžetinių m</text:span><text:span text:style-name="T167">etų sausio–rugpjūčio mėnesiams ir pagal mokslo metų pradžioje pasikeitusį mokinių skaičių rugsėjo–gruodžio mėnesiams.</text:span></text:p>
      <text:p text:style-name="P168"><text:span text:style-name="T169">14</text:span><text:span text:style-name="T170">. Neformaliojo vaikų švietimo mokyklos, išskyrus priklausančiąsias Savivaldybės administracijos Kūno kultūros ir sporto skyriaus (to</text:span><text:span text:style-name="T171">liau – Kūno kultūros ir sporto skyrius) reguliavimo sričiai, iki einamųjų metų spalio 15 dienos mokinių sąrašus pateikia <text:s/>Švietimo ir kultūros įstaigų ūkio ir finansų</text:span><text:span text:style-name="T172"><text:s/></text:span><text:span text:style-name="T173">skyriui. Sąrašuose turi būti nurodyta neformaliojo vaikų švietimo mokyklos pavadinimas, b</text:span><text:span text:style-name="T174">endrojo ugdymo, ikimokyklinio ir priešmokyklinio ugdymo mokyklos, kurioje mokinys mokosi, pavadinimas, mokinio vardas, pavardė, gimimo metai, klasė (grupė), data, kada mokinys pradėjo lankyti neformaliojo vaikų švietimo mokyklą.</text:span></text:p>
      <text:p text:style-name="P175"><text:span text:style-name="T176">15</text:span><text:span text:style-name="T177">. Neformaliojo vaikų<text:s/></text:span><text:span text:style-name="T178">švietimo mokyklos, priklausančios Kūno kultūros ir sporto skyriaus reguliavimo sričiai, iki einamųjų metų spalio 10 dienos mokinių sąrašus pateikia Kūno kultūros ir sporto skyriui. Kūno kultūros ir sporto skyrius per 5 darbo dienas nuo sąrašų gavimo datos<text:s/></text:span><text:span text:style-name="T179">Švietimo ir kultūros įstaigų ūkio ir finansų</text:span><text:span text:style-name="T180"><text:s/></text:span><text:span text:style-name="T181">skyriui pateikia neformaliojo vaikų švietimo mokyklų mokinio krepšelio lėšų poreikio einamųjų metų rugsėjo–gruodžio mėnesiams paraišką. Lėšų poreikio kitų metų sausio–rugpjūčio mėnesiams paraiška pateikiama iki<text:s/></text:span><text:span text:style-name="T182">kitų metų sausio 15 dienos.</text:span></text:p>
      <text:p text:style-name="P183"><text:span text:style-name="T184">16</text:span><text:span text:style-name="T185">. Mokinio krepšelio lėšas neformaliajam vaikų švietimui Kūno kultūros ir sporto skyriui skiria ir perskirsto Savivaldybės taryba savo sprendimu.</text:span></text:p>
      <text:p text:style-name="P186"><text:span text:style-name="T187">17</text:span><text:span text:style-name="T188">. Mokinio krepšelio lėšas Kūno kultūros ir sporto skyriaus reguliavimo<text:s/></text:span><text:span text:style-name="T189">sričiai priskirtoms neformaliojo vaikų švietimo mokykloms paskirsto Kūno kultūros ir sporto skyriaus vedėjas.</text:span></text:p>
      <text:p text:style-name="P190"><text:span text:style-name="T191">18</text:span><text:span text:style-name="T192">. Mokinio krepšelio lėšas neformaliojo vaikų švietimo mokykloms, išskyrus priklausančiąsias Kūno kultūros ir sporto skyriaus reguliavimo sri</text:span><text:span text:style-name="T193">čiai, skiria ir perskirsto Valdybos direktorius.</text:span></text:p>
      <text:p text:style-name="P194"><text:span text:style-name="T195">19</text:span><text:span text:style-name="T196">. Neformaliojo vaikų švietimo mokykla mokinio krepšelio lėšas neformaliajam vaikų švietimui naudoja pagal šios mokyklos ugdymo planą neformaliojo vaikų švietimo programoms įgyvendinti, t. y. ugdymo pro</text:span><text:span text:style-name="T197">cesui organizuoti,</text:span><text:span text:style-name="T198"><text:s/></text:span><text:span text:style-name="T199">pedagoginėms pareigybėms išlaikyti.</text:span></text:p>
      <text:p text:style-name="P200"><text:span text:style-name="T201">20</text:span><text:span text:style-name="T202">. Mokyklos vadovas, siekdamas išvengti mokinio krepšelio lėšų trūkumo, kiekvienų mokslo metų mokyklos ugdymo planą turi suderinti Valdybos direktoriaus įsakymo nustatyta tvarka.</text:span></text:p>
      <text:p text:style-name="P203"><text:span text:style-name="T204">21</text:span><text:span text:style-name="T205">. Efektyvia</text:span><text:span text:style-name="T206">m ir rezultatyviam mokinio krepšelio lėšų panaudojimui užtikrinti Švietimo ir ugdymo ir Švietimo ir kultūros įstaigų ūkio ir finansų skyriai vykdo nuolatinę ugdymo proceso ir mokykloms skirtų mokinio krepšelio lėšų panaudojimo stebėseną.</text:span></text:p>
      <text:p text:style-name="P207"><text:span text:style-name="T208">22</text:span><text:span text:style-name="T209">. Mokykloms,</text:span><text:span text:style-name="T210"><text:s/>kurioms dėl svarbių priežasčių mokinio krepšelio lėšų biudžetiniais metais neužtenka, Savivaldybės tarybos sprendimu gali būti skiriamos papildomos Savivaldybės biudžeto lėšos pedagogų darbo užmokesčiui, socialinio draudimo įmokoms ir išmokoms finansuoti.</text:span></text:p>
      <text:p text:style-name="P211"><text:span text:style-name="T212">23</text:span><text:span text:style-name="T213">. Mokyklos vadovas atsako, kad ugdymo planai būtų sudaromi ir vykdomi atsižvelgiant į bendrajam ugdymui, ikimokykliniam ir priešmokykliniam ugdymui mokyklai skirtus asignavimus.</text:span></text:p>
      <text:p text:style-name="P214"><text:span text:style-name="T215">24</text:span><text:span text:style-name="T216">. Pagal šį aprašą paskirtos ir sutaupytos mokinio krepšelio lėšos</text:span><text:span text:style-name="T217"><text:s/>paliekamos mokyklai. Nepanaudota mokinio krepšelio lėšų suma Savivaldybės tarybos sprendimu gali būti perskirstyta kitoms reikmėms finansuoti atitinkamų metų Įstatyme nustatytomis sąlygomis ir terminais.</text:span></text:p>
      <text:p text:style-name="P218"><text:span text:style-name="T219">25</text:span><text:span text:style-name="T220">. Per metus nepanaudotas mokinio krepšelio lė</text:span><text:span text:style-name="T221">šas mokyklos ir Kauno pedagoginė psichologinė tarnyba grąžina į Savivaldybės biudžeto sąskaitą Savivaldybės tarybos patvirtintose Savivaldybės biudžeto sudarymo ir vykdymo taisyklėse nustatytais terminais.</text:span></text:p>
      <text:p text:style-name="P222"><text:span text:style-name="T223">26</text:span><text:span text:style-name="T224">. Valdybos direktorius perskirsto mokinio kr</text:span><text:span text:style-name="T225">epšelio lėšas tarp mokyklų dėl pasikeitusio sutartinių mokinių skaičiaus pagal rugsėjo 1 dienos duomenis.</text:span></text:p>
      <text:p text:style-name="P226"><text:span text:style-name="T227">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CLUSadmin</dc:creator>
    <meta:creation-date>2016-09-09T08:32:00Z</meta:creation-date>
    <dc:date>2016-09-09T08:32:00Z</dc:date>
    <meta:template xlink:href="Normal.dotm" xlink:type="simple"/>
    <meta:editing-cycles>2</meta:editing-cycles>
    <meta:editing-duration>PT0S</meta:editing-duration>
    <meta:document-statistic meta:page-count="5" meta:paragraph-count="152" meta:word-count="1540" meta:character-count="12544" meta:row-count="557" meta:non-whitespace-character-count="11156"/>
  </office:meta>
</office:document-meta>
</file>