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19-12-06:</text:span></text:p>
      <text:p text:style-name="P7"><text:span text:style-name="T8">Lietuvos statistikos departamentas, Įsakymas</text:span></text:p>
      <text:p text:style-name="P9"><text:span text:style-name="T10">Nr.<text:s/></text:span><text:a xlink:href="https://www.e-tar.lt/portal/legalAct.html?documentId=8b4b6840173211ea9d279ea27696ab7b" office:target-frame-name="_top" xlink:show="replace"><text:span text:style-name="T11">DĮ-277</text:span></text:a><text:span text:style-name="T12">, 2019-12-05, paskelbta TAR 2019-12-05, i. k. 2019-19597</text:span></text:p>
      <text:p text:style-name="P13"><text:span text:style-name="T14">Dėl Teatro veiklos statistinės ataskaitos K-09 (metinės) statistinio formuliaro patvirtinimo</text:span></text:p>
      <text:p text:style-name="P15"/>
      <text:p text:style-name="P16"><text:span text:style-name="T17">Suvestinė redakcija nuo 2016-11-15 iki 2019-12-05</text:span></text:p>
      <text:p text:style-name="P18"/>
      <text:p text:style-name="P19"><text:span text:style-name="T20">Įsakymas paskelbtas: TAR 2015-10-22, i. k. 2015-</text:span><text:span text:style-name="T21">16664</text:span></text:p>
      <text:p text:style-name="P22"/>
      <text:p text:style-name="P23"><text:span text:style-name="T24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LIETUVOS STATISTIKOS DEPARTAMENTO<text:s/></text:p>
      <text:p text:style-name="P26">GENERALINIS DIREKTORIUS</text:p>
      <text:p text:style-name="P27"/>
      <text:p text:style-name="P28">ĮSAKYMAS</text:p>
      <text:p text:style-name="P29">DĖL KINO FILMŲ RODYMO STATISTINĖS ATASKAITOS K-03 (METINĖS) IR TEATRO VEIKLOS STATISTINĖS ATASKAITOS K-09 (METINĖS) FORMŲ PATVIRTINIMO</text:p>
      <text:p text:style-name="P30"/>
      <text:p text:style-name="P31">2015 m. spalio 22<text:s/>d. Nr. DĮ-185</text:p>
      <text:p text:style-name="P32">Vilnius</text:p>
      <text:p text:style-name="P33"/>
      <text:p text:style-name="P34"/>
      <text:p text:style-name="P35">Vadovaudamasi Lietuvos Respublikos statistikos įstatymo 12 straipsnio 2 dalies, Lietuvos Respublikos kino įstatymo ir 2009 m. kovo 11 d. Europos Parlamento ir Tarybos reglamento (EB) Nr. 223/2009 dėl Europos statistikos,<text:s/>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čio Europos Bendrijų statistikos programų komitetą (OL 2009 L 87, p. 164), su paskutiniais pakeitimais, padarytais 2015 m. balandžio 29 d. Europos parlamento ir Tarybos reglamentu (ES) 2015/759 (OL 2015 L 123, p. 90), nuostatomis ir įgyvendindama 2006 m. gegužės 18 d. Tarybos sprendimą Nr. 2006/515/EB dėl Konvencijos dėl kultūrų raiškos įvairovės apsaugos ir skatinimo sudarymo (OL 2006 L 201, p. 15):</text:p>
      <text:p text:style-name="P36">1.<text:tab/><text:span text:style-name="T37">Tvirtinu</text:span><text:s/>pridedamas formas:</text:p>
      <text:p text:style-name="P38"><text:span text:style-name="T39">1.1.</text:span><text:span text:style-name="T40"><text:s/>Neteko galios nuo 2016-11-15</text:span></text:p>
      <text:p text:style-name="P41">Punkto<text:s/>naikinimas:</text:p>
      <text:p text:style-name="P42"><text:span text:style-name="T43">Nr.<text:s/></text:span><text:a xlink:href="https://www.e-tar.lt/portal/legalAct.html?documentId=0f4b32d0aa7911e69ad4c8713b612d0f" office:target-frame-name="_top" xlink:show="replace"><text:span text:style-name="T44">DĮ-240</text:span></text:a><text:span text:style-name="T45">, 2016-11-14, paskelbta TAR 2016-11-14, i. k. 2016-26778</text:span></text:p>
      <text:p text:style-name="Normal"/>
      <text:p text:style-name="P46">1.2.<text:tab/>Teatro veiklos statistinės ataskaitos K-09 (metinės).</text:p>
      <text:p text:style-name="P47"><text:span text:style-name="T48">2.</text:span><text:span text:style-name="T49"><text:s/>Neteko g</text:span><text:span text:style-name="T50">alios nuo 2016-11-15</text:span></text:p>
      <text:p text:style-name="P51">Punkto naikinimas:</text:p>
      <text:p text:style-name="P52"><text:span text:style-name="T53">Nr.<text:s/></text:span><text:a xlink:href="https://www.e-tar.lt/portal/legalAct.html?documentId=e749f500aa7811e69ad4c8713b612d0f" office:target-frame-name="_top" xlink:show="replace"><text:span text:style-name="T54">DĮ-239</text:span></text:a><text:span text:style-name="T55">, 2016-11-14, paskelbta TAR 2016-11-14, i. k. 2016-26777</text:span></text:p>
      <text:p text:style-name="Normal"/>
      <text:p text:style-name="Normal"/>
      <text:p text:style-name="Normal"/>
      <text:p text:style-name="Normal"/>
      <text:p text:style-name="P56">Generalinė direktorė<text:tab/>Vilija Lapėnienė</text:p>
      <text:p text:style-name="Normal"/>
      <text:p text:style-name="Normal"/>
      <text:p text:style-name="Normal"/>
      <text:p text:style-name="P57">Priedų pakeitimai:</text:p>
      <text:p text:style-name="Normal"/>
      <text:p text:style-name="P58">K-03_metine</text:p>
      <text:p text:style-name="P59">Neteko galios nuo: 2016-11-15</text:p>
      <text:p text:style-name="P60"><text:span text:style-name="T61">Nr.<text:s/></text:span><text:a xlink:href="https://www.e-tar.lt/portal/legalAct.html?documentId=0f4b32d0aa7911e69ad4c8713b612d0f" office:target-frame-name="_top" xlink:show="replace"><text:span text:style-name="T62">DĮ-240</text:span></text:a><text:span text:style-name="T63">, 2016-11-14, paskelbta TAR 2016-11-14, i. k. 2016-26778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<text:s/></text:span><text:span text:style-name="T73">statistikos departamentas, Įsakymas</text:span></text:p>
      <text:p text:style-name="P74"><text:span text:style-name="T75">Nr.<text:s/></text:span><text:a xlink:href="https://www.e-tar.lt/portal/legalAct.html?documentId=e749f500aa7811e69ad4c8713b612d0f" office:target-frame-name="_top" xlink:show="replace"><text:span text:style-name="T76">DĮ-239</text:span></text:a><text:span text:style-name="T77">, 2016-11-14, paskelbta TAR 2016-11-14, i. k. 2016-26777</text:span></text:p>
      <text:p text:style-name="P78"><text:span text:style-name="T79">Dėl Radijo ir televizijos veiklos statistinės ataskaito</text:span><text:span text:style-name="T80">s K-02 (metinės) formos patvirtinimo</text:span></text:p>
      <text:p text:style-name="P81"/>
      <text:p text:style-name="P82"><text:span text:style-name="T83">2.</text:span></text:p>
      <text:p text:style-name="P84"><text:span text:style-name="T85">Lietuvos statistikos departamentas, Įsakymas</text:span></text:p>
      <text:p text:style-name="P86"><text:span text:style-name="T87">Nr.<text:s/></text:span><text:a xlink:href="https://www.e-tar.lt/portal/legalAct.html?documentId=0f4b32d0aa7911e69ad4c8713b612d0f" office:target-frame-name="_top" xlink:show="replace"><text:span text:style-name="T88">DĮ-240</text:span></text:a><text:span text:style-name="T89">, 2016-11-14, paskelbta TAR 2016-11-14, i. k. 2016-26778</text:span></text:p>
      <text:p text:style-name="P90"><text:span text:style-name="T91">Dėl K</text:span><text:span text:style-name="T92">ino filmų rodymo statistinės ataskaitos K-03 (metinės) formos patvirtin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09T12:49:00Z</meta:creation-date>
    <dc:date>2019-12-09T12:49:00Z</dc:date>
    <meta:print-date>2015-10-21T12:4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5" meta:word-count="366" meta:character-count="3029" meta:row-count="74" meta:non-whitespace-character-count="2698"/>
  </office:meta>
</office:document-meta>
</file>