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2965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margin-right="-0.6229in"/>
      <style:text-properties fo:font-weight="bold" style:font-weight-asian="bold" fo:font-size="14pt" style:font-size-asian="14pt" style:font-size-complex="12pt"/>
    </style:style>
    <style:style style:name="P7" style:parent-style-name="Normal" style:family="paragraph">
      <style:paragraph-properties fo:text-align="center" fo:margin-right="-0.0006in"/>
      <style:text-properties fo:font-weight="bold" style:font-weight-asian="bold" style:font-size-complex="12pt"/>
    </style:style>
    <style:style style:name="P8" style:parent-style-name="Normal" style:family="paragraph">
      <style:paragraph-properties fo:text-align="center" fo:margin-right="-0.0006in">
        <style:tab-stops>
          <style:tab-stop style:type="left" style:position="3.5097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006in">
        <style:tab-stops>
          <style:tab-stop style:type="left" style:position="3.5097in"/>
        </style:tab-stops>
      </style:paragraph-properties>
      <style:text-properties fo:font-weight="bold" style:font-weight-asian="bold"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keep-with-next="always" style:punctuation-wrap="simple" fo:text-align="center" fo:margin-right="-0.0006in"/>
    </style:style>
    <style:style style:name="P27" style:parent-style-name="Normal" style:family="paragraph">
      <style:paragraph-properties fo:text-align="center" fo:margin-right="-0.0006in">
        <style:tab-stops>
          <style:tab-stop style:type="left" style:position="3.5097in"/>
        </style:tab-stops>
      </style:paragraph-properties>
      <style:text-properties fo:font-weight="bold" style:font-weight-asian="bold" fo:text-transform="uppercase" style:font-size-complex="12pt"/>
    </style:style>
    <style:style style:name="P28" style:parent-style-name="Normal" style:family="paragraph">
      <style:paragraph-properties fo:text-align="justify" fo:line-height="150%" fo:text-indent="0.7583in"/>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fo:color="#00000A"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7875in" fo:margin-right="-0.0006in">
        <style:tab-stops>
          <style:tab-stop style:type="left" style:position="-0.2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1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margin-left="1.0375in" fo:margin-right="-0.0006in" fo:text-indent="-0.25in">
        <style:tab-stops>
          <style:tab-stop style:type="left" style:position="-0.5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SimSun" fo:color="#000000" style:font-size-complex="12pt" style:language-asian="zh" style:country-asian="C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1354in" fo:text-indent="0.787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right="-0.6229in"/>
    </style:style>
    <style:style style:name="P118" style:parent-style-name="Normal" style:family="paragraph">
      <style:paragraph-properties fo:margin-right="-0.6229in"/>
    </style:style>
    <style:style style:name="P119" style:parent-style-name="Normal" style:family="paragraph">
      <style:paragraph-properties fo:margin-right="-0.6229in"/>
    </style:style>
    <style:style style:name="P120" style:parent-style-name="Normal" style:family="paragraph">
      <style:paragraph-properties fo:margin-right="-0.6229in"/>
      <style:text-properties style:font-size-complex="12pt"/>
    </style:style>
    <style:style style:name="P121" style:parent-style-name="Normal" style:family="paragraph">
      <style:paragraph-properties fo:margin-right="-0.622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ANYKŠČIŲ RAJONO SAVIVALDYBĖS ADMINISTRACIJOS</text:span><text:span text:style-name="T10"><text:s/></text:span><text:span text:style-name="T11">DIREKTORIAUS</text:span><text:span text:style-name="T12"><text:s/>2022 M. BALANDŽIO 25 D.<text:s/></text:span><text:span text:style-name="T13">ĮSAKYMO NR. 1-AĮ-325</text:span><text:span text:style-name="T14"><text:s/></text:span><text:span text:style-name="T15">„</text:span><text:span text:style-name="T16">DĖL VISUOMENĖS SVEIKATOS PROJEKTŲ VYKDYMO</text:span><text:span text:style-name="T17"><text:s/></text:span><text:span text:style-name="T18">FINANSAVIMO TVARKOS APRAŠO</text:span><text:span text:style-name="T19"><text:s/>PATVIRTINIMO</text:span><text:span text:style-name="T20">”</text:span><text:span text:style-name="T21"><text:s/>PAKEITIMO</text:span><text:span text:style-name="T22"><text:s/></text:span><text:span text:style-name="T23"><text:s/></text:span></text:p>
      <text:p text:style-name="P24"/>
      <text:p text:style-name="P25">2023 m. vasario 24 d. Nr.1-AĮ-130</text:p>
      <text:p text:style-name="P26">Anykščiai</text:p>
      <text:p text:style-name="P27"/>
      <text:p text:style-name="P28"><text:span text:style-name="T29">Vadovaudamasi Lietuvos Respublikos vietos savivaldos įstatymo<text:s/></text:span><text:span text:style-name="T30">18 straipsnio 1 dalimi,</text:span><text:span text:style-name="T31"><text:s/></text:span><text:span text:style-name="T32">29 straipsnio 8 dalies 2 ir 3</text:span><text:span text:style-name="T33"><text:s/></text:span><text:span text:style-name="T34">punktais bei siekdama įgyvendinti Anykščių rajono savivaldybės<text:s/></text:span><text:span text:style-name="T35">2023</text:span><text:span text:style-name="T36">–2025 metų strateginio veiklos plano, patvirtinto Anykščių rajono savivaldybės tarybos 2023 m. sausio 26 d. sprendimu Nr. 1-TS-1 „Dėl Anykščių rajono savivaldybės 2023–2025 metų strateginio veiklos plano patvirtinimo“</text:span><text:span text:style-name="T37"><text:s/>4 programos „Sveikatos apsaugos progra</text:span><text:span text:style-name="T38">ma“ priemonę<text:s/></text:span><text:span text:style-name="T39">Nr.<text:s/></text:span><text:span text:style-name="T40">4.1.3.03 „</text:span><text:span text:style-name="T41">Visuomenės sveikatos projektų vykdymas</text:span><text:span text:style-name="T42">“:</text:span></text:p>
      <text:p text:style-name="P43"><text:span text:style-name="T44">p a k e i č i u<text:s/></text:span><text:span text:style-name="T45">Visuomenės sveikatos projektų vykdymo</text:span><text:span text:style-name="T46"><text:s/></text:span><text:span text:style-name="T47">finansavimo tvarkos aprašą</text:span><text:span text:style-name="T48"><text:s/>(toliau – Aprašas)</text:span><text:span text:style-name="T49">,<text:s/></text:span><text:span text:style-name="T50">patvirtintą</text:span><text:span text:style-name="T51"><text:s/>Anykščių rajono savivaldybės administracijos direktoriaus</text:span><text:span text:style-name="T52"><text:s/>2022 m.<text:s/></text:span><text:soft-page-break/><text:span text:style-name="T53">balandžio 25 d.<text:s/></text:span><text:span text:style-name="T54">įsakymu Nr. 1-AĮ-325 „</text:span><text:span text:style-name="T55">Dėl<text:s/></text:span><text:span text:style-name="T56">Visuomenės sveikatos projektų vykdymo</text:span><text:span text:style-name="T57"><text:s/></text:span><text:span text:style-name="T58">finansavimo</text:span><text:span text:style-name="T59"><text:s/>tvarkos aprašo</text:span><text:span text:style-name="T60"><text:s/>patvirtinimo</text:span><text:span text:style-name="T61">“:</text:span></text:p>
      <text:p text:style-name="P62"><text:span text:style-name="T63">1</text:span><text:span text:style-name="T64">.</text:span><text:span text:style-name="T65"><text:tab/>Pakeičiu Aprašo 7 punktą ir jį išdėstau taip:</text:span></text:p>
      <text:p text:style-name="P66"><text:span text:style-name="T67">„</text:span><text:span text:style-name="T68">7</text:span><text:span text:style-name="T69">.<text:s/></text:span><text:span text:style-name="T70">Pareiškėjais gali būti juridiniai asmenys, kurių vykdoma veikla su</text:span><text:span text:style-name="T71">sijusi su visuomenės sveikatinimu ir kurie veiklą vykdo Anykščių rajone ne mažiau, kaip vienus metus.“.</text:span></text:p>
      <text:p text:style-name="P72"><text:span text:style-name="T73">2</text:span><text:span text:style-name="T74">.</text:span><text:span text:style-name="T75"><text:tab/>Papildau</text:span><text:span text:style-name="T76"><text:s/>Aprašą</text:span><text:span text:style-name="T77"><text:s/>10.7 papunkčiu ir jį išdėstau taip:</text:span></text:p>
      <text:p text:style-name="P78"><text:span text:style-name="T79">„</text:span><text:span text:style-name="T80">10.7</text:span><text:span text:style-name="T81">. Saugios aplinkos kūrimui reikalingų tyrimų atlikimas.“.</text:span></text:p>
      <text:p text:style-name="P82"><text:span text:style-name="T83">3</text:span><text:span text:style-name="T84">.</text:span><text:span text:style-name="T85"><text:tab/>Pakeičiu<text:s/></text:span><text:span text:style-name="T86">Aprašo 19.1 papunktį ir jį išdėstau taip:</text:span></text:p>
      <text:p text:style-name="P87"><text:span text:style-name="T88">„</text:span><text:span text:style-name="T89">19.1</text:span><text:span text:style-name="T90">.<text:s/></text:span><text:span text:style-name="T91">ilgalaikio materialiojo turto, kaip jis apibrėžtas 12-ojo viešojo sektoriaus apskaitos ir finansinės atskaitomybės standarte „Ilgalaikis materialusis turtas“, patvirtintame Lietuvos Respublikos finansų min</text:span><text:span text:style-name="T92">istro 2008 m. gegužės 8 d. įsakymu Nr. 1K-174 „Dėl viešojo sektoriaus apskaitos ir finansinės atskaitomybės 12-ojo standarto patvirtinimo</text:span><text:span text:style-name="T93">“</text:span><text:span text:style-name="T94">.</text:span><text:span text:style-name="T95"><text:s/></text:span><text:span text:style-name="T96">“.</text:span></text:p>
      <text:p text:style-name="P97"><text:span text:style-name="T98">4</text:span><text:span text:style-name="T99">.</text:span><text:span text:style-name="T100"><text:tab/>Papildau</text:span><text:span text:style-name="T101"><text:s/>Aprašą 35.4 papunkčiu</text:span><text:span text:style-name="T102"><text:s/>ir jį išdėstau taip:</text:span></text:p>
      <text:p text:style-name="P103"><text:span text:style-name="T104">„</text:span><text:span text:style-name="T105">35.4</text:span><text:span text:style-name="T106">.<text:s/></text:span><text:span text:style-name="T107">p</text:span><text:span text:style-name="T108">areiškėjas teisės aktų nustatyta tvarka<text:s/></text:span><text:span text:style-name="T109">nėra pateikęs finansinių ataskaitų rinkinio, veiklos ataskaitos ir savo interneto svetainėje (jeigu ją turi) viešai neskelbia informacijos apie įgyvendinamus ar įgyvendintus projektus. Jei Pareiškėjas veikia trumpiau nei metus, nepateikta faktinės veiklos,</text:span><text:span text:style-name="T110"><text:s/>vykdytos nuo juridinio asmens įsteigimo datos, laisvos formos ataskaita.</text:span><text:span text:style-name="T111">“.</text:span><text:span text:style-name="T112"><text:tab/><text:s/></text:span></text:p>
      <text:p text:style-name="P113"><text:span text:style-name="T114">Šis įsakymas per vieną mėnesį gali būti skundžiamas Anykščių rajono savivaldybės administracijos direktoriui (J. Biliūno g. 23, 29111 Anykščiai) Lietuvos Respublikos viešoj</text:span><text:span text:style-name="T115">o administravimo įstatymo nustatyta tvarka arba Lietuvos administracinių ginčų komisijos Panevėžio apygardos skyriui (Respublikos g. 62, 35158 Panevėžys) Lietuvos Respublikos ikiteisminio administracinių ginčų nagrinėjimo tvarkos įstatymo nustatyta tvarka<text:s/></text:span><text:span text:style-name="T116">arba Regionų apygardos administracinio teismo Panevėžio rūmams (Respublikos g. 62, 35158 Panevėžys) Lietuvos Respublikos administracinių bylų teisenos įstatymo nustatyta tvarka.</text:span></text:p>
      <text:p text:style-name="P117"/>
      <text:p text:style-name="P118"/>
      <text:p text:style-name="P119"/>
      <text:p text:style-name="P120">Administracijos direktorė<text:s/><text:tab/><text:tab/><text:tab/><text:tab/><text:tab/>Ligita Kuliešaitė<text: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4-03-14T10:08:00Z</meta:creation-date>
    <dc:date>2024-03-14T10:08:00Z</dc:date>
    <meta:print-date>2023-02-17T07:46:00Z</meta:print-date>
    <meta:template xlink:href="Normal.dotm" xlink:type="simple"/>
    <meta:editing-cycles>2</meta:editing-cycles>
    <meta:editing-duration>PT0S</meta:editing-duration>
    <meta:document-statistic meta:page-count="3" meta:paragraph-count="61" meta:word-count="370" meta:character-count="2960" meta:row-count="220" meta:non-whitespace-character-count="2651"/>
  </office:meta>
</office:document-meta>
</file>