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7" style:parent-style-name="Normal" style:family="paragraph">
      <style:paragraph-properties fo:text-indent="3.5833in"/>
      <style:text-properties style:font-size-complex="12pt"/>
    </style:style>
    <style:style style:name="P48" style:parent-style-name="Normal" style:family="paragraph">
      <style:paragraph-properties fo:text-indent="3.5833in"/>
      <style:text-properties style:font-size-complex="12pt"/>
    </style:style>
    <style:style style:name="P49" style:parent-style-name="Normal" style:family="paragraph">
      <style:paragraph-properties fo:text-indent="3.5833in"/>
      <style:text-properties style:font-size-complex="12pt"/>
    </style:style>
    <style:style style:name="P50" style:parent-style-name="Normal" style:family="paragraph">
      <style:paragraph-properties fo:text-indent="3.58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3937in"/>
    </style:style>
    <style:style style:name="T914" style:parent-style-name="DefaultParagraphFont" style:family="text">
      <style:text-properties fo:font-size="11pt" style:font-size-asian="11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3937in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3937in"/>
    </style:style>
    <style:style style:name="T1382" style:parent-style-name="DefaultParagraphFont" style:family="text">
      <style:text-properties fo:font-size="11pt" style:font-size-asian="11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7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900" style:parent-style-name="Normal" style:family="paragraph">
      <style:paragraph-properties fo:text-indent="3.6222in"/>
      <style:text-properties style:font-size-complex="12pt"/>
    </style:style>
    <style:style style:name="P1901" style:parent-style-name="Normal" style:family="paragraph">
      <style:paragraph-properties fo:text-indent="3.6222in"/>
      <style:text-properties style:font-size-complex="12pt"/>
    </style:style>
    <style:style style:name="P1902" style:parent-style-name="Normal" style:family="paragraph">
      <style:paragraph-properties fo:text-indent="3.6222in"/>
      <style:text-properties style:font-size-complex="12pt"/>
    </style:style>
    <style:style style:name="P1903" style:parent-style-name="Normal" style:family="paragraph">
      <style:paragraph-properties fo:text-indent="3.6222in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weight-complex="bold"/>
    </style:style>
    <style:style style:name="P19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8" style:parent-style-name="Normal" style:family="paragraph">
      <style:paragraph-properties fo:text-align="center" fo:line-height="115%"/>
    </style:style>
    <style:style style:name="T1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1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P2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text-align="justify" fo:text-indent="0.3937in"/>
    </style:style>
    <style:style style:name="T2321" style:parent-style-name="DefaultParagraphFont" style:family="text">
      <style:text-properties fo:font-size="11pt" style:font-size-asian="11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text-align="justify" fo:text-indent="0.3937in"/>
    </style:style>
    <style:style style:name="T2439" style:parent-style-name="DefaultParagraphFont" style:family="text">
      <style:text-properties fo:font-size="11pt" style:font-size-asian="11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text-align="justify" fo:text-indent="0.3937in"/>
    </style:style>
    <style:style style:name="T2634" style:parent-style-name="DefaultParagraphFont" style:family="text">
      <style:text-properties fo:font-size="11pt" style:font-size-asian="11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P2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P291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P2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P3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P3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text-align="justify" fo:text-indent="0.3937in"/>
    </style:style>
    <style:style style:name="T3096" style:parent-style-name="DefaultParagraphFont" style:family="text">
      <style:text-properties fo:font-size="11pt" style:font-size-asian="11pt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fo:text-indent="0.3937in"/>
    </style:style>
    <style:style style:name="T3266" style:parent-style-name="DefaultParagraphFont" style:family="text">
      <style:text-properties fo:font-size="11pt" style:font-size-asian="11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P3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P3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P3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P3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P3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P3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P3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P3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P3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P3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P3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P3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P3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P3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P3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P3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P3360" style:parent-style-name="Normal" style:family="paragraph">
      <style:paragraph-properties fo:text-align="justify" fo:text-indent="0.2958in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P3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text-align="justify" fo:text-indent="0.2958in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P3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 fo:text-indent="0.2951in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P3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style:font-size-complex="12pt"/>
    </style:style>
    <style:style style:name="P3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weight="bold" style:font-weight-asian="bold"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2-10</text:span></text:p>
      <text:p text:style-name="P5"/>
      <text:p text:style-name="P6"><text:span text:style-name="T7">Įsakymas paskelbtas: TAR 2024-01-23, i. k. 2024-0106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 UKMERGĖS RAJONO<text:s/>SAVIVALDYBĖS BŪSTO FONDO SĄRAŠO IR UKMERGĖS RAJONO SAVIVALDYBĖS SOCIALINIO BŪSTO, KAIP SAVIVALDYBĖS BŪSTO FONDO DALIES, SĄRAŠO PATVIRTINIMO</text:p>
      <text:p text:style-name="P18"/>
      <text:p text:style-name="P19"><text:span text:style-name="T20">2024 m. sausio 23 d. Nr.<text:s/></text:span><text:span text:style-name="T21">13-68</text:span></text:p>
      <text:p text:style-name="P22">Ukmergė</text:p>
      <text:p text:style-name="P23"/>
      <text:p text:style-name="P24"/>
      <text:p text:style-name="P25"><text:span text:style-name="T26">Vadovaudamasi Ukmergės rajono savivaldybės tarybos 2020 m. vasario 20 d.<text:s/></text:span><text:span text:style-name="T27">sprendimu Nr. 7-42 patvirtinto Ukmergės rajono savivaldybės būsto ir socialinio būsto nuomos sąlygų ir tvarkos aprašo 5 ir 91 punktais:</text:span></text:p>
      <text:p text:style-name="P28"><text:span text:style-name="T29">1</text:span><text:span text:style-name="T30">. T v i r t i n u <text:s/>Ukmergės rajono savivaldybės būsto fondo sąrašą (pridedama).</text:span></text:p>
      <text:p text:style-name="P31"><text:span text:style-name="T32">2</text:span><text:span text:style-name="T33">. T v i r t i n u <text:s/>Ukmergės ra</text:span><text:span text:style-name="T34">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s administracijos direktoriaus 2023 m. sausio 10 d. įsakymą Nr. 13-41 „Dėl Ukmergės rajono</text:span><text:span text:style-name="T38"><text:s/>savivaldybės būsto fondo sąrašo ir Ukmergės rajono savivaldybės socialinio būsto, kaip savivaldybės būsto fondo dalies, sąrašo patvirtinimo“.<text:s/></text:span></text:p>
      <text:p text:style-name="P39"/>
      <text:p text:style-name="P40"/>
      <text:p text:style-name="P41"/>
      <text:p text:style-name="P42">Administracijos direktorė<text:s/><text:tab/><text:tab/><text:tab/><text:tab/>Inga Pračkailė</text:p>
      <text:p text:style-name="P43"/>
      <text:soft-page-break/>
      <text:p text:style-name="P44">PATVIRTINTA</text:p>
      <text:p text:style-name="P47">Ukmergės rajono savivaldybės<text:s/></text:p>
      <text:p text:style-name="P48">administracijos direktoriaus<text:s/></text:p>
      <text:p text:style-name="P49">2024 m. sausio 23 d.</text:p>
      <text:p text:style-name="P50"><text:span text:style-name="T51">įsakymu Nr.<text:s/></text:span><text:span text:style-name="T52">13-68</text:span></text:p>
      <text:p text:style-name="P53"/>
      <text:p text:style-name="P54"><text:span text:style-name="T55">UKMERGĖS RAJONO SAVIVALDYBĖS BŪSTO FONDO SĄRAŠAS</text:span></text:p>
      <text:p text:style-name="P56"/>
      <text:p text:style-name="P57">Eil.<text:s/></text:p>
      <text:p text:style-name="P58">Nr.<text:s/><text:tab/>Adresas</text:p>
      <text:p text:style-name="P59">___________________________________</text:p>
      <text:p text:style-name="P60"><text:span text:style-name="T61">1</text:span><text:span text:style-name="T62">.</text:span><text:span text:style-name="T63"><text:tab/></text:span><text:span text:style-name="T64">Anykščių g. 3-26, Ukmergė</text:span></text:p>
      <text:p text:style-name="P65"><text:span text:style-name="T66">2</text:span><text:span text:style-name="T67">.</text:span><text:span text:style-name="T68"><text:tab/>Anykščių g. 3-58, Ukmergė</text:span></text:p>
      <text:p text:style-name="P69"><text:span text:style-name="T70">3</text:span><text:span text:style-name="T71">.</text:span><text:span text:style-name="T72"><text:tab/>Anykščių g. 3-61, Ukmergė</text:span></text:p>
      <text:p text:style-name="P73"><text:span text:style-name="T74">4</text:span><text:span text:style-name="T75">.</text:span><text:span text:style-name="T76"><text:tab/>Anykščių g. 3-70, Ukmergė</text:span></text:p>
      <text:p text:style-name="P77"><text:span text:style-name="T78">5</text:span><text:span text:style-name="T79">.</text:span><text:span text:style-name="T80"><text:tab/>Anykščių g. 3-77, Ukmergė</text:span></text:p>
      <text:p text:style-name="P81"><text:span text:style-name="T82">6</text:span><text:span text:style-name="T83">.</text:span><text:span text:style-name="T84"><text:tab/>Anykščių g. 3-79, Ukmergė</text:span></text:p>
      <text:p text:style-name="P85"><text:span text:style-name="T86">7</text:span><text:span text:style-name="T87">.</text:span><text:span text:style-name="T88"><text:tab/>Anykščių g. 3-82, Ukmergė</text:span></text:p>
      <text:p text:style-name="P89"><text:span text:style-name="T90">8</text:span><text:span text:style-name="T91">.</text:span><text:span text:style-name="T92"><text:tab/>Anykščių g. 7-3, Ukmergė</text:span></text:p>
      <text:p text:style-name="P93"><text:span text:style-name="T94">9</text:span><text:span text:style-name="T95">.</text:span><text:span text:style-name="T96"><text:tab/>Anykščių g. 13-11, Ukmergė</text:span></text:p>
      <text:p text:style-name="P97"><text:span text:style-name="T98">10</text:span><text:span text:style-name="T99">.</text:span><text:span text:style-name="T100"><text:tab/>Anykščių g. 15-1, Ukmergė</text:span></text:p>
      <text:p text:style-name="P101"><text:span text:style-name="T102">11</text:span><text:span text:style-name="T103">.</text:span><text:span text:style-name="T104"><text:tab/>Anykščių g. 17-40, Ukmergė</text:span></text:p>
      <text:p text:style-name="P105"><text:span text:style-name="T106">12</text:span><text:span text:style-name="T107">.</text:span><text:span text:style-name="T108"><text:tab/>Anykščių g. 33-24, Ukmergė</text:span></text:p>
      <text:p text:style-name="P109"><text:span text:style-name="T110">13</text:span><text:span text:style-name="T111">.</text:span><text:span text:style-name="T112"><text:tab/>Antakalnio g. 40-4, Ukmergė</text:span></text:p>
      <text:p text:style-name="P113"><text:span text:style-name="T114">14</text:span><text:span text:style-name="T115">.</text:span><text:span text:style-name="T116"><text:tab/>Antakalnio g. 70-14, Ukmergė</text:span></text:p>
      <text:p text:style-name="P117"><text:span text:style-name="T118">15</text:span><text:span text:style-name="T119">.</text:span><text:span text:style-name="T120"><text:tab/>Antakalnio g. 72-29, Ukmergė</text:span></text:p>
      <text:p text:style-name="P121"><text:span text:style-name="T122">16</text:span><text:span text:style-name="T123">.</text:span><text:span text:style-name="T124"><text:tab/></text:span><text:span text:style-name="T125">Dariaus ir Girėno g. 4-46, Ukmergė</text:span></text:p>
      <text:p text:style-name="P126"><text:span text:style-name="T127">17</text:span><text:span text:style-name="T128">.</text:span><text:span text:style-name="T129"><text:tab/>Dariaus ir Girėno g. 6-23, Ukmergė</text:span></text:p>
      <text:p text:style-name="P130"><text:span text:style-name="T131">18</text:span><text:span text:style-name="T132">.</text:span><text:span text:style-name="T133"><text:tab/>Dariaus ir Girėno g. 8-2, Ukmergė</text:span></text:p>
      <text:p text:style-name="P134"><text:span text:style-name="T135">19</text:span><text:span text:style-name="T136">.</text:span><text:span text:style-name="T137"><text:tab/>Dariaus ir Girėno g. 8-14, Ukmergė</text:span></text:p>
      <text:p text:style-name="P138"><text:span text:style-name="T139">20</text:span><text:span text:style-name="T140">.</text:span><text:span text:style-name="T141"><text:tab/>Dariaus ir Girėno g. 8-28, Ukmergė</text:span></text:p>
      <text:p text:style-name="P142"><text:span text:style-name="T143">21</text:span><text:span text:style-name="T144">.</text:span><text:span text:style-name="T145"><text:tab/>Dariaus ir Girėno g. 10-11, Ukmergė</text:span></text:p>
      <text:p text:style-name="P146"><text:span text:style-name="T147">22</text:span><text:span text:style-name="T148">.</text:span><text:span text:style-name="T149"><text:tab/>Dariaus ir Girėno g. 10-54, Ukmergė</text:span></text:p>
      <text:p text:style-name="P150"><text:span text:style-name="T151">23</text:span><text:span text:style-name="T152">.</text:span><text:span text:style-name="T153"><text:tab/>Dariaus ir Girėno g. 18-7, Ukmergė</text:span></text:p>
      <text:p text:style-name="P154"><text:span text:style-name="T155">24</text:span><text:span text:style-name="T156">.</text:span><text:span text:style-name="T157"><text:tab/>Dariaus ir Girėno g. 26-3, Ukmergė</text:span></text:p>
      <text:p text:style-name="P158"><text:span text:style-name="T159">25</text:span><text:span text:style-name="T160">.</text:span><text:span text:style-name="T161"><text:tab/>Dariaus ir Girėno g. 26-15, Ukmergė</text:span></text:p>
      <text:p text:style-name="P162"><text:span text:style-name="T163">26</text:span><text:span text:style-name="T164">.</text:span><text:span text:style-name="T165"><text:tab/>Dariaus ir Girėno g. 26-17, Ukmergė</text:span></text:p>
      <text:p text:style-name="P166"><text:span text:style-name="T167">27</text:span><text:span text:style-name="T168">.</text:span><text:span text:style-name="T169"><text:tab/>Dariaus ir Girėno g. 30-1, Ukmergė</text:span></text:p>
      <text:p text:style-name="P170"><text:span text:style-name="T171">28</text:span><text:span text:style-name="T172">.</text:span><text:span text:style-name="T173"><text:tab/>Dariaus ir Girėno g. 30-2, Ukmergė</text:span></text:p>
      <text:p text:style-name="P174"><text:span text:style-name="T175">29</text:span><text:span text:style-name="T176">.</text:span><text:span text:style-name="T177"><text:tab/>Dariaus ir Girėno g. 30-3, Ukmergė</text:span></text:p>
      <text:p text:style-name="P178"><text:span text:style-name="T179">30</text:span><text:span text:style-name="T180">.</text:span><text:span text:style-name="T181"><text:tab/>Dariaus ir Girėno g. 30-4, Ukmergė</text:span></text:p>
      <text:p text:style-name="P182"><text:span text:style-name="T183">31</text:span><text:span text:style-name="T184">.</text:span><text:span text:style-name="T185"><text:tab/>Dariaus ir Girėno g. 30-5, Ukmergė</text:span></text:p>
      <text:p text:style-name="P186"><text:span text:style-name="T187">32</text:span><text:span text:style-name="T188">.</text:span><text:span text:style-name="T189"><text:tab/>Dariaus ir Girėno g. 30-6, Ukmergė</text:span></text:p>
      <text:p text:style-name="P190"><text:span text:style-name="T191">33</text:span><text:span text:style-name="T192">.</text:span><text:span text:style-name="T193"><text:tab/>Dariaus ir Girėno g. 30-7, Ukmergė</text:span></text:p>
      <text:p text:style-name="P194"><text:span text:style-name="T195">34</text:span><text:span text:style-name="T196">.</text:span><text:span text:style-name="T197"><text:tab/>Dariaus ir Girėno g. 30-8, Ukmergė</text:span></text:p>
      <text:p text:style-name="P198"><text:span text:style-name="T199">35</text:span><text:span text:style-name="T200">.</text:span><text:span text:style-name="T201"><text:tab/>Dariaus ir Girėno g. 30-9, Ukmergė</text:span></text:p>
      <text:p text:style-name="P202"><text:span text:style-name="T203">36</text:span><text:span text:style-name="T204">.</text:span><text:span text:style-name="T205"><text:tab/>Dariaus ir Girėno g. 30-10, Ukmergė</text:span></text:p>
      <text:p text:style-name="P206"><text:span text:style-name="T207">37</text:span><text:span text:style-name="T208">.</text:span><text:span text:style-name="T209"><text:tab/>Dariaus ir Girėno g. 30-11, Ukmergė</text:span></text:p>
      <text:p text:style-name="P210"><text:span text:style-name="T211">38</text:span><text:span text:style-name="T212">.</text:span><text:span text:style-name="T213"><text:tab/>Dariaus ir Girėno g. 30-12, Ukmergė</text:span></text:p>
      <text:p text:style-name="P214"><text:span text:style-name="T215">39</text:span><text:span text:style-name="T216">.</text:span><text:span text:style-name="T217"><text:tab/>Dariaus ir Girėno g. 30-13,<text:s/></text:span><text:span text:style-name="T218">Ukmergė</text:span></text:p>
      <text:p text:style-name="P219"><text:span text:style-name="T220">40</text:span><text:span text:style-name="T221">.</text:span><text:span text:style-name="T222"><text:tab/>Dariaus ir Girėno g. 30-14, Ukmergė</text:span></text:p>
      <text:p text:style-name="P223"><text:span text:style-name="T224">41</text:span><text:span text:style-name="T225">.</text:span><text:span text:style-name="T226"><text:tab/>Dariaus ir Girėno g. 30-15, Ukmergė</text:span></text:p>
      <text:p text:style-name="P227"><text:span text:style-name="T228">42</text:span><text:span text:style-name="T229">.</text:span><text:span text:style-name="T230"><text:tab/>Dariaus ir Girėno g. 30-16, Ukmergė</text:span></text:p>
      <text:p text:style-name="P231"><text:span text:style-name="T232">43</text:span><text:span text:style-name="T233">.</text:span><text:span text:style-name="T234"><text:tab/>Dariaus ir Girėno g. 30-17, Ukmergė</text:span></text:p>
      <text:p text:style-name="P235"><text:span text:style-name="T236">44</text:span><text:span text:style-name="T237">.</text:span><text:span text:style-name="T238"><text:tab/>Dariaus ir Girėno g. 30-18, Ukmergė</text:span></text:p>
      <text:p text:style-name="P239"><text:span text:style-name="T240">45</text:span><text:span text:style-name="T241">.</text:span><text:span text:style-name="T242"><text:tab/>Dariaus ir Girėno g.</text:span><text:span text:style-name="T243"><text:s/>30-19, Ukmergė</text:span></text:p>
      <text:p text:style-name="P244"><text:span text:style-name="T245">46</text:span><text:span text:style-name="T246">.</text:span><text:span text:style-name="T247"><text:tab/>Dariaus ir Girėno g. 30-21, Ukmergė</text:span></text:p>
      <text:p text:style-name="P248"><text:span text:style-name="T249">47</text:span><text:span text:style-name="T250">.</text:span><text:span text:style-name="T251"><text:tab/>Dariaus ir Girėno g. 30-22, Ukmergė</text:span></text:p>
      <text:p text:style-name="P252"><text:span text:style-name="T253">48</text:span><text:span text:style-name="T254">.</text:span><text:span text:style-name="T255"><text:tab/>Dariaus ir Girėno g. 30-23, Ukmergė</text:span></text:p>
      <text:p text:style-name="P256"><text:span text:style-name="T257">49</text:span><text:span text:style-name="T258">.</text:span><text:span text:style-name="T259"><text:tab/>Dariaus ir Girėno g. 30-24, Ukmergė</text:span></text:p>
      <text:p text:style-name="P260"><text:span text:style-name="T261">50</text:span><text:span text:style-name="T262">.</text:span><text:span text:style-name="T263"><text:tab/>Dariaus ir Girėno g. 30-25, Ukmergė</text:span></text:p>
      <text:p text:style-name="P264"><text:span text:style-name="T265">51</text:span><text:span text:style-name="T266">.</text:span><text:span text:style-name="T267"><text:tab/>Dariaus ir<text:s/></text:span><text:span text:style-name="T268">Girėno g. 30-26, Ukmergė</text:span></text:p>
      <text:p text:style-name="P269"><text:span text:style-name="T270">52</text:span><text:span text:style-name="T271">.</text:span><text:span text:style-name="T272"><text:tab/>Dariaus ir Girėno g. 30-27, Ukmergė</text:span></text:p>
      <text:p text:style-name="P273"><text:span text:style-name="T274">53</text:span><text:span text:style-name="T275">.</text:span><text:span text:style-name="T276"><text:tab/>Dariaus ir Girėno g. 30-28, Ukmergė</text:span></text:p>
      <text:p text:style-name="P277"><text:span text:style-name="T278">54</text:span><text:span text:style-name="T279">.</text:span><text:span text:style-name="T280"><text:tab/>Dariaus ir Girėno g. 30-29, Ukmergė</text:span></text:p>
      <text:p text:style-name="P281"><text:span text:style-name="T282">55</text:span><text:span text:style-name="T283">.</text:span><text:span text:style-name="T284"><text:tab/>Dariaus ir Girėno g. 30-30, Ukmergė</text:span></text:p>
      <text:p text:style-name="P285"><text:span text:style-name="T286">56</text:span><text:span text:style-name="T287">.</text:span><text:span text:style-name="T288"><text:tab/>Dariaus ir Girėno g. 30-31, Ukmergė</text:span></text:p>
      <text:p text:style-name="P289"><text:span text:style-name="T290">57</text:span><text:span text:style-name="T291">.</text:span><text:span text:style-name="T292"><text:tab/></text:span><text:span text:style-name="T293">Dariaus ir Girėno g. 30-32, Ukmergė</text:span></text:p>
      <text:p text:style-name="P294"><text:span text:style-name="T295">58</text:span><text:span text:style-name="T296">.</text:span><text:span text:style-name="T297"><text:tab/>Dariaus ir Girėno g. 30-33, Ukmergė</text:span></text:p>
      <text:p text:style-name="P298"><text:span text:style-name="T299">59</text:span><text:span text:style-name="T300">.</text:span><text:span text:style-name="T301"><text:tab/>Dariaus ir Girėno g. 30-34, Ukmergė</text:span></text:p>
      <text:p text:style-name="P302"><text:span text:style-name="T303">60</text:span><text:span text:style-name="T304">.</text:span><text:span text:style-name="T305"><text:tab/>Dariaus ir Girėno g. 30-35, Ukmergė</text:span></text:p>
      <text:p text:style-name="P306"><text:span text:style-name="T307">61</text:span><text:span text:style-name="T308">.</text:span><text:span text:style-name="T309"><text:tab/>Dariaus ir Girėno g. 30-36, Ukmergė</text:span></text:p>
      <text:p text:style-name="P310"><text:span text:style-name="T311">62</text:span><text:span text:style-name="T312">.</text:span><text:span text:style-name="T313"><text:tab/>Dariaus ir Girėno g. 30-37, Ukmergė</text:span></text:p>
      <text:p text:style-name="P314"><text:span text:style-name="T315">63</text:span><text:span text:style-name="T316">.</text:span><text:span text:style-name="T317"><text:tab/>Dariaus ir Girėno g. 30-38, Ukmergė</text:span></text:p>
      <text:p text:style-name="P318"><text:span text:style-name="T319">64</text:span><text:span text:style-name="T320">.</text:span><text:span text:style-name="T321"><text:tab/>Dariaus ir Girėno g. 30-39, Ukmergė</text:span></text:p>
      <text:p text:style-name="P322"><text:span text:style-name="T323">65</text:span><text:span text:style-name="T324">.</text:span><text:span text:style-name="T325"><text:tab/>Dariaus ir Girėno g. 30-40, Ukmergė</text:span></text:p>
      <text:p text:style-name="P326"><text:span text:style-name="T327">66</text:span><text:span text:style-name="T328">.</text:span><text:span text:style-name="T329"><text:tab/>Algirdų a. 5-2, Dainavos k., Deltuvos sen., Ukmergės r.</text:span></text:p>
      <text:p text:style-name="P330"><text:span text:style-name="T331">67</text:span><text:span text:style-name="T332">.</text:span><text:span text:style-name="T333"><text:tab/>Kalvelių g. 1-5, Dainavos k., Deltuvos sen., Ukmergė</text:span><text:span text:style-name="T334">s r.</text:span></text:p>
      <text:p text:style-name="P335"><text:span text:style-name="T336">68</text:span><text:span text:style-name="T337">.</text:span><text:span text:style-name="T338"><text:tab/>Kalvelių g. 1-12, Dainavos k., Deltuvos sen., Ukmergės r.</text:span></text:p>
      <text:p text:style-name="P339"><text:span text:style-name="T340">69</text:span><text:span text:style-name="T341">.</text:span><text:span text:style-name="T342"><text:tab/>Sodo g. 18-2, Leonpolio k., Deltuvos sen., Ukmergės r.</text:span></text:p>
      <text:p text:style-name="P343"><text:span text:style-name="T344">70</text:span><text:span text:style-name="T345">.</text:span><text:span text:style-name="T346"><text:tab/>Vytauto g. 24-2, Deltuvos mstl., Deltuvos sen., Ukmergės r.</text:span></text:p>
      <text:p text:style-name="P347"><text:span text:style-name="T348">71</text:span><text:span text:style-name="T349">.</text:span><text:span text:style-name="T350"><text:tab/>Vytauto g. 24-3, Deltuvos mstl., Deltuvos<text:s/></text:span><text:span text:style-name="T351">sen., Ukmergės r.</text:span></text:p>
      <text:p text:style-name="P352"><text:span text:style-name="T353">72</text:span><text:span text:style-name="T354">.</text:span><text:span text:style-name="T355"><text:tab/>Deltuvos g. 6-3, Ukmergė</text:span></text:p>
      <text:p text:style-name="P356"><text:span text:style-name="T357">73</text:span><text:span text:style-name="T358">.</text:span><text:span text:style-name="T359"><text:tab/>Deltuvos g. 6-19, Ukmergė</text:span></text:p>
      <text:p text:style-name="P360"><text:span text:style-name="T361">74</text:span><text:span text:style-name="T362">.</text:span><text:span text:style-name="T363"><text:tab/>Deltuvos g. 6-20, Ukmergė</text:span></text:p>
      <text:p text:style-name="P364"><text:span text:style-name="T365">75</text:span><text:span text:style-name="T366">.</text:span><text:span text:style-name="T367"><text:tab/>Deltuvos g. 6-21, Ukmergė</text:span></text:p>
      <text:p text:style-name="P368"><text:span text:style-name="T369">76</text:span><text:span text:style-name="T370">.</text:span><text:span text:style-name="T371"><text:tab/>Deltuvos g. 6-29, Ukmergė</text:span></text:p>
      <text:p text:style-name="P372"><text:span text:style-name="T373">77</text:span><text:span text:style-name="T374">.</text:span><text:span text:style-name="T375"><text:tab/>Deltuvos g. 8-13, Ukmergė</text:span></text:p>
      <text:p text:style-name="P376"><text:span text:style-name="T377">78</text:span><text:span text:style-name="T378">.</text:span><text:span text:style-name="T379"><text:tab/>Deltuvos g. 10-3, Ukmergė</text:span></text:p>
      <text:p text:style-name="P380"><text:span text:style-name="T381">79</text:span><text:span text:style-name="T382">.</text:span><text:span text:style-name="T383"><text:tab/>Deltuvos g. 10-24, Ukmergė</text:span></text:p>
      <text:p text:style-name="P384"><text:span text:style-name="T385">80</text:span><text:span text:style-name="T386">.</text:span><text:span text:style-name="T387"><text:tab/>Deltuvos g. 10A-5, Ukmergė</text:span></text:p>
      <text:p text:style-name="P388"><text:span text:style-name="T389">81</text:span><text:span text:style-name="T390">.</text:span><text:span text:style-name="T391"><text:tab/>Deltuvos g. 12-4, Ukmergė</text:span></text:p>
      <text:p text:style-name="P392"><text:span text:style-name="T393">82</text:span><text:span text:style-name="T394">.</text:span><text:span text:style-name="T395"><text:tab/>Deltuvos g. 18C-14, Ukmergė</text:span></text:p>
      <text:p text:style-name="P396"><text:span text:style-name="T397">83</text:span><text:span text:style-name="T398">.</text:span><text:span text:style-name="T399"><text:tab/>Deltuvos g. 20-51, Ukmergė</text:span></text:p>
      <text:p text:style-name="P400"><text:span text:style-name="T401">84</text:span><text:span text:style-name="T402">.</text:span><text:span text:style-name="T403"><text:tab/>Deltuvos g. 20-61, Ukmergė</text:span></text:p>
      <text:p text:style-name="P404"><text:span text:style-name="T405">85</text:span><text:span text:style-name="T406">.</text:span><text:span text:style-name="T407"><text:tab/>Deltuvos g. 20-72, Ukmergė</text:span></text:p>
      <text:p text:style-name="P408"><text:span text:style-name="T409">86</text:span><text:span text:style-name="T410">.</text:span><text:span text:style-name="T411"><text:tab/>Gedi</text:span><text:span text:style-name="T412">mino g. 3-6, Ukmergė</text:span></text:p>
      <text:p text:style-name="P413"><text:span text:style-name="T414">87</text:span><text:span text:style-name="T415">.</text:span><text:span text:style-name="T416"><text:tab/>Gedimino g. 5-11, Ukmergė</text:span></text:p>
      <text:p text:style-name="P417"><text:span text:style-name="T418">88</text:span><text:span text:style-name="T419">.</text:span><text:span text:style-name="T420"><text:tab/>Gedimino g. 15-1, Ukmergė</text:span></text:p>
      <text:p text:style-name="P421"><text:span text:style-name="T422">89</text:span><text:span text:style-name="T423">.</text:span><text:span text:style-name="T424"><text:tab/>J. Basanavičiaus g. 9-2, Ukmergė</text:span></text:p>
      <text:p text:style-name="P425"><text:span text:style-name="T426">90</text:span><text:span text:style-name="T427">.</text:span><text:span text:style-name="T428"><text:tab/>J. Basanavičiaus g. 11-43, Ukmergė</text:span></text:p>
      <text:p text:style-name="P429"><text:span text:style-name="T430">91</text:span><text:span text:style-name="T431">.</text:span><text:span text:style-name="T432"><text:tab/>J. Basanavičiaus g. 12-19, Ukmergė</text:span></text:p>
      <text:p text:style-name="P433"><text:span text:style-name="T434">92</text:span><text:span text:style-name="T435">.</text:span><text:span text:style-name="T436"><text:tab/>J. Basanavičiaus g. 12-22,<text:s/></text:span><text:span text:style-name="T437">Ukmergė</text:span></text:p>
      <text:p text:style-name="P438"><text:span text:style-name="T439">93</text:span><text:span text:style-name="T440">.</text:span><text:span text:style-name="T441"><text:tab/>Jaunimo g. 13-15, Ukmergė</text:span></text:p>
      <text:p text:style-name="P442"><text:span text:style-name="T443">94</text:span><text:span text:style-name="T444">.</text:span><text:span text:style-name="T445"><text:tab/>Jaunimo g. 15-12, Ukmergė</text:span></text:p>
      <text:p text:style-name="P446"><text:span text:style-name="T447">95</text:span><text:span text:style-name="T448">.</text:span><text:span text:style-name="T449"><text:tab/>Jaunimo g. 17-27, Ukmergė</text:span></text:p>
      <text:p text:style-name="P450"><text:span text:style-name="T451">96</text:span><text:span text:style-name="T452">.</text:span><text:span text:style-name="T453"><text:tab/>Jaunimo g. 19-21, Ukmergė</text:span></text:p>
      <text:p text:style-name="P454"><text:span text:style-name="T455">97</text:span><text:span text:style-name="T456">.</text:span><text:span text:style-name="T457"><text:tab/>Jaunimo g. 19-29, Ukmergė</text:span></text:p>
      <text:p text:style-name="P458"><text:span text:style-name="T459">98</text:span><text:span text:style-name="T460">.</text:span><text:span text:style-name="T461"><text:tab/>Jaunimo g. 21-8, Ukmergė</text:span></text:p>
      <text:p text:style-name="P462"><text:span text:style-name="T463">99</text:span><text:span text:style-name="T464">.</text:span><text:span text:style-name="T465"><text:tab/>Jaunimo g. 23-39, Ukmergė</text:span></text:p>
      <text:p text:style-name="P466"><text:span text:style-name="T467">100</text:span><text:span text:style-name="T468">.</text:span><text:span text:style-name="T469"><text:tab/>Ja</text:span><text:span text:style-name="T470">unimo g. 42A-25, Ukmergė</text:span></text:p>
      <text:p text:style-name="P471"><text:span text:style-name="T472">101</text:span><text:span text:style-name="T473">.</text:span><text:span text:style-name="T474"><text:tab/>Jaunimo g. 42A-28, Ukmergė</text:span></text:p>
      <text:p text:style-name="P475"><text:span text:style-name="T476">102</text:span><text:span text:style-name="T477">.</text:span><text:span text:style-name="T478"><text:tab/>Jaunimo g. 50-3, Ukmergė</text:span></text:p>
      <text:p text:style-name="P479"><text:span text:style-name="T480">103</text:span><text:span text:style-name="T481">.</text:span><text:span text:style-name="T482"><text:tab/>Jaunimo g. 56-4, Ukmergė</text:span></text:p>
      <text:p text:style-name="P483"><text:span text:style-name="T484">104</text:span><text:span text:style-name="T485">.</text:span><text:span text:style-name="T486"><text:tab/>Jaunimo g. 62-10, Ukmergė</text:span></text:p>
      <text:p text:style-name="P487"><text:span text:style-name="T488">105</text:span><text:span text:style-name="T489">.</text:span><text:span text:style-name="T490"><text:tab/>Jaunimo g. 62-14, Ukmergė</text:span></text:p>
      <text:p text:style-name="P491"><text:span text:style-name="T492">106</text:span><text:span text:style-name="T493">.</text:span><text:span text:style-name="T494"><text:tab/>Kareivinių g. 44, Ukmergė</text:span></text:p>
      <text:p text:style-name="P495"><text:span text:style-name="T496">107.</text:span><text:span text:style-name="T497"><text:s/>Neteko galios nuo 2024-09-12</text:span></text:p>
      <text:p text:style-name="P498">Punkto naikinimas:</text:p>
      <text:p text:style-name="P499"><text:span text:style-name="T500">Nr.<text:s/></text:span><text:a xlink:href="https://www.e-tar.lt/portal/legalAct.html?documentId=75083cc0700b11efa9a4c2046a78b308" office:target-frame-name="_top" xlink:show="replace"><text:span text:style-name="T501">13-1073</text:span></text:a><text:span text:style-name="T502">, 2024-09-11, paskelbta TAR 2024-09-11, i. k. 2024-15986</text:span></text:p>
      <text:p text:style-name="Normal"/>
      <text:p text:style-name="P503"><text:span text:style-name="T504">108</text:span><text:span text:style-name="T505">.</text:span><text:span text:style-name="T506"><text:tab/>Kauno g. 17-4, Ukmergė</text:span></text:p>
      <text:p text:style-name="P507"><text:span text:style-name="T508">109</text:span><text:span text:style-name="T509">.</text:span><text:span text:style-name="T510"><text:tab/>Kauno g. 21-1, Ukmergė</text:span></text:p>
      <text:p text:style-name="P511"><text:span text:style-name="T512">110</text:span><text:span text:style-name="T513">.</text:span><text:span text:style-name="T514"><text:tab/>Kauno g. 21-3, Ukmergė</text:span></text:p>
      <text:p text:style-name="P515"><text:span text:style-name="T516">111</text:span><text:span text:style-name="T517">.</text:span><text:span text:style-name="T518"><text:tab/>Kauno g. 21-6, Ukmergė</text:span></text:p>
      <text:p text:style-name="P519"><text:span text:style-name="T520">112</text:span><text:span text:style-name="T521">.</text:span><text:span text:style-name="T522"><text:tab/>Kauno g. 27-23, Ukmergė</text:span></text:p>
      <text:p text:style-name="P523"><text:span text:style-name="T524">113</text:span><text:span text:style-name="T525">.</text:span><text:span text:style-name="T526"><text:tab/>Kauno g. 27-30, Ukmergė</text:span></text:p>
      <text:p text:style-name="P527"><text:span text:style-name="T528">114</text:span><text:span text:style-name="T529">.</text:span><text:span text:style-name="T530"><text:tab/>Kauno g. 27A-7, Ukmergė</text:span></text:p>
      <text:p text:style-name="P531"><text:span text:style-name="T532">115</text:span><text:span text:style-name="T533">.</text:span><text:span text:style-name="T534"><text:tab/>Kauno g. 27A-19, Ukmergė</text:span></text:p>
      <text:p text:style-name="P535"><text:span text:style-name="T536">116</text:span><text:span text:style-name="T537">.</text:span><text:span text:style-name="T538"><text:tab/>Kauno g. 27A-22, Ukmergė</text:span></text:p>
      <text:p text:style-name="P539"><text:span text:style-name="T540">117</text:span><text:span text:style-name="T541">.</text:span><text:span text:style-name="T542"><text:tab/>Kauno g. 27A-28, Ukmergė</text:span></text:p>
      <text:p text:style-name="P543"><text:span text:style-name="T544">118</text:span><text:span text:style-name="T545">.</text:span><text:span text:style-name="T546"><text:tab/>Kauno g. 27A-41, Ukmergė</text:span></text:p>
      <text:p text:style-name="P547"><text:span text:style-name="T548">119</text:span><text:span text:style-name="T549">.</text:span><text:span text:style-name="T550"><text:tab/>Kauno g. 29A-25, Ukmergė</text:span></text:p>
      <text:p text:style-name="P551"><text:span text:style-name="T552">120</text:span><text:span text:style-name="T553">.</text:span><text:span text:style-name="T554"><text:tab/>Kauno g. 29A-27, Ukmergė</text:span></text:p>
      <text:p text:style-name="P555"><text:span text:style-name="T556">121</text:span><text:span text:style-name="T557">.</text:span><text:span text:style-name="T558"><text:tab/>Kauno g. 29A-40, Ukmergė</text:span></text:p>
      <text:p text:style-name="P559"><text:span text:style-name="T560">122.</text:span><text:span text:style-name="T561"><text:s/>Neteko galios nuo 2024-04-05</text:span></text:p>
      <text:p text:style-name="P562">Punkto naikinimas:</text:p>
      <text:p text:style-name="P563"><text:span text:style-name="T564">Nr.<text:s/></text:span><text:a xlink:href="https://www.e-tar.lt/portal/legalAct.html?documentId=75924db0f1ae11ee9f5b8ffa077f9188" office:target-frame-name="_top" xlink:show="replace"><text:span text:style-name="T565">13-389</text:span></text:a><text:span text:style-name="T566">, 2024-04-03, paskelbta TAR 2024-04-04, i. k. 2024-06318</text:span></text:p>
      <text:p text:style-name="Normal"/>
      <text:p text:style-name="P567"><text:span text:style-name="T568">123</text:span><text:span text:style-name="T569">.</text:span><text:span text:style-name="T570"><text:tab/>Kauno g. 39-2, Ukmergė</text:span></text:p>
      <text:p text:style-name="P571"><text:span text:style-name="T572">124</text:span><text:span text:style-name="T573">.</text:span><text:span text:style-name="T574"><text:tab/>Kauno g. 41-215, Ukmergė</text:span></text:p>
      <text:p text:style-name="P575"><text:span text:style-name="T576">125</text:span><text:span text:style-name="T577">.</text:span><text:span text:style-name="T578"><text:tab/>Kauno g. 41-318, Ukme</text:span><text:span text:style-name="T579">rgė</text:span></text:p>
      <text:p text:style-name="P580"><text:span text:style-name="T581">126</text:span><text:span text:style-name="T582">.</text:span><text:span text:style-name="T583"><text:tab/>Kauno g. 41-402, Ukmergė</text:span></text:p>
      <text:p text:style-name="P584"><text:span text:style-name="T585">127</text:span><text:span text:style-name="T586">.</text:span><text:span text:style-name="T587"><text:tab/>Kauno g. 41-410, Ukmergė</text:span></text:p>
      <text:p text:style-name="P588"><text:span text:style-name="T589">128</text:span><text:span text:style-name="T590">.</text:span><text:span text:style-name="T591"><text:tab/>Kauno g. 41-504, Ukmergė</text:span></text:p>
      <text:p text:style-name="P592"><text:span text:style-name="T593">129</text:span><text:span text:style-name="T594">.</text:span><text:span text:style-name="T595"><text:tab/>Kauno g. 41-506, Ukmergė</text:span></text:p>
      <text:p text:style-name="P596"><text:span text:style-name="T597">130</text:span><text:span text:style-name="T598">.</text:span><text:span text:style-name="T599"><text:tab/>Kauno g. 41-517, Ukmergė</text:span></text:p>
      <text:p text:style-name="P600"><text:span text:style-name="T601">131</text:span><text:span text:style-name="T602">.</text:span><text:span text:style-name="T603"><text:tab/>Kauno g. 54-6, Ukmergė</text:span></text:p>
      <text:p text:style-name="P604"><text:span text:style-name="T605">132</text:span><text:span text:style-name="T606">.</text:span><text:span text:style-name="T607"><text:tab/>Kranto g. 1-1, Ukmergė</text:span></text:p>
      <text:p text:style-name="P608"><text:span text:style-name="T609">133</text:span><text:span text:style-name="T610">.</text:span><text:span text:style-name="T611"><text:tab/></text:span><text:span text:style-name="T612">Linų g. 6-1, Ukmergė<text:s/></text:span></text:p>
      <text:p text:style-name="P613"><text:span text:style-name="T614">134</text:span><text:span text:style-name="T615">.</text:span><text:span text:style-name="T616"><text:tab/>Linų g. 6-2, Ukmergė</text:span></text:p>
      <text:p text:style-name="P617"><text:span text:style-name="T618">135</text:span><text:span text:style-name="T619">.</text:span><text:span text:style-name="T620"><text:tab/>Linų g. 6-3, Ukmergė</text:span></text:p>
      <text:p text:style-name="P621"><text:span text:style-name="T622">136</text:span><text:span text:style-name="T623">.</text:span><text:span text:style-name="T624"><text:tab/>Linų g. 6-4, Ukmergė</text:span></text:p>
      <text:p text:style-name="P625"><text:span text:style-name="T626">137</text:span><text:span text:style-name="T627">.</text:span><text:span text:style-name="T628"><text:tab/>Linų g. 6-5, Ukmergė</text:span></text:p>
      <text:p text:style-name="P629"><text:span text:style-name="T630">138</text:span><text:span text:style-name="T631">.</text:span><text:span text:style-name="T632"><text:tab/>Linų g. 6-6, Ukmergė</text:span></text:p>
      <text:p text:style-name="P633"><text:span text:style-name="T634">139</text:span><text:span text:style-name="T635">.</text:span><text:span text:style-name="T636"><text:tab/>Linų g. 6-7, Ukmergė</text:span></text:p>
      <text:p text:style-name="P637"><text:span text:style-name="T638">140</text:span><text:span text:style-name="T639">.</text:span><text:span text:style-name="T640"><text:tab/>Linų g. 6-8, Ukmergė</text:span></text:p>
      <text:p text:style-name="P641"><text:span text:style-name="T642">141</text:span><text:span text:style-name="T643">.</text:span><text:span text:style-name="T644"><text:tab/>Linų g. 6-9, Uk</text:span><text:span text:style-name="T645">mergė</text:span></text:p>
      <text:p text:style-name="P646"><text:span text:style-name="T647">142</text:span><text:span text:style-name="T648">.</text:span><text:span text:style-name="T649"><text:tab/>Linų g. 6-10, Ukmergė</text:span></text:p>
      <text:p text:style-name="P650"><text:span text:style-name="T651">143</text:span><text:span text:style-name="T652">.</text:span><text:span text:style-name="T653"><text:tab/>Linų g. 6-11, Ukmergė</text:span></text:p>
      <text:p text:style-name="P654"><text:span text:style-name="T655">144</text:span><text:span text:style-name="T656">.</text:span><text:span text:style-name="T657"><text:tab/>Linų g. 6-12, Ukmergė</text:span></text:p>
      <text:p text:style-name="P658"><text:span text:style-name="T659">145</text:span><text:span text:style-name="T660">.</text:span><text:span text:style-name="T661"><text:tab/>Linų g. 6-13, Ukmergė</text:span></text:p>
      <text:p text:style-name="P662"><text:span text:style-name="T663">146</text:span><text:span text:style-name="T664">.</text:span><text:span text:style-name="T665"><text:tab/>Linų g. 6-14, Ukmergė</text:span></text:p>
      <text:p text:style-name="P666"><text:span text:style-name="T667">147</text:span><text:span text:style-name="T668">.</text:span><text:span text:style-name="T669"><text:tab/>Linų g. 6-15, Ukmergė</text:span></text:p>
      <text:p text:style-name="P670"><text:span text:style-name="T671">148</text:span><text:span text:style-name="T672">.</text:span><text:span text:style-name="T673"><text:tab/>Linų g. 6-16, Ukmergė</text:span></text:p>
      <text:p text:style-name="P674"><text:span text:style-name="T675">149</text:span><text:span text:style-name="T676">.</text:span><text:span text:style-name="T677"><text:tab/>Linų g. 6-17, Ukmergė</text:span></text:p>
      <text:p text:style-name="P678"><text:span text:style-name="T679">150</text:span><text:span text:style-name="T680">.</text:span><text:span text:style-name="T681"><text:tab/>Linų g. 6-18, Ukmergė</text:span></text:p>
      <text:p text:style-name="P682"><text:span text:style-name="T683">151</text:span><text:span text:style-name="T684">.</text:span><text:span text:style-name="T685"><text:tab/>Linų g. 6-19, Ukmergė</text:span></text:p>
      <text:p text:style-name="P686"><text:span text:style-name="T687">152</text:span><text:span text:style-name="T688">.</text:span><text:span text:style-name="T689"><text:tab/>Linų g. 6-20, Ukmergė</text:span></text:p>
      <text:p text:style-name="P690"><text:span text:style-name="T691">153</text:span><text:span text:style-name="T692">.</text:span><text:span text:style-name="T693"><text:tab/>Linų g. 6-21, Ukmergė</text:span></text:p>
      <text:p text:style-name="P694"><text:span text:style-name="T695">154</text:span><text:span text:style-name="T696">.</text:span><text:span text:style-name="T697"><text:tab/>Linų g. 6-22, Ukmergė</text:span></text:p>
      <text:p text:style-name="P698"><text:span text:style-name="T699">155</text:span><text:span text:style-name="T700">.</text:span><text:span text:style-name="T701"><text:tab/>Linų g. 6-23, Ukmergė</text:span></text:p>
      <text:p text:style-name="P702"><text:span text:style-name="T703">156</text:span><text:span text:style-name="T704">.</text:span><text:span text:style-name="T705"><text:tab/>Linų g. 6-24, Ukmergė</text:span></text:p>
      <text:p text:style-name="P706"><text:span text:style-name="T707">157</text:span><text:span text:style-name="T708">.</text:span><text:span text:style-name="T709"><text:tab/>Linų g. 6-25, Ukmergė</text:span></text:p>
      <text:p text:style-name="P710"><text:span text:style-name="T711">158</text:span><text:span text:style-name="T712">.</text:span><text:span text:style-name="T713"><text:tab/>L</text:span><text:span text:style-name="T714">inų g. 6-26, Ukmergė</text:span></text:p>
      <text:p text:style-name="P715"><text:span text:style-name="T716">159</text:span><text:span text:style-name="T717">.</text:span><text:span text:style-name="T718"><text:tab/>Linų g. 6-27, Ukmergė</text:span></text:p>
      <text:p text:style-name="P719"><text:span text:style-name="T720">160</text:span><text:span text:style-name="T721">.</text:span><text:span text:style-name="T722"><text:tab/>Linų g. 6-28, Ukmergė</text:span></text:p>
      <text:p text:style-name="P723"><text:span text:style-name="T724">161</text:span><text:span text:style-name="T725">.</text:span><text:span text:style-name="T726"><text:tab/>Linų g. 6-29, Ukmergė</text:span></text:p>
      <text:p text:style-name="P727"><text:span text:style-name="T728">162</text:span><text:span text:style-name="T729">.</text:span><text:span text:style-name="T730"><text:tab/>Linų g. 6-30, Ukmergė</text:span></text:p>
      <text:p text:style-name="P731"><text:span text:style-name="T732">163</text:span><text:span text:style-name="T733">.</text:span><text:span text:style-name="T734"><text:tab/>Linų g. 10-207, Ukmergė</text:span></text:p>
      <text:p text:style-name="P735"><text:span text:style-name="T736">164</text:span><text:span text:style-name="T737">.</text:span><text:span text:style-name="T738"><text:tab/>Linų g. 14-16, Ukmergė</text:span></text:p>
      <text:p text:style-name="P739"><text:span text:style-name="T740">165</text:span><text:span text:style-name="T741">.</text:span><text:span text:style-name="T742"><text:tab/>Taikos g. 23-3, Lyduokių mstl., Lyduo</text:span><text:span text:style-name="T743">kių sen., Ukmergės r.</text:span></text:p>
      <text:p text:style-name="P744"><text:span text:style-name="T745">166</text:span><text:span text:style-name="T746">.</text:span><text:span text:style-name="T747"><text:tab/>Taikos g. 23-4, Lyduokių mstl., Lyduokių sen., Ukmergės r.</text:span></text:p>
      <text:p text:style-name="P748"><text:span text:style-name="T749">167</text:span><text:span text:style-name="T750">.</text:span><text:span text:style-name="T751"><text:tab/>Maironio g. 2-14, Ukmergė</text:span></text:p>
      <text:p text:style-name="P752"><text:span text:style-name="T753">168</text:span><text:span text:style-name="T754">.</text:span><text:span text:style-name="T755"><text:tab/>Maironio g. 2A-106, Ukmergė</text:span></text:p>
      <text:p text:style-name="P756"><text:span text:style-name="T757">169</text:span><text:span text:style-name="T758">.</text:span><text:span text:style-name="T759"><text:tab/>Maironio g. 2A-309, Ukmergė</text:span></text:p>
      <text:p text:style-name="P760"><text:span text:style-name="T761">170</text:span><text:span text:style-name="T762">.</text:span><text:span text:style-name="T763"><text:tab/>Maironio g. 2A-311, Ukmergė</text:span></text:p>
      <text:p text:style-name="P764"><text:span text:style-name="T765">171</text:span><text:span text:style-name="T766">.</text:span><text:span text:style-name="T767"><text:tab/>Maironio g.</text:span><text:span text:style-name="T768"><text:s/>2A-313, Ukmergė</text:span></text:p>
      <text:p text:style-name="P769"><text:span text:style-name="T770">172</text:span><text:span text:style-name="T771">.</text:span><text:span text:style-name="T772"><text:tab/>Maironio g. 2A-404, Ukmergė</text:span></text:p>
      <text:p text:style-name="P773"><text:span text:style-name="T774">173</text:span><text:span text:style-name="T775">.</text:span><text:span text:style-name="T776"><text:tab/>Maironio g. 2A-405, Ukmergė</text:span></text:p>
      <text:p text:style-name="P777"><text:span text:style-name="T778">174</text:span><text:span text:style-name="T779">.</text:span><text:span text:style-name="T780"><text:tab/>Maironio g. 2A-407, Ukmergė</text:span></text:p>
      <text:p text:style-name="P781"><text:span text:style-name="T782">175</text:span><text:span text:style-name="T783">.</text:span><text:span text:style-name="T784"><text:tab/>Maironio g. 2A-409, Ukmergė</text:span></text:p>
      <text:p text:style-name="P785"><text:span text:style-name="T786">176</text:span><text:span text:style-name="T787">.</text:span><text:span text:style-name="T788"><text:tab/>Maironio g. 2A-410, Ukmergė</text:span></text:p>
      <text:p text:style-name="P789"><text:span text:style-name="T790">177</text:span><text:span text:style-name="T791">.</text:span><text:span text:style-name="T792"><text:tab/>Maironio g. 2A-411, Ukmergė</text:span></text:p>
      <text:p text:style-name="P793"><text:span text:style-name="T794">178</text:span><text:span text:style-name="T795">.</text:span><text:span text:style-name="T796"><text:tab/>Miškų g.</text:span><text:span text:style-name="T797"><text:s/>32-1, Ukmergė</text:span></text:p>
      <text:p text:style-name="P798"><text:span text:style-name="T799">179</text:span><text:span text:style-name="T800">.</text:span><text:span text:style-name="T801"><text:tab/>Miškų g. 32-4, Ukmergė</text:span></text:p>
      <text:p text:style-name="P802"><text:span text:style-name="T803">180</text:span><text:span text:style-name="T804">.</text:span><text:span text:style-name="T805"><text:tab/>Miškų g. 32-15, Ukmergė</text:span></text:p>
      <text:p text:style-name="P806"><text:span text:style-name="T807">181</text:span><text:span text:style-name="T808">.</text:span><text:span text:style-name="T809"><text:tab/>Miškų g. 32-33, Ukmergė</text:span></text:p>
      <text:p text:style-name="P810"><text:span text:style-name="T811">182</text:span><text:span text:style-name="T812">.</text:span><text:span text:style-name="T813"><text:tab/>Miškų g. 34-108, Ukmergė</text:span></text:p>
      <text:p text:style-name="P814"><text:span text:style-name="T815">183</text:span><text:span text:style-name="T816">.</text:span><text:span text:style-name="T817"><text:tab/>Miškų g. 34-201, Ukmergė</text:span></text:p>
      <text:p text:style-name="P818"><text:span text:style-name="T819">184</text:span><text:span text:style-name="T820">.</text:span><text:span text:style-name="T821"><text:tab/>Miškų g. 34-403, Ukmergė</text:span></text:p>
      <text:p text:style-name="P822"><text:span text:style-name="T823">185</text:span><text:span text:style-name="T824">.</text:span><text:span text:style-name="T825"><text:tab/>Miškų g. 34-408, Ukmergė</text:span></text:p>
      <text:p text:style-name="P826"><text:span text:style-name="T827">186</text:span><text:span text:style-name="T828">.</text:span><text:span text:style-name="T829"><text:tab/>Miškų g. 34-508, Ukmergė</text:span></text:p>
      <text:p text:style-name="P830"><text:span text:style-name="T831">187</text:span><text:span text:style-name="T832">.</text:span><text:span text:style-name="T833"><text:tab/>Miškų g. 34-905, Ukmergė</text:span></text:p>
      <text:p text:style-name="P834"><text:span text:style-name="T835">188</text:span><text:span text:style-name="T836">.</text:span><text:span text:style-name="T837"><text:tab/>Miškų g. 40-28, Ukmergė</text:span></text:p>
      <text:p text:style-name="P838"><text:span text:style-name="T839">189</text:span><text:span text:style-name="T840">.</text:span><text:span text:style-name="T841"><text:tab/>Miškų g. 40-52, Ukmergė</text:span></text:p>
      <text:p text:style-name="P842"><text:span text:style-name="T843">190</text:span><text:span text:style-name="T844">.</text:span><text:span text:style-name="T845"><text:tab/>Miškų g. 46-8, Ukmergė</text:span></text:p>
      <text:p text:style-name="P846"><text:span text:style-name="T847">191</text:span><text:span text:style-name="T848">.</text:span><text:span text:style-name="T849"><text:tab/>Miškų g. 56-14, Ukmergė</text:span></text:p>
      <text:p text:style-name="P850"><text:span text:style-name="T851">192</text:span><text:span text:style-name="T852">.</text:span><text:span text:style-name="T853"><text:tab/>Parko g. 3-1, Vaitkuškio k., Pabaisko sen., Ukmergės r.</text:span></text:p>
      <text:p text:style-name="P854"><text:span text:style-name="T855">193</text:span><text:span text:style-name="T856">.</text:span><text:span text:style-name="T857"><text:tab/>Pašilės g. 6A-11, Ukmergė</text:span></text:p>
      <text:p text:style-name="P858"><text:span text:style-name="T859">194</text:span><text:span text:style-name="T860">.</text:span><text:span text:style-name="T861"><text:tab/>Vilkmergės g. 15-2, Antakalnio III k., Pivonijos sen., Ukmergės r.</text:span></text:p>
      <text:p text:style-name="P862"><text:span text:style-name="T863">195</text:span><text:span text:style-name="T864">.</text:span><text:span text:style-name="T865"><text:tab/>Vilkmergės g. 15-3, Antakalnio III k., Pivonijos sen., Ukmergės r.</text:span></text:p>
      <text:p text:style-name="P866"><text:span text:style-name="T867">196</text:span><text:span text:style-name="T868">.</text:span><text:span text:style-name="T869"><text:tab/>Vilkmergės g. 15-5, Antakalnio III k., Pivonijos sen., Ukme</text:span><text:span text:style-name="T870">rgės r.</text:span></text:p>
      <text:p text:style-name="P871"><text:span text:style-name="T872">197</text:span><text:span text:style-name="T873">.</text:span><text:span text:style-name="T874"><text:tab/>Vilkmergės g. 15-7, Antakalnio III k., Pivonijos sen., Ukmergės r.</text:span></text:p>
      <text:p text:style-name="P875"><text:span text:style-name="T876">198</text:span><text:span text:style-name="T877">.</text:span><text:span text:style-name="T878"><text:tab/>Vilkmergės g. 17-1, Antakalnio III k., Pivonijos sen., Ukmergės r.</text:span></text:p>
      <text:p text:style-name="P879"><text:span text:style-name="T880">199</text:span><text:span text:style-name="T881">.</text:span><text:span text:style-name="T882"><text:tab/>Vilkmergės g. 17-4, Antakalnio III k., Pivonijos sen., Ukmergės r.</text:span></text:p>
      <text:p text:style-name="P883"><text:span text:style-name="T884">200</text:span><text:span text:style-name="T885">.</text:span><text:span text:style-name="T886"><text:tab/>Vilkmergės<text:s/></text:span><text:span text:style-name="T887">g. 17-6, Antakalnio III k., Pivonijos sen., Ukmergės r.</text:span></text:p>
      <text:p text:style-name="P888"><text:span text:style-name="T889">201</text:span><text:span text:style-name="T890">.</text:span><text:span text:style-name="T891"><text:tab/>Vilkmergės g. 19-1, Antakalnio III k., Pivonijos sen., Ukmergės r.</text:span></text:p>
      <text:p text:style-name="P892"><text:span text:style-name="T893">202</text:span><text:span text:style-name="T894">.</text:span><text:span text:style-name="T895"><text:tab/>Vilkmergės g. 19-3, Antakalnio III k., Pivonijos sen., Ukmergės r.</text:span></text:p>
      <text:p text:style-name="P896"><text:span text:style-name="T897">203</text:span><text:span text:style-name="T898">.</text:span><text:span text:style-name="T899"><text:tab/>Vilkmergės g. 19-5, Antakalnio III k.,<text:s/></text:span><text:span text:style-name="T900">Pivonijos sen., Ukmergės r.</text:span></text:p>
      <text:p text:style-name="P901"><text:span text:style-name="T902">204</text:span><text:span text:style-name="T903">.</text:span><text:span text:style-name="T904"><text:tab/>Storės g. 3-3, Žeimių k., Pivonijos sen., Ukmergės r.</text:span></text:p>
      <text:p text:style-name="P905"><text:span text:style-name="T906">205</text:span><text:span text:style-name="T907">.</text:span><text:span text:style-name="T908"><text:tab/>Pivonijos g. 1-1, Ukmergė</text:span></text:p>
      <text:p text:style-name="P909"><text:span text:style-name="T910">206</text:span><text:span text:style-name="T911">.</text:span><text:span text:style-name="T912"><text:tab/>Pivonijos g. 1-2, Ukmergė</text:span></text:p>
      <text:p text:style-name="P913"><text:span text:style-name="T914">207.</text:span><text:span text:style-name="T915"><text:s/>Neteko galios nuo 2024-04-05</text:span></text:p>
      <text:p text:style-name="P916">Punkto naikinimas:</text:p>
      <text:p text:style-name="P917"><text:span text:style-name="T918">Nr.<text:s/></text:span><text:a xlink:href="https://www.e-tar.lt/portal/legalAct.html?documentId=75924db0f1ae11ee9f5b8ffa077f9188" office:target-frame-name="_top" xlink:show="replace"><text:span text:style-name="T919">13-389</text:span></text:a><text:span text:style-name="T920">, 2024-04-03, paskelbta TAR 2024-04-04, i. k. 2024-06318</text:span></text:p>
      <text:p text:style-name="Normal"/>
      <text:p text:style-name="P921"><text:span text:style-name="T922">208</text:span><text:span text:style-name="T923">.</text:span><text:span text:style-name="T924"><text:tab/>Pivonijos g. 3A-9, Ukmergė</text:span></text:p>
      <text:p text:style-name="P925"><text:span text:style-name="T926">209</text:span><text:span text:style-name="T927">.</text:span><text:span text:style-name="T928"><text:tab/>Pivonijos g. 5A-107, Ukmergė</text:span></text:p>
      <text:p text:style-name="P929"><text:span text:style-name="T930">210</text:span><text:span text:style-name="T931">.</text:span><text:span text:style-name="T932"><text:tab/>Pivonijos g. 5A-402, Ukmergė</text:span></text:p>
      <text:p text:style-name="P933"><text:span text:style-name="T934">211</text:span><text:span text:style-name="T935">.</text:span><text:span text:style-name="T936"><text:tab/>Pivonijos</text:span><text:span text:style-name="T937"><text:s/>g. 5A-403, Ukmergė</text:span></text:p>
      <text:p text:style-name="P938"><text:span text:style-name="T939">212</text:span><text:span text:style-name="T940">.</text:span><text:span text:style-name="T941"><text:tab/>Pivonijos g. 5A-408, Ukmergė</text:span></text:p>
      <text:p text:style-name="P942"><text:span text:style-name="T943">213</text:span><text:span text:style-name="T944">.</text:span><text:span text:style-name="T945"><text:tab/>Pivonijos g. 5A-503, Ukmergė</text:span></text:p>
      <text:p text:style-name="P946"><text:span text:style-name="T947">214</text:span><text:span text:style-name="T948">.</text:span><text:span text:style-name="T949"><text:tab/>Ramygalos g. 7-3, Ukmergė</text:span></text:p>
      <text:p text:style-name="P950"><text:span text:style-name="T951">215</text:span><text:span text:style-name="T952">.</text:span><text:span text:style-name="T953"><text:tab/>S. Daukanto g. 63-36, Ukmergė</text:span></text:p>
      <text:p text:style-name="P954"><text:span text:style-name="T955">216</text:span><text:span text:style-name="T956">.</text:span><text:span text:style-name="T957"><text:tab/>S. Daukanto g. 63-40, Ukmergė</text:span></text:p>
      <text:p text:style-name="P958"><text:span text:style-name="T959">217</text:span><text:span text:style-name="T960">.</text:span><text:span text:style-name="T961"><text:tab/>S. Daukanto g. 67-15, Ukmergė</text:span></text:p>
      <text:p text:style-name="P962"><text:span text:style-name="T963">218</text:span><text:span text:style-name="T964">.</text:span><text:span text:style-name="T965"><text:tab/>S. Daukanto g. 71-51, Ukmergė</text:span></text:p>
      <text:p text:style-name="P966"><text:span text:style-name="T967">219</text:span><text:span text:style-name="T968">.</text:span><text:span text:style-name="T969"><text:tab/>S. Daukanto g. 73-18, Ukmergė</text:span></text:p>
      <text:p text:style-name="P970"><text:span text:style-name="T971">220</text:span><text:span text:style-name="T972">.</text:span><text:span text:style-name="T973"><text:tab/>Liepų g. 9-1, Belazariškių k., Siesikų sen., Ukmergės r.</text:span></text:p>
      <text:p text:style-name="P974"><text:span text:style-name="T975">221</text:span><text:span text:style-name="T976">.</text:span><text:span text:style-name="T977"><text:tab/>Liepų g. 9-6, Belazariškių k., Siesikų sen., Ukmergės r.</text:span></text:p>
      <text:p text:style-name="P978"><text:span text:style-name="T979">222</text:span><text:span text:style-name="T980">.</text:span><text:span text:style-name="T981"><text:tab/>Liepų g. 9-8, Belazariškių k., Siesikų sen.,<text:s/></text:span><text:span text:style-name="T982">Ukmergės r.</text:span></text:p>
      <text:p text:style-name="P983"><text:span text:style-name="T984">223</text:span><text:span text:style-name="T985">.</text:span><text:span text:style-name="T986"><text:tab/>Draugystės g. 1-2, Siesikų mstl., Siesikų sen., Ukmergės r.</text:span></text:p>
      <text:p text:style-name="P987"><text:span text:style-name="T988">224</text:span><text:span text:style-name="T989">.</text:span><text:span text:style-name="T990"><text:tab/>Draugystės g. 11-1, Siesikų mstl., Siesikų sen., Ukmergės r.</text:span></text:p>
      <text:p text:style-name="P991"><text:span text:style-name="T992">225</text:span><text:span text:style-name="T993">.</text:span><text:span text:style-name="T994"><text:tab/>Draugystės g. 11-2, Siesikų mstl., Siesikų sen., Ukmergės r.</text:span></text:p>
      <text:p text:style-name="P995"><text:span text:style-name="T996">226</text:span><text:span text:style-name="T997">.</text:span><text:span text:style-name="T998"><text:tab/>Draugystės g. 11-3,<text:s/></text:span><text:span text:style-name="T999">Siesikų mstl., Siesikų sen., Ukmergės r.</text:span></text:p>
      <text:p text:style-name="P1000"><text:span text:style-name="T1001">227</text:span><text:span text:style-name="T1002">.</text:span><text:span text:style-name="T1003"><text:tab/>Laužupės g. 2-1, Siesikų mstl., Siesikų sen., Ukmergės r.</text:span></text:p>
      <text:p text:style-name="P1004"><text:span text:style-name="T1005">228</text:span><text:span text:style-name="T1006">.</text:span><text:span text:style-name="T1007"><text:tab/>Laužupės g. 2-2, Siesikų mstl., Siesikų sen., Ukmergės r.</text:span></text:p>
      <text:p text:style-name="P1008"><text:span text:style-name="T1009">229.</text:span><text:span text:style-name="T1010"><text:s/>Neteko galios nuo 2024-12-10</text:span></text:p>
      <text:p text:style-name="P1011">Punkto naikinimas:</text:p>
      <text:p text:style-name="P1012"><text:span text:style-name="T1013">Nr.<text:s/></text:span><text:a xlink:href="https://www.e-tar.lt/portal/legalAct.html?documentId=5d4c1c21b62c11ef88c08519262548c4" office:target-frame-name="_top" xlink:show="replace"><text:span text:style-name="T1014">13-1516</text:span></text:a><text:span text:style-name="T1015">, 2024-12-09, paskelbta TAR 2024-12-09, i. k. 2024-21772</text:span></text:p>
      <text:p text:style-name="Normal"/>
      <text:p text:style-name="P1016"><text:span text:style-name="T1017">230</text:span><text:span text:style-name="T1018">.</text:span><text:span text:style-name="T1019"><text:tab/>Lokinės k. 4, Siesikų sen., Ukmergės r.</text:span></text:p>
      <text:p text:style-name="P1020"><text:span text:style-name="T1021">231</text:span><text:span text:style-name="T1022">.</text:span><text:span text:style-name="T1023"><text:tab/>Nepriklausomybės g. 3-1, Siesikų mstl</text:span><text:span text:style-name="T1024">., Siesikų sen., Ukmergės r.</text:span></text:p>
      <text:p text:style-name="P1025"><text:span text:style-name="T1026">232</text:span><text:span text:style-name="T1027">.</text:span><text:span text:style-name="T1028"><text:tab/>Nepriklausomybės g. 3-2, Siesikų mstl., Siesikų sen., Ukmergės r.</text:span></text:p>
      <text:p text:style-name="P1029"><text:span text:style-name="T1030">233</text:span><text:span text:style-name="T1031">.</text:span><text:span text:style-name="T1032"><text:tab/>Tarakų k. 1-2, Siesikų sen., Ukmergės r.</text:span></text:p>
      <text:p text:style-name="P1033"><text:span text:style-name="T1034">234</text:span><text:span text:style-name="T1035">.</text:span><text:span text:style-name="T1036"><text:tab/>Tarakų k. 1-3, Siesikų sen., Ukmergės r.</text:span></text:p>
      <text:p text:style-name="P1037"><text:span text:style-name="T1038">235</text:span><text:span text:style-name="T1039">.</text:span><text:span text:style-name="T1040"><text:tab/>Tarakų k. 1-7, Siesikų sen., Ukmergės r.</text:span></text:p>
      <text:p text:style-name="P1041"><text:span text:style-name="T1042">236</text:span><text:span text:style-name="T1043">.</text:span><text:span text:style-name="T1044"><text:tab/>Dvaro g. 36-2, Vaivadiškių k., Siesikų sen., Ukmergės r.</text:span></text:p>
      <text:p text:style-name="P1045"><text:span text:style-name="T1046">237</text:span><text:span text:style-name="T1047">.</text:span><text:span text:style-name="T1048"><text:tab/>Dvaro g. 36-3, Vaivadiškių k., Siesikų sen., Ukmergės r.</text:span></text:p>
      <text:p text:style-name="P1049"><text:span text:style-name="T1050">238</text:span><text:span text:style-name="T1051">.</text:span><text:span text:style-name="T1052"><text:tab/>Dvaro g. 36-4, Vaivadiškių k., Siesikų sen., Ukmergės r.</text:span></text:p>
      <text:p text:style-name="P1053"><text:span text:style-name="T1054">239</text:span><text:span text:style-name="T1055">.</text:span><text:span text:style-name="T1056"><text:tab/>Vidugirių g. 8-1, Siesikų mstl., Siesikų sen., Ukme</text:span><text:span text:style-name="T1057">rgės r.</text:span></text:p>
      <text:p text:style-name="P1058"><text:span text:style-name="T1059">240</text:span><text:span text:style-name="T1060">.</text:span><text:span text:style-name="T1061"><text:tab/>Sodų g. 10-3, Ukmergė</text:span></text:p>
      <text:p text:style-name="P1062"><text:span text:style-name="T1063">241</text:span><text:span text:style-name="T1064">.</text:span><text:span text:style-name="T1065"><text:tab/>Butkūnų g. 12, Butkūnų k., Šešuolių sen., Ukmergės r.</text:span></text:p>
      <text:p text:style-name="P1066"><text:span text:style-name="T1067">242</text:span><text:span text:style-name="T1068">.</text:span><text:span text:style-name="T1069"><text:tab/>Širvintų g. 20-6, Ukmergė</text:span></text:p>
      <text:p text:style-name="P1070"><text:span text:style-name="T1071">243</text:span><text:span text:style-name="T1072">.</text:span><text:span text:style-name="T1073"><text:tab/>Šviesos g. 3A-1, Ukmergė</text:span></text:p>
      <text:p text:style-name="P1074"><text:span text:style-name="T1075">244</text:span><text:span text:style-name="T1076">.</text:span><text:span text:style-name="T1077"><text:tab/>Šviesos g. 3A-2, Ukmergė</text:span></text:p>
      <text:p text:style-name="P1078"><text:span text:style-name="T1079">245</text:span><text:span text:style-name="T1080">.</text:span><text:span text:style-name="T1081"><text:tab/>Šviesos g. 3A-3, Ukmergė</text:span></text:p>
      <text:p text:style-name="P1082"><text:span text:style-name="T1083">246</text:span><text:span text:style-name="T1084">.</text:span><text:span text:style-name="T1085"><text:tab/>Šviesos<text:s/></text:span><text:span text:style-name="T1086">g. 3A-4, Ukmergė</text:span></text:p>
      <text:p text:style-name="P1087"><text:span text:style-name="T1088">247</text:span><text:span text:style-name="T1089">.</text:span><text:span text:style-name="T1090"><text:tab/>Šviesos g. 3A-5, Ukmergė</text:span></text:p>
      <text:p text:style-name="P1091"><text:span text:style-name="T1092">248</text:span><text:span text:style-name="T1093">.</text:span><text:span text:style-name="T1094"><text:tab/>Šviesos g. 3A-6, Ukmergė</text:span></text:p>
      <text:p text:style-name="P1095"><text:span text:style-name="T1096">249</text:span><text:span text:style-name="T1097">.</text:span><text:span text:style-name="T1098"><text:tab/>Šviesos g. 3A-7, Ukmergė</text:span></text:p>
      <text:p text:style-name="P1099"><text:span text:style-name="T1100">250</text:span><text:span text:style-name="T1101">.</text:span><text:span text:style-name="T1102"><text:tab/>Šviesos g. 3A-8, Ukmergė</text:span></text:p>
      <text:p text:style-name="P1103"><text:span text:style-name="T1104">251</text:span><text:span text:style-name="T1105">.</text:span><text:span text:style-name="T1106"><text:tab/>Šviesos g. 3A-9, Ukmergė</text:span></text:p>
      <text:p text:style-name="P1107"><text:span text:style-name="T1108">252</text:span><text:span text:style-name="T1109">.</text:span><text:span text:style-name="T1110"><text:tab/>Šviesos g. 3A-10, Ukmergė</text:span></text:p>
      <text:p text:style-name="P1111"><text:span text:style-name="T1112">253</text:span><text:span text:style-name="T1113">.</text:span><text:span text:style-name="T1114"><text:tab/>Šviesos <text:s/>g. 3A-11, Ukmerg</text:span><text:span text:style-name="T1115">ė</text:span></text:p>
      <text:p text:style-name="P1116"><text:span text:style-name="T1117">254</text:span><text:span text:style-name="T1118">.</text:span><text:span text:style-name="T1119"><text:tab/>Šviesos g. 3A-12, Ukmergė</text:span></text:p>
      <text:p text:style-name="P1120"><text:span text:style-name="T1121">255</text:span><text:span text:style-name="T1122">.</text:span><text:span text:style-name="T1123"><text:tab/>Šviesos g. 3A-13, Ukmergė</text:span></text:p>
      <text:p text:style-name="P1124"><text:span text:style-name="T1125">256</text:span><text:span text:style-name="T1126">.</text:span><text:span text:style-name="T1127"><text:tab/>Šviesos g. 3A-14, Ukmergė</text:span></text:p>
      <text:p text:style-name="P1128"><text:span text:style-name="T1129">257</text:span><text:span text:style-name="T1130">.</text:span><text:span text:style-name="T1131"><text:tab/>Šviesos g. 3A-15, Ukmergė</text:span></text:p>
      <text:p text:style-name="P1132"><text:span text:style-name="T1133">258</text:span><text:span text:style-name="T1134">.</text:span><text:span text:style-name="T1135"><text:tab/>Šviesos g. 3A-16, Ukmergė</text:span></text:p>
      <text:p text:style-name="P1136"><text:span text:style-name="T1137">259</text:span><text:span text:style-name="T1138">.</text:span><text:span text:style-name="T1139"><text:tab/>Šviesos g. 3A-17, Ukmergė</text:span></text:p>
      <text:p text:style-name="P1140"><text:span text:style-name="T1141">260</text:span><text:span text:style-name="T1142">.</text:span><text:span text:style-name="T1143"><text:tab/>Šviesos g. 3A-20, Ukmergė</text:span></text:p>
      <text:p text:style-name="P1144"><text:span text:style-name="T1145">261</text:span><text:span text:style-name="T1146">.</text:span><text:span text:style-name="T1147"><text:tab/></text:span><text:span text:style-name="T1148">Šviesos g. 3A-21, Ukmergė</text:span></text:p>
      <text:p text:style-name="P1149"><text:span text:style-name="T1150">262</text:span><text:span text:style-name="T1151">.</text:span><text:span text:style-name="T1152"><text:tab/>Šviesos g. 3A-22, Ukmergė</text:span></text:p>
      <text:p text:style-name="P1153"><text:span text:style-name="T1154">263</text:span><text:span text:style-name="T1155">.</text:span><text:span text:style-name="T1156"><text:tab/>Šviesos g. 3A-23, Ukmergė</text:span></text:p>
      <text:p text:style-name="P1157"><text:span text:style-name="T1158">264</text:span><text:span text:style-name="T1159">.</text:span><text:span text:style-name="T1160"><text:tab/>Šviesos g. 3A-24, Ukmergė</text:span></text:p>
      <text:p text:style-name="P1161"><text:span text:style-name="T1162">265</text:span><text:span text:style-name="T1163">.</text:span><text:span text:style-name="T1164"><text:tab/>Šviesos g. 5-1, Ukmergė</text:span></text:p>
      <text:p text:style-name="P1165"><text:span text:style-name="T1166">266</text:span><text:span text:style-name="T1167">.</text:span><text:span text:style-name="T1168"><text:tab/>Ąžuolo g. 6-7, Balelių k., Taujėnų sen., Ukmergės r.</text:span></text:p>
      <text:p text:style-name="P1169"><text:span text:style-name="T1170">267</text:span><text:span text:style-name="T1171">.</text:span><text:span text:style-name="T1172"><text:tab/>Bagnapolio k. 2, Tauj</text:span><text:span text:style-name="T1173">ėnų sen., Ukmergės r.</text:span></text:p>
      <text:p text:style-name="P1174"><text:span text:style-name="T1175">268</text:span><text:span text:style-name="T1176">.</text:span><text:span text:style-name="T1177"><text:tab/>Šviesos g. 29-1, Taujėnų mstl., Taujėnų sen., Ukmergės r.</text:span></text:p>
      <text:p text:style-name="P1178"><text:span text:style-name="T1179">269</text:span><text:span text:style-name="T1180">.</text:span><text:span text:style-name="T1181"><text:tab/>Šviesos g. 29-4, Taujėnų mstl., Taujėnų sen., Ukmergės r.</text:span></text:p>
      <text:p text:style-name="P1182"><text:span text:style-name="T1183">270</text:span><text:span text:style-name="T1184">.</text:span><text:span text:style-name="T1185"><text:tab/>Ukmergės g. 3-1, Taujėnų mstl., Taujėnų sen., Ukmergės r.</text:span></text:p>
      <text:p text:style-name="P1186"><text:span text:style-name="T1187">271</text:span><text:span text:style-name="T1188">.</text:span><text:span text:style-name="T1189"><text:tab/>Ukmergės g. 3-2, Taujėnų</text:span><text:span text:style-name="T1190"><text:s/>mstl., Taujėnų sen., Ukmergės r.</text:span></text:p>
      <text:p text:style-name="P1191"><text:span text:style-name="T1192">272</text:span><text:span text:style-name="T1193">.</text:span><text:span text:style-name="T1194"><text:tab/>Ukmergės g. 3-3, Taujėnų mstl., Taujėnų sen., Ukmergės r.</text:span></text:p>
      <text:p text:style-name="P1195"><text:span text:style-name="T1196">273</text:span><text:span text:style-name="T1197">.</text:span><text:span text:style-name="T1198"><text:tab/>Ukmergės g. 3-4, Taujėnų mstl., Taujėnų sen., Ukmergės r.</text:span></text:p>
      <text:p text:style-name="P1199"><text:span text:style-name="T1200">274</text:span><text:span text:style-name="T1201">.</text:span><text:span text:style-name="T1202"><text:tab/>Ukmergės g. 3-5, Taujėnų mstl., Taujėnų sen., Ukmergės r.</text:span></text:p>
      <text:p text:style-name="P1203"><text:span text:style-name="T1204">275</text:span><text:span text:style-name="T1205">.</text:span><text:span text:style-name="T1206"><text:tab/>Ukmergės g.<text:s/></text:span><text:span text:style-name="T1207">3-6, Taujėnų mstl., Taujėnų sen., Ukmergės r.</text:span></text:p>
      <text:p text:style-name="P1208"><text:span text:style-name="T1209">276</text:span><text:span text:style-name="T1210">.</text:span><text:span text:style-name="T1211"><text:tab/>Ukmergės g. 3-7, Taujėnų mstl., Taujėnų sen., Ukmergės r.</text:span></text:p>
      <text:p text:style-name="P1212"><text:span text:style-name="T1213">277</text:span><text:span text:style-name="T1214">.</text:span><text:span text:style-name="T1215"><text:tab/>Ukmergės g. 3-8, Taujėnų mstl., Taujėnų sen., Ukmergės r.</text:span></text:p>
      <text:p text:style-name="P1216"><text:span text:style-name="T1217">278</text:span><text:span text:style-name="T1218">.</text:span><text:span text:style-name="T1219"><text:tab/>Ukmergės g. 3-9, Taujėnų mstl., Taujėnų sen., Ukmergės r.</text:span></text:p>
      <text:p text:style-name="P1220"><text:span text:style-name="T1221">279</text:span><text:span text:style-name="T1222">.</text:span><text:span text:style-name="T1223"><text:tab/></text:span><text:span text:style-name="T1224">Ukmergės g. 3-10, Taujėnų mstl., Taujėnų sen., Ukmergės r.</text:span></text:p>
      <text:p text:style-name="P1225"><text:span text:style-name="T1226">280</text:span><text:span text:style-name="T1227">.</text:span><text:span text:style-name="T1228"><text:tab/>Ukmergės g. 3-11, Taujėnų mstl., Taujėnų sen., Ukmergės r.</text:span></text:p>
      <text:p text:style-name="P1229"><text:span text:style-name="T1230">281</text:span><text:span text:style-name="T1231">.</text:span><text:span text:style-name="T1232"><text:tab/>Ukmergės g. 3-12, Taujėnų mstl., Taujėnų sen., Ukmergės r.</text:span></text:p>
      <text:p text:style-name="P1233"><text:span text:style-name="T1234">282</text:span><text:span text:style-name="T1235">.</text:span><text:span text:style-name="T1236"><text:tab/>Ukmergės g. 3-13, Taujėnų mstl., Taujėnų sen., Ukmer</text:span><text:span text:style-name="T1237">gės r.</text:span></text:p>
      <text:p text:style-name="P1238"><text:span text:style-name="T1239">283</text:span><text:span text:style-name="T1240">.</text:span><text:span text:style-name="T1241"><text:tab/>Ukmergės g. 3-14, Taujėnų mstl., Taujėnų sen., Ukmergės r.</text:span></text:p>
      <text:p text:style-name="P1242"><text:span text:style-name="T1243">284</text:span><text:span text:style-name="T1244">.</text:span><text:span text:style-name="T1245"><text:tab/>Ukmergės g. 3-15, Taujėnų mstl., Taujėnų sen., Ukmergės r.</text:span></text:p>
      <text:p text:style-name="P1246"><text:span text:style-name="T1247">285</text:span><text:span text:style-name="T1248">.</text:span><text:span text:style-name="T1249"><text:tab/>Ukmergės g. 3-16, Taujėnų mstl., Taujėnų sen., Ukmergės r.</text:span></text:p>
      <text:p text:style-name="P1250"><text:span text:style-name="T1251">286</text:span><text:span text:style-name="T1252">.</text:span><text:span text:style-name="T1253"><text:tab/>Ukmergės g. 3-17, Taujėnų mstl., Tau</text:span><text:span text:style-name="T1254">jėnų sen., Ukmergės r.</text:span></text:p>
      <text:p text:style-name="P1255"><text:span text:style-name="T1256">287</text:span><text:span text:style-name="T1257">.</text:span><text:span text:style-name="T1258"><text:tab/>Ukmergės g. 3-18, Taujėnų mstl., Taujėnų sen., Ukmergės r.</text:span></text:p>
      <text:p text:style-name="P1259"><text:span text:style-name="T1260">288</text:span><text:span text:style-name="T1261">.</text:span><text:span text:style-name="T1262"><text:tab/>Ukmergės g. 3-19, Taujėnų mstl., Taujėnų sen., Ukmergės r.</text:span></text:p>
      <text:p text:style-name="P1263"><text:span text:style-name="T1264">289</text:span><text:span text:style-name="T1265">.</text:span><text:span text:style-name="T1266"><text:tab/>Ukmergės g. 3-20, Taujėnų mstl., Taujėnų sen., Ukmergės r.</text:span></text:p>
      <text:p text:style-name="P1267"><text:span text:style-name="T1268">290</text:span><text:span text:style-name="T1269">.</text:span><text:span text:style-name="T1270"><text:tab/>Ukmergės g. 3-21, Ta</text:span><text:span text:style-name="T1271">ujėnų mstl., Taujėnų sen., Ukmergės r.</text:span></text:p>
      <text:p text:style-name="P1272"><text:span text:style-name="T1273">291</text:span><text:span text:style-name="T1274">.</text:span><text:span text:style-name="T1275"><text:tab/>Ukmergės g. 3-22, Taujėnų mstl., Taujėnų sen., Ukmergės r.</text:span></text:p>
      <text:p text:style-name="P1276"><text:span text:style-name="T1277">292</text:span><text:span text:style-name="T1278">.</text:span><text:span text:style-name="T1279"><text:tab/>Ukmergės g. 3-23, Taujėnų mstl., Taujėnų sen., Ukmergės r.</text:span></text:p>
      <text:p text:style-name="P1280"><text:span text:style-name="T1281">293</text:span><text:span text:style-name="T1282">.</text:span><text:span text:style-name="T1283"><text:tab/>Upelio g. 5, Ukmergė</text:span></text:p>
      <text:p text:style-name="P1284"><text:span text:style-name="T1285">294</text:span><text:span text:style-name="T1286">.</text:span><text:span text:style-name="T1287"><text:tab/>V. Kudirkos skg. 21-2, Ukmergė</text:span></text:p>
      <text:p text:style-name="P1288"><text:span text:style-name="T1289">295</text:span><text:span text:style-name="T1290">.</text:span><text:span text:style-name="T1291"><text:tab/>V.</text:span><text:span text:style-name="T1292"><text:s/>Kudirkos skg. 21-11, Ukmergė</text:span></text:p>
      <text:p text:style-name="P1293"><text:span text:style-name="T1294">296</text:span><text:span text:style-name="T1295">.</text:span><text:span text:style-name="T1296"><text:tab/>V. Kudirkos skg. 25-38, Ukmergė</text:span></text:p>
      <text:p text:style-name="P1297"><text:span text:style-name="T1298">297</text:span><text:span text:style-name="T1299">.</text:span><text:span text:style-name="T1300"><text:tab/>Vaižganto g. 55-29, Ukmergė</text:span></text:p>
      <text:p text:style-name="P1301"><text:span text:style-name="T1302">298</text:span><text:span text:style-name="T1303">.</text:span><text:span text:style-name="T1304"><text:tab/>Vaižganto g. 55-45, Ukmergė</text:span></text:p>
      <text:p text:style-name="P1305"><text:span text:style-name="T1306">299</text:span><text:span text:style-name="T1307">.</text:span><text:span text:style-name="T1308"><text:tab/>Vasario 16-osios g. 19-3, Ukmergė</text:span></text:p>
      <text:p text:style-name="P1309"><text:span text:style-name="T1310">300</text:span><text:span text:style-name="T1311">.</text:span><text:span text:style-name="T1312"><text:tab/>Vasarnamių g. 12-8, Ukmergė</text:span></text:p>
      <text:p text:style-name="P1313"><text:span text:style-name="T1314">301</text:span><text:span text:style-name="T1315">.</text:span><text:span text:style-name="T1316"><text:tab/>Vasarnamių g. 13-1,<text:s/></text:span><text:span text:style-name="T1317">Ukmergė</text:span></text:p>
      <text:p text:style-name="P1318"><text:span text:style-name="T1319">302.</text:span><text:span text:style-name="T1320"><text:s/>Neteko galios nuo 2024-04-17</text:span></text:p>
      <text:p text:style-name="P1321">Punkto naikinimas:</text:p>
      <text:p text:style-name="P1322"><text:span text:style-name="T1323">Nr.<text:s/></text:span><text:a xlink:href="https://www.e-tar.lt/portal/legalAct.html?documentId=829d4340fbde11eeb884ddd8796e2c7b" office:target-frame-name="_top" xlink:show="replace"><text:span text:style-name="T1324">13-451</text:span></text:a><text:span text:style-name="T1325">, 2024-04-16, paskelbta TAR 2024-04-16, i. k. 2024-07008</text:span></text:p>
      <text:p text:style-name="Normal"/>
      <text:p text:style-name="P1326"><text:span text:style-name="T1327">303</text:span><text:span text:style-name="T1328">.</text:span><text:span text:style-name="T1329"><text:tab/>Ukmergės g. 3-1, V</text:span><text:span text:style-name="T1330">eprių mstl., Veprių sen., Ukmergės r.<text:s/></text:span></text:p>
      <text:p text:style-name="P1331"><text:span text:style-name="T1332">304</text:span><text:span text:style-name="T1333">.</text:span><text:span text:style-name="T1334"><text:tab/>Ukmergės g. 3-2, Veprių mstl., Veprių sen., Ukmergės r.</text:span></text:p>
      <text:p text:style-name="P1335"><text:span text:style-name="T1336">305</text:span><text:span text:style-name="T1337">.</text:span><text:span text:style-name="T1338"><text:tab/>Veterinarijos g. 2-2, Ukmergė</text:span></text:p>
      <text:p text:style-name="P1339"><text:span text:style-name="T1340">306</text:span><text:span text:style-name="T1341">.</text:span><text:span text:style-name="T1342"><text:tab/>Veterinarijos g. 2-20, Ukmergė</text:span></text:p>
      <text:p text:style-name="P1343"><text:span text:style-name="T1344">307</text:span><text:span text:style-name="T1345">.</text:span><text:span text:style-name="T1346"><text:tab/>Veterinarijos g. 2-49, Ukmergė</text:span></text:p>
      <text:p text:style-name="P1347"><text:span text:style-name="T1348">308</text:span><text:span text:style-name="T1349">.</text:span><text:span text:style-name="T1350"><text:tab/>Veterinarijos g. 6-39,<text:s/></text:span><text:span text:style-name="T1351">Ukmergė</text:span></text:p>
      <text:p text:style-name="P1352"><text:span text:style-name="T1353">309</text:span><text:span text:style-name="T1354">.</text:span><text:span text:style-name="T1355"><text:tab/>Veterinarijos g. 6-50, Ukmergė</text:span></text:p>
      <text:p text:style-name="P1356"><text:span text:style-name="T1357">310</text:span><text:span text:style-name="T1358">.</text:span><text:span text:style-name="T1359"><text:tab/>Veterinarijos g. 10-17, Ukmergė</text:span></text:p>
      <text:p text:style-name="P1360"><text:span text:style-name="T1361">311</text:span><text:span text:style-name="T1362">.</text:span><text:span text:style-name="T1363"><text:tab/>Veterinarijos g. 10-37, Ukmergė</text:span></text:p>
      <text:p text:style-name="P1364"><text:span text:style-name="T1365">312</text:span><text:span text:style-name="T1366">.</text:span><text:span text:style-name="T1367"><text:tab/>Veterinarijos g. 12-7, Ukmergė</text:span></text:p>
      <text:p text:style-name="P1368"><text:span text:style-name="T1369">313</text:span><text:span text:style-name="T1370">.</text:span><text:span text:style-name="T1371"><text:tab/>Dvaro g. 3-1, Jasiuliškio k., Vidiškių sen., Ukmergės r.</text:span></text:p>
      <text:p text:style-name="P1372"><text:span text:style-name="T1373">314</text:span><text:span text:style-name="T1374">.</text:span><text:span text:style-name="T1375"><text:tab/>Dvaro g. 3-</text:span><text:span text:style-name="T1376">2, Jasiuliškio k., Vidiškių sen., Ukmergės r.</text:span></text:p>
      <text:p text:style-name="P1377"><text:span text:style-name="T1378">315</text:span><text:span text:style-name="T1379">.</text:span><text:span text:style-name="T1380"><text:tab/>Dvaro g. 3-3, Jasiuliškio k., Vidiškių sen., Ukmergės r.</text:span></text:p>
      <text:p text:style-name="P1381"><text:span text:style-name="T1382">316.</text:span><text:span text:style-name="T1383"><text:s/>Neteko galios nuo 2024-04-05</text:span></text:p>
      <text:p text:style-name="P1384">Punkto naikinimas:</text:p>
      <text:p text:style-name="P1385"><text:span text:style-name="T1386">Nr.<text:s/></text:span><text:a xlink:href="https://www.e-tar.lt/portal/legalAct.html?documentId=75924db0f1ae11ee9f5b8ffa077f9188" office:target-frame-name="_top" xlink:show="replace"><text:span text:style-name="T1387">13-389</text:span></text:a><text:span text:style-name="T1388">, 2024-04-03, paskelbta TAR 2024-04-04, i. k. 2024-06318</text:span></text:p>
      <text:p text:style-name="Normal"/>
      <text:p text:style-name="P1389"><text:span text:style-name="T1390">317</text:span><text:span text:style-name="T1391">.</text:span><text:span text:style-name="T1392"><text:tab/>Jasiuliškio g. 18-5, Jasiuliškio k., Vidiškių sen., Ukmergės r.</text:span></text:p>
      <text:p text:style-name="P1393"><text:span text:style-name="T1394">318</text:span><text:span text:style-name="T1395">.</text:span><text:span text:style-name="T1396"><text:tab/>Jasiuliškio g. 18-8, Jasiuliškio k., Vidiškių sen., Ukmergės r.</text:span></text:p>
      <text:p text:style-name="P1397"><text:span text:style-name="T1398">319</text:span><text:span text:style-name="T1399">.</text:span><text:span text:style-name="T1400"><text:tab/>Jasiuliškio g. 24-1,<text:s/></text:span><text:span text:style-name="T1401">Jasiuliškio k., Vidiškių sen., Ukmergės r.</text:span></text:p>
      <text:p text:style-name="P1402"><text:span text:style-name="T1403">320</text:span><text:span text:style-name="T1404">.</text:span><text:span text:style-name="T1405"><text:tab/>Jasiuliškio g. 24-2, Jasiuliškio k., Vidiškių sen., Ukmergės r.</text:span></text:p>
      <text:p text:style-name="P1406"><text:span text:style-name="T1407">321</text:span><text:span text:style-name="T1408">.</text:span><text:span text:style-name="T1409"><text:tab/>Jasiuliškio g. 24-5, Jasiuliškio k., Vidiškių sen., Ukmergės r.</text:span></text:p>
      <text:p text:style-name="P1410"><text:span text:style-name="T1411">322</text:span><text:span text:style-name="T1412">.</text:span><text:span text:style-name="T1413"><text:tab/>Darbo g. 3-8, Šventupės k., Vidiškių sen., Ukmergės r.</text:span></text:p>
      <text:p text:style-name="P1414"><text:span text:style-name="T1415">323</text:span><text:span text:style-name="T1416">.</text:span><text:span text:style-name="T1417"><text:tab/>A. Vienuolio g. 2-10, Šventupės k., Vidiškių sen., Ukmergės r.</text:span></text:p>
      <text:p text:style-name="P1418"><text:span text:style-name="T1419">324</text:span><text:span text:style-name="T1420">.</text:span><text:span text:style-name="T1421"><text:tab/>Ukmergės g. 23-1, Vidiškių mstl., Vidiškių sen., Ukmergės r.</text:span></text:p>
      <text:p text:style-name="P1422"><text:span text:style-name="T1423">325</text:span><text:span text:style-name="T1424">.</text:span><text:span text:style-name="T1425"><text:tab/>Ukmergės g. 23-2, Vidiškių mstl., Vidiškių sen., Ukmergės r.</text:span></text:p>
      <text:p text:style-name="P1426"><text:span text:style-name="T1427">326</text:span><text:span text:style-name="T1428">.</text:span><text:span text:style-name="T1429"><text:tab/>Vilniaus g. 87-1, Ukmergė</text:span></text:p>
      <text:p text:style-name="P1430"><text:span text:style-name="T1431">327</text:span><text:span text:style-name="T1432">.</text:span><text:span text:style-name="T1433"><text:tab/>Vi</text:span><text:span text:style-name="T1434">lniaus g. 87-2, Ukmergė</text:span></text:p>
      <text:p text:style-name="P1435"><text:span text:style-name="T1436">328</text:span><text:span text:style-name="T1437">.</text:span><text:span text:style-name="T1438"><text:tab/>Vilniaus g. 87-3, Ukmergė</text:span></text:p>
      <text:p text:style-name="P1439"><text:span text:style-name="T1440">329</text:span><text:span text:style-name="T1441">.</text:span><text:span text:style-name="T1442"><text:tab/>Vilniaus g. 87-4, Ukmergė</text:span></text:p>
      <text:p text:style-name="P1443"><text:span text:style-name="T1444">330</text:span><text:span text:style-name="T1445">.</text:span><text:span text:style-name="T1446"><text:tab/>Vilniaus g. 87-5, Ukmergė</text:span></text:p>
      <text:p text:style-name="P1447"><text:span text:style-name="T1448">331</text:span><text:span text:style-name="T1449">.</text:span><text:span text:style-name="T1450"><text:tab/>Vilniaus g. 87-6, Ukmergė</text:span></text:p>
      <text:p text:style-name="P1451"><text:span text:style-name="T1452">332</text:span><text:span text:style-name="T1453">.</text:span><text:span text:style-name="T1454"><text:tab/>Vilniaus g. 87-7, Ukmergė</text:span></text:p>
      <text:p text:style-name="P1455"><text:span text:style-name="T1456">333</text:span><text:span text:style-name="T1457">.</text:span><text:span text:style-name="T1458"><text:tab/>Vilniaus g. 87-8, Ukmergė</text:span></text:p>
      <text:p text:style-name="P1459"><text:span text:style-name="T1460">334</text:span><text:span text:style-name="T1461">.</text:span><text:span text:style-name="T1462"><text:tab/>Vilniaus g. 8</text:span><text:span text:style-name="T1463">7-9, Ukmergė</text:span></text:p>
      <text:p text:style-name="P1464"><text:span text:style-name="T1465">335</text:span><text:span text:style-name="T1466">.</text:span><text:span text:style-name="T1467"><text:tab/>Vilniaus g. 87-10, Ukmergė</text:span></text:p>
      <text:p text:style-name="P1468"><text:span text:style-name="T1469">336</text:span><text:span text:style-name="T1470">.</text:span><text:span text:style-name="T1471"><text:tab/>Vilniaus g. 87-11, Ukmergė</text:span></text:p>
      <text:p text:style-name="P1472"><text:span text:style-name="T1473">337</text:span><text:span text:style-name="T1474">.</text:span><text:span text:style-name="T1475"><text:tab/>Vilniaus g. 87-12, Ukmergė</text:span></text:p>
      <text:p text:style-name="P1476"><text:span text:style-name="T1477">338</text:span><text:span text:style-name="T1478">.</text:span><text:span text:style-name="T1479"><text:tab/>Vilniaus g. 87-13, Ukmergė</text:span></text:p>
      <text:p text:style-name="P1480"><text:span text:style-name="T1481">339</text:span><text:span text:style-name="T1482">.</text:span><text:span text:style-name="T1483"><text:tab/>Vilniaus g. 87-14, Ukmergė</text:span></text:p>
      <text:p text:style-name="P1484"><text:span text:style-name="T1485">340</text:span><text:span text:style-name="T1486">.</text:span><text:span text:style-name="T1487"><text:tab/>Vilniaus g. 87-15, Ukmergė</text:span></text:p>
      <text:p text:style-name="P1488"><text:span text:style-name="T1489">341</text:span><text:span text:style-name="T1490">.</text:span><text:span text:style-name="T1491"><text:tab/>Vilniaus g. 87-16,</text:span><text:span text:style-name="T1492"><text:s/>Ukmergė</text:span></text:p>
      <text:p text:style-name="P1493"><text:span text:style-name="T1494">342</text:span><text:span text:style-name="T1495">.</text:span><text:span text:style-name="T1496"><text:tab/>Vilniaus g. 87-17, Ukmergė</text:span></text:p>
      <text:p text:style-name="P1497"><text:span text:style-name="T1498">343</text:span><text:span text:style-name="T1499">.</text:span><text:span text:style-name="T1500"><text:tab/>Vilniaus g. 87-18, Ukmergė</text:span></text:p>
      <text:p text:style-name="P1501"><text:span text:style-name="T1502">344</text:span><text:span text:style-name="T1503">.</text:span><text:span text:style-name="T1504"><text:tab/>Vilniaus g. 87-19, Ukmergė</text:span></text:p>
      <text:p text:style-name="P1505"><text:span text:style-name="T1506">345</text:span><text:span text:style-name="T1507">.</text:span><text:span text:style-name="T1508"><text:tab/>Vilniaus g. 87-20, Ukmergė</text:span></text:p>
      <text:p text:style-name="P1509"><text:span text:style-name="T1510">346</text:span><text:span text:style-name="T1511">.</text:span><text:span text:style-name="T1512"><text:tab/>Vilniaus g. 87-22, Ukmergė</text:span></text:p>
      <text:p text:style-name="P1513"><text:span text:style-name="T1514">347</text:span><text:span text:style-name="T1515">.</text:span><text:span text:style-name="T1516"><text:tab/>Vilniaus g. 87-23, Ukmergė</text:span></text:p>
      <text:p text:style-name="P1517"><text:span text:style-name="T1518">348</text:span><text:span text:style-name="T1519">.</text:span><text:span text:style-name="T1520"><text:tab/>Vilniaus g. 87-24,<text:s/></text:span><text:span text:style-name="T1521">Ukmergė</text:span></text:p>
      <text:p text:style-name="P1522"><text:span text:style-name="T1523">349</text:span><text:span text:style-name="T1524">.</text:span><text:span text:style-name="T1525"><text:tab/>Vilniaus g. 87-25, Ukmergė</text:span></text:p>
      <text:p text:style-name="P1526"><text:span text:style-name="T1527">350</text:span><text:span text:style-name="T1528">.</text:span><text:span text:style-name="T1529"><text:tab/>Vilniaus g. 87-26, Ukmergė</text:span></text:p>
      <text:p text:style-name="P1530"><text:span text:style-name="T1531">351</text:span><text:span text:style-name="T1532">.</text:span><text:span text:style-name="T1533"><text:tab/>Vilniaus g. 87-27, Ukmergė</text:span></text:p>
      <text:p text:style-name="P1534"><text:span text:style-name="T1535">352</text:span><text:span text:style-name="T1536">.</text:span><text:span text:style-name="T1537"><text:tab/>Vilniaus g. 87-28, Ukmergė</text:span></text:p>
      <text:p text:style-name="P1538"><text:span text:style-name="T1539">353</text:span><text:span text:style-name="T1540">.</text:span><text:span text:style-name="T1541"><text:tab/>Vilniaus g. 87-29, Ukmergė</text:span></text:p>
      <text:p text:style-name="P1542"><text:span text:style-name="T1543">354</text:span><text:span text:style-name="T1544">.</text:span><text:span text:style-name="T1545"><text:tab/>Vilniaus g. 87-30, Ukmergė</text:span></text:p>
      <text:p text:style-name="P1546"><text:span text:style-name="T1547">355</text:span><text:span text:style-name="T1548">.</text:span><text:span text:style-name="T1549"><text:tab/>Vilniaus g. 87-31, Ukme</text:span><text:span text:style-name="T1550">rgė</text:span></text:p>
      <text:p text:style-name="P1551"><text:span text:style-name="T1552">356</text:span><text:span text:style-name="T1553">.</text:span><text:span text:style-name="T1554"><text:tab/>Vilniaus g. 87-32, Ukmergė</text:span></text:p>
      <text:p text:style-name="P1555"><text:span text:style-name="T1556">357</text:span><text:span text:style-name="T1557">.</text:span><text:span text:style-name="T1558"><text:tab/>Vilniaus g. 87-33, Ukmergė</text:span></text:p>
      <text:p text:style-name="P1559"><text:span text:style-name="T1560">358</text:span><text:span text:style-name="T1561">.</text:span><text:span text:style-name="T1562"><text:tab/>Vilniaus g. 87-34, Ukmergė</text:span></text:p>
      <text:p text:style-name="P1563"><text:span text:style-name="T1564">359</text:span><text:span text:style-name="T1565">.</text:span><text:span text:style-name="T1566"><text:tab/>Vilniaus g. 87-35, Ukmergė</text:span></text:p>
      <text:p text:style-name="P1567"><text:span text:style-name="T1568">360</text:span><text:span text:style-name="T1569">.</text:span><text:span text:style-name="T1570"><text:tab/>Vilniaus g. 87-36, Ukmergė</text:span></text:p>
      <text:p text:style-name="P1571"><text:span text:style-name="T1572">361</text:span><text:span text:style-name="T1573">.</text:span><text:span text:style-name="T1574"><text:tab/>Vilniaus g. 87-37, Ukmergė</text:span></text:p>
      <text:p text:style-name="P1575"><text:span text:style-name="T1576">362</text:span><text:span text:style-name="T1577">.</text:span><text:span text:style-name="T1578"><text:tab/>Vilniaus g. 87-38, Ukmergė</text:span></text:p>
      <text:p text:style-name="P1579"><text:span text:style-name="T1580">363</text:span><text:span text:style-name="T1581">.</text:span><text:span text:style-name="T1582"><text:tab/>Vilniaus g. 87-39, Ukmergė</text:span></text:p>
      <text:p text:style-name="P1583"><text:span text:style-name="T1584">364</text:span><text:span text:style-name="T1585">.</text:span><text:span text:style-name="T1586"><text:tab/>Vilniaus g. 92A-29, Ukmergė</text:span></text:p>
      <text:p text:style-name="P1587"><text:span text:style-name="T1588">365</text:span><text:span text:style-name="T1589">.</text:span><text:span text:style-name="T1590"><text:tab/>Vilniaus g. 93-28, Ukmergė</text:span></text:p>
      <text:p text:style-name="P1591"><text:span text:style-name="T1592">366</text:span><text:span text:style-name="T1593">.</text:span><text:span text:style-name="T1594"><text:tab/>Vilniaus g. 93-39, Ukmergė</text:span></text:p>
      <text:p text:style-name="P1595"><text:span text:style-name="T1596">367</text:span><text:span text:style-name="T1597">.</text:span><text:span text:style-name="T1598"><text:tab/>Vilniaus g. 94-27, Ukmergė</text:span></text:p>
      <text:p text:style-name="P1599"><text:span text:style-name="T1600">368</text:span><text:span text:style-name="T1601">.</text:span><text:span text:style-name="T1602"><text:tab/>Vilniaus g. 94-29, Ukmergė</text:span></text:p>
      <text:p text:style-name="P1603"><text:span text:style-name="T1604">369</text:span><text:span text:style-name="T1605">.</text:span><text:span text:style-name="T1606"><text:tab/>Vilniaus g. 96-3, Ukmergė</text:span></text:p>
      <text:p text:style-name="P1607"><text:span text:style-name="T1608">37</text:span><text:span text:style-name="T1609">0</text:span><text:span text:style-name="T1610">.</text:span><text:span text:style-name="T1611"><text:tab/>Vilniaus g. 96-33, Ukmergė</text:span></text:p>
      <text:p text:style-name="P1612"><text:span text:style-name="T1613">371</text:span><text:span text:style-name="T1614">.</text:span><text:span text:style-name="T1615"><text:tab/>Vilniaus g. 96-49, Ukmergė</text:span></text:p>
      <text:p text:style-name="P1616"><text:span text:style-name="T1617">372</text:span><text:span text:style-name="T1618">.</text:span><text:span text:style-name="T1619"><text:tab/>Vilniaus g. 98-44, Ukmergė</text:span></text:p>
      <text:p text:style-name="P1620"><text:span text:style-name="T1621">373</text:span><text:span text:style-name="T1622">.</text:span><text:span text:style-name="T1623"><text:tab/>Vilniaus g. 98A-3, Ukmergė</text:span></text:p>
      <text:p text:style-name="P1624"><text:span text:style-name="T1625">374</text:span><text:span text:style-name="T1626">.</text:span><text:span text:style-name="T1627"><text:tab/>Vilniaus g. 98A-4, Ukmergė</text:span></text:p>
      <text:p text:style-name="P1628"><text:span text:style-name="T1629">375</text:span><text:span text:style-name="T1630">.</text:span><text:span text:style-name="T1631"><text:tab/>Vilniaus g. 98A-5, Ukmergė</text:span></text:p>
      <text:p text:style-name="P1632"><text:span text:style-name="T1633">376</text:span><text:span text:style-name="T1634">.</text:span><text:span text:style-name="T1635"><text:tab/>Vilniaus g. 98A-7, Ukmergė</text:span></text:p>
      <text:p text:style-name="P1636"><text:span text:style-name="T1637">377</text:span><text:span text:style-name="T1638">.</text:span><text:span text:style-name="T1639"><text:tab/>Vilniaus g. 98A-8, Ukmergė</text:span></text:p>
      <text:p text:style-name="P1640"><text:span text:style-name="T1641">378</text:span><text:span text:style-name="T1642">.</text:span><text:span text:style-name="T1643"><text:tab/>Vilniaus g. 100A-17, Ukmergė</text:span></text:p>
      <text:p text:style-name="P1644"><text:span text:style-name="T1645">379</text:span><text:span text:style-name="T1646">.</text:span><text:span text:style-name="T1647"><text:tab/>Vilniaus g. 132-4, Ukmergė</text:span></text:p>
      <text:p text:style-name="P1648"><text:span text:style-name="T1649">380</text:span><text:span text:style-name="T1650">.</text:span><text:span text:style-name="T1651"><text:tab/>Vytauto g. 4-4, Ukmergė</text:span></text:p>
      <text:p text:style-name="P1652"><text:span text:style-name="T1653">381</text:span><text:span text:style-name="T1654">.</text:span><text:span text:style-name="T1655"><text:tab/>Vytauto g. 8-2A, Ukmergė</text:span></text:p>
      <text:p text:style-name="P1656"><text:span text:style-name="T1657">382</text:span><text:span text:style-name="T1658">.</text:span><text:span text:style-name="T1659"><text:tab/>Vytauto g. 19-7, Ukmergė</text:span></text:p>
      <text:p text:style-name="P1660"><text:span text:style-name="T1661">383</text:span><text:span text:style-name="T1662">.</text:span><text:span text:style-name="T1663"><text:tab/>Vytauto g. 21-4, Ukmergė</text:span></text:p>
      <text:p text:style-name="P1664"><text:span text:style-name="T1665">384</text:span><text:span text:style-name="T1666">.</text:span><text:span text:style-name="T1667"><text:tab/>Vytauto g.</text:span><text:span text:style-name="T1668"><text:s/>27, Ukmergė (3/10 pastato)</text:span></text:p>
      <text:p text:style-name="P1669"><text:span text:style-name="T1670">385</text:span><text:span text:style-name="T1671">.</text:span><text:span text:style-name="T1672"><text:tab/>Vytauto g. 51A-1, Ukmergė</text:span></text:p>
      <text:p text:style-name="P1673"><text:span text:style-name="T1674">386</text:span><text:span text:style-name="T1675">.</text:span><text:span text:style-name="T1676"><text:tab/>Vytauto g. 61B-8, Ukmergė</text:span></text:p>
      <text:p text:style-name="P1677"><text:span text:style-name="T1678">387</text:span><text:span text:style-name="T1679">.</text:span><text:span text:style-name="T1680"><text:tab/>Vytauto g. 65-1, Ukmergė</text:span></text:p>
      <text:p text:style-name="P1681"><text:span text:style-name="T1682">388</text:span><text:span text:style-name="T1683">.</text:span><text:span text:style-name="T1684"><text:tab/>Vytauto g. 92-20, Ukmergė</text:span></text:p>
      <text:p text:style-name="P1685"><text:span text:style-name="T1686">389</text:span><text:span text:style-name="T1687">.</text:span><text:span text:style-name="T1688"><text:tab/>Vytauto g. 94-2, Ukmergė</text:span></text:p>
      <text:p text:style-name="P1689"><text:span text:style-name="T1690">390</text:span><text:span text:style-name="T1691">.</text:span><text:span text:style-name="T1692"><text:tab/>Vytauto g. <text:s/>96-4, Ukmergė</text:span></text:p>
      <text:p text:style-name="P1693"><text:span text:style-name="T1694">391</text:span><text:span text:style-name="T1695">.</text:span><text:span text:style-name="T1696"><text:tab/>Vytauto g.<text:s/></text:span><text:span text:style-name="T1697">103-1, Ukmergė</text:span></text:p>
      <text:p text:style-name="P1698"><text:span text:style-name="T1699">392</text:span><text:span text:style-name="T1700">.</text:span><text:span text:style-name="T1701"><text:tab/>Vytauto g. 103-2, Ukmergė</text:span></text:p>
      <text:p text:style-name="P1702"><text:span text:style-name="T1703">393</text:span><text:span text:style-name="T1704">.</text:span><text:span text:style-name="T1705"><text:tab/>Vytauto g. 103-3, Ukmergė</text:span></text:p>
      <text:p text:style-name="P1706"><text:span text:style-name="T1707">394</text:span><text:span text:style-name="T1708">.</text:span><text:span text:style-name="T1709"><text:tab/>Vytauto g. 103-4, Ukmergė</text:span></text:p>
      <text:p text:style-name="P1710"><text:span text:style-name="T1711">395</text:span><text:span text:style-name="T1712">.</text:span><text:span text:style-name="T1713"><text:tab/>Vytauto g. 103-5, Ukmergė</text:span></text:p>
      <text:p text:style-name="P1714"><text:span text:style-name="T1715">396</text:span><text:span text:style-name="T1716">.</text:span><text:span text:style-name="T1717"><text:tab/>Vytauto g. 103-6, Ukmergė</text:span></text:p>
      <text:p text:style-name="P1718"><text:span text:style-name="T1719">397</text:span><text:span text:style-name="T1720">.</text:span><text:span text:style-name="T1721"><text:tab/>Vytauto g. 103-7, Ukmergė</text:span></text:p>
      <text:p text:style-name="P1722"><text:span text:style-name="T1723">398</text:span><text:span text:style-name="T1724">.</text:span><text:span text:style-name="T1725"><text:tab/>Vytauto g. 103-8,<text:s/></text:span><text:span text:style-name="T1726">Ukmergė</text:span></text:p>
      <text:p text:style-name="P1727"><text:span text:style-name="T1728">399</text:span><text:span text:style-name="T1729">.</text:span><text:span text:style-name="T1730"><text:tab/>Vytauto g. 103-9, Ukmergė</text:span></text:p>
      <text:p text:style-name="P1731"><text:span text:style-name="T1732">400</text:span><text:span text:style-name="T1733">.</text:span><text:span text:style-name="T1734"><text:tab/>Vytauto g. 103-10, Ukmergė</text:span></text:p>
      <text:p text:style-name="P1735"><text:span text:style-name="T1736">401</text:span><text:span text:style-name="T1737">.</text:span><text:span text:style-name="T1738"><text:tab/>Vytauto g. 103-11, Ukmergė</text:span></text:p>
      <text:p text:style-name="P1739"><text:span text:style-name="T1740">402</text:span><text:span text:style-name="T1741">.</text:span><text:span text:style-name="T1742"><text:tab/>Vytauto g. 103-12, Ukmergė</text:span></text:p>
      <text:p text:style-name="P1743"><text:span text:style-name="T1744">403</text:span><text:span text:style-name="T1745">.</text:span><text:span text:style-name="T1746"><text:tab/>Vytauto g. 103-13, Ukmergė</text:span></text:p>
      <text:p text:style-name="P1747"><text:span text:style-name="T1748">404</text:span><text:span text:style-name="T1749">.</text:span><text:span text:style-name="T1750"><text:tab/>Vytauto g. 103-14, Ukmergė</text:span></text:p>
      <text:p text:style-name="P1751"><text:span text:style-name="T1752">405</text:span><text:span text:style-name="T1753">.</text:span><text:span text:style-name="T1754"><text:tab/>Vytauto g. 103-15, Ukmer</text:span><text:span text:style-name="T1755">gė</text:span></text:p>
      <text:p text:style-name="P1756"><text:span text:style-name="T1757">406</text:span><text:span text:style-name="T1758">.</text:span><text:span text:style-name="T1759"><text:tab/>Vytauto g. 103-16, Ukmergė</text:span></text:p>
      <text:p text:style-name="P1760"><text:span text:style-name="T1761">407</text:span><text:span text:style-name="T1762">.</text:span><text:span text:style-name="T1763"><text:tab/>Vytauto g. 103-17, Ukmergė</text:span></text:p>
      <text:p text:style-name="P1764"><text:span text:style-name="T1765">408</text:span><text:span text:style-name="T1766">.</text:span><text:span text:style-name="T1767"><text:tab/>Vytauto g. 103-18, Ukmergė</text:span></text:p>
      <text:p text:style-name="P1768"><text:span text:style-name="T1769">409</text:span><text:span text:style-name="T1770">.</text:span><text:span text:style-name="T1771"><text:tab/>Vytauto g. 103-19, Ukmergė</text:span></text:p>
      <text:p text:style-name="P1772"><text:span text:style-name="T1773">410</text:span><text:span text:style-name="T1774">.</text:span><text:span text:style-name="T1775"><text:tab/>Vytauto g. 103-20, Ukmergė</text:span></text:p>
      <text:p text:style-name="P1776"><text:span text:style-name="T1777">411</text:span><text:span text:style-name="T1778">.</text:span><text:span text:style-name="T1779"><text:tab/>Vytauto g. 103-21, Ukmergė</text:span></text:p>
      <text:p text:style-name="P1780"><text:span text:style-name="T1781">412</text:span><text:span text:style-name="T1782">.</text:span><text:span text:style-name="T1783"><text:tab/>Vytauto g. 103-22, Ukmergė</text:span></text:p>
      <text:p text:style-name="P1784"><text:span text:style-name="T1785">413</text:span><text:span text:style-name="T1786">.</text:span><text:span text:style-name="T1787"><text:tab/>Vytauto g. 103-23, Ukmergė</text:span></text:p>
      <text:p text:style-name="P1788"><text:span text:style-name="T1789">414</text:span><text:span text:style-name="T1790">.</text:span><text:span text:style-name="T1791"><text:tab/>Vytauto g. 103-24, Ukmergė</text:span></text:p>
      <text:p text:style-name="P1792"><text:span text:style-name="T1793">415</text:span><text:span text:style-name="T1794">.</text:span><text:span text:style-name="T1795"><text:tab/>Vytauto g. 103-25, Ukmergė</text:span></text:p>
      <text:p text:style-name="P1796"><text:span text:style-name="T1797">416</text:span><text:span text:style-name="T1798">.</text:span><text:span text:style-name="T1799"><text:tab/>Vytauto g. 103-26, Ukmergė</text:span></text:p>
      <text:p text:style-name="P1800"><text:span text:style-name="T1801">417</text:span><text:span text:style-name="T1802">.</text:span><text:span text:style-name="T1803"><text:tab/>Vytauto g. 103-27, Ukmergė</text:span></text:p>
      <text:p text:style-name="P1804"><text:span text:style-name="T1805">418</text:span><text:span text:style-name="T1806">.</text:span><text:span text:style-name="T1807"><text:tab/>Vytauto g. 103-28, Ukmergė</text:span></text:p>
      <text:p text:style-name="P1808"><text:span text:style-name="T1809">419</text:span><text:span text:style-name="T1810">.</text:span><text:span text:style-name="T1811"><text:tab/>Vytauto g. 103-29, Ukmergė</text:span></text:p>
      <text:p text:style-name="P1812"><text:span text:style-name="T1813">420</text:span><text:span text:style-name="T1814">.</text:span><text:span text:style-name="T1815"><text:tab/>Vytauto g. 103-30, Ukmergė</text:span></text:p>
      <text:p text:style-name="P1816"><text:span text:style-name="T1817">421</text:span><text:span text:style-name="T1818">.</text:span><text:span text:style-name="T1819"><text:tab/>Vytauto g. 103-32, Ukmergė</text:span></text:p>
      <text:p text:style-name="P1820"><text:span text:style-name="T1821">422</text:span><text:span text:style-name="T1822">.</text:span><text:span text:style-name="T1823"><text:tab/>Vytauto g. 103-34, Ukmergė</text:span></text:p>
      <text:p text:style-name="P1824"><text:span text:style-name="T1825">423</text:span><text:span text:style-name="T1826">.</text:span><text:span text:style-name="T1827"><text:tab/>Santarvės g. 35-2, Valų k., Žemaitkiemio sen., Ukmergės r.</text:span></text:p>
      <text:p text:style-name="P1828"><text:span text:style-name="T1829">424</text:span><text:span text:style-name="T1830">.</text:span><text:span text:style-name="T1831"><text:tab/>Santarvės g. 35-3, Valų k., Žemaitkiemio sen., Ukmergės r.</text:span></text:p>
      <text:p text:style-name="P1832"><text:span text:style-name="T1833">425</text:span><text:span text:style-name="T1834">.</text:span><text:span text:style-name="T1835"><text:tab/>Žiedo g.</text:span><text:span text:style-name="T1836"><text:s/>3-209, Ukmergė</text:span></text:p>
      <text:p text:style-name="P1837"><text:span text:style-name="T1838">426</text:span><text:span text:style-name="T1839">.</text:span><text:span text:style-name="T1840"><text:tab/>Žiedo g. 3-213, Ukmergė</text:span></text:p>
      <text:p text:style-name="P1841"><text:span text:style-name="T1842">427</text:span><text:span text:style-name="T1843">.</text:span><text:span text:style-name="T1844"><text:tab/>Žiedo g. 3-308, Ukmergė</text:span></text:p>
      <text:p text:style-name="P1845"><text:span text:style-name="T1846">428</text:span><text:span text:style-name="T1847">.</text:span><text:span text:style-name="T1848"><text:tab/>Žiedo g. 3-319, Ukmergė</text:span></text:p>
      <text:p text:style-name="P1849"><text:span text:style-name="T1850">429</text:span><text:span text:style-name="T1851">.</text:span><text:span text:style-name="T1852"><text:tab/>Žiedo g. 3-408, Ukmergė</text:span></text:p>
      <text:p text:style-name="P1853"><text:span text:style-name="T1854">430</text:span><text:span text:style-name="T1855">.</text:span><text:span text:style-name="T1856"><text:tab/>Žiedo g. 3-506, Ukmergė</text:span></text:p>
      <text:p text:style-name="P1857"><text:span text:style-name="T1858">431</text:span><text:span text:style-name="T1859">.</text:span><text:span text:style-name="T1860"><text:tab/>Žiedo g. 3-508, Ukmergė</text:span></text:p>
      <text:p text:style-name="P1861"><text:span text:style-name="T1862">432</text:span><text:span text:style-name="T1863">.</text:span><text:span text:style-name="T1864"><text:tab/>Žiedo g. 3A-1, Ukmergė</text:span></text:p>
      <text:p text:style-name="P1865"><text:span text:style-name="T1866">433</text:span><text:span text:style-name="T1867">.</text:span><text:span text:style-name="T1868"><text:tab/></text:span><text:span text:style-name="T1869">Žiedo g. 3A-41, Ukmergė</text:span></text:p>
      <text:p text:style-name="P1870"><text:span text:style-name="T1871">434</text:span><text:span text:style-name="T1872">.</text:span><text:span text:style-name="T1873"><text:tab/>Žiedo g. 5A-26, Ukmergė</text:span></text:p>
      <text:p text:style-name="P1874"><text:span text:style-name="T1875">435</text:span><text:span text:style-name="T1876">.</text:span><text:span text:style-name="T1877"><text:tab/>Žiedo g. 5A-28, Ukmergė</text:span></text:p>
      <text:p text:style-name="P1878"><text:span text:style-name="T1879">436</text:span><text:span text:style-name="T1880">.</text:span><text:span text:style-name="T1881"><text:tab/>Žiedo g. 5B-27, Ukmergė</text:span></text:p>
      <text:p text:style-name="P1882"><text:span text:style-name="T1883">437</text:span><text:span text:style-name="T1884">.</text:span><text:span text:style-name="T1885"><text:tab/>Žiedo g. 7-3, Ukmergė</text:span></text:p>
      <text:p text:style-name="P1886"><text:span text:style-name="T1887">438</text:span><text:span text:style-name="T1888">.</text:span><text:span text:style-name="T1889"><text:tab/>Žiedo g. 11-4, Ukmergė</text:span></text:p>
      <text:p text:style-name="P1890"><text:span text:style-name="T1891">439</text:span><text:span text:style-name="T1892">.</text:span><text:span text:style-name="T1893"><text:tab/>Žiedo g. 11-21, Ukmergė</text:span></text:p>
      <text:p text:style-name="P1894"><text:span text:style-name="T1895">_______________________________</text:span></text:p>
      <text:p text:style-name="P1896"/>
      <text:p text:style-name="P1897">PATVIRTINTA</text:p>
      <text:p text:style-name="P1900">Ukmergės rajono savivaldybės<text:s/></text:p>
      <text:p text:style-name="P1901">administracijos direktoriaus<text:s/></text:p>
      <text:p text:style-name="P1902">2024 m. sausio 23 d.</text:p>
      <text:p text:style-name="P1903"><text:span text:style-name="T1904">įsakymu Nr.<text:s/></text:span><text:span text:style-name="T1905">13-68</text:span></text:p>
      <text:p text:style-name="P1906"/>
      <text:p text:style-name="P1907"/>
      <text:p text:style-name="P1908"><text:span text:style-name="T1909">UKMERGĖS RAJONO SAVIVALDYBĖS SOCIALINIO BŪSTO, KAIP SAVIVALDYBĖS BŪSTO FONDO DALIES, SĄRAŠAS</text:span></text:p>
      <text:p text:style-name="P1910"/>
      <text:p text:style-name="P1911">Eil.<text:s/></text:p>
      <text:p text:style-name="P1912">Nr.<text:s/><text:tab/>Adresas</text:p>
      <text:p text:style-name="P1913">___________________________________</text:p>
      <text:p text:style-name="P1914"><text:span text:style-name="T1915">1</text:span><text:span text:style-name="T1916">.</text:span><text:span text:style-name="T1917"><text:tab/>Anykščių g. 3-26, Ukmergė</text:span></text:p>
      <text:p text:style-name="P1918"><text:span text:style-name="T1919">2</text:span><text:span text:style-name="T1920">.</text:span><text:span text:style-name="T1921"><text:tab/>Anykščių g. 3-58, Ukmergė</text:span></text:p>
      <text:p text:style-name="P1922"><text:span text:style-name="T1923">3</text:span><text:span text:style-name="T1924">.</text:span><text:span text:style-name="T1925"><text:tab/>Anykščių g. 3-61, Ukmergė</text:span></text:p>
      <text:p text:style-name="P1926"><text:span text:style-name="T1927">4</text:span><text:span text:style-name="T1928">.</text:span><text:span text:style-name="T1929"><text:tab/>Anykščių g. 3-70, Ukmergė</text:span></text:p>
      <text:p text:style-name="P1930"><text:span text:style-name="T1931">5</text:span><text:span text:style-name="T1932">.</text:span><text:span text:style-name="T1933"><text:tab/>Anykščių g. 3-77, Ukmergė</text:span></text:p>
      <text:p text:style-name="P1934"><text:span text:style-name="T1935">6</text:span><text:span text:style-name="T1936">.</text:span><text:span text:style-name="T1937"><text:tab/>Anykščių g. 3-79, Ukmergė</text:span></text:p>
      <text:p text:style-name="P1938"><text:span text:style-name="T1939">7</text:span><text:span text:style-name="T1940">.</text:span><text:span text:style-name="T1941"><text:tab/>Anykščių g. 3-82,</text:span><text:span text:style-name="T1942"><text:s/>Ukmergė</text:span></text:p>
      <text:p text:style-name="P1943"><text:span text:style-name="T1944">8</text:span><text:span text:style-name="T1945">.</text:span><text:span text:style-name="T1946"><text:tab/>Anykščių g. 7-3, Ukmergė</text:span></text:p>
      <text:p text:style-name="P1947"><text:span text:style-name="T1948">9</text:span><text:span text:style-name="T1949">.</text:span><text:span text:style-name="T1950"><text:tab/>Anykščių g. 13-11, Ukmergė</text:span></text:p>
      <text:p text:style-name="P1951"><text:span text:style-name="T1952">10</text:span><text:span text:style-name="T1953">.</text:span><text:span text:style-name="T1954"><text:tab/>Anykščių g. 15-1, Ukmergė</text:span></text:p>
      <text:p text:style-name="P1955"><text:span text:style-name="T1956">11</text:span><text:span text:style-name="T1957">.</text:span><text:span text:style-name="T1958"><text:tab/>Anykščių g. 17-40, Ukmergė</text:span></text:p>
      <text:p text:style-name="P1959"><text:span text:style-name="T1960">12</text:span><text:span text:style-name="T1961">.</text:span><text:span text:style-name="T1962"><text:tab/>Antakalnio g. 40-4, Ukmergė</text:span></text:p>
      <text:p text:style-name="P1963"><text:span text:style-name="T1964">13</text:span><text:span text:style-name="T1965">.</text:span><text:span text:style-name="T1966"><text:tab/>Antakalnio g. 70-14, Ukmergė</text:span></text:p>
      <text:p text:style-name="P1967"><text:span text:style-name="T1968">14</text:span><text:span text:style-name="T1969">.</text:span><text:span text:style-name="T1970"><text:tab/>Antakalnio g. 72-29, Ukmergė</text:span></text:p>
      <text:p text:style-name="P1971"><text:span text:style-name="T1972">15</text:span><text:span text:style-name="T1973">.</text:span><text:span text:style-name="T1974"><text:tab/>Dariaus ir Girėno g. 4-46, Ukmergė</text:span></text:p>
      <text:p text:style-name="P1975"><text:span text:style-name="T1976">16</text:span><text:span text:style-name="T1977">.</text:span><text:span text:style-name="T1978"><text:tab/>Dariaus ir Girėno g. 6-23, Ukmergė</text:span></text:p>
      <text:p text:style-name="P1979"><text:span text:style-name="T1980">17</text:span><text:span text:style-name="T1981">.</text:span><text:span text:style-name="T1982"><text:tab/>Dariaus ir Girėno g. 8-2, Ukmergė</text:span></text:p>
      <text:p text:style-name="P1983"><text:span text:style-name="T1984">18</text:span><text:span text:style-name="T1985">.</text:span><text:span text:style-name="T1986"><text:tab/>Dariaus ir Girėno g. 8-14, Ukmergė</text:span></text:p>
      <text:p text:style-name="P1987"><text:span text:style-name="T1988">19</text:span><text:span text:style-name="T1989">.</text:span><text:span text:style-name="T1990"><text:tab/>Dariaus ir Girėno g. 8-28, Ukmergė</text:span></text:p>
      <text:p text:style-name="P1991"><text:span text:style-name="T1992">20</text:span><text:span text:style-name="T1993">.</text:span><text:span text:style-name="T1994"><text:tab/>Dariaus ir Girėno g. 10-54, Ukmergė</text:span></text:p>
      <text:p text:style-name="P1995"><text:span text:style-name="T1996">21</text:span><text:span text:style-name="T1997">.</text:span><text:span text:style-name="T1998"><text:tab/>Dariaus ir Girėno g. 18-7, Ukmergė</text:span></text:p>
      <text:p text:style-name="P1999"><text:span text:style-name="T2000">22</text:span><text:span text:style-name="T2001">.</text:span><text:span text:style-name="T2002"><text:tab/>Dariaus ir Girėno g. 26-3, Ukmergė</text:span></text:p>
      <text:p text:style-name="P2003"><text:span text:style-name="T2004">23</text:span><text:span text:style-name="T2005">.</text:span><text:span text:style-name="T2006"><text:tab/>Dariaus ir Girėno g. 26-15, Ukmergė</text:span></text:p>
      <text:p text:style-name="P2007"><text:span text:style-name="T2008">24</text:span><text:span text:style-name="T2009">.</text:span><text:span text:style-name="T2010"><text:tab/>Dariaus ir Girėno g. 26-17, Ukmergė</text:span></text:p>
      <text:p text:style-name="P2011"><text:span text:style-name="T2012">25</text:span><text:span text:style-name="T2013">.</text:span><text:span text:style-name="T2014"><text:tab/>Dariaus ir Girėno g. 30-1, Ukmergė</text:span></text:p>
      <text:p text:style-name="P2015"><text:span text:style-name="T2016">26</text:span><text:span text:style-name="T2017">.</text:span><text:span text:style-name="T2018"><text:tab/>Dariaus ir Girėno g. 30-2, Ukme</text:span><text:span text:style-name="T2019">rgė</text:span></text:p>
      <text:p text:style-name="P2020"><text:span text:style-name="T2021">27</text:span><text:span text:style-name="T2022">.</text:span><text:span text:style-name="T2023"><text:tab/>Dariaus ir Girėno g. 30-3, Ukmergė</text:span></text:p>
      <text:p text:style-name="P2024"><text:span text:style-name="T2025">28</text:span><text:span text:style-name="T2026">.</text:span><text:span text:style-name="T2027"><text:tab/>Dariaus ir Girėno g. 30-4, Ukmergė</text:span></text:p>
      <text:p text:style-name="P2028"><text:span text:style-name="T2029">29</text:span><text:span text:style-name="T2030">.</text:span><text:span text:style-name="T2031"><text:tab/>Dariaus ir Girėno g. 30-5, Ukmergė</text:span></text:p>
      <text:p text:style-name="P2032"><text:span text:style-name="T2033">30</text:span><text:span text:style-name="T2034">.</text:span><text:span text:style-name="T2035"><text:tab/>Dariaus ir Girėno g. 30-6, Ukmergė</text:span></text:p>
      <text:p text:style-name="P2036"><text:span text:style-name="T2037">31</text:span><text:span text:style-name="T2038">.</text:span><text:span text:style-name="T2039"><text:tab/>Dariaus ir Girėno g. 30-7, Ukmergė</text:span></text:p>
      <text:p text:style-name="P2040"><text:span text:style-name="T2041">32</text:span><text:span text:style-name="T2042">.</text:span><text:span text:style-name="T2043"><text:tab/>Dariaus ir Girėno g. 30-8, Uk</text:span><text:span text:style-name="T2044">mergė</text:span></text:p>
      <text:p text:style-name="P2045"><text:span text:style-name="T2046">33</text:span><text:span text:style-name="T2047">.</text:span><text:span text:style-name="T2048"><text:tab/>Dariaus ir Girėno g. 30-9, Ukmergė</text:span></text:p>
      <text:p text:style-name="P2049"><text:span text:style-name="T2050">34</text:span><text:span text:style-name="T2051">.</text:span><text:span text:style-name="T2052"><text:tab/>Dariaus ir Girėno g. 30-10, Ukmergė</text:span></text:p>
      <text:p text:style-name="P2053"><text:span text:style-name="T2054">35</text:span><text:span text:style-name="T2055">.</text:span><text:span text:style-name="T2056"><text:tab/>Dariaus ir Girėno g. 30-11, Ukmergė</text:span></text:p>
      <text:p text:style-name="P2057"><text:span text:style-name="T2058">36</text:span><text:span text:style-name="T2059">.</text:span><text:span text:style-name="T2060"><text:tab/>Dariaus ir Girėno g. 30-12, Ukmergė</text:span></text:p>
      <text:p text:style-name="P2061"><text:span text:style-name="T2062">37</text:span><text:span text:style-name="T2063">.</text:span><text:span text:style-name="T2064"><text:tab/>Dariaus ir Girėno g. 30-14, Ukmergė</text:span></text:p>
      <text:p text:style-name="P2065"><text:span text:style-name="T2066">38</text:span><text:span text:style-name="T2067">.</text:span><text:span text:style-name="T2068"><text:tab/>Dariaus ir Girėno g.<text:s/></text:span><text:span text:style-name="T2069">30-15, Ukmergė</text:span></text:p>
      <text:p text:style-name="P2070"><text:span text:style-name="T2071">39</text:span><text:span text:style-name="T2072">.</text:span><text:span text:style-name="T2073"><text:tab/>Dariaus ir Girėno g. 30-16, Ukmergė</text:span></text:p>
      <text:p text:style-name="P2074"><text:span text:style-name="T2075">40</text:span><text:span text:style-name="T2076">.</text:span><text:span text:style-name="T2077"><text:tab/>Dariaus ir Girėno g. 30-18, Ukmergė</text:span></text:p>
      <text:p text:style-name="P2078"><text:span text:style-name="T2079">41</text:span><text:span text:style-name="T2080">.</text:span><text:span text:style-name="T2081"><text:tab/>Dariaus ir Girėno g. 30-19, Ukmergė</text:span></text:p>
      <text:p text:style-name="P2082"><text:span text:style-name="T2083">42</text:span><text:span text:style-name="T2084">.</text:span><text:span text:style-name="T2085"><text:tab/>Dariaus ir Girėno g. 30-21, Ukmergė</text:span></text:p>
      <text:p text:style-name="P2086"><text:span text:style-name="T2087">43</text:span><text:span text:style-name="T2088">.</text:span><text:span text:style-name="T2089"><text:tab/>Dariaus ir Girėno g. 30-22, Ukmergė</text:span></text:p>
      <text:p text:style-name="P2090"><text:span text:style-name="T2091">44</text:span><text:span text:style-name="T2092">.</text:span><text:span text:style-name="T2093"><text:tab/>Dariaus ir Gi</text:span><text:span text:style-name="T2094">rėno g. 30-23, Ukmergė</text:span></text:p>
      <text:p text:style-name="P2095"><text:span text:style-name="T2096">45</text:span><text:span text:style-name="T2097">.</text:span><text:span text:style-name="T2098"><text:tab/>Dariaus ir Girėno g. 30-24, Ukmergė</text:span></text:p>
      <text:p text:style-name="P2099"><text:span text:style-name="T2100">46</text:span><text:span text:style-name="T2101">.</text:span><text:span text:style-name="T2102"><text:tab/>Dariaus ir Girėno g. 30-25, Ukmergė</text:span></text:p>
      <text:p text:style-name="P2103"><text:span text:style-name="T2104">47</text:span><text:span text:style-name="T2105">.</text:span><text:span text:style-name="T2106"><text:tab/>Dariaus ir Girėno g. 30-28, Ukmergė</text:span></text:p>
      <text:p text:style-name="P2107"><text:span text:style-name="T2108">48</text:span><text:span text:style-name="T2109">.</text:span><text:span text:style-name="T2110"><text:tab/>Dariaus ir Girėno g. 30-29, Ukmergė</text:span></text:p>
      <text:p text:style-name="P2111"><text:span text:style-name="T2112">49</text:span><text:span text:style-name="T2113">.</text:span><text:span text:style-name="T2114"><text:tab/>Dariaus ir Girėno g. 30-32, Ukmergė</text:span></text:p>
      <text:p text:style-name="P2115"><text:span text:style-name="T2116">50</text:span><text:span text:style-name="T2117">.</text:span><text:span text:style-name="T2118"><text:tab/></text:span><text:span text:style-name="T2119">Dariaus ir Girėno g. 30-33, Ukmergė</text:span></text:p>
      <text:p text:style-name="P2120"><text:span text:style-name="T2121">51</text:span><text:span text:style-name="T2122">.</text:span><text:span text:style-name="T2123"><text:tab/>Dariaus ir Girėno g. 30-34, Ukmergė</text:span></text:p>
      <text:p text:style-name="P2124"><text:span text:style-name="T2125">52</text:span><text:span text:style-name="T2126">.</text:span><text:span text:style-name="T2127"><text:tab/>Dariaus ir Girėno g. 30-35, Ukmergė</text:span></text:p>
      <text:p text:style-name="P2128"><text:span text:style-name="T2129">53</text:span><text:span text:style-name="T2130">.</text:span><text:span text:style-name="T2131"><text:tab/>Dariaus ir Girėno g. 30-37, Ukmergė</text:span></text:p>
      <text:p text:style-name="P2132"><text:span text:style-name="T2133">54</text:span><text:span text:style-name="T2134">.</text:span><text:span text:style-name="T2135"><text:tab/>Dariaus ir Girėno g. 30-38, Ukmergė</text:span></text:p>
      <text:p text:style-name="P2136"><text:span text:style-name="T2137">55</text:span><text:span text:style-name="T2138">.</text:span><text:span text:style-name="T2139"><text:tab/>Dariaus ir Girėno g. 30-39, Ukmergė</text:span></text:p>
      <text:p text:style-name="P2140"><text:span text:style-name="T2141">56</text:span><text:span text:style-name="T2142">.</text:span><text:span text:style-name="T2143"><text:tab/>Dariaus ir Girėno g. 30-40, Ukmergė</text:span></text:p>
      <text:p text:style-name="P2144"><text:span text:style-name="T2145">57</text:span><text:span text:style-name="T2146">.</text:span><text:span text:style-name="T2147"><text:tab/>Algirdų a. 5-2, Dainavos k., Deltuvos sen., Ukmergės r.</text:span></text:p>
      <text:p text:style-name="P2148"><text:span text:style-name="T2149">58</text:span><text:span text:style-name="T2150">.</text:span><text:span text:style-name="T2151"><text:tab/>Kalvelių g. 1-12, Dainavos k., Deltuvos sen., Ukmergės r.</text:span></text:p>
      <text:p text:style-name="P2152"><text:span text:style-name="T2153">59</text:span><text:span text:style-name="T2154">.</text:span><text:span text:style-name="T2155"><text:tab/>Sodo g. 18-2, Leonpolio k., Deltuvos sen., Ukmergės r.</text:span></text:p>
      <text:p text:style-name="P2156"><text:span text:style-name="T2157">60</text:span><text:span text:style-name="T2158">.</text:span><text:span text:style-name="T2159"><text:tab/>Vytauto g.<text:s/></text:span><text:span text:style-name="T2160">24-2, Deltuvos mstl., Deltuvos sen., Ukmergės r.</text:span></text:p>
      <text:p text:style-name="P2161"><text:span text:style-name="T2162">61</text:span><text:span text:style-name="T2163">.</text:span><text:span text:style-name="T2164"><text:tab/>Vytauto g. 24-3, Deltuvos mstl., Deltuvos sen., Ukmergės r.</text:span></text:p>
      <text:p text:style-name="P2165"><text:span text:style-name="T2166">62</text:span><text:span text:style-name="T2167">.</text:span><text:span text:style-name="T2168"><text:tab/>Deltuvos g. 6-3, Ukmergė</text:span></text:p>
      <text:p text:style-name="P2169"><text:span text:style-name="T2170">63</text:span><text:span text:style-name="T2171">.</text:span><text:span text:style-name="T2172"><text:tab/>Deltuvos g. 6-19, Ukmergė</text:span></text:p>
      <text:p text:style-name="P2173"><text:span text:style-name="T2174">64</text:span><text:span text:style-name="T2175">.</text:span><text:span text:style-name="T2176"><text:tab/>Deltuvos g. 6-20, Ukmergė</text:span></text:p>
      <text:p text:style-name="P2177"><text:span text:style-name="T2178">65</text:span><text:span text:style-name="T2179">.</text:span><text:span text:style-name="T2180"><text:tab/>Deltuvos g. 6-21, Ukmergė</text:span></text:p>
      <text:p text:style-name="P2181"><text:span text:style-name="T2182">66</text:span><text:span text:style-name="T2183">.</text:span><text:span text:style-name="T2184"><text:tab/>Deltuvos g. 6-29, Ukmergė</text:span></text:p>
      <text:p text:style-name="P2185"><text:span text:style-name="T2186">67</text:span><text:span text:style-name="T2187">.</text:span><text:span text:style-name="T2188"><text:tab/>Deltuvos g. 10-3, Ukmergė</text:span></text:p>
      <text:p text:style-name="P2189"><text:span text:style-name="T2190">68</text:span><text:span text:style-name="T2191">.</text:span><text:span text:style-name="T2192"><text:tab/>Deltuvos g. 10-24, Ukmergė</text:span></text:p>
      <text:p text:style-name="P2193"><text:span text:style-name="T2194">69</text:span><text:span text:style-name="T2195">.</text:span><text:span text:style-name="T2196"><text:tab/>Deltuvos g. 10A-5, Ukmergė</text:span></text:p>
      <text:p text:style-name="P2197"><text:span text:style-name="T2198">70</text:span><text:span text:style-name="T2199">.</text:span><text:span text:style-name="T2200"><text:tab/>Deltuvos g. 18C-14, Ukmergė</text:span></text:p>
      <text:p text:style-name="P2201"><text:span text:style-name="T2202">71</text:span><text:span text:style-name="T2203">.</text:span><text:span text:style-name="T2204"><text:tab/>Deltuvos g. 20-51, Ukmergė</text:span></text:p>
      <text:p text:style-name="P2205"><text:span text:style-name="T2206">72</text:span><text:span text:style-name="T2207">.</text:span><text:span text:style-name="T2208"><text:tab/>Deltuvos g. 20-61, Ukmergė</text:span></text:p>
      <text:p text:style-name="P2209"><text:span text:style-name="T2210">73</text:span><text:span text:style-name="T2211">.</text:span><text:span text:style-name="T2212"><text:tab/>Gedimino</text:span><text:span text:style-name="T2213"><text:s/>g. 3-6, Ukmergė</text:span></text:p>
      <text:p text:style-name="P2214"><text:span text:style-name="T2215">74</text:span><text:span text:style-name="T2216">.</text:span><text:span text:style-name="T2217"><text:tab/>Gedimino g. 15-1, Ukmergė</text:span></text:p>
      <text:p text:style-name="P2218"><text:span text:style-name="T2219">75</text:span><text:span text:style-name="T2220">.</text:span><text:span text:style-name="T2221"><text:tab/>J. Basanavičiaus g. 9-2, Ukmergė</text:span></text:p>
      <text:p text:style-name="P2222"><text:span text:style-name="T2223">76</text:span><text:span text:style-name="T2224">.</text:span><text:span text:style-name="T2225"><text:tab/>J. Basanavičiaus g. 11-43, Ukmergė</text:span></text:p>
      <text:p text:style-name="P2226"><text:span text:style-name="T2227">77</text:span><text:span text:style-name="T2228">.</text:span><text:span text:style-name="T2229"><text:tab/>J. Basanavičiaus g. 12-19, Ukmergė</text:span></text:p>
      <text:p text:style-name="P2230"><text:span text:style-name="T2231">78</text:span><text:span text:style-name="T2232">.</text:span><text:span text:style-name="T2233"><text:tab/>J. Basanavičiaus g. 12-22, Ukmergė</text:span></text:p>
      <text:p text:style-name="P2234"><text:span text:style-name="T2235">79</text:span><text:span text:style-name="T2236">.</text:span><text:span text:style-name="T2237"><text:tab/>Jaunimo g. 13-15, Ukmergė</text:span></text:p>
      <text:p text:style-name="P2238"><text:span text:style-name="T2239">80</text:span><text:span text:style-name="T2240">.</text:span><text:span text:style-name="T2241"><text:tab/>Jaunimo g. 19-21, Ukmergė</text:span></text:p>
      <text:p text:style-name="P2242"><text:span text:style-name="T2243">81</text:span><text:span text:style-name="T2244">.</text:span><text:span text:style-name="T2245"><text:tab/>Jaunimo g. 19-29, Ukmergė</text:span></text:p>
      <text:p text:style-name="P2246"><text:span text:style-name="T2247">82</text:span><text:span text:style-name="T2248">.</text:span><text:span text:style-name="T2249"><text:tab/>Jaunimo g. 21-8, Ukmergė</text:span></text:p>
      <text:p text:style-name="P2250"><text:span text:style-name="T2251">83</text:span><text:span text:style-name="T2252">.</text:span><text:span text:style-name="T2253"><text:tab/>Jaunimo g. 23-39, Ukmergė</text:span></text:p>
      <text:p text:style-name="P2254"><text:span text:style-name="T2255">84</text:span><text:span text:style-name="T2256">.</text:span><text:span text:style-name="T2257"><text:tab/>Jaunimo g. 42A-25, Ukmergė</text:span></text:p>
      <text:p text:style-name="P2258"><text:span text:style-name="T2259">85</text:span><text:span text:style-name="T2260">.</text:span><text:span text:style-name="T2261"><text:tab/>Jaunimo g. 42A-28, Ukmergė</text:span></text:p>
      <text:p text:style-name="P2262"><text:span text:style-name="T2263">86</text:span><text:span text:style-name="T2264">.</text:span><text:span text:style-name="T2265"><text:tab/>Jaunimo g. 50-3, Ukmergė</text:span></text:p>
      <text:p text:style-name="P2266"><text:span text:style-name="T2267">87</text:span><text:span text:style-name="T2268">.</text:span><text:span text:style-name="T2269"><text:tab/>Jaunimo g.<text:s/></text:span><text:span text:style-name="T2270">56-4, Ukmergė</text:span></text:p>
      <text:p text:style-name="P2271"><text:span text:style-name="T2272">88</text:span><text:span text:style-name="T2273">.</text:span><text:span text:style-name="T2274"><text:tab/>Jaunimo g. 62-10, Ukmergė</text:span></text:p>
      <text:p text:style-name="P2275"><text:span text:style-name="T2276">89</text:span><text:span text:style-name="T2277">.</text:span><text:span text:style-name="T2278"><text:tab/>Kauno g. 17-4, Ukmergė</text:span></text:p>
      <text:p text:style-name="P2279"><text:span text:style-name="T2280">90</text:span><text:span text:style-name="T2281">.</text:span><text:span text:style-name="T2282"><text:tab/>Kauno g. 21-3, Ukmergė</text:span></text:p>
      <text:p text:style-name="P2283"><text:span text:style-name="T2284">91</text:span><text:span text:style-name="T2285">.</text:span><text:span text:style-name="T2286"><text:tab/>Kauno g. 21-6, Ukmergė</text:span></text:p>
      <text:p text:style-name="P2287"><text:span text:style-name="T2288">92</text:span><text:span text:style-name="T2289">.</text:span><text:span text:style-name="T2290"><text:tab/>Kauno g. 27-23, Ukmergė</text:span></text:p>
      <text:p text:style-name="P2291"><text:span text:style-name="T2292">93</text:span><text:span text:style-name="T2293">.</text:span><text:span text:style-name="T2294"><text:tab/>Kauno g. 27-30, Ukmergė</text:span></text:p>
      <text:p text:style-name="P2295"><text:span text:style-name="T2296">94</text:span><text:span text:style-name="T2297">.</text:span><text:span text:style-name="T2298"><text:tab/>Kauno g. 27A-7, Ukmergė</text:span></text:p>
      <text:p text:style-name="P2299"><text:span text:style-name="T2300">95</text:span><text:span text:style-name="T2301">.</text:span><text:span text:style-name="T2302"><text:tab/>Kauno g.<text:s/></text:span><text:span text:style-name="T2303">27A-22, Ukmergė</text:span></text:p>
      <text:p text:style-name="P2304"><text:span text:style-name="T2305">96</text:span><text:span text:style-name="T2306">.</text:span><text:span text:style-name="T2307"><text:tab/>Kauno g. 27A-28, Ukmergė</text:span></text:p>
      <text:p text:style-name="P2308"><text:span text:style-name="T2309">97</text:span><text:span text:style-name="T2310">.</text:span><text:span text:style-name="T2311"><text:tab/>Kauno g. 27A-41, Ukmergė</text:span></text:p>
      <text:p text:style-name="P2312"><text:span text:style-name="T2313">98</text:span><text:span text:style-name="T2314">.</text:span><text:span text:style-name="T2315"><text:tab/>Kauno g. 29A-25, Ukmergė</text:span></text:p>
      <text:p text:style-name="P2316"><text:span text:style-name="T2317">99</text:span><text:span text:style-name="T2318">.</text:span><text:span text:style-name="T2319"><text:tab/>Kauno g. 29A-40, Ukmergė</text:span></text:p>
      <text:p text:style-name="P2320"><text:span text:style-name="T2321">100.</text:span><text:span text:style-name="T2322"><text:s/>Neteko galios nuo 2024-04-05</text:span></text:p>
      <text:p text:style-name="P2323">Punkto naikinimas:</text:p>
      <text:p text:style-name="P2324"><text:span text:style-name="T2325">Nr.<text:s/></text:span><text:a xlink:href="https://www.e-tar.lt/portal/legalAct.html?documentId=75924db0f1ae11ee9f5b8ffa077f9188" office:target-frame-name="_top" xlink:show="replace"><text:span text:style-name="T2326">13-389</text:span></text:a><text:span text:style-name="T2327">, 2024-04-03, paskelbta TAR 2024-04-04, i. k. 2024-06318</text:span></text:p>
      <text:p text:style-name="Normal"/>
      <text:p text:style-name="P2328"><text:span text:style-name="T2329">101</text:span><text:span text:style-name="T2330">.</text:span><text:span text:style-name="T2331"><text:tab/>Kauno g. 39-2, Ukmergė</text:span></text:p>
      <text:p text:style-name="P2332"><text:span text:style-name="T2333">102</text:span><text:span text:style-name="T2334">.</text:span><text:span text:style-name="T2335"><text:tab/>Kauno g. 41-318, Ukmergė</text:span></text:p>
      <text:p text:style-name="P2336"><text:span text:style-name="T2337">103</text:span><text:span text:style-name="T2338">.</text:span><text:span text:style-name="T2339"><text:tab/>Kauno g. 41-410, Ukme</text:span><text:span text:style-name="T2340">rgė</text:span></text:p>
      <text:p text:style-name="P2341"><text:span text:style-name="T2342">104</text:span><text:span text:style-name="T2343">.</text:span><text:span text:style-name="T2344"><text:tab/>Kauno g. 41-504, Ukmergė</text:span></text:p>
      <text:p text:style-name="P2345"><text:span text:style-name="T2346">105</text:span><text:span text:style-name="T2347">.</text:span><text:span text:style-name="T2348"><text:tab/>Kauno g. 41-506, Ukmergė</text:span></text:p>
      <text:p text:style-name="P2349"><text:span text:style-name="T2350">106</text:span><text:span text:style-name="T2351">.</text:span><text:span text:style-name="T2352"><text:tab/>Kauno g. 41-517, Ukmergė</text:span></text:p>
      <text:p text:style-name="P2353"><text:span text:style-name="T2354">107</text:span><text:span text:style-name="T2355">.</text:span><text:span text:style-name="T2356"><text:tab/>Kauno g. 54-6, Ukmergė</text:span></text:p>
      <text:p text:style-name="P2357"><text:span text:style-name="T2358">108</text:span><text:span text:style-name="T2359">.</text:span><text:span text:style-name="T2360"><text:tab/>Kranto g. 1-1, Ukmergė</text:span></text:p>
      <text:p text:style-name="P2361"><text:span text:style-name="T2362">109</text:span><text:span text:style-name="T2363">.</text:span><text:span text:style-name="T2364"><text:tab/>Linų g. 6-1, Ukmergė<text:s/></text:span></text:p>
      <text:p text:style-name="P2365"><text:span text:style-name="T2366">110</text:span><text:span text:style-name="T2367">.</text:span><text:span text:style-name="T2368"><text:tab/>Linų g. 6-2, Ukmergė</text:span></text:p>
      <text:p text:style-name="P2369"><text:span text:style-name="T2370">111</text:span><text:span text:style-name="T2371">.</text:span><text:span text:style-name="T2372"><text:tab/>Linų g. 6-3,<text:s/></text:span><text:span text:style-name="T2373">Ukmergė</text:span></text:p>
      <text:p text:style-name="P2374"><text:span text:style-name="T2375">112</text:span><text:span text:style-name="T2376">.</text:span><text:span text:style-name="T2377"><text:tab/>Linų g. 6-5, Ukmergė</text:span></text:p>
      <text:p text:style-name="P2378"><text:span text:style-name="T2379">113</text:span><text:span text:style-name="T2380">.</text:span><text:span text:style-name="T2381"><text:tab/>Linų g. 6-6, Ukmergė</text:span></text:p>
      <text:p text:style-name="P2382"><text:span text:style-name="T2383">114</text:span><text:span text:style-name="T2384">.</text:span><text:span text:style-name="T2385"><text:tab/>Linų g. 6-7, Ukmergė</text:span></text:p>
      <text:p text:style-name="P2386"><text:span text:style-name="T2387">115</text:span><text:span text:style-name="T2388">.</text:span><text:span text:style-name="T2389"><text:tab/>Linų g. 6-8, Ukmergė</text:span></text:p>
      <text:p text:style-name="P2390"><text:span text:style-name="T2391">116</text:span><text:span text:style-name="T2392">.</text:span><text:span text:style-name="T2393"><text:tab/>Linų g. 6-9, Ukmergė</text:span></text:p>
      <text:p text:style-name="P2394"><text:span text:style-name="T2395">117</text:span><text:span text:style-name="T2396">.</text:span><text:span text:style-name="T2397"><text:tab/>Linų g. 6-10, Ukmergė</text:span></text:p>
      <text:p text:style-name="P2398"><text:span text:style-name="T2399">118</text:span><text:span text:style-name="T2400">.</text:span><text:span text:style-name="T2401"><text:tab/>Linų g. 6-11, Ukmergė</text:span></text:p>
      <text:p text:style-name="P2402"><text:span text:style-name="T2403">119</text:span><text:span text:style-name="T2404">.</text:span><text:span text:style-name="T2405"><text:tab/>Linų g. 6-12, Ukmergė</text:span></text:p>
      <text:p text:style-name="P2406"><text:span text:style-name="T2407">120</text:span><text:span text:style-name="T2408">.</text:span><text:span text:style-name="T2409"><text:tab/>Linų g. 6-13, Ukmergė</text:span></text:p>
      <text:p text:style-name="P2410"><text:span text:style-name="T2411">121</text:span><text:span text:style-name="T2412">.</text:span><text:span text:style-name="T2413"><text:tab/>Linų g. 6-14, Ukmergė</text:span></text:p>
      <text:p text:style-name="P2414"><text:span text:style-name="T2415">122</text:span><text:span text:style-name="T2416">.</text:span><text:span text:style-name="T2417"><text:tab/>Linų g. 6-15, Ukmergė</text:span></text:p>
      <text:p text:style-name="P2418"><text:span text:style-name="T2419">123</text:span><text:span text:style-name="T2420">.</text:span><text:span text:style-name="T2421"><text:tab/>Linų g. 6-16, Ukmergė</text:span></text:p>
      <text:p text:style-name="P2422"><text:span text:style-name="T2423">124</text:span><text:span text:style-name="T2424">.</text:span><text:span text:style-name="T2425"><text:tab/>Linų g. 6-17, Ukmergė</text:span></text:p>
      <text:p text:style-name="P2426"><text:span text:style-name="T2427">125</text:span><text:span text:style-name="T2428">.</text:span><text:span text:style-name="T2429"><text:tab/>Linų g. 6-18, Ukmergė</text:span></text:p>
      <text:p text:style-name="P2430"><text:span text:style-name="T2431">126</text:span><text:span text:style-name="T2432">.</text:span><text:span text:style-name="T2433"><text:tab/>Linų g. 6-19, Ukmergė</text:span></text:p>
      <text:p text:style-name="P2434"><text:span text:style-name="T2435">127</text:span><text:span text:style-name="T2436">.</text:span><text:span text:style-name="T2437"><text:tab/>Linų g. 6-20, Ukmergė</text:span></text:p>
      <text:p text:style-name="P2438"><text:span text:style-name="T2439">128.</text:span><text:span text:style-name="T2440"><text:s/>Neteko galios nuo 2024-06-18</text:span></text:p>
      <text:p text:style-name="P2441">Punkto naikinimas:</text:p>
      <text:p text:style-name="P2442"><text:span text:style-name="T2443">Nr.<text:s/></text:span><text:a xlink:href="https://www.e-tar.lt/portal/legalAct.html?documentId=203ca2a02ca711efbdaea558de59136c" office:target-frame-name="_top" xlink:show="replace"><text:span text:style-name="T2444">13-760</text:span></text:a><text:span text:style-name="T2445">, 2024-06-17, paskelbta TAR 2024-06-17, i. k. 2024-10981</text:span></text:p>
      <text:p text:style-name="Normal"/>
      <text:p text:style-name="P2446"><text:span text:style-name="T2447">129</text:span><text:span text:style-name="T2448">.</text:span><text:span text:style-name="T2449"><text:tab/>Linų g. 6-22, Ukmergė</text:span></text:p>
      <text:p text:style-name="P2450"><text:span text:style-name="T2451">130</text:span><text:span text:style-name="T2452">.</text:span><text:span text:style-name="T2453"><text:tab/>L</text:span><text:span text:style-name="T2454">inų g. 6-23, Ukmergė</text:span></text:p>
      <text:p text:style-name="P2455"><text:span text:style-name="T2456">131</text:span><text:span text:style-name="T2457">.</text:span><text:span text:style-name="T2458"><text:tab/>Linų g. 6-24, Ukmergė</text:span></text:p>
      <text:p text:style-name="P2459"><text:span text:style-name="T2460">132</text:span><text:span text:style-name="T2461">.</text:span><text:span text:style-name="T2462"><text:tab/>Linų g. 6-25, Ukmergė</text:span></text:p>
      <text:p text:style-name="P2463"><text:span text:style-name="T2464">133</text:span><text:span text:style-name="T2465">.</text:span><text:span text:style-name="T2466"><text:tab/>Linų g. 6-26, Ukmergė</text:span></text:p>
      <text:p text:style-name="P2467"><text:span text:style-name="T2468">134</text:span><text:span text:style-name="T2469">.</text:span><text:span text:style-name="T2470"><text:tab/>Linų g. 6-27, Ukmergė</text:span></text:p>
      <text:p text:style-name="P2471"><text:span text:style-name="T2472">135</text:span><text:span text:style-name="T2473">.</text:span><text:span text:style-name="T2474"><text:tab/>Linų g. 6-28, Ukmergė</text:span></text:p>
      <text:p text:style-name="P2475"><text:span text:style-name="T2476">136</text:span><text:span text:style-name="T2477">.</text:span><text:span text:style-name="T2478"><text:tab/>Linų g. 6-29, Ukmergė</text:span></text:p>
      <text:p text:style-name="P2479"><text:span text:style-name="T2480">137</text:span><text:span text:style-name="T2481">.</text:span><text:span text:style-name="T2482"><text:tab/>Linų g. 6-30, Ukmergė</text:span></text:p>
      <text:p text:style-name="P2483"><text:span text:style-name="T2484">138</text:span><text:span text:style-name="T2485">.</text:span><text:span text:style-name="T2486"><text:tab/>Linų g.<text:s/></text:span><text:span text:style-name="T2487">10-207, Ukmergė</text:span></text:p>
      <text:p text:style-name="P2488"><text:span text:style-name="T2489">139</text:span><text:span text:style-name="T2490">.</text:span><text:span text:style-name="T2491"><text:tab/>Taikos g. 23-3, Lyduokių mstl., Lyduokių sen., Ukmergės r.</text:span></text:p>
      <text:p text:style-name="P2492"><text:span text:style-name="T2493">140</text:span><text:span text:style-name="T2494">.</text:span><text:span text:style-name="T2495"><text:tab/>Taikos g. 23-4, Lyduokių mstl., Lyduokių sen., Ukmergės r.</text:span></text:p>
      <text:p text:style-name="P2496"><text:span text:style-name="T2497">141</text:span><text:span text:style-name="T2498">.</text:span><text:span text:style-name="T2499"><text:tab/>Maironio g. 2A-106, Ukmergė</text:span></text:p>
      <text:p text:style-name="P2500"><text:span text:style-name="T2501">142</text:span><text:span text:style-name="T2502">.</text:span><text:span text:style-name="T2503"><text:tab/>Maironio g. 2A-309, Ukmergė</text:span></text:p>
      <text:p text:style-name="P2504"><text:span text:style-name="T2505">143</text:span><text:span text:style-name="T2506">.</text:span><text:span text:style-name="T2507"><text:tab/>Maironio g. 2A-311, U</text:span><text:span text:style-name="T2508">kmergė</text:span></text:p>
      <text:p text:style-name="P2509"><text:span text:style-name="T2510">144</text:span><text:span text:style-name="T2511">.</text:span><text:span text:style-name="T2512"><text:tab/>Maironio g. 2A-313, Ukmergė</text:span></text:p>
      <text:p text:style-name="P2513"><text:span text:style-name="T2514">145</text:span><text:span text:style-name="T2515">.</text:span><text:span text:style-name="T2516"><text:tab/>Maironio g. 2A-404, Ukmergė</text:span></text:p>
      <text:p text:style-name="P2517"><text:span text:style-name="T2518">146</text:span><text:span text:style-name="T2519">.</text:span><text:span text:style-name="T2520"><text:tab/>Maironio g. 2A-405, Ukmergė</text:span></text:p>
      <text:p text:style-name="P2521"><text:span text:style-name="T2522">147</text:span><text:span text:style-name="T2523">.</text:span><text:span text:style-name="T2524"><text:tab/>Maironio g. 2A-407, Ukmergė</text:span></text:p>
      <text:p text:style-name="P2525"><text:span text:style-name="T2526">148</text:span><text:span text:style-name="T2527">.</text:span><text:span text:style-name="T2528"><text:tab/>Maironio g. 2A-409, Ukmergė</text:span></text:p>
      <text:p text:style-name="P2529"><text:span text:style-name="T2530">149</text:span><text:span text:style-name="T2531">.</text:span><text:span text:style-name="T2532"><text:tab/>Maironio g. 2A-410, Ukmergė</text:span></text:p>
      <text:p text:style-name="P2533"><text:span text:style-name="T2534">150</text:span><text:span text:style-name="T2535">.</text:span><text:span text:style-name="T2536"><text:tab/>Maironio g.<text:s/></text:span><text:span text:style-name="T2537">2A-411, Ukmergė</text:span></text:p>
      <text:p text:style-name="P2538"><text:span text:style-name="T2539">151</text:span><text:span text:style-name="T2540">.</text:span><text:span text:style-name="T2541"><text:tab/>Miškų g. 32-1, Ukmergė</text:span></text:p>
      <text:p text:style-name="P2542"><text:span text:style-name="T2543">152</text:span><text:span text:style-name="T2544">.</text:span><text:span text:style-name="T2545"><text:tab/>Miškų g. 32-15, Ukmergė</text:span></text:p>
      <text:p text:style-name="P2546"><text:span text:style-name="T2547">153</text:span><text:span text:style-name="T2548">.</text:span><text:span text:style-name="T2549"><text:tab/>Miškų g. 32-33, Ukmergė</text:span></text:p>
      <text:p text:style-name="P2550"><text:span text:style-name="T2551">154</text:span><text:span text:style-name="T2552">.</text:span><text:span text:style-name="T2553"><text:tab/>Miškų g. 34-108, Ukmergė</text:span></text:p>
      <text:p text:style-name="P2554"><text:span text:style-name="T2555">155</text:span><text:span text:style-name="T2556">.</text:span><text:span text:style-name="T2557"><text:tab/>Miškų g. 34-403, Ukmergė</text:span></text:p>
      <text:p text:style-name="P2558"><text:span text:style-name="T2559">156</text:span><text:span text:style-name="T2560">.</text:span><text:span text:style-name="T2561"><text:tab/>Miškų g. 34-408, Ukmergė</text:span></text:p>
      <text:p text:style-name="P2562"><text:span text:style-name="T2563">157</text:span><text:span text:style-name="T2564">.</text:span><text:span text:style-name="T2565"><text:tab/>Miškų g. 34-508, Ukmergė</text:span></text:p>
      <text:p text:style-name="P2566"><text:span text:style-name="T2567">158</text:span><text:span text:style-name="T2568">.</text:span><text:span text:style-name="T2569"><text:tab/>Miškų g. 40-28, Ukmergė</text:span></text:p>
      <text:p text:style-name="P2570"><text:span text:style-name="T2571">159</text:span><text:span text:style-name="T2572">.</text:span><text:span text:style-name="T2573"><text:tab/>Miškų g. 40-52, Ukmergė</text:span></text:p>
      <text:p text:style-name="P2574"><text:span text:style-name="T2575">160</text:span><text:span text:style-name="T2576">.</text:span><text:span text:style-name="T2577"><text:tab/>Miškų g. 46-8, Ukmergė</text:span></text:p>
      <text:p text:style-name="P2578"><text:span text:style-name="T2579">161</text:span><text:span text:style-name="T2580">.</text:span><text:span text:style-name="T2581"><text:tab/>Miškų g. 56-14, Ukmergė</text:span></text:p>
      <text:p text:style-name="P2582"><text:span text:style-name="T2583">162</text:span><text:span text:style-name="T2584">.</text:span><text:span text:style-name="T2585"><text:tab/>Parko g. 3-1, Vaitkuškio k., Pabaisko sen., Ukmergės r.</text:span></text:p>
      <text:p text:style-name="P2586"><text:span text:style-name="T2587">163</text:span><text:span text:style-name="T2588">.</text:span><text:span text:style-name="T2589"><text:tab/>Pašilės g. 6A-11, Ukmergė</text:span></text:p>
      <text:p text:style-name="P2590"><text:span text:style-name="T2591">164</text:span><text:span text:style-name="T2592">.</text:span><text:span text:style-name="T2593"><text:tab/>Vilkmergės g. 15-2, An</text:span><text:span text:style-name="T2594">takalnio III k., Pivonijos sen., Ukmergės r.</text:span></text:p>
      <text:p text:style-name="P2595"><text:span text:style-name="T2596">165</text:span><text:span text:style-name="T2597">.</text:span><text:span text:style-name="T2598"><text:tab/>Vilkmergės g. 15-3, Antakalnio III k., Pivonijos sen., Ukmergės r.</text:span></text:p>
      <text:p text:style-name="P2599"><text:span text:style-name="T2600">166</text:span><text:span text:style-name="T2601">.</text:span><text:span text:style-name="T2602"><text:tab/>Vilkmergės g. 15-7, Antakalnio III k., Pivonijos sen., Ukmergės r.</text:span></text:p>
      <text:p text:style-name="P2603"><text:span text:style-name="T2604">167</text:span><text:span text:style-name="T2605">.</text:span><text:span text:style-name="T2606"><text:tab/>Vilkmergės g. 17-1, Antakalnio III k., Pivonijos s</text:span><text:span text:style-name="T2607">en., Ukmergės r.</text:span></text:p>
      <text:p text:style-name="P2608"><text:span text:style-name="T2609">168</text:span><text:span text:style-name="T2610">.</text:span><text:span text:style-name="T2611"><text:tab/>Vilkmergės g. 17-4, Antakalnio III k., Pivonijos sen., Ukmergės r.</text:span></text:p>
      <text:p text:style-name="P2612"><text:span text:style-name="T2613">169</text:span><text:span text:style-name="T2614">.</text:span><text:span text:style-name="T2615"><text:tab/>Vilkmergės g. 17-6, Antakalnio III k., Pivonijos sen., Ukmergės r.</text:span></text:p>
      <text:p text:style-name="P2616"><text:span text:style-name="T2617">170</text:span><text:span text:style-name="T2618">.</text:span><text:span text:style-name="T2619"><text:tab/>Vilkmergės g. 19-1, Antakalnio III k., Pivonijos sen., Ukmergės r.</text:span></text:p>
      <text:p text:style-name="P2620"><text:span text:style-name="T2621">171</text:span><text:span text:style-name="T2622">.</text:span><text:span text:style-name="T2623"><text:tab/></text:span><text:span text:style-name="T2624">Vilkmergės g. 19-3, Antakalnio III k., Pivonijos sen., Ukmergės r.</text:span></text:p>
      <text:p text:style-name="P2625"><text:span text:style-name="T2626">172</text:span><text:span text:style-name="T2627">.</text:span><text:span text:style-name="T2628"><text:tab/>Vilkmergės g. 19-5, Antakalnio III k., Pivonijos sen., Ukmergės r.</text:span></text:p>
      <text:p text:style-name="P2629"><text:span text:style-name="T2630">173</text:span><text:span text:style-name="T2631">.</text:span><text:span text:style-name="T2632"><text:tab/>Storės g. 3-3, Žeimių k., Pivonijos sen., Ukmergės r.</text:span></text:p>
      <text:p text:style-name="P2633"><text:span text:style-name="T2634">174.</text:span><text:span text:style-name="T2635"><text:s/>Neteko galios nuo 2024-04-05</text:span></text:p>
      <text:p text:style-name="P2636">Punkto<text:s/>naikinimas:</text:p>
      <text:p text:style-name="P2637"><text:span text:style-name="T2638">Nr.<text:s/></text:span><text:a xlink:href="https://www.e-tar.lt/portal/legalAct.html?documentId=75924db0f1ae11ee9f5b8ffa077f9188" office:target-frame-name="_top" xlink:show="replace"><text:span text:style-name="T2639">13-389</text:span></text:a><text:span text:style-name="T2640">, 2024-04-03, paskelbta TAR 2024-04-04, i. k. 2024-06318</text:span></text:p>
      <text:p text:style-name="Normal"/>
      <text:p text:style-name="P2641"><text:span text:style-name="T2642">175</text:span><text:span text:style-name="T2643">.</text:span><text:span text:style-name="T2644"><text:tab/>Pivonijos g. 3A-9, Ukmergė</text:span></text:p>
      <text:p text:style-name="P2645"><text:span text:style-name="T2646">176</text:span><text:span text:style-name="T2647">.</text:span><text:span text:style-name="T2648"><text:tab/>Pivonijos g. 5A-107, Ukmergė</text:span></text:p>
      <text:p text:style-name="P2649"><text:span text:style-name="T2650">17</text:span><text:span text:style-name="T2651">7</text:span><text:span text:style-name="T2652">.</text:span><text:span text:style-name="T2653"><text:tab/>Pivonijos g. 5A-402, Ukmergė</text:span></text:p>
      <text:p text:style-name="P2654"><text:span text:style-name="T2655">178</text:span><text:span text:style-name="T2656">.</text:span><text:span text:style-name="T2657"><text:tab/>Pivonijos g. 5A-403, Ukmergė</text:span></text:p>
      <text:p text:style-name="P2658"><text:span text:style-name="T2659">179</text:span><text:span text:style-name="T2660">.</text:span><text:span text:style-name="T2661"><text:tab/>Pivonijos g. 5A-408, Ukmergė</text:span></text:p>
      <text:p text:style-name="P2662"><text:span text:style-name="T2663">180</text:span><text:span text:style-name="T2664">.</text:span><text:span text:style-name="T2665"><text:tab/>Pivonijos g. 5A-503, Ukmergė</text:span></text:p>
      <text:p text:style-name="P2666"><text:span text:style-name="T2667">181</text:span><text:span text:style-name="T2668">.</text:span><text:span text:style-name="T2669"><text:tab/>Ramygalos g. 7-3, Ukmergė</text:span></text:p>
      <text:p text:style-name="P2670"><text:span text:style-name="T2671">182</text:span><text:span text:style-name="T2672">.</text:span><text:span text:style-name="T2673"><text:tab/>S. Daukanto g. 63-36, Ukmergė</text:span></text:p>
      <text:p text:style-name="P2674"><text:span text:style-name="T2675">183</text:span><text:span text:style-name="T2676">.</text:span><text:span text:style-name="T2677"><text:tab/>S. Daukanto g. 63-40,<text:s/></text:span><text:span text:style-name="T2678">Ukmergė</text:span></text:p>
      <text:p text:style-name="P2679"><text:span text:style-name="T2680">184</text:span><text:span text:style-name="T2681">.</text:span><text:span text:style-name="T2682"><text:tab/>S. Daukanto g. 67-15, Ukmergė</text:span></text:p>
      <text:p text:style-name="P2683"><text:span text:style-name="T2684">185</text:span><text:span text:style-name="T2685">.</text:span><text:span text:style-name="T2686"><text:tab/>S. Daukanto g. 71-51, Ukmergė</text:span></text:p>
      <text:p text:style-name="P2687"><text:span text:style-name="T2688">186</text:span><text:span text:style-name="T2689">.</text:span><text:span text:style-name="T2690"><text:tab/>Liepų g. 9-1, Belazariškių k., Siesikų sen., Ukmergės r.</text:span></text:p>
      <text:p text:style-name="P2691"><text:span text:style-name="T2692">187</text:span><text:span text:style-name="T2693">.</text:span><text:span text:style-name="T2694"><text:tab/>Liepų g. 9-6, Belazariškių k., Siesikų sen., Ukmergės r.</text:span></text:p>
      <text:p text:style-name="P2695"><text:span text:style-name="T2696">188</text:span><text:span text:style-name="T2697">.</text:span><text:span text:style-name="T2698"><text:tab/>Liepų g. 9-8, Belazariškių k.</text:span><text:span text:style-name="T2699">, Siesikų sen., Ukmergės r.</text:span></text:p>
      <text:p text:style-name="P2700"><text:span text:style-name="T2701">189</text:span><text:span text:style-name="T2702">.</text:span><text:span text:style-name="T2703"><text:tab/>Draugystės g. 11-1, Siesikų mstl., Siesikų sen., Ukmergės r.</text:span></text:p>
      <text:p text:style-name="P2704"><text:span text:style-name="T2705">190</text:span><text:span text:style-name="T2706">.</text:span><text:span text:style-name="T2707"><text:tab/>Draugystės g. 11-2, Siesikų mstl., Siesikų sen., Ukmergės r.</text:span></text:p>
      <text:p text:style-name="P2708"><text:span text:style-name="T2709">191</text:span><text:span text:style-name="T2710">.</text:span><text:span text:style-name="T2711"><text:tab/>Laužupės g. 2-1, Siesikų mstl., Siesikų sen., Ukmergės r.</text:span></text:p>
      <text:p text:style-name="P2712"><text:span text:style-name="T2713">192</text:span><text:span text:style-name="T2714">.</text:span><text:span text:style-name="T2715"><text:tab/>Laužupės g.<text:s/></text:span><text:span text:style-name="T2716">2-2, Siesikų mstl., Siesikų sen., Ukmergės r.</text:span></text:p>
      <text:p text:style-name="P2717"><text:span text:style-name="T2718">193</text:span><text:span text:style-name="T2719">.</text:span><text:span text:style-name="T2720"><text:tab/>Nepriklausomybės g. 3-1, Siesikų mstl., Siesikų sen., Ukmergės r.</text:span></text:p>
      <text:p text:style-name="P2721"><text:span text:style-name="T2722">194</text:span><text:span text:style-name="T2723">.</text:span><text:span text:style-name="T2724"><text:tab/>Nepriklausomybės g. 3-2, Siesikų mstl., Siesikų sen., Ukmergės r.</text:span></text:p>
      <text:p text:style-name="P2725"><text:span text:style-name="T2726">195</text:span><text:span text:style-name="T2727">.</text:span><text:span text:style-name="T2728"><text:tab/>Tarakų k. 1-2, Siesikų sen., Ukmergės r.</text:span></text:p>
      <text:p text:style-name="P2729"><text:span text:style-name="T2730">196</text:span><text:span text:style-name="T2731">.</text:span><text:span text:style-name="T2732"><text:tab/></text:span><text:span text:style-name="T2733">Dvaro g. 36-2, Vaivadiškių k., Siesikų sen., Ukmergės r.</text:span></text:p>
      <text:p text:style-name="P2734"><text:span text:style-name="T2735">197</text:span><text:span text:style-name="T2736">.</text:span><text:span text:style-name="T2737"><text:tab/>Dvaro g. 36-3, Vaivadiškių k., Siesikų sen., Ukmergės r.</text:span></text:p>
      <text:p text:style-name="P2738"><text:span text:style-name="T2739">198</text:span><text:span text:style-name="T2740">.</text:span><text:span text:style-name="T2741"><text:tab/>Dvaro g. 36-4, Vaivadiškių k., Siesikų sen., Ukmergės r.</text:span></text:p>
      <text:p text:style-name="P2742"><text:span text:style-name="T2743">199</text:span><text:span text:style-name="T2744">.</text:span><text:span text:style-name="T2745"><text:tab/>Vidugirių g. 8-1, Siesikų mstl., Siesikų sen., Ukmergės r.</text:span></text:p>
      <text:p text:style-name="P2746"><text:span text:style-name="T2747">200</text:span><text:span text:style-name="T2748">.</text:span><text:span text:style-name="T2749"><text:tab/>Sodų g. 10-3, Ukmergė</text:span></text:p>
      <text:p text:style-name="P2750"><text:span text:style-name="T2751">201</text:span><text:span text:style-name="T2752">.</text:span><text:span text:style-name="T2753"><text:tab/>Butkūnų g. 12, Butkūnų k., Šešuolių sen., Ukmergės r.</text:span></text:p>
      <text:p text:style-name="P2754"><text:span text:style-name="T2755">202</text:span><text:span text:style-name="T2756">.</text:span><text:span text:style-name="T2757"><text:tab/>Širvintų g. 20-6, Ukmergė</text:span></text:p>
      <text:p text:style-name="P2758"><text:span text:style-name="T2759">203</text:span><text:span text:style-name="T2760">.</text:span><text:span text:style-name="T2761"><text:tab/>Šviesos g. 5-1, Ukmergė</text:span></text:p>
      <text:p text:style-name="P2762"><text:span text:style-name="T2763">204</text:span><text:span text:style-name="T2764">.</text:span><text:span text:style-name="T2765"><text:tab/>Bagnapolio k. 2, Taujėnų sen., Ukmergės r.</text:span></text:p>
      <text:p text:style-name="P2766"><text:span text:style-name="T2767">205</text:span><text:span text:style-name="T2768">.</text:span><text:span text:style-name="T2769"><text:tab/>Šviesos g. 29-1, Taujėnų mstl.,<text:s/></text:span><text:span text:style-name="T2770">Taujėnų sen., Ukmergės r.</text:span></text:p>
      <text:p text:style-name="P2771"><text:span text:style-name="T2772">206</text:span><text:span text:style-name="T2773">.</text:span><text:span text:style-name="T2774"><text:tab/>Šviesos g. 29-4, Taujėnų mstl., Taujėnų sen., Ukmergės r.</text:span></text:p>
      <text:p text:style-name="P2775"><text:span text:style-name="T2776">207</text:span><text:span text:style-name="T2777">.</text:span><text:span text:style-name="T2778"><text:tab/>Ukmergės g. 3-1, Taujėnų mstl., Taujėnų sen., Ukmergės r.</text:span></text:p>
      <text:p text:style-name="P2779"><text:span text:style-name="T2780">208</text:span><text:span text:style-name="T2781">.</text:span><text:span text:style-name="T2782"><text:tab/>Ukmergės g. 3-2, Taujėnų mstl., Taujėnų sen., Ukmergės r.</text:span></text:p>
      <text:p text:style-name="P2783"><text:span text:style-name="T2784">209</text:span><text:span text:style-name="T2785">.</text:span><text:span text:style-name="T2786"><text:tab/>Ukmergės g. 3-3, Tau</text:span><text:span text:style-name="T2787">jėnų mstl., Taujėnų sen., Ukmergės r.</text:span></text:p>
      <text:p text:style-name="P2788"><text:span text:style-name="T2789">210</text:span><text:span text:style-name="T2790">.</text:span><text:span text:style-name="T2791"><text:tab/>Ukmergės g. 3-4, Taujėnų mstl., Taujėnų sen., Ukmergės r.</text:span></text:p>
      <text:p text:style-name="P2792"><text:span text:style-name="T2793">211</text:span><text:span text:style-name="T2794">.</text:span><text:span text:style-name="T2795"><text:tab/>Ukmergės g. 3-5, Taujėnų mstl., Taujėnų sen., Ukmergės r.</text:span></text:p>
      <text:p text:style-name="P2796"><text:span text:style-name="T2797">212</text:span><text:span text:style-name="T2798">.</text:span><text:span text:style-name="T2799"><text:tab/>Ukmergės g. 3-6, Taujėnų mstl., Taujėnų sen., Ukmergės r.</text:span></text:p>
      <text:p text:style-name="P2800"><text:span text:style-name="T2801">213</text:span><text:span text:style-name="T2802">.</text:span><text:span text:style-name="T2803"><text:tab/>Ukmergės</text:span><text:span text:style-name="T2804"><text:s/>g. 3-7, Taujėnų mstl., Taujėnų sen., Ukmergės r.</text:span></text:p>
      <text:p text:style-name="P2805"><text:span text:style-name="T2806">214</text:span><text:span text:style-name="T2807">.</text:span><text:span text:style-name="T2808"><text:tab/>Ukmergės g. 3-8, Taujėnų mstl., Taujėnų sen., Ukmergės r.</text:span></text:p>
      <text:p text:style-name="P2809"><text:span text:style-name="T2810">215</text:span><text:span text:style-name="T2811">.</text:span><text:span text:style-name="T2812"><text:tab/>Ukmergės g. 3-9, Taujėnų mstl., Taujėnų sen., Ukmergės r.</text:span></text:p>
      <text:p text:style-name="P2813"><text:span text:style-name="T2814">216</text:span><text:span text:style-name="T2815">.</text:span><text:span text:style-name="T2816"><text:tab/>Ukmergės g. 3-10, Taujėnų mstl., Taujėnų sen., Ukmergės r.</text:span></text:p>
      <text:p text:style-name="P2817"><text:span text:style-name="T2818">21</text:span><text:span text:style-name="T2819">7</text:span><text:span text:style-name="T2820">.</text:span><text:span text:style-name="T2821"><text:tab/>Ukmergės g. 3-11, Taujėnų mstl., Taujėnų sen., Ukmergės r.</text:span></text:p>
      <text:p text:style-name="P2822"><text:span text:style-name="T2823">218</text:span><text:span text:style-name="T2824">.</text:span><text:span text:style-name="T2825"><text:tab/>Ukmergės g. 3-12, Taujėnų mstl., Taujėnų sen., Ukmergės r.</text:span></text:p>
      <text:p text:style-name="P2826"><text:span text:style-name="T2827">219</text:span><text:span text:style-name="T2828">.</text:span><text:span text:style-name="T2829"><text:tab/>Ukmergės g. 3-13, Taujėnų mstl., Taujėnų sen., Ukmergės r.</text:span></text:p>
      <text:p text:style-name="P2830"><text:span text:style-name="T2831">220</text:span><text:span text:style-name="T2832">.</text:span><text:span text:style-name="T2833"><text:tab/>Ukmergės g. 3-14, Taujėnų mstl., Taujėnų sen.,<text:s/></text:span><text:span text:style-name="T2834">Ukmergės r.</text:span></text:p>
      <text:p text:style-name="P2835"><text:span text:style-name="T2836">221</text:span><text:span text:style-name="T2837">.</text:span><text:span text:style-name="T2838"><text:tab/>Ukmergės g. 3-15, Taujėnų mstl., Taujėnų sen., Ukmergės r.</text:span></text:p>
      <text:p text:style-name="P2839"><text:span text:style-name="T2840">222</text:span><text:span text:style-name="T2841">.</text:span><text:span text:style-name="T2842"><text:tab/>Ukmergės g. 3-16, Taujėnų mstl., Taujėnų sen., Ukmergės r.</text:span></text:p>
      <text:p text:style-name="P2843"><text:span text:style-name="T2844">223</text:span><text:span text:style-name="T2845">.</text:span><text:span text:style-name="T2846"><text:tab/>Ukmergės g. 3-17, Taujėnų mstl., Taujėnų sen., Ukmergės r.</text:span></text:p>
      <text:p text:style-name="P2847"><text:span text:style-name="T2848">224</text:span><text:span text:style-name="T2849">.</text:span><text:span text:style-name="T2850"><text:tab/>Ukmergės g. 3-19, Taujėnų<text:s/></text:span><text:span text:style-name="T2851">mstl., Taujėnų sen., Ukmergės r.</text:span></text:p>
      <text:p text:style-name="P2852"><text:span text:style-name="T2853">225</text:span><text:span text:style-name="T2854">.</text:span><text:span text:style-name="T2855"><text:tab/>Ukmergės g. 3-20, Taujėnų mstl., Taujėnų sen., Ukmergės r.</text:span></text:p>
      <text:p text:style-name="P2856"><text:span text:style-name="T2857">226</text:span><text:span text:style-name="T2858">.</text:span><text:span text:style-name="T2859"><text:tab/>Ukmergės g. 3-21, Taujėnų mstl., Taujėnų sen., Ukmergės r.</text:span></text:p>
      <text:p text:style-name="P2860"><text:span text:style-name="T2861">227</text:span><text:span text:style-name="T2862">.</text:span><text:span text:style-name="T2863"><text:tab/>Ukmergės g. 3-22, Taujėnų mstl., Taujėnų sen., Ukmergės r.</text:span></text:p>
      <text:p text:style-name="P2864"><text:span text:style-name="T2865">228</text:span><text:span text:style-name="T2866">.</text:span><text:span text:style-name="T2867"><text:tab/>Ukmergės g</text:span><text:span text:style-name="T2868">. 3-23, Taujėnų mstl., Taujėnų sen., Ukmergės r.</text:span></text:p>
      <text:p text:style-name="P2869"><text:span text:style-name="T2870">229</text:span><text:span text:style-name="T2871">.</text:span><text:span text:style-name="T2872"><text:tab/>Upelio g. 5, Ukmergė</text:span></text:p>
      <text:p text:style-name="P2873"><text:span text:style-name="T2874">230</text:span><text:span text:style-name="T2875">.</text:span><text:span text:style-name="T2876"><text:tab/>V. Kudirkos skg. 21-2, Ukmergė</text:span></text:p>
      <text:p text:style-name="P2877"><text:span text:style-name="T2878">231</text:span><text:span text:style-name="T2879">.</text:span><text:span text:style-name="T2880"><text:tab/>V. Kudirkos skg. 21-11, Ukmergė</text:span></text:p>
      <text:p text:style-name="P2881"><text:span text:style-name="T2882">232</text:span><text:span text:style-name="T2883">.</text:span><text:span text:style-name="T2884"><text:tab/>V. Kudirkos skg. 25-38, Ukmergė</text:span></text:p>
      <text:p text:style-name="P2885"><text:span text:style-name="T2886">233</text:span><text:span text:style-name="T2887">.</text:span><text:span text:style-name="T2888"><text:tab/>Vaižganto g. 55-29, Ukmergė</text:span></text:p>
      <text:p text:style-name="P2889"><text:span text:style-name="T2890">234</text:span><text:span text:style-name="T2891">.</text:span><text:span text:style-name="T2892"><text:tab/>Vaižganto</text:span><text:span text:style-name="T2893"><text:s/>g. 55-45, Ukmergė</text:span></text:p>
      <text:p text:style-name="P2894"><text:span text:style-name="T2895">235</text:span><text:span text:style-name="T2896">.</text:span><text:span text:style-name="T2897"><text:tab/>Vasario 16-osios g. 19-3, Ukmergė</text:span></text:p>
      <text:p text:style-name="P2898"><text:span text:style-name="T2899">236</text:span><text:span text:style-name="T2900">.</text:span><text:span text:style-name="T2901"><text:tab/>Vasarnamių g. 12-8, Ukmergė</text:span></text:p>
      <text:p text:style-name="P2902"><text:span text:style-name="T2903">237</text:span><text:span text:style-name="T2904">.</text:span><text:span text:style-name="T2905"><text:tab/>Vasarnamių g. 13-1, Ukmergė</text:span></text:p>
      <text:p text:style-name="P2906"><text:span text:style-name="T2907">238</text:span><text:span text:style-name="T2908">.</text:span><text:span text:style-name="T2909"><text:tab/>Ukmergės g. 3-1, Veprių mstl., Veprių sen., Ukmergės r.<text:s/></text:span></text:p>
      <text:p text:style-name="P2910"><text:span text:style-name="T2911">239</text:span><text:span text:style-name="T2912">.</text:span><text:span text:style-name="T2913"><text:tab/>Ukmergės g. 3-2, Veprių mstl., Veprių sen.,<text:s/></text:span><text:span text:style-name="T2914">Ukmergės r.</text:span></text:p>
      <text:p text:style-name="P2915"><text:span text:style-name="T2916">240</text:span><text:span text:style-name="T2917">.</text:span><text:span text:style-name="T2918"><text:tab/>Veterinarijos g. 2-2, Ukmergė</text:span></text:p>
      <text:p text:style-name="P2919"><text:span text:style-name="T2920">241</text:span><text:span text:style-name="T2921">.</text:span><text:span text:style-name="T2922"><text:tab/>Veterinarijos g. 2-20, Ukmergė</text:span></text:p>
      <text:p text:style-name="P2923"><text:span text:style-name="T2924">242</text:span><text:span text:style-name="T2925">.</text:span><text:span text:style-name="T2926"><text:tab/>Veterinarijos g. 2-49, Ukmergė</text:span></text:p>
      <text:p text:style-name="P2927"><text:span text:style-name="T2928">243</text:span><text:span text:style-name="T2929">.</text:span><text:span text:style-name="T2930"><text:tab/>Veterinarijos g. 6-39, Ukmergė</text:span></text:p>
      <text:p text:style-name="P2931"><text:span text:style-name="T2932">244</text:span><text:span text:style-name="T2933">.</text:span><text:span text:style-name="T2934"><text:tab/>Veterinarijos g. 6-50, Ukmergė</text:span></text:p>
      <text:p text:style-name="P2935"><text:span text:style-name="T2936">245</text:span><text:span text:style-name="T2937">.</text:span><text:span text:style-name="T2938"><text:tab/>Veterinarijos g. 10-17, Ukmergė</text:span></text:p>
      <text:p text:style-name="P2939"><text:span text:style-name="T2940">246</text:span><text:span text:style-name="T2941">.</text:span><text:span text:style-name="T2942"><text:tab/>Dvaro g. 3-1, Jasiuliškio k., Vidiškių sen., Ukmergės r.</text:span></text:p>
      <text:p text:style-name="P2943"><text:span text:style-name="T2944">247</text:span><text:span text:style-name="T2945">.</text:span><text:span text:style-name="T2946"><text:tab/>Jasiuliškio g. 24-1, Jasiuliškio k., Vidiškių sen., Ukmergės r.</text:span></text:p>
      <text:p text:style-name="P2947"><text:span text:style-name="T2948">248</text:span><text:span text:style-name="T2949">.</text:span><text:span text:style-name="T2950"><text:tab/>Jasiuliškio g. 24-2, Jasiuliškio k., Vidiškių sen., Ukmergės r.</text:span></text:p>
      <text:p text:style-name="P2951"><text:span text:style-name="T2952">249</text:span><text:span text:style-name="T2953">.</text:span><text:span text:style-name="T2954"><text:tab/>Jasiuliškio g. 24-5, Jasiuliškio k.,<text:s/></text:span><text:span text:style-name="T2955">Vidiškių sen., Ukmergės r.</text:span></text:p>
      <text:p text:style-name="P2956"><text:span text:style-name="T2957">250</text:span><text:span text:style-name="T2958">.</text:span><text:span text:style-name="T2959"><text:tab/>Darbo g. 3-8, Šventupės k., Vidiškių sen., Ukmergės r.</text:span></text:p>
      <text:p text:style-name="P2960"><text:span text:style-name="T2961">251</text:span><text:span text:style-name="T2962">.</text:span><text:span text:style-name="T2963"><text:tab/>A. Vienuolio g. 2-10, Šventupės k., Vidiškių sen., Ukmergės r.</text:span></text:p>
      <text:p text:style-name="P2964"><text:span text:style-name="T2965">252</text:span><text:span text:style-name="T2966">.</text:span><text:span text:style-name="T2967"><text:tab/>Ukmergės g. 23-1, Vidiškių mstl., Vidiškių sen., Ukmergės r.</text:span></text:p>
      <text:p text:style-name="P2968"><text:span text:style-name="T2969">253</text:span><text:span text:style-name="T2970">.</text:span><text:span text:style-name="T2971"><text:tab/>Vilniaus g. 87</text:span><text:span text:style-name="T2972">-1, Ukmergė</text:span></text:p>
      <text:p text:style-name="P2973"><text:span text:style-name="T2974">254</text:span><text:span text:style-name="T2975">.</text:span><text:span text:style-name="T2976"><text:tab/>Vilniaus g. 87-2, Ukmergė</text:span></text:p>
      <text:p text:style-name="P2977"><text:span text:style-name="T2978">255</text:span><text:span text:style-name="T2979">.</text:span><text:span text:style-name="T2980"><text:tab/>Vilniaus g. 87-3, Ukmergė</text:span></text:p>
      <text:p text:style-name="P2981"><text:span text:style-name="T2982">256</text:span><text:span text:style-name="T2983">.</text:span><text:span text:style-name="T2984"><text:tab/>Vilniaus g. 87-4, Ukmergė</text:span></text:p>
      <text:p text:style-name="P2985"><text:span text:style-name="T2986">257</text:span><text:span text:style-name="T2987">.</text:span><text:span text:style-name="T2988"><text:tab/>Vilniaus g. 87-5, Ukmergė</text:span></text:p>
      <text:p text:style-name="P2989"><text:span text:style-name="T2990">258</text:span><text:span text:style-name="T2991">.</text:span><text:span text:style-name="T2992"><text:tab/>Vilniaus g. 87-6, Ukmergė</text:span></text:p>
      <text:p text:style-name="P2993"><text:span text:style-name="T2994">259</text:span><text:span text:style-name="T2995">.</text:span><text:span text:style-name="T2996"><text:tab/>Vilniaus g. 87-7, Ukmergė</text:span></text:p>
      <text:p text:style-name="P2997"><text:span text:style-name="T2998">260</text:span><text:span text:style-name="T2999">.</text:span><text:span text:style-name="T3000"><text:tab/>Vilniaus g. 87-8, Ukmergė</text:span></text:p>
      <text:p text:style-name="P3001"><text:span text:style-name="T3002">261</text:span><text:span text:style-name="T3003">.</text:span><text:span text:style-name="T3004"><text:tab/>Vilniaus g. 87-9, Ukmergė</text:span></text:p>
      <text:p text:style-name="P3005"><text:span text:style-name="T3006">262</text:span><text:span text:style-name="T3007">.</text:span><text:span text:style-name="T3008"><text:tab/>Vilniaus g. 87-10, Ukmergė</text:span></text:p>
      <text:p text:style-name="P3009"><text:span text:style-name="T3010">263</text:span><text:span text:style-name="T3011">.</text:span><text:span text:style-name="T3012"><text:tab/>Vilniaus g. 87-11, Ukmergė</text:span></text:p>
      <text:p text:style-name="P3013"><text:span text:style-name="T3014">264</text:span><text:span text:style-name="T3015">.</text:span><text:span text:style-name="T3016"><text:tab/>Vilniaus g. 87-12, Ukmergė</text:span></text:p>
      <text:p text:style-name="P3017"><text:span text:style-name="T3018">265</text:span><text:span text:style-name="T3019">.</text:span><text:span text:style-name="T3020"><text:tab/>Vilniaus g. 87-13, Ukmergė</text:span></text:p>
      <text:p text:style-name="P3021"><text:span text:style-name="T3022">266</text:span><text:span text:style-name="T3023">.</text:span><text:span text:style-name="T3024"><text:tab/>Vilniaus g. 87-14, Ukmergė</text:span></text:p>
      <text:p text:style-name="P3025"><text:span text:style-name="T3026">267</text:span><text:span text:style-name="T3027">.</text:span><text:span text:style-name="T3028"><text:tab/>Vilniaus g. 87-15, Ukmergė</text:span></text:p>
      <text:p text:style-name="P3029"><text:span text:style-name="T3030">26</text:span><text:span text:style-name="T3031">8</text:span><text:span text:style-name="T3032">.</text:span><text:span text:style-name="T3033"><text:tab/>Vilniaus g. 87-16, Ukmergė</text:span></text:p>
      <text:p text:style-name="P3034"><text:span text:style-name="T3035">269</text:span><text:span text:style-name="T3036">.</text:span><text:span text:style-name="T3037"><text:tab/>Vilniaus g. 87-17, Ukmergė</text:span></text:p>
      <text:p text:style-name="P3038"><text:span text:style-name="T3039">270</text:span><text:span text:style-name="T3040">.</text:span><text:span text:style-name="T3041"><text:tab/>Vilniaus g. 87-18, Ukmergė</text:span></text:p>
      <text:p text:style-name="P3042"><text:span text:style-name="T3043">271</text:span><text:span text:style-name="T3044">.</text:span><text:span text:style-name="T3045"><text:tab/>Vilniaus g. 87-19, Ukmergė</text:span></text:p>
      <text:p text:style-name="P3046"><text:span text:style-name="T3047">272</text:span><text:span text:style-name="T3048">.</text:span><text:span text:style-name="T3049"><text:tab/>Vilniaus g. 87-20, Ukmergė</text:span></text:p>
      <text:p text:style-name="P3050"><text:span text:style-name="T3051">273</text:span><text:span text:style-name="T3052">.</text:span><text:span text:style-name="T3053"><text:tab/>Vilniaus g. 87-22, Ukmergė</text:span></text:p>
      <text:p text:style-name="P3054"><text:span text:style-name="T3055">274</text:span><text:span text:style-name="T3056">.</text:span><text:span text:style-name="T3057"><text:tab/>Vilniaus g. 87-23, Ukmergė</text:span></text:p>
      <text:p text:style-name="P3058"><text:span text:style-name="T3059">275</text:span><text:span text:style-name="T3060">.</text:span><text:span text:style-name="T3061"><text:tab/>Vilniaus g. 87-24, Ukmergė</text:span></text:p>
      <text:p text:style-name="P3062"><text:span text:style-name="T3063">276</text:span><text:span text:style-name="T3064">.</text:span><text:span text:style-name="T3065"><text:tab/>Vilniaus g. 87-25, Ukmergė</text:span></text:p>
      <text:p text:style-name="P3066"><text:span text:style-name="T3067">277</text:span><text:span text:style-name="T3068">.</text:span><text:span text:style-name="T3069"><text:tab/>Vilniaus g. 87-26, Ukmergė</text:span></text:p>
      <text:p text:style-name="P3070"><text:span text:style-name="T3071">278</text:span><text:span text:style-name="T3072">.</text:span><text:span text:style-name="T3073"><text:tab/>Vilniaus g. 87-27, Ukmergė</text:span></text:p>
      <text:p text:style-name="P3074"><text:span text:style-name="T3075">279</text:span><text:span text:style-name="T3076">.</text:span><text:span text:style-name="T3077"><text:tab/>Vilniaus g. 87-28, Ukmergė</text:span></text:p>
      <text:p text:style-name="P3078"><text:span text:style-name="T3079">280</text:span><text:span text:style-name="T3080">.</text:span><text:span text:style-name="T3081"><text:tab/>Vilniaus g. 87-29, Ukmergė</text:span></text:p>
      <text:p text:style-name="P3082"><text:span text:style-name="T3083">281</text:span><text:span text:style-name="T3084">.</text:span><text:span text:style-name="T3085"><text:tab/>Vilniaus g. 87-30, Ukmergė</text:span></text:p>
      <text:p text:style-name="P3086"><text:span text:style-name="T3087">282</text:span><text:span text:style-name="T3088">.</text:span><text:span text:style-name="T3089"><text:tab/>Vil</text:span><text:span text:style-name="T3090">niaus g. 87-31, Ukmergė</text:span></text:p>
      <text:p text:style-name="P3091"><text:span text:style-name="T3092">283</text:span><text:span text:style-name="T3093">.</text:span><text:span text:style-name="T3094"><text:tab/>Vilniaus g. 87-32, Ukmergė</text:span></text:p>
      <text:p text:style-name="P3095"><text:span text:style-name="T3096">284.</text:span><text:span text:style-name="T3097"><text:s/>Neteko galios nuo 2024-05-15</text:span></text:p>
      <text:p text:style-name="P3098">Punkto naikinimas:</text:p>
      <text:p text:style-name="P3099"><text:span text:style-name="T3100">Nr.<text:s/></text:span><text:a xlink:href="https://www.e-tar.lt/portal/legalAct.html?documentId=eb86d59011c011efbcbfb318996800a8" office:target-frame-name="_top" xlink:show="replace"><text:span text:style-name="T3101">13-565</text:span></text:a><text:span text:style-name="T3102">, 2024-05-14, paskelbta TAR 2024-</text:span><text:span text:style-name="T3103">05-14, i. k. 2024-08789</text:span></text:p>
      <text:p text:style-name="Normal"/>
      <text:p text:style-name="P3104"><text:span text:style-name="T3105">285</text:span><text:span text:style-name="T3106">.</text:span><text:span text:style-name="T3107"><text:tab/>Vilniaus g. 87-34, Ukmergė</text:span></text:p>
      <text:p text:style-name="P3108"><text:span text:style-name="T3109">286</text:span><text:span text:style-name="T3110">.</text:span><text:span text:style-name="T3111"><text:tab/>Vilniaus g. 87-35, Ukmergė</text:span></text:p>
      <text:p text:style-name="P3112"><text:span text:style-name="T3113">287</text:span><text:span text:style-name="T3114">.</text:span><text:span text:style-name="T3115"><text:tab/>Vilniaus g. 87-36, Ukmergė</text:span></text:p>
      <text:p text:style-name="P3116"><text:span text:style-name="T3117">288</text:span><text:span text:style-name="T3118">.</text:span><text:span text:style-name="T3119"><text:tab/>Vilniaus g. 87-38, Ukmergė</text:span></text:p>
      <text:p text:style-name="P3120"><text:span text:style-name="T3121">289</text:span><text:span text:style-name="T3122">.</text:span><text:span text:style-name="T3123"><text:tab/>Vilniaus g. 87-39, Ukmergė</text:span></text:p>
      <text:p text:style-name="P3124"><text:span text:style-name="T3125">290</text:span><text:span text:style-name="T3126">.</text:span><text:span text:style-name="T3127"><text:tab/>Vilniaus g. 92A-29, Ukmergė</text:span></text:p>
      <text:p text:style-name="P3128"><text:span text:style-name="T3129">291</text:span><text:span text:style-name="T3130">.</text:span><text:span text:style-name="T3131"><text:tab/></text:span><text:span text:style-name="T3132">Vilniaus g. 93-28, Ukmergė</text:span></text:p>
      <text:p text:style-name="P3133"><text:span text:style-name="T3134">292</text:span><text:span text:style-name="T3135">.</text:span><text:span text:style-name="T3136"><text:tab/>Vilniaus g. 94-27, Ukmergė</text:span></text:p>
      <text:p text:style-name="P3137"><text:span text:style-name="T3138">293</text:span><text:span text:style-name="T3139">.</text:span><text:span text:style-name="T3140"><text:tab/>Vilniaus g. 94-29, Ukmergė</text:span></text:p>
      <text:p text:style-name="P3141"><text:span text:style-name="T3142">294</text:span><text:span text:style-name="T3143">.</text:span><text:span text:style-name="T3144"><text:tab/>Vilniaus g. 96-3, Ukmergė</text:span></text:p>
      <text:p text:style-name="P3145"><text:span text:style-name="T3146">295</text:span><text:span text:style-name="T3147">.</text:span><text:span text:style-name="T3148"><text:tab/>Vilniaus g. 98-44, Ukmergė</text:span></text:p>
      <text:p text:style-name="P3149"><text:span text:style-name="T3150">296</text:span><text:span text:style-name="T3151">.</text:span><text:span text:style-name="T3152"><text:tab/>Vilniaus g. 98A-3, Ukmergė</text:span></text:p>
      <text:p text:style-name="P3153"><text:span text:style-name="T3154">297</text:span><text:span text:style-name="T3155">.</text:span><text:span text:style-name="T3156"><text:tab/>Vilniaus g. 98A-4, Ukmergė</text:span></text:p>
      <text:p text:style-name="P3157"><text:span text:style-name="T3158">298</text:span><text:span text:style-name="T3159">.</text:span><text:span text:style-name="T3160"><text:tab/></text:span><text:span text:style-name="T3161">Vilniaus g. 98A-5, Ukmergė</text:span></text:p>
      <text:p text:style-name="P3162"><text:span text:style-name="T3163">299</text:span><text:span text:style-name="T3164">.</text:span><text:span text:style-name="T3165"><text:tab/>Vilniaus g. 98A-7, Ukmergė</text:span></text:p>
      <text:p text:style-name="P3166"><text:span text:style-name="T3167">300</text:span><text:span text:style-name="T3168">.</text:span><text:span text:style-name="T3169"><text:tab/>Vilniaus g. 98A-8, Ukmergė</text:span></text:p>
      <text:p text:style-name="P3170"><text:span text:style-name="T3171">301</text:span><text:span text:style-name="T3172">.</text:span><text:span text:style-name="T3173"><text:tab/>Vilniaus g. 100A-17, Ukmergė</text:span></text:p>
      <text:p text:style-name="P3174"><text:span text:style-name="T3175">302</text:span><text:span text:style-name="T3176">.</text:span><text:span text:style-name="T3177"><text:tab/>Vilniaus g. 132-4, Ukmergė</text:span></text:p>
      <text:p text:style-name="P3178"><text:span text:style-name="T3179">303</text:span><text:span text:style-name="T3180">.</text:span><text:span text:style-name="T3181"><text:tab/>Vytauto g. 19-7, Ukmergė</text:span></text:p>
      <text:p text:style-name="P3182"><text:span text:style-name="T3183">304</text:span><text:span text:style-name="T3184">.</text:span><text:span text:style-name="T3185"><text:tab/>Vytauto g. 21-4, Ukmergė</text:span></text:p>
      <text:p text:style-name="P3186"><text:span text:style-name="T3187">305</text:span><text:span text:style-name="T3188">.</text:span><text:span text:style-name="T3189"><text:tab/></text:span><text:span text:style-name="T3190">Vytauto g. 51A-1, Ukmergė</text:span></text:p>
      <text:p text:style-name="P3191"><text:span text:style-name="T3192">306</text:span><text:span text:style-name="T3193">.</text:span><text:span text:style-name="T3194"><text:tab/>Vytauto g. 61B-8, Ukmergė</text:span></text:p>
      <text:p text:style-name="P3195"><text:span text:style-name="T3196">307</text:span><text:span text:style-name="T3197">.</text:span><text:span text:style-name="T3198"><text:tab/>Vytauto g. 65-1, Ukmergė</text:span></text:p>
      <text:p text:style-name="P3199"><text:span text:style-name="T3200">308</text:span><text:span text:style-name="T3201">.</text:span><text:span text:style-name="T3202"><text:tab/>Vytauto g. 92-20, Ukmergė</text:span></text:p>
      <text:p text:style-name="P3203"><text:span text:style-name="T3204">309</text:span><text:span text:style-name="T3205">.</text:span><text:span text:style-name="T3206"><text:tab/>Vytauto g. 94-2, Ukmergė</text:span></text:p>
      <text:p text:style-name="P3207"><text:span text:style-name="T3208">310</text:span><text:span text:style-name="T3209">.</text:span><text:span text:style-name="T3210"><text:tab/>Vytauto g. <text:s/>96-4, Ukmergė</text:span></text:p>
      <text:p text:style-name="P3211"><text:span text:style-name="T3212">311</text:span><text:span text:style-name="T3213">.</text:span><text:span text:style-name="T3214"><text:tab/>Vytauto g. 103-2, Ukmergė</text:span></text:p>
      <text:p text:style-name="P3215"><text:span text:style-name="T3216">312</text:span><text:span text:style-name="T3217">.</text:span><text:span text:style-name="T3218"><text:tab/>Vytauto g. 10</text:span><text:span text:style-name="T3219">3-5, Ukmergė</text:span></text:p>
      <text:p text:style-name="P3220"><text:span text:style-name="T3221">313</text:span><text:span text:style-name="T3222">.</text:span><text:span text:style-name="T3223"><text:tab/>Vytauto g. 103-6, Ukmergė</text:span></text:p>
      <text:p text:style-name="P3224"><text:span text:style-name="T3225">314</text:span><text:span text:style-name="T3226">.</text:span><text:span text:style-name="T3227"><text:tab/>Vytauto g. 103-7, Ukmergė</text:span></text:p>
      <text:p text:style-name="P3228"><text:span text:style-name="T3229">315</text:span><text:span text:style-name="T3230">.</text:span><text:span text:style-name="T3231"><text:tab/>Vytauto g. 103-8, Ukmergė</text:span></text:p>
      <text:p text:style-name="P3232"><text:span text:style-name="T3233">316</text:span><text:span text:style-name="T3234">.</text:span><text:span text:style-name="T3235"><text:tab/>Vytauto g. 103-9, Ukmergė</text:span></text:p>
      <text:p text:style-name="P3236"><text:span text:style-name="T3237">317</text:span><text:span text:style-name="T3238">.</text:span><text:span text:style-name="T3239"><text:tab/>Vytauto g. 103-13, Ukmergė</text:span></text:p>
      <text:p text:style-name="P3240"><text:span text:style-name="T3241">318</text:span><text:span text:style-name="T3242">.</text:span><text:span text:style-name="T3243"><text:tab/>Vytauto g. 103-14, Ukmergė</text:span></text:p>
      <text:p text:style-name="P3244"><text:span text:style-name="T3245">319</text:span><text:span text:style-name="T3246">.</text:span><text:span text:style-name="T3247"><text:tab/>Vytauto g. 103-15, Ukm</text:span><text:span text:style-name="T3248">ergė</text:span></text:p>
      <text:p text:style-name="P3249"><text:span text:style-name="T3250">320</text:span><text:span text:style-name="T3251">.</text:span><text:span text:style-name="T3252"><text:tab/>Vytauto g. 103-16, Ukmergė</text:span></text:p>
      <text:p text:style-name="P3253"><text:span text:style-name="T3254">321</text:span><text:span text:style-name="T3255">.</text:span><text:span text:style-name="T3256"><text:tab/>Vytauto g. 103-17, Ukmergė</text:span></text:p>
      <text:p text:style-name="P3257"><text:span text:style-name="T3258">322</text:span><text:span text:style-name="T3259">.</text:span><text:span text:style-name="T3260"><text:tab/>Vytauto g. 103-19, Ukmergė</text:span></text:p>
      <text:p text:style-name="P3261"><text:span text:style-name="T3262">323</text:span><text:span text:style-name="T3263">.</text:span><text:span text:style-name="T3264"><text:tab/>Vytauto g. 103-20, Ukmergė</text:span></text:p>
      <text:p text:style-name="P3265"><text:span text:style-name="T3266">324.</text:span><text:span text:style-name="T3267"><text:s/>Neteko galios nuo 2024-07-11</text:span></text:p>
      <text:p text:style-name="P3268">Punkto naikinimas:</text:p>
      <text:p text:style-name="P3269"><text:span text:style-name="T3270">Nr.<text:s/></text:span><text:a xlink:href="https://www.e-tar.lt/portal/legalAct.html?documentId=4de63f003ec111efbdaea558de59136c" office:target-frame-name="_top" xlink:show="replace"><text:span text:style-name="T3271">13-857</text:span></text:a><text:span text:style-name="T3272">, 2024-07-10, paskelbta TAR 2024-07-10, i. k. 2024-12842</text:span></text:p>
      <text:p text:style-name="Normal"/>
      <text:p text:style-name="P3273"><text:span text:style-name="T3274">325</text:span><text:span text:style-name="T3275">.</text:span><text:span text:style-name="T3276"><text:tab/>Vytauto g. 103-23, Ukmergė</text:span></text:p>
      <text:p text:style-name="P3277"><text:span text:style-name="T3278">326</text:span><text:span text:style-name="T3279">.</text:span><text:span text:style-name="T3280"><text:tab/>Vytauto g. 103-25, Ukmergė</text:span></text:p>
      <text:p text:style-name="P3281"><text:span text:style-name="T3282">327</text:span><text:span text:style-name="T3283">.</text:span><text:span text:style-name="T3284"><text:tab/>Vytauto g. 103-</text:span><text:span text:style-name="T3285">26, Ukmergė</text:span></text:p>
      <text:p text:style-name="P3286"><text:span text:style-name="T3287">328</text:span><text:span text:style-name="T3288">.</text:span><text:span text:style-name="T3289"><text:tab/>Vytauto g. 103-27, Ukmergė</text:span></text:p>
      <text:p text:style-name="P3290"><text:span text:style-name="T3291">329</text:span><text:span text:style-name="T3292">.</text:span><text:span text:style-name="T3293"><text:tab/>Vytauto g. 103-30, Ukmergė</text:span></text:p>
      <text:p text:style-name="P3294"><text:span text:style-name="T3295">330</text:span><text:span text:style-name="T3296">.</text:span><text:span text:style-name="T3297"><text:tab/>Vytauto g. 103-32, Ukmergė</text:span></text:p>
      <text:p text:style-name="P3298"><text:span text:style-name="T3299">331</text:span><text:span text:style-name="T3300">.</text:span><text:span text:style-name="T3301"><text:tab/>Vytauto g. 103-34, Ukmergė</text:span></text:p>
      <text:p text:style-name="P3302"><text:span text:style-name="T3303">332</text:span><text:span text:style-name="T3304">.</text:span><text:span text:style-name="T3305"><text:tab/>Santarvės g. 35-2, Valų k., Žemaitkiemio sen., Ukmergės r.</text:span></text:p>
      <text:p text:style-name="P3306"><text:span text:style-name="T3307">333</text:span><text:span text:style-name="T3308">.</text:span><text:span text:style-name="T3309"><text:tab/>Santarvės g. 35-3, Valų</text:span><text:span text:style-name="T3310"><text:s/>k., Žemaitkiemio sen., Ukmergės r.</text:span></text:p>
      <text:p text:style-name="P3311"><text:span text:style-name="T3312">334</text:span><text:span text:style-name="T3313">.</text:span><text:span text:style-name="T3314"><text:tab/>Žiedo g. 3-209, Ukmergė</text:span></text:p>
      <text:p text:style-name="P3315"><text:span text:style-name="T3316">335</text:span><text:span text:style-name="T3317">.</text:span><text:span text:style-name="T3318"><text:tab/>Žiedo g. 3-213, Ukmergė</text:span></text:p>
      <text:p text:style-name="P3319"><text:span text:style-name="T3320">336</text:span><text:span text:style-name="T3321">.</text:span><text:span text:style-name="T3322"><text:tab/>Žiedo g. 3-308, Ukmergė</text:span></text:p>
      <text:p text:style-name="P3323"><text:span text:style-name="T3324">337</text:span><text:span text:style-name="T3325">.</text:span><text:span text:style-name="T3326"><text:tab/>Žiedo g. 3-319, Ukmergė</text:span></text:p>
      <text:p text:style-name="P3327"><text:span text:style-name="T3328">338</text:span><text:span text:style-name="T3329">.</text:span><text:span text:style-name="T3330"><text:tab/>Žiedo g. 3-506, Ukmergė</text:span></text:p>
      <text:p text:style-name="P3331"><text:span text:style-name="T3332">339</text:span><text:span text:style-name="T3333">.</text:span><text:span text:style-name="T3334"><text:tab/>Žiedo g. 3A-1, Ukmergė</text:span></text:p>
      <text:p text:style-name="P3335"><text:span text:style-name="T3336">340</text:span><text:span text:style-name="T3337">.</text:span><text:span text:style-name="T3338"><text:tab/>Žiedo g. 3A-41</text:span><text:span text:style-name="T3339">, Ukmergė</text:span></text:p>
      <text:p text:style-name="P3340"><text:span text:style-name="T3341">341</text:span><text:span text:style-name="T3342">.</text:span><text:span text:style-name="T3343"><text:tab/>Žiedo g. 5A-26, Ukmergė</text:span></text:p>
      <text:p text:style-name="P3344"><text:span text:style-name="T3345">342</text:span><text:span text:style-name="T3346">.</text:span><text:span text:style-name="T3347"><text:tab/>Žiedo g. 5A-28, Ukmergė</text:span></text:p>
      <text:p text:style-name="P3348"><text:span text:style-name="T3349">343</text:span><text:span text:style-name="T3350">.</text:span><text:span text:style-name="T3351"><text:tab/>Žiedo g. 5B-27, Ukmergė</text:span></text:p>
      <text:p text:style-name="P3352"><text:span text:style-name="T3353">344</text:span><text:span text:style-name="T3354">.</text:span><text:span text:style-name="T3355"><text:tab/>Žiedo g. 7-3, Ukmergė</text:span></text:p>
      <text:p text:style-name="P3356"><text:span text:style-name="T3357">345</text:span><text:span text:style-name="T3358">.</text:span><text:span text:style-name="T3359"><text:tab/>Žiedo g. 11-4, Ukmergė</text:span></text:p>
      <text:p text:style-name="P3360"><text:span text:style-name="T3361">346</text:span><text:span text:style-name="T3362">. Vilkmergės g. 15-5, Antakalnio III k., Pivonijos sen., Ukmergės r.</text:span><text:s/></text:p>
      <text:p text:style-name="P3363">Papildyta punktu:</text:p>
      <text:p text:style-name="P3364"><text:span text:style-name="T3365">Nr.<text:s/></text:span><text:a xlink:href="https://www.e-tar.lt/portal/legalAct.html?documentId=4de63f003ec111efbdaea558de59136c" office:target-frame-name="_top" xlink:show="replace"><text:span text:style-name="T3366">13-857</text:span></text:a><text:span text:style-name="T3367">, 2024-07-10, paskelbta TAR 2024-07-10, i. k. 2024-12842</text:span></text:p>
      <text:p text:style-name="Normal"/>
      <text:p text:style-name="P3368"><text:span text:style-name="T3369">347</text:span><text:span text:style-name="T3370">. Dariaus ir Girėno g. 30-17, Ukmergė</text:span><text:s/></text:p>
      <text:p text:style-name="P3371">Papildyta punktu:</text:p>
      <text:p text:style-name="P3372"><text:span text:style-name="T3373">Nr.<text:s/></text:span><text:a xlink:href="https://www.e-tar.lt/portal/legalAct.html?documentId=75083cc0700b11efa9a4c2046a78b308" office:target-frame-name="_top" xlink:show="replace"><text:span text:style-name="T3374">13-1073</text:span></text:a><text:span text:style-name="T3375">, 2024-09-11, paskelbta TAR 2024-09-11, i. k. 2024-15986</text:span></text:p>
      <text:p text:style-name="Normal"/>
      <text:p text:style-name="P3376"><text:span text:style-name="T3377">348</text:span><text:span text:style-name="T3378">. Vytauto g. 103-21, Ukmergė</text:span></text:p>
      <text:p text:style-name="P3379">Papildyta punktu:</text:p>
      <text:p text:style-name="P3380"><text:span text:style-name="T3381">Nr.<text:s/></text:span><text:a xlink:href="https://www.e-tar.lt/portal/legalAct.html?documentId=7abed7e484b111efabdbb4a1fc8b0b63" office:target-frame-name="_top" xlink:show="replace"><text:span text:style-name="T3382">13-1222</text:span></text:a><text:span text:style-name="T3383">, 2024-10-07, paskelbta TAR 2024-10-07, i. k. 2024-17591</text:span></text:p>
      <text:p text:style-name="Normal"/>
      <text:p text:style-name="P3384"><text:span text:style-name="T3385">_____________________________</text:span></text:p>
      <text:p text:style-name="P3386"/>
      <text:p text:style-name="P3387"/>
      <text:p text:style-name="P3388"><text:span text:style-name="T3389">Pakeitimai:</text:span></text:p>
      <text:p text:style-name="P3390"/>
      <text:p text:style-name="P3391"><text:span text:style-name="T3392">1.</text:span></text:p>
      <text:p text:style-name="P3393"><text:span text:style-name="T3394">Ukmergės rajono savivaldybės administracija, Įsakymas</text:span></text:p>
      <text:p text:style-name="P3395"><text:span text:style-name="T3396">Nr.<text:s/></text:span><text:a xlink:href="https://www.e-tar.lt/portal/legalAct.html?documentId=75924db0f1ae11ee9f5b8ffa077f9188" office:target-frame-name="_top" xlink:show="replace"><text:span text:style-name="T3397">13-389</text:span></text:a><text:span text:style-name="T3398">, 2024-04-03, paskelbta TAR 2024-04-04, i. k. 2024-06318</text:span></text:p>
      <text:p text:style-name="P3399"><text:span text:style-name="T3400">Dėl Ukmergės rajono savivaldybės administracijos direktoriaus 2024 m. sausio 23 d. įsakymo Nr. 13-68 „Dėl Ukmergės<text:s/></text:span><text:span text:style-name="T3401">rajono savivaldybės būsto fondo sąrašo ir Ukmergės rajono savivaldybės socialinio būsto, kaip savivaldybės būsto fondo dalies, sąrašo patvirtinimo“ pakeitimo</text:span></text:p>
      <text:p text:style-name="P3402"/>
      <text:p text:style-name="P3403"><text:span text:style-name="T3404">2.</text:span></text:p>
      <text:p text:style-name="P3405"><text:span text:style-name="T3406">Ukmergės rajono savivaldybės administracija, Įsakymas</text:span></text:p>
      <text:p text:style-name="P3407"><text:span text:style-name="T3408">Nr.<text:s/></text:span><text:a xlink:href="https://www.e-tar.lt/portal/legalAct.html?documentId=829d4340fbde11eeb884ddd8796e2c7b" office:target-frame-name="_top" xlink:show="replace"><text:span text:style-name="T3409">13-451</text:span></text:a><text:span text:style-name="T3410">, 2024-04-16, paskelbta TAR 2024-04-16, i. k. 2024-07008</text:span></text:p>
      <text:p text:style-name="P3411"><text:span text:style-name="T3412">Dėl Ukmergės rajono savivaldybės administracijos direktoriaus 2024 m. sausio 23 d. įsakymo Nr. 13</text:span><text:span text:style-name="T3413">-68 „Dėl Ukmergės rajono savivaldybės būsto fondo sąrašo ir Ukmergės rajono savivaldybės socialinio būsto, kaip savivaldybės būsto fondo dalies, sąrašo patvirtinimo“ pakeitimo</text:span></text:p>
      <text:p text:style-name="P3414"/>
      <text:p text:style-name="P3415"><text:span text:style-name="T3416">3.</text:span></text:p>
      <text:p text:style-name="P3417"><text:span text:style-name="T3418">Ukmergės rajono savivaldybės administracija, Įsakymas</text:span></text:p>
      <text:p text:style-name="P3419"><text:span text:style-name="T3420">Nr.<text:s/></text:span><text:a xlink:href="https://www.e-tar.lt/portal/legalAct.html?documentId=eb86d59011c011efbcbfb318996800a8" office:target-frame-name="_top" xlink:show="replace"><text:span text:style-name="T3421">13-565</text:span></text:a><text:span text:style-name="T3422">, 2024-05-14, paskelbta TAR 2024-05-14, i. k. 2024-08789</text:span></text:p>
      <text:p text:style-name="P3423"><text:span text:style-name="T3424">Dėl Ukmergės rajono savivaldybės administracijos direktoriaus 2024 m. sausio 23 d. įsakymo Nr. 13-68 „Dėl Ukmergė</text:span><text:span text:style-name="T3425">s rajono savivaldybės būsto fondo sąrašo ir Ukmergės rajono savivaldybės socialinio būsto, kaip savivaldybės būsto fondo dalies, sąrašo patvirtinimo“ pakeitimo</text:span></text:p>
      <text:p text:style-name="P3426"/>
      <text:p text:style-name="P3427"><text:span text:style-name="T3428">4.</text:span></text:p>
      <text:p text:style-name="P3429"><text:span text:style-name="T3430">Ukmergės rajono savivaldybės administracija, Įsakymas</text:span></text:p>
      <text:p text:style-name="P3431"><text:span text:style-name="T3432">Nr.<text:s/></text:span><text:a xlink:href="https://www.e-tar.lt/portal/legalAct.html?documentId=203ca2a02ca711efbdaea558de59136c" office:target-frame-name="_top" xlink:show="replace"><text:span text:style-name="T3433">13-760</text:span></text:a><text:span text:style-name="T3434">, 2024-06-17, paskelbta TAR 2024-06-17, i. k. 2024-10981</text:span></text:p>
      <text:p text:style-name="P3435"><text:span text:style-name="T3436">Dėl Ukmergės rajono savivaldybės administracijos direktoriaus 2024 m. sausio 23 d. įsakymo Nr. 13-68 „Dėl Ukmergės rajono savival</text:span><text:span text:style-name="T3437">dybės būsto fondo sąrašo ir Ukmergės rajono savivaldybės socialinio būsto, kaip savivaldybės būsto fondo dalies, sąrašo patvirtinimo“ pakeitimo</text:span></text:p>
      <text:p text:style-name="P3438"/>
      <text:p text:style-name="P3439"><text:span text:style-name="T3440">5.</text:span></text:p>
      <text:p text:style-name="P3441"><text:span text:style-name="T3442">Ukmergės rajono savivaldybės administracija, Įsakymas</text:span></text:p>
      <text:p text:style-name="P3443"><text:span text:style-name="T3444">Nr.<text:s/></text:span><text:a xlink:href="https://www.e-tar.lt/portal/legalAct.html?documentId=4de63f003ec111efbdaea558de59136c" office:target-frame-name="_top" xlink:show="replace"><text:span text:style-name="T3445">13-857</text:span></text:a><text:span text:style-name="T3446">, 2024-07-10, paskelbta TAR 2024-07-10, i. k. 2024-12842</text:span></text:p>
      <text:p text:style-name="P3447"><text:span text:style-name="T3448">Dėl Ukmergės rajono savivaldybės administracijos direktoriaus 2024 m. sausio 23 d. įsakymo Nr. 13-68 „Dėl Ukmergės rajono savivaldybės būsto fond</text:span><text:span text:style-name="T3449">o sąrašo ir Ukmergės rajono savivaldybės socialinio būsto, kaip savivaldybės būsto fondo dalies, sąrašo patvirtinimo“ pakeitimo</text:span></text:p>
      <text:p text:style-name="P3450"/>
      <text:p text:style-name="P3451"><text:span text:style-name="T3452">6.</text:span></text:p>
      <text:p text:style-name="P3453"><text:span text:style-name="T3454">Ukmergės rajono savivaldybės administracija, Įsakymas</text:span></text:p>
      <text:p text:style-name="P3455"><text:span text:style-name="T3456">Nr.<text:s/></text:span><text:a xlink:href="https://www.e-tar.lt/portal/legalAct.html?documentId=75083cc0700b11efa9a4c2046a78b308" office:target-frame-name="_top" xlink:show="replace"><text:span text:style-name="T3457">13-1073</text:span></text:a><text:span text:style-name="T3458">, 2024-09-11, paskelbta TAR 2024-09-11, i. k. 2024-15986</text:span></text:p>
      <text:p text:style-name="P3459"><text:span text:style-name="T3460">Dėl Ukmergės rajono savivaldybės administracijos direktoriaus 2024 m. sausio 23 d. įsakymo Nr. 13-68 „Dėl Ukmergės rajono savivaldybės būsto fondo sąrašo ir Ukm</text:span><text:span text:style-name="T3461">ergės rajono savivaldybės socialinio būsto, kaip savivaldybės būsto fondo dalies, sąrašo patvirtinimo“ pakeitimo</text:span></text:p>
      <text:p text:style-name="P3462"/>
      <text:p text:style-name="P3463"><text:span text:style-name="T3464">7.</text:span></text:p>
      <text:p text:style-name="P3465"><text:span text:style-name="T3466">Ukmergės rajono savivaldybės administracija, Įsakymas</text:span></text:p>
      <text:p text:style-name="P3467"><text:span text:style-name="T3468">Nr.<text:s/></text:span><text:a xlink:href="https://www.e-tar.lt/portal/legalAct.html?documentId=7abed7e484b111efabdbb4a1fc8b0b63" office:target-frame-name="_top" xlink:show="replace"><text:span text:style-name="T3469">13-1222</text:span></text:a><text:span text:style-name="T3470">, 2024-10-07, paskelbta TAR 2024-10-07, i. k. 2024-17591</text:span></text:p>
      <text:p text:style-name="P3471"><text:span text:style-name="T3472">Dėl Ukmergės rajono savivaldybės administracijos direktoriaus 2024 m. sausio 23 d. įsakymo Nr. 1</text:span><text:span text:style-name="T3473">3-68 „Dėl Ukmergės rajono savivaldybės būsto fondo sąrašo ir Ukmergės rajono savivaldybės socialinio būsto, kaip savivaldybės būsto fondo dalies, sąrašo patvirtinimo“ pakeitimo</text:span></text:p>
      <text:p text:style-name="P3474"/>
      <text:p text:style-name="P3475"><text:span text:style-name="T3476">8.</text:span></text:p>
      <text:p text:style-name="P3477"><text:span text:style-name="T3478">Ukmergės rajono savivaldybės administracija, Įsakymas</text:span></text:p>
      <text:p text:style-name="P3479"><text:span text:style-name="T3480">Nr.<text:s/></text:span><text:a xlink:href="https://www.e-tar.lt/portal/legalAct.html?documentId=5d4c1c21b62c11ef88c08519262548c4" office:target-frame-name="_top" xlink:show="replace"><text:span text:style-name="T3481">13-1516</text:span></text:a><text:span text:style-name="T3482">, 2024-12-09, paskelbta TAR 2024-12-09, i. k. 2024-21772</text:span></text:p>
      <text:p text:style-name="P3483"><text:span text:style-name="T3484">Dėl Ukmergės rajono savivaldybės administracijos direktoriaus 2024 m. sausio 23 d. įsakymo Nr. 1</text:span><text:span text:style-name="T3485">3-68 „Dėl Ukmergės rajono savivaldybės būsto fondo sąrašo ir Ukmergės rajono savivaldybės socialinio būsto, kaip savivaldybės būsto fondo dalies, sąrašo patvirtinimo“ pakeitimo</text:span></text:p>
      <text:p text:style-name="P3486"/>
      <text:p text:style-name="P3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8" style:parent-style-name="Header" style:family="paragraph">
      <style:paragraph-properties fo:text-align="center"/>
    </style:style>
    <style:style style:name="P1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</style:header>
    </style:master-page>
    <style:master-page style:name="MP2" style:page-layout-name="PL2">
      <style:header>
        <text:p text:style-name="P1898"><text:page-number text:fixed="false">5</text:page-number></text:p>
        <text:p text:style-name="Header"/>
      </style:header>
    </style:master-page>
    <style:master-page style:next-style-name="MP2" style:name="MPF2" style:page-layout-name="PL2">
      <style:header>
        <text:p text:style-name="P189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12-10T07:40:00Z</meta:creation-date>
    <dc:date>2024-12-10T07:40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428" meta:word-count="5133" meta:character-count="41150" meta:row-count="1401" meta:non-whitespace-character-count="36445"/>
  </office:meta>
</office:document-meta>
</file>