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7" style:parent-style-name="Normal" style:family="paragraph">
      <style:paragraph-properties fo:text-indent="3.5833in"/>
      <style:text-properties style:font-size-complex="12pt"/>
    </style:style>
    <style:style style:name="P48" style:parent-style-name="Normal" style:family="paragraph">
      <style:paragraph-properties fo:text-indent="3.5833in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name="Arial" fo:font-size="11pt" style:font-size-asian="11pt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name="Arial" fo:font-size="11pt" style:font-size-asian="11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3937in"/>
    </style:style>
    <style:style style:name="T1312" style:parent-style-name="DefaultParagraphFont" style:family="text">
      <style:text-properties style:font-name="Arial" fo:font-size="11pt" style:font-size-asian="11pt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3937in"/>
    </style:style>
    <style:style style:name="T1373" style:parent-style-name="DefaultParagraphFont" style:family="text">
      <style:text-properties style:font-name="Arial" fo:font-size="11pt" style:font-size-asian="11pt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3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896" style:parent-style-name="Normal" style:family="paragraph">
      <style:paragraph-properties fo:text-indent="3.6222in"/>
      <style:text-properties style:font-size-complex="12pt"/>
    </style:style>
    <style:style style:name="P1897" style:parent-style-name="Normal" style:family="paragraph">
      <style:paragraph-properties fo:text-indent="3.6222in"/>
      <style:text-properties style:font-size-complex="12pt"/>
    </style:style>
    <style:style style:name="P1898" style:parent-style-name="Normal" style:family="paragraph">
      <style:paragraph-properties fo:text-indent="3.6222in"/>
      <style:text-properties style:font-size-complex="12pt"/>
    </style:style>
    <style:style style:name="P1899" style:parent-style-name="Normal" style:family="paragraph">
      <style:paragraph-properties fo:text-indent="3.6222in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weight-complex="bold"/>
    </style:style>
    <style:style style:name="P1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4" style:parent-style-name="Normal" style:family="paragraph">
      <style:paragraph-properties fo:text-align="center" fo:line-height="115%"/>
    </style:style>
    <style:style style:name="T1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text-align="justify" fo:text-indent="0.3937in"/>
    </style:style>
    <style:style style:name="T2322" style:parent-style-name="DefaultParagraphFont" style:family="text">
      <style:text-properties style:font-name="Arial" fo:font-size="11pt" style:font-size-asian="11pt"/>
    </style:style>
    <style:style style:name="T2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P2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text-align="justify" fo:text-indent="0.3937in"/>
    </style:style>
    <style:style style:name="T2441" style:parent-style-name="DefaultParagraphFont" style:family="text">
      <style:text-properties style:font-name="Arial" fo:font-size="11pt" style:font-size-asian="11pt"/>
    </style:style>
    <style:style style:name="T2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3937in"/>
    </style:style>
    <style:style style:name="T2638" style:parent-style-name="DefaultParagraphFont" style:family="text">
      <style:text-properties style:font-name="Arial" fo:font-size="11pt" style:font-size-asian="11pt"/>
    </style:style>
    <style:style style:name="T2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P2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P2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P2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P2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P2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P2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P2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P2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P2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P2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P29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P3098" style:parent-style-name="Normal" style:family="paragraph">
      <style:paragraph-properties fo:text-align="justify" fo:text-indent="0.3937in"/>
    </style:style>
    <style:style style:name="T3099" style:parent-style-name="DefaultParagraphFont" style:family="text">
      <style:text-properties style:font-name="Arial" fo:font-size="11pt" style:font-size-asian="11pt"/>
    </style:style>
    <style:style style:name="T3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P31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P3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P3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P3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P3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P3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P3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P3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P3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P3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P3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P3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P3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P3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P3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P3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P3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P3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P3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P3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P3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P3267" style:parent-style-name="Normal" style:family="paragraph">
      <style:paragraph-properties fo:text-align="justify" fo:text-indent="0.3937in"/>
    </style:style>
    <style:style style:name="T3268" style:parent-style-name="DefaultParagraphFont" style:family="text">
      <style:text-properties style:font-name="Arial" fo:font-size="11pt" style:font-size-asian="11pt"/>
    </style:style>
    <style:style style:name="T3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P3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P3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P3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P3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P3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P3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P3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P3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P3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P3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P3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P3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P3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P3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3360" style:parent-style-name="DefaultParagraphFont" style:family="text">
      <style:text-properties style:font-size-complex="12pt" style:language-asian="lt" style:country-asian="LT"/>
    </style:style>
    <style:style style:name="T3361" style:parent-style-name="DefaultParagraphFont" style:family="text">
      <style:text-properties style:font-size-complex="12pt" style:language-asian="lt" style:country-asian="LT"/>
    </style:style>
    <style:style style:name="P3362" style:parent-style-name="Normal" style:family="paragraph">
      <style:paragraph-properties fo:text-align="justify" fo:text-indent="0.2958in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P3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center"/>
    </style:style>
    <style:style style:name="T3371" style:parent-style-name="DefaultParagraphFont" style:family="text">
      <style:text-properties style:font-size-complex="12pt"/>
    </style:style>
    <style:style style:name="P33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="Arial" fo:font-weight="bold" style:font-weight-asian="bold" fo:font-size="10pt" style:font-size-asian="10pt"/>
    </style:style>
    <style:style style:name="P3376" style:parent-style-name="Normal" style:family="paragraph">
      <style:paragraph-properties fo:text-align="justify"/>
      <style:text-properties style:font-name="Arial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="Arial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="Arial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="Arial" fo:font-size="10pt" style:font-size-asian="10pt"/>
    </style:style>
    <style:style style:name="T33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="Arial" fo:font-size="10pt" style:font-size-asian="10pt"/>
    </style:style>
    <style:style style:name="T3388" style:parent-style-name="DefaultParagraphFont" style:family="text">
      <style:text-properties style:font-name="Arial" fo:font-size="10pt" style:font-size-asian="10pt"/>
    </style:style>
    <style:style style:name="P3389" style:parent-style-name="Normal" style:family="paragraph">
      <style:paragraph-properties fo:text-align="justify"/>
      <style:text-properties style:font-name="Arial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="Arial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="Arial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="Arial" fo:font-size="10pt" style:font-size-asian="10pt"/>
    </style:style>
    <style:style style:name="T33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="Arial" fo:font-size="10pt" style:font-size-asian="10pt"/>
    </style:style>
    <style:style style:name="T3400" style:parent-style-name="DefaultParagraphFont" style:family="text">
      <style:text-properties style:font-name="Arial" fo:font-size="10pt" style:font-size-asian="10pt"/>
    </style:style>
    <style:style style:name="T3401" style:parent-style-name="DefaultParagraphFont" style:family="text">
      <style:text-properties style:font-name="Arial" fo:font-size="10pt" style:font-size-asian="10pt"/>
    </style:style>
    <style:style style:name="P3402" style:parent-style-name="Normal" style:family="paragraph">
      <style:paragraph-properties fo:text-align="justify"/>
      <style:text-properties style:font-name="Arial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style:font-name="Arial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="Arial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font-name="Arial" fo:font-size="10pt" style:font-size-asian="10pt"/>
    </style:style>
    <style:style style:name="T34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style:font-name="Arial" fo:font-size="10pt" style:font-size-asian="10pt"/>
    </style:style>
    <style:style style:name="T3413" style:parent-style-name="DefaultParagraphFont" style:family="text">
      <style:text-properties style:font-name="Arial" fo:font-size="10pt" style:font-size-asian="10pt"/>
    </style:style>
    <style:style style:name="P3414" style:parent-style-name="Normal" style:family="paragraph">
      <style:paragraph-properties fo:text-align="justify"/>
      <style:text-properties style:font-name="Arial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name="Arial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="Arial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="Arial" fo:font-size="10pt" style:font-size-asian="10pt"/>
    </style:style>
    <style:style style:name="T34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style:font-name="Arial" fo:font-size="10pt" style:font-size-asian="10pt"/>
    </style:style>
    <style:style style:name="T3425" style:parent-style-name="DefaultParagraphFont" style:family="text">
      <style:text-properties style:font-name="Arial" fo:font-size="10pt" style:font-size-asian="10pt"/>
    </style:style>
    <style:style style:name="P3426" style:parent-style-name="Normal" style:family="paragraph">
      <style:paragraph-properties fo:text-align="justify"/>
      <style:text-properties style:font-name="Arial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="Arial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="Arial" fo:font-size="10pt" style:font-size-asian="10pt"/>
    </style:style>
    <style:style style:name="T3431" style:parent-style-name="DefaultParagraphFont" style:family="text">
      <style:text-properties style:font-name="Arial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style:font-name="Arial" fo:font-size="10pt" style:font-size-asian="10pt"/>
    </style:style>
    <style:style style:name="T34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="Arial" fo:font-size="10pt" style:font-size-asian="10pt"/>
    </style:style>
    <style:style style:name="T3438" style:parent-style-name="DefaultParagraphFont" style:family="text">
      <style:text-properties style:font-name="Arial" fo:font-size="10pt" style:font-size-asian="10pt"/>
    </style:style>
    <style:style style:name="P3439" style:parent-style-name="Normal" style:family="paragraph">
      <style:paragraph-properties fo:text-align="justify"/>
      <style:text-properties style:font-name="Arial" fo:font-size="10pt" style:font-size-asian="10pt"/>
    </style:style>
    <style:style style:name="P34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7-11 iki 2024-09-11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 23 d. Nr.<text:s/></text:span><text:span text:style-name="T21">13-68</text:span></text:p>
      <text:p text:style-name="P22">Ukmergė</text:p>
      <text:p text:style-name="P23"/>
      <text:p text:style-name="P24"/>
      <text:p text:style-name="P25"><text:span text:style-name="T26">Vadovaudamasi Ukmergės rajono savivaldybės tarybos 2020 m.</text:span><text:span text:style-name="T27"><text:s/>vasario 20 d. sprendimu Nr. 7-42 patvirtinto Ukmergės rajono savivaldybės būsto ir socialinio būsto nuomos sąlygų ir tvarkos aprašo 5 ir 91 punktais:</text:span></text:p>
      <text:p text:style-name="P28"><text:span text:style-name="T29">1</text:span><text:span text:style-name="T30">. T v i r t i n u <text:s/>Ukmergės rajono savivaldybės būsto fondo sąrašą (pridedama).</text:span></text:p>
      <text:p text:style-name="P31"><text:span text:style-name="T32">2</text:span><text:span text:style-name="T33">. T v i r t i n</text:span><text:span text:style-name="T34"><text:s/>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s administracijos direktoriaus 2023 m. sausio 10 d. įsakymą Nr. 13-41 „Dėl<text:s/></text:span><text:span text:style-name="T38">Ukmergės rajono savivaldybės būsto fondo sąrašo ir Ukmergės rajono savivaldybės socialinio būsto, kaip savivaldybės būsto fondo dalies, sąrašo patvirtinimo“.<text:s/></text:span></text:p>
      <text:p text:style-name="P39"/>
      <text:p text:style-name="P40"/>
      <text:p text:style-name="P41"/>
      <text:p text:style-name="P42">Administracijos direktorė<text:s/><text:tab/><text:tab/><text:tab/><text:tab/>Inga Pračkailė</text:p>
      <text:p text:style-name="P43"/>
      <text:soft-page-break/>
      <text:p text:style-name="P44">PATVIRTINTA</text:p>
      <text:p text:style-name="P47">Ukmergės rajono savivaldybės<text:s/></text:p>
      <text:p text:style-name="P48">administracijos direktoriaus<text:s/></text:p>
      <text:p text:style-name="P49">2024 m. sausio 23 d.</text:p>
      <text:p text:style-name="P50"><text:span text:style-name="T51">įsakymu Nr.<text:s/></text:span><text:span text:style-name="T52">13-68</text:span></text:p>
      <text:p text:style-name="P53"/>
      <text:p text:style-name="P54"><text:span text:style-name="T55">UKMERGĖS RAJONO SAVIVALDYBĖS BŪSTO FONDO SĄRAŠAS</text:span></text:p>
      <text:p text:style-name="P56"/>
      <text:p text:style-name="P57">Eil.<text:s/></text:p>
      <text:p text:style-name="P58">Nr.<text:s/><text:tab/>Adresas</text:p>
      <text:p text:style-name="P59">___________________________________</text:p>
      <text:p text:style-name="P60"><text:span text:style-name="T61">1</text:span><text:span text:style-name="T62">.</text:span><text:span text:style-name="T63"><text:tab/></text:span><text:span text:style-name="T64">Anykščių g. 3-26, Ukmergė</text:span></text:p>
      <text:p text:style-name="P65"><text:span text:style-name="T66">2</text:span><text:span text:style-name="T67">.</text:span><text:span text:style-name="T68"><text:tab/>Anykščių g. 3-58, Ukmergė</text:span></text:p>
      <text:p text:style-name="P69"><text:span text:style-name="T70">3</text:span><text:span text:style-name="T71">.</text:span><text:span text:style-name="T72"><text:tab/>Anykščių g. 3-61, Ukmergė</text:span></text:p>
      <text:p text:style-name="P73"><text:span text:style-name="T74">4</text:span><text:span text:style-name="T75">.</text:span><text:span text:style-name="T76"><text:tab/>Anykščių g. 3-70, Ukmergė</text:span></text:p>
      <text:p text:style-name="P77"><text:span text:style-name="T78">5</text:span><text:span text:style-name="T79">.</text:span><text:span text:style-name="T80"><text:tab/>Anykščių g. 3-77, Ukmergė</text:span></text:p>
      <text:p text:style-name="P81"><text:span text:style-name="T82">6</text:span><text:span text:style-name="T83">.</text:span><text:span text:style-name="T84"><text:tab/>Anykščių g. 3-79, Ukmergė</text:span></text:p>
      <text:p text:style-name="P85"><text:span text:style-name="T86">7</text:span><text:span text:style-name="T87">.</text:span><text:span text:style-name="T88"><text:tab/>Anykščių g. 3-82, Ukmergė</text:span></text:p>
      <text:p text:style-name="P89"><text:span text:style-name="T90">8</text:span><text:span text:style-name="T91">.</text:span><text:span text:style-name="T92"><text:tab/>Anykščių g. 7-3, Ukmergė</text:span></text:p>
      <text:p text:style-name="P93"><text:span text:style-name="T94">9</text:span><text:span text:style-name="T95">.</text:span><text:span text:style-name="T96"><text:tab/>Anykščių g. 13-11, Ukmergė</text:span></text:p>
      <text:p text:style-name="P97"><text:span text:style-name="T98">10</text:span><text:span text:style-name="T99">.</text:span><text:span text:style-name="T100"><text:tab/>Anykščių g. 15-1, Ukmergė</text:span></text:p>
      <text:p text:style-name="P101"><text:span text:style-name="T102">11</text:span><text:span text:style-name="T103">.</text:span><text:span text:style-name="T104"><text:tab/>Anykščių g. 17-40, Ukmergė</text:span></text:p>
      <text:p text:style-name="P105"><text:span text:style-name="T106">12</text:span><text:span text:style-name="T107">.</text:span><text:span text:style-name="T108"><text:tab/>Anykščių g. 33-24, Ukmergė</text:span></text:p>
      <text:p text:style-name="P109"><text:span text:style-name="T110">13</text:span><text:span text:style-name="T111">.</text:span><text:span text:style-name="T112"><text:tab/>Antakalnio g. 40-4, Ukmergė</text:span></text:p>
      <text:p text:style-name="P113"><text:span text:style-name="T114">14</text:span><text:span text:style-name="T115">.</text:span><text:span text:style-name="T116"><text:tab/>Antakalnio g. 70-14, Ukmergė</text:span></text:p>
      <text:p text:style-name="P117"><text:span text:style-name="T118">15</text:span><text:span text:style-name="T119">.</text:span><text:span text:style-name="T120"><text:tab/>Antakalnio g. 72-29, Ukmergė</text:span></text:p>
      <text:p text:style-name="P121"><text:span text:style-name="T122">16</text:span><text:span text:style-name="T123">.</text:span><text:span text:style-name="T124"><text:tab/></text:span><text:span text:style-name="T125">Dariaus ir Girėno g. 4-46, Ukmergė</text:span></text:p>
      <text:p text:style-name="P126"><text:span text:style-name="T127">17</text:span><text:span text:style-name="T128">.</text:span><text:span text:style-name="T129"><text:tab/>Dariaus ir Girėno g. 6-23, Ukmergė</text:span></text:p>
      <text:p text:style-name="P130"><text:span text:style-name="T131">18</text:span><text:span text:style-name="T132">.</text:span><text:span text:style-name="T133"><text:tab/>Dariaus ir Girėno g. 8-2, Ukmergė</text:span></text:p>
      <text:p text:style-name="P134"><text:span text:style-name="T135">19</text:span><text:span text:style-name="T136">.</text:span><text:span text:style-name="T137"><text:tab/>Dariaus ir Girėno g. 8-14, Ukmergė</text:span></text:p>
      <text:p text:style-name="P138"><text:span text:style-name="T139">20</text:span><text:span text:style-name="T140">.</text:span><text:span text:style-name="T141"><text:tab/>Dariaus ir Girėno g. 8-28, Ukmergė</text:span></text:p>
      <text:p text:style-name="P142"><text:span text:style-name="T143">21</text:span><text:span text:style-name="T144">.</text:span><text:span text:style-name="T145"><text:tab/>Dariaus ir Girėno g. 10-11, Ukmergė</text:span></text:p>
      <text:p text:style-name="P146"><text:span text:style-name="T147">22</text:span><text:span text:style-name="T148">.</text:span><text:span text:style-name="T149"><text:tab/>Dariaus ir Girėno g. 10-54, Ukmergė</text:span></text:p>
      <text:p text:style-name="P150"><text:span text:style-name="T151">23</text:span><text:span text:style-name="T152">.</text:span><text:span text:style-name="T153"><text:tab/>Dariaus ir Girėno g. 18-7, Ukmergė</text:span></text:p>
      <text:p text:style-name="P154"><text:span text:style-name="T155">24</text:span><text:span text:style-name="T156">.</text:span><text:span text:style-name="T157"><text:tab/>Dariaus ir Girėno g. 26-3, Ukmergė</text:span></text:p>
      <text:p text:style-name="P158"><text:span text:style-name="T159">25</text:span><text:span text:style-name="T160">.</text:span><text:span text:style-name="T161"><text:tab/>Dariaus ir Girėno g. 26-15, Ukmergė</text:span></text:p>
      <text:p text:style-name="P162"><text:span text:style-name="T163">26</text:span><text:span text:style-name="T164">.</text:span><text:span text:style-name="T165"><text:tab/>Dariaus ir Girėno g. 26-17, Ukmergė</text:span></text:p>
      <text:p text:style-name="P166"><text:span text:style-name="T167">27</text:span><text:span text:style-name="T168">.</text:span><text:span text:style-name="T169"><text:tab/>Dariaus ir Girėno g. 30-1, Ukmergė</text:span></text:p>
      <text:p text:style-name="P170"><text:span text:style-name="T171">28</text:span><text:span text:style-name="T172">.</text:span><text:span text:style-name="T173"><text:tab/>Dariaus ir Girėno g. 30-2, Ukmergė</text:span></text:p>
      <text:p text:style-name="P174"><text:span text:style-name="T175">29</text:span><text:span text:style-name="T176">.</text:span><text:span text:style-name="T177"><text:tab/>Dariaus ir Girėno g. 30-3, Ukmergė</text:span></text:p>
      <text:p text:style-name="P178"><text:span text:style-name="T179">30</text:span><text:span text:style-name="T180">.</text:span><text:span text:style-name="T181"><text:tab/>Dariaus ir Girėno g. 30-4, Ukmergė</text:span></text:p>
      <text:p text:style-name="P182"><text:span text:style-name="T183">31</text:span><text:span text:style-name="T184">.</text:span><text:span text:style-name="T185"><text:tab/>Dariaus ir Girėno g. 30-5, Ukmergė</text:span></text:p>
      <text:p text:style-name="P186"><text:span text:style-name="T187">32</text:span><text:span text:style-name="T188">.</text:span><text:span text:style-name="T189"><text:tab/>Dariaus ir Girėno g. 30-6, Ukmergė</text:span></text:p>
      <text:p text:style-name="P190"><text:span text:style-name="T191">33</text:span><text:span text:style-name="T192">.</text:span><text:span text:style-name="T193"><text:tab/>Dariaus ir Girėno g. 30-7, Ukmergė</text:span></text:p>
      <text:p text:style-name="P194"><text:span text:style-name="T195">34</text:span><text:span text:style-name="T196">.</text:span><text:span text:style-name="T197"><text:tab/>Dariaus ir Girėno g. 30-8, Ukmergė</text:span></text:p>
      <text:p text:style-name="P198"><text:span text:style-name="T199">35</text:span><text:span text:style-name="T200">.</text:span><text:span text:style-name="T201"><text:tab/>Dariaus ir Girėno g. 30-9, Ukmergė</text:span></text:p>
      <text:p text:style-name="P202"><text:span text:style-name="T203">36</text:span><text:span text:style-name="T204">.</text:span><text:span text:style-name="T205"><text:tab/>Dariaus ir Girėno g. 30-10, Ukmergė</text:span></text:p>
      <text:p text:style-name="P206"><text:span text:style-name="T207">37</text:span><text:span text:style-name="T208">.</text:span><text:span text:style-name="T209"><text:tab/>Dariaus ir Girėno g. 30-11, Ukmergė</text:span></text:p>
      <text:p text:style-name="P210"><text:span text:style-name="T211">38</text:span><text:span text:style-name="T212">.</text:span><text:span text:style-name="T213"><text:tab/>Dariaus ir Girėno g. 30-12, Ukmergė</text:span></text:p>
      <text:p text:style-name="P214"><text:span text:style-name="T215">39</text:span><text:span text:style-name="T216">.</text:span><text:span text:style-name="T217"><text:tab/>Dariaus ir Girėno g. 30-13, U</text:span><text:span text:style-name="T218">kmergė</text:span></text:p>
      <text:p text:style-name="P219"><text:span text:style-name="T220">40</text:span><text:span text:style-name="T221">.</text:span><text:span text:style-name="T222"><text:tab/>Dariaus ir Girėno g. 30-14, Ukmergė</text:span></text:p>
      <text:p text:style-name="P223"><text:span text:style-name="T224">41</text:span><text:span text:style-name="T225">.</text:span><text:span text:style-name="T226"><text:tab/>Dariaus ir Girėno g. 30-15, Ukmergė</text:span></text:p>
      <text:p text:style-name="P227"><text:span text:style-name="T228">42</text:span><text:span text:style-name="T229">.</text:span><text:span text:style-name="T230"><text:tab/>Dariaus ir Girėno g. 30-16, Ukmergė</text:span></text:p>
      <text:p text:style-name="P231"><text:span text:style-name="T232">43</text:span><text:span text:style-name="T233">.</text:span><text:span text:style-name="T234"><text:tab/>Dariaus ir Girėno g. 30-17, Ukmergė</text:span></text:p>
      <text:p text:style-name="P235"><text:span text:style-name="T236">44</text:span><text:span text:style-name="T237">.</text:span><text:span text:style-name="T238"><text:tab/>Dariaus ir Girėno g. 30-18, Ukmergė</text:span></text:p>
      <text:p text:style-name="P239"><text:span text:style-name="T240">45</text:span><text:span text:style-name="T241">.</text:span><text:span text:style-name="T242"><text:tab/>Dariaus ir Girėno g.<text:s/></text:span><text:span text:style-name="T243">30-19, Ukmergė</text:span></text:p>
      <text:p text:style-name="P244"><text:span text:style-name="T245">46</text:span><text:span text:style-name="T246">.</text:span><text:span text:style-name="T247"><text:tab/>Dariaus ir Girėno g. 30-21, Ukmergė</text:span></text:p>
      <text:p text:style-name="P248"><text:span text:style-name="T249">47</text:span><text:span text:style-name="T250">.</text:span><text:span text:style-name="T251"><text:tab/>Dariaus ir Girėno g. 30-22, Ukmergė</text:span></text:p>
      <text:p text:style-name="P252"><text:span text:style-name="T253">48</text:span><text:span text:style-name="T254">.</text:span><text:span text:style-name="T255"><text:tab/>Dariaus ir Girėno g. 30-23, Ukmergė</text:span></text:p>
      <text:p text:style-name="P256"><text:span text:style-name="T257">49</text:span><text:span text:style-name="T258">.</text:span><text:span text:style-name="T259"><text:tab/>Dariaus ir Girėno g. 30-24, Ukmergė</text:span></text:p>
      <text:p text:style-name="P260"><text:span text:style-name="T261">50</text:span><text:span text:style-name="T262">.</text:span><text:span text:style-name="T263"><text:tab/>Dariaus ir Girėno g. 30-25, Ukmergė</text:span></text:p>
      <text:p text:style-name="P264"><text:span text:style-name="T265">51</text:span><text:span text:style-name="T266">.</text:span><text:span text:style-name="T267"><text:tab/>Dariaus ir<text:s/></text:span><text:span text:style-name="T268">Girėno g. 30-26, Ukmergė</text:span></text:p>
      <text:p text:style-name="P269"><text:span text:style-name="T270">52</text:span><text:span text:style-name="T271">.</text:span><text:span text:style-name="T272"><text:tab/>Dariaus ir Girėno g. 30-27, Ukmergė</text:span></text:p>
      <text:p text:style-name="P273"><text:span text:style-name="T274">53</text:span><text:span text:style-name="T275">.</text:span><text:span text:style-name="T276"><text:tab/>Dariaus ir Girėno g. 30-28, Ukmergė</text:span></text:p>
      <text:p text:style-name="P277"><text:span text:style-name="T278">54</text:span><text:span text:style-name="T279">.</text:span><text:span text:style-name="T280"><text:tab/>Dariaus ir Girėno g. 30-29, Ukmergė</text:span></text:p>
      <text:p text:style-name="P281"><text:span text:style-name="T282">55</text:span><text:span text:style-name="T283">.</text:span><text:span text:style-name="T284"><text:tab/>Dariaus ir Girėno g. 30-30, Ukmergė</text:span></text:p>
      <text:p text:style-name="P285"><text:span text:style-name="T286">56</text:span><text:span text:style-name="T287">.</text:span><text:span text:style-name="T288"><text:tab/>Dariaus ir Girėno g. 30-31, Ukmergė</text:span></text:p>
      <text:p text:style-name="P289"><text:span text:style-name="T290">57</text:span><text:span text:style-name="T291">.</text:span><text:span text:style-name="T292"><text:tab/>Dar</text:span><text:span text:style-name="T293">iaus ir Girėno g. 30-32, Ukmergė</text:span></text:p>
      <text:p text:style-name="P294"><text:span text:style-name="T295">58</text:span><text:span text:style-name="T296">.</text:span><text:span text:style-name="T297"><text:tab/>Dariaus ir Girėno g. 30-33, Ukmergė</text:span></text:p>
      <text:p text:style-name="P298"><text:span text:style-name="T299">59</text:span><text:span text:style-name="T300">.</text:span><text:span text:style-name="T301"><text:tab/>Dariaus ir Girėno g. 30-34, Ukmergė</text:span></text:p>
      <text:p text:style-name="P302"><text:span text:style-name="T303">60</text:span><text:span text:style-name="T304">.</text:span><text:span text:style-name="T305"><text:tab/>Dariaus ir Girėno g. 30-35, Ukmergė</text:span></text:p>
      <text:p text:style-name="P306"><text:span text:style-name="T307">61</text:span><text:span text:style-name="T308">.</text:span><text:span text:style-name="T309"><text:tab/>Dariaus ir Girėno g. 30-36, Ukmergė</text:span></text:p>
      <text:p text:style-name="P310"><text:span text:style-name="T311">62</text:span><text:span text:style-name="T312">.</text:span><text:span text:style-name="T313"><text:tab/>Dariaus ir Girėno g. 30-37, Ukmergė</text:span></text:p>
      <text:p text:style-name="P314"><text:span text:style-name="T315">6</text:span><text:span text:style-name="T316">3</text:span><text:span text:style-name="T317">.</text:span><text:span text:style-name="T318"><text:tab/>Dariaus ir Girėno g. 30-38, Ukmergė</text:span></text:p>
      <text:p text:style-name="P319"><text:span text:style-name="T320">64</text:span><text:span text:style-name="T321">.</text:span><text:span text:style-name="T322"><text:tab/>Dariaus ir Girėno g. 30-39, Ukmergė</text:span></text:p>
      <text:p text:style-name="P323"><text:span text:style-name="T324">65</text:span><text:span text:style-name="T325">.</text:span><text:span text:style-name="T326"><text:tab/>Dariaus ir Girėno g. 30-40, Ukmergė</text:span></text:p>
      <text:p text:style-name="P327"><text:span text:style-name="T328">66</text:span><text:span text:style-name="T329">.</text:span><text:span text:style-name="T330"><text:tab/>Algirdų a. 5-2, Dainavos k., Deltuvos sen., Ukmergės r.</text:span></text:p>
      <text:p text:style-name="P331"><text:span text:style-name="T332">67</text:span><text:span text:style-name="T333">.</text:span><text:span text:style-name="T334"><text:tab/>Kalvelių g. 1-5, Dainavos k., Deltuvos sen., Ukmergės r</text:span><text:span text:style-name="T335">.</text:span></text:p>
      <text:p text:style-name="P336"><text:span text:style-name="T337">68</text:span><text:span text:style-name="T338">.</text:span><text:span text:style-name="T339"><text:tab/>Kalvelių g. 1-12, Dainavos k., Deltuvos sen., Ukmergės r.</text:span></text:p>
      <text:p text:style-name="P340"><text:span text:style-name="T341">69</text:span><text:span text:style-name="T342">.</text:span><text:span text:style-name="T343"><text:tab/>Sodo g. 18-2, Leonpolio k., Deltuvos sen., Ukmergės r.</text:span></text:p>
      <text:p text:style-name="P344"><text:span text:style-name="T345">70</text:span><text:span text:style-name="T346">.</text:span><text:span text:style-name="T347"><text:tab/>Vytauto g. 24-2, Deltuvos mstl., Deltuvos sen., Ukmergės r.</text:span></text:p>
      <text:p text:style-name="P348"><text:span text:style-name="T349">71</text:span><text:span text:style-name="T350">.</text:span><text:span text:style-name="T351"><text:tab/>Vytauto g. 24-3, Deltuvos mstl., Deltuvos sen.,<text:s/></text:span><text:span text:style-name="T352">Ukmergės r.</text:span></text:p>
      <text:p text:style-name="P353"><text:span text:style-name="T354">72</text:span><text:span text:style-name="T355">.</text:span><text:span text:style-name="T356"><text:tab/>Deltuvos g. 6-3, Ukmergė</text:span></text:p>
      <text:p text:style-name="P357"><text:span text:style-name="T358">73</text:span><text:span text:style-name="T359">.</text:span><text:span text:style-name="T360"><text:tab/>Deltuvos g. 6-19, Ukmergė</text:span></text:p>
      <text:p text:style-name="P361"><text:span text:style-name="T362">74</text:span><text:span text:style-name="T363">.</text:span><text:span text:style-name="T364"><text:tab/>Deltuvos g. 6-20, Ukmergė</text:span></text:p>
      <text:p text:style-name="P365"><text:span text:style-name="T366">75</text:span><text:span text:style-name="T367">.</text:span><text:span text:style-name="T368"><text:tab/>Deltuvos g. 6-21, Ukmergė</text:span></text:p>
      <text:p text:style-name="P369"><text:span text:style-name="T370">76</text:span><text:span text:style-name="T371">.</text:span><text:span text:style-name="T372"><text:tab/>Deltuvos g. 6-29, Ukmergė</text:span></text:p>
      <text:p text:style-name="P373"><text:span text:style-name="T374">77</text:span><text:span text:style-name="T375">.</text:span><text:span text:style-name="T376"><text:tab/>Deltuvos g. 8-13, Ukmergė</text:span></text:p>
      <text:p text:style-name="P377"><text:span text:style-name="T378">78</text:span><text:span text:style-name="T379">.</text:span><text:span text:style-name="T380"><text:tab/>Deltuvos g. 10-3, Ukmergė</text:span></text:p>
      <text:p text:style-name="P381"><text:span text:style-name="T382">79</text:span><text:span text:style-name="T383">.</text:span><text:span text:style-name="T384"><text:tab/>Deltuvos g. 10-24, Ukmergė</text:span></text:p>
      <text:p text:style-name="P385"><text:span text:style-name="T386">80</text:span><text:span text:style-name="T387">.</text:span><text:span text:style-name="T388"><text:tab/>Deltuvos g. 10A-5, Ukmergė</text:span></text:p>
      <text:p text:style-name="P389"><text:span text:style-name="T390">81</text:span><text:span text:style-name="T391">.</text:span><text:span text:style-name="T392"><text:tab/>Deltuvos g. 12-4, Ukmergė</text:span></text:p>
      <text:p text:style-name="P393"><text:span text:style-name="T394">82</text:span><text:span text:style-name="T395">.</text:span><text:span text:style-name="T396"><text:tab/>Deltuvos g. 18C-14, Ukmergė</text:span></text:p>
      <text:p text:style-name="P397"><text:span text:style-name="T398">83</text:span><text:span text:style-name="T399">.</text:span><text:span text:style-name="T400"><text:tab/>Deltuvos g. 20-51, Ukmergė</text:span></text:p>
      <text:p text:style-name="P401"><text:span text:style-name="T402">84</text:span><text:span text:style-name="T403">.</text:span><text:span text:style-name="T404"><text:tab/>Deltuvos g. 20-61, Ukmergė</text:span></text:p>
      <text:p text:style-name="P405"><text:span text:style-name="T406">85</text:span><text:span text:style-name="T407">.</text:span><text:span text:style-name="T408"><text:tab/>Deltuvos g. 20-72, Ukmergė</text:span></text:p>
      <text:p text:style-name="P409"><text:span text:style-name="T410">86</text:span><text:span text:style-name="T411">.</text:span><text:span text:style-name="T412"><text:tab/>Gedimino g</text:span><text:span text:style-name="T413">. 3-6, Ukmergė</text:span></text:p>
      <text:p text:style-name="P414"><text:span text:style-name="T415">87</text:span><text:span text:style-name="T416">.</text:span><text:span text:style-name="T417"><text:tab/>Gedimino g. 5-11, Ukmergė</text:span></text:p>
      <text:p text:style-name="P418"><text:span text:style-name="T419">88</text:span><text:span text:style-name="T420">.</text:span><text:span text:style-name="T421"><text:tab/>Gedimino g. 15-1, Ukmergė</text:span></text:p>
      <text:p text:style-name="P422"><text:span text:style-name="T423">89</text:span><text:span text:style-name="T424">.</text:span><text:span text:style-name="T425"><text:tab/>J. Basanavičiaus g. 9-2, Ukmergė</text:span></text:p>
      <text:p text:style-name="P426"><text:span text:style-name="T427">90</text:span><text:span text:style-name="T428">.</text:span><text:span text:style-name="T429"><text:tab/>J. Basanavičiaus g. 11-43, Ukmergė</text:span></text:p>
      <text:p text:style-name="P430"><text:span text:style-name="T431">91</text:span><text:span text:style-name="T432">.</text:span><text:span text:style-name="T433"><text:tab/>J. Basanavičiaus g. 12-19, Ukmergė</text:span></text:p>
      <text:p text:style-name="P434"><text:span text:style-name="T435">92</text:span><text:span text:style-name="T436">.</text:span><text:span text:style-name="T437"><text:tab/>J. Basanavičiaus g. 12-22, Ukmergė</text:span></text:p>
      <text:p text:style-name="P438"><text:span text:style-name="T439">93</text:span><text:span text:style-name="T440">.</text:span><text:span text:style-name="T441"><text:tab/>Jaunimo g. 13-15, Ukmergė</text:span></text:p>
      <text:p text:style-name="P442"><text:span text:style-name="T443">94</text:span><text:span text:style-name="T444">.</text:span><text:span text:style-name="T445"><text:tab/>Jaunimo g. 15-12, Ukmergė</text:span></text:p>
      <text:p text:style-name="P446"><text:span text:style-name="T447">95</text:span><text:span text:style-name="T448">.</text:span><text:span text:style-name="T449"><text:tab/>Jaunimo g. 17-27, Ukmergė</text:span></text:p>
      <text:p text:style-name="P450"><text:span text:style-name="T451">96</text:span><text:span text:style-name="T452">.</text:span><text:span text:style-name="T453"><text:tab/>Jaunimo g. 19-21, Ukmergė</text:span></text:p>
      <text:p text:style-name="P454"><text:span text:style-name="T455">97</text:span><text:span text:style-name="T456">.</text:span><text:span text:style-name="T457"><text:tab/>Jaunimo g. 19-29, Ukmergė</text:span></text:p>
      <text:p text:style-name="P458"><text:span text:style-name="T459">98</text:span><text:span text:style-name="T460">.</text:span><text:span text:style-name="T461"><text:tab/>Jaunimo g. 21-8, Ukmergė</text:span></text:p>
      <text:p text:style-name="P462"><text:span text:style-name="T463">99</text:span><text:span text:style-name="T464">.</text:span><text:span text:style-name="T465"><text:tab/>Jaunimo g. 23-39, Ukmergė</text:span></text:p>
      <text:p text:style-name="P466"><text:span text:style-name="T467">100</text:span><text:span text:style-name="T468">.</text:span><text:span text:style-name="T469"><text:tab/>Jaunimo g. 4</text:span><text:span text:style-name="T470">2A-25, Ukmergė</text:span></text:p>
      <text:p text:style-name="P471"><text:span text:style-name="T472">101</text:span><text:span text:style-name="T473">.</text:span><text:span text:style-name="T474"><text:tab/>Jaunimo g. 42A-28, Ukmergė</text:span></text:p>
      <text:p text:style-name="P475"><text:span text:style-name="T476">102</text:span><text:span text:style-name="T477">.</text:span><text:span text:style-name="T478"><text:tab/>Jaunimo g. 50-3, Ukmergė</text:span></text:p>
      <text:p text:style-name="P479"><text:span text:style-name="T480">103</text:span><text:span text:style-name="T481">.</text:span><text:span text:style-name="T482"><text:tab/>Jaunimo g. 56-4, Ukmergė</text:span></text:p>
      <text:p text:style-name="P483"><text:span text:style-name="T484">104</text:span><text:span text:style-name="T485">.</text:span><text:span text:style-name="T486"><text:tab/>Jaunimo g. 62-10, Ukmergė</text:span></text:p>
      <text:p text:style-name="P487"><text:span text:style-name="T488">105</text:span><text:span text:style-name="T489">.</text:span><text:span text:style-name="T490"><text:tab/>Jaunimo g. 62-14, Ukmergė</text:span></text:p>
      <text:p text:style-name="P491"><text:span text:style-name="T492">106</text:span><text:span text:style-name="T493">.</text:span><text:span text:style-name="T494"><text:tab/>Kareivinių g. 44, Ukmergė</text:span></text:p>
      <text:p text:style-name="P495"><text:span text:style-name="T496">107</text:span><text:span text:style-name="T497">.</text:span><text:span text:style-name="T498"><text:tab/>Kauno g. 2-4, Ukmergė</text:span></text:p>
      <text:p text:style-name="P499"><text:span text:style-name="T500">108</text:span><text:span text:style-name="T501">.</text:span><text:span text:style-name="T502"><text:tab/>Kauno g. 17-4, Ukmergė</text:span></text:p>
      <text:p text:style-name="P503"><text:span text:style-name="T504">109</text:span><text:span text:style-name="T505">.</text:span><text:span text:style-name="T506"><text:tab/>Kauno g. 21-1, Ukmergė</text:span></text:p>
      <text:p text:style-name="P507"><text:span text:style-name="T508">110</text:span><text:span text:style-name="T509">.</text:span><text:span text:style-name="T510"><text:tab/>Kauno g. 21-3, Ukmergė</text:span></text:p>
      <text:p text:style-name="P511"><text:span text:style-name="T512">111</text:span><text:span text:style-name="T513">.</text:span><text:span text:style-name="T514"><text:tab/>Kauno g. 21-6, Ukmergė</text:span></text:p>
      <text:p text:style-name="P515"><text:span text:style-name="T516">112</text:span><text:span text:style-name="T517">.</text:span><text:span text:style-name="T518"><text:tab/>Kauno g. 27-23, Ukmergė</text:span></text:p>
      <text:p text:style-name="P519"><text:span text:style-name="T520">113</text:span><text:span text:style-name="T521">.</text:span><text:span text:style-name="T522"><text:tab/>Kauno g. 27-30, Ukmergė</text:span></text:p>
      <text:p text:style-name="P523"><text:span text:style-name="T524">114</text:span><text:span text:style-name="T525">.</text:span><text:span text:style-name="T526"><text:tab/>Kauno g. 27A-7, Ukmergė</text:span></text:p>
      <text:p text:style-name="P527"><text:span text:style-name="T528">115</text:span><text:span text:style-name="T529">.</text:span><text:span text:style-name="T530"><text:tab/>Kauno g. 27A-19, Ukme</text:span><text:span text:style-name="T531">rgė</text:span></text:p>
      <text:p text:style-name="P532"><text:span text:style-name="T533">116</text:span><text:span text:style-name="T534">.</text:span><text:span text:style-name="T535"><text:tab/>Kauno g. 27A-22, Ukmergė</text:span></text:p>
      <text:p text:style-name="P536"><text:span text:style-name="T537">117</text:span><text:span text:style-name="T538">.</text:span><text:span text:style-name="T539"><text:tab/>Kauno g. 27A-28, Ukmergė</text:span></text:p>
      <text:p text:style-name="P540"><text:span text:style-name="T541">118</text:span><text:span text:style-name="T542">.</text:span><text:span text:style-name="T543"><text:tab/>Kauno g. 27A-41, Ukmergė</text:span></text:p>
      <text:p text:style-name="P544"><text:span text:style-name="T545">119</text:span><text:span text:style-name="T546">.</text:span><text:span text:style-name="T547"><text:tab/>Kauno g. 29A-25, Ukmergė</text:span></text:p>
      <text:p text:style-name="P548"><text:span text:style-name="T549">120</text:span><text:span text:style-name="T550">.</text:span><text:span text:style-name="T551"><text:tab/>Kauno g. 29A-27, Ukmergė</text:span></text:p>
      <text:p text:style-name="P552"><text:span text:style-name="T553">121</text:span><text:span text:style-name="T554">.</text:span><text:span text:style-name="T555"><text:tab/>Kauno g. 29A-40, Ukmergė</text:span></text:p>
      <text:p text:style-name="P556"><text:span text:style-name="T557">122.</text:span><text:span text:style-name="T558"><text:s/>Neteko galios nuo 2024-04-05</text:span></text:p>
      <text:p text:style-name="P559">Punkto<text:s/>naikinimas:</text:p>
      <text:p text:style-name="P560"><text:span text:style-name="T561">Nr.<text:s/></text:span><text:a xlink:href="https://www.e-tar.lt/portal/legalAct.html?documentId=75924db0f1ae11ee9f5b8ffa077f9188" office:target-frame-name="_top" xlink:show="replace"><text:span text:style-name="T562">13-389</text:span></text:a><text:span text:style-name="T563">, 2024-04-03, paskelbta TAR 2024-04-04, i. k. 2024-06318</text:span></text:p>
      <text:p text:style-name="Normal"/>
      <text:p text:style-name="P564"><text:span text:style-name="T565">123</text:span><text:span text:style-name="T566">.</text:span><text:span text:style-name="T567"><text:tab/>Kauno g. 39-2, Ukmergė</text:span></text:p>
      <text:p text:style-name="P568"><text:span text:style-name="T569">124</text:span><text:span text:style-name="T570">.</text:span><text:span text:style-name="T571"><text:tab/>Kauno g. 41-215, Ukmergė</text:span></text:p>
      <text:p text:style-name="P572"><text:span text:style-name="T573">125</text:span><text:span text:style-name="T574">.</text:span><text:span text:style-name="T575"><text:tab/></text:span><text:span text:style-name="T576">Kauno g. 41-318, Ukmergė</text:span></text:p>
      <text:p text:style-name="P577"><text:span text:style-name="T578">126</text:span><text:span text:style-name="T579">.</text:span><text:span text:style-name="T580"><text:tab/>Kauno g. 41-402, Ukmergė</text:span></text:p>
      <text:p text:style-name="P581"><text:span text:style-name="T582">127</text:span><text:span text:style-name="T583">.</text:span><text:span text:style-name="T584"><text:tab/>Kauno g. 41-410, Ukmergė</text:span></text:p>
      <text:p text:style-name="P585"><text:span text:style-name="T586">128</text:span><text:span text:style-name="T587">.</text:span><text:span text:style-name="T588"><text:tab/>Kauno g. 41-504, Ukmergė</text:span></text:p>
      <text:p text:style-name="P589"><text:span text:style-name="T590">129</text:span><text:span text:style-name="T591">.</text:span><text:span text:style-name="T592"><text:tab/>Kauno g. 41-506, Ukmergė</text:span></text:p>
      <text:p text:style-name="P593"><text:span text:style-name="T594">130</text:span><text:span text:style-name="T595">.</text:span><text:span text:style-name="T596"><text:tab/>Kauno g. 41-517, Ukmergė</text:span></text:p>
      <text:p text:style-name="P597"><text:span text:style-name="T598">131</text:span><text:span text:style-name="T599">.</text:span><text:span text:style-name="T600"><text:tab/>Kauno g. 54-6, Ukmergė</text:span></text:p>
      <text:p text:style-name="P601"><text:span text:style-name="T602">132</text:span><text:span text:style-name="T603">.</text:span><text:span text:style-name="T604"><text:tab/>Kranto g. 1-1, Ukmer</text:span><text:span text:style-name="T605">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</text:span><text:span text:style-name="T642">Linų g. 6-9, Ukmergė</text:span></text:p>
      <text:p text:style-name="P643"><text:span text:style-name="T644">142</text:span><text:span text:style-name="T645">.</text:span><text:span text:style-name="T646"><text:tab/>Linų g. 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</text:span><text:span text:style-name="T675">-17, Ukmergė</text:span></text:p>
      <text:p text:style-name="P676"><text:span text:style-name="T677">150</text:span><text:span text:style-name="T678">.</text:span><text:span text:style-name="T679"><text:tab/>Linų g. 6-18, 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<text:s/></text:span><text:span text:style-name="T708">Ukmergė</text:span></text:p>
      <text:p text:style-name="P709"><text:span text:style-name="T710">158</text:span><text:span text:style-name="T711">.</text:span><text:span text:style-name="T712"><text:tab/>Linų g. 6-26, Ukmergė</text:span></text:p>
      <text:p text:style-name="P713"><text:span text:style-name="T714">159</text:span><text:span text:style-name="T715">.</text:span><text:span text:style-name="T716"><text:tab/>Linų g. 6-27, Ukmergė</text:span></text:p>
      <text:p text:style-name="P717"><text:span text:style-name="T718">160</text:span><text:span text:style-name="T719">.</text:span><text:span text:style-name="T720"><text:tab/>Linų g. 6-28, Ukmergė</text:span></text:p>
      <text:p text:style-name="P721"><text:span text:style-name="T722">161</text:span><text:span text:style-name="T723">.</text:span><text:span text:style-name="T724"><text:tab/>Linų g. 6-29, Ukmergė</text:span></text:p>
      <text:p text:style-name="P725"><text:span text:style-name="T726">162</text:span><text:span text:style-name="T727">.</text:span><text:span text:style-name="T728"><text:tab/>Linų g. 6-30, Ukmergė</text:span></text:p>
      <text:p text:style-name="P729"><text:span text:style-name="T730">163</text:span><text:span text:style-name="T731">.</text:span><text:span text:style-name="T732"><text:tab/>Linų g. 10-207, Ukmergė</text:span></text:p>
      <text:p text:style-name="P733"><text:span text:style-name="T734">164</text:span><text:span text:style-name="T735">.</text:span><text:span text:style-name="T736"><text:tab/>Linų g. 14-16, Ukmergė</text:span></text:p>
      <text:p text:style-name="P737"><text:span text:style-name="T738">165</text:span><text:span text:style-name="T739">.</text:span><text:span text:style-name="T740"><text:tab/>Taikos g. 23-3, Lyd</text:span><text:span text:style-name="T741">uokių mstl., Lyduokių sen., Ukmergės r.</text:span></text:p>
      <text:p text:style-name="P742"><text:span text:style-name="T743">166</text:span><text:span text:style-name="T744">.</text:span><text:span text:style-name="T745"><text:tab/>Taikos g. 23-4, Lyduokių mstl., Lyduokių sen., Ukmergės r.</text:span></text:p>
      <text:p text:style-name="P746"><text:span text:style-name="T747">167</text:span><text:span text:style-name="T748">.</text:span><text:span text:style-name="T749"><text:tab/>Maironio g. 2-14, Ukmergė</text:span></text:p>
      <text:p text:style-name="P750"><text:span text:style-name="T751">168</text:span><text:span text:style-name="T752">.</text:span><text:span text:style-name="T753"><text:tab/>Maironio g. 2A-106, Ukmergė</text:span></text:p>
      <text:p text:style-name="P754"><text:span text:style-name="T755">169</text:span><text:span text:style-name="T756">.</text:span><text:span text:style-name="T757"><text:tab/>Maironio g. 2A-309, Ukmergė</text:span></text:p>
      <text:p text:style-name="P758"><text:span text:style-name="T759">170</text:span><text:span text:style-name="T760">.</text:span><text:span text:style-name="T761"><text:tab/>Maironio g. 2A-311, Ukmergė</text:span></text:p>
      <text:p text:style-name="P762"><text:span text:style-name="T763">171</text:span><text:span text:style-name="T764">.</text:span><text:span text:style-name="T765"><text:tab/>Maironio g. 2A-313, Ukmergė</text:span></text:p>
      <text:p text:style-name="P766"><text:span text:style-name="T767">172</text:span><text:span text:style-name="T768">.</text:span><text:span text:style-name="T769"><text:tab/>Maironio g. 2A-404, Ukmergė</text:span></text:p>
      <text:p text:style-name="P770"><text:span text:style-name="T771">173</text:span><text:span text:style-name="T772">.</text:span><text:span text:style-name="T773"><text:tab/>Maironio g. 2A-405, Ukmergė</text:span></text:p>
      <text:p text:style-name="P774"><text:span text:style-name="T775">174</text:span><text:span text:style-name="T776">.</text:span><text:span text:style-name="T777"><text:tab/>Maironio g. 2A-407, Ukmergė</text:span></text:p>
      <text:p text:style-name="P778"><text:span text:style-name="T779">175</text:span><text:span text:style-name="T780">.</text:span><text:span text:style-name="T781"><text:tab/>Maironio g. 2A-409, Ukmergė</text:span></text:p>
      <text:p text:style-name="P782"><text:span text:style-name="T783">176</text:span><text:span text:style-name="T784">.</text:span><text:span text:style-name="T785"><text:tab/>Maironio g. 2A-410, Ukmergė</text:span></text:p>
      <text:p text:style-name="P786"><text:span text:style-name="T787">177</text:span><text:span text:style-name="T788">.</text:span><text:span text:style-name="T789"><text:tab/>Maironio g. 2A-411, Ukmergė</text:span></text:p>
      <text:p text:style-name="P790"><text:span text:style-name="T791">178</text:span><text:span text:style-name="T792">.</text:span><text:span text:style-name="T793"><text:tab/>Miškų g. 32-1, Ukmergė</text:span></text:p>
      <text:p text:style-name="P794"><text:span text:style-name="T795">179</text:span><text:span text:style-name="T796">.</text:span><text:span text:style-name="T797"><text:tab/>Miškų g. 32-4, Ukmergė</text:span></text:p>
      <text:p text:style-name="P798"><text:span text:style-name="T799">180</text:span><text:span text:style-name="T800">.</text:span><text:span text:style-name="T801"><text:tab/>Miškų g. 32-15, Ukmergė</text:span></text:p>
      <text:p text:style-name="P802"><text:span text:style-name="T803">181</text:span><text:span text:style-name="T804">.</text:span><text:span text:style-name="T805"><text:tab/>Miškų g. 32-33, Ukmergė</text:span></text:p>
      <text:p text:style-name="P806"><text:span text:style-name="T807">182</text:span><text:span text:style-name="T808">.</text:span><text:span text:style-name="T809"><text:tab/>Miškų g. 34-108, Ukmergė</text:span></text:p>
      <text:p text:style-name="P810"><text:span text:style-name="T811">183</text:span><text:span text:style-name="T812">.</text:span><text:span text:style-name="T813"><text:tab/>Miškų g. 34-201, Ukmergė</text:span></text:p>
      <text:p text:style-name="P814"><text:span text:style-name="T815">184</text:span><text:span text:style-name="T816">.</text:span><text:span text:style-name="T817"><text:tab/>Miškų g. 34-403, Ukmergė</text:span></text:p>
      <text:p text:style-name="P818"><text:span text:style-name="T819">185</text:span><text:span text:style-name="T820">.</text:span><text:span text:style-name="T821"><text:tab/>Miškų g.<text:s/></text:span><text:span text:style-name="T822">34-408, Ukmergė</text:span></text:p>
      <text:p text:style-name="P823"><text:span text:style-name="T824">186</text:span><text:span text:style-name="T825">.</text:span><text:span text:style-name="T826"><text:tab/>Miškų g. 34-508, Ukmergė</text:span></text:p>
      <text:p text:style-name="P827"><text:span text:style-name="T828">187</text:span><text:span text:style-name="T829">.</text:span><text:span text:style-name="T830"><text:tab/>Miškų g. 34-905, Ukmergė</text:span></text:p>
      <text:p text:style-name="P831"><text:span text:style-name="T832">188</text:span><text:span text:style-name="T833">.</text:span><text:span text:style-name="T834"><text:tab/>Miškų g. 40-28, Ukmergė</text:span></text:p>
      <text:p text:style-name="P835"><text:span text:style-name="T836">189</text:span><text:span text:style-name="T837">.</text:span><text:span text:style-name="T838"><text:tab/>Miškų g. 40-52, Ukmergė</text:span></text:p>
      <text:p text:style-name="P839"><text:span text:style-name="T840">190</text:span><text:span text:style-name="T841">.</text:span><text:span text:style-name="T842"><text:tab/>Miškų g. 46-8, Ukmergė</text:span></text:p>
      <text:p text:style-name="P843"><text:span text:style-name="T844">191</text:span><text:span text:style-name="T845">.</text:span><text:span text:style-name="T846"><text:tab/>Miškų g. 56-14, Ukmergė</text:span></text:p>
      <text:p text:style-name="P847"><text:span text:style-name="T848">192</text:span><text:span text:style-name="T849">.</text:span><text:span text:style-name="T850"><text:tab/>Parko g. 3-1, Vaitkuškio k.,<text:s/></text:span><text:span text:style-name="T851">Pabaisko sen., Ukmergės r.</text:span></text:p>
      <text:p text:style-name="P852"><text:span text:style-name="T853">193</text:span><text:span text:style-name="T854">.</text:span><text:span text:style-name="T855"><text:tab/>Pašilės g. 6A-11, Ukmergė</text:span></text:p>
      <text:p text:style-name="P856"><text:span text:style-name="T857">194</text:span><text:span text:style-name="T858">.</text:span><text:span text:style-name="T859"><text:tab/>Vilkmergės g. 15-2, Antakalnio III k., Pivonijos sen., Ukmergės r.</text:span></text:p>
      <text:p text:style-name="P860"><text:span text:style-name="T861">195</text:span><text:span text:style-name="T862">.</text:span><text:span text:style-name="T863"><text:tab/>Vilkmergės g. 15-3, Antakalnio III k., Pivonijos sen., Ukmergės r.</text:span></text:p>
      <text:p text:style-name="P864"><text:span text:style-name="T865">196</text:span><text:span text:style-name="T866">.</text:span><text:span text:style-name="T867"><text:tab/>Vilkmergės g. 15-5, Antakalnio II</text:span><text:span text:style-name="T868">I k., Pivonijos sen., Ukmergės r.</text:span></text:p>
      <text:p text:style-name="P869"><text:span text:style-name="T870">197</text:span><text:span text:style-name="T871">.</text:span><text:span text:style-name="T872"><text:tab/>Vilkmergės g. 15-7, Antakalnio III k., Pivonijos sen., Ukmergės r.</text:span></text:p>
      <text:p text:style-name="P873"><text:span text:style-name="T874">198</text:span><text:span text:style-name="T875">.</text:span><text:span text:style-name="T876"><text:tab/>Vilkmergės g. 17-1, Antakalnio III k., Pivonijos sen., Ukmergės r.</text:span></text:p>
      <text:p text:style-name="P877"><text:span text:style-name="T878">199</text:span><text:span text:style-name="T879">.</text:span><text:span text:style-name="T880"><text:tab/>Vilkmergės g. 17-4, Antakalnio III k., Pivonijos sen., Ukmerg</text:span><text:span text:style-name="T881">ės r.</text:span></text:p>
      <text:p text:style-name="P882"><text:span text:style-name="T883">200</text:span><text:span text:style-name="T884">.</text:span><text:span text:style-name="T885"><text:tab/>Vilkmergės g. 17-6, Antakalnio III k., Pivonijos sen., Ukmergės r.</text:span></text:p>
      <text:p text:style-name="P886"><text:span text:style-name="T887">201</text:span><text:span text:style-name="T888">.</text:span><text:span text:style-name="T889"><text:tab/>Vilkmergės g. 19-1, Antakalnio III k., Pivonijos sen., Ukmergės r.</text:span></text:p>
      <text:p text:style-name="P890"><text:span text:style-name="T891">202</text:span><text:span text:style-name="T892">.</text:span><text:span text:style-name="T893"><text:tab/>Vilkmergės g. 19-3, Antakalnio III k., Pivonijos sen., Ukmergės r.</text:span></text:p>
      <text:p text:style-name="P894"><text:span text:style-name="T895">203</text:span><text:span text:style-name="T896">.</text:span><text:span text:style-name="T897"><text:tab/>Vilkmergės g.</text:span><text:span text:style-name="T898"><text:s/>19-5, Antakalnio III k., Pivonijos sen., Ukmergės r.</text:span></text:p>
      <text:p text:style-name="P899"><text:span text:style-name="T900">204</text:span><text:span text:style-name="T901">.</text:span><text:span text:style-name="T902"><text:tab/>Storės g. 3-3, Žeimių k., Pivonijos sen., Ukmergės r.</text:span></text:p>
      <text:p text:style-name="P903"><text:span text:style-name="T904">205</text:span><text:span text:style-name="T905">.</text:span><text:span text:style-name="T906"><text:tab/>Pivonijos g. 1-1, Ukmergė</text:span></text:p>
      <text:p text:style-name="P907"><text:span text:style-name="T908">206</text:span><text:span text:style-name="T909">.</text:span><text:span text:style-name="T910"><text:tab/>Pivonijos g. 1-2, Ukmergė</text:span></text:p>
      <text:p text:style-name="P911"><text:span text:style-name="T912">207.</text:span><text:span text:style-name="T913"><text:s/>Neteko galios nuo 2024-04-05</text:span></text:p>
      <text:p text:style-name="P914">Punkto naikinimas:</text:p>
      <text:p text:style-name="P915"><text:span text:style-name="T916">Nr.<text:s/></text:span><text:a xlink:href="https://www.e-tar.lt/portal/legalAct.html?documentId=75924db0f1ae11ee9f5b8ffa077f9188" office:target-frame-name="_top" xlink:show="replace"><text:span text:style-name="T917">13-389</text:span></text:a><text:span text:style-name="T918">, 2024-04-03, paskelbta TAR 2024-04-04, i. k. 2024-06318</text:span></text:p>
      <text:p text:style-name="Normal"/>
      <text:p text:style-name="P919"><text:span text:style-name="T920">208</text:span><text:span text:style-name="T921">.</text:span><text:span text:style-name="T922"><text:tab/>Pivonijos g. 3A-9, Ukmergė</text:span></text:p>
      <text:p text:style-name="P923"><text:span text:style-name="T924">209</text:span><text:span text:style-name="T925">.</text:span><text:span text:style-name="T926"><text:tab/>Pivonijos g. 5A-107, Ukmergė</text:span></text:p>
      <text:p text:style-name="P927"><text:span text:style-name="T928">210</text:span><text:span text:style-name="T929">.</text:span><text:span text:style-name="T930"><text:tab/>Pivonijos g.<text:s/></text:span><text:span text:style-name="T931">5A-402, Ukmergė</text:span></text:p>
      <text:p text:style-name="P932"><text:span text:style-name="T933">211</text:span><text:span text:style-name="T934">.</text:span><text:span text:style-name="T935"><text:tab/>Pivonijos g. 5A-403, Ukmergė</text:span></text:p>
      <text:p text:style-name="P936"><text:span text:style-name="T937">212</text:span><text:span text:style-name="T938">.</text:span><text:span text:style-name="T939"><text:tab/>Pivonijos g. 5A-408, Ukmergė</text:span></text:p>
      <text:p text:style-name="P940"><text:span text:style-name="T941">213</text:span><text:span text:style-name="T942">.</text:span><text:span text:style-name="T943"><text:tab/>Pivonijos g. 5A-503, Ukmergė</text:span></text:p>
      <text:p text:style-name="P944"><text:span text:style-name="T945">214</text:span><text:span text:style-name="T946">.</text:span><text:span text:style-name="T947"><text:tab/>Ramygalos g. 7-3, Ukmergė</text:span></text:p>
      <text:p text:style-name="P948"><text:span text:style-name="T949">215</text:span><text:span text:style-name="T950">.</text:span><text:span text:style-name="T951"><text:tab/>S. Daukanto g. 63-36, Ukmergė</text:span></text:p>
      <text:p text:style-name="P952"><text:span text:style-name="T953">216</text:span><text:span text:style-name="T954">.</text:span><text:span text:style-name="T955"><text:tab/>S. Daukanto g. 63-40, Ukmergė</text:span></text:p>
      <text:p text:style-name="P956"><text:span text:style-name="T957">217</text:span><text:span text:style-name="T958">.</text:span><text:span text:style-name="T959"><text:tab/>S. D</text:span><text:span text:style-name="T960">aukanto g. 67-15, Ukmergė</text:span></text:p>
      <text:p text:style-name="P961"><text:span text:style-name="T962">218</text:span><text:span text:style-name="T963">.</text:span><text:span text:style-name="T964"><text:tab/>S. Daukanto g. 71-51, Ukmergė</text:span></text:p>
      <text:p text:style-name="P965"><text:span text:style-name="T966">219</text:span><text:span text:style-name="T967">.</text:span><text:span text:style-name="T968"><text:tab/>S. Daukanto g. 73-18, Ukmergė</text:span></text:p>
      <text:p text:style-name="P969"><text:span text:style-name="T970">220</text:span><text:span text:style-name="T971">.</text:span><text:span text:style-name="T972"><text:tab/>Liepų g. 9-1, Belazariškių k., Siesikų sen., Ukmergės r.</text:span></text:p>
      <text:p text:style-name="P973"><text:span text:style-name="T974">221</text:span><text:span text:style-name="T975">.</text:span><text:span text:style-name="T976"><text:tab/>Liepų g. 9-6, Belazariškių k., Siesikų sen., Ukmergės r.</text:span></text:p>
      <text:p text:style-name="P977"><text:span text:style-name="T978">222</text:span><text:span text:style-name="T979">.</text:span><text:span text:style-name="T980"><text:tab/>Liepų g.<text:s/></text:span><text:span text:style-name="T981">9-8, Belazariškių k., Siesikų sen., Ukmergės r.</text:span></text:p>
      <text:p text:style-name="P982"><text:span text:style-name="T983">223</text:span><text:span text:style-name="T984">.</text:span><text:span text:style-name="T985"><text:tab/>Draugystės g. 1-2, Siesikų mstl., Siesikų sen., Ukmergės r.</text:span></text:p>
      <text:p text:style-name="P986"><text:span text:style-name="T987">224</text:span><text:span text:style-name="T988">.</text:span><text:span text:style-name="T989"><text:tab/>Draugystės g. 11-1, Siesikų mstl., Siesikų sen., Ukmergės r.</text:span></text:p>
      <text:p text:style-name="P990"><text:span text:style-name="T991">225</text:span><text:span text:style-name="T992">.</text:span><text:span text:style-name="T993"><text:tab/>Draugystės g. 11-2, Siesikų mstl., Siesikų sen., Ukmergės r.</text:span></text:p>
      <text:p text:style-name="P994"><text:span text:style-name="T995">226</text:span><text:span text:style-name="T996">.</text:span><text:span text:style-name="T997"><text:tab/>Draugystės g. 11-3, Siesikų mstl., Siesikų sen., Ukmergės r.</text:span></text:p>
      <text:p text:style-name="P998"><text:span text:style-name="T999">227</text:span><text:span text:style-name="T1000">.</text:span><text:span text:style-name="T1001"><text:tab/>Laužupės g. 2-1, Siesikų mstl., Siesikų sen., Ukmergės r.</text:span></text:p>
      <text:p text:style-name="P1002"><text:span text:style-name="T1003">228</text:span><text:span text:style-name="T1004">.</text:span><text:span text:style-name="T1005"><text:tab/>Laužupės g. 2-2, Siesikų mstl., Siesikų sen., Ukmergės r.</text:span></text:p>
      <text:p text:style-name="P1006"><text:span text:style-name="T1007">229</text:span><text:span text:style-name="T1008">.</text:span><text:span text:style-name="T1009"><text:tab/>Laužupės g. 2-4, Siesikų mstl., Siesikų<text:s/></text:span><text:span text:style-name="T1010">sen., Ukmergės r.</text:span></text:p>
      <text:p text:style-name="P1011"><text:span text:style-name="T1012">230</text:span><text:span text:style-name="T1013">.</text:span><text:span text:style-name="T1014"><text:tab/>Lokinės k. 4, Siesikų sen., Ukmergės r.</text:span></text:p>
      <text:p text:style-name="P1015"><text:span text:style-name="T1016">231</text:span><text:span text:style-name="T1017">.</text:span><text:span text:style-name="T1018"><text:tab/>Nepriklausomybės g. 3-1, Siesikų mstl., Siesikų sen., Ukmergės r.</text:span></text:p>
      <text:p text:style-name="P1019"><text:span text:style-name="T1020">232</text:span><text:span text:style-name="T1021">.</text:span><text:span text:style-name="T1022"><text:tab/>Nepriklausomybės g. 3-2, Siesikų mstl., Siesikų sen., Ukmergės r.</text:span></text:p>
      <text:p text:style-name="P1023"><text:span text:style-name="T1024">233</text:span><text:span text:style-name="T1025">.</text:span><text:span text:style-name="T1026"><text:tab/>Tarakų k. 1-2, Siesikų sen., U</text:span><text:span text:style-name="T1027">kmergės r.</text:span></text:p>
      <text:p text:style-name="P1028"><text:span text:style-name="T1029">234</text:span><text:span text:style-name="T1030">.</text:span><text:span text:style-name="T1031"><text:tab/>Tarakų k. 1-3, Siesikų sen., Ukmergės r.</text:span></text:p>
      <text:p text:style-name="P1032"><text:span text:style-name="T1033">235</text:span><text:span text:style-name="T1034">.</text:span><text:span text:style-name="T1035"><text:tab/>Tarakų k. 1-7, Siesikų sen., Ukmergės r.</text:span></text:p>
      <text:p text:style-name="P1036"><text:span text:style-name="T1037">236</text:span><text:span text:style-name="T1038">.</text:span><text:span text:style-name="T1039"><text:tab/>Dvaro g. 36-2, Vaivadiškių k., Siesikų sen., Ukmergės r.</text:span></text:p>
      <text:p text:style-name="P1040"><text:span text:style-name="T1041">237</text:span><text:span text:style-name="T1042">.</text:span><text:span text:style-name="T1043"><text:tab/>Dvaro g. 36-3, Vaivadiškių k., Siesikų sen., Ukmergės r.</text:span></text:p>
      <text:p text:style-name="P1044"><text:span text:style-name="T1045">238</text:span><text:span text:style-name="T1046">.</text:span><text:span text:style-name="T1047"><text:tab/></text:span><text:span text:style-name="T1048">Dvaro g. 36-4, Vaivadiškių k., Siesikų sen., Ukmergės r.</text:span></text:p>
      <text:p text:style-name="P1049"><text:span text:style-name="T1050">239</text:span><text:span text:style-name="T1051">.</text:span><text:span text:style-name="T1052"><text:tab/>Vidugirių g. 8-1, Siesikų mstl., Siesikų sen., Ukmergės r.</text:span></text:p>
      <text:p text:style-name="P1053"><text:span text:style-name="T1054">240</text:span><text:span text:style-name="T1055">.</text:span><text:span text:style-name="T1056"><text:tab/>Sodų g. 10-3, Ukmergė</text:span></text:p>
      <text:p text:style-name="P1057"><text:span text:style-name="T1058">241</text:span><text:span text:style-name="T1059">.</text:span><text:span text:style-name="T1060"><text:tab/>Butkūnų g. 12, Butkūnų k., Šešuolių sen., Ukmergės r.</text:span></text:p>
      <text:p text:style-name="P1061"><text:span text:style-name="T1062">242</text:span><text:span text:style-name="T1063">.</text:span><text:span text:style-name="T1064"><text:tab/>Širvintų g. 20-6, Ukmergė</text:span></text:p>
      <text:p text:style-name="P1065"><text:span text:style-name="T1066">243</text:span><text:span text:style-name="T1067">.</text:span><text:span text:style-name="T1068"><text:tab/>Šviesos g. 3A-1, Ukmergė</text:span></text:p>
      <text:p text:style-name="P1069"><text:span text:style-name="T1070">244</text:span><text:span text:style-name="T1071">.</text:span><text:span text:style-name="T1072"><text:tab/>Šviesos g. 3A-2, Ukmergė</text:span></text:p>
      <text:p text:style-name="P1073"><text:span text:style-name="T1074">245</text:span><text:span text:style-name="T1075">.</text:span><text:span text:style-name="T1076"><text:tab/>Šviesos g. 3A-3, Ukmergė</text:span></text:p>
      <text:p text:style-name="P1077"><text:span text:style-name="T1078">246</text:span><text:span text:style-name="T1079">.</text:span><text:span text:style-name="T1080"><text:tab/>Šviesos g. 3A-4, Ukmergė</text:span></text:p>
      <text:p text:style-name="P1081"><text:span text:style-name="T1082">247</text:span><text:span text:style-name="T1083">.</text:span><text:span text:style-name="T1084"><text:tab/>Šviesos g. 3A-5, Ukmergė</text:span></text:p>
      <text:p text:style-name="P1085"><text:span text:style-name="T1086">248</text:span><text:span text:style-name="T1087">.</text:span><text:span text:style-name="T1088"><text:tab/>Šviesos g. 3A-6, Ukmergė</text:span></text:p>
      <text:p text:style-name="P1089"><text:span text:style-name="T1090">249</text:span><text:span text:style-name="T1091">.</text:span><text:span text:style-name="T1092"><text:tab/>Šviesos g. 3A-7, Ukmergė</text:span></text:p>
      <text:p text:style-name="P1093"><text:span text:style-name="T1094">250</text:span><text:span text:style-name="T1095">.</text:span><text:span text:style-name="T1096"><text:tab/>Šviesos g.<text:s/></text:span><text:span text:style-name="T1097">3A-8, Ukmergė</text:span></text:p>
      <text:p text:style-name="P1098"><text:span text:style-name="T1099">251</text:span><text:span text:style-name="T1100">.</text:span><text:span text:style-name="T1101"><text:tab/>Šviesos g. 3A-9, Ukmergė</text:span></text:p>
      <text:p text:style-name="P1102"><text:span text:style-name="T1103">252</text:span><text:span text:style-name="T1104">.</text:span><text:span text:style-name="T1105"><text:tab/>Šviesos g. 3A-10, Ukmergė</text:span></text:p>
      <text:p text:style-name="P1106"><text:span text:style-name="T1107">253</text:span><text:span text:style-name="T1108">.</text:span><text:span text:style-name="T1109"><text:tab/>Šviesos <text:s/>g. 3A-11, Ukmergė</text:span></text:p>
      <text:p text:style-name="P1110"><text:span text:style-name="T1111">254</text:span><text:span text:style-name="T1112">.</text:span><text:span text:style-name="T1113"><text:tab/>Šviesos g. 3A-12, Ukmergė</text:span></text:p>
      <text:p text:style-name="P1114"><text:span text:style-name="T1115">255</text:span><text:span text:style-name="T1116">.</text:span><text:span text:style-name="T1117"><text:tab/>Šviesos g. 3A-13, Ukmergė</text:span></text:p>
      <text:p text:style-name="P1118"><text:span text:style-name="T1119">256</text:span><text:span text:style-name="T1120">.</text:span><text:span text:style-name="T1121"><text:tab/>Šviesos g. 3A-14, Ukmergė</text:span></text:p>
      <text:p text:style-name="P1122"><text:span text:style-name="T1123">257</text:span><text:span text:style-name="T1124">.</text:span><text:span text:style-name="T1125"><text:tab/>Šviesos g. 3A-15,<text:s/></text:span><text:span text:style-name="T1126">Ukmergė</text:span></text:p>
      <text:p text:style-name="P1127"><text:span text:style-name="T1128">258</text:span><text:span text:style-name="T1129">.</text:span><text:span text:style-name="T1130"><text:tab/>Šviesos g. 3A-16, Ukmergė</text:span></text:p>
      <text:p text:style-name="P1131"><text:span text:style-name="T1132">259</text:span><text:span text:style-name="T1133">.</text:span><text:span text:style-name="T1134"><text:tab/>Šviesos g. 3A-17, Ukmergė</text:span></text:p>
      <text:p text:style-name="P1135"><text:span text:style-name="T1136">260</text:span><text:span text:style-name="T1137">.</text:span><text:span text:style-name="T1138"><text:tab/>Šviesos g. 3A-20, Ukmergė</text:span></text:p>
      <text:p text:style-name="P1139"><text:span text:style-name="T1140">261</text:span><text:span text:style-name="T1141">.</text:span><text:span text:style-name="T1142"><text:tab/>Šviesos g. 3A-21, Ukmergė</text:span></text:p>
      <text:p text:style-name="P1143"><text:span text:style-name="T1144">262</text:span><text:span text:style-name="T1145">.</text:span><text:span text:style-name="T1146"><text:tab/>Šviesos g. 3A-22, Ukmergė</text:span></text:p>
      <text:p text:style-name="P1147"><text:span text:style-name="T1148">263</text:span><text:span text:style-name="T1149">.</text:span><text:span text:style-name="T1150"><text:tab/>Šviesos g. 3A-23, Ukmergė</text:span></text:p>
      <text:p text:style-name="P1151"><text:span text:style-name="T1152">264</text:span><text:span text:style-name="T1153">.</text:span><text:span text:style-name="T1154"><text:tab/>Šviesos g. 3A-24, Ukmergė</text:span></text:p>
      <text:p text:style-name="P1155"><text:span text:style-name="T1156">2</text:span><text:span text:style-name="T1157">65</text:span><text:span text:style-name="T1158">.</text:span><text:span text:style-name="T1159"><text:tab/>Šviesos g. 5-1, Ukmergė</text:span></text:p>
      <text:p text:style-name="P1160"><text:span text:style-name="T1161">266</text:span><text:span text:style-name="T1162">.</text:span><text:span text:style-name="T1163"><text:tab/>Ąžuolo g. 6-7, Balelių k., Taujėnų sen., Ukmergės r.</text:span></text:p>
      <text:p text:style-name="P1164"><text:span text:style-name="T1165">267</text:span><text:span text:style-name="T1166">.</text:span><text:span text:style-name="T1167"><text:tab/>Bagnapolio k. 2, Taujėnų sen., Ukmergės r.</text:span></text:p>
      <text:p text:style-name="P1168"><text:span text:style-name="T1169">268</text:span><text:span text:style-name="T1170">.</text:span><text:span text:style-name="T1171"><text:tab/>Šviesos g. 29-1, Taujėnų mstl., Taujėnų sen., Ukmergės r.</text:span></text:p>
      <text:p text:style-name="P1172"><text:span text:style-name="T1173">269</text:span><text:span text:style-name="T1174">.</text:span><text:span text:style-name="T1175"><text:tab/>Šviesos g. 29-4, Taujėnų mstl., Tauj</text:span><text:span text:style-name="T1176">ėnų sen., Ukmergės r.</text:span></text:p>
      <text:p text:style-name="P1177"><text:span text:style-name="T1178">270</text:span><text:span text:style-name="T1179">.</text:span><text:span text:style-name="T1180"><text:tab/>Ukmergės g. 3-1, Taujėnų mstl., Taujėnų sen., Ukmergės r.</text:span></text:p>
      <text:p text:style-name="P1181"><text:span text:style-name="T1182">271</text:span><text:span text:style-name="T1183">.</text:span><text:span text:style-name="T1184"><text:tab/>Ukmergės g. 3-2, Taujėnų mstl., Taujėnų sen., Ukmergės r.</text:span></text:p>
      <text:p text:style-name="P1185"><text:span text:style-name="T1186">272</text:span><text:span text:style-name="T1187">.</text:span><text:span text:style-name="T1188"><text:tab/>Ukmergės g. 3-3, Taujėnų mstl., Taujėnų sen., Ukmergės r.</text:span></text:p>
      <text:p text:style-name="P1189"><text:span text:style-name="T1190">273</text:span><text:span text:style-name="T1191">.</text:span><text:span text:style-name="T1192"><text:tab/>Ukmergės g. 3-4, Taujėnų</text:span><text:span text:style-name="T1193"><text:s/>mstl., Taujėnų sen., Ukmergės r.</text:span></text:p>
      <text:p text:style-name="P1194"><text:span text:style-name="T1195">274</text:span><text:span text:style-name="T1196">.</text:span><text:span text:style-name="T1197"><text:tab/>Ukmergės g. 3-5, Taujėnų mstl., Taujėnų sen., Ukmergės r.</text:span></text:p>
      <text:p text:style-name="P1198"><text:span text:style-name="T1199">275</text:span><text:span text:style-name="T1200">.</text:span><text:span text:style-name="T1201"><text:tab/>Ukmergės g. 3-6, Taujėnų mstl., Taujėnų sen., Ukmergės r.</text:span></text:p>
      <text:p text:style-name="P1202"><text:span text:style-name="T1203">276</text:span><text:span text:style-name="T1204">.</text:span><text:span text:style-name="T1205"><text:tab/>Ukmergės g. 3-7, Taujėnų mstl., Taujėnų sen., Ukmergės r.</text:span></text:p>
      <text:p text:style-name="P1206"><text:span text:style-name="T1207">277</text:span><text:span text:style-name="T1208">.</text:span><text:span text:style-name="T1209"><text:tab/>Ukmergės g.<text:s/></text:span><text:span text:style-name="T1210">3-8, Taujėnų mstl., Taujėnų sen., Ukmergės r.</text:span></text:p>
      <text:p text:style-name="P1211"><text:span text:style-name="T1212">278</text:span><text:span text:style-name="T1213">.</text:span><text:span text:style-name="T1214"><text:tab/>Ukmergės g. 3-9, Taujėnų mstl., Taujėnų sen., Ukmergės r.</text:span></text:p>
      <text:p text:style-name="P1215"><text:span text:style-name="T1216">279</text:span><text:span text:style-name="T1217">.</text:span><text:span text:style-name="T1218"><text:tab/>Ukmergės g. 3-10, Taujėnų mstl., Taujėnų sen., Ukmergės r.</text:span></text:p>
      <text:p text:style-name="P1219"><text:span text:style-name="T1220">280</text:span><text:span text:style-name="T1221">.</text:span><text:span text:style-name="T1222"><text:tab/>Ukmergės g. 3-11, Taujėnų mstl., Taujėnų sen., Ukmergės r.</text:span></text:p>
      <text:p text:style-name="P1223"><text:span text:style-name="T1224">281</text:span><text:span text:style-name="T1225">.</text:span><text:span text:style-name="T1226"><text:tab/>Ukmergės g. 3-12, Taujėnų mstl., Taujėnų sen., Ukmergės r.</text:span></text:p>
      <text:p text:style-name="P1227"><text:span text:style-name="T1228">282</text:span><text:span text:style-name="T1229">.</text:span><text:span text:style-name="T1230"><text:tab/>Ukmergės g. 3-13, Taujėnų mstl., Taujėnų sen., Ukmergės r.</text:span></text:p>
      <text:p text:style-name="P1231"><text:span text:style-name="T1232">283</text:span><text:span text:style-name="T1233">.</text:span><text:span text:style-name="T1234"><text:tab/>Ukmergės g. 3-14, Taujėnų mstl., Taujėnų sen., Ukmergės r.</text:span></text:p>
      <text:p text:style-name="P1235"><text:span text:style-name="T1236">284</text:span><text:span text:style-name="T1237">.</text:span><text:span text:style-name="T1238"><text:tab/>Ukmergės g. 3-15, Taujėnų mstl., Taujėnų sen., Ukm</text:span><text:span text:style-name="T1239">ergės r.</text:span></text:p>
      <text:p text:style-name="P1240"><text:span text:style-name="T1241">285</text:span><text:span text:style-name="T1242">.</text:span><text:span text:style-name="T1243"><text:tab/>Ukmergės g. 3-16, Taujėnų mstl., Taujėnų sen., Ukmergės r.</text:span></text:p>
      <text:p text:style-name="P1244"><text:span text:style-name="T1245">286</text:span><text:span text:style-name="T1246">.</text:span><text:span text:style-name="T1247"><text:tab/>Ukmergės g. 3-17, Taujėnų mstl., Taujėnų sen., Ukmergės r.</text:span></text:p>
      <text:p text:style-name="P1248"><text:span text:style-name="T1249">287</text:span><text:span text:style-name="T1250">.</text:span><text:span text:style-name="T1251"><text:tab/>Ukmergės g. 3-18, Taujėnų mstl., Taujėnų sen., Ukmergės r.</text:span></text:p>
      <text:p text:style-name="P1252"><text:span text:style-name="T1253">288</text:span><text:span text:style-name="T1254">.</text:span><text:span text:style-name="T1255"><text:tab/>Ukmergės g. 3-19, Taujėnų mstl., T</text:span><text:span text:style-name="T1256">aujėnų sen., Ukmergės r.</text:span></text:p>
      <text:p text:style-name="P1257"><text:span text:style-name="T1258">289</text:span><text:span text:style-name="T1259">.</text:span><text:span text:style-name="T1260"><text:tab/>Ukmergės g. 3-20, Taujėnų mstl., Taujėnų sen., Ukmergės r.</text:span></text:p>
      <text:p text:style-name="P1261"><text:span text:style-name="T1262">290</text:span><text:span text:style-name="T1263">.</text:span><text:span text:style-name="T1264"><text:tab/>Ukmergės g. 3-21, Taujėnų mstl., Taujėnų sen., Ukmergės r.</text:span></text:p>
      <text:p text:style-name="P1265"><text:span text:style-name="T1266">291</text:span><text:span text:style-name="T1267">.</text:span><text:span text:style-name="T1268"><text:tab/>Ukmergės g. 3-22, Taujėnų mstl., Taujėnų sen., Ukmergės r.</text:span></text:p>
      <text:p text:style-name="P1269"><text:span text:style-name="T1270">292</text:span><text:span text:style-name="T1271">.</text:span><text:span text:style-name="T1272"><text:tab/>Ukmergės g. 3-23,<text:s/></text:span><text:span text:style-name="T1273">Taujėnų mstl., Taujėnų sen., Ukmergės r.</text:span></text:p>
      <text:p text:style-name="P1274"><text:span text:style-name="T1275">293</text:span><text:span text:style-name="T1276">.</text:span><text:span text:style-name="T1277"><text:tab/>Upelio g. 5, Ukmergė</text:span></text:p>
      <text:p text:style-name="P1278"><text:span text:style-name="T1279">294</text:span><text:span text:style-name="T1280">.</text:span><text:span text:style-name="T1281"><text:tab/>V. Kudirkos skg. 21-2, Ukmergė</text:span></text:p>
      <text:p text:style-name="P1282"><text:span text:style-name="T1283">295</text:span><text:span text:style-name="T1284">.</text:span><text:span text:style-name="T1285"><text:tab/>V. Kudirkos skg. 21-11, Ukmergė</text:span></text:p>
      <text:p text:style-name="P1286"><text:span text:style-name="T1287">296</text:span><text:span text:style-name="T1288">.</text:span><text:span text:style-name="T1289"><text:tab/>V. Kudirkos skg. 25-38, Ukmergė</text:span></text:p>
      <text:p text:style-name="P1290"><text:span text:style-name="T1291">297</text:span><text:span text:style-name="T1292">.</text:span><text:span text:style-name="T1293"><text:tab/>Vaižganto g. 55-29, Ukmergė</text:span></text:p>
      <text:p text:style-name="P1294"><text:span text:style-name="T1295">298</text:span><text:span text:style-name="T1296">.</text:span><text:span text:style-name="T1297"><text:tab/>Vaižganto g. 55-4</text:span><text:span text:style-name="T1298">5, Ukmergė</text:span></text:p>
      <text:p text:style-name="P1299"><text:span text:style-name="T1300">299</text:span><text:span text:style-name="T1301">.</text:span><text:span text:style-name="T1302"><text:tab/>Vasario 16-osios g. 19-3, Ukmergė</text:span></text:p>
      <text:p text:style-name="P1303"><text:span text:style-name="T1304">300</text:span><text:span text:style-name="T1305">.</text:span><text:span text:style-name="T1306"><text:tab/>Vasarnamių g. 12-8, Ukmergė</text:span></text:p>
      <text:p text:style-name="P1307"><text:span text:style-name="T1308">301</text:span><text:span text:style-name="T1309">.</text:span><text:span text:style-name="T1310"><text:tab/>Vasarnamių g. 13-1, Ukmergė</text:span></text:p>
      <text:p text:style-name="P1311"><text:span text:style-name="T1312">302.</text:span><text:span text:style-name="T1313"><text:s/>Neteko galios nuo 2024-04-17</text:span></text:p>
      <text:p text:style-name="P1314">Punkto naikinimas:</text:p>
      <text:p text:style-name="P1315"><text:span text:style-name="T1316">Nr.<text:s/></text:span><text:a xlink:href="https://www.e-tar.lt/portal/legalAct.html?documentId=829d4340fbde11eeb884ddd8796e2c7b" office:target-frame-name="_top" xlink:show="replace"><text:span text:style-name="T1317">13-451</text:span></text:a><text:span text:style-name="T1318">, 2024-04-16, paskelbta TAR 2024-04-16, i. k. 2024-07008</text:span></text:p>
      <text:p text:style-name="Normal"/>
      <text:p text:style-name="P1319"><text:span text:style-name="T1320">303</text:span><text:span text:style-name="T1321">.</text:span><text:span text:style-name="T1322"><text:tab/>Ukmergės g. 3-1, Veprių mstl., Veprių sen., Ukmergės r.<text:s/></text:span></text:p>
      <text:p text:style-name="P1323"><text:span text:style-name="T1324">304</text:span><text:span text:style-name="T1325">.</text:span><text:span text:style-name="T1326"><text:tab/>Ukmergės g. 3-2, Veprių mstl., Veprių sen., Ukmergės r.</text:span></text:p>
      <text:p text:style-name="P1327"><text:span text:style-name="T1328">305</text:span><text:span text:style-name="T1329">.</text:span><text:span text:style-name="T1330"><text:tab/>Veterinarijos g. 2-2,<text:s/></text:span><text:span text:style-name="T1331">Ukmergė</text:span></text:p>
      <text:p text:style-name="P1332"><text:span text:style-name="T1333">306</text:span><text:span text:style-name="T1334">.</text:span><text:span text:style-name="T1335"><text:tab/>Veterinarijos g. 2-20, Ukmergė</text:span></text:p>
      <text:p text:style-name="P1336"><text:span text:style-name="T1337">307</text:span><text:span text:style-name="T1338">.</text:span><text:span text:style-name="T1339"><text:tab/>Veterinarijos g. 2-49, Ukmergė</text:span></text:p>
      <text:p text:style-name="P1340"><text:span text:style-name="T1341">308</text:span><text:span text:style-name="T1342">.</text:span><text:span text:style-name="T1343"><text:tab/>Veterinarijos g. 6-39, Ukmergė</text:span></text:p>
      <text:p text:style-name="P1344"><text:span text:style-name="T1345">309</text:span><text:span text:style-name="T1346">.</text:span><text:span text:style-name="T1347"><text:tab/>Veterinarijos g. 6-50, Ukmergė</text:span></text:p>
      <text:p text:style-name="P1348"><text:span text:style-name="T1349">310</text:span><text:span text:style-name="T1350">.</text:span><text:span text:style-name="T1351"><text:tab/>Veterinarijos g. 10-17, Ukmergė</text:span></text:p>
      <text:p text:style-name="P1352"><text:span text:style-name="T1353">311</text:span><text:span text:style-name="T1354">.</text:span><text:span text:style-name="T1355"><text:tab/>Veterinarijos g. 10-37, Ukmergė</text:span></text:p>
      <text:p text:style-name="P1356"><text:span text:style-name="T1357">312</text:span><text:span text:style-name="T1358">.</text:span><text:span text:style-name="T1359"><text:tab/>Veterinarijos g. 12-7, Ukmergė</text:span></text:p>
      <text:p text:style-name="P1360"><text:span text:style-name="T1361">313</text:span><text:span text:style-name="T1362">.</text:span><text:span text:style-name="T1363"><text:tab/>Dvaro g. 3-1, Jasiuliškio k., Vidiškių sen., Ukmergės r.</text:span></text:p>
      <text:p text:style-name="P1364"><text:span text:style-name="T1365">314</text:span><text:span text:style-name="T1366">.</text:span><text:span text:style-name="T1367"><text:tab/>Dvaro g. 3-2, Jasiuliškio k., Vidiškių sen., Ukmergės r.</text:span></text:p>
      <text:p text:style-name="P1368"><text:span text:style-name="T1369">315</text:span><text:span text:style-name="T1370">.</text:span><text:span text:style-name="T1371"><text:tab/>Dvaro g. 3-3, Jasiuliškio k., Vidiškių sen., Ukmergės r.</text:span></text:p>
      <text:p text:style-name="P1372"><text:span text:style-name="T1373">316.</text:span><text:span text:style-name="T1374"><text:s/>Neteko galios nuo</text:span><text:span text:style-name="T1375"><text:s/>2024-04-05</text:span></text:p>
      <text:p text:style-name="P1376">Punkto naikinimas:</text:p>
      <text:p text:style-name="P1377"><text:span text:style-name="T1378">Nr.<text:s/></text:span><text:a xlink:href="https://www.e-tar.lt/portal/legalAct.html?documentId=75924db0f1ae11ee9f5b8ffa077f9188" office:target-frame-name="_top" xlink:show="replace"><text:span text:style-name="T1379">13-389</text:span></text:a><text:span text:style-name="T1380">, 2024-04-03, paskelbta TAR 2024-04-04, i. k. 2024-06318</text:span></text:p>
      <text:p text:style-name="Normal"/>
      <text:p text:style-name="P1381"><text:span text:style-name="T1382">317</text:span><text:span text:style-name="T1383">.</text:span><text:span text:style-name="T1384"><text:tab/>Jasiuliškio g. 18-5, Jasiuliškio k., Vidiškių<text:s/></text:span><text:span text:style-name="T1385">sen., Ukmergės r.</text:span></text:p>
      <text:p text:style-name="P1386"><text:span text:style-name="T1387">318</text:span><text:span text:style-name="T1388">.</text:span><text:span text:style-name="T1389"><text:tab/>Jasiuliškio g. 18-8, Jasiuliškio k., Vidiškių sen., Ukmergės r.</text:span></text:p>
      <text:p text:style-name="P1390"><text:span text:style-name="T1391">319</text:span><text:span text:style-name="T1392">.</text:span><text:span text:style-name="T1393"><text:tab/>Jasiuliškio g. 24-1, Jasiuliškio k., Vidiškių sen., Ukmergės r.</text:span></text:p>
      <text:p text:style-name="P1394"><text:span text:style-name="T1395">320</text:span><text:span text:style-name="T1396">.</text:span><text:span text:style-name="T1397"><text:tab/>Jasiuliškio g. 24-2, Jasiuliškio k., Vidiškių sen., Ukmergės r.</text:span></text:p>
      <text:p text:style-name="P1398"><text:span text:style-name="T1399">321</text:span><text:span text:style-name="T1400">.</text:span><text:span text:style-name="T1401"><text:tab/>Jasiuliški</text:span><text:span text:style-name="T1402">o g. 24-5, Jasiuliškio k., Vidiškių sen., Ukmergės r.</text:span></text:p>
      <text:p text:style-name="P1403"><text:span text:style-name="T1404">322</text:span><text:span text:style-name="T1405">.</text:span><text:span text:style-name="T1406"><text:tab/>Darbo g. 3-8, Šventupės k., Vidiškių sen., Ukmergės r.</text:span></text:p>
      <text:p text:style-name="P1407"><text:span text:style-name="T1408">323</text:span><text:span text:style-name="T1409">.</text:span><text:span text:style-name="T1410"><text:tab/>A. Vienuolio g. 2-10, Šventupės k., Vidiškių sen., Ukmergės r.</text:span></text:p>
      <text:p text:style-name="P1411"><text:span text:style-name="T1412">324</text:span><text:span text:style-name="T1413">.</text:span><text:span text:style-name="T1414"><text:tab/>Ukmergės g. 23-1, Vidiškių mstl., Vidiškių sen., Ukmergės</text:span><text:span text:style-name="T1415"><text:s/>r.</text:span></text:p>
      <text:p text:style-name="P1416"><text:span text:style-name="T1417">325</text:span><text:span text:style-name="T1418">.</text:span><text:span text:style-name="T1419"><text:tab/>Ukmergės g. 23-2, Vidiškių mstl., Vidiškių sen., Ukmergės r.</text:span></text:p>
      <text:p text:style-name="P1420"><text:span text:style-name="T1421">326</text:span><text:span text:style-name="T1422">.</text:span><text:span text:style-name="T1423"><text:tab/>Vilniaus g. 87-1, Ukmergė</text:span></text:p>
      <text:p text:style-name="P1424"><text:span text:style-name="T1425">327</text:span><text:span text:style-name="T1426">.</text:span><text:span text:style-name="T1427"><text:tab/>Vilniaus g. 87-2, Ukmergė</text:span></text:p>
      <text:p text:style-name="P1428"><text:span text:style-name="T1429">328</text:span><text:span text:style-name="T1430">.</text:span><text:span text:style-name="T1431"><text:tab/>Vilniaus g. 87-3, Ukmergė</text:span></text:p>
      <text:p text:style-name="P1432"><text:span text:style-name="T1433">329</text:span><text:span text:style-name="T1434">.</text:span><text:span text:style-name="T1435"><text:tab/>Vilniaus g. 87-4, Ukmergė</text:span></text:p>
      <text:p text:style-name="P1436"><text:span text:style-name="T1437">330</text:span><text:span text:style-name="T1438">.</text:span><text:span text:style-name="T1439"><text:tab/>Vilniaus g. 87-5, Ukmergė</text:span></text:p>
      <text:p text:style-name="P1440"><text:span text:style-name="T1441">331</text:span><text:span text:style-name="T1442">.</text:span><text:span text:style-name="T1443"><text:tab/>Vilniaus g. 87-6, Ukmergė</text:span></text:p>
      <text:p text:style-name="P1444"><text:span text:style-name="T1445">332</text:span><text:span text:style-name="T1446">.</text:span><text:span text:style-name="T1447"><text:tab/>Vilniaus g. 87-7, Ukmergė</text:span></text:p>
      <text:p text:style-name="P1448"><text:span text:style-name="T1449">333</text:span><text:span text:style-name="T1450">.</text:span><text:span text:style-name="T1451"><text:tab/>Vilniaus g. 87-8, Ukmergė</text:span></text:p>
      <text:p text:style-name="P1452"><text:span text:style-name="T1453">334</text:span><text:span text:style-name="T1454">.</text:span><text:span text:style-name="T1455"><text:tab/>Vilniaus g. 87-9, Ukmergė</text:span></text:p>
      <text:p text:style-name="P1456"><text:span text:style-name="T1457">335</text:span><text:span text:style-name="T1458">.</text:span><text:span text:style-name="T1459"><text:tab/>Vilniaus g. 87-10, Ukmergė</text:span></text:p>
      <text:p text:style-name="P1460"><text:span text:style-name="T1461">336</text:span><text:span text:style-name="T1462">.</text:span><text:span text:style-name="T1463"><text:tab/>Vilniaus g. 87-11, Ukmergė</text:span></text:p>
      <text:p text:style-name="P1464"><text:span text:style-name="T1465">337</text:span><text:span text:style-name="T1466">.</text:span><text:span text:style-name="T1467"><text:tab/>Vilniaus g. 87-12, Ukmergė</text:span></text:p>
      <text:p text:style-name="P1468"><text:span text:style-name="T1469">338</text:span><text:span text:style-name="T1470">.</text:span><text:span text:style-name="T1471"><text:tab/>Vilnia</text:span><text:span text:style-name="T1472">us g. 87-13, Ukmergė</text:span></text:p>
      <text:p text:style-name="P1473"><text:span text:style-name="T1474">339</text:span><text:span text:style-name="T1475">.</text:span><text:span text:style-name="T1476"><text:tab/>Vilniaus g. 87-14, Ukmergė</text:span></text:p>
      <text:p text:style-name="P1477"><text:span text:style-name="T1478">340</text:span><text:span text:style-name="T1479">.</text:span><text:span text:style-name="T1480"><text:tab/>Vilniaus g. 87-15, Ukmergė</text:span></text:p>
      <text:p text:style-name="P1481"><text:span text:style-name="T1482">341</text:span><text:span text:style-name="T1483">.</text:span><text:span text:style-name="T1484"><text:tab/>Vilniaus g. 87-16, Ukmergė</text:span></text:p>
      <text:p text:style-name="P1485"><text:span text:style-name="T1486">342</text:span><text:span text:style-name="T1487">.</text:span><text:span text:style-name="T1488"><text:tab/>Vilniaus g. 87-17, Ukmergė</text:span></text:p>
      <text:p text:style-name="P1489"><text:span text:style-name="T1490">343</text:span><text:span text:style-name="T1491">.</text:span><text:span text:style-name="T1492"><text:tab/>Vilniaus g. 87-18, Ukmergė</text:span></text:p>
      <text:p text:style-name="P1493"><text:span text:style-name="T1494">344</text:span><text:span text:style-name="T1495">.</text:span><text:span text:style-name="T1496"><text:tab/>Vilniaus g. 87-19, Ukmergė</text:span></text:p>
      <text:p text:style-name="P1497"><text:span text:style-name="T1498">345</text:span><text:span text:style-name="T1499">.</text:span><text:span text:style-name="T1500"><text:tab/>Vilniaus g</text:span><text:span text:style-name="T1501">. 87-20, Ukmergė</text:span></text:p>
      <text:p text:style-name="P1502"><text:span text:style-name="T1503">346</text:span><text:span text:style-name="T1504">.</text:span><text:span text:style-name="T1505"><text:tab/>Vilniaus g. 87-22, Ukmergė</text:span></text:p>
      <text:p text:style-name="P1506"><text:span text:style-name="T1507">347</text:span><text:span text:style-name="T1508">.</text:span><text:span text:style-name="T1509"><text:tab/>Vilniaus g. 87-23, Ukmergė</text:span></text:p>
      <text:p text:style-name="P1510"><text:span text:style-name="T1511">348</text:span><text:span text:style-name="T1512">.</text:span><text:span text:style-name="T1513"><text:tab/>Vilniaus g. 87-24, Ukmergė</text:span></text:p>
      <text:p text:style-name="P1514"><text:span text:style-name="T1515">349</text:span><text:span text:style-name="T1516">.</text:span><text:span text:style-name="T1517"><text:tab/>Vilniaus g. 87-25, Ukmergė</text:span></text:p>
      <text:p text:style-name="P1518"><text:span text:style-name="T1519">350</text:span><text:span text:style-name="T1520">.</text:span><text:span text:style-name="T1521"><text:tab/>Vilniaus g. 87-26, Ukmergė</text:span></text:p>
      <text:p text:style-name="P1522"><text:span text:style-name="T1523">351</text:span><text:span text:style-name="T1524">.</text:span><text:span text:style-name="T1525"><text:tab/>Vilniaus g. 87-27, Ukmergė</text:span></text:p>
      <text:p text:style-name="P1526"><text:span text:style-name="T1527">352</text:span><text:span text:style-name="T1528">.</text:span><text:span text:style-name="T1529"><text:tab/>Vilniaus g.<text:s/></text:span><text:span text:style-name="T1530">87-28, Ukmergė</text:span></text:p>
      <text:p text:style-name="P1531"><text:span text:style-name="T1532">353</text:span><text:span text:style-name="T1533">.</text:span><text:span text:style-name="T1534"><text:tab/>Vilniaus g. 87-29, Ukmergė</text:span></text:p>
      <text:p text:style-name="P1535"><text:span text:style-name="T1536">354</text:span><text:span text:style-name="T1537">.</text:span><text:span text:style-name="T1538"><text:tab/>Vilniaus g. 87-30, Ukmergė</text:span></text:p>
      <text:p text:style-name="P1539"><text:span text:style-name="T1540">355</text:span><text:span text:style-name="T1541">.</text:span><text:span text:style-name="T1542"><text:tab/>Vilniaus g. 87-31, Ukmergė</text:span></text:p>
      <text:p text:style-name="P1543"><text:span text:style-name="T1544">356</text:span><text:span text:style-name="T1545">.</text:span><text:span text:style-name="T1546"><text:tab/>Vilniaus g. 87-32, Ukmergė</text:span></text:p>
      <text:p text:style-name="P1547"><text:span text:style-name="T1548">357</text:span><text:span text:style-name="T1549">.</text:span><text:span text:style-name="T1550"><text:tab/>Vilniaus g. 87-33, Ukmergė</text:span></text:p>
      <text:p text:style-name="P1551"><text:span text:style-name="T1552">358</text:span><text:span text:style-name="T1553">.</text:span><text:span text:style-name="T1554"><text:tab/>Vilniaus g. 87-34, Ukmergė</text:span></text:p>
      <text:p text:style-name="P1555"><text:span text:style-name="T1556">359</text:span><text:span text:style-name="T1557">.</text:span><text:span text:style-name="T1558"><text:tab/>Vilniaus g. 87-3</text:span><text:span text:style-name="T1559">5, Ukmergė</text:span></text:p>
      <text:p text:style-name="P1560"><text:span text:style-name="T1561">360</text:span><text:span text:style-name="T1562">.</text:span><text:span text:style-name="T1563"><text:tab/>Vilniaus g. 87-36, Ukmergė</text:span></text:p>
      <text:p text:style-name="P1564"><text:span text:style-name="T1565">361</text:span><text:span text:style-name="T1566">.</text:span><text:span text:style-name="T1567"><text:tab/>Vilniaus g. 87-37, Ukmergė</text:span></text:p>
      <text:p text:style-name="P1568"><text:span text:style-name="T1569">362</text:span><text:span text:style-name="T1570">.</text:span><text:span text:style-name="T1571"><text:tab/>Vilniaus g. 87-38, Ukmergė</text:span></text:p>
      <text:p text:style-name="P1572"><text:span text:style-name="T1573">363</text:span><text:span text:style-name="T1574">.</text:span><text:span text:style-name="T1575"><text:tab/>Vilniaus g. 87-39, Ukmergė</text:span></text:p>
      <text:p text:style-name="P1576"><text:span text:style-name="T1577">364</text:span><text:span text:style-name="T1578">.</text:span><text:span text:style-name="T1579"><text:tab/>Vilniaus g. 92A-29, Ukmergė</text:span></text:p>
      <text:p text:style-name="P1580"><text:span text:style-name="T1581">365</text:span><text:span text:style-name="T1582">.</text:span><text:span text:style-name="T1583"><text:tab/>Vilniaus g. 93-28, Ukmergė</text:span></text:p>
      <text:p text:style-name="P1584"><text:span text:style-name="T1585">366</text:span><text:span text:style-name="T1586">.</text:span><text:span text:style-name="T1587"><text:tab/>Vilniaus g. 93-39,<text:s/></text:span><text:span text:style-name="T1588">Ukmergė</text:span></text:p>
      <text:p text:style-name="P1589"><text:span text:style-name="T1590">367</text:span><text:span text:style-name="T1591">.</text:span><text:span text:style-name="T1592"><text:tab/>Vilniaus g. 94-27, Ukmergė</text:span></text:p>
      <text:p text:style-name="P1593"><text:span text:style-name="T1594">368</text:span><text:span text:style-name="T1595">.</text:span><text:span text:style-name="T1596"><text:tab/>Vilniaus g. 94-29, Ukmergė</text:span></text:p>
      <text:p text:style-name="P1597"><text:span text:style-name="T1598">369</text:span><text:span text:style-name="T1599">.</text:span><text:span text:style-name="T1600"><text:tab/>Vilniaus g. 96-3, Ukmergė</text:span></text:p>
      <text:p text:style-name="P1601"><text:span text:style-name="T1602">370</text:span><text:span text:style-name="T1603">.</text:span><text:span text:style-name="T1604"><text:tab/>Vilniaus g. 96-33, Ukmergė</text:span></text:p>
      <text:p text:style-name="P1605"><text:span text:style-name="T1606">371</text:span><text:span text:style-name="T1607">.</text:span><text:span text:style-name="T1608"><text:tab/>Vilniaus g. 96-49, Ukmergė</text:span></text:p>
      <text:p text:style-name="P1609"><text:span text:style-name="T1610">372</text:span><text:span text:style-name="T1611">.</text:span><text:span text:style-name="T1612"><text:tab/>Vilniaus g. 98-44, Ukmergė</text:span></text:p>
      <text:p text:style-name="P1613"><text:span text:style-name="T1614">373</text:span><text:span text:style-name="T1615">.</text:span><text:span text:style-name="T1616"><text:tab/>Vilniaus g. 98A-3,<text:s/></text:span><text:span text:style-name="T1617">Ukmergė</text:span></text:p>
      <text:p text:style-name="P1618"><text:span text:style-name="T1619">374</text:span><text:span text:style-name="T1620">.</text:span><text:span text:style-name="T1621"><text:tab/>Vilniaus g. 98A-4, Ukmergė</text:span></text:p>
      <text:p text:style-name="P1622"><text:span text:style-name="T1623">375</text:span><text:span text:style-name="T1624">.</text:span><text:span text:style-name="T1625"><text:tab/>Vilniaus g. 98A-5, Ukmergė</text:span></text:p>
      <text:p text:style-name="P1626"><text:span text:style-name="T1627">376</text:span><text:span text:style-name="T1628">.</text:span><text:span text:style-name="T1629"><text:tab/>Vilniaus g. 98A-7, Ukmergė</text:span></text:p>
      <text:p text:style-name="P1630"><text:span text:style-name="T1631">377</text:span><text:span text:style-name="T1632">.</text:span><text:span text:style-name="T1633"><text:tab/>Vilniaus g. 98A-8, Ukmergė</text:span></text:p>
      <text:p text:style-name="P1634"><text:span text:style-name="T1635">378</text:span><text:span text:style-name="T1636">.</text:span><text:span text:style-name="T1637"><text:tab/>Vilniaus g. 100A-17, Ukmergė</text:span></text:p>
      <text:p text:style-name="P1638"><text:span text:style-name="T1639">379</text:span><text:span text:style-name="T1640">.</text:span><text:span text:style-name="T1641"><text:tab/>Vilniaus g. 132-4, Ukmergė</text:span></text:p>
      <text:p text:style-name="P1642"><text:span text:style-name="T1643">380</text:span><text:span text:style-name="T1644">.</text:span><text:span text:style-name="T1645"><text:tab/>Vytauto g. 4-4,<text:s/></text:span><text:span text:style-name="T1646">Ukmergė</text:span></text:p>
      <text:p text:style-name="P1647"><text:span text:style-name="T1648">381</text:span><text:span text:style-name="T1649">.</text:span><text:span text:style-name="T1650"><text:tab/>Vytauto g. 8-2A, Ukmergė</text:span></text:p>
      <text:p text:style-name="P1651"><text:span text:style-name="T1652">382</text:span><text:span text:style-name="T1653">.</text:span><text:span text:style-name="T1654"><text:tab/>Vytauto g. 19-7, Ukmergė</text:span></text:p>
      <text:p text:style-name="P1655"><text:span text:style-name="T1656">383</text:span><text:span text:style-name="T1657">.</text:span><text:span text:style-name="T1658"><text:tab/>Vytauto g. 21-4, Ukmergė</text:span></text:p>
      <text:p text:style-name="P1659"><text:span text:style-name="T1660">384</text:span><text:span text:style-name="T1661">.</text:span><text:span text:style-name="T1662"><text:tab/>Vytauto g. 27, Ukmergė (3/10 pastato)</text:span></text:p>
      <text:p text:style-name="P1663"><text:span text:style-name="T1664">385</text:span><text:span text:style-name="T1665">.</text:span><text:span text:style-name="T1666"><text:tab/>Vytauto g. 51A-1, Ukmergė</text:span></text:p>
      <text:p text:style-name="P1667"><text:span text:style-name="T1668">386</text:span><text:span text:style-name="T1669">.</text:span><text:span text:style-name="T1670"><text:tab/>Vytauto g. 61B-8, Ukmergė</text:span></text:p>
      <text:p text:style-name="P1671"><text:span text:style-name="T1672">387</text:span><text:span text:style-name="T1673">.</text:span><text:span text:style-name="T1674"><text:tab/>Vytauto g. 65-1,<text:s/></text:span><text:span text:style-name="T1675">Ukmergė</text:span></text:p>
      <text:p text:style-name="P1676"><text:span text:style-name="T1677">388</text:span><text:span text:style-name="T1678">.</text:span><text:span text:style-name="T1679"><text:tab/>Vytauto g. 92-20, Ukmergė</text:span></text:p>
      <text:p text:style-name="P1680"><text:span text:style-name="T1681">389</text:span><text:span text:style-name="T1682">.</text:span><text:span text:style-name="T1683"><text:tab/>Vytauto g. 94-2, Ukmergė</text:span></text:p>
      <text:p text:style-name="P1684"><text:span text:style-name="T1685">390</text:span><text:span text:style-name="T1686">.</text:span><text:span text:style-name="T1687"><text:tab/>Vytauto g. <text:s/>96-4, Ukmergė</text:span></text:p>
      <text:p text:style-name="P1688"><text:span text:style-name="T1689">391</text:span><text:span text:style-name="T1690">.</text:span><text:span text:style-name="T1691"><text:tab/>Vytauto g. 103-1, Ukmergė</text:span></text:p>
      <text:p text:style-name="P1692"><text:span text:style-name="T1693">392</text:span><text:span text:style-name="T1694">.</text:span><text:span text:style-name="T1695"><text:tab/>Vytauto g. 103-2, Ukmergė</text:span></text:p>
      <text:p text:style-name="P1696"><text:span text:style-name="T1697">393</text:span><text:span text:style-name="T1698">.</text:span><text:span text:style-name="T1699"><text:tab/>Vytauto g. 103-3, Ukmergė</text:span></text:p>
      <text:p text:style-name="P1700"><text:span text:style-name="T1701">394</text:span><text:span text:style-name="T1702">.</text:span><text:span text:style-name="T1703"><text:tab/>Vytauto g. 103-4, Ukmergė</text:span></text:p>
      <text:p text:style-name="P1704"><text:span text:style-name="T1705">39</text:span><text:span text:style-name="T1706">5</text:span><text:span text:style-name="T1707">.</text:span><text:span text:style-name="T1708"><text:tab/>Vytauto g. 103-5, Ukmergė</text:span></text:p>
      <text:p text:style-name="P1709"><text:span text:style-name="T1710">396</text:span><text:span text:style-name="T1711">.</text:span><text:span text:style-name="T1712"><text:tab/>Vytauto g. 103-6, Ukmergė</text:span></text:p>
      <text:p text:style-name="P1713"><text:span text:style-name="T1714">397</text:span><text:span text:style-name="T1715">.</text:span><text:span text:style-name="T1716"><text:tab/>Vytauto g. 103-7, Ukmergė</text:span></text:p>
      <text:p text:style-name="P1717"><text:span text:style-name="T1718">398</text:span><text:span text:style-name="T1719">.</text:span><text:span text:style-name="T1720"><text:tab/>Vytauto g. 103-8, Ukmergė</text:span></text:p>
      <text:p text:style-name="P1721"><text:span text:style-name="T1722">399</text:span><text:span text:style-name="T1723">.</text:span><text:span text:style-name="T1724"><text:tab/>Vytauto g. 103-9, Ukmergė</text:span></text:p>
      <text:p text:style-name="P1725"><text:span text:style-name="T1726">400</text:span><text:span text:style-name="T1727">.</text:span><text:span text:style-name="T1728"><text:tab/>Vytauto g. 103-10, Ukmergė</text:span></text:p>
      <text:p text:style-name="P1729"><text:span text:style-name="T1730">401</text:span><text:span text:style-name="T1731">.</text:span><text:span text:style-name="T1732"><text:tab/>Vytauto g. 103-11, Ukmergė</text:span></text:p>
      <text:p text:style-name="P1733"><text:span text:style-name="T1734">402</text:span><text:span text:style-name="T1735">.</text:span><text:span text:style-name="T1736"><text:tab/>Vyta</text:span><text:span text:style-name="T1737">uto g. 103-12, Ukmergė</text:span></text:p>
      <text:p text:style-name="P1738"><text:span text:style-name="T1739">403</text:span><text:span text:style-name="T1740">.</text:span><text:span text:style-name="T1741"><text:tab/>Vytauto g. 103-13, Ukmergė</text:span></text:p>
      <text:p text:style-name="P1742"><text:span text:style-name="T1743">404</text:span><text:span text:style-name="T1744">.</text:span><text:span text:style-name="T1745"><text:tab/>Vytauto g. 103-14, Ukmergė</text:span></text:p>
      <text:p text:style-name="P1746"><text:span text:style-name="T1747">405</text:span><text:span text:style-name="T1748">.</text:span><text:span text:style-name="T1749"><text:tab/>Vytauto g. 103-15, Ukmergė</text:span></text:p>
      <text:p text:style-name="P1750"><text:span text:style-name="T1751">406</text:span><text:span text:style-name="T1752">.</text:span><text:span text:style-name="T1753"><text:tab/>Vytauto g. 103-16, Ukmergė</text:span></text:p>
      <text:p text:style-name="P1754"><text:span text:style-name="T1755">407</text:span><text:span text:style-name="T1756">.</text:span><text:span text:style-name="T1757"><text:tab/>Vytauto g. 103-17, Ukmergė</text:span></text:p>
      <text:p text:style-name="P1758"><text:span text:style-name="T1759">408</text:span><text:span text:style-name="T1760">.</text:span><text:span text:style-name="T1761"><text:tab/>Vytauto g. 103-18, Ukmergė</text:span></text:p>
      <text:p text:style-name="P1762"><text:span text:style-name="T1763">409</text:span><text:span text:style-name="T1764">.</text:span><text:span text:style-name="T1765"><text:tab/>Vytauto<text:s/></text:span><text:span text:style-name="T1766">g. 103-19, Ukmergė</text:span></text:p>
      <text:p text:style-name="P1767"><text:span text:style-name="T1768">410</text:span><text:span text:style-name="T1769">.</text:span><text:span text:style-name="T1770"><text:tab/>Vytauto g. 103-20, Ukmergė</text:span></text:p>
      <text:p text:style-name="P1771"><text:span text:style-name="T1772">411</text:span><text:span text:style-name="T1773">.</text:span><text:span text:style-name="T1774"><text:tab/>Vytauto g. 103-21, Ukmergė</text:span></text:p>
      <text:p text:style-name="P1775"><text:span text:style-name="T1776">412</text:span><text:span text:style-name="T1777">.</text:span><text:span text:style-name="T1778"><text:tab/>Vytauto g. 103-22, Ukmergė</text:span></text:p>
      <text:p text:style-name="P1779"><text:span text:style-name="T1780">413</text:span><text:span text:style-name="T1781">.</text:span><text:span text:style-name="T1782"><text:tab/>Vytauto g. 103-23, Ukmergė</text:span></text:p>
      <text:p text:style-name="P1783"><text:span text:style-name="T1784">414</text:span><text:span text:style-name="T1785">.</text:span><text:span text:style-name="T1786"><text:tab/>Vytauto g. 103-24, Ukmergė</text:span></text:p>
      <text:p text:style-name="P1787"><text:span text:style-name="T1788">415</text:span><text:span text:style-name="T1789">.</text:span><text:span text:style-name="T1790"><text:tab/>Vytauto g. 103-25, Ukmergė</text:span></text:p>
      <text:p text:style-name="P1791"><text:span text:style-name="T1792">416</text:span><text:span text:style-name="T1793">.</text:span><text:span text:style-name="T1794"><text:tab/>Vytauto g. 1</text:span><text:span text:style-name="T1795">03-26, Ukmergė</text:span></text:p>
      <text:p text:style-name="P1796"><text:span text:style-name="T1797">417</text:span><text:span text:style-name="T1798">.</text:span><text:span text:style-name="T1799"><text:tab/>Vytauto g. 103-27, Ukmergė</text:span></text:p>
      <text:p text:style-name="P1800"><text:span text:style-name="T1801">418</text:span><text:span text:style-name="T1802">.</text:span><text:span text:style-name="T1803"><text:tab/>Vytauto g. 103-28, Ukmergė</text:span></text:p>
      <text:p text:style-name="P1804"><text:span text:style-name="T1805">419</text:span><text:span text:style-name="T1806">.</text:span><text:span text:style-name="T1807"><text:tab/>Vytauto g. 103-29, Ukmergė</text:span></text:p>
      <text:p text:style-name="P1808"><text:span text:style-name="T1809">420</text:span><text:span text:style-name="T1810">.</text:span><text:span text:style-name="T1811"><text:tab/>Vytauto g. 103-30, Ukmergė</text:span></text:p>
      <text:p text:style-name="P1812"><text:span text:style-name="T1813">421</text:span><text:span text:style-name="T1814">.</text:span><text:span text:style-name="T1815"><text:tab/>Vytauto g. 103-32, Ukmergė</text:span></text:p>
      <text:p text:style-name="P1816"><text:span text:style-name="T1817">422</text:span><text:span text:style-name="T1818">.</text:span><text:span text:style-name="T1819"><text:tab/>Vytauto g. 103-34, Ukmergė</text:span></text:p>
      <text:p text:style-name="P1820"><text:span text:style-name="T1821">423</text:span><text:span text:style-name="T1822">.</text:span><text:span text:style-name="T1823"><text:tab/>Santarvės g.<text:s/></text:span><text:span text:style-name="T1824">35-2, Valų k., Žemaitkiemio sen., Ukmergės r.</text:span></text:p>
      <text:p text:style-name="P1825"><text:span text:style-name="T1826">424</text:span><text:span text:style-name="T1827">.</text:span><text:span text:style-name="T1828"><text:tab/>Santarvės g. 35-3, Valų k., Žemaitkiemio sen., Ukmergės r.</text:span></text:p>
      <text:p text:style-name="P1829"><text:span text:style-name="T1830">425</text:span><text:span text:style-name="T1831">.</text:span><text:span text:style-name="T1832"><text:tab/>Žiedo g. 3-209, Ukmergė</text:span></text:p>
      <text:p text:style-name="P1833"><text:span text:style-name="T1834">426</text:span><text:span text:style-name="T1835">.</text:span><text:span text:style-name="T1836"><text:tab/>Žiedo g. 3-213, Ukmergė</text:span></text:p>
      <text:p text:style-name="P1837"><text:span text:style-name="T1838">427</text:span><text:span text:style-name="T1839">.</text:span><text:span text:style-name="T1840"><text:tab/>Žiedo g. 3-308, Ukmergė</text:span></text:p>
      <text:p text:style-name="P1841"><text:span text:style-name="T1842">428</text:span><text:span text:style-name="T1843">.</text:span><text:span text:style-name="T1844"><text:tab/>Žiedo g. 3-319, Ukmergė</text:span></text:p>
      <text:p text:style-name="P1845"><text:span text:style-name="T1846">429</text:span><text:span text:style-name="T1847">.</text:span><text:span text:style-name="T1848"><text:tab/>Ž</text:span><text:span text:style-name="T1849">iedo g. 3-408, Ukmergė</text:span></text:p>
      <text:p text:style-name="P1850"><text:span text:style-name="T1851">430</text:span><text:span text:style-name="T1852">.</text:span><text:span text:style-name="T1853"><text:tab/>Žiedo g. 3-506, Ukmergė</text:span></text:p>
      <text:p text:style-name="P1854"><text:span text:style-name="T1855">431</text:span><text:span text:style-name="T1856">.</text:span><text:span text:style-name="T1857"><text:tab/>Žiedo g. 3-508, Ukmergė</text:span></text:p>
      <text:p text:style-name="P1858"><text:span text:style-name="T1859">432</text:span><text:span text:style-name="T1860">.</text:span><text:span text:style-name="T1861"><text:tab/>Žiedo g. 3A-1, Ukmergė</text:span></text:p>
      <text:p text:style-name="P1862"><text:span text:style-name="T1863">433</text:span><text:span text:style-name="T1864">.</text:span><text:span text:style-name="T1865"><text:tab/>Žiedo g. 3A-41, Ukmergė</text:span></text:p>
      <text:p text:style-name="P1866"><text:span text:style-name="T1867">434</text:span><text:span text:style-name="T1868">.</text:span><text:span text:style-name="T1869"><text:tab/>Žiedo g. 5A-26, Ukmergė</text:span></text:p>
      <text:p text:style-name="P1870"><text:span text:style-name="T1871">435</text:span><text:span text:style-name="T1872">.</text:span><text:span text:style-name="T1873"><text:tab/>Žiedo g. 5A-28, Ukmergė</text:span></text:p>
      <text:p text:style-name="P1874"><text:span text:style-name="T1875">436</text:span><text:span text:style-name="T1876">.</text:span><text:span text:style-name="T1877"><text:tab/>Žiedo g. 5B-27, Ukmergė</text:span></text:p>
      <text:p text:style-name="P1878"><text:span text:style-name="T1879">437</text:span><text:span text:style-name="T1880">.</text:span><text:span text:style-name="T1881"><text:tab/>Žiedo g. 7-3, Ukmergė</text:span></text:p>
      <text:p text:style-name="P1882"><text:span text:style-name="T1883">438</text:span><text:span text:style-name="T1884">.</text:span><text:span text:style-name="T1885"><text:tab/>Žiedo g. 11-4, Ukmergė</text:span></text:p>
      <text:p text:style-name="P1886"><text:span text:style-name="T1887">439</text:span><text:span text:style-name="T1888">.</text:span><text:span text:style-name="T1889"><text:tab/>Žiedo g. 11-21, Ukmergė</text:span></text:p>
      <text:p text:style-name="P1890"><text:span text:style-name="T1891">_______________________________</text:span></text:p>
      <text:p text:style-name="P1892"/>
      <text:p text:style-name="P1893">PATVIRTINTA</text:p>
      <text:p text:style-name="P1896">Ukmergės rajono savivaldybės<text:s/></text:p>
      <text:p text:style-name="P1897">administracijos direktoriaus<text:s/></text:p>
      <text:p text:style-name="P1898">2024 m. sausio 23 d.</text:p>
      <text:p text:style-name="P1899"><text:span text:style-name="T1900">įsakymu Nr.<text:s/></text:span><text:span text:style-name="T1901">13-68</text:span></text:p>
      <text:p text:style-name="P1902"/>
      <text:p text:style-name="P1903"/>
      <text:p text:style-name="P1904"><text:span text:style-name="T1905">UKMERGĖS RAJONO SAVIVALDYBĖS SOCIALINIO BŪSTO, KAIP SAVIVALDYBĖS BŪSTO FONDO DALIES, SĄRAŠAS</text:span></text:p>
      <text:p text:style-name="P1906"/>
      <text:p text:style-name="P1907">Eil.<text:s/></text:p>
      <text:p text:style-name="P1908">Nr.<text:s/><text:tab/>Adresas</text:p>
      <text:p text:style-name="P1909">___________________________________</text:p>
      <text:p text:style-name="P1910"><text:span text:style-name="T1911">1</text:span><text:span text:style-name="T1912">.</text:span><text:span text:style-name="T1913"><text:tab/>Anykščių g. 3-26, Ukmergė</text:span></text:p>
      <text:p text:style-name="P1914"><text:span text:style-name="T1915">2</text:span><text:span text:style-name="T1916">.</text:span><text:span text:style-name="T1917"><text:tab/>Anykščių g. 3-58, Ukmergė</text:span></text:p>
      <text:p text:style-name="P1918"><text:span text:style-name="T1919">3</text:span><text:span text:style-name="T1920">.</text:span><text:span text:style-name="T1921"><text:tab/>Anykščių g.<text:s/></text:span><text:span text:style-name="T1922">3-61, Ukmergė</text:span></text:p>
      <text:p text:style-name="P1923"><text:span text:style-name="T1924">4</text:span><text:span text:style-name="T1925">.</text:span><text:span text:style-name="T1926"><text:tab/>Anykščių g. 3-70, Ukmergė</text:span></text:p>
      <text:p text:style-name="P1927"><text:span text:style-name="T1928">5</text:span><text:span text:style-name="T1929">.</text:span><text:span text:style-name="T1930"><text:tab/>Anykščių g. 3-77, Ukmergė</text:span></text:p>
      <text:p text:style-name="P1931"><text:span text:style-name="T1932">6</text:span><text:span text:style-name="T1933">.</text:span><text:span text:style-name="T1934"><text:tab/>Anykščių g. 3-79, Ukmergė</text:span></text:p>
      <text:p text:style-name="P1935"><text:span text:style-name="T1936">7</text:span><text:span text:style-name="T1937">.</text:span><text:span text:style-name="T1938"><text:tab/>Anykščių g. 3-82, Ukmergė</text:span></text:p>
      <text:p text:style-name="P1939"><text:span text:style-name="T1940">8</text:span><text:span text:style-name="T1941">.</text:span><text:span text:style-name="T1942"><text:tab/>Anykščių g. 7-3, Ukmergė</text:span></text:p>
      <text:p text:style-name="P1943"><text:span text:style-name="T1944">9</text:span><text:span text:style-name="T1945">.</text:span><text:span text:style-name="T1946"><text:tab/>Anykščių g. 13-11, Ukmergė</text:span></text:p>
      <text:p text:style-name="P1947"><text:span text:style-name="T1948">10</text:span><text:span text:style-name="T1949">.</text:span><text:span text:style-name="T1950"><text:tab/>Anykščių g. 15-1, Ukmergė</text:span></text:p>
      <text:p text:style-name="P1951"><text:span text:style-name="T1952">11</text:span><text:span text:style-name="T1953">.</text:span><text:span text:style-name="T1954"><text:tab/>An</text:span><text:span text:style-name="T1955">ykščių g. 17-40, Ukmergė</text:span></text:p>
      <text:p text:style-name="P1956"><text:span text:style-name="T1957">12</text:span><text:span text:style-name="T1958">.</text:span><text:span text:style-name="T1959"><text:tab/>Antakalnio g. 40-4, Ukmergė</text:span></text:p>
      <text:p text:style-name="P1960"><text:span text:style-name="T1961">13</text:span><text:span text:style-name="T1962">.</text:span><text:span text:style-name="T1963"><text:tab/>Antakalnio g. 70-14, Ukmergė</text:span></text:p>
      <text:p text:style-name="P1964"><text:span text:style-name="T1965">14</text:span><text:span text:style-name="T1966">.</text:span><text:span text:style-name="T1967"><text:tab/>Antakalnio g. 72-29, Ukmergė</text:span></text:p>
      <text:p text:style-name="P1968"><text:span text:style-name="T1969">15</text:span><text:span text:style-name="T1970">.</text:span><text:span text:style-name="T1971"><text:tab/>Dariaus ir Girėno g. 4-46, Ukmergė</text:span></text:p>
      <text:p text:style-name="P1972"><text:span text:style-name="T1973">16</text:span><text:span text:style-name="T1974">.</text:span><text:span text:style-name="T1975"><text:tab/>Dariaus ir Girėno g. 6-23, Ukmergė</text:span></text:p>
      <text:p text:style-name="P1976"><text:span text:style-name="T1977">17</text:span><text:span text:style-name="T1978">.</text:span><text:span text:style-name="T1979"><text:tab/>Dariaus ir Girėno g. 8-2,<text:s/></text:span><text:span text:style-name="T1980">Ukmergė</text:span></text:p>
      <text:p text:style-name="P1981"><text:span text:style-name="T1982">18</text:span><text:span text:style-name="T1983">.</text:span><text:span text:style-name="T1984"><text:tab/>Dariaus ir Girėno g. 8-14, Ukmergė</text:span></text:p>
      <text:p text:style-name="P1985"><text:span text:style-name="T1986">19</text:span><text:span text:style-name="T1987">.</text:span><text:span text:style-name="T1988"><text:tab/>Dariaus ir Girėno g. 8-28, Ukmergė</text:span></text:p>
      <text:p text:style-name="P1989"><text:span text:style-name="T1990">20</text:span><text:span text:style-name="T1991">.</text:span><text:span text:style-name="T1992"><text:tab/>Dariaus ir Girėno g. 10-54, Ukmergė</text:span></text:p>
      <text:p text:style-name="P1993"><text:span text:style-name="T1994">21</text:span><text:span text:style-name="T1995">.</text:span><text:span text:style-name="T1996"><text:tab/>Dariaus ir Girėno g. 18-7, Ukmergė</text:span></text:p>
      <text:p text:style-name="P1997"><text:span text:style-name="T1998">22</text:span><text:span text:style-name="T1999">.</text:span><text:span text:style-name="T2000"><text:tab/>Dariaus ir Girėno g. 26-3, Ukmergė</text:span></text:p>
      <text:p text:style-name="P2001"><text:span text:style-name="T2002">23</text:span><text:span text:style-name="T2003">.</text:span><text:span text:style-name="T2004"><text:tab/>Dariaus ir Girėno g. 26-</text:span><text:span text:style-name="T2005">15, Ukmergė</text:span></text:p>
      <text:p text:style-name="P2006"><text:span text:style-name="T2007">24</text:span><text:span text:style-name="T2008">.</text:span><text:span text:style-name="T2009"><text:tab/>Dariaus ir Girėno g. 26-17, Ukmergė</text:span></text:p>
      <text:p text:style-name="P2010"><text:span text:style-name="T2011">25</text:span><text:span text:style-name="T2012">.</text:span><text:span text:style-name="T2013"><text:tab/>Dariaus ir Girėno g. 30-1, Ukmergė</text:span></text:p>
      <text:p text:style-name="P2014"><text:span text:style-name="T2015">26</text:span><text:span text:style-name="T2016">.</text:span><text:span text:style-name="T2017"><text:tab/>Dariaus ir Girėno g. 30-2, Ukmergė</text:span></text:p>
      <text:p text:style-name="P2018"><text:span text:style-name="T2019">27</text:span><text:span text:style-name="T2020">.</text:span><text:span text:style-name="T2021"><text:tab/>Dariaus ir Girėno g. 30-3, Ukmergė</text:span></text:p>
      <text:p text:style-name="P2022"><text:span text:style-name="T2023">28</text:span><text:span text:style-name="T2024">.</text:span><text:span text:style-name="T2025"><text:tab/>Dariaus ir Girėno g. 30-4, Ukmergė</text:span></text:p>
      <text:p text:style-name="P2026"><text:span text:style-name="T2027">29</text:span><text:span text:style-name="T2028">.</text:span><text:span text:style-name="T2029"><text:tab/>Dariaus ir Girėno g.</text:span><text:span text:style-name="T2030"><text:s/>30-5, Ukmergė</text:span></text:p>
      <text:p text:style-name="P2031"><text:span text:style-name="T2032">30</text:span><text:span text:style-name="T2033">.</text:span><text:span text:style-name="T2034"><text:tab/>Dariaus ir Girėno g. 30-6, Ukmergė</text:span></text:p>
      <text:p text:style-name="P2035"><text:span text:style-name="T2036">31</text:span><text:span text:style-name="T2037">.</text:span><text:span text:style-name="T2038"><text:tab/>Dariaus ir Girėno g. 30-7, Ukmergė</text:span></text:p>
      <text:p text:style-name="P2039"><text:span text:style-name="T2040">32</text:span><text:span text:style-name="T2041">.</text:span><text:span text:style-name="T2042"><text:tab/>Dariaus ir Girėno g. 30-8, Ukmergė</text:span></text:p>
      <text:p text:style-name="P2043"><text:span text:style-name="T2044">33</text:span><text:span text:style-name="T2045">.</text:span><text:span text:style-name="T2046"><text:tab/>Dariaus ir Girėno g. 30-9, Ukmergė</text:span></text:p>
      <text:p text:style-name="P2047"><text:span text:style-name="T2048">34</text:span><text:span text:style-name="T2049">.</text:span><text:span text:style-name="T2050"><text:tab/>Dariaus ir Girėno g. 30-10, Ukmergė</text:span></text:p>
      <text:p text:style-name="P2051"><text:span text:style-name="T2052">35</text:span><text:span text:style-name="T2053">.</text:span><text:span text:style-name="T2054"><text:tab/>Dariaus ir Girėno</text:span><text:span text:style-name="T2055"><text:s/>g. 30-11, Ukmergė</text:span></text:p>
      <text:p text:style-name="P2056"><text:span text:style-name="T2057">36</text:span><text:span text:style-name="T2058">.</text:span><text:span text:style-name="T2059"><text:tab/>Dariaus ir Girėno g. 30-12, Ukmergė</text:span></text:p>
      <text:p text:style-name="P2060"><text:span text:style-name="T2061">37</text:span><text:span text:style-name="T2062">.</text:span><text:span text:style-name="T2063"><text:tab/>Dariaus ir Girėno g. 30-14, Ukmergė</text:span></text:p>
      <text:p text:style-name="P2064"><text:span text:style-name="T2065">38</text:span><text:span text:style-name="T2066">.</text:span><text:span text:style-name="T2067"><text:tab/>Dariaus ir Girėno g. 30-15, Ukmergė</text:span></text:p>
      <text:p text:style-name="P2068"><text:span text:style-name="T2069">39</text:span><text:span text:style-name="T2070">.</text:span><text:span text:style-name="T2071"><text:tab/>Dariaus ir Girėno g. 30-16, Ukmergė</text:span></text:p>
      <text:p text:style-name="P2072"><text:span text:style-name="T2073">40</text:span><text:span text:style-name="T2074">.</text:span><text:span text:style-name="T2075"><text:tab/>Dariaus ir Girėno g. 30-18, Ukmergė</text:span></text:p>
      <text:p text:style-name="P2076"><text:span text:style-name="T2077">41</text:span><text:span text:style-name="T2078">.</text:span><text:span text:style-name="T2079"><text:tab/>Dariaus i</text:span><text:span text:style-name="T2080">r Girėno g. 30-19, Ukmergė</text:span></text:p>
      <text:p text:style-name="P2081"><text:span text:style-name="T2082">42</text:span><text:span text:style-name="T2083">.</text:span><text:span text:style-name="T2084"><text:tab/>Dariaus ir Girėno g. 30-21, Ukmergė</text:span></text:p>
      <text:p text:style-name="P2085"><text:span text:style-name="T2086">43</text:span><text:span text:style-name="T2087">.</text:span><text:span text:style-name="T2088"><text:tab/>Dariaus ir Girėno g. 30-22, Ukmergė</text:span></text:p>
      <text:p text:style-name="P2089"><text:span text:style-name="T2090">44</text:span><text:span text:style-name="T2091">.</text:span><text:span text:style-name="T2092"><text:tab/>Dariaus ir Girėno g. 30-23, Ukmergė</text:span></text:p>
      <text:p text:style-name="P2093"><text:span text:style-name="T2094">45</text:span><text:span text:style-name="T2095">.</text:span><text:span text:style-name="T2096"><text:tab/>Dariaus ir Girėno g. 30-24, Ukmergė</text:span></text:p>
      <text:p text:style-name="P2097"><text:span text:style-name="T2098">46</text:span><text:span text:style-name="T2099">.</text:span><text:span text:style-name="T2100"><text:tab/>Dariaus ir Girėno g. 30-25, Ukmergė</text:span></text:p>
      <text:p text:style-name="P2101"><text:span text:style-name="T2102">47</text:span><text:span text:style-name="T2103">.</text:span><text:span text:style-name="T2104"><text:tab/>D</text:span><text:span text:style-name="T2105">ariaus ir Girėno g. 30-28, Ukmergė</text:span></text:p>
      <text:p text:style-name="P2106"><text:span text:style-name="T2107">48</text:span><text:span text:style-name="T2108">.</text:span><text:span text:style-name="T2109"><text:tab/>Dariaus ir Girėno g. 30-29, Ukmergė</text:span></text:p>
      <text:p text:style-name="P2110"><text:span text:style-name="T2111">49</text:span><text:span text:style-name="T2112">.</text:span><text:span text:style-name="T2113"><text:tab/>Dariaus ir Girėno g. 30-32, Ukmergė</text:span></text:p>
      <text:p text:style-name="P2114"><text:span text:style-name="T2115">50</text:span><text:span text:style-name="T2116">.</text:span><text:span text:style-name="T2117"><text:tab/>Dariaus ir Girėno g. 30-33, Ukmergė</text:span></text:p>
      <text:p text:style-name="P2118"><text:span text:style-name="T2119">51</text:span><text:span text:style-name="T2120">.</text:span><text:span text:style-name="T2121"><text:tab/>Dariaus ir Girėno g. 30-34, Ukmergė</text:span></text:p>
      <text:p text:style-name="P2122"><text:span text:style-name="T2123">52</text:span><text:span text:style-name="T2124">.</text:span><text:span text:style-name="T2125"><text:tab/>Dariaus ir Girėno g. 30-35, Ukmergė</text:span></text:p>
      <text:p text:style-name="P2126"><text:span text:style-name="T2127">53</text:span><text:span text:style-name="T2128">.</text:span><text:span text:style-name="T2129"><text:tab/>Dariaus ir Girėno g. 30-37, Ukmergė</text:span></text:p>
      <text:p text:style-name="P2130"><text:span text:style-name="T2131">54</text:span><text:span text:style-name="T2132">.</text:span><text:span text:style-name="T2133"><text:tab/>Dariaus ir Girėno g. 30-38, Ukmergė</text:span></text:p>
      <text:p text:style-name="P2134"><text:span text:style-name="T2135">55</text:span><text:span text:style-name="T2136">.</text:span><text:span text:style-name="T2137"><text:tab/>Dariaus ir Girėno g. 30-39, Ukmergė</text:span></text:p>
      <text:p text:style-name="P2138"><text:span text:style-name="T2139">56</text:span><text:span text:style-name="T2140">.</text:span><text:span text:style-name="T2141"><text:tab/>Dariaus ir Girėno g. 30-40, Ukmergė</text:span></text:p>
      <text:p text:style-name="P2142"><text:span text:style-name="T2143">57</text:span><text:span text:style-name="T2144">.</text:span><text:span text:style-name="T2145"><text:tab/>Algirdų a. 5-2, Dainavos k., Deltuvos sen., Ukmergės r.</text:span></text:p>
      <text:p text:style-name="P2146"><text:span text:style-name="T2147">58</text:span><text:span text:style-name="T2148">.</text:span><text:span text:style-name="T2149"><text:tab/>Kalvelių<text:s/></text:span><text:span text:style-name="T2150">g. 1-12, Dainavos k., Deltuvos sen., Ukmergės r.</text:span></text:p>
      <text:p text:style-name="P2151"><text:span text:style-name="T2152">59</text:span><text:span text:style-name="T2153">.</text:span><text:span text:style-name="T2154"><text:tab/>Sodo g. 18-2, Leonpolio k., Deltuvos sen., Ukmergės r.</text:span></text:p>
      <text:p text:style-name="P2155"><text:span text:style-name="T2156">60</text:span><text:span text:style-name="T2157">.</text:span><text:span text:style-name="T2158"><text:tab/>Vytauto g. 24-2, Deltuvos mstl., Deltuvos sen., Ukmergės r.</text:span></text:p>
      <text:p text:style-name="P2159"><text:span text:style-name="T2160">61</text:span><text:span text:style-name="T2161">.</text:span><text:span text:style-name="T2162"><text:tab/>Vytauto g. 24-3, Deltuvos mstl., Deltuvos sen., Ukmergės r.</text:span></text:p>
      <text:p text:style-name="P2163"><text:span text:style-name="T2164">62</text:span><text:span text:style-name="T2165">.</text:span><text:span text:style-name="T2166"><text:tab/></text:span><text:span text:style-name="T2167">Deltuvos g. 6-3, Ukmergė</text:span></text:p>
      <text:p text:style-name="P2168"><text:span text:style-name="T2169">63</text:span><text:span text:style-name="T2170">.</text:span><text:span text:style-name="T2171"><text:tab/>Deltuvos g. 6-19, Ukmergė</text:span></text:p>
      <text:p text:style-name="P2172"><text:span text:style-name="T2173">64</text:span><text:span text:style-name="T2174">.</text:span><text:span text:style-name="T2175"><text:tab/>Deltuvos g. 6-20, Ukmergė</text:span></text:p>
      <text:p text:style-name="P2176"><text:span text:style-name="T2177">65</text:span><text:span text:style-name="T2178">.</text:span><text:span text:style-name="T2179"><text:tab/>Deltuvos g. 6-21, Ukmergė</text:span></text:p>
      <text:p text:style-name="P2180"><text:span text:style-name="T2181">66</text:span><text:span text:style-name="T2182">.</text:span><text:span text:style-name="T2183"><text:tab/>Deltuvos g. 6-29, Ukmergė</text:span></text:p>
      <text:p text:style-name="P2184"><text:span text:style-name="T2185">67</text:span><text:span text:style-name="T2186">.</text:span><text:span text:style-name="T2187"><text:tab/>Deltuvos g. 10-3, Ukmergė</text:span></text:p>
      <text:p text:style-name="P2188"><text:span text:style-name="T2189">68</text:span><text:span text:style-name="T2190">.</text:span><text:span text:style-name="T2191"><text:tab/>Deltuvos g. 10-24, Ukmergė</text:span></text:p>
      <text:p text:style-name="P2192"><text:span text:style-name="T2193">69</text:span><text:span text:style-name="T2194">.</text:span><text:span text:style-name="T2195"><text:tab/>Deltuvos g. 10A-5,</text:span><text:span text:style-name="T2196"><text:s/>Ukmergė</text:span></text:p>
      <text:p text:style-name="P2197"><text:span text:style-name="T2198">70</text:span><text:span text:style-name="T2199">.</text:span><text:span text:style-name="T2200"><text:tab/>Deltuvos g. 18C-14, Ukmergė</text:span></text:p>
      <text:p text:style-name="P2201"><text:span text:style-name="T2202">71</text:span><text:span text:style-name="T2203">.</text:span><text:span text:style-name="T2204"><text:tab/>Deltuvos g. 20-51, Ukmergė</text:span></text:p>
      <text:p text:style-name="P2205"><text:span text:style-name="T2206">72</text:span><text:span text:style-name="T2207">.</text:span><text:span text:style-name="T2208"><text:tab/>Deltuvos g. 20-61, Ukmergė</text:span></text:p>
      <text:p text:style-name="P2209"><text:span text:style-name="T2210">73</text:span><text:span text:style-name="T2211">.</text:span><text:span text:style-name="T2212"><text:tab/>Gedimino g. 3-6, Ukmergė</text:span></text:p>
      <text:p text:style-name="P2213"><text:span text:style-name="T2214">74</text:span><text:span text:style-name="T2215">.</text:span><text:span text:style-name="T2216"><text:tab/>Gedimino g. 15-1, Ukmergė</text:span></text:p>
      <text:p text:style-name="P2217"><text:span text:style-name="T2218">75</text:span><text:span text:style-name="T2219">.</text:span><text:span text:style-name="T2220"><text:tab/>J. Basanavičiaus g. 9-2, Ukmergė</text:span></text:p>
      <text:p text:style-name="P2221"><text:span text:style-name="T2222">76</text:span><text:span text:style-name="T2223">.</text:span><text:span text:style-name="T2224"><text:tab/>J. Basanavičiaus g. 11-43</text:span><text:span text:style-name="T2225">, Ukmergė</text:span></text:p>
      <text:p text:style-name="P2226"><text:span text:style-name="T2227">77</text:span><text:span text:style-name="T2228">.</text:span><text:span text:style-name="T2229"><text:tab/>J. Basanavičiaus g. 12-19, Ukmergė</text:span></text:p>
      <text:p text:style-name="P2230"><text:span text:style-name="T2231">78</text:span><text:span text:style-name="T2232">.</text:span><text:span text:style-name="T2233"><text:tab/>J. Basanavičiaus g. 12-22, Ukmergė</text:span></text:p>
      <text:p text:style-name="P2234"><text:span text:style-name="T2235">79</text:span><text:span text:style-name="T2236">.</text:span><text:span text:style-name="T2237"><text:tab/>Jaunimo g. 13-15, Ukmergė</text:span></text:p>
      <text:p text:style-name="P2238"><text:span text:style-name="T2239">80</text:span><text:span text:style-name="T2240">.</text:span><text:span text:style-name="T2241"><text:tab/>Jaunimo g. 19-21, Ukmergė</text:span></text:p>
      <text:p text:style-name="P2242"><text:span text:style-name="T2243">81</text:span><text:span text:style-name="T2244">.</text:span><text:span text:style-name="T2245"><text:tab/>Jaunimo g. 19-29, Ukmergė</text:span></text:p>
      <text:p text:style-name="P2246"><text:span text:style-name="T2247">82</text:span><text:span text:style-name="T2248">.</text:span><text:span text:style-name="T2249"><text:tab/>Jaunimo g. 21-8, Ukmergė</text:span></text:p>
      <text:p text:style-name="P2250"><text:span text:style-name="T2251">83</text:span><text:span text:style-name="T2252">.</text:span><text:span text:style-name="T2253"><text:tab/>Jaunimo g. 23-39,</text:span><text:span text:style-name="T2254"><text:s/>Ukmergė</text:span></text:p>
      <text:p text:style-name="P2255"><text:span text:style-name="T2256">84</text:span><text:span text:style-name="T2257">.</text:span><text:span text:style-name="T2258"><text:tab/>Jaunimo g. 42A-25, Ukmergė</text:span></text:p>
      <text:p text:style-name="P2259"><text:span text:style-name="T2260">85</text:span><text:span text:style-name="T2261">.</text:span><text:span text:style-name="T2262"><text:tab/>Jaunimo g. 42A-28, Ukmergė</text:span></text:p>
      <text:p text:style-name="P2263"><text:span text:style-name="T2264">86</text:span><text:span text:style-name="T2265">.</text:span><text:span text:style-name="T2266"><text:tab/>Jaunimo g. 50-3, Ukmergė</text:span></text:p>
      <text:p text:style-name="P2267"><text:span text:style-name="T2268">87</text:span><text:span text:style-name="T2269">.</text:span><text:span text:style-name="T2270"><text:tab/>Jaunimo g. 56-4, Ukmergė</text:span></text:p>
      <text:p text:style-name="P2271"><text:span text:style-name="T2272">88</text:span><text:span text:style-name="T2273">.</text:span><text:span text:style-name="T2274"><text:tab/>Jaunimo g. 62-10, Ukmergė</text:span></text:p>
      <text:p text:style-name="P2275"><text:span text:style-name="T2276">89</text:span><text:span text:style-name="T2277">.</text:span><text:span text:style-name="T2278"><text:tab/>Kauno g. 17-4, Ukmergė</text:span></text:p>
      <text:p text:style-name="P2279"><text:span text:style-name="T2280">90</text:span><text:span text:style-name="T2281">.</text:span><text:span text:style-name="T2282"><text:tab/>Kauno g. 21-3, Ukmergė</text:span></text:p>
      <text:p text:style-name="P2283"><text:span text:style-name="T2284">91</text:span><text:span text:style-name="T2285">.</text:span><text:span text:style-name="T2286"><text:tab/>Kauno<text:s/></text:span><text:span text:style-name="T2287">g. 21-6, Ukmergė</text:span></text:p>
      <text:p text:style-name="P2288"><text:span text:style-name="T2289">92</text:span><text:span text:style-name="T2290">.</text:span><text:span text:style-name="T2291"><text:tab/>Kauno g. 27-23, Ukmergė</text:span></text:p>
      <text:p text:style-name="P2292"><text:span text:style-name="T2293">93</text:span><text:span text:style-name="T2294">.</text:span><text:span text:style-name="T2295"><text:tab/>Kauno g. 27-30, Ukmergė</text:span></text:p>
      <text:p text:style-name="P2296"><text:span text:style-name="T2297">94</text:span><text:span text:style-name="T2298">.</text:span><text:span text:style-name="T2299"><text:tab/>Kauno g. 27A-7, Ukmergė</text:span></text:p>
      <text:p text:style-name="P2300"><text:span text:style-name="T2301">95</text:span><text:span text:style-name="T2302">.</text:span><text:span text:style-name="T2303"><text:tab/>Kauno g. 27A-22, Ukmergė</text:span></text:p>
      <text:p text:style-name="P2304"><text:span text:style-name="T2305">96</text:span><text:span text:style-name="T2306">.</text:span><text:span text:style-name="T2307"><text:tab/>Kauno g. 27A-28, Ukmergė</text:span></text:p>
      <text:p text:style-name="P2308"><text:span text:style-name="T2309">97</text:span><text:span text:style-name="T2310">.</text:span><text:span text:style-name="T2311"><text:tab/>Kauno g. 27A-41, Ukmergė</text:span></text:p>
      <text:p text:style-name="P2312"><text:span text:style-name="T2313">98</text:span><text:span text:style-name="T2314">.</text:span><text:span text:style-name="T2315"><text:tab/>Kauno g. 29A-25, Ukmergė</text:span></text:p>
      <text:p text:style-name="P2316"><text:span text:style-name="T2317">99</text:span><text:span text:style-name="T2318">.</text:span><text:span text:style-name="T2319"><text:tab/>Kau</text:span><text:span text:style-name="T2320">no g. 29A-40, Ukmergė</text:span></text:p>
      <text:p text:style-name="P2321"><text:span text:style-name="T2322">100.</text:span><text:span text:style-name="T2323"><text:s/>Neteko galios nuo 2024-04-05</text:span></text:p>
      <text:p text:style-name="P2324">Punkto naikinimas:</text:p>
      <text:p text:style-name="P2325"><text:span text:style-name="T2326">Nr.<text:s/></text:span><text:a xlink:href="https://www.e-tar.lt/portal/legalAct.html?documentId=75924db0f1ae11ee9f5b8ffa077f9188" office:target-frame-name="_top" xlink:show="replace"><text:span text:style-name="T2327">13-389</text:span></text:a><text:span text:style-name="T2328">, 2024-04-03, paskelbta TAR 2024-04-04, i. k. 2024-06318</text:span></text:p>
      <text:p text:style-name="Normal"/>
      <text:p text:style-name="P2329"><text:span text:style-name="T2330">101</text:span><text:span text:style-name="T2331">.</text:span><text:span text:style-name="T2332"><text:tab/></text:span><text:span text:style-name="T2333">Kauno g. 39-2, Ukmergė</text:span></text:p>
      <text:p text:style-name="P2334"><text:span text:style-name="T2335">102</text:span><text:span text:style-name="T2336">.</text:span><text:span text:style-name="T2337"><text:tab/>Kauno g. 41-318, Ukmergė</text:span></text:p>
      <text:p text:style-name="P2338"><text:span text:style-name="T2339">103</text:span><text:span text:style-name="T2340">.</text:span><text:span text:style-name="T2341"><text:tab/>Kauno g. 41-410, Ukmergė</text:span></text:p>
      <text:p text:style-name="P2342"><text:span text:style-name="T2343">104</text:span><text:span text:style-name="T2344">.</text:span><text:span text:style-name="T2345"><text:tab/>Kauno g. 41-504, Ukmergė</text:span></text:p>
      <text:p text:style-name="P2346"><text:span text:style-name="T2347">105</text:span><text:span text:style-name="T2348">.</text:span><text:span text:style-name="T2349"><text:tab/>Kauno g. 41-506, Ukmergė</text:span></text:p>
      <text:p text:style-name="P2350"><text:span text:style-name="T2351">106</text:span><text:span text:style-name="T2352">.</text:span><text:span text:style-name="T2353"><text:tab/>Kauno g. 41-517, Ukmergė</text:span></text:p>
      <text:p text:style-name="P2354"><text:span text:style-name="T2355">107</text:span><text:span text:style-name="T2356">.</text:span><text:span text:style-name="T2357"><text:tab/>Kauno g. 54-6, Ukmergė</text:span></text:p>
      <text:p text:style-name="P2358"><text:span text:style-name="T2359">108</text:span><text:span text:style-name="T2360">.</text:span><text:span text:style-name="T2361"><text:tab/>Kranto g. 1-1, Ukmergė</text:span></text:p>
      <text:p text:style-name="P2362"><text:span text:style-name="T2363">109</text:span><text:span text:style-name="T2364">.</text:span><text:span text:style-name="T2365"><text:tab/>Linų g. 6-1, Ukmergė<text:s/></text:span></text:p>
      <text:p text:style-name="P2366"><text:span text:style-name="T2367">110</text:span><text:span text:style-name="T2368">.</text:span><text:span text:style-name="T2369"><text:tab/>Linų g. 6-2, Ukmergė</text:span></text:p>
      <text:p text:style-name="P2370"><text:span text:style-name="T2371">111</text:span><text:span text:style-name="T2372">.</text:span><text:span text:style-name="T2373"><text:tab/>Linų g. 6-3, Ukmergė</text:span></text:p>
      <text:p text:style-name="P2374"><text:span text:style-name="T2375">112</text:span><text:span text:style-name="T2376">.</text:span><text:span text:style-name="T2377"><text:tab/>Linų g. 6-5, Ukmergė</text:span></text:p>
      <text:p text:style-name="P2378"><text:span text:style-name="T2379">113</text:span><text:span text:style-name="T2380">.</text:span><text:span text:style-name="T2381"><text:tab/>Linų g. 6-6, Ukmergė</text:span></text:p>
      <text:p text:style-name="P2382"><text:span text:style-name="T2383">114</text:span><text:span text:style-name="T2384">.</text:span><text:span text:style-name="T2385"><text:tab/>Linų g. 6-7, Ukmergė</text:span></text:p>
      <text:p text:style-name="P2386"><text:span text:style-name="T2387">115</text:span><text:span text:style-name="T2388">.</text:span><text:span text:style-name="T2389"><text:tab/>Linų g. 6-8, Ukmergė</text:span></text:p>
      <text:p text:style-name="P2390"><text:span text:style-name="T2391">116</text:span><text:span text:style-name="T2392">.</text:span><text:span text:style-name="T2393"><text:tab/>Linų g. 6-9, Ukmergė</text:span></text:p>
      <text:p text:style-name="P2394"><text:span text:style-name="T2395">117</text:span><text:span text:style-name="T2396">.</text:span><text:span text:style-name="T2397"><text:tab/>Linų<text:s/></text:span><text:span text:style-name="T2398">g. 6-10, Ukmergė</text:span></text:p>
      <text:p text:style-name="P2399"><text:span text:style-name="T2400">118</text:span><text:span text:style-name="T2401">.</text:span><text:span text:style-name="T2402"><text:tab/>Linų g. 6-11, Ukmergė</text:span></text:p>
      <text:p text:style-name="P2403"><text:span text:style-name="T2404">119</text:span><text:span text:style-name="T2405">.</text:span><text:span text:style-name="T2406"><text:tab/>Linų g. 6-12, Ukmergė</text:span></text:p>
      <text:p text:style-name="P2407"><text:span text:style-name="T2408">120</text:span><text:span text:style-name="T2409">.</text:span><text:span text:style-name="T2410"><text:tab/>Linų g. 6-13, Ukmergė</text:span></text:p>
      <text:p text:style-name="P2411"><text:span text:style-name="T2412">121</text:span><text:span text:style-name="T2413">.</text:span><text:span text:style-name="T2414"><text:tab/>Linų g. 6-14, Ukmergė</text:span></text:p>
      <text:p text:style-name="P2415"><text:span text:style-name="T2416">122</text:span><text:span text:style-name="T2417">.</text:span><text:span text:style-name="T2418"><text:tab/>Linų g. 6-15, Ukmergė</text:span></text:p>
      <text:p text:style-name="P2419"><text:span text:style-name="T2420">123</text:span><text:span text:style-name="T2421">.</text:span><text:span text:style-name="T2422"><text:tab/>Linų g. 6-16, Ukmergė</text:span></text:p>
      <text:p text:style-name="P2423"><text:span text:style-name="T2424">124</text:span><text:span text:style-name="T2425">.</text:span><text:span text:style-name="T2426"><text:tab/>Linų g. 6-17, Ukmergė</text:span></text:p>
      <text:p text:style-name="P2427"><text:span text:style-name="T2428">125</text:span><text:span text:style-name="T2429">.</text:span><text:span text:style-name="T2430"><text:tab/>Linų g. 6-18,</text:span><text:span text:style-name="T2431"><text:s/>Ukmergė</text:span></text:p>
      <text:p text:style-name="P2432"><text:span text:style-name="T2433">126</text:span><text:span text:style-name="T2434">.</text:span><text:span text:style-name="T2435"><text:tab/>Linų g. 6-19, Ukmergė</text:span></text:p>
      <text:p text:style-name="P2436"><text:span text:style-name="T2437">127</text:span><text:span text:style-name="T2438">.</text:span><text:span text:style-name="T2439"><text:tab/>Linų g. 6-20, Ukmergė</text:span></text:p>
      <text:p text:style-name="P2440"><text:span text:style-name="T2441">128.</text:span><text:span text:style-name="T2442"><text:s/>Neteko galios nuo 2024-06-18</text:span></text:p>
      <text:p text:style-name="P2443">Punkto naikinimas:</text:p>
      <text:p text:style-name="P2444"><text:span text:style-name="T2445">Nr.<text:s/></text:span><text:a xlink:href="https://www.e-tar.lt/portal/legalAct.html?documentId=203ca2a02ca711efbdaea558de59136c" office:target-frame-name="_top" xlink:show="replace"><text:span text:style-name="T2446">13-760</text:span></text:a><text:span text:style-name="T2447">, 2024-06-17,<text:s/></text:span><text:span text:style-name="T2448">paskelbta TAR 2024-06-17, i. k. 2024-10981</text:span></text:p>
      <text:p text:style-name="Normal"/>
      <text:p text:style-name="P2449"><text:span text:style-name="T2450">129</text:span><text:span text:style-name="T2451">.</text:span><text:span text:style-name="T2452"><text:tab/>Linų g. 6-22, Ukmergė</text:span></text:p>
      <text:p text:style-name="P2453"><text:span text:style-name="T2454">130</text:span><text:span text:style-name="T2455">.</text:span><text:span text:style-name="T2456"><text:tab/>Linų g. 6-23, Ukmergė</text:span></text:p>
      <text:p text:style-name="P2457"><text:span text:style-name="T2458">131</text:span><text:span text:style-name="T2459">.</text:span><text:span text:style-name="T2460"><text:tab/>Linų g. 6-24, Ukmergė</text:span></text:p>
      <text:p text:style-name="P2461"><text:span text:style-name="T2462">132</text:span><text:span text:style-name="T2463">.</text:span><text:span text:style-name="T2464"><text:tab/>Linų g. 6-25, Ukmergė</text:span></text:p>
      <text:p text:style-name="P2465"><text:span text:style-name="T2466">133</text:span><text:span text:style-name="T2467">.</text:span><text:span text:style-name="T2468"><text:tab/>Linų g. 6-26, Ukmergė</text:span></text:p>
      <text:p text:style-name="P2469"><text:span text:style-name="T2470">134</text:span><text:span text:style-name="T2471">.</text:span><text:span text:style-name="T2472"><text:tab/>Linų g. 6-27, Ukmergė</text:span></text:p>
      <text:p text:style-name="P2473"><text:span text:style-name="T2474">135</text:span><text:span text:style-name="T2475">.</text:span><text:span text:style-name="T2476"><text:tab/>Linų g. 6-28, Ukm</text:span><text:span text:style-name="T2477">ergė</text:span></text:p>
      <text:p text:style-name="P2478"><text:span text:style-name="T2479">136</text:span><text:span text:style-name="T2480">.</text:span><text:span text:style-name="T2481"><text:tab/>Linų g. 6-29, Ukmergė</text:span></text:p>
      <text:p text:style-name="P2482"><text:span text:style-name="T2483">137</text:span><text:span text:style-name="T2484">.</text:span><text:span text:style-name="T2485"><text:tab/>Linų g. 6-30, Ukmergė</text:span></text:p>
      <text:p text:style-name="P2486"><text:span text:style-name="T2487">138</text:span><text:span text:style-name="T2488">.</text:span><text:span text:style-name="T2489"><text:tab/>Linų g. 10-207, Ukmergė</text:span></text:p>
      <text:p text:style-name="P2490"><text:span text:style-name="T2491">139</text:span><text:span text:style-name="T2492">.</text:span><text:span text:style-name="T2493"><text:tab/>Taikos g. 23-3, Lyduokių mstl., Lyduokių sen., Ukmergės r.</text:span></text:p>
      <text:p text:style-name="P2494"><text:span text:style-name="T2495">140</text:span><text:span text:style-name="T2496">.</text:span><text:span text:style-name="T2497"><text:tab/>Taikos g. 23-4, Lyduokių mstl., Lyduokių sen., Ukmergės r.</text:span></text:p>
      <text:p text:style-name="P2498"><text:span text:style-name="T2499">141</text:span><text:span text:style-name="T2500">.</text:span><text:span text:style-name="T2501"><text:tab/>Maironio g.</text:span><text:span text:style-name="T2502"><text:s/>2A-106, Ukmergė</text:span></text:p>
      <text:p text:style-name="P2503"><text:span text:style-name="T2504">142</text:span><text:span text:style-name="T2505">.</text:span><text:span text:style-name="T2506"><text:tab/>Maironio g. 2A-309, Ukmergė</text:span></text:p>
      <text:p text:style-name="P2507"><text:span text:style-name="T2508">143</text:span><text:span text:style-name="T2509">.</text:span><text:span text:style-name="T2510"><text:tab/>Maironio g. 2A-311, Ukmergė</text:span></text:p>
      <text:p text:style-name="P2511"><text:span text:style-name="T2512">144</text:span><text:span text:style-name="T2513">.</text:span><text:span text:style-name="T2514"><text:tab/>Maironio g. 2A-313, Ukmergė</text:span></text:p>
      <text:p text:style-name="P2515"><text:span text:style-name="T2516">145</text:span><text:span text:style-name="T2517">.</text:span><text:span text:style-name="T2518"><text:tab/>Maironio g. 2A-404, Ukmergė</text:span></text:p>
      <text:p text:style-name="P2519"><text:span text:style-name="T2520">146</text:span><text:span text:style-name="T2521">.</text:span><text:span text:style-name="T2522"><text:tab/>Maironio g. 2A-405, Ukmergė</text:span></text:p>
      <text:p text:style-name="P2523"><text:span text:style-name="T2524">147</text:span><text:span text:style-name="T2525">.</text:span><text:span text:style-name="T2526"><text:tab/>Maironio g. 2A-407, Ukmergė</text:span></text:p>
      <text:p text:style-name="P2527"><text:span text:style-name="T2528">148</text:span><text:span text:style-name="T2529">.</text:span><text:span text:style-name="T2530"><text:tab/>Maironio</text:span><text:span text:style-name="T2531"><text:s/>g. 2A-409, Ukmergė</text:span></text:p>
      <text:p text:style-name="P2532"><text:span text:style-name="T2533">149</text:span><text:span text:style-name="T2534">.</text:span><text:span text:style-name="T2535"><text:tab/>Maironio g. 2A-410, Ukmergė</text:span></text:p>
      <text:p text:style-name="P2536"><text:span text:style-name="T2537">150</text:span><text:span text:style-name="T2538">.</text:span><text:span text:style-name="T2539"><text:tab/>Maironio g. 2A-411, Ukmergė</text:span></text:p>
      <text:p text:style-name="P2540"><text:span text:style-name="T2541">151</text:span><text:span text:style-name="T2542">.</text:span><text:span text:style-name="T2543"><text:tab/>Miškų g. 32-1, Ukmergė</text:span></text:p>
      <text:p text:style-name="P2544"><text:span text:style-name="T2545">152</text:span><text:span text:style-name="T2546">.</text:span><text:span text:style-name="T2547"><text:tab/>Miškų g. 32-15, Ukmergė</text:span></text:p>
      <text:p text:style-name="P2548"><text:span text:style-name="T2549">153</text:span><text:span text:style-name="T2550">.</text:span><text:span text:style-name="T2551"><text:tab/>Miškų g. 32-33, Ukmergė</text:span></text:p>
      <text:p text:style-name="P2552"><text:span text:style-name="T2553">154</text:span><text:span text:style-name="T2554">.</text:span><text:span text:style-name="T2555"><text:tab/>Miškų g. 34-108, Ukmergė</text:span></text:p>
      <text:p text:style-name="P2556"><text:span text:style-name="T2557">155</text:span><text:span text:style-name="T2558">.</text:span><text:span text:style-name="T2559"><text:tab/>Miškų g. 34-403,<text:s/></text:span><text:span text:style-name="T2560">Ukmergė</text:span></text:p>
      <text:p text:style-name="P2561"><text:span text:style-name="T2562">156</text:span><text:span text:style-name="T2563">.</text:span><text:span text:style-name="T2564"><text:tab/>Miškų g. 34-408, Ukmergė</text:span></text:p>
      <text:p text:style-name="P2565"><text:span text:style-name="T2566">157</text:span><text:span text:style-name="T2567">.</text:span><text:span text:style-name="T2568"><text:tab/>Miškų g. 34-508, Ukmergė</text:span></text:p>
      <text:p text:style-name="P2569"><text:span text:style-name="T2570">158</text:span><text:span text:style-name="T2571">.</text:span><text:span text:style-name="T2572"><text:tab/>Miškų g. 40-28, Ukmergė</text:span></text:p>
      <text:p text:style-name="P2573"><text:span text:style-name="T2574">159</text:span><text:span text:style-name="T2575">.</text:span><text:span text:style-name="T2576"><text:tab/>Miškų g. 40-52, Ukmergė</text:span></text:p>
      <text:p text:style-name="P2577"><text:span text:style-name="T2578">160</text:span><text:span text:style-name="T2579">.</text:span><text:span text:style-name="T2580"><text:tab/>Miškų g. 46-8, Ukmergė</text:span></text:p>
      <text:p text:style-name="P2581"><text:span text:style-name="T2582">161</text:span><text:span text:style-name="T2583">.</text:span><text:span text:style-name="T2584"><text:tab/>Miškų g. 56-14, Ukmergė</text:span></text:p>
      <text:p text:style-name="P2585"><text:span text:style-name="T2586">162</text:span><text:span text:style-name="T2587">.</text:span><text:span text:style-name="T2588"><text:tab/>Parko g. 3-1, Vaitkuškio k., Pabaisko<text:s/></text:span><text:span text:style-name="T2589">sen., Ukmergės r.</text:span></text:p>
      <text:p text:style-name="P2590"><text:span text:style-name="T2591">163</text:span><text:span text:style-name="T2592">.</text:span><text:span text:style-name="T2593"><text:tab/>Pašilės g. 6A-11, Ukmergė</text:span></text:p>
      <text:p text:style-name="P2594"><text:span text:style-name="T2595">164</text:span><text:span text:style-name="T2596">.</text:span><text:span text:style-name="T2597"><text:tab/>Vilkmergės g. 15-2, Antakalnio III k., Pivonijos sen., Ukmergės r.</text:span></text:p>
      <text:p text:style-name="P2598"><text:span text:style-name="T2599">165</text:span><text:span text:style-name="T2600">.</text:span><text:span text:style-name="T2601"><text:tab/>Vilkmergės g. 15-3, Antakalnio III k., Pivonijos sen., Ukmergės r.</text:span></text:p>
      <text:p text:style-name="P2602"><text:span text:style-name="T2603">166</text:span><text:span text:style-name="T2604">.</text:span><text:span text:style-name="T2605"><text:tab/>Vilkmergės g. 15-7, Antakalnio III k., Piv</text:span><text:span text:style-name="T2606">onijos sen., Ukmergės r.</text:span></text:p>
      <text:p text:style-name="P2607"><text:span text:style-name="T2608">167</text:span><text:span text:style-name="T2609">.</text:span><text:span text:style-name="T2610"><text:tab/>Vilkmergės g. 17-1, Antakalnio III k., Pivonijos sen., Ukmergės r.</text:span></text:p>
      <text:p text:style-name="P2611"><text:span text:style-name="T2612">168</text:span><text:span text:style-name="T2613">.</text:span><text:span text:style-name="T2614"><text:tab/>Vilkmergės g. 17-4, Antakalnio III k., Pivonijos sen., Ukmergės r.</text:span></text:p>
      <text:p text:style-name="P2615"><text:span text:style-name="T2616">169</text:span><text:span text:style-name="T2617">.</text:span><text:span text:style-name="T2618"><text:tab/>Vilkmergės g. 17-6, Antakalnio III k., Pivonijos sen., Ukmergės r.</text:span></text:p>
      <text:p text:style-name="P2619"><text:span text:style-name="T2620">1</text:span><text:span text:style-name="T2621">70</text:span><text:span text:style-name="T2622">.</text:span><text:span text:style-name="T2623"><text:tab/>Vilkmergės g. 19-1, Antakalnio III k., Pivonijos sen., Ukmergės r.</text:span></text:p>
      <text:p text:style-name="P2624"><text:span text:style-name="T2625">171</text:span><text:span text:style-name="T2626">.</text:span><text:span text:style-name="T2627"><text:tab/>Vilkmergės g. 19-3, Antakalnio III k., Pivonijos sen., Ukmergės r.</text:span></text:p>
      <text:p text:style-name="P2628"><text:span text:style-name="T2629">172</text:span><text:span text:style-name="T2630">.</text:span><text:span text:style-name="T2631"><text:tab/>Vilkmergės g. 19-5, Antakalnio III k., Pivonijos sen., Ukmergės r.</text:span></text:p>
      <text:p text:style-name="P2632"><text:span text:style-name="T2633">173</text:span><text:span text:style-name="T2634">.</text:span><text:span text:style-name="T2635"><text:tab/>Storės g. 3-3, Žeimių<text:s/></text:span><text:span text:style-name="T2636">k., Pivonijos sen., Ukmergės r.</text:span></text:p>
      <text:p text:style-name="P2637"><text:span text:style-name="T2638">174.</text:span><text:span text:style-name="T2639"><text:s/>Neteko galios nuo 2024-04-05</text:span></text:p>
      <text:p text:style-name="P2640">Punkto naikinimas:</text:p>
      <text:p text:style-name="P2641"><text:span text:style-name="T2642">Nr.<text:s/></text:span><text:a xlink:href="https://www.e-tar.lt/portal/legalAct.html?documentId=75924db0f1ae11ee9f5b8ffa077f9188" office:target-frame-name="_top" xlink:show="replace"><text:span text:style-name="T2643">13-389</text:span></text:a><text:span text:style-name="T2644">, 2024-04-03, paskelbta TAR 2024-04-04, i. k. 2024-06318</text:span></text:p>
      <text:p text:style-name="Normal"/>
      <text:p text:style-name="P2645"><text:span text:style-name="T2646">175</text:span><text:span text:style-name="T2647">.</text:span><text:span text:style-name="T2648"><text:tab/>Pivonijos g. 3A-9, Ukmergė</text:span></text:p>
      <text:p text:style-name="P2649"><text:span text:style-name="T2650">176</text:span><text:span text:style-name="T2651">.</text:span><text:span text:style-name="T2652"><text:tab/>Pivonijos g. 5A-107, Ukmergė</text:span></text:p>
      <text:p text:style-name="P2653"><text:span text:style-name="T2654">177</text:span><text:span text:style-name="T2655">.</text:span><text:span text:style-name="T2656"><text:tab/>Pivonijos g. 5A-402, Ukmergė</text:span></text:p>
      <text:p text:style-name="P2657"><text:span text:style-name="T2658">178</text:span><text:span text:style-name="T2659">.</text:span><text:span text:style-name="T2660"><text:tab/>Pivonijos g. 5A-403, Ukmergė</text:span></text:p>
      <text:p text:style-name="P2661"><text:span text:style-name="T2662">179</text:span><text:span text:style-name="T2663">.</text:span><text:span text:style-name="T2664"><text:tab/>Pivonijos g. 5A-408, Ukmergė</text:span></text:p>
      <text:p text:style-name="P2665"><text:span text:style-name="T2666">180</text:span><text:span text:style-name="T2667">.</text:span><text:span text:style-name="T2668"><text:tab/>Pivonijos g. 5A-503, Ukmergė</text:span></text:p>
      <text:p text:style-name="P2669"><text:span text:style-name="T2670">181</text:span><text:span text:style-name="T2671">.</text:span><text:span text:style-name="T2672"><text:tab/>Ramygalos g. 7-3, Ukmer</text:span><text:span text:style-name="T2673">gė</text:span></text:p>
      <text:p text:style-name="P2674"><text:span text:style-name="T2675">182</text:span><text:span text:style-name="T2676">.</text:span><text:span text:style-name="T2677"><text:tab/>S. Daukanto g. 63-36, Ukmergė</text:span></text:p>
      <text:p text:style-name="P2678"><text:span text:style-name="T2679">183</text:span><text:span text:style-name="T2680">.</text:span><text:span text:style-name="T2681"><text:tab/>S. Daukanto g. 63-40, Ukmergė</text:span></text:p>
      <text:p text:style-name="P2682"><text:span text:style-name="T2683">184</text:span><text:span text:style-name="T2684">.</text:span><text:span text:style-name="T2685"><text:tab/>S. Daukanto g. 67-15, Ukmergė</text:span></text:p>
      <text:p text:style-name="P2686"><text:span text:style-name="T2687">185</text:span><text:span text:style-name="T2688">.</text:span><text:span text:style-name="T2689"><text:tab/>S. Daukanto g. 71-51, Ukmergė</text:span></text:p>
      <text:p text:style-name="P2690"><text:span text:style-name="T2691">186</text:span><text:span text:style-name="T2692">.</text:span><text:span text:style-name="T2693"><text:tab/>Liepų g. 9-1, Belazariškių k., Siesikų sen., Ukmergės r.</text:span></text:p>
      <text:p text:style-name="P2694"><text:span text:style-name="T2695">187</text:span><text:span text:style-name="T2696">.</text:span><text:span text:style-name="T2697"><text:tab/>Liepų g. 9-6,<text:s/></text:span><text:span text:style-name="T2698">Belazariškių k., Siesikų sen., Ukmergės r.</text:span></text:p>
      <text:p text:style-name="P2699"><text:span text:style-name="T2700">188</text:span><text:span text:style-name="T2701">.</text:span><text:span text:style-name="T2702"><text:tab/>Liepų g. 9-8, Belazariškių k., Siesikų sen., Ukmergės r.</text:span></text:p>
      <text:p text:style-name="P2703"><text:span text:style-name="T2704">189</text:span><text:span text:style-name="T2705">.</text:span><text:span text:style-name="T2706"><text:tab/>Draugystės g. 11-1, Siesikų mstl., Siesikų sen., Ukmergės r.</text:span></text:p>
      <text:p text:style-name="P2707"><text:span text:style-name="T2708">190</text:span><text:span text:style-name="T2709">.</text:span><text:span text:style-name="T2710"><text:tab/>Draugystės g. 11-2, Siesikų mstl., Siesikų sen., Ukmergės r.</text:span></text:p>
      <text:p text:style-name="P2711"><text:span text:style-name="T2712">191</text:span><text:span text:style-name="T2713">.</text:span><text:span text:style-name="T2714"><text:tab/>Laužupės g. 2-1, Siesikų mstl., Siesikų sen., Ukmergės r.</text:span></text:p>
      <text:p text:style-name="P2715"><text:span text:style-name="T2716">192</text:span><text:span text:style-name="T2717">.</text:span><text:span text:style-name="T2718"><text:tab/>Laužupės g. 2-2, Siesikų mstl., Siesikų sen., Ukmergės r.</text:span></text:p>
      <text:p text:style-name="P2719"><text:span text:style-name="T2720">193</text:span><text:span text:style-name="T2721">.</text:span><text:span text:style-name="T2722"><text:tab/>Nepriklausomybės g. 3-1, Siesikų mstl., Siesikų sen., Ukmergės r.</text:span></text:p>
      <text:p text:style-name="P2723"><text:span text:style-name="T2724">194</text:span><text:span text:style-name="T2725">.</text:span><text:span text:style-name="T2726"><text:tab/>Nepriklausomybės g. 3-2, Siesikų mstl., Siesi</text:span><text:span text:style-name="T2727">kų sen., Ukmergės r.</text:span></text:p>
      <text:p text:style-name="P2728"><text:span text:style-name="T2729">195</text:span><text:span text:style-name="T2730">.</text:span><text:span text:style-name="T2731"><text:tab/>Tarakų k. 1-2, Siesikų sen., Ukmergės r.</text:span></text:p>
      <text:p text:style-name="P2732"><text:span text:style-name="T2733">196</text:span><text:span text:style-name="T2734">.</text:span><text:span text:style-name="T2735"><text:tab/>Dvaro g. 36-2, Vaivadiškių k., Siesikų sen., Ukmergės r.</text:span></text:p>
      <text:p text:style-name="P2736"><text:span text:style-name="T2737">197</text:span><text:span text:style-name="T2738">.</text:span><text:span text:style-name="T2739"><text:tab/>Dvaro g. 36-3, Vaivadiškių k., Siesikų sen., Ukmergės r.</text:span></text:p>
      <text:p text:style-name="P2740"><text:span text:style-name="T2741">198</text:span><text:span text:style-name="T2742">.</text:span><text:span text:style-name="T2743"><text:tab/>Dvaro g. 36-4, Vaivadiškių k., Siesikų sen.,</text:span><text:span text:style-name="T2744"><text:s/>Ukmergės r.</text:span></text:p>
      <text:p text:style-name="P2745"><text:span text:style-name="T2746">199</text:span><text:span text:style-name="T2747">.</text:span><text:span text:style-name="T2748"><text:tab/>Vidugirių g. 8-1, Siesikų mstl., Siesikų sen., Ukmergės r.</text:span></text:p>
      <text:p text:style-name="P2749"><text:span text:style-name="T2750">200</text:span><text:span text:style-name="T2751">.</text:span><text:span text:style-name="T2752"><text:tab/>Sodų g. 10-3, Ukmergė</text:span></text:p>
      <text:p text:style-name="P2753"><text:span text:style-name="T2754">201</text:span><text:span text:style-name="T2755">.</text:span><text:span text:style-name="T2756"><text:tab/>Butkūnų g. 12, Butkūnų k., Šešuolių sen., Ukmergės r.</text:span></text:p>
      <text:p text:style-name="P2757"><text:span text:style-name="T2758">202</text:span><text:span text:style-name="T2759">.</text:span><text:span text:style-name="T2760"><text:tab/>Širvintų g. 20-6, Ukmergė</text:span></text:p>
      <text:p text:style-name="P2761"><text:span text:style-name="T2762">203</text:span><text:span text:style-name="T2763">.</text:span><text:span text:style-name="T2764"><text:tab/>Šviesos g. 5-1, Ukmergė</text:span></text:p>
      <text:p text:style-name="P2765"><text:span text:style-name="T2766">204</text:span><text:span text:style-name="T2767">.</text:span><text:span text:style-name="T2768"><text:tab/></text:span><text:span text:style-name="T2769">Bagnapolio k. 2, Taujėnų sen., Ukmergės r.</text:span></text:p>
      <text:p text:style-name="P2770"><text:span text:style-name="T2771">205</text:span><text:span text:style-name="T2772">.</text:span><text:span text:style-name="T2773"><text:tab/>Šviesos g. 29-1, Taujėnų mstl., Taujėnų sen., Ukmergės r.</text:span></text:p>
      <text:p text:style-name="P2774"><text:span text:style-name="T2775">206</text:span><text:span text:style-name="T2776">.</text:span><text:span text:style-name="T2777"><text:tab/>Šviesos g. 29-4, Taujėnų mstl., Taujėnų sen., Ukmergės r.</text:span></text:p>
      <text:p text:style-name="P2778"><text:span text:style-name="T2779">207</text:span><text:span text:style-name="T2780">.</text:span><text:span text:style-name="T2781"><text:tab/>Ukmergės g. 3-1, Taujėnų mstl., Taujėnų sen., Ukmergės r.</text:span></text:p>
      <text:p text:style-name="P2782"><text:span text:style-name="T2783">208</text:span><text:span text:style-name="T2784">.</text:span><text:span text:style-name="T2785"><text:tab/></text:span><text:span text:style-name="T2786">Ukmergės g. 3-2, Taujėnų mstl., Taujėnų sen., Ukmergės r.</text:span></text:p>
      <text:p text:style-name="P2787"><text:span text:style-name="T2788">209</text:span><text:span text:style-name="T2789">.</text:span><text:span text:style-name="T2790"><text:tab/>Ukmergės g. 3-3, Taujėnų mstl., Taujėnų sen., Ukmergės r.</text:span></text:p>
      <text:p text:style-name="P2791"><text:span text:style-name="T2792">210</text:span><text:span text:style-name="T2793">.</text:span><text:span text:style-name="T2794"><text:tab/>Ukmergės g. 3-4, Taujėnų mstl., Taujėnų sen., Ukmergės r.</text:span></text:p>
      <text:p text:style-name="P2795"><text:span text:style-name="T2796">211</text:span><text:span text:style-name="T2797">.</text:span><text:span text:style-name="T2798"><text:tab/>Ukmergės g. 3-5, Taujėnų mstl., Taujėnų sen., Ukmergės<text:s/></text:span><text:span text:style-name="T2799">r.</text:span></text:p>
      <text:p text:style-name="P2800"><text:span text:style-name="T2801">212</text:span><text:span text:style-name="T2802">.</text:span><text:span text:style-name="T2803"><text:tab/>Ukmergės g. 3-6, Taujėnų mstl., Taujėnų sen., Ukmergės r.</text:span></text:p>
      <text:p text:style-name="P2804"><text:span text:style-name="T2805">213</text:span><text:span text:style-name="T2806">.</text:span><text:span text:style-name="T2807"><text:tab/>Ukmergės g. 3-7, Taujėnų mstl., Taujėnų sen., Ukmergės r.</text:span></text:p>
      <text:p text:style-name="P2808"><text:span text:style-name="T2809">214</text:span><text:span text:style-name="T2810">.</text:span><text:span text:style-name="T2811"><text:tab/>Ukmergės g. 3-8, Taujėnų mstl., Taujėnų sen., Ukmergės r.</text:span></text:p>
      <text:p text:style-name="P2812"><text:span text:style-name="T2813">215</text:span><text:span text:style-name="T2814">.</text:span><text:span text:style-name="T2815"><text:tab/>Ukmergės g. 3-9, Taujėnų mstl., Taujėnų sen</text:span><text:span text:style-name="T2816">., Ukmergės r.</text:span></text:p>
      <text:p text:style-name="P2817"><text:span text:style-name="T2818">216</text:span><text:span text:style-name="T2819">.</text:span><text:span text:style-name="T2820"><text:tab/>Ukmergės g. 3-10, Taujėnų mstl., Taujėnų sen., Ukmergės r.</text:span></text:p>
      <text:p text:style-name="P2821"><text:span text:style-name="T2822">217</text:span><text:span text:style-name="T2823">.</text:span><text:span text:style-name="T2824"><text:tab/>Ukmergės g. 3-11, Taujėnų mstl., Taujėnų sen., Ukmergės r.</text:span></text:p>
      <text:p text:style-name="P2825"><text:span text:style-name="T2826">218</text:span><text:span text:style-name="T2827">.</text:span><text:span text:style-name="T2828"><text:tab/>Ukmergės g. 3-12, Taujėnų mstl., Taujėnų sen., Ukmergės r.</text:span></text:p>
      <text:p text:style-name="P2829"><text:span text:style-name="T2830">219</text:span><text:span text:style-name="T2831">.</text:span><text:span text:style-name="T2832"><text:tab/>Ukmergės g. 3-13, Taujėnų ms</text:span><text:span text:style-name="T2833">tl., Taujėnų sen., Ukmergės r.</text:span></text:p>
      <text:p text:style-name="P2834"><text:span text:style-name="T2835">220</text:span><text:span text:style-name="T2836">.</text:span><text:span text:style-name="T2837"><text:tab/>Ukmergės g. 3-14, Taujėnų mstl., Taujėnų sen., Ukmergės r.</text:span></text:p>
      <text:p text:style-name="P2838"><text:span text:style-name="T2839">221</text:span><text:span text:style-name="T2840">.</text:span><text:span text:style-name="T2841"><text:tab/>Ukmergės g. 3-15, Taujėnų mstl., Taujėnų sen., Ukmergės r.</text:span></text:p>
      <text:p text:style-name="P2842"><text:span text:style-name="T2843">222</text:span><text:span text:style-name="T2844">.</text:span><text:span text:style-name="T2845"><text:tab/>Ukmergės g. 3-16, Taujėnų mstl., Taujėnų sen., Ukmergės r.</text:span></text:p>
      <text:p text:style-name="P2846"><text:span text:style-name="T2847">223</text:span><text:span text:style-name="T2848">.</text:span><text:span text:style-name="T2849"><text:tab/>Ukmergės g.<text:s/></text:span><text:span text:style-name="T2850">3-17, Taujėnų mstl., Taujėnų sen., Ukmergės r.</text:span></text:p>
      <text:p text:style-name="P2851"><text:span text:style-name="T2852">224</text:span><text:span text:style-name="T2853">.</text:span><text:span text:style-name="T2854"><text:tab/>Ukmergės g. 3-19, Taujėnų mstl., Taujėnų sen., Ukmergės r.</text:span></text:p>
      <text:p text:style-name="P2855"><text:span text:style-name="T2856">225</text:span><text:span text:style-name="T2857">.</text:span><text:span text:style-name="T2858"><text:tab/>Ukmergės g. 3-20, Taujėnų mstl., Taujėnų sen., Ukmergės r.</text:span></text:p>
      <text:p text:style-name="P2859"><text:span text:style-name="T2860">226</text:span><text:span text:style-name="T2861">.</text:span><text:span text:style-name="T2862"><text:tab/>Ukmergės g. 3-21, Taujėnų mstl., Taujėnų sen., Ukmergės r.</text:span></text:p>
      <text:p text:style-name="P2863"><text:span text:style-name="T2864">227</text:span><text:span text:style-name="T2865">.</text:span><text:span text:style-name="T2866"><text:tab/>Ukmergės g. 3-22, Taujėnų mstl., Taujėnų sen., Ukmergės r.</text:span></text:p>
      <text:p text:style-name="P2867"><text:span text:style-name="T2868">228</text:span><text:span text:style-name="T2869">.</text:span><text:span text:style-name="T2870"><text:tab/>Ukmergės g. 3-23, Taujėnų mstl., Taujėnų sen., Ukmergės r.</text:span></text:p>
      <text:p text:style-name="P2871"><text:span text:style-name="T2872">229</text:span><text:span text:style-name="T2873">.</text:span><text:span text:style-name="T2874"><text:tab/>Upelio g. 5, Ukmergė</text:span></text:p>
      <text:p text:style-name="P2875"><text:span text:style-name="T2876">230</text:span><text:span text:style-name="T2877">.</text:span><text:span text:style-name="T2878"><text:tab/>V. Kudirkos skg. 21-2, Ukmergė</text:span></text:p>
      <text:p text:style-name="P2879"><text:span text:style-name="T2880">231</text:span><text:span text:style-name="T2881">.</text:span><text:span text:style-name="T2882"><text:tab/>V. Kudirkos skg. 21-11, Ukmergė</text:span></text:p>
      <text:p text:style-name="P2883"><text:span text:style-name="T2884">232</text:span><text:span text:style-name="T2885">.</text:span><text:span text:style-name="T2886"><text:tab/>V.<text:s/></text:span><text:span text:style-name="T2887">Kudirkos skg. 25-38, Ukmergė</text:span></text:p>
      <text:p text:style-name="P2888"><text:span text:style-name="T2889">233</text:span><text:span text:style-name="T2890">.</text:span><text:span text:style-name="T2891"><text:tab/>Vaižganto g. 55-29, Ukmergė</text:span></text:p>
      <text:p text:style-name="P2892"><text:span text:style-name="T2893">234</text:span><text:span text:style-name="T2894">.</text:span><text:span text:style-name="T2895"><text:tab/>Vaižganto g. 55-45, Ukmergė</text:span></text:p>
      <text:p text:style-name="P2896"><text:span text:style-name="T2897">235</text:span><text:span text:style-name="T2898">.</text:span><text:span text:style-name="T2899"><text:tab/>Vasario 16-osios g. 19-3, Ukmergė</text:span></text:p>
      <text:p text:style-name="P2900"><text:span text:style-name="T2901">236</text:span><text:span text:style-name="T2902">.</text:span><text:span text:style-name="T2903"><text:tab/>Vasarnamių g. 12-8, Ukmergė</text:span></text:p>
      <text:p text:style-name="P2904"><text:span text:style-name="T2905">237</text:span><text:span text:style-name="T2906">.</text:span><text:span text:style-name="T2907"><text:tab/>Vasarnamių g. 13-1, Ukmergė</text:span></text:p>
      <text:p text:style-name="P2908"><text:span text:style-name="T2909">238</text:span><text:span text:style-name="T2910">.</text:span><text:span text:style-name="T2911"><text:tab/>Ukmergės g. 3-1, Veprių mst</text:span><text:span text:style-name="T2912">l., Veprių sen., Ukmergės r.<text:s/></text:span></text:p>
      <text:p text:style-name="P2913"><text:span text:style-name="T2914">239</text:span><text:span text:style-name="T2915">.</text:span><text:span text:style-name="T2916"><text:tab/>Ukmergės g. 3-2, Veprių mstl., Veprių sen., Ukmergės r.</text:span></text:p>
      <text:p text:style-name="P2917"><text:span text:style-name="T2918">240</text:span><text:span text:style-name="T2919">.</text:span><text:span text:style-name="T2920"><text:tab/>Veterinarijos g. 2-2, Ukmergė</text:span></text:p>
      <text:p text:style-name="P2921"><text:span text:style-name="T2922">241</text:span><text:span text:style-name="T2923">.</text:span><text:span text:style-name="T2924"><text:tab/>Veterinarijos g. 2-20, Ukmergė</text:span></text:p>
      <text:p text:style-name="P2925"><text:span text:style-name="T2926">242</text:span><text:span text:style-name="T2927">.</text:span><text:span text:style-name="T2928"><text:tab/>Veterinarijos g. 2-49, Ukmergė</text:span></text:p>
      <text:p text:style-name="P2929"><text:span text:style-name="T2930">243</text:span><text:span text:style-name="T2931">.</text:span><text:span text:style-name="T2932"><text:tab/>Veterinarijos g. 6-39, Ukmergė</text:span></text:p>
      <text:p text:style-name="P2933"><text:span text:style-name="T2934">244</text:span><text:span text:style-name="T2935">.</text:span><text:span text:style-name="T2936"><text:tab/>Veterinarijos g. 6-50, Ukmergė</text:span></text:p>
      <text:p text:style-name="P2937"><text:span text:style-name="T2938">245</text:span><text:span text:style-name="T2939">.</text:span><text:span text:style-name="T2940"><text:tab/>Veterinarijos g. 10-17, Ukmergė</text:span></text:p>
      <text:p text:style-name="P2941"><text:span text:style-name="T2942">246</text:span><text:span text:style-name="T2943">.</text:span><text:span text:style-name="T2944"><text:tab/>Dvaro g. 3-1, Jasiuliškio k., Vidiškių sen., Ukmergės r.</text:span></text:p>
      <text:p text:style-name="P2945"><text:span text:style-name="T2946">247</text:span><text:span text:style-name="T2947">.</text:span><text:span text:style-name="T2948"><text:tab/>Jasiuliškio g. 24-1, Jasiuliškio k., Vidiškių sen., Ukmergės r.</text:span></text:p>
      <text:p text:style-name="P2949"><text:span text:style-name="T2950">248</text:span><text:span text:style-name="T2951">.</text:span><text:span text:style-name="T2952"><text:tab/>Jasiuliškio g. 24-2, Jasiuliš</text:span><text:span text:style-name="T2953">kio k., Vidiškių sen., Ukmergės r.</text:span></text:p>
      <text:p text:style-name="P2954"><text:span text:style-name="T2955">249</text:span><text:span text:style-name="T2956">.</text:span><text:span text:style-name="T2957"><text:tab/>Jasiuliškio g. 24-5, Jasiuliškio k., Vidiškių sen., Ukmergės r.</text:span></text:p>
      <text:p text:style-name="P2958"><text:span text:style-name="T2959">250</text:span><text:span text:style-name="T2960">.</text:span><text:span text:style-name="T2961"><text:tab/>Darbo g. 3-8, Šventupės k., Vidiškių sen., Ukmergės r.</text:span></text:p>
      <text:p text:style-name="P2962"><text:span text:style-name="T2963">251</text:span><text:span text:style-name="T2964">.</text:span><text:span text:style-name="T2965"><text:tab/>A. Vienuolio g. 2-10, Šventupės k., Vidiškių sen., Ukmergės r.</text:span></text:p>
      <text:p text:style-name="P2966"><text:span text:style-name="T2967">252</text:span><text:span text:style-name="T2968">.</text:span><text:span text:style-name="T2969"><text:tab/>Ukm</text:span><text:span text:style-name="T2970">ergės g. 23-1, Vidiškių mstl., Vidiškių sen., Ukmergės r.</text:span></text:p>
      <text:p text:style-name="P2971"><text:span text:style-name="T2972">253</text:span><text:span text:style-name="T2973">.</text:span><text:span text:style-name="T2974"><text:tab/>Vilniaus g. 87-1, Ukmergė</text:span></text:p>
      <text:p text:style-name="P2975"><text:span text:style-name="T2976">254</text:span><text:span text:style-name="T2977">.</text:span><text:span text:style-name="T2978"><text:tab/>Vilniaus g. 87-2, Ukmergė</text:span></text:p>
      <text:p text:style-name="P2979"><text:span text:style-name="T2980">255</text:span><text:span text:style-name="T2981">.</text:span><text:span text:style-name="T2982"><text:tab/>Vilniaus g. 87-3, Ukmergė</text:span></text:p>
      <text:p text:style-name="P2983"><text:span text:style-name="T2984">256</text:span><text:span text:style-name="T2985">.</text:span><text:span text:style-name="T2986"><text:tab/>Vilniaus g. 87-4, Ukmergė</text:span></text:p>
      <text:p text:style-name="P2987"><text:span text:style-name="T2988">257</text:span><text:span text:style-name="T2989">.</text:span><text:span text:style-name="T2990"><text:tab/>Vilniaus g. 87-5, Ukmergė</text:span></text:p>
      <text:p text:style-name="P2991"><text:span text:style-name="T2992">258</text:span><text:span text:style-name="T2993">.</text:span><text:span text:style-name="T2994"><text:tab/>Vilniaus g.<text:s/></text:span><text:span text:style-name="T2995">87-6, Ukmergė</text:span></text:p>
      <text:p text:style-name="P2996"><text:span text:style-name="T2997">259</text:span><text:span text:style-name="T2998">.</text:span><text:span text:style-name="T2999"><text:tab/>Vilniaus g. 87-7, Ukmergė</text:span></text:p>
      <text:p text:style-name="P3000"><text:span text:style-name="T3001">260</text:span><text:span text:style-name="T3002">.</text:span><text:span text:style-name="T3003"><text:tab/>Vilniaus g. 87-8, Ukmergė</text:span></text:p>
      <text:p text:style-name="P3004"><text:span text:style-name="T3005">261</text:span><text:span text:style-name="T3006">.</text:span><text:span text:style-name="T3007"><text:tab/>Vilniaus g. 87-9, Ukmergė</text:span></text:p>
      <text:p text:style-name="P3008"><text:span text:style-name="T3009">262</text:span><text:span text:style-name="T3010">.</text:span><text:span text:style-name="T3011"><text:tab/>Vilniaus g. 87-10, Ukmergė</text:span></text:p>
      <text:p text:style-name="P3012"><text:span text:style-name="T3013">263</text:span><text:span text:style-name="T3014">.</text:span><text:span text:style-name="T3015"><text:tab/>Vilniaus g. 87-11, Ukmergė</text:span></text:p>
      <text:p text:style-name="P3016"><text:span text:style-name="T3017">264</text:span><text:span text:style-name="T3018">.</text:span><text:span text:style-name="T3019"><text:tab/>Vilniaus g. 87-12, Ukmergė</text:span></text:p>
      <text:p text:style-name="P3020"><text:span text:style-name="T3021">265</text:span><text:span text:style-name="T3022">.</text:span><text:span text:style-name="T3023"><text:tab/>Vilniaus g. 87-13,<text:s/></text:span><text:span text:style-name="T3024">Ukmergė</text:span></text:p>
      <text:p text:style-name="P3025"><text:span text:style-name="T3026">266</text:span><text:span text:style-name="T3027">.</text:span><text:span text:style-name="T3028"><text:tab/>Vilniaus g. 87-14, Ukmergė</text:span></text:p>
      <text:p text:style-name="P3029"><text:span text:style-name="T3030">267</text:span><text:span text:style-name="T3031">.</text:span><text:span text:style-name="T3032"><text:tab/>Vilniaus g. 87-15, Ukmergė</text:span></text:p>
      <text:p text:style-name="P3033"><text:span text:style-name="T3034">268</text:span><text:span text:style-name="T3035">.</text:span><text:span text:style-name="T3036"><text:tab/>Vilniaus g. 87-16, Ukmergė</text:span></text:p>
      <text:p text:style-name="P3037"><text:span text:style-name="T3038">269</text:span><text:span text:style-name="T3039">.</text:span><text:span text:style-name="T3040"><text:tab/>Vilniaus g. 87-17, Ukmergė</text:span></text:p>
      <text:p text:style-name="P3041"><text:span text:style-name="T3042">270</text:span><text:span text:style-name="T3043">.</text:span><text:span text:style-name="T3044"><text:tab/>Vilniaus g. 87-18, Ukmergė</text:span></text:p>
      <text:p text:style-name="P3045"><text:span text:style-name="T3046">271</text:span><text:span text:style-name="T3047">.</text:span><text:span text:style-name="T3048"><text:tab/>Vilniaus g. 87-19, Ukmergė</text:span></text:p>
      <text:p text:style-name="P3049"><text:span text:style-name="T3050">272</text:span><text:span text:style-name="T3051">.</text:span><text:span text:style-name="T3052"><text:tab/>Vilniaus g. 87-20, Ukme</text:span><text:span text:style-name="T3053">rgė</text:span></text:p>
      <text:p text:style-name="P3054"><text:span text:style-name="T3055">273</text:span><text:span text:style-name="T3056">.</text:span><text:span text:style-name="T3057"><text:tab/>Vilniaus g. 87-22, Ukmergė</text:span></text:p>
      <text:p text:style-name="P3058"><text:span text:style-name="T3059">274</text:span><text:span text:style-name="T3060">.</text:span><text:span text:style-name="T3061"><text:tab/>Vilniaus g. 87-23, Ukmergė</text:span></text:p>
      <text:p text:style-name="P3062"><text:span text:style-name="T3063">275</text:span><text:span text:style-name="T3064">.</text:span><text:span text:style-name="T3065"><text:tab/>Vilniaus g. 87-24, Ukmergė</text:span></text:p>
      <text:p text:style-name="P3066"><text:span text:style-name="T3067">276</text:span><text:span text:style-name="T3068">.</text:span><text:span text:style-name="T3069"><text:tab/>Vilniaus g. 87-25, Ukmergė</text:span></text:p>
      <text:p text:style-name="P3070"><text:span text:style-name="T3071">277</text:span><text:span text:style-name="T3072">.</text:span><text:span text:style-name="T3073"><text:tab/>Vilniaus g. 87-26, Ukmergė</text:span></text:p>
      <text:p text:style-name="P3074"><text:span text:style-name="T3075">278</text:span><text:span text:style-name="T3076">.</text:span><text:span text:style-name="T3077"><text:tab/>Vilniaus g. 87-27, Ukmergė</text:span></text:p>
      <text:p text:style-name="P3078"><text:span text:style-name="T3079">279</text:span><text:span text:style-name="T3080">.</text:span><text:span text:style-name="T3081"><text:tab/>Vilniaus g. 87-28, Ukmergė</text:span></text:p>
      <text:p text:style-name="P3082"><text:span text:style-name="T3083">280</text:span><text:span text:style-name="T3084">.</text:span><text:span text:style-name="T3085"><text:tab/>Vilniaus g. 87-29, Ukmergė</text:span></text:p>
      <text:p text:style-name="P3086"><text:span text:style-name="T3087">281</text:span><text:span text:style-name="T3088">.</text:span><text:span text:style-name="T3089"><text:tab/>Vilniaus g. 87-30, Ukmergė</text:span></text:p>
      <text:p text:style-name="P3090"><text:span text:style-name="T3091">282</text:span><text:span text:style-name="T3092">.</text:span><text:span text:style-name="T3093"><text:tab/>Vilniaus g. 87-31, Ukmergė</text:span></text:p>
      <text:p text:style-name="P3094"><text:span text:style-name="T3095">283</text:span><text:span text:style-name="T3096">.</text:span><text:span text:style-name="T3097"><text:tab/>Vilniaus g. 87-32, Ukmergė</text:span></text:p>
      <text:p text:style-name="P3098"><text:span text:style-name="T3099">284.</text:span><text:span text:style-name="T3100"><text:s/>Neteko galios nuo 2024-05-15</text:span></text:p>
      <text:p text:style-name="P3101">Punkto naikinimas:</text:p>
      <text:p text:style-name="P3102"><text:span text:style-name="T3103">Nr.<text:s/></text:span><text:a xlink:href="https://www.e-tar.lt/portal/legalAct.html?documentId=eb86d59011c011efbcbfb318996800a8" office:target-frame-name="_top" xlink:show="replace"><text:span text:style-name="T3104">13-565</text:span></text:a><text:span text:style-name="T3105">, 2024-05-14, paskelbta TAR 2024-05-14, i. k. 2024-08789</text:span></text:p>
      <text:p text:style-name="Normal"/>
      <text:p text:style-name="P3106"><text:span text:style-name="T3107">285</text:span><text:span text:style-name="T3108">.</text:span><text:span text:style-name="T3109"><text:tab/>Vilniaus g. 87-34, Ukmergė</text:span></text:p>
      <text:p text:style-name="P3110"><text:span text:style-name="T3111">286</text:span><text:span text:style-name="T3112">.</text:span><text:span text:style-name="T3113"><text:tab/>Vilniaus g. 87-35, Ukmergė</text:span></text:p>
      <text:p text:style-name="P3114"><text:span text:style-name="T3115">287</text:span><text:span text:style-name="T3116">.</text:span><text:span text:style-name="T3117"><text:tab/>Vilniaus g. 87-</text:span><text:span text:style-name="T3118">36, Ukmergė</text:span></text:p>
      <text:p text:style-name="P3119"><text:span text:style-name="T3120">288</text:span><text:span text:style-name="T3121">.</text:span><text:span text:style-name="T3122"><text:tab/>Vilniaus g. 87-38, Ukmergė</text:span></text:p>
      <text:p text:style-name="P3123"><text:span text:style-name="T3124">289</text:span><text:span text:style-name="T3125">.</text:span><text:span text:style-name="T3126"><text:tab/>Vilniaus g. 87-39, Ukmergė</text:span></text:p>
      <text:p text:style-name="P3127"><text:span text:style-name="T3128">290</text:span><text:span text:style-name="T3129">.</text:span><text:span text:style-name="T3130"><text:tab/>Vilniaus g. 92A-29, Ukmergė</text:span></text:p>
      <text:p text:style-name="P3131"><text:span text:style-name="T3132">291</text:span><text:span text:style-name="T3133">.</text:span><text:span text:style-name="T3134"><text:tab/>Vilniaus g. 93-28, Ukmergė</text:span></text:p>
      <text:p text:style-name="P3135"><text:span text:style-name="T3136">292</text:span><text:span text:style-name="T3137">.</text:span><text:span text:style-name="T3138"><text:tab/>Vilniaus g. 94-27, Ukmergė</text:span></text:p>
      <text:p text:style-name="P3139"><text:span text:style-name="T3140">293</text:span><text:span text:style-name="T3141">.</text:span><text:span text:style-name="T3142"><text:tab/>Vilniaus g. 94-29, Ukmergė</text:span></text:p>
      <text:p text:style-name="P3143"><text:span text:style-name="T3144">294</text:span><text:span text:style-name="T3145">.</text:span><text:span text:style-name="T3146"><text:tab/>Vilniaus g. 96-3,<text:s/></text:span><text:span text:style-name="T3147">Ukmergė</text:span></text:p>
      <text:p text:style-name="P3148"><text:span text:style-name="T3149">295</text:span><text:span text:style-name="T3150">.</text:span><text:span text:style-name="T3151"><text:tab/>Vilniaus g. 98-44, Ukmergė</text:span></text:p>
      <text:p text:style-name="P3152"><text:span text:style-name="T3153">296</text:span><text:span text:style-name="T3154">.</text:span><text:span text:style-name="T3155"><text:tab/>Vilniaus g. 98A-3, Ukmergė</text:span></text:p>
      <text:p text:style-name="P3156"><text:span text:style-name="T3157">297</text:span><text:span text:style-name="T3158">.</text:span><text:span text:style-name="T3159"><text:tab/>Vilniaus g. 98A-4, Ukmergė</text:span></text:p>
      <text:p text:style-name="P3160"><text:span text:style-name="T3161">298</text:span><text:span text:style-name="T3162">.</text:span><text:span text:style-name="T3163"><text:tab/>Vilniaus g. 98A-5, Ukmergė</text:span></text:p>
      <text:p text:style-name="P3164"><text:span text:style-name="T3165">299</text:span><text:span text:style-name="T3166">.</text:span><text:span text:style-name="T3167"><text:tab/>Vilniaus g. 98A-7, Ukmergė</text:span></text:p>
      <text:p text:style-name="P3168"><text:span text:style-name="T3169">300</text:span><text:span text:style-name="T3170">.</text:span><text:span text:style-name="T3171"><text:tab/>Vilniaus g. 98A-8, Ukmergė</text:span></text:p>
      <text:p text:style-name="P3172"><text:span text:style-name="T3173">301</text:span><text:span text:style-name="T3174">.</text:span><text:span text:style-name="T3175"><text:tab/>Vilniaus g. 100A-17, Uk</text:span><text:span text:style-name="T3176">mergė</text:span></text:p>
      <text:p text:style-name="P3177"><text:span text:style-name="T3178">302</text:span><text:span text:style-name="T3179">.</text:span><text:span text:style-name="T3180"><text:tab/>Vilniaus g. 132-4, Ukmergė</text:span></text:p>
      <text:p text:style-name="P3181"><text:span text:style-name="T3182">303</text:span><text:span text:style-name="T3183">.</text:span><text:span text:style-name="T3184"><text:tab/>Vytauto g. 19-7, Ukmergė</text:span></text:p>
      <text:p text:style-name="P3185"><text:span text:style-name="T3186">304</text:span><text:span text:style-name="T3187">.</text:span><text:span text:style-name="T3188"><text:tab/>Vytauto g. 21-4, Ukmergė</text:span></text:p>
      <text:p text:style-name="P3189"><text:span text:style-name="T3190">305</text:span><text:span text:style-name="T3191">.</text:span><text:span text:style-name="T3192"><text:tab/>Vytauto g. 51A-1, Ukmergė</text:span></text:p>
      <text:p text:style-name="P3193"><text:span text:style-name="T3194">306</text:span><text:span text:style-name="T3195">.</text:span><text:span text:style-name="T3196"><text:tab/>Vytauto g. 61B-8, Ukmergė</text:span></text:p>
      <text:p text:style-name="P3197"><text:span text:style-name="T3198">307</text:span><text:span text:style-name="T3199">.</text:span><text:span text:style-name="T3200"><text:tab/>Vytauto g. 65-1, Ukmergė</text:span></text:p>
      <text:p text:style-name="P3201"><text:span text:style-name="T3202">308</text:span><text:span text:style-name="T3203">.</text:span><text:span text:style-name="T3204"><text:tab/>Vytauto g. 92-20, Ukmergė</text:span></text:p>
      <text:p text:style-name="P3205"><text:span text:style-name="T3206">309</text:span><text:span text:style-name="T3207">.</text:span><text:span text:style-name="T3208"><text:tab/>Vytauto g. 94-2, Ukmergė</text:span></text:p>
      <text:p text:style-name="P3209"><text:span text:style-name="T3210">310</text:span><text:span text:style-name="T3211">.</text:span><text:span text:style-name="T3212"><text:tab/>Vytauto g. <text:s/>96-4, Ukmergė</text:span></text:p>
      <text:p text:style-name="P3213"><text:span text:style-name="T3214">311</text:span><text:span text:style-name="T3215">.</text:span><text:span text:style-name="T3216"><text:tab/>Vytauto g. 103-2, Ukmergė</text:span></text:p>
      <text:p text:style-name="P3217"><text:span text:style-name="T3218">312</text:span><text:span text:style-name="T3219">.</text:span><text:span text:style-name="T3220"><text:tab/>Vytauto g. 103-5, Ukmergė</text:span></text:p>
      <text:p text:style-name="P3221"><text:span text:style-name="T3222">313</text:span><text:span text:style-name="T3223">.</text:span><text:span text:style-name="T3224"><text:tab/>Vytauto g. 103-6, Ukmergė</text:span></text:p>
      <text:p text:style-name="P3225"><text:span text:style-name="T3226">314</text:span><text:span text:style-name="T3227">.</text:span><text:span text:style-name="T3228"><text:tab/>Vytauto g. 103-7, Ukmergė</text:span></text:p>
      <text:p text:style-name="P3229"><text:span text:style-name="T3230">315</text:span><text:span text:style-name="T3231">.</text:span><text:span text:style-name="T3232"><text:tab/>Vytauto g. 103-8, Ukmergė</text:span></text:p>
      <text:p text:style-name="P3233"><text:span text:style-name="T3234">316</text:span><text:span text:style-name="T3235">.</text:span><text:span text:style-name="T3236"><text:tab/>Vytauto g.</text:span><text:span text:style-name="T3237"><text:s/>103-9, Ukmergė</text:span></text:p>
      <text:p text:style-name="P3238"><text:span text:style-name="T3239">317</text:span><text:span text:style-name="T3240">.</text:span><text:span text:style-name="T3241"><text:tab/>Vytauto g. 103-13, Ukmergė</text:span></text:p>
      <text:p text:style-name="P3242"><text:span text:style-name="T3243">318</text:span><text:span text:style-name="T3244">.</text:span><text:span text:style-name="T3245"><text:tab/>Vytauto g. 103-14, Ukmergė</text:span></text:p>
      <text:p text:style-name="P3246"><text:span text:style-name="T3247">319</text:span><text:span text:style-name="T3248">.</text:span><text:span text:style-name="T3249"><text:tab/>Vytauto g. 103-15, Ukmergė</text:span></text:p>
      <text:p text:style-name="P3250"><text:span text:style-name="T3251">320</text:span><text:span text:style-name="T3252">.</text:span><text:span text:style-name="T3253"><text:tab/>Vytauto g. 103-16, Ukmergė</text:span></text:p>
      <text:p text:style-name="P3254"><text:span text:style-name="T3255">321</text:span><text:span text:style-name="T3256">.</text:span><text:span text:style-name="T3257"><text:tab/>Vytauto g. 103-17, Ukmergė</text:span></text:p>
      <text:p text:style-name="P3258"><text:span text:style-name="T3259">322</text:span><text:span text:style-name="T3260">.</text:span><text:span text:style-name="T3261"><text:tab/>Vytauto g. 103-19, Ukmergė</text:span></text:p>
      <text:p text:style-name="P3262"><text:span text:style-name="T3263">323</text:span><text:span text:style-name="T3264">.</text:span><text:span text:style-name="T3265"><text:tab/>Vytauto g. 103-</text:span><text:span text:style-name="T3266">20, Ukmergė</text:span></text:p>
      <text:p text:style-name="P3267"><text:span text:style-name="T3268">324.</text:span><text:span text:style-name="T3269"><text:s/>Neteko galios nuo 2024-07-11</text:span></text:p>
      <text:p text:style-name="P3270">Punkto naikinimas:</text:p>
      <text:p text:style-name="P3271"><text:span text:style-name="T3272">Nr.<text:s/></text:span><text:a xlink:href="https://www.e-tar.lt/portal/legalAct.html?documentId=4de63f003ec111efbdaea558de59136c" office:target-frame-name="_top" xlink:show="replace"><text:span text:style-name="T3273">13-857</text:span></text:a><text:span text:style-name="T3274">, 2024-07-10, paskelbta TAR 2024-07-10, i. k. 2024-12842</text:span></text:p>
      <text:p text:style-name="Normal"/>
      <text:p text:style-name="P3275"><text:span text:style-name="T3276">325</text:span><text:span text:style-name="T3277">.</text:span><text:span text:style-name="T3278"><text:tab/>Vytauto g.<text:s/></text:span><text:span text:style-name="T3279">103-23, Ukmergė</text:span></text:p>
      <text:p text:style-name="P3280"><text:span text:style-name="T3281">326</text:span><text:span text:style-name="T3282">.</text:span><text:span text:style-name="T3283"><text:tab/>Vytauto g. 103-25, Ukmergė</text:span></text:p>
      <text:p text:style-name="P3284"><text:span text:style-name="T3285">327</text:span><text:span text:style-name="T3286">.</text:span><text:span text:style-name="T3287"><text:tab/>Vytauto g. 103-26, Ukmergė</text:span></text:p>
      <text:p text:style-name="P3288"><text:span text:style-name="T3289">328</text:span><text:span text:style-name="T3290">.</text:span><text:span text:style-name="T3291"><text:tab/>Vytauto g. 103-27, Ukmergė</text:span></text:p>
      <text:p text:style-name="P3292"><text:span text:style-name="T3293">329</text:span><text:span text:style-name="T3294">.</text:span><text:span text:style-name="T3295"><text:tab/>Vytauto g. 103-30, Ukmergė</text:span></text:p>
      <text:p text:style-name="P3296"><text:span text:style-name="T3297">330</text:span><text:span text:style-name="T3298">.</text:span><text:span text:style-name="T3299"><text:tab/>Vytauto g. 103-32, Ukmergė</text:span></text:p>
      <text:p text:style-name="P3300"><text:span text:style-name="T3301">331</text:span><text:span text:style-name="T3302">.</text:span><text:span text:style-name="T3303"><text:tab/>Vytauto g. 103-34, Ukmergė</text:span></text:p>
      <text:p text:style-name="P3304"><text:span text:style-name="T3305">332</text:span><text:span text:style-name="T3306">.</text:span><text:span text:style-name="T3307"><text:tab/>Santarvės g. 35</text:span><text:span text:style-name="T3308">-2, Valų k., Žemaitkiemio sen., Ukmergės r.</text:span></text:p>
      <text:p text:style-name="P3309"><text:span text:style-name="T3310">333</text:span><text:span text:style-name="T3311">.</text:span><text:span text:style-name="T3312"><text:tab/>Santarvės g. 35-3, Valų k., Žemaitkiemio sen., Ukmergės r.</text:span></text:p>
      <text:p text:style-name="P3313"><text:span text:style-name="T3314">334</text:span><text:span text:style-name="T3315">.</text:span><text:span text:style-name="T3316"><text:tab/>Žiedo g. 3-209, Ukmergė</text:span></text:p>
      <text:p text:style-name="P3317"><text:span text:style-name="T3318">335</text:span><text:span text:style-name="T3319">.</text:span><text:span text:style-name="T3320"><text:tab/>Žiedo g. 3-213, Ukmergė</text:span></text:p>
      <text:p text:style-name="P3321"><text:span text:style-name="T3322">336</text:span><text:span text:style-name="T3323">.</text:span><text:span text:style-name="T3324"><text:tab/>Žiedo g. 3-308, Ukmergė</text:span></text:p>
      <text:p text:style-name="P3325"><text:span text:style-name="T3326">337</text:span><text:span text:style-name="T3327">.</text:span><text:span text:style-name="T3328"><text:tab/>Žiedo g. 3-319, Ukmergė</text:span></text:p>
      <text:p text:style-name="P3329"><text:span text:style-name="T3330">338</text:span><text:span text:style-name="T3331">.</text:span><text:span text:style-name="T3332"><text:tab/></text:span><text:span text:style-name="T3333">Žiedo g. 3-506, Ukmergė</text:span></text:p>
      <text:p text:style-name="P3334"><text:span text:style-name="T3335">339</text:span><text:span text:style-name="T3336">.</text:span><text:span text:style-name="T3337"><text:tab/>Žiedo g. 3A-1, Ukmergė</text:span></text:p>
      <text:p text:style-name="P3338"><text:span text:style-name="T3339">340</text:span><text:span text:style-name="T3340">.</text:span><text:span text:style-name="T3341"><text:tab/>Žiedo g. 3A-41, Ukmergė</text:span></text:p>
      <text:p text:style-name="P3342"><text:span text:style-name="T3343">341</text:span><text:span text:style-name="T3344">.</text:span><text:span text:style-name="T3345"><text:tab/>Žiedo g. 5A-26, Ukmergė</text:span></text:p>
      <text:p text:style-name="P3346"><text:span text:style-name="T3347">342</text:span><text:span text:style-name="T3348">.</text:span><text:span text:style-name="T3349"><text:tab/>Žiedo g. 5A-28, Ukmergė</text:span></text:p>
      <text:p text:style-name="P3350"><text:span text:style-name="T3351">343</text:span><text:span text:style-name="T3352">.</text:span><text:span text:style-name="T3353"><text:tab/>Žiedo g. 5B-27, Ukmergė</text:span></text:p>
      <text:p text:style-name="P3354"><text:span text:style-name="T3355">344</text:span><text:span text:style-name="T3356">.</text:span><text:span text:style-name="T3357"><text:tab/>Žiedo g. 7-3, Ukmergė</text:span></text:p>
      <text:p text:style-name="P3358"><text:span text:style-name="T3359">345</text:span><text:span text:style-name="T3360">.</text:span><text:span text:style-name="T3361"><text:tab/>Žiedo g. 11-4, Ukmergė</text:span></text:p>
      <text:p text:style-name="P3362"><text:span text:style-name="T3363">346</text:span><text:span text:style-name="T3364">. Vilkmergės g. 15-5, Antakalnio III k., Pivonijos sen., Ukmergės r.</text:span><text:s/></text:p>
      <text:p text:style-name="P3365">Papildyta punktu:</text:p>
      <text:p text:style-name="P3366"><text:span text:style-name="T3367">Nr.<text:s/></text:span><text:a xlink:href="https://www.e-tar.lt/portal/legalAct.html?documentId=4de63f003ec111efbdaea558de59136c" office:target-frame-name="_top" xlink:show="replace"><text:span text:style-name="T3368">13-857</text:span></text:a><text:span text:style-name="T3369">, 2024-07-10, paskelbta TAR 2024-07-10, i. k. 2024-12842</text:span></text:p>
      <text:p text:style-name="Normal"/>
      <text:p text:style-name="P3370"><text:span text:style-name="T3371">_____________________________</text:span></text:p>
      <text:p text:style-name="P3372"/>
      <text:p text:style-name="P3373"/>
      <text:p text:style-name="P3374"><text:span text:style-name="T3375">Pakeitimai:</text:span></text:p>
      <text:p text:style-name="P3376"/>
      <text:p text:style-name="P3377"><text:span text:style-name="T3378">1.</text:span></text:p>
      <text:p text:style-name="P3379"><text:span text:style-name="T3380">Ukmergės rajono savivaldybės administracija, Įsakymas</text:span></text:p>
      <text:p text:style-name="P3381"><text:span text:style-name="T3382">Nr.<text:s/></text:span><text:a xlink:href="https://www.e-tar.lt/portal/legalAct.html?documentId=75924db0f1ae11ee9f5b8ffa077f9188" office:target-frame-name="_top" xlink:show="replace"><text:span text:style-name="T3383">13-389</text:span></text:a><text:span text:style-name="T3384">, 2024-04-03, paskelbta TAR 2024-04-04, i.</text:span><text:span text:style-name="T3385"><text:s/>k. 2024-06318</text:span></text:p>
      <text:p text:style-name="P3386"><text:span text:style-name="T3387">Dėl Ukmergės rajono savivaldybės administracijos direktoriaus 2024 m. sausio 23 d. įsakymo Nr. 13-68 „Dėl Ukmergės rajono savivaldybės būsto fondo sąrašo ir Ukmergės rajono savivaldybės socialinio būsto, kaip savivaldybės būsto fondo dalies,</text:span><text:span text:style-name="T3388"><text:s/>sąrašo patvirtinimo“ pakeitimo</text:span></text:p>
      <text:p text:style-name="P3389"/>
      <text:p text:style-name="P3390"><text:span text:style-name="T3391">2.</text:span></text:p>
      <text:p text:style-name="P3392"><text:span text:style-name="T3393">Ukmergės rajono savivaldybės administracija, Įsakymas</text:span></text:p>
      <text:p text:style-name="P3394"><text:span text:style-name="T3395">Nr.<text:s/></text:span><text:a xlink:href="https://www.e-tar.lt/portal/legalAct.html?documentId=829d4340fbde11eeb884ddd8796e2c7b" office:target-frame-name="_top" xlink:show="replace"><text:span text:style-name="T3396">13-451</text:span></text:a><text:span text:style-name="T3397">, 2024-04-16, paskelbta TAR 2024-04-16, i. k. 2024-07008</text:span></text:p>
      <text:p text:style-name="P3398"><text:span text:style-name="T3399">D</text:span><text:span text:style-name="T3400">ėl Ukmergės rajono savivaldybės administracijos direktoriaus 2024 m. sausio 23 d. įsakymo Nr. 13-68 „Dėl Ukmergės rajono savivaldybės būsto fondo sąrašo ir Ukmergės rajono savivaldybės socialinio būsto, kaip savivaldybės būsto fondo dalies, sąrašo patvirti</text:span><text:span text:style-name="T3401">nimo“ pakeitimo</text:span></text:p>
      <text:p text:style-name="P3402"/>
      <text:p text:style-name="P3403"><text:span text:style-name="T3404">3.</text:span></text:p>
      <text:p text:style-name="P3405"><text:span text:style-name="T3406">Ukmergės rajono savivaldybės administracija, Įsakymas</text:span></text:p>
      <text:p text:style-name="P3407"><text:span text:style-name="T3408">Nr.<text:s/></text:span><text:a xlink:href="https://www.e-tar.lt/portal/legalAct.html?documentId=eb86d59011c011efbcbfb318996800a8" office:target-frame-name="_top" xlink:show="replace"><text:span text:style-name="T3409">13-565</text:span></text:a><text:span text:style-name="T3410">, 2024-05-14, paskelbta TAR 2024-05-14, i. k. 2024-08789</text:span></text:p>
      <text:p text:style-name="P3411"><text:span text:style-name="T3412">Dėl Ukmergės rajo</text:span><text:span text:style-name="T3413">no savivaldybės administracijos direktoriaus 2024 m. sausio 23 d. įsakymo Nr. 13-68 „Dėl Ukmergės rajono savivaldybės būsto fondo sąrašo ir Ukmergės rajono savivaldybės socialinio būsto, kaip savivaldybės būsto fondo dalies, sąrašo patvirtinimo“ pakeitimo</text:span></text:p>
      <text:p text:style-name="P3414"/>
      <text:p text:style-name="P3415"><text:span text:style-name="T3416">4.</text:span></text:p>
      <text:p text:style-name="P3417"><text:span text:style-name="T3418">Ukmergės rajono savivaldybės administracija, Įsakymas</text:span></text:p>
      <text:p text:style-name="P3419"><text:span text:style-name="T3420">Nr.<text:s/></text:span><text:a xlink:href="https://www.e-tar.lt/portal/legalAct.html?documentId=203ca2a02ca711efbdaea558de59136c" office:target-frame-name="_top" xlink:show="replace"><text:span text:style-name="T3421">13-760</text:span></text:a><text:span text:style-name="T3422">, 2024-06-17, paskelbta TAR 2024-06-17, i. k. 2024-10981</text:span></text:p>
      <text:p text:style-name="P3423"><text:span text:style-name="T3424">Dėl Ukmergės rajono savivaldybės<text:s/></text:span><text:span text:style-name="T3425">administracijos direktoriaus 2024 m. sausio 23 d. įsakymo Nr. 13-68 „Dėl Ukmergės rajono savivaldybės būsto fondo sąrašo ir Ukmergės rajono savivaldybės socialinio būsto, kaip savivaldybės būsto fondo dalies, sąrašo patvirtinimo“ pakeitimo</text:span></text:p>
      <text:p text:style-name="P3426"/>
      <text:p text:style-name="P3427"><text:span text:style-name="T3428">5.</text:span></text:p>
      <text:p text:style-name="P3429"><text:span text:style-name="T3430">Ukmergės raj</text:span><text:span text:style-name="T3431">ono savivaldybės administracija, Įsakymas</text:span></text:p>
      <text:p text:style-name="P3432"><text:span text:style-name="T3433">Nr.<text:s/></text:span><text:a xlink:href="https://www.e-tar.lt/portal/legalAct.html?documentId=4de63f003ec111efbdaea558de59136c" office:target-frame-name="_top" xlink:show="replace"><text:span text:style-name="T3434">13-857</text:span></text:a><text:span text:style-name="T3435">, 2024-07-10, paskelbta TAR 2024-07-10, i. k. 2024-12842</text:span></text:p>
      <text:p text:style-name="P3436"><text:span text:style-name="T3437">Dėl Ukmergės rajono savivaldybės administracijos<text:s/></text:span><text:span text:style-name="T3438">direktoriaus 2024 m. sausio 23 d. įsakymo Nr. 13-68 „Dėl Ukmergės rajono savivaldybės būsto fondo sąrašo ir Ukmergės rajono savivaldybės socialinio būsto, kaip savivaldybės būsto fondo dalies, sąrašo patvirtinimo“ pakeitimo</text:span></text:p>
      <text:p text:style-name="P3439"/>
      <text:p text:style-name="P3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4" style:parent-style-name="Header" style:family="paragraph">
      <style:paragraph-properties fo:text-align="center"/>
    </style:style>
    <style:style style:name="P1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1894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9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9-13T07:10:00Z</meta:creation-date>
    <dc:date>2024-09-13T07:10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418" meta:word-count="5013" meta:character-count="38886" meta:row-count="1804" meta:non-whitespace-character-count="34291"/>
  </office:meta>
</office:document-meta>
</file>