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555in"/>
          <style:tab-stop style:type="left" style:position="5.1187in"/>
        </style:tab-stops>
      </style:paragraph-properties>
    </style:style>
    <style:style style:name="P46" style:parent-style-name="Normal" style:family="paragraph">
      <style:paragraph-properties fo:text-align="justify">
        <style:tab-stops>
          <style:tab-stop style:type="left" style:position="0.5555in"/>
          <style:tab-stop style:type="left" style:position="5.1187in"/>
        </style:tab-stops>
      </style:paragraph-properties>
    </style:style>
    <style:style style:name="P47" style:parent-style-name="Normal" style:family="paragraph">
      <style:paragraph-properties fo:text-align="justify">
        <style:tab-stops>
          <style:tab-stop style:type="left" style:position="0.5555in"/>
          <style:tab-stop style:type="left" style:position="5.1187in"/>
        </style:tab-stops>
      </style:paragraph-properties>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8395in" style:page-number="1">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style:font-size-complex="12pt" fo:language="en" fo:country="US"/>
    </style:style>
    <style:style style:name="P61" style:parent-style-name="Normal" style:family="paragraph">
      <style:paragraph-properties fo:margin-left="3.839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margin-left="3.8395in">
        <style:tab-stops/>
      </style:paragraph-properties>
      <style:text-properties style:font-size-complex="12pt"/>
    </style:style>
    <style:style style:name="P66" style:parent-style-name="Normal" style:family="paragraph">
      <style:paragraph-properties fo:text-align="justify" fo:text-indent="0.043in"/>
      <style:text-properties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fo:text-indent="0.043in"/>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text-properties style:font-size-complex="12pt"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41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41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41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41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41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41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41in" fo:text-indent="0.5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41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41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41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41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7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33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63in"/>
    </style:style>
    <style:style style:name="P283" style:parent-style-name="Normal" style:family="paragraph">
      <style:paragraph-properties fo:text-align="center" fo:text-indent="0.4333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4333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4763in"/>
      <style:text-properties style:font-size-complex="12pt" fo:language="en" fo:country="US"/>
    </style:style>
    <style:style style:name="P289" style:parent-style-name="Normal" style:family="paragraph">
      <style:paragraph-properties fo:text-align="justify" fo:text-indent="0.4333in"/>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33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P299" style:parent-style-name="Normal" style:family="paragraph">
      <style:paragraph-properties fo:text-align="center" fo:text-indent="0.5in"/>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text-align="justify" fo:margin-left="3.4458in">
        <style:tab-stops/>
      </style:paragraph-properties>
      <style:text-properties style:font-size-complex="12pt" style:language-asian="lt" style:country-asian="LT"/>
    </style:style>
    <style:style style:name="P303" style:parent-style-name="Normal" style:family="paragraph">
      <style:paragraph-properties fo:text-align="justify" fo:margin-left="3.4458in">
        <style:tab-stops/>
      </style:paragraph-properties>
      <style:text-properties style:font-size-complex="12pt" style:language-asian="lt" style:country-asian="LT"/>
    </style:style>
    <style:style style:name="P304" style:parent-style-name="Normal" style:family="paragraph">
      <style:paragraph-properties fo:text-align="justify" fo:margin-left="3.4458in">
        <style:tab-stops/>
      </style:paragraph-properties>
      <style:text-properties style:font-size-complex="12pt" style:language-asian="lt" style:country-asian="LT"/>
    </style:style>
    <style:style style:name="P305" style:parent-style-name="Normal" style:family="paragraph">
      <style:paragraph-properties fo:text-align="justify" fo:margin-left="3.4458in">
        <style:tab-stops/>
      </style:paragraph-properties>
      <style:text-properties style:font-size-complex="12pt" style:language-asian="lt" style:country-asian="LT"/>
    </style:style>
    <style:style style:name="P306" style:parent-style-name="Normal" style:family="paragraph">
      <style:paragraph-properties fo:text-align="justify" fo:margin-left="3.4458in">
        <style:tab-stops/>
      </style:paragraph-properties>
      <style:text-properties style:font-size-complex="12pt" style:language-asian="lt" style:country-asian="LT"/>
    </style:style>
    <style:style style:name="P307" style:parent-style-name="Normal" style:family="paragraph">
      <style:paragraph-properties fo:text-align="justify" fo:margin-left="3.4458in">
        <style:tab-stops/>
      </style:paragraph-properties>
      <style:text-properties style:font-size-complex="12pt" style:language-asian="lt" style:country-asian="LT"/>
    </style:style>
    <style:style style:name="P308" style:parent-style-name="Normal" style:family="paragraph">
      <style:paragraph-properties fo:text-align="justify" fo:margin-left="3.4458in">
        <style:tab-stops/>
      </style:paragraph-properties>
      <style:text-properties style:font-size-complex="12pt" style:language-asian="lt" style:country-asian="LT"/>
    </style:style>
    <style:style style:name="P309" style:parent-style-name="Normal" style:family="paragraph">
      <style:paragraph-properties fo:text-align="justify" fo:margin-left="3.4458in">
        <style:tab-stops/>
      </style:paragraph-properties>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indent="2.6583in"/>
      <style:text-properties fo:font-size="10pt" style:font-size-asian="10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28" style:parent-style-name="Normal" style:family="paragraph">
      <style:paragraph-properties>
        <style:tab-stops>
          <style:tab-stop style:type="center" style:position="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33" style:parent-style-name="Normal" style:family="paragraph">
      <style:paragraph-properties>
        <style:tab-stops>
          <style:tab-stop style:type="center" style:position="3.402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style:tab-stops>
          <style:tab-stop style:type="right" style:leader-style="solid" style:leader-text="_" style:position="6.693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style:tab-stops>
          <style:tab-stop style:type="center" style:position="3.33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justify">
        <style:tab-stops>
          <style:tab-stop style:type="center" style:position="3.3333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right" style:leader-style="solid" style:leader-text="_" style:position="6.693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tab-stops>
          <style:tab-stop style:type="center" style:position="3.3333in"/>
        </style:tab-stops>
      </style:paragraph-properties>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fo:language="en" fo:country="U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justify">
        <style:tab-stops>
          <style:tab-stop style:type="center" style:position="3.3333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0.5909in"/>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8305in"/>
      <style:text-properties fo:font-size="10pt" style:font-size-asian="10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name-asian="Calibri" fo:color="#000000"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3">Suvestinė redakcija nuo 2024-01-01 iki 2024-03-19</text:span></text:p>
      <text:p text:style-name="P4"/>
      <text:p text:style-name="P5"><text:span text:style-name="T6">Įsakymas paskelbtas: TAR 2022-07-28, i. k. 2022-16289</text:span></text:p>
      <text:p text:style-name="P7"/>
      <text:p text:style-name="P8">Nauja redakcija nuo 2024-01-01:</text:p>
      <text:p text:style-name="Normal"><text:span text:style-name="T9">Nr.<text:s/></text:span><text:a xlink:href="https://www.e-tar.lt/portal/legalAct.html?documentId=ed22e7909fec11eea5a28c81c82193a8" office:target-frame-name="_top" xlink:show="replace"><text:span text:style-name="T10">2BE-276</text:span></text:a><text:span text:style-name="T11">,<text:s/></text:span><text:span text:style-name="T12">2023-12-21, paskelbta TAR 2023-12-21, i. k. 2023-24877</text:span></text:p>
      <text:p text:style-name="P13"/>
      <text:p text:style-name="P14"><text:span text:style-name="T15">LIETUVOS TRANSPORTO SAUGOS ADMINISTRACIJOS</text:span></text:p>
      <text:p text:style-name="P16"><text:span text:style-name="T17">DIREKTORIUS</text:span></text:p>
      <text:p text:style-name="P18"/>
      <text:p text:style-name="P19"><text:span text:style-name="T20">ĮSAKYMAS</text:span></text:p>
      <text:p text:style-name="P21"><text:span text:style-name="T22">DĖL MOTORINIŲ TRANSPORTO PRIEMONIŲ IR JŲ PRIEKABŲ, KURIOS NEATITINKA TECHNINIŲ REIKALAVIMŲ IR GALI KELTI ARBA KELIA GRĖSMĘ EISMO SAUGUM</text:span><text:span text:style-name="T23">UI, GALI DARYTI ARBA DARO KENKSMINGĄ (NEIGIAMĄ) POVEIKĮ APLINKAI, PRIVALOMOSIOS TRANSPORTO PRIEMONIŲ TECHNINĖS APŽIŪROS DOKUMENTŲ GALIOJIMO PANAIKINIMO TVARKOS APRAŠO PATVIRTINIMO</text:span></text:p>
      <text:p text:style-name="P24"/>
      <text:p text:style-name="P25"><text:span text:style-name="T26">2022 m. liepos<text:s/></text:span><text:span text:style-name="T27">28</text:span><text:span text:style-name="T28"><text:s/>d. Nr. 2BE-189</text:span></text:p>
      <text:p text:style-name="P29">Vilnius</text:p>
      <text:p text:style-name="P30"/>
      <text:p text:style-name="P31"><text:span text:style-name="T32">Vadovaudamasis Lietuvos Respublik</text:span><text:span text:style-name="T33">os saugaus eismo automobilių keliais įstatymo 10 straipsnio 1 dalies 24 punktu ir Lietuvos Respublikos susisiekimo ministro 2008 m. sausio 21 d. įsakymo Nr. 3-13 „Dėl<text:s/></text:span><text:span text:style-name="T34">Saugaus eismo automobilių keliais įstatymo</text:span><text:span text:style-name="T35"><text:s/>įgyvendinimo“ 2.29 papunkčiu:</text:span></text:p>
      <text:p text:style-name="P36"><text:span text:style-name="T37">1</text:span><text:span text:style-name="T38">. T v i r t</text:span><text:span text:style-name="T39"><text:s/>i n u Motorinių transporto priemonių ir jų priekabų, kurios neatitinka techninių reikalavimų ir gali kelti arba kelia grėsmę eismo saugumui, gali daryti arba daro kenksmingą<text:s/></text:span><text:soft-page-break/><text:span text:style-name="T40">(neigiamą) poveikį aplinkai, privalomosios transporto priemonių techninės apžiūro</text:span><text:span text:style-name="T41">s dokumentų galiojimo panaikinimo tvarkos aprašą (pridedama).</text:span></text:p>
      <text:p text:style-name="P42"><text:span text:style-name="T43">2</text:span><text:span text:style-name="T44">. I n f o r m u o j u, kad šis įsakymas nustatyta tvarka skelbiamas Teisės aktų registre.</text:span><text:s/></text:p>
      <text:p text:style-name="P45"/>
      <text:p text:style-name="P46"/>
      <text:p text:style-name="P47"/>
      <text:p text:style-name="P48">Administracijos direktoriaus pavaduotojas,<text:tab/><text:tab/>Tomas Kolendo</text:p>
      <text:p text:style-name="P49"><text:span text:style-name="T50">pavaduojantis Administracijos<text:s/></text:span><text:span text:style-name="T51">direktorių</text:span></text:p>
      <text:p text:style-name="Normal"/>
      <text:soft-page-break/>
      <text:p text:style-name="P52"><text:span text:style-name="T54">PATVIRTINTA</text:span></text:p>
      <text:p text:style-name="P55"><text:span text:style-name="T56">Lietuvos transporto saugos administracijos direktoriaus 20</text:span><text:span text:style-name="T57">22</text:span><text:span text:style-name="T58"><text:s/>m. liepos 28 d. įsakymu</text:span></text:p>
      <text:p text:style-name="P59">Nr. 2BE-189</text:p>
      <text:p text:style-name="P60">(Lietuvos<text:s/>transporto saugos administracijos</text:p>
      <text:p text:style-name="P61"><text:span text:style-name="T62">direktoriaus 2023 m. gruodžio 21 d.<text:s/></text:span><text:span text:style-name="T63">įsakymo<text:s/></text:span></text:p>
      <text:p text:style-name="P64">Nr. 2BE-276</text:p>
      <text:p text:style-name="P65">redakcija)</text:p>
      <text:p text:style-name="P66"/>
      <text:p text:style-name="P67"><text:span text:style-name="T68">MOTORINIŲ TRANSPORTO PRIEMONIŲ IR JŲ PRIEKABŲ, KURIOS NEATITINKA TECHNINIŲ REIKALAVIMŲ IR GALI KELTI ARBA KELIA GRĖSMĘ EISMO SAUGUMUI, GALI DARYTI ARBA D</text:span><text:span text:style-name="T69">ARO KENKSMINGĄ (NEIGIAMĄ) POVEIKĮ APLINKAI, PRIVALOMOSIOS TRANSPORTO PRIEMONIŲ TECHNINĖS APŽIŪROS DOKUMENTŲ GALIOJIMO PANAIK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Motorinių transporto priemonių ir jų priekabų, kurios neatitinka<text:s/>techninių 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81"><text:span text:style-name="T82">2</text:span><text:span text:style-name="T83">. Apraše vartojamos sąvokos apibrėžtos Lietuvos Respublikos saugaus eismo automobilių keliais įstatyme (toliau – Įstatymas).</text:span></text:p>
      <text:p text:style-name="P84"/>
      <text:p text:style-name="P85"><text:span text:style-name="T86">II</text:span><text:span text:style-name="T87"><text:s/>SKYRIUS</text:span></text:p>
      <text:p text:style-name="P88"><text:span text:style-name="T89">Transpo</text:span><text:span text:style-name="T90">rto priemonių trūkumų, kuriuos nustačius panaikinamas privalomosios TRANSPORTO PRIEMONIŲ techninės apžiūros dokumentų galiojimas, sąrašas</text:span></text:p>
      <text:p text:style-name="P91"/>
      <text:p text:style-name="P92"><text:span text:style-name="T93">3</text:span><text:span text:style-name="T94">. Privalomosios transporto priemonių techninės apžiūros dokumentų galiojimas panaikinamas, kai:</text:span></text:p>
      <text:p text:style-name="P95"><text:span text:style-name="T96">3.</text:span><text:span text:style-name="T97">1</text:span><text:span text:style-name="T98">. transporto pr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99">2BE-260<text:s/></text:span>„Dėl Techninių motorinių transporto priemonių ir jų priekabų reikalavimų patvirtinimo“ (toliau<text:s/><text:span text:style-name="T100">–</text:span><text:s/>Sąrašas)<text:span text:style-name="T101">;</text:span></text:p>
      <text:p text:style-name="P102"><text:span text:style-name="T103">3.2</text:span><text:span text:style-name="T104">. lyjant, sningant arba esant rūkui transporto priemonės vairuotojo pusėje neveikia stiklo valytuvas (</text:span><text:span text:style-name="T105">Sąrašo 3</text:span><text:span text:style-name="T106">.4 papunk</text:span><text:span text:style-name="T107">čio a) ar b) punktų dideli trūkumai);</text:span></text:p>
      <text:p text:style-name="P108"><text:span text:style-name="T109">3.3</text:span><text:span text:style-name="T110">.<text:s/></text:span><text:span text:style-name="T111">transporto priemonėje nėra priekinio (-ių) artimosios šviesos žibinto (-ų) ir (arba) priekinio (-ių) tolimosios šviesos žibinto (-ų) (</text:span><text:span text:style-name="T112">Sąrašo 4.1.4 papunk</text:span><text:span text:style-name="T113">čio a)  punkto didelis trūkumas);</text:span></text:p>
      <text:p text:style-name="P114"><text:span text:style-name="T115">3.4</text:span><text:span text:style-name="T116">. tran</text:span><text:span text:style-name="T117">sporto priemonės priekiniame (-iuose) artimosios šviesos žibinte (-uose) ir (arba) priekiniame (-iuose) tolimosios šviesos žibinte (-uose) panaudotas jo gamintojo nenumatytas šviesos šaltinis (</text:span><text:span text:style-name="T118">Sąrašo 4.1.4 papunk</text:span><text:span text:style-name="T119">čio c)  punkto didelis trūkumas);</text:span></text:p>
      <text:p text:style-name="P120"><text:span text:style-name="T121">3.5</text:span><text:span text:style-name="T122">. t</text:span><text:span text:style-name="T123">ransporto priemonėje nėra bent vieno gamintojo numatytoje vietoje galinio žibinto (</text:span><text:span text:style-name="T124">Sąrašo 4.2.3 papunk</text:span><text:span text:style-name="T125">čio a) punkto nedidelis trūkumas; 4.3.3 papunkčio nedidelis trūkumas;<text:s/></text:span><text:span text:style-name="T126">4.4.3 papunk</text:span><text:span text:style-name="T127">čio didelis trūkumas;<text:s/></text:span><text:span text:style-name="T128">4.5.4 papunk</text:span><text:span text:style-name="T129">čio a) punkto didelis trūkumas;<text:s/></text:span><text:span text:style-name="T130">4.6.2<text:s/></text:span><text:span text:style-name="T131">papunk</text:span><text:span text:style-name="T132">čio a) punkto didelis trūkumas);<text:s/></text:span></text:p>
      <text:p text:style-name="P133"><text:span text:style-name="T134">3.6</text:span><text:span text:style-name="T135">. tamsiuoju paros metu arba esant blogam matomumui nedega joks (artimosios, rūko, tolimosios šviesos) transporto priemonės priekinis kairysis žibintas (Sąrašo<text:s/></text:span><text:span text:style-name="T136">4.1.1 papunk</text:span><text:span text:style-name="T137">čio a) punkto didelis trūkumas; 4.1.3<text:s/></text:span><text:span text:style-name="T138">papunkčio b) punkto didelis trūkumas; 4.</text:span><text:span text:style-name="T139">5</text:span><text:span text:style-name="T140">.1 papunkčio a) punkto didelis trūkumas);</text:span></text:p>
      <text:p text:style-name="P141"><text:span text:style-name="T142">3.7</text:span><text:span text:style-name="T143">. sugedus bent vienam transporto priemonės galiniam gabarito žibintui tamsiuoju paros metu arba esant blogam matomumui neveikia avarinė šviesos signalizacija, o trans</text:span><text:span text:style-name="T144">porto priemonės arba jos priekabos gale nėra pritvirtinto avarinio sustojimo ženklo (</text:span><text:span text:style-name="T145">Sąrašo 4.4.1 papunk</text:span><text:span text:style-name="T146">čio a) punkto didelis trūkumas;<text:s/></text:span><text:span text:style-name="T147">4.4.2 papunk</text:span><text:span text:style-name="T148">čio didelis trūkumas);</text:span></text:p>
      <text:p text:style-name="P149"><text:span text:style-name="T150">3.8</text:span><text:span text:style-name="T151">. transporto priemonės stiklų, patenkančių į priekinį 180° vairuotojo matymo l</text:span><text:span text:style-name="T152">auką, šviesos laidumas mažesnis negu 70 proc., o šarvuotų transporto priemonių – mažesnis negu 60 proc. (</text:span><text:span text:style-name="T153">Sąrašo 3.2 papunk</text:span><text:span text:style-name="T154">čio a) punkto (pozicija „per mažas šviesos laidumas, nei nustatyta reikalavimuose</text:span><text:span text:style-name="T155">(a)</text:span><text:span text:style-name="T156"><text:s/>(neskaidrus)“) didelis trūkumas);</text:span></text:p>
      <text:p text:style-name="P157"><text:span text:style-name="T158">3.9</text:span><text:span text:style-name="T159">. transp</text:span><text:span text:style-name="T160">orto priemonės priekinis stiklas turi neleidžiamą (-ų) priekinio stiklo pažeidimą (-ų) (Sąrašo<text:s/></text:span><text:span text:style-name="T161">3.2 papunk</text:span><text:span text:style-name="T162">čio a) punkto (pozicija „pažeidimas nepriskiriamas prie leidžiamų pažeidimų</text:span><text:span text:style-name="T163">(e)</text:span><text:span text:style-name="T164">“)</text:span><text:span text:style-name="T165"><text:s/>didelis trūkumas);</text:span></text:p>
      <text:p text:style-name="P166"><text:span text:style-name="T167">3.10</text:span><text:span text:style-name="T168">. transporto priemonės padangos<text:s/></text:span><text:span text:style-name="T169">protektoriaus rašto gylis mažesnis, nei nustatyta: 1. M1 klasės – 1,6 mm (nuo lapkričio 10 d. iki kovo 31 d. – 3,0 mm); 2. M2 klasės – 2,0 mm (nuo lapkričio 10 d. iki kovo 31 d. – 3,0 mm); 3. M3 klasės – 2,0 mm; 4. N1 klasės – 1,6 mm (nuo lapkričio 10 d. i</text:span><text:span text:style-name="T170">ki kovo 31 d. – 3,0 mm); 5. N2, N3 klasių – 1,0 mm; 6. L kategorijos – 0,8 mm; 7. O1, O2 klasių – 1,6 mm; 8. O3, O4 klasių – 1,0 mm (</text:span><text:span text:style-name="T171">Sąrašo 5.2.3 papunk</text:span><text:span text:style-name="T172">čio e) punkto didelis trūkumas);</text:span></text:p>
      <text:p text:style-name="P173"><text:span text:style-name="T174">3.11</text:span><text:span text:style-name="T175">.  automobiliuose ir jų priekabose (jei priekabose įrengti stab</text:span><text:span text:style-name="T176">džiai) (kai automobilio arba priekabos bendroji masė ne didesnė kaip 3,5 t) nuo lapkričio 10 d. iki kovo 31 d. nenaudojamos padangos, skirtos važiuoti žiemą (žymimos ženklais „M+S“, „*“ arba „Aukštikalnių simboliu“) (</text:span><text:span text:style-name="T177">Sąrašo 5.2.3 papunk</text:span><text:span text:style-name="T178">čio a) punkto dideli</text:span><text:span text:style-name="T179">s trūkumas);</text:span></text:p>
      <text:p text:style-name="P180"><text:span text:style-name="T181">3.12</text:span><text:span text:style-name="T182">. transporto priemonė nuo balandžio 10 d. iki spalio 31 d. eksploatuojama su dygliuotomis padangomis (</text:span><text:span text:style-name="T183">Sąrašo 5.2.3 papunk</text:span><text:span text:style-name="T184">čio a) punkto didelis trūkumas);</text:span></text:p>
      <text:p text:style-name="P185"><text:span text:style-name="T186">3.13</text:span><text:span text:style-name="T187">. transporto priemonėje buferis atsipalaidavęs, nepatikimai pritvirtintas</text:span><text:span text:style-name="T188"><text:s/>ar  turi pažeidimų ir dėl to<text:s/></text:span><text:span text:style-name="T189">užkliudžius arba susidūrus galima susižaloti<text:s/></text:span><text:span text:style-name="T190">(</text:span><text:span text:style-name="T191">Sąrašo 6.1.4 papunk</text:span><text:span text:style-name="T192">čio a) punkto didelis trūkumas);</text:span></text:p>
      <text:p text:style-name="P193"><text:span text:style-name="T194">3.14</text:span><text:span text:style-name="T195">. transporto priemonėje nėra buferio (</text:span><text:span text:style-name="T196">Sąrašo 6.1.4 papunk</text:span><text:span text:style-name="T197">čio b) punkto didelis trūkumas);</text:span></text:p>
      <text:p text:style-name="P198"><text:span text:style-name="T199">3.15</text:span><text:span text:style-name="T200">. N2, N3, O3 ir O4 klasių transporto priemonėse šoninės apsaugos ir (arba) galinės apsaugos nuo palindimo po transporto priemone atsipalaidavusios, nepatikimai pritvirtintos ar turi pažeidimų ir dėl to<text:s/></text:span><text:span text:style-name="T201">užkliudžius arba susidūrus galima susižaloti<text:s/></text:span><text:span text:style-name="T202">(</text:span><text:span text:style-name="T203">Sąrašo 6</text:span><text:span text:style-name="T204">.1.4 papunk</text:span><text:span text:style-name="T205">čio a) punkto didelis trūkumas);</text:span></text:p>
      <text:p text:style-name="P206"><text:span text:style-name="T207">3.16</text:span><text:span text:style-name="T208">.<text:s/></text:span><text:span text:style-name="T209">N2, N3, O3 ir O4 klasių transporto priemonėse nėra šoninės apsaugos ir (arba) galinės apsaugos nuo palindimo po transporto priemone (</text:span><text:span text:style-name="T210">Sąrašo 6.1.4 papunk</text:span><text:span text:style-name="T211">čio b) punkto didelis trūkumas);</text:span></text:p>
      <text:p text:style-name="P212"><text:span text:style-name="T213">3.17</text:span><text:span text:style-name="T214">. transpo</text:span><text:span text:style-name="T215">rto priemonėje nėra išmetamųjų dujų neutralizavimo sistemos,<text:s/></text:span><text:span text:style-name="T216">pakeista jos konstrukcija, ji pažeista ar neveikianti<text:s/></text:span><text:span text:style-name="T217">(</text:span><text:span text:style-name="T218">Sąrašo 8.2.1.1 papunk</text:span><text:span text:style-name="T219">čio a) punkto didelis trūkumas;<text:s/></text:span><text:span text:style-name="T220">8.2.2.1 papunk</text:span><text:span text:style-name="T221">čio a) punkto didelis trūkumas);</text:span></text:p>
      <text:p text:style-name="P222"><text:span text:style-name="T223">3.18</text:span><text:span text:style-name="T224">. transporto priemonėje nėra išm</text:span><text:span text:style-name="T225">etamųjų dujų triukšmo slopinimo sistemos, pakeista jos konstrukcija, ji pažeista ar neveikianti (</text:span><text:span text:style-name="T226">Sąrašo 8.1 papunk</text:span><text:span text:style-name="T227">čio b) punkto didelis trūkumas);</text:span></text:p>
      <text:p text:style-name="P228"><text:span text:style-name="T229">3.19</text:span><text:span text:style-name="T230">. stovinčios transporto priemonės su dirbančiu varikliu skleidžiamo triukšmo lygis viršija Kelių tran</text:span><text:span text:style-name="T231">sporto priemonių variklių triukšmo ribinių dydžių ir jų nustatymo tvarkos apraše, patvirtintame Lietuvos Respublikos susisiekimo ministro 2008 m. gegužės 15 d. įsakymu Nr. 3-169 „Dėl Kelių transporto priemonių variklių triukšmo ribinių dydžių ir jų nustaty</text:span><text:span text:style-name="T232">mo tvarkos aprašo“, nurodytus dydžius (</text:span><text:span text:style-name="T233">Sąrašo 8.1 papunk</text:span><text:span text:style-name="T234">čio a) punkto didelis trūkumas);</text:span></text:p>
      <text:p text:style-name="P235"><text:span text:style-name="T236">3.20</text:span><text:span text:style-name="T237">. transporto priemonė yra perdirbta nesilaikant Motorinių transporto priemonių, jų priekabų gamybos ir perdirbimo ir techninės ekspertizės atlikimo tvarkos<text:s/></text:span><text:span text:style-name="T238">apraše, patvirtintame Valstybinės kelių transporto inspekcijos prie Susisiekimo ministerijos viršininko 2008 m. gruodžio 23 d. įsakymu Nr. 2B-515 „Dėl Motorinių transporto priemonių, jų priekabų gamybos ir perdirbimo ir techninės ekspertizės atlikimo tvark</text:span><text:span text:style-name="T239">os aprašo patvirtinimo“, nustatytų reikalavimų ir (ar) perdirbimas nustatyta tvarka neįteisintas (Sąrašo 0.</text:span><text:span text:style-name="T240">3 papunk</text:span><text:span text:style-name="T241">čio c) punkto didelis trūkumas);</text:span></text:p>
      <text:p text:style-name="P242"><text:span text:style-name="T243">3.21</text:span><text:span text:style-name="T244">.<text:s/></text:span>transporto priemonės išmetamųjų dujų parametrai viršija ribines vertes (Sąrašo 8.2.1.2 papunkčio a) punkto didelis trūkumas; 8.2.1.2 papunkčio b) punkto didelis trūkumas; 8.2.2.2 papunkčio a) punkto didelis trūkumas; 8.2.2.2 papunkčio b) punkto didelis trūkumas).</text:p>
      <text:p text:style-name="P245"/>
      <text:p text:style-name="P246"><text:span text:style-name="T247">III</text:span><text:span text:style-name="T248"><text:s/>SKYRIUS</text:span></text:p>
      <text:p text:style-name="P249"><text:span text:style-name="T250">PRIVALOMOSIOS TRANSPORTO PRIEMONIŲ TECHNINĖS APŽIŪROS DOKUMENTŲ GALIO</text:span><text:span text:style-name="T251">JIMO PANAIKINIMAS</text:span></text:p>
      <text:p text:style-name="P252"/>
      <text:p text:style-name="P253"><text:span text:style-name="T254">4</text:span><text:span text:style-name="T255">. Įstatymo<text:s/></text:span><text:span text:style-name="T256">25 straipsnio 7 dalyje nurodyt</text:span><text:span text:style-name="T257">as pareigūnas, nustatęs Aprašo<text:s/></text:span><text:span text:style-name="T258">3</text:span><text:span text:style-name="T259"><text:s/>punkte nurodytą atvejį, priima sprendimą panaikinti privalomosios transporto priemonių techninės apžiūros dokumento galiojimą, įteikia vairuotojui Aprašo prie</text:span><text:span text:style-name="T260">de nurodytos formos Administracinį sprendimą dėl motorinės transporto priemonės ir (ar) jos priekabos, kuri neatitinka techninių reikalavimų ir gali kelti ar kelia grėsmę eismo saugumui, gali daryti ar daro kenksmingą (neigiamą) poveikį aplinkai, privalomo</text:span><text:span text:style-name="T261">sios transporto priemonių techninės apžiūros dokumentų galiojimo panaikinimo (toliau – Sprendimas)</text:span><text:span text:style-name="T262"><text:s/></text:span><text:span text:style-name="T263">(Administracinių nusižengimų registre formuojamo Sprendimo formos vaizdinė išraiška gali</text:span><text:span text:style-name="T264"><text:line-break/>skirtis) ir apie Sprendimą pažymi<text:s/></text:span><text:span text:style-name="T265">Centralizuotojoje techninės apžiūr</text:span><text:span text:style-name="T266">os duomenų bazėje</text:span><text:span text:style-name="T267">. Jeigu vairuotojui surašomas administracinio nusižengimo protokolas, Sprendimas priimamas Administracinių nusižengimų registre.</text:span></text:p>
      <text:p text:style-name="P268"><text:span text:style-name="T269">5</text:span><text:span text:style-name="T270">. Sprendime nurodomi Sąraše nurodyti trūkumai, dėl kurių panaikinamas privalomosios transporto priemonių<text:s/></text:span><text:span text:style-name="T271">techninės apžiūros dokumento galiojimas. Sprendime trūkumai gali būti nenurodomi, jei prie Sprendimo pridedama<text:s/></text:span>Pradinio ir (arba) išsamesnio<text:span text:style-name="T272"><text:s/></text:span><text:span text:style-name="T273">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74">2022 m.<text:s/></text:span>gruodžio<text:s/><text:span text:style-name="T275">6 d.<text:s/></text:span>įsakymu Nr.<text:s/><text:span text:style-name="T276">2BE-308<text:s/></text:span>„Dėl Techninių patikrinimų kelyje ataskaitų pildymo ir krovinio išdėstymo ir (ar) pritvirtinimo patikrinimo tvarkos aprašo bei ataskaitų formų patvirtinimo“<text:span text:style-name="T277">, nustatyta tvarka.</text:span></text:p>
      <text:p text:style-name="P278"><text:span text:style-name="T279">6</text:span><text:span text:style-name="T280">.<text:s/></text:span><text:span text:style-name="T281">Sprendimas įsigalioja nuo jo surašymo momento.</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7</text:span><text:span text:style-name="T291">. Sprendimai saugomi įstaigoje, kurios pareigūnas priėmė<text:s/></text:span><text:span text:style-name="T292">Sprendimą, Lietuvos Respublikos dokumentų ir archyvų įstatymo arba Administracinių nusižengimų registro nuostatų, patvirtintų Lietuvos Respublikos Vyriausybės 2016 m. gruodžio 28 d. nutarimu Nr. 1278 „Dėl Administracinių teisės pažeidimų registro reorganiz</text:span><text:span text:style-name="T293">avimo ir Administracinių nusižengimų registro nuostatų patvirtinimo“, nustatyta tvarka.</text:span></text:p>
      <text:p text:style-name="P294"><text:span text:style-name="T295">8</text:span><text:span text:style-name="T296">. Vairuotojas arba transporto priemonės valdytojas, nesutinkantis su Aprašo nustatyta tvarka priimtu Sprendimu, gali jį apskųsti Lietuvos Respublikos ikiteisminio<text:s/></text:span><text:span text:style-name="T297">administracinių ginčų nagrinėjimo tvarkos ar Lietuvos Respublikos administracinių bylų teisenos įstatymo nustatyta tvarka.</text:span></text:p>
      <text:p text:style-name="P298"/>
      <text:p text:style-name="P299"><text:span text:style-name="T300">________________________</text:span></text:p>
      <text:p text:style-name="Normal"/>
      <text:p text:style-name="P301">Motorinių transporto priemonių ir jų priekabų,</text:p>
      <text:p text:style-name="P303">kurios neatitinka techninių reikalavimų ir gali kelti<text:s/></text:p>
      <text:p text:style-name="P304">arba kelia grėsmę eismo saugumui, gali daryti arba<text:s/></text:p>
      <text:p text:style-name="P305">daro kenksmingą (neigiamą) poveikį aplinkai,<text:s/></text:p>
      <text:p text:style-name="P306">privalomosios transporto priemonių techninės<text:s/></text:p>
      <text:p text:style-name="P307">apžiūros dokumentų galiojimo panaikinimo tvarkos<text:s/></text:p>
      <text:p text:style-name="P308">aprašo</text:p>
      <text:p text:style-name="P309">priedas</text:p>
      <text:p text:style-name="P310"/>
      <text:p text:style-name="P311"><text:span text:style-name="T312">(</text:span><text:span text:style-name="T313">Administracinio sprendimo dėl motorinės transporto priemonės ir (ar) jos priekabos, kuri neatitinka techninių reikalavimų ir gali kelti arba kelia grėsmę eismo saugumui, gali daryti arba daro kenksmingą (neigiamą) poveikį aplinkai, privalomosios<text:s/></text:span><text:span text:style-name="T314">transporto priemonių techninės apžiūros dokumentų galiojimo panaikinimo forma</text:span><text:span text:style-name="T315">)</text:span></text:p>
      <text:p text:style-name="P316"><text:span text:style-name="T317">______________________________________________________________________________</text:span></text:p>
      <text:p text:style-name="P318">(administracinį sprendimą priėmusios įstaigos pavadinimas)</text:p>
      <text:p text:style-name="P319"/>
      <text:p text:style-name="P320">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321"/>
      <text:p text:style-name="P322">_________________ Nr. __________</text:p>
      <text:p text:style-name="P323">(data)</text:p>
      <text:p text:style-name="P324">________________________</text:p>
      <text:p text:style-name="P325">(sudarymo vieta)</text:p>
      <text:p text:style-name="P326"/>
      <text:p text:style-name="P327">Aš,<text:s/><text:tab/>,</text:p>
      <text:p text:style-name="P328"><text:span text:style-name="T329"><text:tab/></text:span><text:span text:style-name="T330">(administracinį sprendimą rašančio pareigūno pareigos, vardas ir pavardė)</text:span></text:p>
      <text:p text:style-name="P331">vadovaudamasis (-asi) Lietuvos Respublikos saugaus eismo automobilių keliais įstatymo 25 straipsnio 7 dalimi, priimu administracinį sprendimą<text:s/></text:p>
      <text:p text:style-name="P332"><text:tab/></text:p>
      <text:p text:style-name="P333"><text:span text:style-name="T334"><text:tab/></text:span><text:span text:style-name="T335">(transporto priemonės valdytojas – fizinio asmens vardas, pavardė arba juridinio asmens pavadinimas)</text:span></text:p>
      <text:p text:style-name="Normal"><text:span text:style-name="T336">valdomai<text:s/></text:span><text:span text:style-name="T337">transporto priemonei,<text:s/></text:span></text:p>
      <text:p text:style-name="P338"><text:span text:style-name="T339"><text:tab/>,</text:span></text:p>
      <text:p text:style-name="P340"><text:span text:style-name="T341"><text:tab/></text:span><text:span text:style-name="T342">(markė, modelis, valstybinis numeris, identifikacinis numeris, registracijos liudijimo serija ir numeris)</text:span></text:p>
      <text:p text:style-name="P343"><text:span text:style-name="T344">kurioje nustatyti šie trūkumai:</text:span></text:p>
      <text:p text:style-name="P345"><text:span text:style-name="T346"><text:tab/>,</text:span></text:p>
      <text:p text:style-name="P347"><text:span text:style-name="T348"><text:tab/>(</text:span><text:span text:style-name="T349">Techninių motorinių transporto priemonių ir jų priekabų tikrinimo pozicijų ir trūkumų<text:s/></text:span><text:span text:style-name="T350">vertinimo kriterijų sąraše, patvirtintame Lietuvos transporto saugos administracijos direktoriaus 2022 m. spalio 20 d. įsakymu Nr.<text:s/></text:span><text:span text:style-name="T351">2BE-260<text:s/></text:span><text:span text:style-name="T352">„Dėl Techninių motorinių transporto priemonių ir jų priekabų reikalavimų patvirtinimo“,</text:span><text:s/><text:span text:style-name="T353">nurodytas (-i) trūkumas (-ai)</text:span><text:span text:style-name="T354">, dėl kurio (-ių) panaikinamas privalomosios transporto priemonių techninės apžiūros dokumento galiojimas)<text:s/></text:span></text:p>
      <text:p text:style-name="P355"><text:span text:style-name="T356">panaikinti privalomosios transporto priemonės techninės apžiūros rezultatų ataskaitos Nr. _____________ galiojimą. Panaikinimo data __________ir<text:s/></text:span><text:span text:style-name="T357">laikas (valandos ir minutės)_______.</text:span></text:p>
      <text:p text:style-name="P358"/>
      <text:p text:style-name="Normal"><text:span text:style-name="T359">_____________________</text:span><text:span text:style-name="T360"><text:tab/><text:s text:c="3"/>_____________________</text:span><text:span text:style-name="T361"><text:tab/><text:s/>_____________________</text:span></text:p>
      <text:p text:style-name="P362"><text:tab/>(pareigos)<text:tab/><text:s text:c="16"/>(parašas)<text:tab/><text:s text:c="35"/>(vardas ir pavardė)</text:p>
      <text:p text:style-name="P363"/>
      <text:p text:style-name="P364">Su administraciniu sprendimu esu supažindintas (-a),<text:s/>vieną administracinio sprendimo egzempliorių gavau, man išaiškintos su šiuo administraciniu sprendimu susijusios teisės ir pareigos.</text:p>
      <text:p text:style-name="P365"><text:span text:style-name="T366">Administracinis sprendimas gali būti apskųstas<text:s/></text:span><text:span text:style-name="T367">Lietuvos Respublikos ikiteisminio administracinių ginčų nagrinėjimo tvarkos</text:span><text:span text:style-name="T368"><text:s/></text:span><text:span text:style-name="T369">ar Lietuvos Respublikos administracinių bylų teisenos įstatymo nustatyta tvarka.</text:span></text:p>
      <text:p text:style-name="P370"><text:span text:style-name="T371">_____________</text:span><text:span text:style-name="T372"><text:tab/>__________________________________________________</text:span></text:p>
      <text:p text:style-name="P373">(parašas)<text:tab/><text:tab/><text:s text:c="32"/>(vairuotojo vardas ir pavardė)</text:p>
      <text:p text:style-name="P374"/>
      <text:p text:style-name="P375">______________</text:p>
      <text:p text:style-name="P376"/>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Lietuvos transporto saugos administracija, Įsakymas</text:span></text:p>
      <text:p text:style-name="P387"><text:span text:style-name="T388">Nr.<text:s/></text:span><text:a xlink:href="https://www.e-tar.lt/portal/legalAct.html?documentId=ed22e7909fec11eea5a28c81c82193a8" office:target-frame-name="_top" xlink:show="replace"><text:span text:style-name="T389">2BE-276</text:span></text:a><text:span text:style-name="T390">, 2023-12-21, paskelbta TAR 2023-12-21, i. k. 2023-24877</text:span></text:p>
      <text:p text:style-name="P391"><text:span text:style-name="T392">Dėl Lietuvos transporto saugos adminis</text:span><text:span text:style-name="T393">tracijos direktoriaus 2022 m. liepos 28 d. įsakymo Nr. 2BE-189 „Dėl Motorinių transporto priemonių ir jų priekabų, kurios neatitinka techninių reikalavimų ir kelia grėsmę eismo saugumui, privalomosios transporto priemonių techninės apžiūros dokumentų galio</text:span><text:span text:style-name="T394">jimo panaik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30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3-20T09:49:00Z</meta:creation-date>
    <dc:date>2024-03-20T09:49:00Z</dc:date>
    <meta:template xlink:href="Normal.dotm" xlink:type="simple"/>
    <meta:editing-cycles>2</meta:editing-cycles>
    <meta:editing-duration>PT0S</meta:editing-duration>
    <meta:document-statistic meta:page-count="3" meta:paragraph-count="166" meta:word-count="1886" meta:character-count="15469" meta:row-count="572" meta:non-whitespace-character-count="13749"/>
  </office:meta>
</office:document-meta>
</file>