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8395in" style:page-number="1">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style:font-size-complex="12pt" fo:language="en" fo:country="US"/>
    </style:style>
    <style:style style:name="P61" style:parent-style-name="Normal" style:family="paragraph">
      <style:paragraph-properties fo:margin-left="3.839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text-align="justify" fo:text-indent="0.043in"/>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text-indent="0.043in"/>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text-properties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41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fo:text-indent="0.433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333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4763in"/>
      <style:text-properties style:font-size-complex="12pt" fo:language="en" fo:country="US"/>
    </style:style>
    <style:style style:name="P303" style:parent-style-name="Normal" style:family="paragraph">
      <style:paragraph-properties fo:text-align="justify" fo:text-indent="0.4333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33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fo:text-indent="0.5in"/>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17" style:parent-style-name="Normal" style:family="paragraph">
      <style:paragraph-properties fo:text-align="justify" fo:margin-left="3.4458in">
        <style:tab-stops/>
      </style:paragraph-properties>
      <style:text-properties style:font-size-complex="12pt" style:language-asian="lt" style:country-asian="LT"/>
    </style:style>
    <style:style style:name="P318" style:parent-style-name="Normal" style:family="paragraph">
      <style:paragraph-properties fo:text-align="justify" fo:margin-left="3.4458in">
        <style:tab-stops/>
      </style:paragraph-properties>
      <style:text-properties style:font-size-complex="12pt" style:language-asian="lt" style:country-asian="LT"/>
    </style:style>
    <style:style style:name="P319" style:parent-style-name="Normal" style:family="paragraph">
      <style:paragraph-properties fo:text-align="justify" fo:margin-left="3.4458in">
        <style:tab-stops/>
      </style:paragraph-properties>
      <style:text-properties style:font-size-complex="12pt" style:language-asian="lt" style:country-asian="LT"/>
    </style:style>
    <style:style style:name="P320" style:parent-style-name="Normal" style:family="paragraph">
      <style:paragraph-properties fo:text-align="justify" fo:margin-left="3.4458in">
        <style:tab-stops/>
      </style:paragraph-properties>
      <style:text-properties style:font-size-complex="12pt" style:language-asian="lt" style:country-asian="LT"/>
    </style:style>
    <style:style style:name="P321" style:parent-style-name="Normal" style:family="paragraph">
      <style:paragraph-properties fo:text-align="justify" fo:margin-left="3.4458in">
        <style:tab-stops/>
      </style:paragraph-properties>
      <style:text-properties style:font-size-complex="12pt" style:language-asian="lt" style:country-asian="LT"/>
    </style:style>
    <style:style style:name="P322" style:parent-style-name="Normal" style:family="paragraph">
      <style:paragraph-properties fo:text-align="justify" fo:margin-left="3.4458in">
        <style:tab-stops/>
      </style:paragraph-properties>
      <style:text-properties style:font-size-complex="12pt" style:language-asian="lt" style:country-asian="LT"/>
    </style:style>
    <style:style style:name="P323" style:parent-style-name="Normal" style:family="paragraph">
      <style:paragraph-properties fo:text-align="justify" fo:margin-left="3.4458in">
        <style:tab-stops/>
      </style:paragraph-properties>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indent="2.6583in"/>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402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style:tab-stops>
          <style:tab-stop style:type="right" style:leader-style="solid" style:leader-text="_" style:position="6.693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style:tab-stops>
          <style:tab-stop style:type="center" style:position="3.3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style:tab-stops>
          <style:tab-stop style:type="center" style:position="3.333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693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tab-stops>
          <style:tab-stop style:type="center" style:position="3.3333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style:tab-stops>
          <style:tab-stop style:type="center" style:position="3.333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8305in"/>
      <style:text-properties fo:font-size="10pt" style:font-size-asian="10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name-asian="Calibri" fo:color="#000000"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24-03-20 iki 2024-07-31</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text:s/></text:span><text:span text:style-name="T12">2023-12-21, paskelbta 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text:span><text:span text:style-name="T23">UI, GALI DARYTI ARBA 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text:span><text:span text:style-name="T33">os saugaus eismo auto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text:span><text:span text:style-name="T39"><text:s/>i n u Motorinių 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text:span><text:span text:style-name="T41">s dokumentų galio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text:s/></text:span><text:span text:style-name="T51">direktorių</text:span></text:p>
      <text:p text:style-name="Normal"/>
      <text:soft-page-break/>
      <text:p text:style-name="P52"><text:span text:style-name="T54">PATVIRTINTA</text:span></text:p>
      <text:p text:style-name="P55"><text:span text:style-name="T56">Lietuvos transporto saugos administracijos direktoriaus 20</text:span><text:span text:style-name="T57">22</text:span><text:span text:style-name="T58"><text:s/>m. liepos 28 d. įsakymu</text:span></text:p>
      <text:p text:style-name="P59">Nr. 2BE-189</text:p>
      <text:p text:style-name="P60">(Lietuvos<text:s/>transporto saugos administracijos</text:p>
      <text:p text:style-name="P61"><text:span text:style-name="T62">direktoriaus 2023 m. gruodžio 21 d.<text:s/></text:span><text:span text:style-name="T63">įsakymo<text:s/></text:span></text:p>
      <text:p text:style-name="P64">Nr. 2BE-276</text:p>
      <text:p text:style-name="P65">redakcija)</text:p>
      <text:p text:style-name="P66"/>
      <text:p text:style-name="P67"><text:span text:style-name="T68">MOTORINIŲ TRANSPORTO PRIEMONIŲ IR JŲ PRIEKABŲ, KURIOS NEATITINKA TECHNINIŲ REIKALAVIMŲ IR GALI KELTI ARBA KELIA GRĖSMĘ EISMO SAUGUMUI, GALI DARYTI ARBA D</text:span><text:span text:style-name="T69">ARO KENKSMINGĄ (NEIGIAMĄ) POVEIKĮ APLINKAI, PRIVALOMOSIOS TRANSPORTO PRIEMONIŲ TECHNINĖS APŽIŪROS DOKUMENTŲ GALIOJIMO PANAIK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Motorinių transporto priemonių ir jų priekabų, kurios neatitinka<text:s/>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1"><text:span text:style-name="T82">2</text:span><text:span text:style-name="T83">. Apraše vartojamos sąvokos apibrėžtos Lietuvos Respublikos saugaus eismo automobilių keliais įstatyme (toliau – Įstatymas).</text:span></text:p>
      <text:p text:style-name="P84"/>
      <text:p text:style-name="P85"><text:span text:style-name="T86">II</text:span><text:span text:style-name="T87"><text:s/>SKYRIUS</text:span></text:p>
      <text:p text:style-name="P88"><text:span text:style-name="T89">Transporto priemonių trūkumų, kuriuos nustačius panaikinamas privalomosios TRANSPORTO PRIEMONIŲ techninės apžiūros dokumentų galiojimas, sąrašas</text:span></text:p>
      <text:p text:style-name="P90"/>
      <text:p text:style-name="P91"><text:span text:style-name="T92">3</text:span><text:span text:style-name="T93">. Privalomosios transporto priemonių techninės apžiūros dokumentų galiojimas panaikinamas, kai:</text:span></text:p>
      <text:p text:style-name="P94"><text:span text:style-name="T95">3.</text:span><text:span text:style-name="T96">1</text:span><text:span text:style-name="T97">. tr</text:span><text:span text:style-name="T98">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4 p</text:span><text:span text:style-name="T106">apunk</text:span><text:span text:style-name="T107">čio a) 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spor</text:span><text:span text:style-name="T117">to priemonė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rans</text:span><text:span text:style-name="T123">porto priem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 papu</text:span><text:span text:style-name="T131">nk</text:span><text:span text:style-name="T132">čio a) pu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 papu</text:span><text:span text:style-name="T138">nkčio b) pu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port</text:span><text:span text:style-name="T144">o priemonės 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auką</text:span><text:span text:style-name="T152">, šviesos l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orto priemonės priekinis stiklas turi neleidžiamą (-ų) priekinio stiklo pažeidimą (-ų) (Sąrašo<text:s/></text:span><text:span text:style-name="T160">3.2 papunk</text:span><text:span text:style-name="T161">čio a) punkto (pozicija „pažeidimas nepriskiriamas prie leidžiamų pažeidimų</text:span><text:span text:style-name="T162">(e)</text:span><text:span text:style-name="T163">“)</text:span><text:span text:style-name="T164"><text:s/>didelis trūkumas);</text:span></text:p>
      <text:p text:style-name="P165"><text:span text:style-name="T166">3.10</text:span><text:span text:style-name="T167">. transporto priemonės padangos pro</text:span><text:span text:style-name="T168">tektoriaus rašto gylis mažesnis, nei nustatyta: 1. M1 klasės – 1,6 mm (nuo lapkričio 10 d. iki kovo 31 d. – 3,0 mm); 2. M2 klasės – 2,0 mm (nuo lapkričio 10 d. iki kovo 31 d. – 3,0 mm); 3. M3 klasės – 2,0 mm; 4. N1 klasės – 1,6 mm (nuo lapkričio 10 d. iki<text:s/></text:span><text:span text:style-name="T169">kovo 31 d. – 3,0 mm); 5. N2, N3 klasių – 1,0 mm; 6. L kategorijos – 0,8 mm; 7. O1, O2 klasių – 1,6 mm; 8. O3, O4 klasių – 1,0 mm (</text:span><text:span text:style-name="T170">Sąrašo 5.2.3 papunk</text:span><text:span text:style-name="T171">čio e) punkto didelis trūkumas);</text:span></text:p>
      <text:p text:style-name="P172"><text:span text:style-name="T173">3.11</text:span><text:span text:style-name="T174">.  automobiliuose ir jų priekabose (jei priekabose įrengti stabdži</text:span><text:span text:style-name="T175">ai) (kai automobilio arba priekabos bendroji masė ne didesnė kaip 3,5 t) nuo lapkričio 10 d. iki kovo 31 d. nenaudojamos padangos, skirtos važiuoti žiemą (žymimos ženklais „M+S“, „*“ arba „Aukštikalnių simboliu“) (</text:span><text:span text:style-name="T176">Sąrašo 5.2.3 papunk</text:span><text:span text:style-name="T177">čio a) punkto didelis t</text:span><text:span text:style-name="T178">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text:span><text:span text:style-name="T187">  turi pažeidimų ir dėl to<text:s/></text:span><text:span text:style-name="T188">užkliudžius arba susidūrus galima susižaloti<text:s/></text:span><text:span text:style-name="T189">(</text:span><text:span text:style-name="T190">Sąrašo 6.1.4 papunk</text:span><text:span text:style-name="T191">čio a) punkto didelis trūkumas);</text:span></text:p>
      <text:p text:style-name="P192"><text:span text:style-name="T193">3.14</text:span><text:span text:style-name="T194">. transporto priemonėje nėra buferio (</text:span><text:span text:style-name="T195">Sąrašo 6.1.4 papunk</text:span><text:span text:style-name="T196">čio b) punkto didelis trūkumas);</text:span></text:p>
      <text:p text:style-name="P197"><text:span text:style-name="T198">3.15</text:span><text:span text:style-name="T199">. N2, N3, O3 ir O4 klasių transporto priemonėse šoninės apsaugos ir (arba) galinės apsaugos nuo palindimo po transporto priemone atsipalaidavusios, nepatikimai pritvirtintos ar turi pažeidimų ir dėl to<text:s/></text:span><text:span text:style-name="T200">užkliudžius arba susidūrus galima susižaloti<text:s/></text:span><text:span text:style-name="T201">(</text:span><text:span text:style-name="T202">Sąrašo 6</text:span><text:span text:style-name="T203">.1.4 papunk</text:span><text:span text:style-name="T204">čio a) punkto didelis trūkumas);</text:span></text:p>
      <text:p text:style-name="P205"><text:span text:style-name="T206">3.16</text:span><text:span text:style-name="T207">.<text:s/></text:span><text:span text:style-name="T208">N2, N3, O3 ir O4 klasių transporto priemonėse nėra šoninės apsaugos ir (arba) galinės apsaugos nuo palindimo po transporto priemone (</text:span><text:span text:style-name="T209">Sąrašo 6.1.4 papunk</text:span><text:span text:style-name="T210">čio b) punkto didelis trūkumas);</text:span></text:p>
      <text:p text:style-name="P211"><text:span text:style-name="T212">3.17</text:span><text:span text:style-name="T213">. transpo</text:span><text:span text:style-name="T214">rto priemonėje nėra išmetamųjų dujų neutralizavimo sistemos,<text:s/></text:span><text:span text:style-name="T215">pakeista jos konstrukcija, ji pažeista ar neveikianti<text:s/></text:span><text:span text:style-name="T216">(</text:span><text:span text:style-name="T217">Sąrašo 8.2.1.1 papunk</text:span><text:span text:style-name="T218">čio a) punkto didelis trūkumas;<text:s/></text:span><text:span text:style-name="T219">8.2.2.1 papunk</text:span><text:span text:style-name="T220">čio a) punkto didelis trūkumas);</text:span></text:p>
      <text:p text:style-name="P221"><text:span text:style-name="T222">3.18</text:span><text:span text:style-name="T223">. transporto priemonėje nėra išm</text:span><text:span text:style-name="T224">etamųjų dujų triukšmo slopinimo sistemos, pakeista jos konstrukcija, ji pažeista ar neveikianti (</text:span><text:span text:style-name="T225">Sąrašo 8.1 papunk</text:span><text:span text:style-name="T226">čio b) punkto didelis trūkumas);</text:span></text:p>
      <text:p text:style-name="P227"><text:span text:style-name="T228">3.19</text:span><text:span text:style-name="T229">. stovinčios transporto priemonės su dirbančiu varikliu skleidžiamo triukšmo lygis viršija Kelių<text:s/></text:span><text:span text:style-name="T230">transporto priemonių variklių triukšmo ribinių dydžių ir jų nustatymo tvarkos apraše, patvirtintame Lietuvos Respublikos susisiekimo ministro 2008 m. gegužės 15 d. įsakymu Nr. 3-169 „Dėl Kelių transporto priemonių variklių triukšmo ribinių dydžių ir jų nus</text:span><text:span text:style-name="T231">tatymo tvarkos aprašo“, nurodytus dydžius (</text:span><text:span text:style-name="T232">Sąrašo 8.1 papunk</text:span><text:span text:style-name="T233">čio a) punkto didelis trūkumas);</text:span></text:p>
      <text:p text:style-name="P234"><text:span text:style-name="T235">3.20</text:span><text:span text:style-name="T236">. transporto priemonė yra perdirbta nesilaikant Motorinių transporto priemonių, jų priekabų gamybos ir perdirbimo ir techninės ekspertizės atlikimo tvarkos</text:span><text:span text:style-name="T237"><text:s/>apraše, patvirtintame Valstybinės kelių transporto inspekcijos prie Susisiekimo ministerijos viršininko 2008 m. gruodžio 23 d. įsakymu Nr. 2B-515 „Dėl Motorinių transporto priemonių, jų priekabų gamybos ir perdirbimo ir techninės ekspertizės atlikimo tvar</text:span><text:span text:style-name="T238">kos aprašo patvirtinimo“, nustatytų reikalavimų ir (ar) perdirbimas nustatyta tvarka neįteisintas (Sąrašo 0.</text:span><text:span text:style-name="T239">3 papunk</text:span><text:span text:style-name="T240">čio c) punkto didelis trūkumas);</text:span></text:p>
      <text:p text:style-name="P241"><text:span text:style-name="T242">3.21</text:span><text:span text:style-name="T243">.<text:s/></text:span>transporto priemonės išmetamųjų dujų parametrai viršija ribines vertes (Sąrašo 8.2.1.2 papunkčio<text:s/>a) punkto didelis trūkumas; 8.2.1.2 papunkčio b) punkto didelis trūkumas; 8.2.2.2 papunkčio a) punkto didelis trūkumas; 8.2.2.2 papunkčio b) punkto didelis trūkumas).</text:p>
      <text:p text:style-name="P244"/>
      <text:p text:style-name="P245"><text:span text:style-name="T246">III</text:span><text:span text:style-name="T247"><text:s/>SKYRIUS</text:span></text:p>
      <text:p text:style-name="P248"><text:span text:style-name="T249">PRIVALOMOSIOS TRANSPORTO PRIEMONIŲ TECHNINĖS APŽIŪROS DOKUMENTŲ GALI</text:span><text:span text:style-name="T250">OJIMO PANAIKINIMAS</text:span></text:p>
      <text:p text:style-name="P251"/>
      <text:p text:style-name="P252"><text:span text:style-name="T253">4</text:span><text:span text:style-name="T254">. Įstatymo<text:s/></text:span><text:span text:style-name="T255">25<text:s/></text:span><text:span text:style-name="T256">straipsnio 7 dalyje nurodytas pareigūnas, nustatęs Aprašo<text:s/></text:span><text:span text:style-name="T257">3</text:span><text:span text:style-name="T258"><text:s/>punkte nurodytą atvejį, priima administracinį sprendimą panaikinti privalomosios transporto priemonių techninės apžiūros dokumento galiojimą ir:</text:span></text:p>
      <text:p text:style-name="P259"><text:span text:style-name="T260">4.1</text:span><text:span text:style-name="T261">. kai a</text:span><text:span text:style-name="T262">dministracinio nusižengimo protokolas nesurašomas, įteikia vairuotojui Aprašo priede nurodytos formos Administracinį sprendimą dėl motorinės transporto priemonės ir (ar) jos priekabos, kuri neatitinka techninių reikalavimų ir gali kelti ar kelia grėsmę eis</text:span><text:span text:style-name="T263">mo saugumui, gali daryti ar daro kenksmingą (neigiamą) poveikį aplinkai, privalomosios transporto priemonių techninės apžiūros dokumentų galiojimo panaikinimo (toliau – Sprendimas) ir apie priimtą Sprendimą ne vėliau kaip kitą dieną pažymi Centralizuotojoj</text:span><text:span text:style-name="T264">e techninės apžiūros duomenų bazėje;</text:span></text:p>
      <text:p text:style-name="P265"><text:span text:style-name="T266">4.2</text:span><text:span text:style-name="T267">. kai administracinio nusižengimo protokolas surašomas, kartu su administracinio nusižengimo protokolu įteikia vairuotojui Administracinių nusižengimų registre suformuotą S</text:span><text:span text:style-name="T268">prendimą,</text:span><text:span text:style-name="T269"><text:s/>kurio vaizdinė išraiška gali s</text:span><text:span text:style-name="T270">kirtis nuo Aprašo priede nurodytos formos.</text:span></text:p>
      <text:p text:style-name="P271"><text:span text:style-name="T272">5</text:span><text:span text:style-name="T273">. Sprendime nurodomi Sąraše nurodyti punktai ir juose esantys trūkumai, dėl kurių panaikinamas privalomosios transporto priemonių techninės apžiūros dokumento galiojimas. Sprendime trūkumai gali būti nenuro</text:span><text:span text:style-name="T274">domi, jei prie Sprendimo pridedama<text:s/></text:span>Pradinio ir (arba) išsamesnio<text:span text:style-name="T275"><text:s/></text:span><text:span text:style-name="T276">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7">2022 m.<text:s/></text:span>gruodžio<text:s/><text:span text:style-name="T278">6 d.<text:s/></text:span>įsakymu Nr.<text:s/><text:span text:style-name="T279">2BE-308<text:s/></text:span>„Dėl Techninių patikrinimų kelyje ataskaitų pildymo ir krovinio išdėstymo ir (ar) pritvirtinimo patikrinimo tvarkos aprašo bei ataskaitų formų patvirtinimo“<text:span text:style-name="T280">, nustatyta tvarka.</text:span></text:p>
      <text:p text:style-name="P281"><text:span text:style-name="T282">6</text:span><text:span text:style-name="T283">. Privalomosios transporto priemonių techninės apžiūros dokumento galiojimas panaikinamas nuo Sprendime nurodytos datos ir laiko, kuris yra:</text:span></text:p>
      <text:p text:style-name="P284"><text:span text:style-name="T285">6.1</text:span><text:span text:style-name="T286">. Sprendimo surašymo momentas nustačius Aprašo 3.1–3.20 papunkčiuose nurodytus trūku</text:span><text:span text:style-name="T287">mus;</text:span></text:p>
      <text:p text:style-name="P288"><text:span text:style-name="T289">6.2</text:span><text:span text:style-name="T290">. 48 valandos nuo Sprendimo surašymo momento nustačius Aprašo 3.21 papunktyje nurodytą trūkumą.</text:span><text:s/></text:p>
      <text:p text:style-name="P291">Skyriaus pakeitimai:</text:p>
      <text:p text:style-name="P292"><text:span text:style-name="T293">Nr.<text:s/></text:span><text:a xlink:href="https://www.e-tar.lt/portal/legalAct.html?documentId=72dc0a10e5f711eea5aeb6ee8214b4a6" office:target-frame-name="_top" xlink:show="replace"><text:span text:style-name="T294">2BE-38</text:span></text:a><text:span text:style-name="T295">, 2024-03-19,<text:s/></text:span><text:span text:style-name="T296">paskelbta TAR 2024-03-19, i. k. 2024-04938</text:span></text:p>
      <text:p text:style-name="Normal"/>
      <text:p text:style-name="P297"><text:span text:style-name="T298">IV</text:span><text:span text:style-name="T299"><text:s/>SKYRIUS</text:span></text:p>
      <text:p text:style-name="P300"><text:span text:style-name="T301">BAIGIAMOSIOS NUOSTATOS</text:span></text:p>
      <text:p text:style-name="P302"/>
      <text:p text:style-name="P303"><text:span text:style-name="T304">7</text:span><text:span text:style-name="T305">. Sprendimai saugomi įstaigoje, kurios pareigūnas priėmė Sprendimą, Lietuvos Respublikos dokumentų ir archyvų įstatymo arba Administracinių nusižengimų registro<text:s/></text:span><text:span text:style-name="T306">nuostatų, patvirtintų Lietuvos Respublikos Vyriausybės 2016 m. gruodžio 28 d. nutarimu Nr. 1278 „Dėl Administracinių teisės pažeidimų registro reorganizavimo ir Administracinių nusižengimų registro nuostatų patvirtinimo“, nustatyta tvarka.</text:span></text:p>
      <text:p text:style-name="P307"><text:span text:style-name="T308">8</text:span><text:span text:style-name="T309">. Vairuotoj</text:span><text:span text:style-name="T310">as arba transporto priemonės valdytojas, nesutinkantis su Aprašo nustatyta tvarka priimtu Sprendimu, gali jį apskųsti Lietuvos Respublikos ikiteisminio administracinių ginčų nagrinėjimo tvarkos ar Lietuvos Respublikos administracinių bylų teisenos įstatymo</text:span><text:span text:style-name="T311"><text:s/>nustatyta tvarka.</text:span></text:p>
      <text:p text:style-name="P312"/>
      <text:p text:style-name="P313"><text:span text:style-name="T314">________________________</text:span></text:p>
      <text:p text:style-name="Normal"/>
      <text:p text:style-name="P315">Motorinių transporto priemonių ir jų priekabų,</text:p>
      <text:p text:style-name="P317">kurios neatitinka techninių reikalavimų ir gali kelti<text:s/></text:p>
      <text:p text:style-name="P318">arba kelia grėsmę eismo saugumui, gali daryti arba<text:s/></text:p>
      <text:p text:style-name="P319">daro kenksmingą (neigiamą) poveikį aplinkai,<text:s/></text:p>
      <text:p text:style-name="P320">privalomosios transporto priemonių techninės<text:s/></text:p>
      <text:p text:style-name="P321">apžiūros dokumentų galiojimo panaikinimo tvarkos<text:s/></text:p>
      <text:p text:style-name="P322">aprašo</text:p>
      <text:p text:style-name="P323">priedas</text:p>
      <text:p text:style-name="P324"/>
      <text:p text:style-name="P325"><text:span text:style-name="T326">(</text:span><text:span text:style-name="T327">Administracinio sprendimo dėl motorinės transporto priemonės ir (ar) jos priekabos, kuri neatitinka techninių reikalavimų</text:span><text:span text:style-name="T328"><text:s/>ir gali kelti arba kelia grėsmę eismo saugumui, gali daryti arba daro kenksmingą (neigiamą) poveikį aplinkai, privalomosios transporto priemonių techninės apžiūros dokumentų galiojimo panaikinimo forma</text:span><text:span text:style-name="T329">)</text:span></text:p>
      <text:p text:style-name="P330"><text:span text:style-name="T331">__________________________________________________</text:span><text:span text:style-name="T332">____________________________</text:span></text:p>
      <text:p text:style-name="P333">(administracinį sprendimą priėmusios įstaigos pavadinimas)</text:p>
      <text:p text:style-name="P334"/>
      <text:p text:style-name="P335">ADMINISTRACINIS SPRENDIMAS DĖL MOTORINĖS TRANSPORTO PRIEMONĖS IR (AR) JOS PRIEKABOS, KURI NEATITINKA TECHNINIŲ REIKALAVIMŲ IR GALI KELTI ARBA KELIA GRĖSMĘ EISMO<text:s/>SAUGUMUI, GALI DARYTI ARBA DARO KENKSMINGĄ (NEIGIAMĄ) POVEIKĮ APLINKAI, PRIVALOMOSIOS TRANSPORTO PRIEMONIŲ TECHNINĖS APŽIŪROS DOKUMENTŲ GALIOJIMO PANAIKINIMO</text:p>
      <text:p text:style-name="P336"/>
      <text:p text:style-name="P337">_________________ Nr. __________</text:p>
      <text:p text:style-name="P338">(data)</text:p>
      <text:p text:style-name="P339">________________________</text:p>
      <text:p text:style-name="P340">(sudarymo vieta)</text:p>
      <text:p text:style-name="P341"/>
      <text:p text:style-name="P342">Aš,<text:s/><text:tab/>,</text:p>
      <text:p text:style-name="P343"><text:span text:style-name="T344"><text:tab/></text:span><text:span text:style-name="T345">(admin</text:span><text:span text:style-name="T346">istracinį sprendimą rašančio pareigūno pareigos, vardas ir pavardė)</text:span></text:p>
      <text:p text:style-name="P347">vadovaudamasis (-asi) Lietuvos Respublikos saugaus eismo automobilių keliais įstatymo 25 straipsnio 7 dalimi, priimu administracinį sprendimą<text:s/></text:p>
      <text:p text:style-name="P348"><text:tab/></text:p>
      <text:p text:style-name="P349"><text:span text:style-name="T350"><text:tab/></text:span><text:span text:style-name="T351">(transporto priemonės valdytojas – fizinio</text:span><text:span text:style-name="T352"><text:s/>asmens vardas, pavardė arba juridinio asmens pavadinimas)</text:span></text:p>
      <text:p text:style-name="Normal"><text:span text:style-name="T353">valdomai<text:s/></text:span><text:span text:style-name="T354">transporto priemonei,<text:s/></text:span></text:p>
      <text:p text:style-name="P355"><text:span text:style-name="T356"><text:tab/>,</text:span></text:p>
      <text:p text:style-name="P357"><text:span text:style-name="T358"><text:tab/></text:span><text:span text:style-name="T359">(markė, modelis, valstybinis numeris, identifikacinis numeris, registracijos liudijimo serija ir numeris)</text:span></text:p>
      <text:p text:style-name="P360"><text:span text:style-name="T361">kurioje nustatyti šie trūkumai:</text:span></text:p>
      <text:p text:style-name="P362"><text:span text:style-name="T363"><text:tab/>,</text:span></text:p>
      <text:p text:style-name="P364"><text:span text:style-name="T365"><text:tab/>(</text:span><text:span text:style-name="T366">Techninių motorini</text:span><text:span text:style-name="T367">ų transporto priemonių ir jų priekabų tikrinimo pozicijų ir trūkumų vertinimo kriterijų sąraše, patvirtintame Lietuvos transporto saugos administracijos direktoriaus 2022 m. spalio 20 d. įsakymu Nr.<text:s/></text:span><text:span text:style-name="T368">2BE-260<text:s/></text:span><text:span text:style-name="T369">„Dėl Techninių motorinių transporto priemonių ir<text:s/></text:span><text:span text:style-name="T370">jų priekabų reikalavimų patvirtinimo“,</text:span><text:s/><text:span text:style-name="T371">nurodytas (-i) trūkumas (-ai), dėl kurio (-ių) panaikinamas privalomosios transporto priemonių techninės apžiūros dokumento galiojimas)<text:s/></text:span></text:p>
      <text:p text:style-name="P372"><text:span text:style-name="T373">panaikinti privalomosios transporto priemonės techninės apžiūros rezultatų atask</text:span><text:span text:style-name="T374">aitos Nr. _____________ galiojimą. Panaikinimo data __________ir laikas (valandos ir minutės)_______.</text:span></text:p>
      <text:p text:style-name="P375"/>
      <text:p text:style-name="Normal"><text:span text:style-name="T376">_____________________</text:span><text:span text:style-name="T377"><text:tab/><text:s text:c="3"/>_____________________</text:span><text:span text:style-name="T378"><text:tab/><text:s/>_____________________</text:span></text:p>
      <text:p text:style-name="P379"><text:tab/>(pareigos)<text:tab/><text:s text:c="16"/>(parašas)<text:tab/><text:s text:c="35"/>(vardas ir pavardė)</text:p>
      <text:p text:style-name="P380"/>
      <text:p text:style-name="P381">Su administraciniu sprendimu esu supažindintas (-a), vieną administracinio sprendimo egzempliorių gavau, man išaiškintos su šiuo administraciniu sprendimu susijusios teisės ir pareigos.</text:p>
      <text:p text:style-name="P382"><text:span text:style-name="T383">Administracini</text:span><text:span text:style-name="T384">s sprendimas gali būti apskųstas<text:s/></text:span><text:span text:style-name="T385">Lietuvos Respublikos ikiteisminio administracinių ginčų nagrinėjimo tvarkos</text:span><text:span text:style-name="T386"><text:s/>ar Lietuvos Respublikos administracinių bylų teisenos įstatymo nustatyta tvarka.</text:span></text:p>
      <text:p text:style-name="P387"><text:span text:style-name="T388">_____________</text:span><text:span text:style-name="T389"><text:tab/>__________________________________________________</text:span></text:p>
      <text:p text:style-name="P390">(parašas)<text:tab/><text:tab/><text:s text:c="32"/>(vairuotojo vardas ir pavardė)</text:p>
      <text:p text:style-name="P391"/>
      <text:p text:style-name="P392">______________</text:p>
      <text:p text:style-name="P393"/>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transporto saugos administracija, Įsakymas</text:span></text:p>
      <text:p text:style-name="P404"><text:span text:style-name="T405">Nr.<text:s/></text:span><text:a xlink:href="https://www.e-tar.lt/portal/legalAct.html?documentId=ed22e7909fec11eea5a28c81c82193a8" office:target-frame-name="_top" xlink:show="replace"><text:span text:style-name="T406">2BE-276</text:span></text:a><text:span text:style-name="T407">, 2023-12-21, paskelbta TAR 2023-12-21, i. k. 2023-24877</text:span></text:p>
      <text:p text:style-name="P408"><text:span text:style-name="T409">Dėl Lietuvos transporto saugos administracijos direktoriaus 2022 m. liepos 28 d. įsakymo Nr. 2BE</text:span><text:span text:style-name="T410">-189 „Dėl Motorinių transporto priemonių ir jų priekabų, kurios neatitinka techninių reikalavimų ir kelia grėsmę eismo saugumui, privalomosios transporto priemonių techninės apžiūros dokumentų galiojimo panaikinimo tvarkos aprašo patvirtinimo“ pakeitimo</text:span></text:p>
      <text:p text:style-name="P411"/>
      <text:p text:style-name="P412"><text:span text:style-name="T413">2</text:span><text:span text:style-name="T414">.</text:span></text:p>
      <text:p text:style-name="P415"><text:span text:style-name="T416">Lietuvos transporto saugos administracija, Įsakymas</text:span></text:p>
      <text:p text:style-name="P417"><text:span text:style-name="T418">Nr.<text:s/></text:span><text:a xlink:href="https://www.e-tar.lt/portal/legalAct.html?documentId=72dc0a10e5f711eea5aeb6ee8214b4a6" office:target-frame-name="_top" xlink:show="replace"><text:span text:style-name="T419">2BE-38</text:span></text:a><text:span text:style-name="T420">, 2024-03-19, paskelbta TAR 2024-03-19, i. k. 2024-04938</text:span></text:p>
      <text:p text:style-name="P421"><text:span text:style-name="T422">Dėl Lietuvos transporto saugos admini</text:span><text:span text:style-name="T423">stracijos direktoriaus 2022 m. liepos 28 d. įsakymo Nr. 2BE-189 „Dėl Motorinių transporto priemonių ir jų priekabų, kurios neatitinka techninių reikalavimų ir gali kelti arba kelia grėsmę eismo saugumui, gali daryti arba daro kenksmingą (neigiamą) poveikį<text:s/></text:span><text:span text:style-name="T424">aplinkai, privalomosios transporto priemonių techninės apžiūros dokumentų galiojimo panaikin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31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6-26T13:15:00Z</meta:creation-date>
    <dc:date>2024-06-26T13:15:00Z</dc:date>
    <meta:template xlink:href="Normal.dotm" xlink:type="simple"/>
    <meta:editing-cycles>2</meta:editing-cycles>
    <meta:editing-duration>PT0S</meta:editing-duration>
    <meta:document-statistic meta:page-count="3" meta:paragraph-count="338" meta:word-count="2099" meta:character-count="16603" meta:row-count="511" meta:non-whitespace-character-count="14842"/>
  </office:meta>
</office:document-meta>
</file>