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left" style:position="3.271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fo:text-indent="0.5909in"/>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5.1395in"/>
        </style:tab-stops>
      </style:paragraph-properties>
    </style:style>
    <style:style style:name="P41" style:parent-style-name="Normal" style:family="paragraph">
      <style:paragraph-properties fo:text-align="justify">
        <style:tab-stops>
          <style:tab-stop style:type="left" style:position="5.1395in"/>
        </style:tab-stops>
      </style:paragraph-properties>
    </style:style>
    <style:style style:name="P42" style:parent-style-name="Normal" style:family="paragraph">
      <style:paragraph-properties fo:text-align="justify">
        <style:tab-stops>
          <style:tab-stop style:type="right" style:position="6.69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keep-with-next="always" fo:break-before="page" fo:margin-left="3.3472in" style:page-number="1">
        <style:tab-stops/>
      </style:paragraph-properties>
      <style:text-properties style:font-size-complex="12pt"/>
    </style:style>
    <style:style style:name="P53" style:parent-style-name="Normal" style:family="paragraph">
      <style:paragraph-properties fo:margin-left="3.3472in">
        <style:tab-stops/>
      </style:paragraph-properties>
      <style:text-properties style:font-weight-complex="bold" style:font-size-complex="12pt"/>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style:font-weight-complex="bold" style:font-size-complex="12pt"/>
    </style:style>
    <style:style style:name="T57" style:parent-style-name="DefaultParagraphFont" style:family="text">
      <style:text-properties fo:color="#000000"/>
    </style:style>
    <style:style style:name="P58" style:parent-style-name="Normal" style:family="paragraph">
      <style:paragraph-properties fo:margin-left="3.6423in">
        <style:tab-stops/>
      </style:paragraph-properties>
      <style:text-properties style:font-weight-complex="bold" style:font-size-complex="12pt"/>
    </style:style>
    <style:style style:name="P59" style:parent-style-name="Normal" style:family="paragraph">
      <style:paragraph-properties fo:margin-left="3.6423in">
        <style:tab-stops/>
      </style:paragraph-properties>
      <style:text-properties style:font-weight-complex="bold" style:font-size-complex="12pt"/>
    </style:style>
    <style:style style:name="P60" style:parent-style-name="Normal" style:family="paragraph">
      <style:paragraph-properties fo:keep-with-next="always" fo:text-align="center"/>
      <style:text-properties fo:font-weight="bold" style:font-weight-asian="bold"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indent="0.5909in"/>
      <style:text-properties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fo:text-align="center"/>
      <style:text-properties fo:font-weight="bold" style:font-weight-asian="bold" style:font-size-complex="12pt"/>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margin-left="0.8409in" fo:text-indent="0.043in">
        <style:tab-stops/>
      </style:paragraph-properties>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text-indent="0.3937in"/>
      <style:text-properties style:font-weight-complex="bold"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text-indent="0.3937in"/>
      <style:text-properties style:font-size-complex="12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3937in">
        <style:tab-stops/>
      </style:paragraph-properties>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909in"/>
      <style:text-properties style:font-weight-complex="bold"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text-properties fo:font-weight="bold" style:font-weight-asian="bold" style:font-weight-complex="bold"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Įsakymas paskelbtas: TAR 2024-06-06, i. k. 2024-10433</text:span></text:p>
      <text:p text:style-name="P11"/>
      <text:p text:style-name="P12"/>
      <text:p text:style-name="P13"><text:span text:style-name="T14"><draw:frame draw:style-name="a0" draw:name="Paveikslėlis 3" text:anchor-type="as-char" svg:x="0in" svg:y="0in" svg:width="0.64792in" svg:height="0.68194in" style:rel-width="scale" style:rel-height="scale"><draw:image xlink:href="media/image1.png" xlink:type="simple" xlink:show="embed" xlink:actuate="onLoad"/><svg:title/><svg:desc>A black and white logo  Description automatically generated</svg:desc></draw:frame></text:span></text:p>
      <text:p text:style-name="P15"/>
      <text:p text:style-name="P16">LIETUVOS RESPUBLIKOS VIDAUS REIKALŲ MINISTRAS</text:p>
      <text:p text:style-name="P17"/>
      <text:p text:style-name="P18">ĮSAKYMAS</text:p>
      <text:p text:style-name="P19">DĖL VAIRUOTOJO KVALIFIKACIJOS<text:s/>KORTELĖS IŠDAVIMO TVARKOS APRAŠO PATVIRTINIMO</text:p>
      <text:p text:style-name="P20"/>
      <text:p text:style-name="P21">2024 m. birželio 6 d. Nr. 1V-380</text:p>
      <text:p text:style-name="P22"><text:span text:style-name="T23">Vilnius</text:span></text:p>
      <text:p text:style-name="P24"/>
      <text:p text:style-name="P25"><text:span text:style-name="T26">Vadovaudamasi Lietuvos Respublikos saugaus eismo automobilių keliais įstatymo 10 straipsnio 5 dalies 6 punktu:</text:span></text:p>
      <text:p text:style-name="P27"><text:span text:style-name="T28">1</text:span><text:span text:style-name="T29">.</text:span><text:span text:style-name="T30"><text:tab/></text:span><text:span text:style-name="T31">Tvirtin</text:span><text:span text:style-name="T32">u Vairuotojo kvalifikacijos kortelės<text:s/></text:span><text:span text:style-name="T33">išdavimo tvarkos aprašą (pridedama).</text:span></text:p>
      <text:p text:style-name="P34"><text:span text:style-name="T35">2</text:span><text:span text:style-name="T36">.</text:span><text:span text:style-name="T37"><text:tab/></text:span><text:span text:style-name="T38">Nustata</text:span><text:span text:style-name="T39">u, kad šis įsakymas įsigalioja 2024 m. liepos 1 d.</text:span></text:p>
      <text:p text:style-name="P40"/>
      <text:p text:style-name="P41"/>
      <text:p text:style-name="P42"><text:span text:style-name="T43">Vidaus reikalų ministrė</text:span><text:span text:style-name="T44"><text:tab/>Agnė Bilotaitė</text:span></text:p>
      <text:p text:style-name="P45"/>
      <text:p text:style-name="P46"/>
      <text:soft-page-break/>
      <text:h text:style-name="P47" text:outline-level="7">PATVIRTINTA</text:h>
      <text:p text:style-name="P53">Lietuvos Respublikos vidaus reikalų ministro<text:s/></text:p>
      <text:p text:style-name="P54"><text:span text:style-name="T55">2024 m. birželio 6 d.<text:s/></text:span><text:span text:style-name="T56">įsakymu Nr.<text:s/></text:span><text:span text:style-name="T57">1V-380</text:span></text:p>
      <text:p text:style-name="P58"/>
      <text:p text:style-name="P59"/>
      <text:p text:style-name="P60"/>
      <text:p text:style-name="P61"><text:span text:style-name="T62">VAIRUOTOJO KVALIFIKACIJOS KORTELĖS IŠD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iruotojo kvalifikacijos kortelės išdavimo tvarkos aprašas (t</text:span><text:span text:style-name="T73">oliau – Tvarkos aprašas) nustato prašymų dėl vairuotojo kvalifikacijos kortelės (toliau – VKK) išdavimo pateikimo, jų nagrinėjimo, sprendimo dėl VKK išdavimo priėmimo, VKK pagaminimo ir jos įteikimo tvarką.</text:span></text:p>
      <text:p text:style-name="P74"><text:span text:style-name="T75">2</text:span><text:span text:style-name="T76">. Pagrindinės Tvarkos apraše vartojamos sąvo</text:span><text:span text:style-name="T77">kos:</text:span></text:p>
      <text:p text:style-name="P78"><text:span text:style-name="T79">2.1</text:span><text:span text:style-name="T80">.<text:s/></text:span><text:span text:style-name="T81">Įgaliotasis darbuotojas</text:span><text:span text:style-name="T82"><text:s/>– akcinės bendrovės „Regitra“ darbuotojas, įgaliotas atlikti veiksmus, susijusius su VKK prašymo priėmimu, nagrinėjimu, sprendimo dėl VKK išdavimo priėmimu ir VKK įteikimu.</text:span></text:p>
      <text:p text:style-name="P83"><text:span text:style-name="T84">2.2</text:span><text:span text:style-name="T85">.<text:s/></text:span><text:span text:style-name="T86">Pareiškėjas</text:span><text:s/>– asmuo, kuris kreipiasi dėl VKK išdavimo, kai Europos Sąjungos kodo (95) negalima nurodyti vairuotojo pažymėjime.</text:p>
      <text:p text:style-name="P87"><text:span text:style-name="T88">3</text:span><text:span text:style-name="T89">. Kitos Tvarkos apraše vartojamos sąvokos<text:s/></text:span><text:span text:style-name="T90">suprantamos taip, kaip jos apibrėžtos<text:s/></text:span><text:span text:style-name="T91">Lietuvos Respublikos saugaus eismo automobilių keliais įstatyme, Lietuvos Respub</text:span><text:span text:style-name="T92">likos valstybės informacinių išteklių valdymo įstatyme, Lietuvos Respublikos dokumentų ir archyvų įstatyme ir Motorinių transporto priemonių vairuotojo pažymėjimų išdavimo taisyklėse, patvirtintose Lietuvos Respublikos vidaus reikalų ministro 2008 m. rugsė</text:span><text:span text:style-name="T93">jo 10 d. įsakymu Nr. 1V-328 „Dėl Motorinių transporto priemonių vairuotojo pažymėjimų išdavimo taisyklių patvirtinimo“.</text:span></text:p>
      <text:p text:style-name="P94"/>
      <text:p text:style-name="P95"><text:span text:style-name="T96">II</text:span><text:span text:style-name="T97"><text:s/>SKYRIUS</text:span></text:p>
      <text:p text:style-name="P98"><text:span text:style-name="T99">PRAŠYMO IŠDUOTI VAIRUOTOJO KVALIFIKACIJOS KORTELĘ PRIĖMIMAS</text:span></text:p>
      <text:p text:style-name="P100"/>
      <text:p text:style-name="P101"><text:span text:style-name="T102">4</text:span><text:span text:style-name="T103">. Pareiškėjas dėl VKK išdavimo į bet kurį akcinės be</text:span><text:span text:style-name="T104">ndrovės „Regitra“ (toliau – Bendrovė) padalinį, kuriame teikiamos VKK išdavimo paslaugos (toliau – Padalinys), kreipiasi asmeniškai, pateikdamas Bendrovės generalinio direktoriaus įsakymu patvirtintos formos prašymą išduoti VKK (toliau – Prašymas), kurį pa</text:span><text:span text:style-name="T105">reiškėjo vardu užpildo įgaliotasis darbuotojas.</text:span></text:p>
      <text:p text:style-name="P106"><text:span text:style-name="T107">5</text:span><text:span text:style-name="T108">. Pateikdamas Prašymą įgaliotajam darbuotojui, pareiškėjas pateikia ir šiuos dokumentus:</text:span></text:p>
      <text:p text:style-name="P109"><text:span text:style-name="T110">5.1</text:span><text:span text:style-name="T111">.<text:s/></text:span><text:span text:style-name="T112">asmens tapatybę patvirtinantį dokumentą;</text:span></text:p>
      <text:p text:style-name="P113"><text:span text:style-name="T114">5.2</text:span><text:span text:style-name="T115">.<text:s/></text:span><text:span text:style-name="T116">užsienio valstybėje išduotą vairuotojo pažymėjimą;</text:span></text:p>
      <text:p text:style-name="P117"><text:span text:style-name="T118">5.3</text:span><text:span text:style-name="T119">.<text:s/></text:span><text:span text:style-name="T120">tarptautinį vairuotojo pažymėjimą,</text:span><text:s/><text:span text:style-name="T121">atitinkantį 1949 metų Ženevos konvencijos dėl kelių eismo (toliau – Ženevos konvencija) 10 priedo ar 1968 metų Vienos konvencijos dėl kelių eismo (toliau – Vienos konvencija) 7 priedo reikalavimus, jei nacionalinis vai</text:span><text:span text:style-name="T122">ruotojo pažymėjimas neatitinka Ženevos konvencijos 9 priedo ar Vienos konvencijos 6 priedo reikalavimų.</text:span></text:p>
      <text:p text:style-name="P123"><text:span text:style-name="T124">6</text:span><text:span text:style-name="T125">. Pagal pareiškėjo pateiktą informaciją Prašymą pildantis įgaliotasis darbuotojas Bendrovės naudojamoje informacinėje sistemoje įrašo šiuos duome</text:span><text:span text:style-name="T126">nis:</text:span></text:p>
      <text:p text:style-name="P127"><text:span text:style-name="T128">6.1</text:span><text:span text:style-name="T129">.<text:s/></text:span><text:span text:style-name="T130">VKK turėtojo pavardę (-es);</text:span></text:p>
      <text:p text:style-name="P131"><text:span text:style-name="T132">6.2</text:span><text:span text:style-name="T133">.<text:s/></text:span><text:span text:style-name="T134">VKK turėtojo vardą (-us);</text:span></text:p>
      <text:p text:style-name="P135"><text:span text:style-name="T136">6.3</text:span><text:span text:style-name="T137">.<text:s/></text:span><text:span text:style-name="T138">VKK turėtojo gimimo datą;</text:span></text:p>
      <text:p text:style-name="P139"><text:span text:style-name="T140">6.4</text:span><text:span text:style-name="T141">.<text:s/></text:span><text:span text:style-name="T142">vairuotojo pažymėjimo numerį;</text:span></text:p>
      <text:p text:style-name="P143"><text:span text:style-name="T144">6.5</text:span><text:span text:style-name="T145">.<text:s/></text:span><text:span text:style-name="T146">kokios kvalifikacijos (-ų) pageidauja: vežti krovinius ir (arba) keleivius komerciniais tikslais;</text:span></text:p>
      <text:p text:style-name="P147"><text:span text:style-name="T148">6.6</text:span><text:span text:style-name="T149">.<text:s/></text:span><text:span text:style-name="T150">kontaktinius duomenis (neprivaloma): telefono numerį ir (ar) elektroninio pašto adresą.</text:span></text:p>
      <text:p text:style-name="P151"><text:span text:style-name="T152">7</text:span><text:span text:style-name="T153">. Įgaliotojo darbuotojo užpildytas Prašymas išspausdinamas ir pateikiamas pareiškėjui pasirašyti. Padalinyje užpildytas Prašymas priimamas ir pradedamas</text:span><text:span text:style-name="T154"><text:s/>nagrinėti tik tada, kai jį savo parašu patvirtina pareiškėjas, kurio tapatybė tinkamai nustatyta. Jeigu pareiškėjas nepateikia visų Tvarkos aprašo 5 punkte nurodytų dokumentų ir (ar) Tvarkos aprašo 6.5 papunktyje nurodytos informacijos, prašymas nepildoma</text:span><text:span text:style-name="T155">s ir nenagrinėjamas.</text:span></text:p>
      <text:p text:style-name="P156"><text:span text:style-name="T157">8</text:span><text:span text:style-name="T158">. Priimdamas Prašymą, įgaliotasis darbuotojas įvertina kartu su Prašymu pateiktų saugiųjų dokumentų technologines apsaugos priemones ir juos suskaitmenina.</text:span></text:p>
      <text:p text:style-name="P159">9. <text:s/>Jei pareiškėjo pateikti dokumentai turi taisymo ar klastojimo požymių, apie tai įgaliotasis darbuotojas nedelsdamas informuoja policiją. Šiuo atveju pareiškėjo Prašymas paliekamas nenagrinėtu ir įgaliotasis darbuotojas apie tai žodžiu informuoja pareiškėją. Naujas prašymas gali būti nagrinėjamas tik teisėsaugos institucijoms atlikus patikrinimą.</text:p>
      <text:p text:style-name="P160"/>
      <text:p text:style-name="P161"><text:span text:style-name="T162">III</text:span><text:span text:style-name="T163"><text:s/>SKYRIUS</text:span></text:p>
      <text:p text:style-name="P164"><text:span text:style-name="T165">PRAŠYMO IŠDUOTI VAIRUOTOJO KVALIFIKACIJOS KORTELĘ NAGRINĖJIMAS</text:span></text:p>
      <text:p text:style-name="P166"/>
      <text:p text:style-name="P167"><text:span text:style-name="T168">10</text:span><text:span text:style-name="T169">. Prašymo nagrinėjimo metu pareiškėjas turi:</text:span></text:p>
      <text:p text:style-name="P170"><text:span text:style-name="T171">10.1</text:span><text:span text:style-name="T172">.<text:s/></text:span><text:span text:style-name="T173">Padalinyje parengti pareiškėjo veido atvaizdą ir parašo pavyzdį; pareiškėjo veido<text:s/></text:span><text:span text:style-name="T174">atvaizdas turi atitikti Nuotraukų asmens dokumentams reikalavimus, patvirtintus Lietuvos Respublikos vidaus reikalų ministro 2002 m. gruodžio 6 d. įsakymu Nr. 569 „Dėl Nuotraukų asmens dokumentams reikalavimų patvirtinimo“;</text:span></text:p>
      <text:p text:style-name="P175"><text:span text:style-name="T176">10.2</text:span><text:span text:style-name="T177">.<text:s/></text:span><text:span text:style-name="T178">įgaliotajam darbuotoju</text:span><text:span text:style-name="T179">i nurodyti</text:span><text:s/><text:span text:style-name="T180">Padalinį, kuriame pareiškėjas pageidauja atsiimti VKK, arba informaciją, kurios reikia VKK pristatyti per pasiuntinių paslaugų teikėją (toliau – Pasiuntinys);</text:span></text:p>
      <text:p text:style-name="P181"><text:span text:style-name="T182">10.3</text:span><text:span text:style-name="T183">.<text:s/></text:span><text:span text:style-name="T184">įgaliotajam darbuotojui nurodyti VKK atsiimančio asmens duomenis (vardą, pav</text:span><text:span text:style-name="T185">ardę, gimimo datą), jeigu VKK Padalinyje atsiims ne pareiškėjas;</text:span></text:p>
      <text:p text:style-name="P186"><text:span text:style-name="T187">10.4</text:span><text:span text:style-name="T188">.<text:s/></text:span><text:span text:style-name="T189">įgaliotajam darbuotojui nurodyti už VKK išdavimą apmokėsiančio pirkėjo duomenis ir apmokėjimo būdą.</text:span></text:p>
      <text:p text:style-name="P190"><text:span text:style-name="T191">11</text:span><text:span text:style-name="T192">. Prašymo nagrinėjimo metu įgaliotasis darbuotojas patikrina:</text:span></text:p>
      <text:p text:style-name="P193"><text:span text:style-name="T194">11.1</text:span><text:span text:style-name="T195">.<text:s/></text:span><text:span text:style-name="T196">par</text:span><text:span text:style-name="T197">eiškėjo teisės vairuoti tam tikros (-ų) kategorijos (-ų) transporto priemones galiojimą, nurodytą vairuotojo pažymėjime, ir<text:s/></text:span>Bendrovės naudojamoje informacinėje sistemoje įrašo duomenis apie pareiškėjui suteiktą teisę vairuoti tam tikros (-ų) kategorijos (-ų) transporto priemones<text:span text:style-name="T198">;</text:span></text:p>
      <text:p text:style-name="P199"><text:span text:style-name="T200">11.2</text:span><text:span text:style-name="T201">.<text:s/></text:span><text:span text:style-name="T202">duomenis apie pareiškėjui išduotą kvalifikacijos pažymėjimą (profesinio mokymo diplomą) arba kvalifikacijos tobulinimo pažymėjimą (pažymėjimą), nurodytą Mokinių registre arba Diplomų, atestatų ir kvalifikacijų registre;</text:span></text:p>
      <text:p text:style-name="P203"><text:span text:style-name="T204">11.3</text:span><text:span text:style-name="T205">.<text:s/></text:span><text:span text:style-name="T206">ar pareiškėjo turima teisė vairuoti tam tikros (-ų) kategorijos (-ų) transporto priemones atitinka jam suteiktą (-as) vairuotojo kvalifikaciją (-as) vežti krovinius ir (ar) keleivius komerciniais tikslais.</text:span></text:p>
      <text:p text:style-name="P207">12.<text:s/><text:span text:style-name="T208">Prašymo nagrinėjimo metu įgalio</text:span><text:span text:style-name="T209">tasis darbuotojas<text:s/></text:span>Bendrovės naudojamoje informacinėje sistemoje įrašo:</text:p>
      <text:p text:style-name="P210"><text:span text:style-name="T211">12.1</text:span><text:span text:style-name="T212">.<text:s/></text:span><text:span text:style-name="T213">asmens dokumente nurodytą VKK turėtojo gimimo vietą (valstybės kodą pagal ISO 3166-1 alpha-3 standartą);</text:span></text:p>
      <text:p text:style-name="P214"><text:span text:style-name="T215">12.2</text:span><text:span text:style-name="T216">.<text:s/></text:span><text:span text:style-name="T217">Tvarkos aprašo 10.1–10.4 papunkčiuose nurodytus duomenis.</text:span></text:p>
      <text:p text:style-name="P218"/>
      <text:p text:style-name="P219"><text:span text:style-name="T220">IV</text:span><text:span text:style-name="T221"><text:s/>SKYRIUS</text:span></text:p>
      <text:p text:style-name="P222"><text:span text:style-name="T223">SPRENDIMAS DĖL VAIRUOTOJO KVALIFIKACIJOS KORTELĖS IŠDAVIMO</text:span></text:p>
      <text:p text:style-name="P224"/>
      <text:p text:style-name="P225">13. Įgaliotasis darbuotojas, išnagrinėjęs pareiškėjo Prašymą, priima sprendimą dėl VKK išdavimo.</text:p>
      <text:p text:style-name="P226">14. Sprendimas dėl VKK išdavimo priimamas ne vėliau kaip per 3 darbo dienas<text:s/>nuo Prašymo priėmimo Padalinyje dienos.</text:p>
      <text:p text:style-name="P227">15.<text:s/><text:span text:style-name="T228">Priėmęs sprendimą išduoti VKK, įgaliotasis darbuotojas</text:span><text:s/>sprendimą tą pačią dieną patvirtina Bendrovės naudojamoje informacinėje sistemoje ir žodžiu (asmeniškai Padalinyje) arba elektroninėmis priemonėmis informuoja pareiškėją apie priimtą sprendimą bei nurodo preliminarią VKK įteikimo datą. Bendrovės naudojamoje informacinėje sistemoje prie<text:s/><text:span text:style-name="T229">tam tikros (-ų) kategorijos (-ų) automatiškai įrašomi duomenys apie suteiktą (-as) vairuotojo kvalifikaciją (-as) vežti k</text:span><text:span text:style-name="T230">rovinius ir (ar) keleivius komerciniais tikslais, t. y.</text:span><text:s/>įrašomi duomenys apie Europos Sąjungos kodą (95), kodo ir VKK galiojimo pabaigą.</text:p>
      <text:p text:style-name="P231">16. Priėmęs sprendimą atsisakyti išduoti VKK, kai nėra pateikti Tvarkos aprašo 10.1, 10.2, 10.4 ir (ar) 11.2 papunkčiuose nurodyti duomenys ir (arba)<text:s/><text:span text:style-name="T232">vairuotojo kvalifikacija (-os) vežti krovinius ir (ar) keleivius komerciniais tikslais neatitinka pareiškėjo turimos teisės vairuoti tam tikros (-ų) kategorijos (-ų) transporto priemones</text:span>, įgaliotasis darbuotojas sprendimą<text:s/>atsisakyti išduoti VKK patvirtina savo parašu ir įteikia šį sprendimą pareiškėjui (asmeniškai Padalinyje) arba informaciją apie priimtą sprendimą išsiunčia pareiškėjui elektroniniu paštu (jei šis buvo nurodytas Prašyme) ir (ar) elektroninėmis priemonėmis.</text:p>
      <text:p text:style-name="P233"><text:span text:style-name="T234">17</text:span><text:span text:style-name="T235">. Apie priimtą sprendimą<text:s/></text:span>atsisakyti išduoti VKK<text:span text:style-name="T236"><text:s/>įgaliotasis darbuotojas informuoja pareiškėją per 3 darbo dienas nuo šio sprendimo priėmimo dienos.</text:span></text:p>
      <text:p text:style-name="P237"/>
      <text:p text:style-name="P238"><text:span text:style-name="T239">V</text:span><text:span text:style-name="T240"><text:s/>SKYRIUS</text:span></text:p>
      <text:p text:style-name="P241"><text:span text:style-name="T242">VAIRUOTOJO KVALIFIKACIJOS KORTELĖS GAMYBA IR ĮTEIKIMAS</text:span></text:p>
      <text:p text:style-name="P243"/>
      <text:p text:style-name="P244"><text:span text:style-name="T245">18</text:span><text:span text:style-name="T246">. VKK pradedama gamint</text:span><text:span text:style-name="T247">i tik esant sprendimui išduoti VKK ir už VKK išdavimą sumokėjus kainą, nustatytą Vairuotojo kvalifikacijos kortelės išdavimo paslaugų kainoraštyje, patvirtintame Lietuvos Respublikos vidaus reikalų ministro 2014 m. liepos 1 d. įsakymu Nr. 1V-450 „</text:span>Dėl akcinės bendrovės „Regitra“ teikiamų monopolinio pobūdžio paslaugų kainų<text:span text:style-name="T248"><text:s/>nustatymo“, kurią pareiškėjas privalo sumokėti ne vėliau kaip per vieną mėnesį nuo sprendimo priėmimo dienos. Nesumokėjus per šį terminą, sprendimas išduoti VKK netenka galios, prašymas at</text:span><text:span text:style-name="T249">šaukiamas ir VKK negaminama.</text:span></text:p>
      <text:p text:style-name="P250">19. VKK pagaminama ir paruošiama įteikimui per 15 darbo dienų nuo sprendimo išduoti VKK dienos arba nuo už VKK išdavimą sumokėjimo dienos (priklausomai nuo to, kuri diena yra vėlesnė).</text:p>
      <text:p text:style-name="P251"><text:span text:style-name="T252">Pareiškėjo pageidavimu VKK gali būti p</text:span><text:span text:style-name="T253">agaminama ir paruošiama įteikimui skubos tvarka per 1 arba 5 darbo dienas nuo sprendimo išduoti VKK dienos arba nuo už VKK išdavimą skubos tvarka sumokėjimo dienos<text:s/></text:span>(priklausomai nuo to, kuri diena yra vėlesnė)<text:span text:style-name="T254"><text:s/>Bendrovės generalinio direktoriaus nustatyta t</text:span><text:span text:style-name="T255">varka.</text:span><text:s/></text:p>
      <text:p text:style-name="P256">Punkto pakeitimai:</text:p>
      <text:p text:style-name="P257"><text:span text:style-name="T258">Nr.<text:s/></text:span><text:a xlink:href="https://www.e-tar.lt/portal/legalAct.html?documentId=d3ea0a349da511efa605b9842742bf37" office:target-frame-name="_top" xlink:show="replace"><text:span text:style-name="T259">1V-660</text:span></text:a><text:span text:style-name="T260">, 2024-11-08, paskelbta TAR 2024-11-08, i. k. 2024-19504</text:span></text:p>
      <text:p text:style-name="Normal"/>
      <text:p text:style-name="P261"><text:span text:style-name="T262">20</text:span><text:span text:style-name="T263">. VVK galima atsiimti:</text:span></text:p>
      <text:p text:style-name="P264"><text:span text:style-name="T265">20.1</text:span><text:span text:style-name="T266">.<text:s/></text:span><text:span text:style-name="T267">Padalinyje:</text:span></text:p>
      <text:p text:style-name="P268"><text:span text:style-name="T269">20.1.1</text:span><text:span text:style-name="T270">.<text:s/></text:span><text:span text:style-name="T271">pareiškėjui, įgaliotajam darbuotojui pateikus savo asmens dokumentą;</text:span></text:p>
      <text:p text:style-name="P272"><text:span text:style-name="T273">20.1.2</text:span><text:span text:style-name="T274">. pareiškėjo įgaliotam asmeniui arba advokatui, įgaliotajam darbuotojui atitinkamai pateikus Lietuvos Respublikos civilinio kodekso nustatyta tvarka įformintą įgaliojimą arba at</text:span><text:span text:style-name="T275">stovavimo sutartį, kur nurodytas pavedimas konkretiems veiksmams atlikti, ir savo asmens dokumentą;</text:span></text:p>
      <text:p text:style-name="P276"><text:span text:style-name="T277">20.1.3</text:span><text:span text:style-name="T278">. pareiškėjo nurodytam VKK atsiimančiam asmeniui, kaip tai numatyta Tvarkos aprašo 10.3 papunktyje, įgaliotajam darbuotojui pateikus savo asmens d</text:span><text:span text:style-name="T279">okumentą;</text:span></text:p>
      <text:p text:style-name="P280"><text:span text:style-name="T281">20.1.4</text:span><text:span text:style-name="T282">. kitam asmeniui, nurodžius pareiškėjo vardą, pavardę ir Prašymo arba užsakymo numerį bei pateikus savo asmens dokumentą;</text:span></text:p>
      <text:p text:style-name="P283"><text:span text:style-name="T284">20.2</text:span><text:span text:style-name="T285">.<text:s/></text:span><text:span text:style-name="T286">per Pasiuntinį.</text:span></text:p>
      <text:p text:style-name="P287"><text:span text:style-name="T288">21</text:span><text:span text:style-name="T289">. Pagamintos ir neįteiktos VKK per vienerius metus nuo jų pagaminimo dienos su</text:span><text:span text:style-name="T290">naikinamos Bendrovės generalinio direktoriaus nustatyta tvarka.</text:span></text:p>
      <text:p text:style-name="P291"/>
      <text:p text:style-name="P292"><text:span text:style-name="T293">VI</text:span><text:span text:style-name="T294"><text:s/>SKYRIUS</text:span></text:p>
      <text:p text:style-name="P295"><text:span text:style-name="T296">BAIGIAMOSIOS NUOSTATOS</text:span></text:p>
      <text:p text:style-name="P297"/>
      <text:p text:style-name="P298">22. Užsienyje išduoti dokumentai turi būti patvirtinti vadovaujantis Dokumentų legalizavimo ir tvirtinimo pažyma (<text:span text:style-name="T299">Apostille</text:span>) tvarkos aprašu, patvirtintu Lietuvos Respublikos Vyriausybės 2006 m. spalio 30 d. nutarimu Nr. 1079 „Dėl Dokumentų legalizavimo ir tvirtinimo pažyma (<text:span text:style-name="T300">Apostille</text:span>) tvarkos aprašo patvirtinimo“, išskyrus atvejus, kai pagal Lietuvos Respublikos tarptautines sutartis ar Europos Sąjungos teisės aktus dokumentas neturi būti legalizuotas.</text:p>
      <text:p text:style-name="P301"><text:span text:style-name="T302">23</text:span><text:span text:style-name="T303">.<text:s/></text:span>Dokumentai ir (ar) jų kopijos saugomi Bendrovės archyvuose pagal paslaugų teikimo vietą ir (ar) elektroniniame archyve vadovaujantis D<text:span text:style-name="T304">okumentų ir archyvų įstatymu,<text:s/></text:span>Bendrovės patvirtintu dokumentacijos planu.</text:p>
      <text:p text:style-name="P305"><text:span text:style-name="T306">24</text:span><text:span text:style-name="T307">. Bendrovės priimti sprendimai per vieną mėnesį gali būti skundžiami Bendrovės generaliniam direktoriui, o Bendrovės generalinio direktoriaus priimti sprendimai – teismui Lietuvos Respublikos administracinių bylų teisenos įstatymo<text:s/></text:span><text:span text:style-name="T308">nustatyta tvarka.</text:span></text:p>
      <text:p text:style-name="P309"><text:span text:style-name="T310">_________________</text:span></text:p>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vidaus reikalų ministerija, Įsakymas</text:span></text:p>
      <text:p text:style-name="P320"><text:span text:style-name="T321">Nr.<text:s/></text:span><text:a xlink:href="https://www.e-tar.lt/portal/legalAct.html?documentId=d3ea0a349da511efa605b9842742bf37" office:target-frame-name="_top" xlink:show="replace"><text:span text:style-name="T322">1V-660</text:span></text:a><text:span text:style-name="T323">, 2024-11-08, paskelbta TAR 20</text:span><text:span text:style-name="T324">24-11-08, i. k. 2024-19504</text:span></text:p>
      <text:p text:style-name="P325"><text:span text:style-name="T326">Dėl Lietuvos Respublikos vidaus reikalų ministro 2024 m. birželio 6 d. įsakymo Nr. 1V-380 „Dėl Vairuotojo kvalifikacijos kortelės išdavimo tvarkos aprašo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right" style:position="2.7562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PV blankas su herbu</dc:title>
    <meta:initial-creator>K.Bielinis</meta:initial-creator>
    <dc:creator>adlibuser</dc:creator>
    <meta:creation-date>2024-11-11T19:44:00Z</meta:creation-date>
    <dc:date>2024-11-11T19:44:00Z</dc:date>
    <meta:print-date>2020-07-24T00:49:00Z</meta:print-date>
    <meta:template xlink:href="Normal.dotm" xlink:type="simple"/>
    <meta:editing-cycles>2</meta:editing-cycles>
    <meta:editing-duration>PT0S</meta:editing-duration>
    <meta:user-defined meta:name="ContentTypeId">0x010100E375D891FDA50B408067140AF770AB7C</meta:user-defined>
    <meta:user-defined meta:name="LabbisDVSAttachmentId">21cfeeb1-cdb5-4013-815a-72c009723510</meta:user-defined>
    <meta:user-defined meta:name="xd_ProgID"/>
    <meta:user-defined meta:name="ComplianceAssetId"/>
    <meta:user-defined meta:name="TemplateUrl"/>
    <meta:user-defined meta:name="_ExtendedDescription"/>
    <meta:user-defined meta:name="TriggerFlowInfo"/>
    <meta:user-defined meta:name="xd_Signature" meta:value-type="boolean">false</meta:user-defined>
    <meta:user-defined meta:name="MediaServiceImageTags"/>
    <meta:document-statistic meta:page-count="3" meta:paragraph-count="77" meta:word-count="1433" meta:character-count="11722" meta:row-count="241" meta:non-whitespace-character-count="10366"/>
  </office:meta>
</office:document-meta>
</file>