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51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P94" style:parent-style-name="Normal" style:family="paragraph">
      <style:paragraph-properties fo:text-indent="3.3472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text-properties fo:font-weight="bold" style:font-weight-asian="bold" style:language-asian="lt" style:country-asian="LT"/>
    </style:style>
    <style:style style:name="TableColumn103" style:family="table-column">
      <style:table-column-properties style:column-width="1.7916in" style:use-optimal-column-width="false"/>
    </style:style>
    <style:style style:name="TableColumn104" style:family="table-column">
      <style:table-column-properties style:column-width="1.7034in" style:use-optimal-column-width="false"/>
    </style:style>
    <style:style style:name="TableColumn105" style:family="table-column">
      <style:table-column-properties style:column-width="1.2319in" style:use-optimal-column-width="false"/>
    </style:style>
    <style:style style:name="TableColumn106" style:family="table-column">
      <style:table-column-properties style:column-width="1.2805in" style:use-optimal-column-width="false"/>
    </style:style>
    <style:style style:name="Table102" style:family="table">
      <style:table-properties style:width="6.0076in" fo:margin-left="0.075in" table:align="lef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5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3-10-28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9fa3fcf074d311eea5a28c81c82193a8" office:target-frame-name="_top" xlink:show="replace"><text:span text:style-name="T12">824</text:span></text:a><text:span text:style-name="T13">, 2023-10-25, paskelbta TAR 2023-10-27, i. k. 2023-21104</text:span></text:p>
      <text:p text:style-name="P14"><text:span text:style-name="T15">Dėl Lietuvos Respublikos Vyriausybės 2014 m. birželio 18 d. nutarimo Nr. 549 „Dėl projekto „Daugiafunkcio Lazdynų sveikatinimo centro įkūrimas“ pripažinimo valstybei svarbiu projektu“ pripažinimo net</text:span><text:span text:style-name="T16">ekusiu galios</text:span></text:p>
      <text:p text:style-name="P17"/>
      <text:p text:style-name="P18"><text:span text:style-name="T19">Suvestinė redakcija nuo 2020-03-06 iki 2023-10-27</text:span></text:p>
      <text:p text:style-name="P20"/>
      <text:p text:style-name="P21"><text:span text:style-name="T22">Nutarimas paskelbtas: TAR 2014-06-19, i. k. 2014-07772</text:span></text:p>
      <text:p text:style-name="P23"/>
      <text:p text:style-name="P24">Nauja redakcija nuo 2020-03-06:</text:p>
      <text:p text:style-name="Normal"><text:span text:style-name="T25">Nr.<text:s/></text:span><text:a xlink:href="https://www.e-tar.lt/portal/legalAct.html?documentId=96bd60205ee011ea931dbf3357b5b1c0" office:target-frame-name="_top" xlink:show="replace"><text:span text:style-name="T26">186</text:span></text:a><text:span text:style-name="T27">, 2020-03-04, paskelbta TAR 2020-03-05, i. k. 2020-04964</text:span></text:p>
      <text:p text:style-name="P28"/>
      <text:p text:style-name="P29">LIETUVOS RESPUBLIKOS VYRIAUSYBĖ</text:p>
      <text:p text:style-name="P30"/>
      <text:p text:style-name="P31">NUTARIMAS</text:p>
      <text:p text:style-name="P32">DĖL PROJEKTO „DAUGIAFUNKCIO LAZDYNŲ SVEIKATINIMO CENTRO ĮKŪRIMAS“ PRIPAŽINIMO VALSTYBEI SVARBIU PROJEKTU</text:p>
      <text:p text:style-name="P33"/>
      <text:p text:style-name="P34"><text:span text:style-name="T35">2014 m. birželio 18 d.</text:span><text:span text:style-name="T36"><text:s/>Nr.<text:s/></text:span><text:span text:style-name="T37">549</text:span></text:p>
      <text:p text:style-name="P38">Vilnius</text:p>
      <text:p text:style-name="P39"/>
      <text:p text:style-name="P40"><text:span text:style-name="T41">Įgyvendindama Projektų pripažinimo valstybei svarbiais projektais tvarkos aprašo, patvirtinto Lietuvos Respublikos Vyriausybės 2008 m. vasario 13 d. nutarimu Nr. 136 „Dėl Projektų pripažinimo valstybei svarbiais projektais tvarkos aprašo patvirtinimo“, 4 p</text:span><text:span text:style-name="T42">unktą ir atsižvelgdama į 2011–2020 metų valstybinę sporto plėtros strategiją, patvirtintą Lietuvos Respublikos Seimo 2011 m. kovo 24 d. nutarimu Nr. XI-1296 „Dėl</text:span><text:span text:style-name="T43"><text:s/></text:span><text:span text:style-name="T44">2011–2020 metų valstybinės sporto plėtros strategijos patvirtinimo“, Lietuvos Respublikos Vyri</text:span><text:span text:style-name="T45">ausybė</text:span><text:span text:style-name="T46"><text:s/>nutari</text:span><text:span text:style-name="T47">a:</text:span></text:p>
      <text:p text:style-name="P48"><text:span text:style-name="T49">1</text:span><text:span text:style-name="T50">. Pripažinti projektą „Daugiafunkcio Lazdynų sveikatinimo centro įkūrimas“ (toliau – projektas), įgyvendinamą Vilniaus miesto savivaldybėje, valstybei svarbiu projektu.</text:span></text:p>
      <text:p text:style-name="P51"><text:span text:style-name="T52">2</text:span><text:span text:style-name="T53">.<text:s/></text:span><text:span text:style-name="T54">Nustatyti:</text:span></text:p>
      <text:p text:style-name="P55"><text:span text:style-name="T56">2.1</text:span><text:span text:style-name="T57">. p</text:span><text:span text:style-name="T58">rojekto</text:span><text:span text:style-name="T59"><text:s/>tikslą –<text:s/></text:span>įrengti naują daugiafunkcę sporto, laisvalaikio, sveikatinimo ir rekreacinei veiklai pritaikytą vandens sporto bazę Vilniaus mieste, atsižvelgiant į Tarptautinės vandens sporto federacijos (FINA) nustatytus reikalavimus, su 50 metrų ilgio plaukimo ir 25 metrų ilgio šuolių į vandenį baseinais ir užtikrinti palankias sąlygas investicijoms į regionų ekonomiką, plėtojant sveikatos apsaugos, sporto, laisvalaikio ir turizmo infrastruktūrą;</text:p>
      <text:p text:style-name="P60"><text:span text:style-name="T61">2.2</text:span><text:span text:style-name="T62">. projekto investicijų vertę – 21 167 931,37 Eur, iš jų 14 792 769,89 Eur –<text:s/></text:span><text:span text:style-name="T63">Europos Sąjung</text:span><text:span text:style-name="T64">os struktūrinių fondų lėšos, 2 250 244,11 Eur – Lietuvos Respublikos valstybės biudžeto lėšos, 2 985 673,85 Eur – projekto vykdytojo nuosavos lėšos ir 1 139 243,52 Eur – privačios lėšos;</text:span></text:p>
      <text:p text:style-name="P65"><text:span text:style-name="T66">2.3</text:span><text:span text:style-name="T67">. projekto įgyvendinimo priemonę, rezultatą ir jo rodiklius, į</text:span><text:span text:style-name="T68">gyvendinimo terminą, nurodytus šio nutarimo priede.</text:span><text:span text:style-name="T69"><text:s/></text:span></text:p>
      <text:p text:style-name="P70"><text:span text:style-name="T71">3</text:span><text:span text:style-name="T72">. Įgalioti vidaus reikalų ministrą Lietuvos Respublikos valstybės vardu pasirašyti su projekto vykdytoju – Vilniaus miesto savivaldybės administracija – sutartį dėl šio nutarimo 2 punkte ir priede</text:span><text:span text:style-name="T73"><text:s/>nustatytų įsipareigojimų įvykdymo nustatytu laiku ir mastu.<text:s/></text:span></text:p>
      <text:p text:style-name="P74"/>
      <text:p text:style-name="P75"/>
      <text:p text:style-name="P76"/>
      <text:p text:style-name="P77">Ministras Pirmininkas<text:tab/>Algirdas Butkevičius</text:p>
      <text:p text:style-name="P78"/>
      <text:p text:style-name="P79"/>
      <text:p text:style-name="P80"/>
      <text:p text:style-name="P81">Vidaus reikalų ministras<text:tab/>Dailis Alfonsas Barakauskas</text:p>
      <text:p text:style-name="P82"/>
      <text:p text:style-name="Normal"/>
      <text:soft-page-break/>
      <text:p text:style-name="P83"><text:span text:style-name="T91">Lietuvos Respublikos Vyriausybės</text:span><text:span text:style-name="T92"><text:line-break/></text:span><text:span text:style-name="T93">2020 m. kovo 4 <text:s/>d.nutarimo Nr. 186</text:span></text:p>
      <text:p text:style-name="P94">priedas</text:p>
      <text:p text:style-name="P95"/>
      <text:p text:style-name="P96"/>
      <text:p text:style-name="P97"><text:span text:style-name="T98">PROJEKTO</text:span><text:span text:style-name="T99"><text:s/>„DAUGIAFUNKCIO LAZDYNŲ SVEIKATINIMO CENTRO ĮKŪRIMAS“<text:s/></text:span><text:span text:style-name="T100">REZULTATAS, RODIKLIAI, ĮGYVENDINIMO PRIEMONĖS IR TERMIN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Įgyvendinimo priemonė</text:p>
          </table:table-cell>
          <table:table-cell table:style-name="TableCell110">
            <text:p text:style-name="P111">Rodiklis</text:p>
          </table:table-cell>
          <table:table-cell table:style-name="TableCell112">
            <text:p text:style-name="P113">Įgyvendinimo terminas</text:p>
          </table:table-cell>
          <table:table-cell table:style-name="TableCell114">
            <text:p text:style-name="P115">Rezultatas</text:p>
          </table:table-cell>
        </table:table-row>
        <table:table-row table:style-name="TableRow116">
          <table:table-cell table:style-name="TableCell117">
            <text:p text:style-name="Normal"><text:span text:style-name="T118">Įrengtas Daugiafunkcis<text:s/></text:span><text:span text:style-name="T119">Lazdynų sveikatinimo centras</text:span></text:p>
          </table:table-cell>
          <table:table-cell table:style-name="TableCell120">
            <text:p text:style-name="P121">– Ne mažesnio kaip 11 153 kv. m bendrojo ploto ir apie 103 397 kub. m tūrio;</text:p>
            <text:p text:style-name="P122">– pritaikytas daugiafunkcei sporto, laisvalaikio, sveikatinimo ir rekreacinei veiklai;</text:p>
            <text:p text:style-name="P123">– su įrengtu 10 plaukimo takelių 50 m ilgio plaukimo baseinu ir<text:s/>ne mažiau kaip 1 000 sėdimųjų vietų tribūnomis žiūrovams;</text:p>
            <text:p text:style-name="P124">– su įrengtu 8 plaukimo takelių 25 m ilgio šuolių į vandenį baseinu ir ne mažiau kaip 200 sėdimųjų vietų tribūnomis žiūrovams;</text:p>
            <text:p text:style-name="P125">– užtikrintos ne mažiau kaip 105 automobilių statymo vietos Daugiafunkcio Lazdynų sveikatinimo centro lankytojams;</text:p>
            <text:p text:style-name="P126">– sukurta ne mažiau kaip 10 naujų darbo vietų naujame Daugiafunkciame Lazdynų sveikatinimo centre</text:p>
          </table:table-cell>
          <table:table-cell table:style-name="TableCell127">
            <text:p text:style-name="P128">Iki 2022 metų</text:p>
          </table:table-cell>
          <table:table-cell table:style-name="TableCell129">
            <text:p text:style-name="P130">Pastatytas sporto, laisvalaikio, sveikatinimo ir rekreacinės paskirties statinys, atitinkantis Tarptautinės vandens sporto federacijos (FINA) nustatytus reikalavimus</text:p>
          </table:table-cell>
        </table:table-row>
      </table:table>
      <text:p text:style-name="P131"/>
      <text:p text:style-name="P132"/>
      <text:p text:style-name="P133"><text:span text:style-name="T134">––––––––––––––––––––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96bd60205ee011ea931dbf3357b5b1c0" office:target-frame-name="_top" xlink:show="replace"><text:span text:style-name="T146">186</text:span></text:a><text:span text:style-name="T147">, 2020-03-04, paskelbta TAR 2020-03-05, i. k. 2020-04964</text:span></text:p>
      <text:p text:style-name="P148"><text:span text:style-name="T149">Dėl Lietuvos Respublikos Vyriausybės 2014 m. birželio 18 d. nutarimo Nr. 549 „Dėl Daugiafunkcio Lazdynų sveikatinimo centro Vilniuje projekto pripažinimo valstybei svarbiu ekonominiu projektu“<text:s/></text:span><text:span text:style-name="T150">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3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30T05:13:00Z</meta:creation-date>
    <dc:date>2023-10-30T05:13:00Z</dc:date>
    <meta:print-date>2014-06-19T06:51:00Z</meta:print-date>
    <meta:template xlink:href="Normal.dotm" xlink:type="simple"/>
    <meta:editing-cycles>2</meta:editing-cycles>
    <meta:editing-duration>PT0S</meta:editing-duration>
    <meta:document-statistic meta:page-count="3" meta:paragraph-count="561" meta:word-count="732" meta:character-count="3929" meta:row-count="626" meta:non-whitespace-character-count="3758"/>
  </office:meta>
</office:document-meta>
</file>