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52" style:parent-style-name="Normal" style:family="paragraph">
      <style:paragraph-properties fo:line-height="115%" fo:margin-left="3.9444in">
        <style:tab-stops/>
      </style:paragraph-properties>
      <style:text-properties style:font-size-complex="12pt" style:language-asian="lt" style:country-asian="LT"/>
    </style:style>
    <style:style style:name="P53" style:parent-style-name="Normal" style:family="paragraph">
      <style:paragraph-properties fo:line-height="115%" fo:margin-left="3.9444in">
        <style:tab-stops/>
      </style:paragraph-properties>
      <style:text-properties style:font-size-complex="12pt" style:language-asian="lt" style:country-asian="LT"/>
    </style:style>
    <style:style style:name="P54" style:parent-style-name="Normal" style:family="paragraph">
      <style:paragraph-properties fo:line-height="115%" fo:margin-left="3.944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15%" fo:text-indent="0.043in"/>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15%" fo:text-indent="0.043in"/>
      <style:text-properties style:font-size-complex="12pt" style:language-asian="lt" style:country-asian="LT"/>
    </style:style>
    <style:style style:name="P68" style:parent-style-name="Normal" style:family="paragraph">
      <style:paragraph-properties fo:text-align="justify" fo:line-height="115%" fo:text-indent="0.597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15%" fo:text-indent="0.043i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text-indent="0.043in"/>
      <style:text-properties style:font-size-complex="12pt" fo:background-color="#00FF00" style:language-asian="lt" style:country-asian="LT"/>
    </style:style>
    <style:style style:name="P80" style:parent-style-name="Normal" style:family="paragraph">
      <style:paragraph-properties fo:text-align="justify" fo:line-height="115%" fo:text-indent="0.597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7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7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7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7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115%" fo:text-indent="0.5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fo:color="#000000" style:font-size-complex="12pt" style:language-asian="lt" style:country-asian="LT"/>
    </style:style>
    <style:style style:name="P119" style:parent-style-name="Normal" style:family="paragraph">
      <style:paragraph-properties fo:text-align="justify" fo:line-height="115%" fo:text-indent="0.5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7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ext-properties style:font-size-complex="12pt" style:language-asian="lt" style:country-asian="LT"/>
    </style:style>
    <style:style style:name="P137" style:parent-style-name="Normal" style:family="paragraph">
      <style:paragraph-properties fo:text-align="justify" fo:line-height="115%" fo:text-indent="0.5972in"/>
      <style:text-properties style:font-size-complex="12pt" style:language-asian="lt" style:country-asian="LT"/>
    </style:style>
    <style:style style:name="P138" style:parent-style-name="Normal" style:family="paragraph">
      <style:paragraph-properties fo:text-align="justify" fo:line-height="115%"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7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7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7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7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7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7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6402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5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7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7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7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15%" fo:text-indent="0.043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97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7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style:style>
    <style:style style:name="P252" style:parent-style-name="Normal" style:family="paragraph">
      <style:paragraph-properties fo:text-align="center" fo:line-height="115%"/>
    </style:style>
    <style:style style:name="T253" style:parent-style-name="DefaultParagraphFont" style:family="text">
      <style:text-properties fo:color="#000000" style:font-size-complex="12pt" style:language-asian="lt" style:country-asian="LT"/>
    </style:style>
    <style:style style:name="P254"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60" style:parent-style-name="Normal" style:family="paragraph">
      <style:paragraph-properties fo:line-height="115%" fo:margin-left="6.3in" fo:text-indent="-0.03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64" style:parent-style-name="Normal" style:family="paragraph">
      <style:paragraph-properties fo:text-align="center" fo:line-height="115%"/>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style:font-name-asian="Calibri" fo:font-weight="bold" style:font-weight-asian="bold" fo:color="#000000" style:font-size-complex="12pt"/>
    </style:style>
    <style:style style:name="P2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70" style:family="table-column">
      <style:table-column-properties style:column-width="0.5326in"/>
    </style:style>
    <style:style style:name="TableColumn271" style:family="table-column">
      <style:table-column-properties style:column-width="4.1805in"/>
    </style:style>
    <style:style style:name="TableColumn272" style:family="table-column">
      <style:table-column-properties style:column-width="1.2319in"/>
    </style:style>
    <style:style style:name="TableColumn273" style:family="table-column">
      <style:table-column-properties style:column-width="4.252in"/>
    </style:style>
    <style:style style:name="Table269" style:family="table">
      <style:table-properties style:width="10.1972in" style:rel-width="100%" fo:margin-left="0in" table:align="left"/>
    </style:style>
    <style:style style:name="TableRow274" style:family="table-row">
      <style:table-row-properties style:min-row-height="0.5in" fo:keep-together="always"/>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line-height="115%"/>
      <style:text-properties fo:font-weight="bold" style:font-weight-asian="bold" fo:color="#000000" style:font-size-complex="12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fo:line-height="115%"/>
      <style:text-properties fo:font-weight="bold" style:font-weight-asian="bold" fo:color="#000000" style:font-size-complex="12p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fo:line-height="115%"/>
      <style:text-properties fo:font-weight="bold" style:font-weight-asian="bold" fo:color="#000000" style:font-size-complex="12pt"/>
    </style:style>
    <style:style style:name="P281" style:parent-style-name="Normal" style:family="paragraph">
      <style:paragraph-properties fo:text-align="center" fo:line-height="115%"/>
      <style:text-properties fo:font-weight="bold" style:font-weight-asian="bold" fo:color="#000000" style:font-size-complex="12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fo:line-height="115%"/>
      <style:text-properties fo:font-weight="bold" style:font-weight-asian="bold" fo:color="#000000" style:font-size-complex="12pt"/>
    </style:style>
    <style:style style:name="TableRow284" style:family="table-row">
      <style:table-row-properties style:min-row-height="0.0138in"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fo:color="#000000" style:font-size-complex="12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justify" fo:line-height="115%"/>
      <style:text-properties fo:color="#000000" style:font-size-complex="12pt" style:language-asian="lt" style:country-asian="LT"/>
    </style:style>
    <style:style style:name="P289" style:parent-style-name="Normal" style:family="paragraph">
      <style:paragraph-properties fo:text-align="justify" fo:line-height="115%"/>
      <style:text-properties fo:color="#000000" style:font-size-complex="12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style>
    <style:style style:name="T292" style:parent-style-name="DefaultParagraphFont" style:family="text">
      <style:text-properties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line-height="115%"/>
      <style:text-properties fo:color="#000000" style:font-size-complex="12pt"/>
    </style:style>
    <style:style style:name="TableRow295" style:family="table-row">
      <style:table-row-properties style:min-row-height="0.45in"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color="#000000" style:font-size-complex="12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fo:line-height="115%"/>
      <style:text-properties fo:color="#000000" style:font-size-complex="12pt" style:language-asian="lt" style:country-asian="LT"/>
    </style:style>
    <style:style style:name="P300" style:parent-style-name="Normal" style:family="paragraph">
      <style:paragraph-properties fo:text-align="justify" fo:line-height="115%"/>
      <style:text-properties fo:color="#000000" style:font-size-complex="12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line-height="115%"/>
      <style:text-properties fo:color="#000000" style:font-size-complex="12pt"/>
    </style:style>
    <style:style style:name="TableRow305" style:family="table-row">
      <style:table-row-properties style:min-row-height="0.3722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color="#000000"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fo:line-height="115%"/>
      <style:text-properties fo:color="#000000" style:font-size-complex="12pt" style:language-asian="lt" style:country-asian="LT"/>
    </style:style>
    <style:style style:name="P310" style:parent-style-name="Normal" style:family="paragraph">
      <style:paragraph-properties fo:text-align="justify" fo:line-height="115%"/>
      <style:text-properties fo:color="#000000" style:font-size-complex="12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color="#000000" style:font-size-complex="12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fo:line-height="115%"/>
      <style:text-properties fo:color="#000000" style:font-size-complex="12pt"/>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color="#000000"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15%"/>
      <style:text-properties fo:color="#000000" style:font-size-complex="12pt"/>
    </style:style>
    <style:style style:name="TableRow320" style:family="table-row">
      <style:table-row-properties style:min-row-height="0.2645in"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fo:margin-right="-0.075in"/>
      <style:text-properties fo:color="#000000" style:font-size-complex="12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fo:line-height="115%"/>
      <style:text-properties fo:color="#000000" style:font-size-complex="12pt" style:language-asian="lt" style:country-asian="LT"/>
    </style:style>
    <style:style style:name="P325" style:parent-style-name="Normal" style:family="paragraph">
      <style:paragraph-properties fo:line-height="115%"/>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fo:line-height="115%"/>
      <style:text-properties fo:color="#000000" style:font-size-complex="12pt"/>
    </style:style>
    <style:style style:name="TableRow331" style:family="table-row">
      <style:table-row-properties style:min-row-height="0.2645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fo:margin-right="-0.075in"/>
      <style:text-properties fo:color="#000000"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fo:line-height="115%"/>
      <style:text-properties fo:color="#000000" style:font-size-complex="12pt"/>
    </style:style>
    <style:style style:name="TableRow336" style:family="table-row">
      <style:table-row-properties style:min-row-height="0.2645in"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fo:margin-right="-0.075in"/>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line-height="115%"/>
      <style:text-properties fo:color="#000000" style:font-size-complex="12pt"/>
    </style:style>
    <style:style style:name="P341" style:parent-style-name="Normal" style:family="paragraph">
      <style:paragraph-properties fo:text-align="justify" fo:line-height="115%"/>
      <style:text-properties fo:color="#000000" style:font-size-complex="12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color="#000000"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fo:line-height="115%"/>
      <style:text-properties fo:color="#000000" style:font-size-complex="12pt"/>
    </style:style>
    <style:style style:name="TableRow346" style:family="table-row">
      <style:table-row-properties style:min-row-height="0.268in"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color="#000000" style:font-size-complex="12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color="#000000" style:font-size-complex="12pt"/>
    </style:style>
    <style:style style:name="TableRow351" style:family="table-row">
      <style:table-row-properties style:min-row-height="0.2333in"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ext-properties fo:color="#000000"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line-height="115%"/>
      <style:text-properties fo:color="#000000" style:font-size-complex="12pt" style:language-asian="lt" style:country-asian="LT"/>
    </style:style>
    <style:style style:name="P356" style:parent-style-name="Normal" style:family="paragraph">
      <style:paragraph-properties fo:text-align="justify" fo:line-height="115%"/>
      <style:text-properties fo:color="#000000" style:font-size-complex="12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color="#000000"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fo:line-height="115%"/>
      <style:text-properties fo:color="#000000" style:font-size-complex="12pt"/>
    </style:style>
    <style:style style:name="TableRow361" style:family="table-row">
      <style:table-row-properties style:min-row-height="0.2881in"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ext-properties fo:color="#000000" style:font-size-complex="12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fo:line-height="115%"/>
      <style:text-properties fo:color="#000000" style:font-size-complex="12pt"/>
    </style:style>
    <style:style style:name="TableRow366" style:family="table-row">
      <style:table-row-properties style:min-row-height="0.3326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ext-properties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fo:line-height="115%"/>
      <style:text-properties fo:color="#000000" style:font-size-complex="12pt" style:language-asian="lt" style:country-asian="LT"/>
    </style:style>
    <style:style style:name="P371" style:parent-style-name="Normal" style:family="paragraph">
      <style:paragraph-properties fo:text-align="justify" fo:line-height="115%"/>
    </style:style>
    <style:style style:name="T372" style:parent-style-name="DefaultParagraphFont" style:family="text">
      <style:text-properties style:font-weight-complex="bold"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fo:line-height="115%"/>
      <style:text-properties fo:color="#000000" style:font-size-complex="12pt"/>
    </style:style>
    <style:style style:name="TableRow377" style:family="table-row">
      <style:table-row-properties style:min-row-height="0.3326in"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color="#000000"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fo:line-height="115%"/>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min-row-height="0.5472in"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fo:margin-right="-0.075in"/>
      <style:text-properties fo:color="#000000"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fo:line-height="115%"/>
      <style:text-properties fo:color="#000000" style:font-size-complex="12pt"/>
    </style:style>
    <style:style style:name="P391" style:parent-style-name="Normal" style:family="paragraph">
      <style:paragraph-properties fo:text-align="justify" fo:line-height="115%"/>
      <style:text-properties fo:color="#000000"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fo:line-height="115%"/>
      <style:text-properties fo:color="#000000" style:font-size-complex="12pt"/>
    </style:style>
    <style:style style:name="TableRow397" style:family="table-row">
      <style:table-row-properties style:min-row-height="0.3201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fo:margin-right="-0.075in"/>
      <style:text-properties fo:color="#000000"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fo:line-height="115%"/>
      <style:text-properties fo:color="#000000" style:font-size-complex="12pt"/>
    </style:style>
    <style:style style:name="TableRow402" style:family="table-row">
      <style:table-row-properties style:min-row-height="0.5673in"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fo:margin-right="-0.075in"/>
      <style:text-properties fo:color="#000000" style:font-size-complex="12pt"/>
    </style:style>
    <style:style style:name="P405" style:parent-style-name="Normal" style:family="paragraph">
      <style:paragraph-properties fo:text-align="center" fo:line-height="115%" fo:margin-right="-0.075in" fo:text-indent="0.0333in"/>
      <style:text-properties fo:color="#000000"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line-height="115%"/>
      <style:text-properties fo:color="#000000" style:font-size-complex="12pt"/>
    </style:style>
    <style:style style:name="P408" style:parent-style-name="Normal" style:family="paragraph">
      <style:paragraph-properties fo:text-align="justify" fo:line-height="115%"/>
      <style:text-properties fo:color="#000000"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style>
    <style:style style:name="T411" style:parent-style-name="DefaultParagraphFont" style:family="text">
      <style:text-properties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fo:line-height="115%"/>
      <style:text-properties fo:color="#000000" style:font-size-complex="12pt"/>
    </style:style>
    <style:style style:name="TableRow414" style:family="table-row">
      <style:table-row-properties style:min-row-height="0.368in"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fo:margin-right="-0.075in"/>
      <style:text-properties fo:color="#000000"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line-height="115%"/>
      <style:text-properties fo:color="#000000" style:font-size-complex="12pt"/>
    </style:style>
    <style:style style:name="P419" style:parent-style-name="Normal" style:family="paragraph">
      <style:paragraph-properties fo:text-align="justify" fo:line-height="115%"/>
      <style:text-properties fo:color="#000000"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line-height="115%"/>
      <style:text-properties fo:color="#000000" style:font-size-complex="12pt"/>
    </style:style>
    <style:style style:name="TableRow425" style:family="table-row">
      <style:table-row-properties style:min-row-height="0.1715in"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fo:margin-right="-0.075in"/>
      <style:text-properties fo:color="#000000" style:font-size-complex="12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line-height="115%"/>
      <style:text-properties fo:color="#000000" style:font-size-complex="12pt"/>
    </style:style>
    <style:style style:name="TableRow430" style:family="table-row">
      <style:table-row-properties style:min-row-height="0.3951in"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fo:margin-right="-0.075in"/>
      <style:text-properties fo:color="#000000"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fo:line-height="115%"/>
      <style:text-properties fo:color="#000000" style:font-size-complex="12pt"/>
    </style:style>
    <style:style style:name="P435" style:parent-style-name="Normal" style:family="paragraph">
      <style:paragraph-properties fo:text-align="justify" fo:line-height="115%"/>
      <style:text-properties fo:color="#000000" style:font-size-complex="12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color="#000000" style:font-size-complex="12pt"/>
    </style:style>
    <style:style style:name="P438" style:parent-style-name="Normal" style:family="paragraph">
      <style:paragraph-properties fo:text-align="center" fo:line-height="115%"/>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fo:line-height="115%" fo:margin-right="0.2555in"/>
      <style:text-properties fo:color="#000000" style:font-size-complex="12pt"/>
    </style:style>
    <style:style style:name="TableRow441" style:family="table-row">
      <style:table-row-properties style:min-row-height="0.1826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fo:line-height="115%"/>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ableRow448" style:family="table-row">
      <style:table-row-properties style:min-row-height="0.254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line-height="115%" fo:margin-right="-0.075in"/>
      <style:text-properties fo:font-weight="bold" style:font-weight-asian="bold" fo:color="#000000"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fo:line-height="115%"/>
      <style:text-properties fo:font-weight="bold" style:font-weight-asian="bold" fo:color="#000000" style:font-size-complex="12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font-weight="bold" style:font-weight-asian="bold"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fo:line-height="115%" fo:margin-right="0.2555in"/>
      <style:text-properties fo:font-weight="bold" style:font-weight-asian="bold" fo:color="#000000" style:font-size-complex="12pt"/>
    </style:style>
    <style:style style:name="TableRow457" style:family="table-row">
      <style:table-row-properties style:min-row-height="0.2493in"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fo:margin-right="-0.075in"/>
      <style:text-properties fo:color="#000000"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style:text-properties fo:color="#000000" style:font-size-complex="12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fo:line-height="115%" fo:margin-right="0.2555in"/>
      <style:text-properties fo:color="#000000" style:font-size-complex="12pt"/>
    </style:style>
    <style:style style:name="TableRow466" style:family="table-row">
      <style:table-row-properties style:min-row-height="0.2611in"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fo:margin-right="-0.075in"/>
      <style:text-properties fo:color="#000000"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justify" fo:line-height="115%"/>
      <style:text-properties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fo:line-height="115%" fo:margin-right="0.2555in"/>
      <style:text-properties fo:color="#000000" style:font-size-complex="12pt"/>
    </style:style>
    <style:style style:name="TableRow475" style:family="table-row">
      <style:table-row-properties style:min-row-height="0.209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fo:margin-right="-0.075in"/>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fo:line-height="115%"/>
      <style:text-properties fo:color="#000000"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line-height="115%" fo:margin-right="0.2555in"/>
      <style:text-properties fo:color="#000000" style:font-size-complex="12pt"/>
    </style:style>
    <style:style style:name="P484" style:parent-style-name="Normal" style:family="paragraph">
      <style:paragraph-properties fo:line-height="115%"/>
      <style:text-properties fo:color="#000000" style:font-size-complex="12pt" style:language-asian="lt" style:country-asian="LT"/>
    </style:style>
    <style:style style:name="P485" style:parent-style-name="Normal" style:family="paragraph">
      <style:paragraph-properties fo:text-align="center" fo:line-height="115%"/>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498" style:parent-style-name="Normal" style:family="paragraph">
      <style:paragraph-properties fo:line-height="115%" fo:margin-left="5.9375in" fo:text-indent="-0.0312in">
        <style:tab-stops/>
      </style:paragraph-properties>
      <style:text-properties style:font-size-complex="12pt"/>
    </style:style>
    <style:style style:name="P499" style:parent-style-name="Normal" style:family="paragraph">
      <style:paragraph-properties fo:line-height="115%" fo:margin-left="5.9375in" fo:text-indent="-0.03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style:font-name-asian="Calibri" fo:font-weight="bold" style:font-weight-asian="bold" fo:color="#000000" style:font-size-complex="12pt"/>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font-weight="bold" style:font-weight-asian="bold" fo:color="#000000" style:font-size-complex="12pt"/>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olumn510" style:family="table-column">
      <style:table-column-properties style:column-width="0.8111in"/>
    </style:style>
    <style:style style:name="TableColumn511" style:family="table-column">
      <style:table-column-properties style:column-width="4.7256in"/>
    </style:style>
    <style:style style:name="TableColumn512" style:family="table-column">
      <style:table-column-properties style:column-width="0.893in"/>
    </style:style>
    <style:style style:name="TableColumn513" style:family="table-column">
      <style:table-column-properties style:column-width="3.7673in"/>
    </style:style>
    <style:style style:name="Table509" style:family="table">
      <style:table-properties style:width="10.1972in" style:rel-width="100%" fo:margin-left="0in" table:align="left"/>
    </style:style>
    <style:style style:name="TableRow514" style:family="table-row">
      <style:table-row-properties style:min-row-height="0.6937in" fo:keep-together="always"/>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fo:line-height="115%"/>
      <style:text-properties fo:font-weight="bold" style:font-weight-asian="bold" fo:color="#000000" style:font-size-complex="12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9" style:family="table-cell">
      <style:table-cell-properties fo:border="0.0069in solid #000000" style:vertical-align="middle" fo:padding-top="0in" fo:padding-left="0.0208in" fo:padding-bottom="0in" fo:padding-right="0.0208in"/>
    </style:style>
    <style:style style:name="P520" style:parent-style-name="Normal" style:family="paragraph">
      <style:paragraph-properties fo:text-align="center" fo:line-height="115%"/>
      <style:text-properties fo:font-weight="bold" style:font-weight-asian="bold" fo:color="#000000" style:font-size-complex="12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fo:line-height="115%"/>
      <style:text-properties fo:font-weight="bold" style:font-weight-asian="bold" fo:color="#000000" style:font-size-complex="12pt"/>
    </style:style>
    <style:style style:name="TableRow523" style:family="table-row">
      <style:table-row-properties style:min-row-height="0.0138in"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text-align="justify" fo:line-height="115%"/>
      <style:text-properties fo:color="#000000" style:font-size-complex="12pt" style:language-asian="lt" style:country-asian="LT"/>
    </style:style>
    <style:style style:name="P528" style:parent-style-name="Normal" style:family="paragraph">
      <style:paragraph-properties fo:text-align="justify" fo:line-height="115%"/>
      <style:text-properties fo:color="#000000" style:font-size-complex="12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color="#0000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line-height="115%"/>
      <style:text-properties fo:color="#000000" style:font-size-complex="12pt"/>
    </style:style>
    <style:style style:name="TableRow533" style:family="table-row">
      <style:table-row-properties style:min-row-height="0.0138in"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line-height="115%"/>
      <style:text-properties fo:color="#000000"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fo:line-height="115%"/>
      <style:text-properties fo:color="#000000" style:font-size-complex="12pt" style:language-asian="lt" style:country-asian="LT"/>
    </style:style>
    <style:style style:name="P538" style:parent-style-name="Normal" style:family="paragraph">
      <style:paragraph-properties fo:text-align="justify" fo:line-height="115%"/>
      <style:text-properties fo:color="#000000" style:font-size-complex="12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style:text-properties fo:color="#000000" style:font-size-complex="12pt"/>
    </style:style>
    <style:style style:name="TableRow543" style:family="table-row">
      <style:table-row-properties style:min-row-height="0.2631in"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justify" fo:line-height="115%"/>
      <style:text-properties fo:color="#0000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line-height="115%"/>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style:style>
    <style:style style:name="TableRow557" style:family="table-row">
      <style:table-row-properties style:min-row-height="0.1506in"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fo:line-height="115%"/>
      <style:text-properties fo:color="#000000" style:font-size-complex="12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ext-properties fo:color="#000000"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style:style>
    <style:style style:name="T569" style:parent-style-name="DefaultParagraphFont" style:family="text">
      <style:text-properties fo:color="#000000" style:font-size-complex="12pt"/>
    </style:style>
    <style:style style:name="TableRow570" style:family="table-row">
      <style:table-row-properties style:min-row-height="0.1451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line-height="115%" fo:margin-right="-0.075in"/>
      <style:text-properties fo:color="#000000"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fo:line-height="115%"/>
      <style:text-properties fo:color="#000000"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color="#000000"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style>
    <style:style style:name="T579" style:parent-style-name="DefaultParagraphFont" style:family="text">
      <style:text-properties fo:color="#000000" style:font-size-complex="12pt"/>
    </style:style>
    <style:style style:name="TableRow580" style:family="table-row">
      <style:table-row-properties style:min-row-height="0.1493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line-height="115%"/>
      <style:text-properties fo:color="#000000" style:font-size-complex="12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color="#000000" style:font-size-complex="12pt"/>
    </style:style>
    <style:style style:name="P587" style:parent-style-name="Normal" style:family="paragraph">
      <style:paragraph-properties fo:text-align="center" fo:line-height="115%"/>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style>
    <style:style style:name="TableRow591" style:family="table-row">
      <style:table-row-properties style:min-row-height="0.3472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line-height="115%"/>
      <style:text-properties fo:color="#000000"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fo:line-height="115%"/>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color="#000000"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color="#000000" style:font-size-complex="12pt"/>
    </style:style>
    <style:style style:name="TableRow603" style:family="table-row">
      <style:table-row-properties style:min-row-height="0.3472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fo:line-height="115%"/>
      <style:text-properties fo:color="#000000"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fo:line-height="115%"/>
      <style:text-properties fo:color="#000000" style:font-size-complex="12pt" style:language-asian="lt" style:country-asian="LT"/>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color="#000000"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fo:line-height="115%"/>
      <style:text-properties fo:color="#000000" style:font-size-complex="12pt"/>
    </style:style>
    <style:style style:name="TableRow615" style:family="table-row">
      <style:table-row-properties style:min-row-height="0.0138in"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text-properties fo:color="#000000"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fo:line-height="115%"/>
      <style:text-properties fo:color="#000000"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color="#000000"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line-height="115%"/>
      <style:text-properties fo:color="#000000" style:font-size-complex="12p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line-height="115%"/>
      <style:text-properties fo:color="#000000"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fo:line-height="115%"/>
      <style:text-properties fo:color="#000000"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text-properties fo:color="#000000"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ext-properties fo:color="#000000" style:font-size-complex="12pt"/>
    </style:style>
    <style:style style:name="TableRow633" style:family="table-row">
      <style:table-row-properties style:min-row-height="0.2319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line-height="115%" fo:margin-right="-0.075in"/>
      <style:text-properties fo:color="#000000"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fo:line-height="115%"/>
      <style:text-properties fo:color="#000000"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color="#000000" style:font-size-complex="12pt"/>
    </style:style>
    <style:style style:name="P642" style:parent-style-name="Normal" style:family="paragraph">
      <style:paragraph-properties fo:text-align="center" fo:line-height="115%"/>
      <style:text-properties fo:color="#000000" style:font-size-complex="12pt" style:language-asian="lt" style:country-asian="LT"/>
    </style:style>
    <style:style style:name="P643" style:parent-style-name="Normal" style:family="paragraph">
      <style:paragraph-properties fo:text-align="center" fo:line-height="115%"/>
      <style:text-properties fo:color="#000000" style:font-size-complex="12pt"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12 iki 2019-11-11</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text:s/>NEVYRIAUSYBINIŲ 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text:span><text:span text:style-name="T26">s 3 punktu, Lietuvos Respublikos Vyriausybės 2010 m. kovo 24 d. nutarimo Nr. 330 „Dėl ministrams pavedamų valdymo sričių“ 1.6.13 papunkčiu bei Strateginio planavimo metodikos, patvirtintos Lietuvos Respublikos Vyriausybės 2002 m. birželio 6 d. nutarimu Nr.</text:span><text:span text:style-name="T27"><text:s/>827 „Dėl Strateginio planavimo metodikos patvirtinimo“, 4.3.5 papunkčiu ir įgyvendindamas 2014–2020 metų nacionalinės pažangos programos, patvirtintos Lietuvos Respublikos Vyriausybės 2012 m. lapkričio 28 d. nutarimu Nr. 1482 „Dėl 2014–2020 metų nacionali</text:span><text:span text:style-name="T28">nės pažangos pro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text:span><text:span text:style-name="T32"><text:s/>2020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text:span><text:span text:style-name="T39">istrui paga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52">Lietuvos Respublikos socialinės apsaugos</text:p>
      <text:p text:style-name="P53">ir darbo ministro<text:s/></text:p>
      <text:p text:style-name="P54"><text:span text:style-name="T55">2019 m. rugsėjo 5 d.<text:s/></text:span><text:span text:style-name="T56">įsakymu Nr.<text:s/></text:span><text:span text:style-name="T57">A1-493</text:span></text:p>
      <text:p text:style-name="P58"/>
      <text:p text:style-name="P59"><text:span text:style-name="T60">NEVYRIAUSYBINIŲ ORGANIZACIJŲ IR BENDRUOMENINĖS VEIKLOS STIPRINIMO 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0 metų veiksmų plano (toliau – Veiksmų<text:s/></text:span><text:span text:style-name="T71">planas) tikslas – sudaryti ilgalaikės nevyriausybinio sektoriaus (toliau – NVO sektorius) plėtros sąlygas, skatinti nevyriausybinių organizacijų (toliau – NVO) vienijimąsi ir jų bendradarbiavimą su viešuoju sektoriumi, NVO finansinį savarankiškumą, verslum</text:span><text:span text:style-name="T72">ą, savanoriškos veiklos plėtrą, užtikrinti informacijos apie NVO sektorių sklaidą, stiprinti bendruomeninę veiklą.</text:span></text:p>
      <text:p text:style-name="P73"/>
      <text:p text:style-name="P74"><text:span text:style-name="T75">II</text:span><text:span text:style-name="T76"><text:s/>SKYRIUS</text:span></text:p>
      <text:p text:style-name="P77"><text:span text:style-name="T78">NVO SEKTORIAUS PADĖTIES APŽVALGA</text:span></text:p>
      <text:p text:style-name="P79"/>
      <text:p text:style-name="P80"><text:span text:style-name="T81">2</text:span><text:span text:style-name="T82">. Nevyriausybinis, arba trečiasis, sektorius yra labai svarbus visuomenei. NVO yra<text:s/></text:span><text:span text:style-name="T83">laikomos valstybės pilietinio, socialinio ir iš dalies ekonominio gyvenimo rodikliu, atspindinčiu visuomenės raidos ypatybes ir problemas tam tikru laikotarpiu, lanksčiai ir operatyviai reaguojančiu į kintančius visuomenės poreikius. Piliečių telkimasis į<text:s/></text:span><text:span text:style-name="T84">NVO, aktyvus dalyvavimas jų veikloje, tankus stiprių NVO tinklas yra esminė demokratijos išlikimo ir jos tolesnės raidos sąlyga. Dalyvavimas NVO veikloje skatina asmenis imtis iniciatyvos, bendradarbiauti, prisiimti atsakomybę už bendruosius valstybės reik</text:span><text:span text:style-name="T85">alus.</text:span></text:p>
      <text:p text:style-name="P86"><text:span text:style-name="T87">3</text:span><text:span text:style-name="T88">. Valstybės įmonės Registrų centro duomenimis, 2018 m. Lietuvoje buvo apie 32 000 NVO, kurios įregistruotos kaip labdaros ir paramos fondai, asociacijos ar viešosios įstaigos, tačiau iš jų veiklą vykdo apie 16 000. Daugiau kaip 2 000 NVO yra lai</text:span><text:span text:style-name="T89">kytinos ir bendruomeninėmis organizacijomis. NVO veiklos sritys ir vykdomos funkcijos yra labai įvairios – nuo paslaugų teikimo socialinėje, švietimo, kultūros srityse, naujų iniciatyvų propagavimo iki pagalbos neįgaliesiems, žmogaus teisių apsaugos ir t.<text:s/></text:span><text:span text:style-name="T90">t.</text:span></text:p>
      <text:p text:style-name="P91"><text:span text:style-name="T92">4</text:span><text:span text:style-name="T93">. Jungtinių Amerikos Valstijų Tarptautinės plėtros agentūros (USAID) apskaičiuojamas bendras pilietinių visuomenės organizacijų (toliau – PVO) tvarumo indeksas Lietuvoje nekinta jau nuo 2012 m. Nurodoma, kad 2017 m. Lietuvos teisinėje sistemoje buv</text:span><text:span text:style-name="T94">o tiek teigiamų, tiek neigiamų pokyčių, griežtas teisinis reguliavimas dažnai ribojo PVO galimybes gauti pakankamą finansavimą PVO veikloms įgyvendinti.</text:span></text:p>
      <text:p text:style-name="P95"><text:span text:style-name="T96">5</text:span><text:span text:style-name="T97">. PVO tvarumo indekse nurodoma, kad organizaciniai PVO pajėgumai išlieka stabilūs. PVO nevienodai<text:s/></text:span><text:span text:style-name="T98">sėkmingai atliepė visuomenės ir įvairių jos grupių poreikius. Tam tikrais atvejais nacionalinės PVO, PVO asociacijos, koalicijos ir skėtinės organizacijos, taip pat Nevyriausybinių organizacijų taryba ir savivaldybių nevyriausybinių organizacijų tarybos bu</text:span><text:span text:style-name="T99">vo kritikuojamos dėl to, kad nepateisino savo narių ir visuomenės lūkesčių. Didesnės, ilgiau veikiančios PVO yra aiškiai<text:s/></text:span><text:soft-page-break/><text:span text:style-name="T100">apsibrėžusios veiklos tikslus, ją planuoja ir veikia strategiškai, o mažosios organizacijos veikia ne taip strategiškai ir kryptingai.<text:s/></text:span><text:span text:style-name="T101">PVO personalas ir toliau yra didžiausias iššūkis. Ekonomikos augimas ir masinė emigracija labai sumažino galimybes PVO pritraukti darbuotojus ir savanorius, didžiulė PVO darbuotojų kaita ir jų trūkumas verčia PVO pirkti paslaugas iš išorės.</text:span></text:p>
      <text:p text:style-name="P102"><text:span text:style-name="T103">6</text:span><text:span text:style-name="T104">. PVO tvar</text:span><text:span text:style-name="T105">umo indekse akcentuojama, kad vietos PVO yra labai priklausomos nuo vietos valdžios skiriamo finansavimo. Statistikos departamento 2017 m. duomenimis, fizinių asmenų parama PVO</text:span><text:span text:style-name="T106"><text:s/></text:span><text:span text:style-name="T107">išaugo nuo 12,8 milijono eurų 2015 metais iki 14,4 milijono eurų 2016 metais. P</text:span><text:span text:style-name="T108">VO pajamos iš paskirto 2 procentų gyventojų pajamų mokesčio buvo 16,8 milijono eurų 2015 metais ir 17 milijonų eurų 2016 metais. Per interneto svetainę<text:s/></text:span><text:span text:style-name="T109">Aukok.lt</text:span><text:span text:style-name="T110"><text:s/>2016 metais PVO surinko 354 000 eurų, o 2017 metais – 378 000 eurų.</text:span><text:span text:style-name="T111"><text:s/></text:span></text:p>
      <text:p text:style-name="P112"><text:span text:style-name="T113">7</text:span><text:span text:style-name="T114">. Jungtinių Amerikos<text:s/></text:span><text:span text:style-name="T115">Valstijų Tarptautinės plėtros agentūros (USAID) 2017 m. atlikto tyrimo duomenimis, PVO vis dažniau reiškė nuomonę įvairiais viešosios politikos klausimais ir dalyvavo valdžiai priimant sprendimus. PVO skėtinės organizacijos kartu su valstybės institucijomi</text:span><text:span text:style-name="T116">s ir įstaigomis bei 60 Lietuvos savivaldybių rengė Lietuvos pažangos strategiją ir veiksmų planą, kuriuose numatyta, jog iki 2020 metų PVO perims mažiausiai 15 procentų visų viešųjų paslaugų. Kitas svarbus pasiekimas buvo PVO pasiūlytų veiksmų įvairiose sr</text:span><text:span text:style-name="T117">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118"><text:s/></text:span></text:p>
      <text:p text:style-name="P119"><text:span text:style-name="T120">8</text:span><text:span text:style-name="T121">. Kaip i</text:span><text:span text:style-name="T122">r 2017–2018 metais, PVO dažniausiai teikė socialines paslaugas. Šių paslaugų apimtis ir įvairovė išaugo, taip pat PVO teikė daugiau sveikatos, sporto, švietimo ir gyvūnų gerovės užtikrinimo paslaugų. Išaugo vaikų dienos centrų skaičius ir jų finansavimas,<text:s/></text:span><text:span text:style-name="T123">taip pat išplėstos paslaugos vyresnio amžiaus, neįgaliems ir specialiųjų poreikių turintiems žmonėms. Bendruomeninės organizacijos toliau plėtė paslaugas turistams ir prekybą vietos produktais. 2017 m. duris atvėrė keletas vaikų darželių ir mokyklų, regist</text:span><text:span text:style-name="T124">ruotų kaip PVO.</text:span></text:p>
      <text:p text:style-name="P125"><text:span text:style-name="T126">9</text:span><text:span text:style-name="T127">. Pažymėtina, kad Lietuvoje gyventojai menkai dalyvauja savanoriškoje veikloje. 2017 m. Lietuvos Respublikos socialinės apsaugos ir darbo ministerijos užsakymu UAB „Ekonominės konsultacijos ir tyrimai“ atliktas NVO sektoriaus raidos ty</text:span><text:span text:style-name="T128">rimas (toliau – NVO sektoriaus raidos tyrimas) atskleidė, kad gyventojams trūksta informacijos apie savanorišką veiklą ir organizacijas, į kurių veiklą galėtų įsitraukti. Ši problema aktualiausia regionuose ir mažesniuose miesteliuose. Visuomenės nuomonės<text:s/></text:span><text:span text:style-name="T129">ir rinkos tyrimų centro „Vilmorus“ 2018 m. atliktos reprezentatyvios Lietuvos gyventojų nuomonės apklausos rezultatai rodo, kad savanoriškoje veikloje dalyvauja 11 proc. Lietuvos gyventojų (2012 m. – 9 proc.); yra dalyvavę 16 proc. (2012 m. – 9 proc.); ned</text:span><text:span text:style-name="T130">alyvauja, bet norėtų dalyvauti 16 proc. (2012 m. – 22 proc.); nedalyvauja ir neketina dalyvauti 50 proc. (2012 m. – 48 proc.).</text:span></text:p>
      <text:p text:style-name="P131"><text:span text:style-name="T132">10</text:span><text:span text:style-name="T133">. NVO sektoriaus raidos tyrimo duomenimis, Lietuvoje yra nedaug finansiškai savarankiškų NVO. Daugumos NVO pagrindiniai lėš</text:span><text:span text:style-name="T134">ų šaltiniai veiklai vykdyti yra valstybės ir savivaldybių organizuojamų projektų atrankos konkursams skiriamos lėšos. Daugumos projektinę veiklą vykdančių NVO atstovai teigia, kad tokia veikla epizodinė ir pajamos iš šios veiklos nėra nuolatinės. Nors dali</text:span><text:span text:style-name="T135">s NVO suvokia savo veiklos galimybes, pradeda verslumo iniciatyvas ir stengiasi užsidirbti, šios iniciatyvos yra pavienės ir neretai orientuotos į organizacijos išlikimą.</text:span></text:p>
      <text:p text:style-name="P136">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 paslaugas, sudaro tik iki 10 proc. bendro jų metinio biudžeto. NVO darbuotojų kompetencijų stoka, mažas darbuotojų skaičius tampa didele tolesnės NVO paslaugų teikimo plėtros kliūtimi.</text:p>
      <text:soft-page-break/>
      <text:p text:style-name="P137">NVO sektoriaus tyrimo duomenimis, didesnis NVO verslumas paskatintų ir pačių NVO konkurenciją, o tai ilgainiui turėtų teigiamų pasekmių,<text:s/>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8"><text:span text:style-name="T139">Visuomenės nuomonės ir rinkos tyrimų centro „Vilmorus“ 2018 m. atliktos reprezentatyvios Lietuvos gyventojų nuomonės apklausos rezultatai rodo, kad gyventojų pasitikėjimas NVO sektoriumi išaugo net 20 procentų: 2012 metais buvo 32 proc., o 2018<text:s/></text:span><text:span text:style-name="T140">metais – 52 proc.</text:span></text:p>
      <text:p text:style-name="P141"><text:span text:style-name="T142">11</text:span><text:span text:style-name="T143">. 2014–2020 metų nacionalinėje pažangos programoje, patvirtintoje Lietuvos Respublikos Vyriausybės 2012 m. lapkričio 28 d. nutarimu Nr. 1482 „Dėl 2014–2020 metų nacionalinės pažangos programos patvirtinimo“, numatyta, kad iki 2020 m</text:span><text:span text:style-name="T144">. 15 proc. viešųjų paslaugų savivaldybėse turėtų teikti NVO. NVO sektoriaus raidos tyrimo duomenimis, Lietuvoje nėra pakankamai išnaudotos viešojo administravimo institucijų ir NVO socialinės partnerystės galimybės teikiant viešąsias paslaugas (socialinės,</text:span><text:span text:style-name="T145"><text:s/>švietimo, kultūrinės ir kt.) gyventojams, sprendžiant socialines, švietimo ir kt. problemas. To paties tyrimo duomenimis, Lietuvoje viešųjų paslaugų teikimas monopolizuotas ir savivaldybės linkusios steigti savo institucijas (įstaigas) viešosioms paslaugo</text:span><text:span text:style-name="T146">ms teikti, taip pat nėra linkusios keisti paslaugų teikėjus ir daugiau paslaugų teikimo perduoti NVO.</text:span></text:p>
      <text:p text:style-name="P147"><text:span text:style-name="T148">12</text:span><text:span text:style-name="T149">. Lietuvos Respublikos Vyriausybė 2019 m. Lietuvos Respublikos Seimui pateikė svarstyti Lietuvos Respublikos nevyriausybinių organizacijų plėtros įs</text:span><text:span text:style-name="T150">tatymo Nr. XII-717 pakeitimo įstatymo projektą Nr.</text:span><text:span text:style-name="T151"><text:s/></text:span><text:span text:style-name="T152">XIIIP-3623, kuriuo siūloma patikslinti nevyriausybinės organizacijos sąvoką, numatyti nevyriausybinės organizacijos statuso registravimo Juridinių asmenų registre galimybę, Nevyriausybinių organizacijų tar</text:span><text:span text:style-name="T153">ybos (taip pat ir savivaldybės lygiu) sudarymo ir jos veiklos principus, sudaryti sąlygas instituciniam nevyriausybinių organizacijų stiprinimui, sukuriant Nevyriausybinių organizacijų fondą ir numatant reikalingą teisinį reguliavimą nevyriausybinių organi</text:span><text:span text:style-name="T154">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5"><text:span text:style-name="T156">13</text:span><text:span text:style-name="T157">. Keturiolikai nacionalinių skėtinių nevyriausybinių organizacijų, vienijančių įvairiose viešosios politikos srityse veikiančias NVO, sudarančias Nacionalinę NVO koaliciją, iš viso priklauso daugiau nei 3 000 NVO. Jos į savo veiklas įtraukia per 500 t</text:span><text:span text:style-name="T158">ūkst. šalies gyventojų. Lietuvos NVO tinklai (skėtinės NVO) teikia informaciją savo nariams ir atstovauja jų interesams įvairiose viešosios politikos srityse. Šių organizacijų veiklą stiprina Socialinės apsaugos ir darbo ministerija, Lietuvos Respublikos v</text:span><text:span text:style-name="T159">idaus reikalų ministerija, iš dalies finansuodamos jų veiklos projektus.</text:span></text:p>
      <text:p text:style-name="P160"><text:span text:style-name="T161">14</text:span><text:span text:style-name="T162">. Lietuvoje gana žemi asmenų, vyresnių nei 55 metai, dalyvavimo visuomeninėje veikloje rodikliai – 2018 m. Europos Komisijos aktyvaus senėjimo indeksas rodo, kad Lietuva pagal<text:s/></text:span><text:span text:style-name="T163">vyresnio amžiaus asmenų dalyvavimą visuomeninėje veikloje užima 18 vietą tarp 27 Europos Sąjungos valstybių narių. Siekiant paskatinti vyresnio amžiaus asmenis įsitraukti į NVO veiklą ir dalyvauti visuomeninėje veikloje, tikslinga stiprinti vyresnio amžiau</text:span><text:span text:style-name="T164">s žmonėms atstovaujančias ir juos vienijančias NVO, finansuojant jų vykdomus projektus.</text:span></text:p>
      <text:p text:style-name="P165"><text:span text:style-name="T166">15</text:span><text:span text:style-name="T167">. Bendruomenė – tai pilietinės visuomenės pagrindas, todėl, siekiant ilgalaikio bendruomeniškumo ir aktyvesnio gyventojų įsitraukimo į organizuotą veiklą sprendži</text:span><text:span text:style-name="T168">ant gyvenamosios vietos bendruomenėms svarbius klausimus, svarbu daugiau dėmesio skirti bendruomeninėms organizacijoms, įsteigtoms ir valdomoms pačių jų narių, savarankiškai<text:s/></text:span><text:soft-page-break/><text:span text:style-name="T169">priimančioms sprendimus ir įgyvendinančioms gyvenamosios vietos bendruomenių porei</text:span><text:span text:style-name="T170">kius tenkinančias veiklas, remti bendruomeninių organizacijų iniciatyvas. Siekdamas skatinti bendruomeninių organizacijų plėtrą Lietuvoje, 2018 m. Lietuvos Respublikos Seimas priėmė Lietuvos Respublikos bendruomeninių organizacijų plėtros įstatymą, įsigali</text:span><text:span text:style-name="T171">ojusį 2019 m. kovo 1 d.</text:span></text:p>
      <text:p text:style-name="P172"><text:span text:style-name="T173">16</text:span><text:span text:style-name="T174">. Nepriklausomybės gynėjus ir kitus nukentėjusius nuo 1991 m. sausio 11–13 d. ir po to vykdytos SSRS agresijos asmenis vienijančių organizacijų veikla yra teigiamas pilietiškumo ugdymo ir istorinės atminties išlaikymo pavyzdys</text:span><text:span text:style-name="T175"><text:s/>visai visuomenei, todėl tikslinga stiprinti šias organizacijas, finansuojant jų vykdomus projektus.</text:span></text:p>
      <text:p text:style-name="P176"/>
      <text:p text:style-name="P177"><text:span text:style-name="T178">III</text:span><text:span text:style-name="T179"><text:s/>SKYRIUS</text:span></text:p>
      <text:p text:style-name="P180"><text:span text:style-name="T181">VEIKSMŲ PLANO TIKSLAS IR UŽDAVINIAI</text:span></text:p>
      <text:p text:style-name="P182"/>
      <text:p text:style-name="P183"><text:span text:style-name="T184">17</text:span><text:span text:style-name="T185">. Veiksmų plano tikslas – sudaryti ilgalaikės NVO ir bendruomeninių organizacijų plėtros sąly</text:span><text:span text:style-name="T186">gas, stiprinant jų institucinius gebėjimus ir didinant visuomenės informuotumą apie NVO sektorių ir savanorišką veiklą, stiprinti bendruomeninę veiklą.</text:span></text:p>
      <text:p text:style-name="P187"><text:span text:style-name="T188">18</text:span><text:span text:style-name="T189">. Uždaviniai šiam tikslui įgyvendinti:</text:span></text:p>
      <text:p text:style-name="P190"><text:span text:style-name="T191">18.1</text:span><text:span text:style-name="T192">. gerinti NVO ir bendruomeninių organizacijų, jas vie</text:span><text:span text:style-name="T193">nijančių asociacijų plėtros sąlygas, stiprinti jų institucinius gebėjimus, bendruomeninę veiklą;</text:span></text:p>
      <text:p text:style-name="P194"><text:span text:style-name="T195">18.2</text:span><text:span text:style-name="T196">. tobulinti NVO veiklos teisinį reguliavimą, sukuriant palankią aplinką NVO sektoriui, skatinti viešojo ir NVO sektorių bendradarbiavimą, teikiant vieš</text:span><text:span text:style-name="T197">ąsias paslaugas, didinti visuomenės informuotumą apie NVO sektorių ir savanorišką veiklą.</text:span></text:p>
      <text:p text:style-name="P198"><text:span text:style-name="T199">19</text:span><text:span text:style-name="T200">. Priemonės Veiksmų plano 18 punkte nurodytiems uždaviniams įgyvendinti ir numatomos lėšos pateikiamos Veiksmų plano 1 priede.</text:span></text:p>
      <text:p text:style-name="P201"/>
      <text:p text:style-name="P202"><text:span text:style-name="T203">IV</text:span><text:span text:style-name="T204"><text:s/>SKYRIUS</text:span></text:p>
      <text:p text:style-name="P205"><text:span text:style-name="T206">LAUKIAMI REZU</text:span><text:span text:style-name="T207">LTATAI</text:span></text:p>
      <text:p text:style-name="P208"/>
      <text:p text:style-name="P209"><text:span text:style-name="T210">20</text:span><text:span text:style-name="T211">. Veiksmų plano įgyvendinimo rezultatai:</text:span></text:p>
      <text:p text:style-name="P212"><text:span text:style-name="T213">20.1</text:span><text:span text:style-name="T214">. sustiprinti NVO ir bendruomeninių organizacijų, jas vienijančių asociacijų instituciniai gebėjimai ir sudarytos palankesnės jų plėtros sąlygos, sustiprinta bendruomeninė veikla;</text:span></text:p>
      <text:p text:style-name="P215"><text:span text:style-name="T216">20.2</text:span><text:span text:style-name="T217">. susti</text:span><text:span text:style-name="T218">printas viešojo ir NVO sektorių bendradarbiavimas, teikiant viešąsias paslaugas, taip pat sudaryta palankesnė aplinka (sąlygos) informacijos apie NVO sektorių ir savanorišką veiklą sklaidai;</text:span></text:p>
      <text:p text:style-name="P219"><text:span text:style-name="T220">20.3</text:span><text:span text:style-name="T221">. parengti teisės aktai, gerinantys NVO veiklos teisinį r</text:span><text:span text:style-name="T222">eguliavimą, sukuriantys palankesnes sąlygas NVO veiklai vykdyti ir jų finansavimui užtikrinti.</text:span></text:p>
      <text:p text:style-name="P223"/>
      <text:p text:style-name="P224"><text:span text:style-name="T225">V</text:span><text:span text:style-name="T226"><text:s/>SKYRIUS</text:span></text:p>
      <text:p text:style-name="P227"><text:span text:style-name="T228">VEIKSMŲ PLANO ĮGYVENDINIMAS IR FINANSAVIMAS</text:span></text:p>
      <text:p text:style-name="P229"/>
      <text:p text:style-name="P230"><text:span text:style-name="T231">21</text:span><text:span text:style-name="T232">. Veiksmų planas įgyvendinamas 2020 m.</text:span></text:p>
      <text:p text:style-name="P233"><text:span text:style-name="T234">22</text:span><text:span text:style-name="T235">. Veiksmų plano įgyvendinimas finansuojamas iš</text:span><text:span text:style-name="T236"><text:s/>Lietuvos Respublikos valstybės biudžeto lėšų ir kitų teisėtų finansavimo šaltinių.</text:span></text:p>
      <text:p text:style-name="P237"><text:span text:style-name="T238">23</text:span><text:span text:style-name="T239">. Veiksmų plano įgyvendinimo stebėseną vykdo ir pasiektą pažangą vertina Socialinės apsaugos ir darbo ministerija.</text:span></text:p>
      <text:p text:style-name="P240"/>
      <text:p text:style-name="P241"><text:span text:style-name="T242">VI</text:span><text:span text:style-name="T243"><text:s/>SKYRIUS</text:span></text:p>
      <text:p text:style-name="P244"><text:span text:style-name="T245">VEIKSMŲ PLANO ĮGYVENDINIMO VERTIN</text:span><text:span text:style-name="T246">IMO KRITERIJAI</text:span></text:p>
      <text:p text:style-name="P247"/>
      <text:p text:style-name="P248"><text:span text:style-name="T249">24</text:span><text:span text:style-name="T250">. Veiksmų plano įgyvendinimo vertinimo kriterijų ir jų reikšmių sąrašas pateikiamas Veiksmų plano 2 priede.</text:span></text:p>
      <text:p text:style-name="P251"/>
      <text:p text:style-name="P252"><text:span text:style-name="T253">___________________________<text:s/></text:span></text:p>
      <text:soft-page-break/>
      <text:p text:style-name="P254">Nevyriausybinių organizacijų ir<text:s/>bendruomeninės veiklos stiprinimo 2020 metų veiksmų plano</text:p>
      <text:p text:style-name="P260"><text:span text:style-name="T261">1</text:span><text:span text:style-name="T262"><text:s/>priedas</text:span></text:p>
      <text:p text:style-name="P263"/>
      <text:p text:style-name="P264"><text:span text:style-name="T265">NEVYRIAUSYBINIŲ ORGANIZACIJŲ IR BENDRUOMENINĖS VEIKLOS STIPRINIMO<text:s/></text:span></text:p>
      <text:p text:style-name="P266"><text:span text:style-name="T267">2020 METŲ VEIKSMŲ PLANO ĮGYVENDINIMO PRIEMONĖS IR NUMATOMOS LĖŠO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Tikslo, uždavinio, priemonės pavadinimas</text:p>
            </table:table-cell>
            <table:table-cell table:style-name="TableCell279">
              <text:p text:style-name="P280">2020 metų asignavimai,</text:p>
              <text:p text:style-name="P281">tūkst. Eur</text:p>
            </table:table-cell>
            <table:table-cell table:style-name="TableCell282">
              <text:p text:style-name="P283">Atsakingi vykdytojai</text:p>
            </table:table-cell>
          </table:table-row>
        </table:table-header-rows>
        <table:table-row table:style-name="TableRow284">
          <table:table-cell table:style-name="TableCell285">
            <text:p text:style-name="P286">1.</text:p>
          </table:table-cell>
          <table:table-cell table:style-name="TableCell287">
            <text:p text:style-name="P288">Tikslas:</text:p>
            <text:p text:style-name="P289">didinti bendruomenių ir nevyriausybinių organizacijų (toliau – NVO) vaidmenį</text:p>
          </table:table-cell>
          <table:table-cell table:style-name="TableCell290">
            <text:p text:style-name="P291"><text:span text:style-name="T292">4 192</text:span></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Uždavinys:</text:p>
            <text:p text:style-name="P300">gerinti NVO ir bendruomeninių organizacijų plėtros sąlygas, stiprinti jų institucinius<text:s/>gebėjimus, bendruomeninę veiklą</text:p>
          </table:table-cell>
          <table:table-cell table:style-name="TableCell301">
            <text:p text:style-name="P302">4 144</text:p>
          </table:table-cell>
          <table:table-cell table:style-name="TableCell303">
            <text:p text:style-name="P304"/>
          </table:table-cell>
        </table:table-row>
        <table:table-row table:style-name="TableRow305">
          <table:table-cell table:style-name="TableCell306">
            <text:p text:style-name="P307">1.1.1.</text:p>
          </table:table-cell>
          <table:table-cell table:style-name="TableCell308">
            <text:p text:style-name="P309">Priemonė:<text:s/></text:p>
            <text:p text:style-name="P310">finansuoti konkurso būdu atrinktus NVO vienijančių asociacijų stiprinimo projektus</text:p>
          </table:table-cell>
          <table:table-cell table:style-name="TableCell311">
            <text:p text:style-name="P312">800</text:p>
          </table:table-cell>
          <table:table-cell table:style-name="TableCell313">
            <text:p text:style-name="P314">Lietuvos Respublikos socialinės apsaugos ir darbo ministerija<text:s/></text:p>
          </table:table-cell>
        </table:table-row>
        <table:table-row table:style-name="TableRow315">
          <table:table-cell table:style-name="TableCell316">
            <text:p text:style-name="P317"/>
          </table:table-cell>
          <table:table-cell table:style-name="TableCell318" table:number-columns-spanned="3">
            <text:p text:style-name="P319">Priemonės veikla: bus finansuojami konkurso<text:s/>būdu atrinkti NVO vienijančių asociacijų institucinio stiprinimo projektai</text:p>
          </table:table-cell>
          <table:covered-table-cell/>
          <table:covered-table-cell/>
        </table:table-row>
        <table:table-row table:style-name="TableRow320">
          <table:table-cell table:style-name="TableCell321">
            <text:p text:style-name="P322">1.1.2.</text:p>
          </table:table-cell>
          <table:table-cell table:style-name="TableCell323">
            <text:p text:style-name="P324">Priemonė:<text:s/></text:p>
            <text:p text:style-name="P325"><text:span text:style-name="T326">finansuoti konkurso būdu atrinktus nacionalinių NVO institucinio stiprinimo projektus</text:span></text:p>
          </table:table-cell>
          <table:table-cell table:style-name="TableCell327">
            <text:p text:style-name="P328">700</text:p>
          </table:table-cell>
          <table:table-cell table:style-name="TableCell329">
            <text:p text:style-name="P330">Socialinės apsaugos ir darbo ministerija</text:p>
          </table:table-cell>
        </table:table-row>
        <table:table-row table:style-name="TableRow331">
          <table:table-cell table:style-name="TableCell332">
            <text:p text:style-name="P333"/>
          </table:table-cell>
          <table:table-cell table:style-name="TableCell334" table:number-columns-spanned="3">
            <text:p text:style-name="P335">Priemonės veikla: bus<text:s/>finansuojami konkurso būdu atrinkti nacionalinių NVO institucinio stiprinimo projektai</text:p>
          </table:table-cell>
          <table:covered-table-cell/>
          <table:covered-table-cell/>
        </table:table-row>
        <table:table-row table:style-name="TableRow336">
          <table:table-cell table:style-name="TableCell337">
            <text:p text:style-name="P338">1.1.3.</text:p>
          </table:table-cell>
          <table:table-cell table:style-name="TableCell339">
            <text:p text:style-name="P340">Priemonė:</text:p>
            <text:p text:style-name="P341">stiprinti NVO gebėjimus teikti viešąsias paslaugas ir vykdyti socialinį verslą</text:p>
          </table:table-cell>
          <table:table-cell table:style-name="TableCell342">
            <text:p text:style-name="P343">500</text:p>
          </table:table-cell>
          <table:table-cell table:style-name="TableCell344">
            <text:p text:style-name="P345">Socialinės apsaugos ir darbo ministerija</text:p>
          </table:table-cell>
        </table:table-row>
        <table:table-row table:style-name="TableRow346">
          <table:table-cell table:style-name="TableCell347">
            <text:p text:style-name="P348"/>
          </table:table-cell>
          <table:table-cell table:style-name="TableCell349" table:number-columns-spanned="3">
            <text:p text:style-name="P350">Priemonės veikla: bus<text:s/>finansuojami konkurso būdu atrinkti NVO projektai, skirti jų gebėjimams teikti viešąsias paslaugas ir vykdyti socialinį verslą stiprinti</text:p>
          </table:table-cell>
          <table:covered-table-cell/>
          <table:covered-table-cell/>
        </table:table-row>
        <table:table-row table:style-name="TableRow351">
          <table:table-cell table:style-name="TableCell352">
            <text:p text:style-name="P353">1.1.4.</text:p>
          </table:table-cell>
          <table:table-cell table:style-name="TableCell354">
            <text:p text:style-name="P355">Priemonė:<text:s/></text:p>
            <text:p text:style-name="P356">padidinti paramą vyresnio amžiaus žmonėms atstovaujančių nevyriausybinių organizacijų veiklai</text:p>
          </table:table-cell>
          <table:table-cell table:style-name="TableCell357">
            <text:p text:style-name="P358">123</text:p>
          </table:table-cell>
          <table:table-cell table:style-name="TableCell359">
            <text:p text:style-name="P360">Socialinės apsaugos ir darbo ministerija</text:p>
          </table:table-cell>
        </table:table-row>
        <table:table-row table:style-name="TableRow361">
          <table:table-cell table:style-name="TableCell362">
            <text:p text:style-name="P363"/>
          </table:table-cell>
          <table:table-cell table:style-name="TableCell364" table:number-columns-spanned="3">
            <text:p text:style-name="P365">Priemonės veikla: bus finansuojami konkurso būdu atrinkti vyresnio amžiaus žmonėms atstovaujančių NVO projektai, skirti šių NVO plėtrai, patriotinei, švietėjiškai ir socialinei vyresnio amžiaus žmonių veiklai<text:s/>skatinti</text:p>
          </table:table-cell>
          <table:covered-table-cell/>
          <table:covered-table-cell/>
        </table:table-row>
        <table:table-row table:style-name="TableRow366">
          <table:table-cell table:style-name="TableCell367">
            <text:p text:style-name="P368">1.1.5.</text:p>
          </table:table-cell>
          <table:table-cell table:style-name="TableCell369">
            <text:p text:style-name="P370">Priemonė:<text:s/></text:p>
            <text:p text:style-name="P371"><text:span text:style-name="T372">stiprinti bendruomeninę veiklą savivaldybėse</text:span></text:p>
          </table:table-cell>
          <table:table-cell table:style-name="TableCell373">
            <text:p text:style-name="P374">2 000</text:p>
          </table:table-cell>
          <table:table-cell table:style-name="TableCell375">
            <text:p text:style-name="P376">Socialinės apsaugos ir darbo ministerija</text:p>
          </table:table-cell>
        </table:table-row>
        <table:table-row table:style-name="TableRow377">
          <table:table-cell table:style-name="TableCell378">
            <text:p text:style-name="P379"/>
          </table:table-cell>
          <table:table-cell table:style-name="TableCell380" table:number-columns-spanned="3">
            <text:p text:style-name="P381"><text:span text:style-name="T382">Priemonės veikla:</text:span><text:span text:style-name="T383"><text:s/></text:span><text:span text:style-name="T384">bus finansuojami konkurso būdu atrinkti bendruomeninių organizacijų ir NVO projektai, skirti bendruomeninei veiklai<text:s/></text:span><text:span text:style-name="T385">ir bendruomeniškumui stiprinti</text:span></text:p>
          </table:table-cell>
          <table:covered-table-cell/>
          <table:covered-table-cell/>
        </table:table-row>
        <table:table-row table:style-name="TableRow386">
          <table:table-cell table:style-name="TableCell387">
            <text:p text:style-name="P388">1.1.6.</text:p>
          </table:table-cell>
          <table:table-cell table:style-name="TableCell389">
            <text:p text:style-name="P390">Priemonė:<text:s/></text:p>
            <text:p text:style-name="P391">stiprinti NVO, vienijančias Lietuvos Respublikos nepriklausomybės gynėjus ir kitus nukentėjusius nuo 1991 m. sausio 11–13 d. ir po to vykdytos SSRS agresijos asmenis, skatinti jų veiklą ir ugdyti visuomenės<text:s/>pilietiškumą</text:p>
          </table:table-cell>
          <table:table-cell table:style-name="TableCell392">
            <text:p text:style-name="P393"><text:span text:style-name="T394">21</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3">
            <text:p text:style-name="P401">Priemonės veiklos: bus finansuojami konkurso būdu atrinkti NVO, vienijančių Lietuvos Respublikos nepriklausomybės gynėjus ir kitus nukentėjusius nuo 1991 m. sausio 11–13 d. ir po to vykdytos SSRS agresijos asmenis, projektai, skirti<text:s/>joms stiprinti, jų veiklai skatinti ir visuomenės pilietiškumui ugdyti</text:p>
          </table:table-cell>
          <table:covered-table-cell/>
          <table:covered-table-cell/>
        </table:table-row>
        <table:table-row table:style-name="TableRow402">
          <table:table-cell table:style-name="TableCell403">
            <text:p text:style-name="P404">1.2.</text:p>
            <text:p text:style-name="P405"/>
          </table:table-cell>
          <table:table-cell table:style-name="TableCell406">
            <text:p text:style-name="P407">Uždavinys:</text:p>
            <text:p text:style-name="P408">tobulinti NVO veiklos teisinį reguliavimą, sukuriant palankią aplinką NVO sektoriui, skatinti viešojo ir NVO sektorių bendradarbiavimą, teikiant viešąsias paslaugas,<text:s/>didinti visuomenės informuotumą apie NVO sektorių ir savanorišką veiklą</text:p>
          </table:table-cell>
          <table:table-cell table:style-name="TableCell409">
            <text:p text:style-name="P410"><text:span text:style-name="T411">48</text:span></text:p>
          </table:table-cell>
          <table:table-cell table:style-name="TableCell412">
            <text:p text:style-name="P413"/>
          </table:table-cell>
        </table:table-row>
        <text:soft-page-break/>
        <table:table-row table:style-name="TableRow414">
          <table:table-cell table:style-name="TableCell415">
            <text:p text:style-name="P416">1.2.1.</text:p>
          </table:table-cell>
          <table:table-cell table:style-name="TableCell417">
            <text:p text:style-name="P418">Priemonė:</text:p>
            <text:p text:style-name="P419">rengti projektų, skirtų tikslinių grupių diskusijoms, forumams, mokymams ir kitiems renginiams, skirtiems NVO įtraukimui į viešųjų paslaugų teikimą didinti, NVO<text:s/>bendradarbiavimui ir plėtrai aptarti, NVO gerajai patirčiai skleisti, NVO problemoms bei aktualijoms viešinti, NVO kompetencijoms atskaitomybės ir skaidrumo klausimais ugdyti, organizuoti, atrankos konkursą</text:p>
          </table:table-cell>
          <table:table-cell table:style-name="TableCell420">
            <text:p text:style-name="P421"><text:span text:style-name="T422">48</text:span></text:p>
          </table:table-cell>
          <table:table-cell table:style-name="TableCell423">
            <text:p text:style-name="P424">Socialinės apsaugos ir darbo ministerija</text:p>
          </table:table-cell>
        </table:table-row>
        <table:table-row table:style-name="TableRow425">
          <table:table-cell table:style-name="TableCell426">
            <text:p text:style-name="P427"/>
          </table:table-cell>
          <table:table-cell table:style-name="TableCell428" table:number-columns-spanned="3">
            <text:p text:style-name="P429">Priemonės veikla: bus finansuojami konkurso būdu atrinkti projektai, skirti tikslinių grupių diskusijoms, forumams, mokymams ir kitiems renginiams organizuoti</text:p>
          </table:table-cell>
          <table:covered-table-cell/>
          <table:covered-table-cell/>
        </table:table-row>
        <table:table-row table:style-name="TableRow430">
          <table:table-cell table:style-name="TableCell431">
            <text:p text:style-name="P432">1.2.2.</text:p>
          </table:table-cell>
          <table:table-cell table:style-name="TableCell433">
            <text:p text:style-name="P434">Priemonė:<text:s/></text:p>
            <text:p text:style-name="P435">išanalizuoti NVO veiklą ir finansavimą reguliuojančius teisės aktus ir, esant<text:s/>poreikiui, parengti teisės aktų projektus, kurie padės sukurti palankesnes sąlygas NVO veiklai vykdyti ir finansavimui užtikrinti</text:p>
          </table:table-cell>
          <table:table-cell table:style-name="TableCell436">
            <text:p text:style-name="P437">0</text:p>
            <text:p text:style-name="P438"/>
          </table:table-cell>
          <table:table-cell table:style-name="TableCell439">
            <text:p text:style-name="P440">Socialinės apsaugos ir darbo ministerija</text:p>
          </table:table-cell>
        </table:table-row>
        <table:table-row table:style-name="TableRow441">
          <table:table-cell table:style-name="TableCell442">
            <text:p text:style-name="P443"/>
          </table:table-cell>
          <table:table-cell table:style-name="TableCell444" table:number-columns-spanned="3">
            <text:p text:style-name="P445"><text:span text:style-name="T446">Priemonės veiklos: išanalizavus NVO veiklą ir finansavimą reguliuojančius teisės</text:span><text:span text:style-name="T447"><text:s/>aktus, bus parengti teisės aktų projektai, kurie padės sukurti palankesnes sąlygas NVO veiklai vykdyti ir finansavimui užtikrinti</text:span></text:p>
          </table:table-cell>
          <table:covered-table-cell/>
          <table:covered-table-cell/>
        </table:table-row>
        <table:table-row table:style-name="TableRow448">
          <table:table-cell table:style-name="TableCell449">
            <text:p text:style-name="P450">2.</text:p>
          </table:table-cell>
          <table:table-cell table:style-name="TableCell451">
            <text:p text:style-name="P452">Iš viso finansavimo lėšų:<text:s/></text:p>
          </table:table-cell>
          <table:table-cell table:style-name="TableCell453">
            <text:p text:style-name="P454">4 192</text:p>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bendrojo finansavimo lėšos</text:p>
          </table:table-cell>
          <table:table-cell table:style-name="TableCell462">
            <text:p text:style-name="P463">0</text:p>
          </table:table-cell>
          <table:table-cell table:style-name="TableCell464">
            <text:p text:style-name="P465"/>
          </table:table-cell>
        </table:table-row>
        <table:table-row table:style-name="TableRow466">
          <table:table-cell table:style-name="TableCell467">
            <text:p text:style-name="P468">2.2.</text:p>
          </table:table-cell>
          <table:table-cell table:style-name="TableCell469">
            <text:p text:style-name="P470">Europos Sąjungos ir kitos tarptautinės<text:s/>finansinės paramos lėšos</text:p>
          </table:table-cell>
          <table:table-cell table:style-name="TableCell471">
            <text:p text:style-name="P472">0</text:p>
          </table:table-cell>
          <table:table-cell table:style-name="TableCell473">
            <text:p text:style-name="P474"/>
          </table:table-cell>
        </table:table-row>
        <table:table-row table:style-name="TableRow475">
          <table:table-cell table:style-name="TableCell476">
            <text:p text:style-name="P477">2.3.</text:p>
          </table:table-cell>
          <table:table-cell table:style-name="TableCell478">
            <text:p text:style-name="P479">tikslinės paskirties lėšos ir pajamų įmokos</text:p>
          </table:table-cell>
          <table:table-cell table:style-name="TableCell480">
            <text:p text:style-name="P481">0</text:p>
          </table:table-cell>
          <table:table-cell table:style-name="TableCell482">
            <text:p text:style-name="P483"/>
          </table:table-cell>
        </table:table-row>
      </table:table>
      <text:p text:style-name="P484"/>
      <text:p text:style-name="P485">____________________________</text:p>
      <text:soft-page-break/>
      <text:p text:style-name="P486">Priedo pakeitimai:</text:p>
      <text:p text:style-name="P487"><text:span text:style-name="T488">Nr.<text:s/></text:span><text:a xlink:href="https://www.e-tar.lt/portal/legalAct.html?documentId=4416bbf0d47a11e98c12b3138b15576c" office:target-frame-name="_top" xlink:show="replace"><text:span text:style-name="T489">A1-518</text:span></text:a><text:span text:style-name="T490">, 2019-09-11,<text:s/></text:span><text:span text:style-name="T491">paskelbta TAR 2019-09-11, i. k. 2019-14464</text:span></text:p>
      <text:p text:style-name="Normal"/>
      <text:soft-page-break/>
      <text:p text:style-name="P492">Nevyriausybinių organizacijų ir bendruomeninės<text:s/></text:p>
      <text:p text:style-name="P498">veiklos stiprinimo 2020 metų veiksmų plano</text:p>
      <text:p text:style-name="P499"><text:span text:style-name="T500">2</text:span><text:span text:style-name="T501"><text:s/>priedas</text:span></text:p>
      <text:p text:style-name="P502"/>
      <text:p text:style-name="P503"><text:span text:style-name="T504">NEVYRIAUSYBINIŲ ORGANIZACIJŲ IR BENDRUOMENINĖS VEIKLOS STIPRINIMO</text:span></text:p>
      <text:p text:style-name="P505"><text:span text:style-name="T506">2020 METŲ<text:s/></text:span><text:span text:style-name="T507">VEIKSMŲ PLANO ĮGYVENDINIMO VERTINIMO KRITERIJŲ IR JŲ REIKŠMIŲ SĄRAŠ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Vertinimo kriteri-jaus kodas</text:p>
          </table:table-cell>
          <table:table-cell table:style-name="TableCell517">
            <text:p text:style-name="P518">Tikslų, uždavinių, vertinimo kriterijų pavadinimai ir matavimo vienetai</text:p>
          </table:table-cell>
          <table:table-cell table:style-name="TableCell519">
            <text:p text:style-name="P520">2020 metų vertinimo kriterijaus reikšmė</text:p>
          </table:table-cell>
          <table:table-cell table:style-name="TableCell521">
            <text:p text:style-name="P522">Atsakingi vykdytojai</text:p>
          </table:table-cell>
        </table:table-row>
        <table:table-row table:style-name="TableRow523">
          <table:table-cell table:style-name="TableCell524">
            <text:p text:style-name="P525"/>
          </table:table-cell>
          <table:table-cell table:style-name="TableCell526">
            <text:p text:style-name="P527">1 tikslas:</text:p>
            <text:p text:style-name="P528">didinti<text:s/>bendruomenių ir nevyriausybinių organizacijų (toliau – NVO) vaidmenį</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1 uždavinys:</text:p>
            <text:p text:style-name="P538">gerinti NVO ir bendruomeninių organizacijų plėtros sąlygas, stiprinti jų institucinius gebėjimus, bendruomeninę veiklą</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P-1-1-1</text:p>
          </table:table-cell>
          <table:table-cell table:style-name="TableCell546">
            <text:p text:style-name="P547"><text:span text:style-name="T548">Instituciškai sustiprėjusių NVO dalis<text:s/></text:span><text:span text:style-name="T549">nuo NVO, įgyvendinančių projektus, skaičiaus (procentais)</text:span></text:p>
          </table:table-cell>
          <table:table-cell table:style-name="TableCell550">
            <text:p text:style-name="P551"/>
            <text:p text:style-name="P552"><text:span text:style-name="T553">38</text:span></text:p>
          </table:table-cell>
          <table:table-cell table:style-name="TableCell554">
            <text:p text:style-name="P555"><text:span text:style-name="T556">Lietuvos Respublikos socialinės apsaugos ir darbo ministerija<text:s/></text:span></text:p>
          </table:table-cell>
        </table:table-row>
        <table:table-row table:style-name="TableRow557">
          <table:table-cell table:style-name="TableCell558">
            <text:p text:style-name="P559">P-1-1-2</text:p>
          </table:table-cell>
          <table:table-cell table:style-name="TableCell560">
            <text:p text:style-name="P561"><text:span text:style-name="T562">NVO projektų, skirtų<text:s/></text:span><text:span text:style-name="T563">NVO gebėjimams teikti viešąsias paslaugas ir vykdyti socialinį verslą stiprinti,</text:span><text:span text:style-name="T564"><text:s/>kuriems skirtas finansavimas, skaičius</text:span></text:p>
          </table:table-cell>
          <table:table-cell table:style-name="TableCell565">
            <text:p text:style-name="P566">10</text:p>
          </table:table-cell>
          <table:table-cell table:style-name="TableCell567">
            <text:p text:style-name="P568"><text:span text:style-name="T569">Socialinės apsaugos ir darbo ministerija<text:s/></text:span></text:p>
          </table:table-cell>
        </table:table-row>
        <table:table-row table:style-name="TableRow570">
          <table:table-cell table:style-name="TableCell571">
            <text:p text:style-name="P572">P-1-1-3<text:s/></text:p>
          </table:table-cell>
          <table:table-cell table:style-name="TableCell573">
            <text:p text:style-name="P574">Vyresnio amžiaus žmonėms atstovaujančių NVO, kurių projektams, skirtiems šių NVO plėtrai, patriotinei, švietėjiškai ir socialinei vyresnio amžiaus žmonių veiklai<text:s/>skatinti, skirtas finansavimas, skaičius</text:p>
          </table:table-cell>
          <table:table-cell table:style-name="TableCell575">
            <text:p text:style-name="P576">8</text:p>
          </table:table-cell>
          <table:table-cell table:style-name="TableCell577">
            <text:p text:style-name="P578"><text:span text:style-name="T579">Socialinės apsaugos ir darbo ministerija<text:s/></text:span></text:p>
          </table:table-cell>
        </table:table-row>
        <table:table-row table:style-name="TableRow580">
          <table:table-cell table:style-name="TableCell581">
            <text:p text:style-name="P582">P-1-1-4</text:p>
          </table:table-cell>
          <table:table-cell table:style-name="TableCell583">
            <text:p text:style-name="P584">Savivaldybių, kuriose sustiprinta bendruomeninių organizacijų veikla, dalis (procentais)</text:p>
          </table:table-cell>
          <table:table-cell table:style-name="TableCell585">
            <text:p text:style-name="P586"/>
            <text:p text:style-name="P587">95</text:p>
          </table:table-cell>
          <table:table-cell table:style-name="TableCell588">
            <text:p text:style-name="P589"><text:span text:style-name="T590">Socialinės apsaugos ir darbo ministerija<text:s/></text:span></text:p>
          </table:table-cell>
        </table:table-row>
        <text:soft-page-break/>
        <table:table-row table:style-name="TableRow591">
          <table:table-cell table:style-name="TableCell592">
            <text:p text:style-name="P593">P-1-1-5</text:p>
          </table:table-cell>
          <table:table-cell table:style-name="TableCell594">
            <text:p text:style-name="P595"><text:span text:style-name="T596">NVO, vienijančių<text:s/></text:span><text:span text:style-name="T597">Lietuvos Respublikos nepriklausomybės gynėjus ir kitus nukentėjusius nuo 1991 m. sausio 11–13 d. ir po to vykdytos SSRS agresijos asmenis, projektų, skirtų joms stiprinti, jų veiklai skatinti ir visuomenės pilietiškumui ugdyti, kuriems skirtas finansavimas</text:span><text:span text:style-name="T598">, skaičius</text:span></text:p>
          </table:table-cell>
          <table:table-cell table:style-name="TableCell599">
            <text:p text:style-name="P600">2</text:p>
          </table:table-cell>
          <table:table-cell table:style-name="TableCell601">
            <text:p text:style-name="P602">Socialinės apsaugos ir darbo ministerija</text:p>
          </table:table-cell>
        </table:table-row>
        <table:table-row table:style-name="TableRow603">
          <table:table-cell table:style-name="TableCell604">
            <text:p text:style-name="P605"/>
          </table:table-cell>
          <table:table-cell table:style-name="TableCell606">
            <text:p text:style-name="P607">2 uždavinys:</text:p>
            <text:p text:style-name="P608"><text:span text:style-name="T609">tobulinti NVO veiklos teisinį reguliavimą, sukuriant palankią aplinką NVO sektoriui, skatinti viešojo ir NVO sektorių bendradarbiavimą, teikiant viešąsias paslaugas, didinti visuomenės<text:s/></text:span><text:span text:style-name="T610">informuotumą apie NVO sektorių ir savanorišką veiklą</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1-2-1</text:p>
          </table:table-cell>
          <table:table-cell table:style-name="TableCell618">
            <text:p text:style-name="P619">Suorganizuotų renginių, skirtų NVO įtraukimui į viešųjų paslaugų teikimą didinti, NVO bendradarbiavimui ir plėtrai aptarti, NVO gerajai patirčiai skleisti, NVO problemoms bei aktualijoms viešinti, skaičius<text:s/></text:p>
          </table:table-cell>
          <table:table-cell table:style-name="TableCell620">
            <text:p text:style-name="P621">6</text:p>
          </table:table-cell>
          <table:table-cell table:style-name="TableCell622">
            <text:p text:style-name="P623">Socialinės apsaugos ir darbo ministerija</text:p>
          </table:table-cell>
        </table:table-row>
        <table:table-row table:style-name="TableRow624">
          <table:table-cell table:style-name="TableCell625">
            <text:p text:style-name="P626">P-1-2-1</text:p>
          </table:table-cell>
          <table:table-cell table:style-name="TableCell627">
            <text:p text:style-name="P628">Suorganizuotų mokymų, skirtų NVO kompetencijoms atskaitomybės ir skaidrumo klausimais ugdyti, skaičius<text:s/></text:p>
          </table:table-cell>
          <table:table-cell table:style-name="TableCell629">
            <text:p text:style-name="P630">10</text:p>
          </table:table-cell>
          <table:table-cell table:style-name="TableCell631">
            <text:p text:style-name="P632">Socialinės apsaugos ir darbo ministerija</text:p>
          </table:table-cell>
        </table:table-row>
        <table:table-row table:style-name="TableRow633">
          <table:table-cell table:style-name="TableCell634">
            <text:p text:style-name="P635">P-1-2-2<text:s/></text:p>
          </table:table-cell>
          <table:table-cell table:style-name="TableCell636">
            <text:p text:style-name="P637">Parengtų teisės aktų projektų, kurie padės sukurti palankesnes sąlygas NVO veiklai vykdyti ir finansavimui užtikrinti, skaičius<text:s/></text:p>
          </table:table-cell>
          <table:table-cell table:style-name="TableCell638">
            <text:p text:style-name="P639">1</text:p>
          </table:table-cell>
          <table:table-cell table:style-name="TableCell640">
            <text:p text:style-name="P641">Socialinės apsaugos ir darbo ministerija</text:p>
          </table:table-cell>
        </table:table-row>
      </table:table>
      <text:p text:style-name="P642"/>
      <text:p text:style-name="P643">____________________________</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ocialinės<text:s/></text:span><text:span text:style-name="T653">apsaugos ir darbo ministerija, Įsakymas</text:span></text:p>
      <text:p text:style-name="P654"><text:span text:style-name="T655">Nr.<text:s/></text:span><text:a xlink:href="https://www.e-tar.lt/portal/legalAct.html?documentId=4416bbf0d47a11e98c12b3138b15576c" office:target-frame-name="_top" xlink:show="replace"><text:span text:style-name="T656">A1-518</text:span></text:a><text:span text:style-name="T657">, 2019-09-11, paskelbta TAR 2019-09-11, i. k. 2019-14464</text:span></text:p>
      <text:p text:style-name="P658"><text:span text:style-name="T659">Dėl Lietuvos Respublikos socialinės apsaugos ir dar</text:span><text:span text:style-name="T660">bo ministro 2019 m. rugsėjo 5 d. įsakymo Nr. A1-493 „Dėl Nevyriausybinių organizacijų ir bendruomeninės veiklos stiprinimo 2020 metų veiksmų plan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93"><text:page-number text:fixed="false">2</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2T11:42:00Z</meta:creation-date>
    <dc:date>2019-11-12T11:42: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2" meta:paragraph-count="283" meta:word-count="3072" meta:character-count="22361" meta:row-count="1957" meta:non-whitespace-character-count="19572"/>
  </office:meta>
</office:document-meta>
</file>