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P22"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P23" style:parent-style-name="Normal" style:family="paragraph">
      <style:paragraph-properties>
        <style:tab-stops>
          <style:tab-stop style:type="left" style:position="0.5in"/>
        </style:tab-stops>
      </style:paragraph-properties>
    </style:style>
    <style:style style:name="P24" style:parent-style-name="Normal" style:family="paragraph">
      <style:paragraph-properties>
        <style:tab-stops>
          <style:tab-stop style:type="left" style:position="0.5in"/>
        </style:tab-stops>
      </style:paragraph-properties>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master-page-name="MPF1" style:family="paragraph">
      <style:paragraph-properties fo:keep-together="always" fo:break-before="page" style:vertical-align="middle" fo:line-height="117%" fo:margin-left="3.375in" style:page-number="1">
        <style:tab-stops>
          <style:tab-stop style:type="left" style:position="-2.4694in"/>
          <style:tab-stop style:type="left" style:position="-2.3631in"/>
          <style:tab-stop style:type="left" style:position="-2.2611in"/>
          <style:tab-stop style:type="left" style:position="-2.1548in"/>
        </style:tab-stops>
      </style:paragraph-properties>
      <style:text-properties fo:text-transform="uppercase" fo:color="#000000" style:font-size-complex="12pt" fo:hyphenate="false"/>
    </style:style>
    <style:style style:name="P30"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4" style:parent-style-name="Normal" style:family="paragraph">
      <style:paragraph-properties fo:line-height="117%"/>
      <style:text-properties style:font-size-complex="12pt"/>
    </style:style>
    <style:style style:name="P35" style:parent-style-name="Normal" style:family="paragraph">
      <style:paragraph-properties fo:keep-together="always" fo:text-align="center" style:vertical-align="middle" fo:line-height="117%"/>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text-properties fo:font-size="10pt" style:font-size-asian="10pt"/>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text-properties fo:font-size="10pt" style:font-size-asian="10pt"/>
    </style:style>
    <style:style style:name="P44" style:parent-style-name="Normal" style:family="paragraph">
      <style:paragraph-properties fo:text-align="justify" fo:line-height="117%"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7%"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7%"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7%"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7%"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7%"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7%"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7%"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7%"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7%"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7%"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7%"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7%"/>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7%"/>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size="10pt" style:font-size-asian="10pt"/>
    </style:style>
    <style:style style:name="P118" style:parent-style-name="Normal" style:family="paragraph">
      <style:paragraph-properties fo:text-align="justify" fo:line-height="117%"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7%"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7%"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7%"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7%"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7%"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7%"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7%"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7%"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7%"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7%"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7%"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7%"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7%"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7%"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7%"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7%"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7%"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7%" fo:text-indent="0.3937in"/>
      <style:text-properties style:font-size-complex="12pt"/>
    </style:style>
    <style:style style:name="P198" style:parent-style-name="Normal" style:family="paragraph">
      <style:paragraph-properties fo:text-align="justify" fo:line-height="117%" fo:text-indent="0.3937in"/>
      <style:text-properties style:font-size-complex="12pt"/>
    </style:style>
    <style:style style:name="P199" style:parent-style-name="Normal" style:family="paragraph">
      <style:paragraph-properties fo:text-align="justify" fo:line-height="117%" fo:text-indent="0.3937in"/>
      <style:text-properties style:font-size-complex="12pt"/>
    </style:style>
    <style:style style:name="P200" style:parent-style-name="Normal" style:family="paragraph">
      <style:paragraph-properties fo:text-align="justify" fo:line-height="117%" fo:text-indent="0.3937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7%"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7%" fo:text-indent="0.3937in"/>
      <style:text-properties style:font-size-complex="12pt"/>
    </style:style>
    <style:style style:name="P207" style:parent-style-name="Normal" style:family="paragraph">
      <style:paragraph-properties fo:text-align="justify" fo:line-height="117%" fo:text-indent="0.3937in"/>
      <style:text-properties style:font-size-complex="12pt"/>
    </style:style>
    <style:style style:name="P208" style:parent-style-name="Normal" style:family="paragraph">
      <style:paragraph-properties fo:text-align="justify" fo:line-height="117%"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7%"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7%"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7%"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7%"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7%"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7%"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7%"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7%"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7%"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7%"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7%"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7%"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7%"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7%"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7%"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line-height="117%"/>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17%"/>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fo:font-size="10pt" style:font-size-asian="10pt"/>
    </style:style>
    <style:style style:name="P276" style:parent-style-name="Normal" style:family="paragraph">
      <style:paragraph-properties fo:text-align="justify" fo:line-height="117%"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7%"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7%"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7%"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7%"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line-height="117%"/>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7%"/>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fo:font-size="10pt" style:font-size-asian="10pt"/>
    </style:style>
    <style:style style:name="P376" style:parent-style-name="Normal" style:family="paragraph">
      <style:paragraph-properties fo:text-align="justify" fo:line-height="117%"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7%"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7%"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7%"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7%"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1-28</text:span></text:p>
      <text:p text:style-name="P4"/>
      <text:p text:style-name="P5"><text:span text:style-name="T6">Įsakymas paskelbtas: TAR 2015-09-01, i. k. 2015-13325</text:span></text:p>
      <text:p text:style-name="P7"/>
      <text:p text:style-name="P8"><text:span text:style-name="T9"><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TYRIMŲ ATLIKIMO MUITINĖS LABORATORIJOJE NUOSTATŲ PATVIRTINIMO</text:p>
      <text:p text:style-name="P16"/>
      <text:p text:style-name="P17">2015 m. rugpjūčio 25 d. Nr. 1B-664</text:p>
      <text:p text:style-name="P18">Vilnius</text:p>
      <text:p text:style-name="P19"/>
      <text:p text:style-name="P20"/>
      <text:p text:style-name="P21">1.<text:tab/>T v i r t i n u Tyrimų atlikimo Muitinės laboratorijoje nuostatus (pridedama).</text:p>
      <text:p text:style-name="P22">2.<text:tab/>P r i p a ž į s t u netekusiu galios<text:s/>Muitinės departamento prie Lietuvos Respublikos finansų ministerijos generalinio direktoriaus 2005 m. liepos 15 d. įsakymą Nr. 1B-498 „Dėl Ekspertinių tyrimų atlikimo Muitinės laboratorijoje nuostatų patvirtinimo“ su visais pakeitimais ir papildymais.</text:p>
      <text:p text:style-name="P23"/>
      <text:p text:style-name="P24"/>
      <text:p text:style-name="P25"/>
      <text:p text:style-name="P26">Generalinio direktoriaus pavaduotoja,</text:p>
      <text:p text:style-name="P27">atliekanti generalinio direktoriaus funkcijas<text:tab/>Ramutė Liupkevičienė</text:p>
      <text:soft-page-break/>
      <text:p text:style-name="P28">Patvirtinta</text:p>
      <text:p text:style-name="P30">Muitinės departamento prie Lietuvos</text:p>
      <text:p text:style-name="P31">Respublikos finansų ministerijos<text:s/>generalinio</text:p>
      <text:p text:style-name="P32">direktoriaus 2015 m. rugpjūčio 25 d. įsakymu</text:p>
      <text:p text:style-name="P33">Nr. 1B-664</text:p>
      <text:p text:style-name="P34"/>
      <text:p text:style-name="P35"><text:span text:style-name="T36">tyrimų atlikimo Muitinės laboratorijoje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Muitinės laboratorijoje atliekami prekių tyrimai, siekiant:</text:span></text:p>
      <text:p text:style-name="P47"><text:span text:style-name="T48">1.1</text:span><text:span text:style-name="T49">. suklasifikuoti prekes paga</text:span><text:span text:style-name="T50">l Kombinuotąją nomenklatūrą, Europos Bendrijos integruoto tarifo (TARIC) nomenklatūrą, Žemės ūkio produktų, kuriems skiriamos eksporto grąžinamosios išmokos, nomenklatūrą ir kitas pagal Kombinuotąją nomenklatūrą ir jos pagrindu sudarytas prekių nomenklatūr</text:span><text:span text:style-name="T51">as (toliau – muitinės nomenklatūros);</text:span></text:p>
      <text:p text:style-name="P52"><text:span text:style-name="T53">1.2</text:span><text:span text:style-name="T54">. priskirti Nacionalinį papildomą Lietuvos Respublikos integruoto tarifo kodą iš Nacionalinių papildomų Lietuvos Respublikos integruoto tarifo kodų sąrašo, patvirtinto Muitinės departamento prie Lietuvos Respubl</text:span><text:span text:style-name="T55">ikos finansų ministerijos generalinio direktoriaus 2007 m. kovo 29 d. įsakymu Nr. 1B-240 „Dėl Nacionalinių papildomų Lietuvos Respublikos integruoto tarifo kodų sąrašo patvirtinimo“;</text:span></text:p>
      <text:p text:style-name="P56"><text:span text:style-name="T57">1.3</text:span><text:span text:style-name="T58">. identifikuoti narkotines, psichotropines, nuodingas, pavojingas<text:s/></text:span><text:span text:style-name="T59">medžiagas ir kitas draudžiamas ar ribojamas įvežti (išvežti) prekes;</text:span></text:p>
      <text:p text:style-name="P60"><text:span text:style-name="T61">1.4</text:span><text:span text:style-name="T62">. nustatyti tam tikrus prekės parametrus.</text:span></text:p>
      <text:p text:style-name="P63"><text:span text:style-name="T64">2</text:span><text:span text:style-name="T65">. Muitinės nomenklatūros kodas nustatomas vadovaujantis:</text:span></text:p>
      <text:p text:style-name="P66"><text:span text:style-name="T67">2.1</text:span><text:span text:style-name="T68">. Kombinuotąja nomenklatūra ir Europos Bendrijos integruoto Tarifo (T</text:span><text:span text:style-name="T69">ARIC) nomenklatūra, sudaryta remiantis 1987 m. liepos 23 d. Tarybos reglamentu (EEB) Nr. 2658/87 dėl tarifų ir statistinės nomenklatūros bei dėl Bendrojo muitų tarifo (OL 2004 m. specialusis leidimas, 2 skyrius, 2 tomas, p. 382), su paskutiniais pakeitimai</text:span><text:span text:style-name="T70">s, padarytais 2017 m. spalio 12 d. Komisijos įgyvendinimo reglamentu (ES) Nr. 2017/1925 (OL 2017 L 282, p. 1), Europos Sąjungos Kombinuotosios nomenklatūros paaiškinimais, Europos Sąjungos Teisingumo Teismo sprendimais ir kitais Europos Sąjungos teisės akt</text:span><text:span text:style-name="T71">ais dėl prekių klasifikavimo, oficialiuose Pasaulio muitinių organizacijos leidiniuose paskelbtais Suderintos prekių aprašymo ir kodavimo sistemos paaiškinimais bei Klasifikavimo patarimais ir kitomis specialiomis žiniomis;</text:span></text:p>
      <text:p text:style-name="P72"><text:span text:style-name="T73">2.2</text:span><text:span text:style-name="T74">. Žemės ūkio produktų, už</text:span><text:span text:style-name="T75"><text:s/>kuriuos skiriamos eksporto grąžinamosios išmokos, nomenklatūra, sudaryta remiantis 1987 m. gruodžio 17 d. Komisijos reglamentu (EEB) Nr. 3846/87, nustatančiu žemės ūkio produktų, kuriems skiriamos eksporto grąžinamosios išmokas, nomenklatūrą (OL 2004 m. s</text:span><text:span text:style-name="T76">pecialusis leidimas, 3 skyrius, 7 tomas, p. 325)</text:span><text:s/></text:p>
      <text:p text:style-name="P77">Punkto pakeitimai:</text:p>
      <text:p text:style-name="P78"><text:span text:style-name="T79">Nr.<text:s/></text:span><text:a xlink:href="https://www.e-tar.lt/portal/legalAct.html?documentId=70645070d10a11e7910a89ac20768b0f" office:target-frame-name="_top" xlink:show="replace"><text:span text:style-name="T80">1B-964</text:span></text:a><text:span text:style-name="T81">, 2017-11-17, paskelbta TAR 2017-11-27, i. k. 2017-18682</text:span></text:p>
      <text:p text:style-name="Normal"/>
      <text:p text:style-name="P82"><text:span text:style-name="T83">3</text:span><text:span text:style-name="T84">. Tyrimai įforminami surašant:<text:s/></text:span></text:p>
      <text:p text:style-name="P85"><text:span text:style-name="T86">3.1</text:span><text:span text:style-name="T87">. specialisto išvadą – Lietuvos Respublikos baudžiamojo proceso kodekso, Lietuvos Respublikos civilinio proceso kodekso ir Lietuvos Respublikos administracinių teisės pažeidimų kodekso numatytais atvejais nagrinėjant ba</text:span><text:span text:style-name="T88">udžiamąsias, civilines ir administracinių teisės pažeidimų bylas;</text:span></text:p>
      <text:p text:style-name="P89"><text:span text:style-name="T90">3.2</text:span><text:span text:style-name="T91">. tyrimo protokolą, kai:</text:span></text:p>
      <text:p text:style-name="P92"><text:span text:style-name="T93">3.2.1</text:span><text:span text:style-name="T94">. muitinės įstaigoms reikalingos specialiosios žinios ar tyrimai prekėms suklasifikuoti;</text:span></text:p>
      <text:p text:style-name="P95"><text:span text:style-name="T96">3.2.2</text:span><text:span text:style-name="T97">. kitoms valstybinėms institucijoms būtina atlikti pr</text:span><text:span text:style-name="T98">ekių tyrimus ir nustatyti muitinės nomenklatūros kodą;</text:span></text:p>
      <text:p text:style-name="P99"><text:span text:style-name="T100">3.2.3</text:span><text:span text:style-name="T101">. kitas juridinis arba fizinis asmuo (toliau – asmuo) pageidauja, kad būtų nustatyti tam tikri prekės parametrai.</text:span></text:p>
      <text:p text:style-name="P102"><text:span text:style-name="T103">4</text:span><text:span text:style-name="T104">. Tyrimai turi būti atlikti per 30 darbo dienų, skaičiuojant nuo tiri</text:span><text:span text:style-name="T105">amojo objekto pristatymo į Muitinės laboratoriją dienos. Jeigu reikia papildomos informacijos ar sudėtingų tyrimų, tyrimo terminas gali būti pratęstas iki 10 darbo dienų. Apie tokį pratęsimą, nesibaigus pirminiam tyrimo terminui, Muitinės laboratorija rašt</text:span><text:span text:style-name="T106">u informuoja muitinės įstaigą, kitą valstybinę instituciją ar asmenį (toliau – užsakovas).</text:span></text:p>
      <text:p text:style-name="P107"><text:span text:style-name="T108">5</text:span><text:span text:style-name="T109">. Muitinės pareigūnų paimtų prekių mėginių (pavyzdžių) tyrimas ir klasifikavimas atliekamas vadovaujantis Prekių mėginių (pavyzdžių) administravimo taisyklėmis,</text:span><text:span text:style-name="T110"><text:s/>patvirtintomis Muitinės departamento prie Lietuvos Respublikos finansų ministerijos generalinio direktoriaus 2010 m. birželio 29 d. įsakymu Nr. 1B-443 „Dėl Prekių mėginių (pavyzdžių) administravimo taisyklių patvirtinimo“.</text:span></text:p>
      <text:p text:style-name="Normal"/>
      <text:p text:style-name="P111"><text:span text:style-name="T112">II</text:span><text:span text:style-name="T113"><text:s/>SKYRIUS</text:span></text:p>
      <text:p text:style-name="P114"><text:span text:style-name="T115">SPECIALISTO IŠ</text:span><text:span text:style-name="T116">VADA</text:span></text:p>
      <text:p text:style-name="P117"/>
      <text:p text:style-name="P118"><text:span text:style-name="T119">6</text:span><text:span text:style-name="T120">. Specialisto išvadai gauti pateikiama tinkamai įforminta medžiaga:</text:span></text:p>
      <text:p text:style-name="P121"><text:span text:style-name="T122">6.1</text:span><text:span text:style-name="T123">. lydraštis su užduotimi atlikti objekto tyrimą, kuriame</text:span><text:s/><text:span text:style-name="T124">įvardijamos</text:span><text:s/><text:span text:style-name="T125">aplinkybės, dėl kurių reikia specialisto išvados, surašomi klausimai specialistui, kurių formuluotė tur</text:span><text:span text:style-name="T126">i atitikti pateiktą pavedime ar užduotyje skirti tyrimą, nurodomas pateikiamos medžiagos sąrašas;</text:span></text:p>
      <text:p text:style-name="P127"><text:span text:style-name="T128">6.2</text:span><text:span text:style-name="T129">. prekės pavyzdys arba mėginys, išsamus prekės aprašymas arba prekės nuotraukos, brėžiniai, techninė dokumentacija ar kiti dokumentai (toliau – tyrimo<text:s/></text:span><text:span text:style-name="T130">objektas);</text:span></text:p>
      <text:p text:style-name="P131"><text:span text:style-name="T132">6.3</text:span><text:span text:style-name="T133">. kiti daiktai ir dokumentai, kurie yra pavyzdžiai lyginamajam tyrimui, taip pat dokumentai, kuriuose yra žinių apie ekspertinio tyrimo objektą (apžiūrų, apklausų ir kitų ikiteisminio tyrimo veiksmų protokolai, pažymos ir pan., jeigu<text:s/></text:span><text:span text:style-name="T134">tokie yra).</text:span></text:p>
      <text:p text:style-name="P135"><text:span text:style-name="T136">7</text:span><text:span text:style-name="T137">. Tyrimo objektas registruojamas Muitinės laboratorijoje, suteikiant 10 ženklų registracijos numerį, kurio:</text:span></text:p>
      <text:p text:style-name="P138"><text:span text:style-name="T139">7.1</text:span><text:span text:style-name="T140">. 1-asis ir 2-asis ženklai – einamųjų metų paskutiniai skaitmenys;</text:span></text:p>
      <text:p text:style-name="P141"><text:span text:style-name="T142">7.2</text:span><text:span text:style-name="T143">. 3-iasis ir 4-asis ženklai – raidės „ML“;</text:span></text:p>
      <text:p text:style-name="P144"><text:span text:style-name="T145">7.3</text:span><text:span text:style-name="T146">. 5–10-asis ženklai – eilės numeris (kiekvienais metais numeruojama nuosekliai, pradedant nuo „000001“).</text:span></text:p>
      <text:p text:style-name="P147"><text:span text:style-name="T148">8</text:span><text:span text:style-name="T149">. Tyrimo objektas, siunčiamas tyrimui atlikti, turi būti tinkamai įpakuotas, kad siunčiant jis nebūtų prarastas, sugadintas, užterštas ar pažeis</text:span><text:span text:style-name="T150">tas. Tyrimui turi būti pateikiamas visas tirtinas objektas. Jeigu tirtinų objektų yra labai daug (birios, skystos medžiagos), tyrimui siunčiami jų vidutiniai pavyzdžiai. Naftos produktai, alkoholiniai gėrimai ir skystos narkotinės medžiagos tirti pateikiam</text:span><text:span text:style-name="T151">os stikliniuose ar plastikiniuose sandariai uždarytuose induose. Ant kiekvienos siunčiamo tirti objekto pakuotės nurodoma:</text:span></text:p>
      <text:p text:style-name="P152"><text:span text:style-name="T153">8.1</text:span><text:span text:style-name="T154">. jame esančio daikto pavadinimas;</text:span></text:p>
      <text:p text:style-name="P155"><text:span text:style-name="T156">8.2</text:span><text:span text:style-name="T157">. kur (iš ko), kada ir kokiems tikslams jis paimtas.</text:span></text:p>
      <text:p text:style-name="P158"><text:span text:style-name="T159">9</text:span><text:span text:style-name="T160">. Jeigu tyrimui pateikiamu</text:span><text:span text:style-name="T161">s objektus numatoma vėliau siųsti tyrimui kitai įstaigai, apie tai nurodoma tyrimą paskyrusios įstaigos <text:s/>lydraštyje. Jame taip pat nurodoma, jeigu pateikiami objektai jau buvo tirti. Prireikus lydraštyje nurodoma, kad neleidžiama naudoti tyrimo metodų, kur</text:span><text:span text:style-name="T162">iuos taikant sugadinami ar sunaikinami tiriamieji objektai.</text:span></text:p>
      <text:p text:style-name="P163"><text:span text:style-name="T164">10</text:span><text:span text:style-name="T165">. Jei siunčiama tyrimui medžiaga parengta nesilaikant šių nuostatų 6–9 punktų reikalavimų, Muitinės laboratorija gali ją grąžinti užsakovui (tyrimo neatlikus).</text:span></text:p>
      <text:p text:style-name="P166"><text:span text:style-name="T167">11</text:span><text:span text:style-name="T168">. Jeigu tyrimui pateikta</text:span><text:span text:style-name="T169"><text:s/>ne visa reikalinga medžiaga, tyrimus atliekantis specialistas turi teisę raštiškai prašyti užsakovo pateikti jam papildomą medžiagą. Negavęs papildomos medžiagos per 20 darbo dienų, specialistas daro tyrimus remdamasis turima medžiaga. Jeigu tiriant turim</text:span><text:span text:style-name="T170">ą medžiagą negalima išspręsti nė vieno klausimo, dėl kurio paskirtas tyrimas, specialistas surašo specialisto išvadą, kurios išvadų dalyje nurodo, kad negali atsakyti į užsakovo klausimus.</text:span></text:p>
      <text:p text:style-name="P171"><text:span text:style-name="T172">12</text:span><text:span text:style-name="T173">. Jeigu paskirtas tyrimas Muitinės laboratorijoje nedaromas a</text:span><text:span text:style-name="T174">rba Muitinės laboratorija neturi atitinkamų specialistų ar įrenginių, apie tai nedelsiant pranešama užsakovui.</text:span></text:p>
      <text:p text:style-name="P175"><text:span text:style-name="T176">13</text:span><text:span text:style-name="T177">. Specialistas atlieka tyrimą objektyviai ir visapusiškai, vadovaudamasis kompetencija, griežtai laikydamasis teisės aktų reikalavimų. Jis<text:s/></text:span><text:span text:style-name="T178">privalo stengtis nesugadinti pateiktų objektų, jeigu tai nebūtina tyrimui atlikti.</text:span></text:p>
      <text:p text:style-name="P179"><text:span text:style-name="T180">14</text:span><text:span text:style-name="T181">. Specialistas pateikia specialisto išvadą savo vardu ir yra asmeniškai už ją atsakingas.</text:span></text:p>
      <text:p text:style-name="P182"><text:span text:style-name="T183">15</text:span><text:span text:style-name="T184">. Specialisto išvada paprastai surašoma visoms su vienu pavedimu ar pra</text:span><text:span text:style-name="T185">šymu pateiktoms skirtingų rūšių (pavadinimų) prekėms. Tuo atveju, kai su vienu pavedimu ar prašymu skirti tyrimą gaunama daug objektų, Muitinės laboratorijos direktorius (direktoriaus pavaduotojas) gali pavesti atlikti keletą atskirų tyrimų. Remdamasis atl</text:span><text:span text:style-name="T186">iktų tyrimų rezultatais, kiekvienas specialistas surašo atskirą specialisto išvadą arba specialisto išvadą, kad negali atsakyti į pateiktus klausimus. Jeigu pavedime ar prašyme tyrimas pavadintas neteisingai, specialistas turi teisę patikslinti tyrimo pava</text:span><text:span text:style-name="T187">dinimą, specialisto išvadoje nurodydamas tokio patikslinimo priežastį.</text:span></text:p>
      <text:p text:style-name="P188"><text:span text:style-name="T189">16</text:span><text:span text:style-name="T190">. Specialisto išvadą sudaro trys dalys – įvadinė, tiriamoji ir išvados.</text:span></text:p>
      <text:p text:style-name="P191"><text:span text:style-name="T192">17</text:span><text:span text:style-name="T193">. Specialisto išvados įvadinėje dalyje nurodoma išvados surašymo data ir numeris, medžiagos tyrimui g</text:span><text:span text:style-name="T194">avimo Muitinės laboratorijoje data, byla, kurioje paskirtas tyrimas, tyrimo atlikimo pagrindas (užduotis) ir užsakovo pavadinimas, žinios apie tyrimą atlikusį specialistą (pavardė, vardas, išsilavinimas, specialybė, mokslinis laipsnis, užimamos pareigos),<text:s/></text:span><text:span text:style-name="T195">įrašas, kad specialistas įspėtas dėl galimo procesinių prievartos priemonių taikymo už neteisėtą atsisakymą atlikti savo pareigas pagal Lietuvos Respublikos baudžiamojo proceso kodekso 163 straipsnį ir dėl baudžiamosios atsakomybės už melagingos išvados pa</text:span><text:span text:style-name="T196">teikimą pagal Lietuvos Respublikos baudžiamojo kodekso 235 straipsnį, bylos aplinkybės, turinčios reikšmės tyrimams, tyrimo objektai ir pavyzdžiai, papildomos medžiagos reikalavimo ir gavimo datos, pateiktų klausimų sąrašas.</text:span></text:p>
      <text:p text:style-name="P197">Jeigu tyrimas yra papildomas arba kartotinis, taip pat nurodoma, kas ir kada darė pirminį tyrimą, kokios buvo išvados, kokie papildomo arba kartotinio tyrimo skyrimo motyvai, nurodyti pavedime ar užduotyje skirti tyrimą.</text:p>
      <text:p text:style-name="P198">Specialistas neturi teisės performuluoti jam pateiktų klausimų, keisti jų turinio. Jis turi teisę tik suteikti jiems teisingą kalbinę formą, taip pat sugrupuoti klausimus, jo nuomone, tikslingiausia tyrimo tvarka.</text:p>
      <text:soft-page-break/>
      <text:p text:style-name="P199">Jeigu klausimas netinkamai suformuluotas, bet užduotis specialistui aiški, jis turi teisę paaiškinti, kaip supranta tą klausimą.</text:p>
      <text:p text:style-name="P200"><text:span text:style-name="T201">Specialisto iniciatyva papildomai išnagrinėti klausimai išdėstomi po klausimų, nurodytų pavedime ar užduotyje skirti tyrimą.</text:span></text:p>
      <text:p text:style-name="P202"><text:span text:style-name="T203">18</text:span><text:span text:style-name="T204">. Specialisto išvados tiriamojoje dalyje nurodoma tyrimo objektų būklė ir jų apžiūros rezultatai, atlikt</text:span><text:span text:style-name="T205">i tyrimai ir tyrimų rezultatai, norminiai dokumentai (standartai, reglamentai, nutarimais, įsakymai, standartinės darbo procedūros), kuriais vadovaujantis atlikti tyrimai, KN kodas ir jo nustatymo motyvai.</text:span></text:p>
      <text:p text:style-name="P206">Jei tiriant objektas buvo sunaikintas ar<text:s/>sugadintas, tai nurodoma tiriamojoje specialisto išvados dalyje.</text:p>
      <text:p text:style-name="P207">Jeigu kartotinio tyrimo išvada nesutampa su pirminio tyrimo išvada, tiriamojoje akto dalyje nurodomos skirtumo priežastys.</text:p>
      <text:p text:style-name="P208"><text:span text:style-name="T209">Tiriamojoje specialisto išvados dalyje nurodomos priežastys, kodėl n</text:span><text:span text:style-name="T210">ebuvo įmanoma atsakyti į atskirus pateiktus klausimus. Ši dalis turi būti suprantama ir ne specialistams, specialūs terminai ir vartojamos santrumpos turi būti paaiškinti. Tyrimo procesas gali būti iliustruojamas fotografijomis, skaidrėmis, planais, brėžin</text:span><text:span text:style-name="T211">iais, schemomis ir kt., kurie pridedami prie specialisto išvados, o išvados tiriamosios dalies tekste pateikiamos nuorodos į juos.</text:span></text:p>
      <text:p text:style-name="P212"><text:span text:style-name="T213">19</text:span><text:span text:style-name="T214">. Specialisto išvados išvadų dalyje atsakymai į pateiktus klausimus formuluojami jų išdėstymo įvadinėje dalyje tvarka.<text:s/></text:span><text:span text:style-name="T215">Į kiekvieną iš pateiktų klausimų turi būti atsakyta iš esmės arba nurodyta, kad to padaryti neįmanoma paaiškinant priežastis. Specialisto išvados jo iniciatyva išnagrinėtais klausimais pateikiamos išvadų dalies pabaigoje. Tais atvejais, kai išvados negalim</text:span><text:span text:style-name="T216">a suformuluoti be detalių tyrimų rezultatų, išdėstytų tiriamojoje dalyje ir išsamiai atsakančių į pateiktą (arba specialisto iniciatyva išnagrinėtą) klausimą, aprašymo, pateikiama nuoroda į specialisto išvados tiriamąją dalį.</text:span></text:p>
      <text:p text:style-name="P217"><text:span text:style-name="T218">20</text:span><text:span text:style-name="T219">. Specialisto išvada įfo</text:span><text:span text:style-name="T220">rminama tokia tvarka:</text:span></text:p>
      <text:p text:style-name="P221"><text:span text:style-name="T222">20.1</text:span><text:span text:style-name="T223">. Specialisto išvada surašoma Muitinės laboratorijos blanke, ją pasirašo tyrimą atlikęs specialistas (specialistai).</text:span></text:p>
      <text:p text:style-name="P224"><text:span text:style-name="T225">20.2</text:span><text:span text:style-name="T226">. Specialisto išvada pateikiama Muitinės laboratorijos direktoriui (direktoriaus pavaduotojui) tvirtint</text:span><text:span text:style-name="T227">i. Jei Muitinės laboratorijos direktorius (direktoriaus pavaduotojas) nustato, kad tyrimas padarytas neišsamiai ar nesilaikant tyrimo metodikos arba kad jis neteisingai įformintas, specialisto išvada grąžinama specialistui pataisyti ir (arba) papildyti. Je</text:span><text:span text:style-name="T228">i specialistas su tuo nesutinka ir raštu pareiškia, kad jo išvada teisinga, Muitinės laboratorijos direktorius (direktoriaus pavaduotojas) gali pavesti tyrimą atlikti keliems specialistams dalyvaujant tyrimą dariusiam specialistui.</text:span></text:p>
      <text:p text:style-name="P229"><text:span text:style-name="T230">20.3</text:span><text:span text:style-name="T231">. Specialisto pa</text:span><text:span text:style-name="T232">rašas tvirtinamas Muitinės laboratorijos antspaudu. Specialisto išvados priedai (lentelės, brėžiniai, diagramos, žiniaraščiai ir pan.) specialisto taip pat pasirašomi ir tvirtinami antspaudu.</text:span></text:p>
      <text:p text:style-name="P233"><text:span text:style-name="T234">21</text:span><text:span text:style-name="T235">. Specialisto išvados ir priedų surašomas vienas origina</text:span><text:span text:style-name="T236">lo egzempliorius, kuris atiduodamas užsakovui, o jo kopija paliekama Muitinės laboratorijoje.</text:span></text:p>
      <text:p text:style-name="P237"><text:span text:style-name="T238">22</text:span><text:span text:style-name="T239">. Užsakovas specialisto išvadą atsiima Muitinės laboratorijoje.</text:span></text:p>
      <text:p text:style-name="P240"><text:span text:style-name="T241">23</text:span><text:span text:style-name="T242">. Jeigu specialistas tais pačiais klausimais jau darė tyrimą ikiteisminio tyrimo metu,</text:span><text:span text:style-name="T243"><text:s/>jis turi teisę, jeigu nepriėjo prie kitos išvados, remtis tyrimo rezultatais, kuriuos išdėstė pirmojoje specialisto išvadoje, ir įforminti tai atskira specialisto išvada.</text:span></text:p>
      <text:p text:style-name="P244"><text:span text:style-name="T245">24</text:span><text:span text:style-name="T246">. Specialisto išvadą, kurioje nurodoma, kad negalima atsakyti į užsakovo patei</text:span><text:span text:style-name="T247">ktus klausimus, sudaro:</text:span></text:p>
      <text:p text:style-name="P248"><text:span text:style-name="T249">24.1</text:span><text:span text:style-name="T250">. įvadinė dalis, kurioje pateikiami duomenys, nurodyti šių nuostatų 17 punkte;</text:span></text:p>
      <text:p text:style-name="P251"><text:span text:style-name="T252">24.2</text:span><text:span text:style-name="T253">. motyvuojamoji dalis, kurioje nurodomos priežastys, kodėl negalima atsakyti į užsakovo pateiktus klausimus;</text:span></text:p>
      <text:p text:style-name="P254"><text:span text:style-name="T255">24.3</text:span><text:span text:style-name="T256">. baigiamoji dalis, ku</text:span><text:span text:style-name="T257">rioje nurodoma, kad negalima atsakyti į užsakovo pateiktus klausimus.</text:span></text:p>
      <text:p text:style-name="P258"><text:span text:style-name="T259">25</text:span><text:span text:style-name="T260">. Specialisto išvada, kurioje nurodoma, kad negalima atsakyti į užsakovo pateiktus klausimus, surašoma vadovaujantis šių nuostatų 20 punktu. Ji kartu su pateikta tyrimui<text:s/></text:span><text:span text:style-name="T261">medžiaga, vadovaujantis šių nuostatų 21 punktu, atiduodama užsakovui, o jos kopija paliekama Muitinės laboratorijoje.</text:span></text:p>
      <text:p text:style-name="P262"><text:span text:style-name="T263">26</text:span><text:span text:style-name="T264">. Jeigu į dalį klausimų specialistas atsakyti gali, o į kitus – negali, surašoma viena specialisto išvada, kurios išvadų dalyje nuro</text:span><text:span text:style-name="T265">doma, į kuriuos klausimus atsakyta (padarytos išvados), į kuriuos neatsakyta.</text:span></text:p>
      <text:p text:style-name="P266"><text:span text:style-name="T267">27</text:span><text:span text:style-name="T268">. Specialisto išvados pabaigoje rašoma pastaba, kurioje nurodoma, kokia pateikto mėginio dalis (arba visas mėginys) suvartota tyrimams. Visi tyrimui pateikti daiktai, mėgin</text:span><text:span text:style-name="T269">iai ir dokumentai, atlikus tyrimą arba grąžinant pavedimą ar užduotį neįvykdytą, grąžinami užsakovui.</text:span></text:p>
      <text:p text:style-name="Normal"/>
      <text:p text:style-name="P270"><text:span text:style-name="T271">III</text:span><text:span text:style-name="T272"><text:s/>SKYRIUS</text:span></text:p>
      <text:p text:style-name="P273"><text:span text:style-name="T274">TYRIMO PROTOKOLAS</text:span></text:p>
      <text:p text:style-name="P275"/>
      <text:p text:style-name="P276"><text:span text:style-name="T277">28</text:span><text:span text:style-name="T278">. Tyrimo protokolui gauti pateikiamas užsakovo rašytinis prašymas, kuriame turi būti nurodyta:</text:span></text:p>
      <text:p text:style-name="P279"><text:span text:style-name="T280">28.1</text:span><text:span text:style-name="T281">.<text:s/></text:span><text:span text:style-name="T282">duomenys apie užsakovą (pavardė, vardas ir (arba) įmonės, įstaigos ar organizacijos pavadinimas, adresas, telefono ir fakso numeriai, prašymą pasirašiusio asmens pareigos);</text:span></text:p>
      <text:p text:style-name="P283"><text:span text:style-name="T284">28.2</text:span><text:span text:style-name="T285">. klausimai specialistui;</text:span></text:p>
      <text:p text:style-name="P286"><text:span text:style-name="T287">28.3</text:span><text:span text:style-name="T288">. tyrimo objektas, kiti tyrimui svarbūs d</text:span><text:span text:style-name="T289">uomenys.</text:span></text:p>
      <text:p text:style-name="P290"><text:span text:style-name="T291">29</text:span><text:span text:style-name="T292">. Tyrimo objektas registruojamas Muitinės laboratorijoje, kaip tai nurodyta šių nuostatų 7 punkte.</text:span></text:p>
      <text:p text:style-name="P293"><text:span text:style-name="T294">30</text:span><text:span text:style-name="T295">. Tyrimo protokolas įforminamas tokia tvarka:</text:span></text:p>
      <text:p text:style-name="P296"><text:span text:style-name="T297">30.1</text:span><text:span text:style-name="T298">. Tyrimo protokolas surašomas Muitinės laboratorijos blanke. Jame nurodoma tyrimo<text:s/></text:span><text:span text:style-name="T299">protokolo surašymo data ir numeris, užsakovas, prašymo (užsakymo) numeris ir data, papildomai pateikti dokumentai (jeigu tokie yra), tyrimo objektą pristačiusio užsakovo pareigos ir pavardė, tyrimo objekto pristatymo į Muitinės laboratoriją data, tyrimo ob</text:span><text:span text:style-name="T300">jekto registracijos Muitinės laboratorijoje numeris, tyrimo objekto aprašymas ir būsena, tyrimo rezultatai, papildoma informacija.</text:span></text:p>
      <text:p text:style-name="P301"><text:span text:style-name="T302">30.2</text:span><text:span text:style-name="T303">. Tyrimo protokolą pasirašo tyrimą atlikęs specialistas ir Muitinės laboratorijos direktorius (direktoriaus pavaduoto</text:span><text:span text:style-name="T304">jas). Specialisto ir Muitinės laboratorijos direktoriaus (direktoriaus pavaduotojo) parašas tvirtinamas Muitinės laboratorijos antspaudu.</text:span><text:s/></text:p>
      <text:p text:style-name="P305">Punkto pakeitimai:</text:p>
      <text:p text:style-name="P306"><text:span text:style-name="T307">Nr.<text:s/></text:span><text:a xlink:href="https://www.e-tar.lt/portal/legalAct.html?documentId=70645070d10a11e7910a89ac20768b0f" office:target-frame-name="_top" xlink:show="replace"><text:span text:style-name="T308">1B-964</text:span></text:a><text:span text:style-name="T309">, 2017-11-17, paskelbta TAR 2017-11-27, i. k. 2017-18682</text:span></text:p>
      <text:p text:style-name="Normal"/>
      <text:p text:style-name="P310"><text:span text:style-name="T311">31</text:span><text:span text:style-name="T312">. Surašytas tyrimo protokolas atiduodamas užsakovui, o jo kopija paliekama Muitinės laboratorijoje kartu su visa tyrimui pateikta ir tyrimo metu gauta medžiaga. Muitinės laboratori</text:span><text:span text:style-name="T313">ja be užsakovo sutikimo neturi teisės viešai skelbti tyrimo protokolo duomenų, išskyrus atvejus, kai teisės aktai numato kitaip</text:span><text:s/></text:p>
      <text:p text:style-name="P314">Papildyta punktu:</text:p>
      <text:p text:style-name="P315"><text:span text:style-name="T316">Nr.<text:s/></text:span><text:a xlink:href="https://www.e-tar.lt/portal/legalAct.html?documentId=70645070d10a11e7910a89ac20768b0f" office:target-frame-name="_top" xlink:show="replace"><text:span text:style-name="T317">1B-964</text:span></text:a><text:span text:style-name="T318">,</text:span><text:span text:style-name="T319"><text:s/>2017-11-17, paskelbta TAR 2017-11-27, i. k. 2017-18682</text:span></text:p>
      <text:p text:style-name="Normal"/>
      <text:p text:style-name="P320"><text:span text:style-name="T321">32</text:span><text:span text:style-name="T322">. Už atliktą tyrimą užsakovai apmoka Lietuvos Respublikos Vyriausybės 2000 m. gruodžio 15 d. nutarimo Nr. 1458 „Dėl Konkrečių valstybės rinkliavos dydžių sąrašo ir Valstybės rinkliavos mokėjimo</text:span><text:span text:style-name="T323"><text:s/>ir grąžinimo taisyklių patvirtinimo“ nustatyta tvarka</text:span><text:s/></text:p>
      <text:p text:style-name="P324">Punkto pakeitimai:</text:p>
      <text:p text:style-name="P325"><text:span text:style-name="T326">Nr.<text:s/></text:span><text:a xlink:href="https://www.e-tar.lt/portal/legalAct.html?documentId=70645070d10a11e7910a89ac20768b0f" office:target-frame-name="_top" xlink:show="replace"><text:span text:style-name="T327">1B-964</text:span></text:a><text:span text:style-name="T328">, 2017-11-17, paskelbta TAR 2017-11-27, i. k. 2017-18682</text:span></text:p>
      <text:p text:style-name="Normal"/>
      <text:p text:style-name="P329"><text:span text:style-name="T330">33</text:span><text:span text:style-name="T331">.<text:s/></text:span><text:span text:style-name="T332">Valstybinėms institucijoms tyrimai atliekami nemokamai</text:span><text:s/></text:p>
      <text:p text:style-name="P333">Punkto pakeitimai:</text:p>
      <text:p text:style-name="P334"><text:span text:style-name="T335">Nr.<text:s/></text:span><text:a xlink:href="https://www.e-tar.lt/portal/legalAct.html?documentId=70645070d10a11e7910a89ac20768b0f" office:target-frame-name="_top" xlink:show="replace"><text:span text:style-name="T336">1B-964</text:span></text:a><text:span text:style-name="T337">, 2017-11-17, paskelbta TAR 2017-11-27, i. k. 2017-18682</text:span></text:p>
      <text:p text:style-name="Normal"/>
      <text:p text:style-name="P338"><text:span text:style-name="T339">34</text:span><text:span text:style-name="T340">. Muitinė</text:span><text:span text:style-name="T341">s laboratorijos direktoriaus sprendimu tyrimo protokolas gali būti pripažintas negaliojančiu dėl netikslios (nepilnos) arba klaidingos informacijos, pateiktos prašyme, arba paaiškėjus, kad jame nurodyti neteisingi prekės parametrai ar prekės klasifikacija<text:s/></text:span><text:span text:style-name="T342">pagal muitinės nomenklatūras. Tyrimo protokolas netenka galios nuo sprendimo dėl jo pripažinimo negaliojančiu priėmimo dienos. Apie tai informuojamas užsakovas, kuriam tyrimo protokolas buvo išduotas</text:span><text:s/></text:p>
      <text:p text:style-name="P343">Punkto pakeitimai:</text:p>
      <text:p text:style-name="P344"><text:span text:style-name="T345">Nr.<text:s/></text:span><text:a xlink:href="https://www.e-tar.lt/portal/legalAct.html?documentId=70645070d10a11e7910a89ac20768b0f" office:target-frame-name="_top" xlink:show="replace"><text:span text:style-name="T346">1B-964</text:span></text:a><text:span text:style-name="T347">, 2017-11-17, paskelbta TAR 2017-11-27, i. k. 2017-18682</text:span></text:p>
      <text:p text:style-name="Normal"/>
      <text:p text:style-name="P348"><text:span text:style-name="T349">35</text:span><text:span text:style-name="T350">. Specialisto išvados ir tyrimo protokolai registruojami, suteikiant devynių ženklų numerį, kurio:</text:span></text:p>
      <text:p text:style-name="P351"><text:span text:style-name="T352">35.1</text:span><text:span text:style-name="T353">. 1-asis ir 2-a</text:span><text:span text:style-name="T354">sis ženklai – einamųjų metų paskutiniai skaitmenys;</text:span></text:p>
      <text:p text:style-name="P355"><text:span text:style-name="T356">35.2</text:span><text:span text:style-name="T357">. 3-iasis ir 4-asis ženklai – raidės „ML“;</text:span></text:p>
      <text:p text:style-name="P358"><text:span text:style-name="T359">35.3</text:span><text:span text:style-name="T360">. 5-asis ženklas – raidė „C“ (specialisto išvadai) arba „T“ (tyrimo protokolui);</text:span></text:p>
      <text:p text:style-name="P361"><text:span text:style-name="T362">35.4</text:span><text:span text:style-name="T363">. 6–9-asis ženklai – eilės numeris (kiekvienais metais n</text:span><text:span text:style-name="T364">umeruojama nuosekliai, pradedant nuo „0001“)</text:span><text:s/></text:p>
      <text:p text:style-name="P365">Punkto pakeitimai:</text:p>
      <text:p text:style-name="P366"><text:span text:style-name="T367">Nr.<text:s/></text:span><text:a xlink:href="https://www.e-tar.lt/portal/legalAct.html?documentId=70645070d10a11e7910a89ac20768b0f" office:target-frame-name="_top" xlink:show="replace"><text:span text:style-name="T368">1B-964</text:span></text:a><text:span text:style-name="T369">, 2017-11-17, paskelbta TAR 2017-11-27, i. k. 2017-18682</text:span></text:p>
      <text:p text:style-name="Normal"/>
      <text:p text:style-name="P370"><text:span text:style-name="T371">IV</text:span><text:span text:style-name="T372"><text:s/>SKYRIUS</text:span></text:p>
      <text:p text:style-name="P373"><text:span text:style-name="T374">BAIGIAMOSIOS NUOSTATOS</text:span></text:p>
      <text:p text:style-name="P375"/>
      <text:p text:style-name="P376"><text:span text:style-name="T377">36</text:span><text:span text:style-name="T378">. Specialisto išvados ir tyrimo protokolai registruojami, suteikiant devynių ženklų numerį, kurio:</text:span></text:p>
      <text:p text:style-name="P379"><text:span text:style-name="T380">36.1</text:span><text:span text:style-name="T381">. 1-asis ir 2-asis ženklai – einamųjų metų paskutiniai skaitmenys;</text:span></text:p>
      <text:p text:style-name="P382"><text:span text:style-name="T383">36.2</text:span><text:span text:style-name="T384">. 3-iasis ir 4-asis ženklai – raidės „ML“;</text:span></text:p>
      <text:p text:style-name="P385"><text:span text:style-name="T386">36.3</text:span><text:span text:style-name="T387">. 5-asis ženklas – raidė „C“ (specialisto išvadai) arba „T“ (tyrimo protokolui);</text:span></text:p>
      <text:p text:style-name="P388"><text:span text:style-name="T389">36.4</text:span><text:span text:style-name="T390">. 6–9-asis ženklai – eilės numeris (kiekvienais metais numeruojama nuosekliai, pradedant nuo „0001“).</text:span></text:p>
      <text:p text:style-name="P391"><text:span text:style-name="T392">_________________</text:span></text:p>
      <text:p text:style-name="P393"><text:span text:style-name="T394">1 priedas.</text:span><text:span text:style-name="T395"><text:s/>Neteko galios nuo 20</text:span><text:span text:style-name="T396">17-11-28</text:span></text:p>
      <text:p text:style-name="P397">Priedo naikinimas:</text:p>
      <text:p text:style-name="P398"><text:span text:style-name="T399">Nr.<text:s/></text:span><text:a xlink:href="https://www.e-tar.lt/portal/legalAct.html?documentId=70645070d10a11e7910a89ac20768b0f" office:target-frame-name="_top" xlink:show="replace"><text:span text:style-name="T400">1B-964</text:span></text:a><text:span text:style-name="T401">, 2017-11-17, paskelbta TAR 2017-11-27, i. k. 2017-18682</text:span></text:p>
      <text:p text:style-name="Normal"/>
      <text:p text:style-name="P402"><text:span text:style-name="T403">2 priedas.</text:span><text:span text:style-name="T404"><text:s/>Neteko galios nuo 2017-11-28</text:span></text:p>
      <text:p text:style-name="P405">Priedo naikinimas:</text:p>
      <text:p text:style-name="P406"><text:span text:style-name="T407">Nr.<text:s/></text:span><text:a xlink:href="https://www.e-tar.lt/portal/legalAct.html?documentId=70645070d10a11e7910a89ac20768b0f" office:target-frame-name="_top" xlink:show="replace"><text:span text:style-name="T408">1B-964</text:span></text:a><text:span text:style-name="T409">, 2017-11-17, paskelbta TAR 2017-11-27, i. k. 2017-18682</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Muitinės departamentas prie Lietuvos Respublikos finansų ministerijos, Į</text:span><text:span text:style-name="T419">sakymas</text:span></text:p>
      <text:p text:style-name="P420"><text:span text:style-name="T421">Nr.<text:s/></text:span><text:a xlink:href="https://www.e-tar.lt/portal/legalAct.html?documentId=70645070d10a11e7910a89ac20768b0f" office:target-frame-name="_top" xlink:show="replace"><text:span text:style-name="T422">1B-964</text:span></text:a><text:span text:style-name="T423">, 2017-11-17, paskelbta TAR 2017-11-27, i. k. 2017-18682</text:span></text:p>
      <text:p text:style-name="P424"><text:span text:style-name="T425">Dėl Muitinės departamento prie Lietuvos Respublikos finansų ministerijos generalini</text:span><text:span text:style-name="T426">o direktoriaus 2015 m. rugpjūčio 25 d. įsakymo Nr. 1B-664 „Dėl tyrimų atlikimo muitinės laboratorijoje nuostat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777in" fo:margin-left="1.1812in" fo:margin-bottom="0.5909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lgimantas Skusevičius</meta:initial-creator>
    <dc:creator>adlibuser</dc:creator>
    <meta:creation-date>2017-11-28T11:55:00Z</meta:creation-date>
    <dc:date>2017-11-28T11:55:00Z</dc:date>
    <meta:print-date>2015-08-21T07:2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300" meta:word-count="2832" meta:character-count="19867" meta:row-count="456" meta:non-whitespace-character-count="17335"/>
  </office:meta>
</office:document-meta>
</file>