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background-color="#FFFFFF"/>
      <style:text-properties fo:font-weight="bold" style:font-weight-asian="bold" style:font-weight-complex="bold" fo:color="#000000" fo:letter-spacing="-0.0062in"/>
    </style:style>
    <style:style style:name="P22" style:parent-style-name="Normal" style:family="paragraph">
      <style:paragraph-properties fo:text-align="center" fo:margin-right="0.0395in" fo:background-color="#FFFFFF"/>
      <style:text-properties fo:color="#000000" fo:letter-spacing="-0.0027in"/>
    </style:style>
    <style:style style:name="P23" style:parent-style-name="Normal" style:family="paragraph">
      <style:paragraph-properties fo:text-align="center" fo:margin-right="0.0395in" fo:background-color="#FFFFFF"/>
      <style:text-properties fo:color="#000000" fo:letter-spacing="-0.0027in"/>
    </style:style>
    <style:style style:name="P24" style:parent-style-name="Normal" style:family="paragraph">
      <style:paragraph-properties fo:text-align="justify" fo:margin-right="0.0395in" fo:background-color="#FFFFFF"/>
      <style:text-properties fo:color="#000000" fo:letter-spacing="-0.0027in"/>
    </style:style>
    <style:style style:name="P25" style:parent-style-name="Normal" style:family="paragraph">
      <style:paragraph-properties fo:text-align="justify" fo:margin-right="0.0395in" fo:text-indent="0.3937in"/>
    </style:style>
    <style:style style:name="T26" style:parent-style-name="DefaultParagraphFont" style:family="text">
      <style:text-properties fo:letter-spacing="0.0277in"/>
    </style:style>
    <style:style style:name="P27" style:parent-style-name="Normal" style:family="paragraph">
      <style:paragraph-properties fo:margin-right="0.0395in"/>
    </style:style>
    <style:style style:name="P28" style:parent-style-name="Normal" style:family="paragraph">
      <style:paragraph-properties fo:text-align="center" fo:margin-right="0.039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margin-right="0.0395in"/>
      <style:text-properties fo:font-weight="bold" style:font-weight-asian="bold" style:font-weight-complex="bold"/>
    </style:style>
    <style:style style:name="P32" style:parent-style-name="Normal" style:family="paragraph">
      <style:paragraph-properties fo:text-align="center" fo:margin-right="0.0395in"/>
      <style:text-properties fo:font-weight="bold" style:font-weight-asian="bold" style:font-weight-complex="bold"/>
    </style:style>
    <style:style style:name="P33" style:parent-style-name="Normal" style:family="paragraph">
      <style:paragraph-properties fo:text-align="center" fo:margin-right="0.0395in"/>
      <style:text-properties fo:font-weight="bold" style:font-weight-asian="bold" style:font-weight-complex="bold"/>
    </style:style>
    <style:style style:name="P34" style:parent-style-name="Normal" style:family="paragraph">
      <style:paragraph-properties fo:margin-right="0.0395in"/>
    </style:style>
    <style:style style:name="P35" style:parent-style-name="Normal" style:family="paragraph">
      <style:paragraph-properties fo:margin-right="0.0395in"/>
    </style:style>
    <style:style style:name="P36" style:parent-style-name="Normal" style:family="paragraph">
      <style:paragraph-properties fo:text-align="justify" fo:margin-right="0.0395in" fo:text-indent="0.3937in"/>
    </style:style>
    <style:style style:name="P37" style:parent-style-name="Normal" style:family="paragraph">
      <style:paragraph-properties fo:text-align="justify" fo:margin-right="0.0395in" fo:text-indent="0.3937in"/>
    </style:style>
    <style:style style:name="P38" style:parent-style-name="Normal" style:family="paragraph">
      <style:paragraph-properties fo:text-align="justify" fo:margin-right="0.0395in"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margin-right="-0.000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margin-right="-0.000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margin-right="-0.000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margin-right="-0.0006in">
        <style:tab-stops>
          <style:tab-stop style:type="left" style:position="8.9055in"/>
          <style:tab-stop style:type="left" style:position="9.5416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text-align="justify" fo:margin-left="3.5437in" style:page-number="1">
        <style:tab-stops>
          <style:tab-stop style:type="right" style:position="3.052in"/>
        </style:tab-stops>
      </style:paragraph-properties>
      <style:text-properties style:font-size-complex="12pt"/>
    </style:style>
    <style:style style:name="P88" style:parent-style-name="Normal" style:family="paragraph">
      <style:paragraph-properties fo:margin-left="3.5437in">
        <style:tab-stops>
          <style:tab-stop style:type="right" style:position="3.052in"/>
        </style:tab-stops>
      </style:paragraph-properties>
      <style:text-properties style:font-size-complex="12pt"/>
    </style:style>
    <style:style style:name="P89" style:parent-style-name="Normal" style:family="paragraph">
      <style:paragraph-properties fo:margin-left="3.5437in">
        <style:tab-stops>
          <style:tab-stop style:type="right" style:position="3.052in"/>
        </style:tab-stops>
      </style:paragraph-properties>
      <style:text-properties style:font-size-complex="12pt"/>
    </style:style>
    <style:style style:name="P90" style:parent-style-name="Normal" style:family="paragraph">
      <style:paragraph-properties fo:margin-left="3.5437in">
        <style:tab-stops>
          <style:tab-stop style:type="right" style:position="3.052in"/>
        </style:tab-stops>
      </style:paragraph-properties>
      <style:text-properties style:font-size-complex="12pt"/>
    </style:style>
    <style:style style:name="P91" style:parent-style-name="Normal" style:family="paragraph">
      <style:paragraph-properties fo:margin-left="3.5437in">
        <style:tab-stops>
          <style:tab-stop style:type="right" style:position="3.052in"/>
        </style:tab-stops>
      </style:paragraph-properties>
      <style:text-properties style:font-size-complex="12pt"/>
    </style:style>
    <style:style style:name="P92" style:parent-style-name="Normal" style:family="paragraph">
      <style:paragraph-properties fo:margin-left="3.5437in">
        <style:tab-stops>
          <style:tab-stop style:type="right" style:position="3.052in"/>
        </style:tab-stops>
      </style:paragraph-properties>
      <style:text-properties style:font-size-complex="12pt"/>
    </style:style>
    <style:style style:name="P93" style:parent-style-name="Normal" style:family="paragraph">
      <style:paragraph-properties fo:margin-left="3.5437in">
        <style:tab-stops>
          <style:tab-stop style:type="right" style:position="3.052in"/>
        </style:tab-stops>
      </style:paragraph-properties>
      <style:text-properties style:font-size-complex="12pt"/>
    </style:style>
    <style:style style:name="P94" style:parent-style-name="Normal" style:family="paragraph">
      <style:paragraph-properties>
        <style:tab-stops>
          <style:tab-stop style:type="right" style:position="6.5958in"/>
        </style:tab-stops>
      </style:paragraph-properties>
      <style:text-properties style:font-size-complex="12pt"/>
    </style:style>
    <style:style style:name="P95" style:parent-style-name="Normal" style:family="paragraph">
      <style:paragraph-properties>
        <style:tab-stops>
          <style:tab-stop style:type="right" style:position="6.5958in"/>
        </style:tab-stops>
      </style:paragraph-properties>
      <style:text-properties style:font-size-complex="12pt"/>
    </style:style>
    <style:style style:name="P96" style:parent-style-name="Normal" style:family="paragraph">
      <style:paragraph-properties fo:text-align="center">
        <style:tab-stops>
          <style:tab-stop style:type="right" style:position="6.5958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99" style:parent-style-name="Normal" style:family="paragraph">
      <style:paragraph-properties fo:text-align="center">
        <style:tab-stops>
          <style:tab-stop style:type="right" style:position="6.5958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ab-stops>
          <style:tab-stop style:type="right" style:position="6.5958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style:tab-stops>
          <style:tab-stop style:type="right" style:position="6.5958in"/>
        </style:tab-stops>
      </style:paragraph-properties>
      <style:text-properties style:font-size-complex="12pt"/>
    </style:style>
    <style:style style:name="P105" style:parent-style-name="Normal" style:family="paragraph">
      <style:paragraph-properties fo:text-align="justify" fo:text-indent="0.3937in">
        <style:tab-stops>
          <style:tab-stop style:type="right" style:position="6.5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right" style:position="6.5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right" style:position="6.5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right" style:position="6.595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right" style:position="6.5958in"/>
        </style:tab-stops>
      </style:paragraph-properties>
    </style:style>
    <style:style style:name="P126" style:parent-style-name="Normal" style:family="paragraph">
      <style:paragraph-properties fo:text-align="center">
        <style:tab-stops>
          <style:tab-stop style:type="right" style:position="6.5958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ab-stops>
          <style:tab-stop style:type="right" style:position="6.5958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style:tab-stops>
          <style:tab-stop style:type="right" style:position="6.5958in"/>
        </style:tab-stops>
      </style:paragraph-properties>
      <style:text-properties style:font-size-complex="12pt"/>
    </style:style>
    <style:style style:name="P132" style:parent-style-name="Normal" style:family="paragraph">
      <style:paragraph-properties fo:text-align="justify" fo:text-indent="0.3937in">
        <style:tab-stops>
          <style:tab-stop style:type="right" style:position="6.59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right" style:position="6.5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right" style:position="6.5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right" style:position="6.5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right" style:position="6.595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right" style:position="6.398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right" style:position="6.5958in"/>
        </style:tab-stops>
      </style:paragraph-properties>
    </style:style>
    <style:style style:name="P154" style:parent-style-name="Normal" style:family="paragraph">
      <style:paragraph-properties fo:text-align="center">
        <style:tab-stops>
          <style:tab-stop style:type="right" style:position="6.5958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right" style:position="6.5958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style:tab-stops>
          <style:tab-stop style:type="right" style:position="6.5958in"/>
        </style:tab-stops>
      </style:paragraph-properties>
      <style:text-properties style:font-size-complex="12pt"/>
    </style:style>
    <style:style style:name="P160" style:parent-style-name="Normal" style:family="paragraph">
      <style:paragraph-properties fo:text-align="justify" fo:text-indent="0.3937in">
        <style:tab-stops>
          <style:tab-stop style:type="right" style:position="6.5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right" style:position="6.5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right" style:position="6.5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right" style:position="6.5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right" style:position="6.5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right" style:position="6.5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right" style:position="6.5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right" style:position="6.5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right" style:position="6.595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right" style:position="6.5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right" style:position="6.5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right" style:position="6.5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right" style:position="6.5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right" style:position="6.5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right" style:position="6.595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right" style:position="6.5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right" style:position="6.5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right" style:position="6.595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right" style:position="6.595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right" style:position="6.59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right" style:position="6.595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right" style:position="6.5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right" style:position="6.5958in"/>
        </style:tab-stops>
      </style:paragraph-properties>
    </style:style>
    <style:style style:name="P244" style:parent-style-name="Normal" style:family="paragraph">
      <style:paragraph-properties fo:text-align="center">
        <style:tab-stops>
          <style:tab-stop style:type="right" style:position="6.5958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ab-stops>
          <style:tab-stop style:type="right" style:position="6.5958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style:tab-stops>
          <style:tab-stop style:type="right" style:position="6.5958in"/>
        </style:tab-stops>
      </style:paragraph-properties>
      <style:text-properties style:font-size-complex="12pt"/>
    </style:style>
    <style:style style:name="P250" style:parent-style-name="Normal" style:family="paragraph">
      <style:paragraph-properties fo:text-align="justify" fo:text-indent="0.3937in">
        <style:tab-stops>
          <style:tab-stop style:type="right" style:position="6.5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right" style:position="6.5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right" style:position="6.5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right" style:position="6.5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right" style:position="6.5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right" style:position="6.5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right" style:position="6.5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right" style:position="6.5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right" style:position="6.595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right" style:position="6.595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right" style:position="6.595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right" style:position="6.5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right" style:position="6.5958in"/>
        </style:tab-stops>
      </style:paragraph-properties>
    </style:style>
    <style:style style:name="P291" style:parent-style-name="Normal" style:family="paragraph">
      <style:paragraph-properties fo:text-align="center">
        <style:tab-stops>
          <style:tab-stop style:type="right" style:position="6.5958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tab-stops>
          <style:tab-stop style:type="right" style:position="6.5958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style:tab-stops>
          <style:tab-stop style:type="right" style:position="6.5958in"/>
        </style:tab-stops>
      </style:paragraph-properties>
      <style:text-properties style:font-size-complex="12pt"/>
    </style:style>
    <style:style style:name="P297" style:parent-style-name="Normal" style:family="paragraph">
      <style:paragraph-properties fo:text-align="justify" fo:text-indent="0.3937in">
        <style:tab-stops>
          <style:tab-stop style:type="right" style:position="6.5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right" style:position="6.5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right" style:position="6.5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right" style:position="6.5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right" style:position="6.5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right" style:position="6.5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right" style:position="6.59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right" style:position="6.5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right" style:position="6.5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right" style:position="6.5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right" style:position="6.595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right" style:position="6.5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right" style:position="6.5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right" style:position="6.5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right" style:position="6.5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right" style:position="6.5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right" style:position="6.5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right" style:position="6.5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right" style:position="6.5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right" style:position="6.5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right" style:position="6.5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right" style:position="6.5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right" style:position="6.595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 style:type="right" style:position="6.5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right" style:position="6.5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right" style:position="6.5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right" style:position="6.5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right" style:position="6.5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right" style:position="6.5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right" style:position="6.5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right" style:position="6.5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right" style:position="6.595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right" style:position="6.5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right" style:position="6.5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right" style:position="6.5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right" style:position="6.5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right" style:position="6.595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right" style:position="6.5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right" style:position="6.5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right" style:position="6.5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right" style:position="6.5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right" style:position="6.595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right" style:position="6.595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right" style:position="6.5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right" style:position="6.5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right" style:position="6.5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right" style:position="6.595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right" style:position="6.5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right" style:position="6.5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right" style:position="6.595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right" style:position="6.5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right" style:position="6.5958in"/>
        </style:tab-stops>
      </style:paragraph-properties>
      <style:text-properties style:font-size-complex="12pt"/>
    </style:style>
    <style:style style:name="P477" style:parent-style-name="Normal" style:family="paragraph">
      <style:paragraph-properties>
        <style:tab-stops>
          <style:tab-stop style:type="right" style:position="6.5958in"/>
        </style:tab-stops>
      </style:paragraph-properties>
    </style:style>
    <style:style style:name="P478" style:parent-style-name="Normal" style:family="paragraph">
      <style:paragraph-properties fo:text-align="center">
        <style:tab-stops>
          <style:tab-stop style:type="right" style:position="6.5958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ab-stops>
          <style:tab-stop style:type="right" style:position="6.5958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style:tab-stops>
          <style:tab-stop style:type="right" style:position="6.5958in"/>
        </style:tab-stops>
      </style:paragraph-properties>
      <style:text-properties style:font-size-complex="12pt"/>
    </style:style>
    <style:style style:name="P484" style:parent-style-name="Normal" style:family="paragraph">
      <style:paragraph-properties fo:text-align="justify" fo:text-indent="0.3937in">
        <style:tab-stops>
          <style:tab-stop style:type="right" style:position="6.595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right" style:position="6.5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right" style:position="6.5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right" style:position="6.5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right" style:position="6.5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right" style:position="6.595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right" style:position="6.5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right" style:position="6.5958in"/>
        </style:tab-stops>
      </style:paragraph-properties>
      <style:text-properties style:font-size-complex="12pt"/>
    </style:style>
    <style:style style:name="P514" style:parent-style-name="Normal" style:family="paragraph">
      <style:paragraph-properties fo:text-align="center">
        <style:tab-stops>
          <style:tab-stop style:type="right" style:position="6.5958in"/>
        </style:tab-stops>
      </style:paragraph-properties>
      <style:text-properties style:font-size-complex="12pt"/>
    </style:style>
    <style:style style:name="P515"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1-01</text:span></text:p>
      <text:p text:style-name="P7"/>
      <text:p text:style-name="P8"><text:span text:style-name="T9">Įsakymas paskelbtas: TAR 2020-08-31, i. k. 2020-18279</text:span></text:p>
      <text:p text:style-name="P10"/>
      <text:p text:style-name="P11"/>
      <text:p text:style-name="P12"><text:span text:style-name="T13"><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text:span text:style-name="T18">DĖL LIETUVOS RESPUBLIKOS<text:s/></text:span><text:span text:style-name="T19">SVEIKATOS APSAUGOS MINISTRO 2000 M. LAPKRIČIO 9 D. ĮSAKYMO NR. 666 „DĖL NEUROLOGIJOS ANTRINIO IR TRETINIO LYGIO PASLAUGŲ TEIKIMO SPECIALIŲJŲ REIKALAVIMŲ“</text:span><text:s/><text:span text:style-name="T20">PAKEITIMO</text:span></text:p>
      <text:p text:style-name="P21"/>
      <text:p text:style-name="P22">2020 m. rugpjūčio 31 d. Nr. V-1940</text:p>
      <text:p text:style-name="P23">Vilnius</text:p>
      <text:p text:style-name="P24"/>
      <text:p text:style-name="P25">1.<text:s/><text:span text:style-name="T26">Pakeičiu</text:span><text:s/>Lietuvos Respublikos sveikatos apsaugos ministro 2000 m. lapkričio 9 d. įsakymą Nr. 666 „Dėl neurologijos antrinio ir tretinio lygio paslaugų teikimo specialiųjų reikalavimų“ ir jį išdėstau nauja redakcija:</text:p>
      <text:p text:style-name="P27"/>
      <text:p text:style-name="P28">„<text:span text:style-name="T29">LIETUVOS RESPUBLIKOS SVEIKATOS APSAUGOS MINIST</text:span><text:span text:style-name="T30">RAS</text:span></text:p>
      <text:p text:style-name="P31"/>
      <text:p text:style-name="P32">ĮSAKYMAS</text:p>
      <text:p text:style-name="P33">DĖL SUAUGUSIŲJŲ NEUROLOGIJOS STACIONARINIŲ ANTRINIO IR TRETINIO LYGIO ASMENS SVEIKATOS PRIEŽIŪROS PASLAUGŲ TEIKIMO SPECIALIŲJŲ REIKALAVIMŲ APRAŠO PATVIRTINIMO</text:p>
      <text:p text:style-name="P34"/>
      <text:p text:style-name="P35"/>
      <text:p text:style-name="P36">Vadovaudamasis Lietuvos Respublikos sveikatos priežiūros įstaigų įstatymo 9 straipsnio 1 dalies 3 punktu:</text:p>
      <text:p text:style-name="P37">1. T v i r t i n u Suaugusiųjų neurologijos stacionarinių antrinio ir tretinio lygio asmens sveikatos priežiūros paslaugų teikimo specialiųjų reikalavimų aprašą (pridedama).</text:p>
      <text:p text:style-name="P38">2. P <text:s/>a v e d u įsakymo vykdymą kontroliuoti viceministrui pagal veiklos sritį.“</text:p>
      <text:p text:style-name="P39"><text:span text:style-name="T40">2</text:span><text:span text:style-name="T41">. N u s t a t a u, kad:</text:span></text:p>
      <text:p text:style-name="P42"><text:span text:style-name="T43">2.1</text:span><text:span text:style-name="T44">. šis įsakymas, išskyrus šiuo įsakymu nauja redakcija išdėstyto Suaugusiųjų neurologijos stacionarinių antrinio ir tretinio lygio asmens sveikatos priežiūros paslaugų teikimo specialių</text:span><text:span text:style-name="T45">jų reikalavimų aprašo (toliau – Aprašas) 9.3 ir 10.5 papunkčius, įsigalioja 2021 m. sausio 1 d.</text:span></text:p>
      <text:p text:style-name="P46"><text:span text:style-name="T47">2.2</text:span><text:span text:style-name="T48">. 2022 m. sausio 1 d. įsigalioja šiuo įsakymu nauja redakcija išdėstyto Aprašo:</text:span></text:p>
      <text:p text:style-name="P49"><text:span text:style-name="T50">2.2.1</text:span><text:span text:style-name="T51">. <text:s/>9.3 ir 10.5 papunkčiai;</text:span></text:p>
      <text:p text:style-name="P52"><text:span text:style-name="T53">2.2.2</text:span><text:span text:style-name="T54">. tokia 12.2.2 papunkčio redak</text:span><text:span text:style-name="T55">cija:</text:span></text:p>
      <text:p text:style-name="P56"><text:span text:style-name="T57">„12.2.2. elektroencefalografijos tyrimas.“;</text:span></text:p>
      <text:p text:style-name="P58"><text:span text:style-name="T59">2.2</text:span><text:span text:style-name="T60">.3. tokia <text:s/>13.1.4 papunkčio redakcija:</text:span></text:p>
      <text:p text:style-name="P61"><text:span text:style-name="T62">„</text:span><text:span text:style-name="T63">13.1.4</text:span><text:span text:style-name="T64">. magnetinio rezonanso tomografijos tyrimas (esant indikacijų, ne vėliau kaip per 2 valandas nuo paskyrimo);“;</text:span></text:p>
      <text:p text:style-name="P65"><text:span text:style-name="T66">2.3</text:span><text:span text:style-name="T67">. 2023 m. sausio 1 d.<text:s/></text:span><text:span text:style-name="T68">įsigalioja tokia šiuo įsakymu nauja redakcija išdėstyto Aprašo 9.5 papunkčio redakcija:</text:span></text:p>
      <text:p text:style-name="P69"><text:span text:style-name="T70">„</text:span><text:span text:style-name="T71">9.5</text:span><text:span text:style-name="T72">. kompiuterinį tomografą (ne mažiau kaip 64 sluoksnių).</text:span><text:s/></text:p>
      <text:p text:style-name="P73">Punkto pakeitimai:</text:p>
      <text:p text:style-name="P74"><text:span text:style-name="T75">Nr.<text:s/></text:span><text:a xlink:href="https://www.e-tar.lt/portal/legalAct.html?documentId=de67556133c511eb932eb1ed7f923910" office:target-frame-name="_top" xlink:show="replace"><text:span text:style-name="T76">V-2774</text:span></text:a><text:span text:style-name="T77">, 2020-12-01, paskelbta TAR 2020-12-01, i. k. 2020-25704</text:span></text:p>
      <text:p text:style-name="Normal"/>
      <text:p text:style-name="P78"/>
      <text:p text:style-name="P79"/>
      <text:p text:style-name="P80"/>
      <text:p text:style-name="P81"><text:span text:style-name="T82">Sveikatos apsaugos <text:s text:c="87"/>Aurelijus Veryga</text:span></text:p>
      <text:soft-page-break/>
      <text:p text:style-name="P83">PATVIRTINTA</text:p>
      <text:p text:style-name="P88">Lietuvos Respublikos<text:s/></text:p>
      <text:p text:style-name="P89">sveikatos apsaugos ministro</text:p>
      <text:p text:style-name="P90">2000 m. lapkričio 9 d. įsakymu Nr. 666</text:p>
      <text:p text:style-name="P91">(Lietuvos Respublikos sveikatos<text:s/></text:p>
      <text:p text:style-name="P92">apsaugos ministro 2020 m. rugpjūčio 31d.<text:s/></text:p>
      <text:p text:style-name="P93">įsakymo Nr. V-1940<text:s/>redakcija)</text:p>
      <text:p text:style-name="P94"/>
      <text:p text:style-name="P95"/>
      <text:p text:style-name="P96"><text:span text:style-name="T97">SUAUGUSIŲJŲ NEUROLOGIJOS STACIONARINIŲ ANTRINIO IR TRETINIO LYGIO ASMENS SVEIKATOS PRIEŽIŪROS PASLAUGŲ TEIKIMO SPECIALIŲJŲ REIKALAVIMŲ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Suaugusiųjų neurologijos stacionarinių antrinio ir treti</text:span><text:span text:style-name="T108">nio lygio asmens sveikatos priežiūros paslaugų teikimo specialiųjų reikalavimų aprašas (toliau – Aprašas) nustato specialiuosius reikalavimus asmens sveikatos priežiūros įstaigoms (toliau – ASPĮ) ir asmens sveikatos priežiūros specialistams, teikiantiems s</text:span><text:span text:style-name="T109">uaugusiųjų neurologijos stacionarines antrinio ir tretinio lygio asmens sveikatos priežiūros paslaugas, reikalavimus neurologijos stacionarines antrinio ir tretinio lygio asmens sveikatos priežiūros paslaugas teikiančių ASPĮ patalpoms ir medicinos priemonė</text:span><text:span text:style-name="T110">ms (prietaisams), taip pat šių paslaugų teikimo tvarką.</text:span></text:p>
      <text:p text:style-name="P111"><text:span text:style-name="T112">2</text:span><text:span text:style-name="T113">. Apraše vartojamos sąvokos:</text:span></text:p>
      <text:p text:style-name="P114"><text:span text:style-name="T115">2.1</text:span><text:span text:style-name="T116">.<text:s/></text:span><text:span text:style-name="T117">Suaugusiųjų neurologijos stacionarinės antrinio ir tretinio lygio asmens sveikatos priežiūros paslaugos</text:span><text:span text:style-name="T118"><text:s/>(toliau – neurologijos stacionarinės paslaugos) – pagal gydytojo neurologo kompetenciją teikiamos asmens sveikatos priežiūros paslaugos stacionare gydomiems suaugusiems pacientams, kuriems įtariamos ar diagnozuotos ligos ir (ar) sveikatos sutrikimai, paga</text:span><text:span text:style-name="T119">l Tarptautinės statistinės ligų ir sveikatos sutrikimų klasifikacijos dešimtąjį pataisytą ir papildytą leidimą „Sisteminis ligų sąrašas“ (Australijos modifikacija, TLK-10-AM) koduojamos kodais A17, A80, A81, A83–A87, B00.3, B00.4, B01.0, B01.1, B02.0, B02.</text:span><text:span text:style-name="T120">1, B05.0, B05.1, B67, B69, C70–72, C79.3, D32–D33, D36.1, D42–D43, D48.2, E51.2, E52, E71, E72.2, E75, E76.0, E79.1, E83.0, E85.1, E87.1, F01, G00–G99, H81, I60–I69, Q28, Q85 (pagrindinė diagnozė).</text:span></text:p>
      <text:p text:style-name="P121"><text:span text:style-name="T122">2.2</text:span><text:span text:style-name="T123">. Kitos sąvokos suprantamos taip, kaip jos apibrėžt</text:span><text:span text:style-name="T124">os kituose teisės aktuose, reguliuojančiuose asmens sveikatos priežiūros paslaugų teikimą.</text:span></text:p>
      <text:p text:style-name="P125"/>
      <text:p text:style-name="P126"><text:span text:style-name="T127">II</text:span><text:span text:style-name="T128"><text:s/>SKYRIUS</text:span></text:p>
      <text:p text:style-name="P129"><text:span text:style-name="T130">REIKALAVIMAI ASPĮ IR ASMENS SVEIKATOS PRIEŽIŪROS SPECIALISTAMS</text:span></text:p>
      <text:p text:style-name="P131"/>
      <text:p text:style-name="P132"><text:span text:style-name="T133">3</text:span><text:span text:style-name="T134">. Neurologijos stacionarinės paslaugos teikiamos ASPĮ, turinčiose licenciją<text:s/></text:span><text:span text:style-name="T135">teikti stacionarines neurologijos antrinio ir (ar) tretinio lygio asmens sveikatos priežiūros paslaugas.</text:span></text:p>
      <text:p text:style-name="P136"><text:span text:style-name="T137">4</text:span><text:span text:style-name="T138">. Neurologijos stacionarines paslaugas teikia <text:s/>gydytojas neurologas ir bendrosios praktikos slaugytojas.</text:span></text:p>
      <text:p text:style-name="P139"><text:span text:style-name="T140">5</text:span><text:span text:style-name="T141">. Tretinio lygio neurologijos stacionarines paslaugas teikiančiose ASPĮ ne vėliau kaip per 2 valandas nuo paskyrimo suteikiama šių gydytojų konsultacija:<text:s/></text:span></text:p>
      <text:p text:style-name="P142"><text:span text:style-name="T143">5.1</text:span><text:span text:style-name="T144">. gydytojo kraujagyslių chirurgo;</text:span></text:p>
      <text:p text:style-name="P145"><text:span text:style-name="T146">5.2</text:span><text:span text:style-name="T147">. gydytojo neurochirurgo.</text:span></text:p>
      <text:p text:style-name="P148"><text:span text:style-name="T149"><text:tab/></text:span><text:span text:style-name="T150">6</text:span><text:span text:style-name="T151">. Prireikus pacientui</text:span><text:span text:style-name="T152"><text:s/>užtikrinama atitinkamos profesinės kvalifikacijos sveikatos priežiūros specialisto (-ų) konsultacija, atsižvelgiant į gydomą ligą ar sveikatos sutrikimą.</text:span></text:p>
      <text:p text:style-name="P153"/>
      <text:p text:style-name="P154"><text:span text:style-name="T155">III</text:span><text:span text:style-name="T156"><text:s/>SKYRIUS</text:span></text:p>
      <text:p text:style-name="P157"><text:span text:style-name="T158">REIKALAVIMAI PATALPOMS IR MEDICINOS PRIEMONĖMS (PRIETAISAMS)</text:span></text:p>
      <text:p text:style-name="P159"/>
      <text:p text:style-name="P160"><text:span text:style-name="T161">7</text:span><text:span text:style-name="T162">.</text:span><text:s/><text:span text:style-name="T163">Neurologijos<text:s/></text:span><text:span text:style-name="T164">stacionarines paslaugas teikiančioje ASPĮ turi būti:</text:span></text:p>
      <text:p text:style-name="P165"><text:span text:style-name="T166">7.1</text:span><text:span text:style-name="T167">. padalinys, kuriame teikiamos skubiosios medicinos pagalbos paslaugos, vadovaujantis Specialiųjų reikalavimų asmens sveikatos priežiūros įstaigos skubiosios medicinos pagalbos skyriui ir skubiosios</text:span><text:span text:style-name="T168"><text:s/>medicinos pagalbos kabinetui aprašu, patvirtintu Lietuvos Respublikos sveikatos apsaugos ministro 2010 m. gruodžio 16 d. įsakymu Nr. V-1073 „Dėl Specialiųjų reikalavimų asmens sveikatos priežiūros įstaigos skubiosios medicinos pagalbos skyriui ir skubiosi</text:span><text:span text:style-name="T169">os medicinos pagalbos kabinetui <text:s/>aprašo patvirtinimo“;</text:span></text:p>
      <text:p text:style-name="P170"><text:span text:style-name="T171">7.2</text:span><text:span text:style-name="T172">. padalinys, kuriame teikiamos reanimacijos ir intensyviosios terapijos paslaugos, vadovaujantis Antrinio lygio reanimacijos ir (ar) intensyviosios terapijos paslaugų (reanimacijos II) teikimo s</text:span><text:span text:style-name="T173">uaugusiesiems sąlygų ir tvarkos aprašu ir Tretinio lygio reanimacijos ir intensyviosios terapijos paslaugų (reanimacijos III) teikimo suaugusiesiems sąlygų ir tvarkos aprašu, patvirtintais Lietuvos Respublikos sveikatos apsaugos ministro 2005 m. spalio 27<text:s/></text:span><text:span text:style-name="T174">d. įsakymu <text:s text:c="3"/>Nr. V-827 „Dėl Reanimacijos ir intensyviosios terapijos paslaugų teikimo vaikams ir suaugusiesiems sąlygų ir tvarkos aprašų patvirtinimo“:</text:span></text:p>
      <text:p text:style-name="P175"><text:span text:style-name="T176">7.2.1</text:span><text:span text:style-name="T177">. antrinio lygio neurologijos stacionarines paslaugas teikiančioje ASPĮ – suaugusiųjų Reanimacij</text:span><text:span text:style-name="T178">a II;</text:span></text:p>
      <text:p text:style-name="P179"><text:span text:style-name="T180">7.2.2</text:span><text:span text:style-name="T181">. tretinio lygio neurologijos stacionarines paslaugas teikiančioje ASPĮ – suaugusiųjų Reanimacija III;</text:span></text:p>
      <text:p text:style-name="P182"><text:span text:style-name="T183">7.3</text:span><text:span text:style-name="T184">. padalinys, kuriame teikiamos neurologijos stacionarinės paslaugos. Jame turi būti:</text:span></text:p>
      <text:p text:style-name="P185"><text:span text:style-name="T186">7.3.1</text:span><text:span text:style-name="T187">. <text:s/>procedūrinis kabinetas;</text:span></text:p>
      <text:p text:style-name="P188"><text:span text:style-name="T189">7.3.2</text:span><text:span text:style-name="T190">.</text:span><text:span text:style-name="T191"><text:s/>patalpa (-os), kurioje (-se) teikiamos neurologijos stacionarinės paslaugos (palata (-os));</text:span></text:p>
      <text:p text:style-name="P192"><text:span text:style-name="T193">7.4</text:span><text:span text:style-name="T194">. radiologijos paslaugos teikiamos vadovaujantis Radiologijos asmens sveikatos priežiūros paslaugų teikimo reikalavimų aprašu, patvirtintu Lietuvos Respub</text:span><text:span text:style-name="T195">likos sveikatos apsaugos ministro 2015 m. liepos 24 d. įsakymu Nr. V-881 „Dėl Radiologijos asmens sveikatos priežiūros paslaugų teikimo reikalavimų aprašo patvirtinimo“.</text:span></text:p>
      <text:p text:style-name="P196"><text:span text:style-name="T197">8</text:span><text:span text:style-name="T198">. Vienoje iš Aprašo 7.3 papunktyje nurodytų patalpų turi būti įstaigos, įmonės<text:s/></text:span><text:span text:style-name="T199">medicinos punkto (sveikatos tarnybos), sveikatos priežiūros įstaigos pirmosios medicinos pagalbos vaistinėlė ir anafilaksinio šoko vaistinių preparatų ir medicinos pagalbos priemonių rinkiniai, atitinkantys Įstaigos, įmonės medicinos punkto (sveikatos tarn</text:span><text:span text:style-name="T200">ybos), sveikatos priežiūros įstaigos pirmosios medicinos pagalbos vaistinėlės aprašyme ir Anafilaksinio šoko vaistinių preparatų ir medicinos pagalbos priemonių rinkinio aprašyme, patvirtintuose Lietuvos Respublikos sveikatos apsaugos ministro 2003 m. liep</text:span><text:span text:style-name="T201">os 11 d. įsakymu Nr. V-450 „Dėl sveikatos priežiūros ir farmacijos specialistų kompetencijos teikiant pirmąją medicinos pagalbą, pirmosios medicinos pagalbos vaistinėlių ir pirmosios pagalbos rinkinių“, nustatytus reikalavimus.</text:span></text:p>
      <text:p text:style-name="P202"><text:span text:style-name="T203">9</text:span><text:span text:style-name="T204">. Antrinio lygio neurol</text:span><text:span text:style-name="T205">ogijos stacionarines paslaugas teikianti ASPĮ privalo turėti šias medicinos priemones (prietaisus):</text:span></text:p>
      <text:p text:style-name="P206"><text:span text:style-name="T207">9.1</text:span><text:span text:style-name="T208">. stacionarią rentgenodiagnostikos įrangą (konvencinės rentgenografijos ir (ar) rentgenoskopijos tyrimams atlikti);</text:span></text:p>
      <text:p text:style-name="P209"><text:span text:style-name="T210">9.2</text:span><text:span text:style-name="T211">. diagnostinę ultragarsinę m</text:span><text:span text:style-name="T212">edicinos priemonę (prietaisą) su doplerio režimu;<text:s/></text:span></text:p>
      <text:p text:style-name="P213"><text:span text:style-name="T214">9.3</text:span><text:span text:style-name="T215">. elektroencefalografą;</text:span></text:p>
      <text:p text:style-name="P216"><text:span text:style-name="T217">9.4</text:span><text:span text:style-name="T218">. elektrokardiografą;</text:span></text:p>
      <text:p text:style-name="P219"><text:span text:style-name="T220">9.5</text:span><text:span text:style-name="T221">. kompiuterinį tomografą (ne mažiau kaip 64 sluoksnių).</text:span></text:p>
      <text:p text:style-name="P222"><text:span text:style-name="T223">10</text:span><text:span text:style-name="T224">. Tretinio lygio neurologijos stacionarines paslaugas teikiančios ASPĮ<text:s/></text:span><text:span text:style-name="T225">privalo turėti:</text:span></text:p>
      <text:p text:style-name="P226"><text:span text:style-name="T227">10.1</text:span><text:span text:style-name="T228">. Aprašo 9.1–9.4 papunkčiuose nurodytas medicinos priemones (prietaisus);</text:span></text:p>
      <text:p text:style-name="P229"><text:span text:style-name="T230">10.2</text:span><text:span text:style-name="T231">. elektromiografą;</text:span></text:p>
      <text:p text:style-name="P232"><text:span text:style-name="T233">10.3</text:span><text:span text:style-name="T234">. angiografą;</text:span></text:p>
      <text:p text:style-name="P235"><text:span text:style-name="T236">10.4</text:span><text:span text:style-name="T237">. kompiuterinį tomografą (ne mažiau kaip 128 sluoksnių);</text:span></text:p>
      <text:p text:style-name="P238"><text:span text:style-name="T239">10.5</text:span><text:span text:style-name="T240">. magnetinio rezonanso tomografą (ne m</text:span><text:span text:style-name="T241">ažiau kaip 1,5 T magnetinio lauko)</text:span><text:s/><text:span text:style-name="T242">(arba magnetinio rezonanso tomografijos tyrimai atliekami pagal sutartį su kita ASPĮ).</text:span></text:p>
      <text:p text:style-name="P243"/>
      <text:p text:style-name="P244"><text:span text:style-name="T245">IV</text:span><text:span text:style-name="T246"><text:s/>SKYRIUS</text:span></text:p>
      <text:p text:style-name="P247"><text:span text:style-name="T248">ANTRINIO LYGIO NEUROLOGIJOS STACIONARINIŲ PASLAUGŲ TEIKIMO SPECIALIEJI REIKALAVIMAI</text:span></text:p>
      <text:p text:style-name="P249"/>
      <text:p text:style-name="P250"><text:span text:style-name="T251">11</text:span><text:span text:style-name="T252">. ASPĮ neurologijos sta</text:span><text:span text:style-name="T253">cionarinės paslaugos teikiamos nepertraukiamai visą parą.</text:span></text:p>
      <text:p text:style-name="P254"><text:span text:style-name="T255">12</text:span><text:span text:style-name="T256">. Antrinio lygio neurologijos stacionarines paslaugas teikiančioje ASPĮ:</text:span></text:p>
      <text:p text:style-name="P257"><text:span text:style-name="T258">12.1</text:span><text:span text:style-name="T259">. visą parą atliekami šie tyrimai ir (ar) procedūros:</text:span></text:p>
      <text:p text:style-name="P260"><text:span text:style-name="T261">12.1.1</text:span><text:span text:style-name="T262">. laboratoriniai tyrimai: bendras kraujo tyrimas, eritrocitų nusėdimo greitis, biocheminiai tyrimai (bendras baltymas, kepenų fermentai, C reaktyviojo baltymo, gliukozės kiekio kraujyje, elektrolitai, šlapalas, kreatininas, troponino kiekio kraujyje, D-dim</text:span><text:span text:style-name="T263">erai, kraujo krešėjimo tyrimas, aktyvinto dalinio tromboplastino laikas, protrombino laikas, <text:s/>protrombino aktyvumo, smegenų skysčio tyrimas;<text:s/></text:span></text:p>
      <text:p text:style-name="P264"><text:span text:style-name="T265">12.1.2</text:span><text:span text:style-name="T266">. rentgenodiagnostiniai tyrimai;<text:s/></text:span></text:p>
      <text:p text:style-name="P267"><text:span text:style-name="T268">12.1.3</text:span><text:span text:style-name="T269">. kaklo kraujagyslių ultragarsiniai tyrimai;</text:span></text:p>
      <text:p text:style-name="P270"><text:span text:style-name="T271">12.1.4</text:span><text:span text:style-name="T272">. kom</text:span><text:span text:style-name="T273">piuterinės tomografijos tyrimas;</text:span></text:p>
      <text:p text:style-name="P274"><text:span text:style-name="T275">12.1.5</text:span><text:span text:style-name="T276">. elektrokardiograma;</text:span></text:p>
      <text:p text:style-name="P277"><text:span text:style-name="T278">12.1.6</text:span><text:span text:style-name="T279">. juosmeninė punkcija;</text:span></text:p>
      <text:p text:style-name="P280"><text:span text:style-name="T281">12.2</text:span><text:span text:style-name="T282">. ne visą parą atliekami šie tyrimai ir (ar) procedūros:</text:span></text:p>
      <text:p text:style-name="P283"><text:span text:style-name="T284">12.2.1</text:span><text:span text:style-name="T285">. laboratoriniai tyrimai: imunologiniai, imunofermentiniai, bakteriologiniai, virus</text:span><text:span text:style-name="T286">ologiniai (gali būti atliekami pagal sutartį su kita ASPĮ);</text:span></text:p>
      <text:p text:style-name="P287"><text:span text:style-name="T288">12.2.2</text:span><text:span text:style-name="T289">. elektroencefalografijos tyrimas.</text:span></text:p>
      <text:p text:style-name="P290"/>
      <text:p text:style-name="P291"><text:span text:style-name="T292">V</text:span><text:span text:style-name="T293"><text:s/>SKYRIUS</text:span></text:p>
      <text:p text:style-name="P294"><text:span text:style-name="T295">TRETINIO LYGIO NEUROLOGIJOS STACIONARINIŲ PASLAUGŲ TEIKIMO SPECIALIEJI REIKALAVIMAI</text:span></text:p>
      <text:p text:style-name="P296"/>
      <text:p text:style-name="P297"><text:span text:style-name="T298">13</text:span><text:span text:style-name="T299">. Tretinio lygio neurologijos<text:s/></text:span><text:span text:style-name="T300">stacionarines paslaugas teikiančioje ASPĮ:</text:span></text:p>
      <text:p text:style-name="P301"><text:span text:style-name="T302">13.1</text:span><text:span text:style-name="T303">. visą parą atliekami šie tyrimai ir (ar) procedūros:</text:span></text:p>
      <text:p text:style-name="P304"><text:span text:style-name="T305">13.1.1</text:span><text:span text:style-name="T306">. Aprašo 12.1 papunktyje nurodyti tyrimai ir procedūros;</text:span></text:p>
      <text:p text:style-name="P307"><text:span text:style-name="T308">13.1.2</text:span><text:span text:style-name="T309">. konvencinė kaklo ir smegenų kraujagyslių angiografija;<text:s/></text:span></text:p>
      <text:p text:style-name="P310"><text:span text:style-name="T311">13.1.3</text:span><text:span text:style-name="T312">. elektroe</text:span><text:span text:style-name="T313">ncefalografija:</text:span></text:p>
      <text:p text:style-name="P314"><text:span text:style-name="T315">13.1.4</text:span><text:span text:style-name="T316">. magnetinio rezonanso tomografijos tyrimas (esant indikacijų, ne vėliau kaip per 2 valandas nuo paskyrimo);</text:span></text:p>
      <text:p text:style-name="P317"><text:span text:style-name="T318">13.1.5</text:span><text:span text:style-name="T319">. laboratoriniai tyrimai: bendras klinikinis (smegenų skysčio, šlapimo) tyrimas ir kiti reikiami laboratoriniai</text:span><text:span text:style-name="T320"><text:s/>tyrimai;</text:span></text:p>
      <text:p text:style-name="P321"><text:span text:style-name="T322">13.1.6</text:span><text:span text:style-name="T323">. intraveninė trombolizė;</text:span></text:p>
      <text:p text:style-name="P324"><text:span text:style-name="T325">13.1.7</text:span><text:span text:style-name="T326">. mechaninė trombektomija;</text:span></text:p>
      <text:p text:style-name="P327"><text:span text:style-name="T328">13.1.8</text:span><text:span text:style-name="T329">. aortos lanko arterijų stentavimas;</text:span></text:p>
      <text:p text:style-name="P330"><text:span text:style-name="T331">13.1.9</text:span><text:span text:style-name="T332">. gydymas imunosupresantais, intraveniniais imunoglobulinais, intraveniniais didelių dozių gliukokortikoidais;</text:span></text:p>
      <text:p text:style-name="P333"><text:span text:style-name="T334">1</text:span><text:span text:style-name="T335">3.2</text:span><text:span text:style-name="T336">. ne visą parą atliekami šie tyrimai ir (ar) procedūros:</text:span></text:p>
      <text:p text:style-name="P337"><text:span text:style-name="T338">13.2.1</text:span><text:span text:style-name="T339">. transkranijinis ultragarsinis tyrimas;</text:span></text:p>
      <text:p text:style-name="P340"><text:span text:style-name="T341">13.2.2</text:span><text:span text:style-name="T342">. transkranijinis ultragarsinis tyrimas su spalviniu režimu;</text:span></text:p>
      <text:p text:style-name="P343"><text:span text:style-name="T344">13.2.3</text:span><text:span text:style-name="T345">. ultragarsinis širdies tyrimas;</text:span></text:p>
      <text:p text:style-name="P346"><text:span text:style-name="T347">13.2.4</text:span><text:span text:style-name="T348">. elektroneuromiograf</text:span><text:span text:style-name="T349">ijos tyrimas;</text:span></text:p>
      <text:p text:style-name="P350"><text:span text:style-name="T351">13.2.5</text:span><text:span text:style-name="T352">. 24 val. elektrokardiogramos monitoravimas ar telemetrija;</text:span></text:p>
      <text:p text:style-name="P353"><text:span text:style-name="T354">13.2.6</text:span><text:span text:style-name="T355">. akių dugno, akipločio, spalvinio matymo tyrimai;</text:span></text:p>
      <text:p text:style-name="P356"><text:span text:style-name="T357">13.2.7</text:span><text:span text:style-name="T358">. klausos tyrimai;</text:span></text:p>
      <text:p text:style-name="P359"><text:span text:style-name="T360">13.2.8</text:span><text:span text:style-name="T361">. raumens ir nervo biopsija;</text:span></text:p>
      <text:p text:style-name="P362"><text:span text:style-name="T363">13.2.9</text:span><text:span text:style-name="T364">. pakaitinės gydomosios aferezės<text:s/></text:span><text:span text:style-name="T365">(reikalavimas galioja ASPĮ, teikiančioms neurologijos stacionarines paslaugas ligoniams, sergantiems miastenine krize ir ūmine uždegimine demielinizuojančia polineuropatija (</text:span><text:span text:style-name="T366">Guillain-Barre</text:span><text:span text:style-name="T367"><text:s/>sindromu), autoimuniniu encefalitu ir kitomis ligomis, kurių gydymu</text:span><text:span text:style-name="T368">i reikalingos pakaitinės gydomosios aferezės);</text:span></text:p>
      <text:p text:style-name="P369"><text:span text:style-name="T370">13.2.10</text:span><text:span text:style-name="T371">. neurologinės būklės vertinimas pagal standartizuotas skales ir klausimynus.</text:span></text:p>
      <text:p text:style-name="P372"><text:span text:style-name="T373">14</text:span><text:span text:style-name="T374">. Prireikus tretinio lygio neurologijos stacionarines paslaugas teikiančioje ASPĮ atliekami šie tyrimai ir (ar</text:span><text:span text:style-name="T375">) procedūros:</text:span></text:p>
      <text:p text:style-name="P376"><text:span text:style-name="T377">14.1</text:span><text:span text:style-name="T378">. biopsinės medžiagos histologinis tyrimas (elektroninė mikroskopija, imunohistocheminiai tyrimai) (gali būti atliekami pagal sutartį su kita ASPĮ);</text:span></text:p>
      <text:p text:style-name="P379"><text:span text:style-name="T380">14.2</text:span><text:span text:style-name="T381">. periferinių nervų ir raumenų ultragarsinis tyrimas;</text:span></text:p>
      <text:p text:style-name="P382"><text:span text:style-name="T383">14.3</text:span><text:span text:style-name="T384">. genetiniai<text:s/></text:span><text:span text:style-name="T385">tyrimai (gali būti atliekami pagal sutartį su kita ASPĮ);</text:span></text:p>
      <text:p text:style-name="P386"><text:span text:style-name="T387">14.4</text:span><text:span text:style-name="T388">. radioizotopiniai tyrimai (gali būti atliekami pagal sutartį su kita ASPĮ);</text:span></text:p>
      <text:p text:style-name="P389"><text:span text:style-name="T390">14.5</text:span><text:span text:style-name="T391">. sukeltųjų potencialų tyrimai (gali būti atliekami pagal sutartį su kita ASPĮ);</text:span></text:p>
      <text:p text:style-name="P392"><text:span text:style-name="T393">14.6</text:span><text:span text:style-name="T394">. polisomnografi</text:span><text:span text:style-name="T395">jos tyrimas (gali būti atliekamas pagal sutartį su kita ASPĮ);</text:span></text:p>
      <text:p text:style-name="P396"><text:span text:style-name="T397">14.7</text:span><text:span text:style-name="T398">. pozitronų emisijos tomografijos tyrimas (gali būti atliekamas pagal sutartį su kita ASPĮ).</text:span></text:p>
      <text:p text:style-name="P399"><text:span text:style-name="T400">15</text:span><text:span text:style-name="T401">. Tretinio lygio neurologijos stacionarines paslaugas teikiančiose ASPĮ atliekama pi</text:span><text:span text:style-name="T402">rminė šių ligų ir sindromų grupių diferencinė diagnostika ir gydomi šių ligų ir sindromų grupių pacientai, kai jiems reikalingas specializuotas gydymas ir ištyrimas:<text:s/></text:span></text:p>
      <text:p text:style-name="P403"><text:span text:style-name="T404">15.1</text:span><text:span text:style-name="T405">. demencijomis;</text:span></text:p>
      <text:p text:style-name="P406"><text:span text:style-name="T407">15.2</text:span><text:span text:style-name="T408">. epilepsija ir kitais traukuliais;</text:span></text:p>
      <text:p text:style-name="P409"><text:span text:style-name="T410">15.3</text:span><text:span text:style-name="T411">. išsėtine skle</text:span><text:span text:style-name="T412">roze ir kitomis demielinizuojančiomis ligomis;</text:span></text:p>
      <text:p text:style-name="P413"><text:span text:style-name="T414">15.4</text:span><text:span text:style-name="T415">. Parkinsono liga ir kitais judėjimo sutrikimais;</text:span></text:p>
      <text:p text:style-name="P416"><text:span text:style-name="T417">15.5</text:span><text:span text:style-name="T418">. galvos smegenų kraujotakos sutrikimais;</text:span></text:p>
      <text:p text:style-name="P419"><text:span text:style-name="T420">15.6</text:span><text:span text:style-name="T421">. periferinės nervų sistemos ir neuroraumeninėmis ligomis;</text:span></text:p>
      <text:p text:style-name="P422"><text:span text:style-name="T423">15.7</text:span><text:span text:style-name="T424">. encefalitais ir meningoe</text:span><text:span text:style-name="T425">ncefalitais;</text:span></text:p>
      <text:p text:style-name="P426"><text:span text:style-name="T427">15.8</text:span><text:span text:style-name="T428">. miastenine krize;</text:span></text:p>
      <text:p text:style-name="P429"><text:span text:style-name="T430">15.9</text:span><text:span text:style-name="T431">. ūmine uždegimine demielinizuojančia polineuropatija (</text:span><text:span text:style-name="T432">Guillain-Barre</text:span><text:span text:style-name="T433"><text:s/>sindromas);</text:span></text:p>
      <text:p text:style-name="P434"><text:span text:style-name="T435">15.10</text:span><text:span text:style-name="T436">. onkologinėmis ligomis: smegenų dangalų piktybiniu naviku, galvos smegenų piktybiniu naviku, nugaros smegenų, galvi</text:span><text:span text:style-name="T437">nių nervų ir kitų centrinės nervų sistemos dalių piktybiniu naviku, smegenų ir smegenų dangalų metastaziniu piktybiniu naviku. Pacientams, sergantiems šiame papunktyje nurodytomis onkologinėmis ligomis, paslaugos organizuojamos vadovaujantis Onkologinių li</text:span><text:span text:style-name="T438">gų diagnostikos ir gydymo paslaugų prieinamumo ir kokybės rodiklių ir jų stebėsenos tvarkos aprašu, patvirtintu Lietuvos Respublikos sveikatos apsaugos ministro 2017 m. vasario 17 d. įsakymu Nr. V-156 „Dėl Onkologinių ligų diagnostikos ir gydymo paslaugų p</text:span><text:span text:style-name="T439">rieinamumo ir kokybės rodiklių ir jų stebėsenos tvarkos aprašo patvirtinimo“.</text:span></text:p>
      <text:p text:style-name="P440"><text:span text:style-name="T441">16</text:span><text:span text:style-name="T442">. Pacientai, sergantys ūmine uždegimine demielinizuojančia polineuropatija (</text:span><text:span text:style-name="T443">Guillain-Barre</text:span><text:span text:style-name="T444"><text:s/>sindromu), miastenine krize, autoimuniniu encefalitu, kai kuriais išsėtinės skl</text:span><text:span text:style-name="T445">erozės, lėtinės uždegiminės demielinizuojančios polineuropatijos atvejais ir kitomis retomis nervų sistemos ligomis, nurodytomis ORPHANET (Europos informacijos puslapis apie retas ligas ir retuosius vaistus) interneto svetainėje, gydomi tik tose tretinio l</text:span><text:span text:style-name="T446">ygio neurologijos stacionarines paslaugas teikiančiose ASPĮ, kuriose yra daugiadalykė gydytojų specialistų komanda. Daugiadalykę gydytojų specialistų komandą sudaro gydytojas neurologas, gydytojas genetikas ir kiti sveikatos priežiūros specialistai, atsižv</text:span><text:span text:style-name="T447">elgiant į gydomą ligą ar sveikatos sutrikimą:</text:span></text:p>
      <text:p text:style-name="P448"><text:span text:style-name="T449">16.1</text:span><text:span text:style-name="T450">. gydytojas pulmonologas;</text:span></text:p>
      <text:p text:style-name="P451"><text:span text:style-name="T452">16.2</text:span><text:span text:style-name="T453">. gydytojas gastroenterologas;</text:span></text:p>
      <text:p text:style-name="P454"><text:span text:style-name="T455">16.3</text:span><text:span text:style-name="T456">. gydytojas otorinolaringologas;</text:span></text:p>
      <text:p text:style-name="P457"><text:span text:style-name="T458">16.4</text:span><text:span text:style-name="T459">. gydytojas dietologas;</text:span></text:p>
      <text:p text:style-name="P460"><text:span text:style-name="T461">16.5</text:span><text:span text:style-name="T462">. gydytojas anesteziologas-reanimatologas;</text:span></text:p>
      <text:p text:style-name="P463"><text:span text:style-name="T464">16.6</text:span><text:span text:style-name="T465">.<text:s/></text:span><text:span text:style-name="T466">gydytojas chirurgas;</text:span></text:p>
      <text:p text:style-name="P467"><text:span text:style-name="T468">16.7</text:span><text:span text:style-name="T469">. reabilitacijos komanda (fizinės medicinos ir reabilitacijos gydytojas, kineziterapeutas, ergoterapeutas, bendrosios praktikos slaugytojas, socialinis darbuotojas ir, esant poreikiui, kiti);</text:span></text:p>
      <text:p text:style-name="P470"><text:span text:style-name="T471">16.8</text:span><text:span text:style-name="T472">. medicinos psichologas;</text:span></text:p>
      <text:p text:style-name="P473"><text:span text:style-name="T474">16.9</text:span><text:span text:style-name="T475">. gydytojas psichiatras.</text:span></text:p>
      <text:p text:style-name="P476"/>
      <text:p text:style-name="P477"/>
      <text:p text:style-name="P478"><text:span text:style-name="T479">VI</text:span><text:span text:style-name="T480"><text:s/>SKYRIUS</text:span></text:p>
      <text:p text:style-name="P481"><text:span text:style-name="T482">NEUROLOGIJOS STACIONARINIŲ PASLAUGŲ TEIKIMO TVARKA</text:span></text:p>
      <text:p text:style-name="P483"/>
      <text:p text:style-name="P484"><text:span text:style-name="T485">17</text:span><text:span text:style-name="T486">. Neurologijos stacionarines paslaugas skiria gydytojas neurologas. Siuntimą šioms paslaugoms gauti gali išduoti bet kokios profesinės kvalifikacijos gydytojas esant gydytojo neurologo išvadai dėl neurologijos stacionarinių paslaugų reikalingumo.<text:s/></text:span></text:p>
      <text:p text:style-name="P487"><text:span text:style-name="T488">18</text:span><text:span text:style-name="T489">.<text:s/></text:span><text:span text:style-name="T490">Tais atvejais, kai pacientas dėl gretutinių ligų ar sveikatos sutrikimų vartoja daug vaistų, ir (ar) atsižvelgdamas į paciento sveikatos būklę, gydantis gydytojas gali konsultuotis su gydytoju klinikiniu farmakologu.</text:span></text:p>
      <text:p text:style-name="P491"><text:span text:style-name="T492">19</text:span><text:span text:style-name="T493">. Teikiant neurologijos stacionar</text:span><text:span text:style-name="T494">ines paslaugas pildoma forma Nr. 003/a „Gydymo stacionare ligos istorija“, nurodyta Lietuvos Respublikos sveikatos apsaugos ministro 1999 m. lapkričio 29 d. įsakyme Nr. 515 „Dėl sveikatos priežiūros įstaigų veiklos apskaitos ir atskaitomybės tvarkos“, taip</text:span><text:span text:style-name="T495"><text:s/>pat forma Nr. 066/a-LK „Stacionare gydomo asmens statistinė kortelė“, patvirtinta Lietuvos Respublikos sveikatos apsaugos ministro 1998 m. lapkričio 26 d. įsakymu Nr. 687 „Dėl Medicininės apskaitos dokumentų formų tvirtinimo“.</text:span></text:p>
      <text:p text:style-name="P496"><text:span text:style-name="T497">20</text:span><text:span text:style-name="T498">. Neurologijos stacion</text:span><text:span text:style-name="T499">arinių paslaugų organizavimo ASPĮ tvarką nustato ASPĮ vadovas.</text:span></text:p>
      <text:p text:style-name="P500"><text:span text:style-name="T501">21</text:span><text:span text:style-name="T502">. Pacientai tiriami ir gydomi vadovaujantis diagnostikos ir gydymo protokolais.</text:span></text:p>
      <text:p text:style-name="P503"><text:span text:style-name="T504">22</text:span><text:span text:style-name="T505">. Tretinio lygio neurologijos stacionarines paslaugas teikiančios ASPĮ gydytojui neurologui nusprendu</text:span><text:span text:style-name="T506">s, kad paciento gydymas tretinio lygio neurologijos stacionarines paslaugas teikiančioje ASPĮ netikslingas, pacientas gydomas antrinio lygio neurologijos stacionarines paslaugas teikiančioje ASPĮ.</text:span></text:p>
      <text:p text:style-name="P507"><text:span text:style-name="T508">23</text:span><text:span text:style-name="T509">. Asmens sveikatos priežiūros paslaugos dėl ligų, pag</text:span><text:span text:style-name="T510">al Tarptautinės statistinės ligų ir sveikatos sutrikimų klasifikacijos dešimtą pataisytą ir papildytą leidimą „Sisteminis ligų sąrašas“ (Australijos modifikacija, TLK-10-AM) (toliau – TLK-10-AM) koduojamų kodais I60, I61, I62, I63, I64, teikiamos vadovauja</text:span><text:span text:style-name="T511">ntis Asmens sveikatos priežiūros paslaugų įtariant ar diagnozavus ūminį galvos smegenų insultą teikimo tvarkos aprašu, patvirtintu Sveikatos apsaugos ministro 2014 m. sausio 20 d. įsakymu Nr. V-40 „Dėl Asmens sveikatos priežiūros paslaugų įtariant ar diagn</text:span><text:span text:style-name="T512">ozavus <text:s/>ūminį galvos smegenų insultą teikimo tvarkos aprašo patvirtinimo“.</text:span></text:p>
      <text:p text:style-name="P513"/>
      <text:p text:style-name="P514">_____________</text:p>
      <text:p text:style-name="P515"/>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veikatos apsaugos ministerija, Įsakymas</text:span></text:p>
      <text:p text:style-name="P525"><text:span text:style-name="T526">Nr.<text:s/></text:span><text:a xlink:href="https://www.e-tar.lt/portal/legalAct.html?documentId=de67556133c511eb932eb1ed7f923910" office:target-frame-name="_top" xlink:show="replace"><text:span text:style-name="T527">V-2774</text:span></text:a><text:span text:style-name="T528">, 2020-12-01, paskelbta TAR 2020-12-01, i. k. 2020-25704</text:span></text:p>
      <text:p text:style-name="P529"><text:span text:style-name="T530">Dėl Lietuvos Respublikos sveikatos apsaugos ministro 2020 m. rugpjūčio 31 d. įsakymo Nr. V-1940<text:s/></text:span><text:span text:style-name="T531">"Dėl Lietuvos Respublikos sveikatos apsaugos ministro 2000 m. lapkričio 9 d. įsakymo Nr. 666 „Dėl Neurologijos antrinio ir tretinio lygio paslaugų teikimo specialiųjų reikalavimų“ pakeit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7875in" fo:margin-right="0.5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page-layout style:name="PL1">
      <style:page-layout-properties fo:page-width="8.2701in" fo:page-height="11.6902in" style:print-orientation="portrait" fo:margin-top="0.6895in" fo:margin-left="1.2562in" fo:margin-bottom="0.6895in" fo:margin-right="0.5916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span text:style-name="T85"><text:page-number text:fixed="false">5</text:page-number></text:span></text:p>
        <text:p text:style-name="P86"/>
      </style:header>
      <style:header-left>
        <text:p text:style-name="P87"><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20-12-02T10:09:00Z</meta:creation-date>
    <dc:date>2020-12-02T10:09:00Z</dc:date>
    <meta:print-date>2020-04-01T11:06:00Z</meta:print-date>
    <meta:template xlink:href="Normal.dotm" xlink:type="simple"/>
    <meta:editing-cycles>2</meta:editing-cycles>
    <meta:editing-duration>PT0S</meta:editing-duration>
    <meta:document-statistic meta:page-count="7" meta:paragraph-count="257" meta:word-count="2573" meta:character-count="18040" meta:row-count="873" meta:non-whitespace-character-count="15724"/>
  </office:meta>
</office:document-meta>
</file>