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margin-left="0.5in" fo:text-indent="-0.1062in">
        <style:tab-stops>
          <style:tab-stop style:type="left" style:position="0.2875in"/>
        </style:tab-stops>
      </style:paragraph-properties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03-02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2ea57da035e211ea829bc2bea81c1194" office:target-frame-name="_top" xlink:show="replace"><text:span text:style-name="T8">DĮ-14</text:span></text:a><text:span text:style-name="T9">, 2020-01-13, paskelbta TAR 2020-01-13, i. k. 2020-00486</text:span></text:p>
      <text:p text:style-name="P10"><text:span text:style-name="T11">Dėl Ūkio<text:s/></text:span><text:span text:style-name="T12">subjektams suteiktų paslaugų kainų statistinės ataskaitos KA-04 (ketvirtinės) statistinio formuliaro patvirtinimo</text:span></text:p>
      <text:p text:style-name="P13"/>
      <text:p text:style-name="P14"><text:span text:style-name="T15">Suvestinė redakcija nuo 2015-11-27 iki 2020-03-01</text:span></text:p>
      <text:p text:style-name="P16"/>
      <text:p text:style-name="P17"><text:span text:style-name="T18">Įsakymas paskelbtas: TAR 2014-12-19, i. k. 2014-20031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ŪKIO SUBJEKTAMS SUTEIKTŲ PASLAUGŲ KAINŲ STATISTINĖS ATASKAITOS KA-04 (KETVIRTINĖS) FORMOS PATVIRTINIMO</text:p>
      <text:p text:style-name="P28"/>
      <text:p text:style-name="P29">2014 m. gruodžio 18 d. Nr. DĮ-369</text:p>
      <text:p text:style-name="P30">Vilnius</text:p>
      <text:p text:style-name="P31"/>
      <text:p text:style-name="P32"><text:span text:style-name="T33">Įgyvendindama Lietuvos Respublikos statisti</text:span><text:span text:style-name="T34">kos įstatymo 12 straipsnio 2 dalies nuostatas ir atsižvelgdama į 2009 m. kovo 11 d. Europos Parlamento ir Tarybos reglamentą (EB) Nr. 223/2009 dėl Europos statistikos, panaikinantį Europos Parlamento ir Tarybos reglamentą (EB, Euratomas) Nr. 1101/2008 dėl<text:s/></text:span><text:span text:style-name="T35">konfidencialių statistinių duomenų perdavimo Europos Bendrijų statistikos tarnybai, Tarybos reglamentą (EB) Nr. 322/97 dėl Bendrijos statistikos ir Tarybos sprendimą 89/382/EEB, Euratomas, įsteigiantį Europos Bendrijų statistikos programų komitetą, (OL 200</text:span><text:span text:style-name="T36">9 L 87, p. 164) ir 1998 m. gegužės 19 d. Tarybos reglamentą (EB) Nr. 1165/98 dėl trumpojo laikotarpio statistikos (OL 2004 m. specialusis leidimas, 13 skyrius, 20 tomas, p. 291), su paskutiniais pakeitimais, padarytais 2012 m. gegužės 31 d. Komisijos regla</text:span><text:span text:style-name="T37">mentu (ES) Nr. 461/2012 (OL 2012 L 142, p. 26):</text:span></text:p>
      <text:p text:style-name="P38"><text:span text:style-name="T39">1</text:span><text:span text:style-name="T40">.</text:span><text:span text:style-name="T41"><text:tab/></text:span><text:span text:style-name="T42">Tvirtinu</text:span><text:span text:style-name="T43"><text:s/>pridedamą Ūkio subjektams suteiktų paslaugų kainų statistinės ataskaitos KA-04 (ketvirtinės) formą.</text:span></text:p>
      <text:p text:style-name="P44"><text:span text:style-name="T45">2.</text:span><text:span text:style-name="T46"><text:s/>Neteko galios nuo 2015-11-12</text:span></text:p>
      <text:p text:style-name="P47">Punkto naikinimas:</text:p>
      <text:p text:style-name="P48"><text:span text:style-name="T49">Nr.<text:s/></text:span><text:a xlink:href="https://www.e-tar.lt/portal/legalAct.html?documentId=d8278ae0886611e5b7eba10a9b5a9c5f" office:target-frame-name="_top" xlink:show="replace"><text:span text:style-name="T50">DĮ-212</text:span></text:a><text:span text:style-name="T51">, 2015-11-11, paskelbta TAR 2015-11-11, i. k. 2015-17910</text:span></text:p>
      <text:p text:style-name="Normal"/>
      <text:p text:style-name="P52">3.<text:s/><text:span text:style-name="T53">Nustatau</text:span><text:span text:style-name="T54">, kad šis įsakymas įsigalioja 2015 m. balandžio 1 d.</text:span></text:p>
      <text:p text:style-name="P55"/>
      <text:p text:style-name="P56"/>
      <text:p text:style-name="P57"/>
      <text:p text:style-name="P58">Generalinė direktorė<text:tab/><text:s/>Vilija Lapėnienė</text:p>
      <text:p text:style-name="Normal"/>
      <text:p text:style-name="Normal"/>
      <text:p text:style-name="Normal"/>
      <text:p text:style-name="Normal"/>
      <text:p text:style-name="P59">Priedų pakeitimai:</text:p>
      <text:p text:style-name="Normal"/>
      <text:p text:style-name="P60">KA-04_ketv</text:p>
      <text:soft-page-break/>
      <text:p text:style-name="P61">Priedo pakeitimai:</text:p>
      <text:p text:style-name="P62"><text:span text:style-name="T63">Nr.<text:s/></text:span><text:a xlink:href="https://www.e-tar.lt/portal/legalAct.html?documentId=487dac60944811e5a6f4e928c954d72b" office:target-frame-name="_top" xlink:show="replace"><text:span text:style-name="T64">DĮ-255</text:span></text:a><text:span text:style-name="T65">, 2015-11-26, paskelbta TAR 2015-11-26, i. k. 2015-18788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statistikos departamentas, Įsakymas</text:span></text:p>
      <text:p text:style-name="P75"><text:span text:style-name="T76">Nr.<text:s/></text:span><text:a xlink:href="https://www.e-tar.lt/portal/legalAct.html?documentId=d8278ae0886611e5b7eba10a9b5a9c5f" office:target-frame-name="_top" xlink:show="replace"><text:span text:style-name="T77">DĮ-212</text:span></text:a><text:span text:style-name="T78">, 2015-11-11, paskelbta TAR 2015-11-11, i. k. 2015-17910</text:span></text:p>
      <text:p text:style-name="P79"><text:span text:style-name="T80">Dėl Suteiktų reprezentatyviųjų paslaugų atr</text:span><text:span text:style-name="T81">ankos statistinės anketos KA-03 (metinės) formos patvirtinimo</text:span></text:p>
      <text:p text:style-name="P82"/>
      <text:p text:style-name="P83"><text:span text:style-name="T84">2.</text:span></text:p>
      <text:p text:style-name="P85"><text:span text:style-name="T86">Lietuvos statistikos departamentas, Įsakymas</text:span></text:p>
      <text:p text:style-name="P87"><text:span text:style-name="T88">Nr.<text:s/></text:span><text:a xlink:href="https://www.e-tar.lt/portal/legalAct.html?documentId=487dac60944811e5a6f4e928c954d72b" office:target-frame-name="_top" xlink:show="replace"><text:span text:style-name="T89">DĮ-255</text:span></text:a><text:span text:style-name="T90">, 2015-11-26, paskelbta TAR<text:s/></text:span><text:span text:style-name="T91">2015-11-26, i. k. 2015-18788</text:span></text:p>
      <text:p text:style-name="P92"><text:span text:style-name="T93">Dėl Lietuvos statistikos departamento generalinio direktoriaus 2014 m. gruodžio 18 d. įsakymo Nr. DĮ-369 „Dėl Ūkio subjektams suteiktų paslaugų kainų statistinės ataskaitos KA-04 (ketvirtinės) formos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1-14T07:01:00Z</meta:creation-date>
    <dc:date>2020-01-14T07:01:00Z</dc:date>
    <meta:print-date>2014-12-17T13:4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21" meta:word-count="399" meta:character-count="3005" meta:row-count="79" meta:non-whitespace-character-count="2627"/>
  </office:meta>
</office:document-meta>
</file>