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14</text:span></text:p>
      <text:p text:style-name="P3"/>
      <text:p text:style-name="P4"><text:span text:style-name="T5">Įsakymas paskelbtas: TAR 2020-10-09, i. k. 2020-21030</text:span></text:p>
      <text:p text:style-name="P6"/>
      <text:p text:style-name="P7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8 M. SPALIO 31 D. ĮSAKYMO NR. 1K-279 „DĖL VAISTINĖJE BŪTINŲ TURĖTI KOMPENSUOJAMŲJŲ VAISTŲ SĄRAŠO PATVIRTINIMO“ PAKEITIMO<text:s/></text:p>
      <text:p text:style-name="P17"/>
      <text:p text:style-name="P18">2020 m. spalio 7 d. Nr. 1K-275</text:p>
      <text:p text:style-name="P19">Vilnius</text:p>
      <text:p text:style-name="P20"/>
      <text:p text:style-name="P21"><text:span text:style-name="T22">Vadovaudam</text:span><text:span text:style-name="T23">asis 2020 m. kompensuojamųjų vaistinių preparatų kainynu, patvirtintu Lietuvos Respublikos sveikatos apsaugos ministro 2020 m. rugsėjo 15 d. įsakymu Nr.<text:s/></text:span><text:span text:style-name="T24">V-2043</text:span><text:span text:style-name="T25"><text:s/>„Dėl 2020 m. kompensuojamųjų vaistinių preparatų kainyno patvirtinimo“:</text:span></text:p>
      <text:p text:style-name="P26"><text:span text:style-name="T27">1</text:span><text:span text:style-name="T28">. P a k e i č i u V</text:span><text:span text:style-name="T29">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</text:span><text:span text:style-name="T30">, ir jį išdėstau nauja redakcija (pridedama).</text:span></text:p>
      <text:p text:style-name="P31"><text:span text:style-name="T32">2</text:span><text:span text:style-name="T33">. S k e l b i u <text:s/>šį įsakymą Teisės aktų registre.</text:span></text:p>
      <text:p text:style-name="P34"><text:span text:style-name="T35">3</text:span><text:span text:style-name="T36">. N u s t a t a u, kad šis įsakymas įsigalioja 2020 m. spalio 16 d.</text:span><text:s/></text:p>
      <text:p text:style-name="P37">Papildyta punktu:</text:p>
      <text:p text:style-name="P38"><text:span text:style-name="T39">Nr.<text:s/></text:span><text:a xlink:href="https://www.e-tar.lt/portal/legalAct.html?documentId=c2bcdfe00d4311ebb74de75171d26d52" office:target-frame-name="_top" xlink:show="replace"><text:span text:style-name="T40">1K-284</text:span></text:a><text:span text:style-name="T41">, 2020-10-13, paskelbta TAR 2020-10-13, i. k. 2020-21256</text:span></text:p>
      <text:p text:style-name="Normal"/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Gintaras Kacevičiu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alstybinė ligonių kasa prie Sveikatos<text:s/></text:span><text:span text:style-name="T58">apsaugos ministerijos, Įsakymas</text:span></text:p>
      <text:p text:style-name="P59"><text:span text:style-name="T60">Nr.<text:s/></text:span><text:a xlink:href="https://www.e-tar.lt/portal/legalAct.html?documentId=c2bcdfe00d4311ebb74de75171d26d52" office:target-frame-name="_top" xlink:show="replace"><text:span text:style-name="T61">1K-284</text:span></text:a><text:span text:style-name="T62">, 2020-10-13, paskelbta TAR 2020-10-13, i. k. 2020-21256</text:span></text:p>
      <text:p text:style-name="P63"><text:span text:style-name="T64">Dėl Valstybinės ligonių kasos prie Sveikatos apsaugos minis</text:span><text:span text:style-name="T65">terijos direktoriaus 2020 m. spalio 7 d. įsakymo Nr. 1K-275 „Dėl Valstybinės ligonių kasos prie Sveikatos apsaugos ministerijos direktoriaus 2018 m. spalio 31 d. įsakymo Nr. 1K-279 „Dėl vaistinėje būtinų turėti kompensuojamųjų vaistų sąrašo patvirtinimo“ p</text:span><text:span text:style-name="T66">akeit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0-14T05:33:00Z</meta:creation-date>
    <dc:date>2020-10-14T05:33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1" meta:character-count="1922" meta:row-count="39" meta:non-whitespace-character-count="1678"/>
  </office:meta>
</office:document-meta>
</file>