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4.3312in"/>
          <style:tab-stop style:type="left" style:position="4.42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75" style:parent-style-name="Normal" style:family="paragraph">
      <style:paragraph-properties fo:margin-left="3.5in">
        <style:tab-stops/>
      </style:paragraph-properties>
      <style:text-properties style:font-size-complex="12pt" style:language-asian="lt" style:country-asian="LT"/>
    </style:style>
    <style:style style:name="P76" style:parent-style-name="Normal" style:family="paragraph">
      <style:paragraph-properties fo:margin-left="3.5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indent="0.5in"/>
      <style:text-properties fo:font-weight="bold" style:font-weight-asian="bold" style:font-size-complex="12pt" style:language-asian="lt" style:country-asian="LT"/>
    </style:style>
    <style:style style:name="P90" style:parent-style-name="Normal" style:family="paragraph">
      <style:paragraph-properties fo:text-align="justify" fo:text-indent="0.5833in">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833in">
        <style:tab-stops>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833in">
        <style:tab-stops>
          <style:tab-stop style:type="left" style:position="0.5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33in">
        <style:tab-stops>
          <style:tab-stop style:type="left" style:position="0.5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833in">
        <style:tab-stops>
          <style:tab-stop style:type="left" style:position="0.5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833in">
        <style:tab-stops>
          <style:tab-stop style:type="left" style:position="0.5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tab-stops>
          <style:tab-stop style:type="left" style:position="0.5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833in">
        <style:tab-stops>
          <style:tab-stop style:type="left" style:position="0.5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tab-stops>
          <style:tab-stop style:type="left" style:position="0.5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833in">
        <style:tab-stops>
          <style:tab-stop style:type="left" style:position="0.5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833in">
        <style:tab-stops>
          <style:tab-stop style:type="left" style:position="0.5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33in">
        <style:tab-stops>
          <style:tab-stop style:type="left" style:position="0.583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833in">
        <style:tab-stops>
          <style:tab-stop style:type="left" style:position="0.5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tab-stops>
          <style:tab-stop style:type="left" style:position="0.5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833in">
        <style:tab-stops>
          <style:tab-stop style:type="left" style:position="0.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833in">
        <style:tab-stops>
          <style:tab-stop style:type="left" style:position="0.5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833in">
        <style:tab-stops>
          <style:tab-stop style:type="left" style:position="0.5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33in">
        <style:tab-stops>
          <style:tab-stop style:type="left" style:position="0.5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833in">
        <style:tab-stops>
          <style:tab-stop style:type="left" style:position="0.5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833in">
        <style:tab-stops>
          <style:tab-stop style:type="left" style:position="0.5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833in">
        <style:tab-stops>
          <style:tab-stop style:type="left" style:position="0.5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833in">
        <style:tab-stops>
          <style:tab-stop style:type="left" style:position="0.5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833in">
        <style:tab-stops>
          <style:tab-stop style:type="left" style:position="0.5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833in">
        <style:tab-stops>
          <style:tab-stop style:type="left" style:position="0.5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833in">
        <style:tab-stops>
          <style:tab-stop style:type="left" style:position="0.5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33in">
        <style:tab-stops>
          <style:tab-stop style:type="left" style:position="0.5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833in">
        <style:tab-stops>
          <style:tab-stop style:type="left" style:position="0.5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833in">
        <style:tab-stops>
          <style:tab-stop style:type="left" style:position="0.5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833in">
        <style:tab-stops>
          <style:tab-stop style:type="left" style:position="0.5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833in">
        <style:tab-stops>
          <style:tab-stop style:type="left" style:position="0.5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833in">
        <style:tab-stops>
          <style:tab-stop style:type="left" style:position="0.5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58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833in">
        <style:tab-stops>
          <style:tab-stop style:type="left" style:position="0.5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833in">
        <style:tab-stops>
          <style:tab-stop style:type="left" style:position="0.5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833in">
        <style:tab-stops>
          <style:tab-stop style:type="left" style:position="0.5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833in">
        <style:tab-stops>
          <style:tab-stop style:type="left" style:position="0.5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833in">
        <style:tab-stops>
          <style:tab-stop style:type="left" style:position="0.5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833in">
        <style:tab-stops>
          <style:tab-stop style:type="left" style:position="0.5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833in">
        <style:tab-stops>
          <style:tab-stop style:type="left" style:position="0.5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833in">
        <style:tab-stops>
          <style:tab-stop style:type="left" style:position="0.5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833in">
        <style:tab-stops>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833in">
        <style:tab-stops>
          <style:tab-stop style:type="left" style:position="0.5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833in">
        <style:tab-stops>
          <style:tab-stop style:type="left" style:position="0.5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833in">
        <style:tab-stops>
          <style:tab-stop style:type="left" style:position="0.5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833in">
        <style:tab-stops>
          <style:tab-stop style:type="left" style:position="0.5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833in">
        <style:tab-stops>
          <style:tab-stop style:type="left" style:position="0.5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833in">
        <style:tab-stops>
          <style:tab-stop style:type="left" style:position="0.5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833in">
        <style:tab-stops>
          <style:tab-stop style:type="left" style:position="0.5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833in">
        <style:tab-stops>
          <style:tab-stop style:type="left" style:position="0.5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833in">
        <style:tab-stops>
          <style:tab-stop style:type="left" style:position="0.5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833in">
        <style:tab-stops>
          <style:tab-stop style:type="left" style:position="0.5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833in">
        <style:tab-stops>
          <style:tab-stop style:type="left" style:position="0.5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833in">
        <style:tab-stops>
          <style:tab-stop style:type="left" style:position="0.5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443" style:parent-style-name="Normal" style:family="paragraph">
      <style:paragraph-properties fo:text-align="justify" fo:text-indent="0.5833in">
        <style:tab-stops>
          <style:tab-stop style:type="left" style:position="0.5833in"/>
        </style:tab-stops>
      </style:paragraph-properties>
    </style:style>
    <style:style style:name="P444" style:parent-style-name="Normal" style:family="paragraph">
      <style:paragraph-properties fo:text-align="center">
        <style:tab-stops>
          <style:tab-stop style:type="left" style:position="0.5833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5833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51" style:parent-style-name="Normal" style:family="paragraph">
      <style:paragraph-properties fo:text-align="justify" fo:text-indent="0.5833in">
        <style:tab-stops>
          <style:tab-stop style:type="left" style:position="0.5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5833in"/>
        </style:tab-stops>
      </style:paragraph-properties>
    </style:style>
    <style:style style:name="P456" style:parent-style-name="Normal" style:family="paragraph">
      <style:paragraph-properties fo:text-align="center">
        <style:tab-stops>
          <style:tab-stop style:type="left" style:position="0.583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break-before="page" fo:text-indent="7.4812in" style:page-number="1">
        <style:tab-stops>
          <style:tab-stop style:type="left" style:position="0.5833in"/>
        </style:tab-stops>
      </style:paragraph-properties>
      <style:text-properties style:font-size-complex="12pt" style:language-asian="lt" style:country-asian="LT"/>
    </style:style>
    <style:style style:name="P472"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473"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474"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80" style:family="table-column">
      <style:table-column-properties style:column-width="1.1819in" style:use-optimal-column-width="false"/>
    </style:style>
    <style:style style:name="TableColumn481" style:family="table-column">
      <style:table-column-properties style:column-width="1.9694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479" style:family="table">
      <style:table-properties style:width="11.125in" fo:margin-left="0.1736in" table:align="left"/>
    </style:style>
    <style:style style:name="TableRow492" style:family="table-row">
      <style:table-row-properties style:min-row-height="0.4479in" style:use-optimal-row-height="false"/>
    </style:style>
    <style:style style:name="TableCell4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20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1.2437in" style:use-optimal-row-height="false"/>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36"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56" style:family="table-row">
      <style:table-row-properties style:min-row-height="0.0722in" style:use-optimal-row-height="false"/>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6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80" style:family="table-row">
      <style:table-row-properties style:use-optimal-row-height="false"/>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84"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11"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9"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1" style:family="table-row">
      <style:table-row-properties style:use-optimal-row-height="false"/>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3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5" style:family="table-row">
      <style:table-row-properties style:use-optimal-row-height="false"/>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59"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86"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4"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06" style:family="table-row">
      <style:table-row-properties style:use-optimal-row-height="false"/>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71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30" style:family="table-row">
      <style:table-row-properties style:use-optimal-row-height="false"/>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734"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left" style:position="0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indent="7.4812in" style:page-number="1">
        <style:tab-stops>
          <style:tab-stop style:type="left" style:position="0.5833in"/>
        </style:tab-stops>
      </style:paragraph-properties>
      <style:text-properties style:font-size-complex="12pt" style:language-asian="lt" style:country-asian="LT"/>
    </style:style>
    <style:style style:name="P777"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778"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779" style:parent-style-name="Normal" style:family="paragraph">
      <style:paragraph-properties fo:text-indent="7.4812in">
        <style:tab-stops>
          <style:tab-stop style:type="left" style:position="0.5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043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Column790" style:family="table-column">
      <style:table-column-properties style:column-width="2.275in"/>
    </style:style>
    <style:style style:name="TableColumn791" style:family="table-column">
      <style:table-column-properties style:column-width="2.8423in"/>
    </style:style>
    <style:style style:name="TableColumn792" style:family="table-column">
      <style:table-column-properties style:column-width="2.8423in"/>
    </style:style>
    <style:style style:name="TableColumn793" style:family="table-column">
      <style:table-column-properties style:column-width="2.3763in"/>
    </style:style>
    <style:style style:name="Table789" style:family="table">
      <style:table-properties style:width="10.3361in" fo:margin-left="0.5673in" table:align="left"/>
    </style:style>
    <style:style style:name="TableRow794" style:family="table-row">
      <style:table-row-properties style:min-row-height="0.4944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2847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9" style:family="table-row">
      <style:table-row-properties style:min-row-height="0.048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3 iki 2023-02-01</text:span></text:p>
      <text:p text:style-name="P8"/>
      <text:p text:style-name="P9"><text:span text:style-name="T10">Sprendimas paskelbtas: TAR 2020-05-28, i. k. 2020-11311</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MARIJAMPOLĖS<text:s/>SAVIVALDYBĖS BIUDŽETINIŲ ĮSTAIGŲ VADOVŲ, DIRBANČIŲ PAGAL DARBO SUTARTIS, DARBO APMOKĖJIMO TVARKOS APRAŠO PATVIRTINIMO</text:p>
      <text:p text:style-name="P20"/>
      <text:p text:style-name="P21">2020 m. gegužės 25 d. Nr. 1-150</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16 straipsnio 4 dalimi, 18 straipsnio 1 dalimi ir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9">įstatymo</text:span></text:a><text:span text:style-name="T30"><text:s/>5 straipsnio 2 dalimi, Marijampolės savivaldybės taryba <text:s/></text:span><text:span text:style-name="T31">nusprendžia:</text:span></text:p>
      <text:p text:style-name="P32"><text:span text:style-name="T33">1</text:span><text:span text:style-name="T34">.<text:s/></text:span><text:span text:style-name="T35">Patvirtinti</text:span><text:span text:style-name="T36"><text:s/></text:span><text:span text:style-name="T37">pridedamą Marijampolės savivaldybės biudžetinių įstaigų vadovų, dirba</text:span><text:span text:style-name="T38">nčių pagal darbo sutartis, darbo apmokėjimo tvarkos aprašą.</text:span></text:p>
      <text:p text:style-name="P39"><text:span text:style-name="T40">2</text:span><text:span text:style-name="T41">. Pripažinti netekusiais galios:</text:span></text:p>
      <text:p text:style-name="P42"><text:span text:style-name="T43">2.1</text:span><text:span text:style-name="T44">. Marijampolės savivaldybės tarybos 2018 m. rugpjūčio 27 d. sprendimo Nr. 1-258 „Dėl Marijampolės savivaldybės biudžetinių įstaigų vadovų, dirbančių paga</text:span><text:span text:style-name="T45">l darbo sutartis, darbo apmokėjimo tvarkos aprašo patvirtinimo“ 1 punktą ;</text:span></text:p>
      <text:p text:style-name="P46"><text:span text:style-name="T47">2.2</text:span><text:span text:style-name="T48">. Marijampolės savivaldybės tarybos 2019 m. sausio 28 d. sprendimą Nr. 1-7 „Dėl Marijampolės savivaldybės tarybos 2018 m. rugpjūčio 27 d. sprendimo Nr. 1-258 „Dėl<text:s/></text:span><text:span text:style-name="T49">Marijampolės savivaldybės biudžetinių įstaigų vadovų, dirbančių pagal darbo sutartis, darbo apmokėjimo tvarkos aprašo patvirtinimo“ pakeitimo“;</text:span></text:p>
      <text:p text:style-name="P50"><text:span text:style-name="T51">2.3</text:span><text:span text:style-name="T52">. Marijampolės savivaldybės tarybos 2019 m. rugsėjo 30 d. sprendimą Nr. 1-262 „Dėl Marijampolės savivaldy</text:span><text:span text:style-name="T53">bės tarybos 2018 m. rugpjūčio 27 d. sprendimo Nr. 1-258 „Dėl Marijampolės savivaldybės biudžetinių įstaigų vadovų, dirbančių pagal darbo sutartis, darbo apmokėjimo tvarkos aprašo patvirtinimo“ pakeitimo“.</text:span></text:p>
      <text:p text:style-name="P54"><text:span text:style-name="T55">3</text:span><text:span text:style-name="T56">. Šis sprendimas įsigalioja nuo 2020 m. birž</text:span><text:span text:style-name="T57">elio 1 d.</text:span></text:p>
      <text:p text:style-name="P58"><text:span text:style-name="T59">Šis sprendimas gali būti skundžiamas Lietuvos Respublikos administracinių bylų teisenos įstatymo nustatyta tvarka.</text:span></text:p>
      <text:p text:style-name="Normal"/>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Povilas Isoda</text:span></text:p>
      <text:soft-page-break/>
      <text:p text:style-name="P69">PATVIRTINTA</text:p>
      <text:p text:style-name="P75">Marijampolės<text:s/>savivaldybės tarybos</text:p>
      <text:p text:style-name="P76">2020 m. gegužės 25 d. sprendimu <text:s/>Nr. 1-150</text:p>
      <text:p text:style-name="P77"/>
      <text:p text:style-name="P78"/>
      <text:p text:style-name="P79"><text:span text:style-name="T80">MARIJAMPOLĖS SAVIVALDYBĖS BIUDŽETINIŲ ĮSTAIGŲ VADOVŲ, DIRBANČIŲ PAGAL DARBO SUTARTIS, DARBO APMOKĖJ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Marijampolės savivaldybės</text:span><text:span text:style-name="T93"><text:s/>biudžetinių įstaigų vadovų, dirbančių pagal darbo sutartis, darbo apmokėjimo tvarkos aprašas (toliau – Tvarkos aprašas) nustato Marijampolės savivaldybės biudžetinių įstaigų vadovų (toliau – Įstaigų vadovai), dirbančių pagal darbo sutartis, darbo apmokėji</text:span><text:span text:style-name="T94">mo sistemą - pareiginės algos pastoviosios dalies nustatymo ir didinimo kriterijus, pareiginės algos kintamosios dalies mokėjimo tvarką ir sąlygas, priemokų, premijų ir materialinių pašalpų mokėjimo tvarką ir sąlygas.</text:span></text:p>
      <text:p text:style-name="P95"><text:span text:style-name="T96">2</text:span><text:span text:style-name="T97">. Įstaigų vadovų darbo užmokesčio</text:span><text:span text:style-name="T98"><text:s/>sudėtinės dalys atitinka nurodytas Lietuvos Respublikos valstybės ir savivaldybių įstaigų darbuotojų darbo apmokėjimo ir komisijų narių atlygio už darbą įstatymo 5 straipsnio 1 dalyje.<text:s/></text:span></text:p>
      <text:p text:style-name="P99"><text:span text:style-name="T100">3</text:span><text:span text:style-name="T101">. Tvarkos apraše vartojamos sąvokos atitinka Lietuvos Respubliko</text:span><text:span text:style-name="T102">s valstybės ir savivaldybių įstaigų darbuotojų darbo apmokėjimo ir komisijų narių atlygio už darbą įstatyme ir kituose teisės aktuose apibrėžtas sąvokas.</text:span></text:p>
      <text:p text:style-name="P103"/>
      <text:p text:style-name="P104"/>
      <text:p text:style-name="P105"><text:span text:style-name="T106">II</text:span><text:span text:style-name="T107"><text:s/>SKYRIUS</text:span></text:p>
      <text:p text:style-name="P108"><text:span text:style-name="T109">PAREIGINĖS ALGOS PASTOVIOSIOS DALIES NUSTATYMAS IR DIDINIMAS</text:span></text:p>
      <text:p text:style-name="P110"/>
      <text:p text:style-name="P111"/>
      <text:p text:style-name="P112"><text:span text:style-name="T113">4</text:span><text:span text:style-name="T114">. Pareiginės<text:s/></text:span><text:span text:style-name="T115">algos pastovioji dalis nustatoma pareiginės algos koeficientais. Pareiginės algos koeficiento vienetas yra lygus pareiginės algos baziniam dydžiui, kurį tvirtina Lietuvos Respublikos Seimas.</text:span></text:p>
      <text:p text:style-name="P116"><text:span text:style-name="T117">5</text:span><text:span text:style-name="T118">. Įstaigos vadovo, išskyrus ikimokyklinio ugdymo, bendrojo u</text:span><text:span text:style-name="T119">gdymo ir neformaliojo vaikų švietimo mokyklos (toliau – mokyklos) vadovą, pareiginės algos pastovioji dalis nustatoma pagal šios Tvarkos aprašo 1 priede pateiktus pareiginės algos pastoviosios dalies koeficientus, atsižvelgiant į biudžetinės įstaigos parei</text:span><text:span text:style-name="T120">gybių sąraše nustatytą darbuotojų pareigybių skaičių ir įstaigos vadovo vadovaujamo darbo patirtį, kuri apskaičiuojama sumuojant laikotarpius, kai buvo vadovaujama įmonėms, įstaigoms ir organizacijoms ir (ar) jų padaliniams.<text:s/></text:span></text:p>
      <text:p text:style-name="P121"><text:span text:style-name="T122">6</text:span><text:span text:style-name="T123">. Mokyklos vadovo pareigi</text:span><text:span text:style-name="T124">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125"><text:span text:style-name="T126">a</text:span><text:span text:style-name="T127">) bend</text:span><text:span text:style-name="T128">rojo ugdymo ir <text:s/>ikimokyklinio ugdymo mokykloje - einamųjų metų rugsėjo 1 d.;</text:span></text:p>
      <text:p text:style-name="P129"><text:span text:style-name="T130">b</text:span><text:span text:style-name="T131">) neformaliojo vaikų švietimo mokykloje – einamųjų metų spalio 1d.;</text:span></text:p>
      <text:p text:style-name="P132"><text:span text:style-name="T133">c</text:span><text:span text:style-name="T134">) pataisos įstaigos suaugusiųjų mokykloje – pagal vidutinį metinį mokinių skaičių. Vidutinis metinis<text:s/></text:span><text:span text:style-name="T135">mokinių skaičius apskaičiuojamas sudėjus praėjusių mokslo metų kiekvieno mėnesio vidutinį mokinių skaičių ir šią sumą padalijus iš to laikotarpio mėnesių, kuriais buvo mokinių, skaičiaus. Vidutinis mėnesinis mokinių skaičius apskaičiuojamas sudėjus kiekvie</text:span><text:span text:style-name="T136">ną dieną buvusių mokinių skaičių ir šį bendrą skaičių padalijus iš mėnesio dienų, kuriomis buvo mokinių, skaičiaus. Į mokinių skaičių įskaičiuojami tik tie mokiniai, kurie buvo mokomi.</text:span><text:s/></text:p>
      <text:p text:style-name="P137">Punkto pakeitimai:</text:p>
      <text:soft-page-break/>
      <text:p text:style-name="P138"><text:span text:style-name="T139">Nr.<text:s/></text:span><text:a xlink:href="https://www.e-tar.lt/portal/legalAct.html?documentId=7d72ee61843511ecbd43a994b3e2e1cb" office:target-frame-name="_top" xlink:show="replace"><text:span text:style-name="T140">1-2</text:span></text:a><text:span text:style-name="T141">, 2022-01-31, paskelbta TAR 2022-02-02, i. k. 2022-01849</text:span></text:p>
      <text:p text:style-name="Normal"/>
      <text:p text:style-name="P142"><text:span text:style-name="T143">7</text:span><text:span text:style-name="T144">. Įstaigos vadovas vadovaujamo darbo patirtį ar pedagoginio darbo stažą, įgytą kitose (ne Marijampolės savivaldybės biudžetinėse įstaigos</text:span><text:span text:style-name="T145">e) darbovietėse, įrodančius dokumentus turi pateikti Marijampolės savivaldybės administracijos Teisės skyriui. Nepateikus vadovaujamo darbo patirtį ar pedagoginio darbo stažą įrodančių dokumentų, Įstaigos vadovui nustatant pareiginės algos pastoviosios dal</text:span><text:span text:style-name="T146">ies koeficientą, vertinama vadovaujamo darbo patirtis ar pedagoginio darbo stažas, įgyti Marijampolės savivaldybės biudžetinėse įstaigose.</text:span></text:p>
      <text:p text:style-name="P147"><text:span text:style-name="T148">8</text:span><text:span text:style-name="T149">. Įstaigos vadovo pareiginė alga (pastovioji dalis kartu su kintamąja dalimi) negali viršyti praėjusio ketvirčio</text:span><text:span text:style-name="T150"><text:s/>jo vadovaujamos biudžetinės įstaigos darbuotojų 4 vidutinių pareiginių algų (pastoviųjų dalių kartu su kintamosiomis dalimis) dydžių.</text:span></text:p>
      <text:p text:style-name="P151"><text:span text:style-name="T152">9</text:span><text:span text:style-name="T153">. Įstaigos vadovui, kurio pareigybė priskirta A1 lygiui, nustatytas pareiginės algos pastoviosios dalies koeficienta</text:span><text:span text:style-name="T154">s didinamas 20 procentų.</text:span></text:p>
      <text:p text:style-name="P155"><text:span text:style-name="T156">10</text:span><text:span text:style-name="T157">. Mokyklos vadovui dėl veiklos sudėtingumo pareiginės algos pastoviosios dalies koeficientas didinamas:</text:span></text:p>
      <text:p text:style-name="P158"><text:span text:style-name="T159">10.1</text:span><text:span text:style-name="T160">. <text:s/>5 procentais už ugdymo organizavimą:</text:span></text:p>
      <text:p text:style-name="P161"><text:span text:style-name="T162">10.1.1</text:span><text:span text:style-name="T163">. mokiniams, turintiems specialiųjų ugdymosi poreikių, kai<text:s/></text:span><text:span text:style-name="T164">įstaigoje ugdoma (mokoma) 10 ir daugiau mokinių, dėl įgimtų ar įgytų sutrikimų turinčių didelių ar labai didelių specialiųjų ugdymosi poreikių, išskyrus vadovą, dirbantį mokykloje, skirtoje mokiniams, dėl nepalankių aplinkos veiksnių turintiems specialiųjų</text:span><text:span text:style-name="T165"><text:s/>ugdymosi poreikių;</text:span></text:p>
      <text:p text:style-name="P166"><text:span text:style-name="T167">10.1.2</text:span><text:span text:style-name="T168">. kai įstaigoje ugdoma (mokoma) 10 ar daugiau užsieniečių ar Lietuvos Respublikos piliečių, atvykusių gyventi į Lietuvos Respubliką ir nemokantiems valstybinės kalbos, dvejus metus nuo mokinio mokymosi pagal bendrojo ugdymo pr</text:span><text:span text:style-name="T169">ogramas pradžios Lietuvos Respublikoje;</text:span></text:p>
      <text:p text:style-name="P170"><text:span text:style-name="T171">10.2</text:span><text:span text:style-name="T172">. 20 procentų už darbą mokykloje, skirtoje mokiniams, dėl nepalankių aplinkos veiksnių turintiems specialiųjų ugdymosi poreikių;</text:span></text:p>
      <text:p text:style-name="P173"><text:span text:style-name="T174">10.2</text:span><text:span text:style-name="T175">. punkto redakcija nuo 2020-09-01:</text:span></text:p>
      <text:p text:style-name="P176"><text:span text:style-name="T177">10.2</text:span><text:span text:style-name="T178">. 10 procentų už ugdymo or</text:span><text:span text:style-name="T179">ganizavimą jaunimo klasių mokiniams;</text:span></text:p>
      <text:p text:style-name="P180"><text:span text:style-name="T181">10.3</text:span><text:span text:style-name="T182">. 10 procentų už specifinę veiklą (gimnazija, daugiafunkcis centras, ugdymo organizavimas pataisos įstaigoje, įstaiga, kurioje įrengtas baseinas).</text:span></text:p>
      <text:p text:style-name="P183"><text:span text:style-name="T184">11</text:span><text:span text:style-name="T185">. Jeigu mokyklos vadovo veikla atitinka du ir daugiau ši</text:span><text:span text:style-name="T186">os Tvarkos aprašo 10 punkte nustatytų kriterijų, jo pareiginės algos pastoviosios dalies koeficientas didinamas ne daugiau kaip 25 procentais.</text:span></text:p>
      <text:p text:style-name="P187"><text:span text:style-name="T188">12</text:span><text:span text:style-name="T189">. Konkretų Įstaigos vadovo pareiginės algos pastoviosios dalies koeficientą ir jo didinimą potvarkiu nustat</text:span><text:span text:style-name="T190">o Marijampolės savivaldybės meras.</text:span><text:s/></text:p>
      <text:p text:style-name="P191">Punkto pakeitimai:</text:p>
      <text:p text:style-name="P192"><text:span text:style-name="T193">Nr.<text:s/></text:span><text:a xlink:href="https://www.e-tar.lt/portal/legalAct.html?documentId=7d72ee61843511ecbd43a994b3e2e1cb" office:target-frame-name="_top" xlink:show="replace"><text:span text:style-name="T194">1-2</text:span></text:a><text:span text:style-name="T195">, 2022-01-31, paskelbta TAR 2022-02-02, i. k. 2022-01849</text:span></text:p>
      <text:p text:style-name="Normal"/>
      <text:p text:style-name="P196"><text:span text:style-name="T197">13</text:span><text:span text:style-name="T198">. Įstaigos vadovo pareiginės alg</text:span><text:span text:style-name="T199">os pastovioji dalis sulygstama darbo sutartyje pagal šios Tvarkos aprašo nuostatas.</text:span></text:p>
      <text:p text:style-name="P200"><text:span text:style-name="T201">14</text:span><text:span text:style-name="T202">. Įstaigos vadovui, išskyrus mokyklos vadovą, pareiginės algos pastoviosios dalies koeficientas <text:s/>nustatomas iš naujo:</text:span></text:p>
      <text:p text:style-name="P203"><text:span text:style-name="T204">14.1</text:span><text:span text:style-name="T205">. pasikeitus įstaigos darbuotojų pareigybi</text:span><text:span text:style-name="T206">ų skaičiui;</text:span></text:p>
      <text:p text:style-name="P207"><text:span text:style-name="T208">14.2</text:span><text:span text:style-name="T209">. pasikeitus vadovaujamo darbo patirčiai;</text:span></text:p>
      <text:p text:style-name="P210"><text:span text:style-name="T211">14.3</text:span><text:span text:style-name="T212">. nustačius, kad Įstaigos vadovo pareiginė alga (pastovioji dalis kartu su kintamąja dalimi) viršija praėjusio ketvirčio tos biudžetinės įstaigos darbuotojų 4 vidutinius pareiginių algų<text:s/></text:span><text:span text:style-name="T213">(pastoviųjų dalių kartu su kintamosiomis dalimis) dydžius;</text:span></text:p>
      <text:p text:style-name="P214"><text:span text:style-name="T215">14.4</text:span><text:span text:style-name="T216">. pasikeitus teisės aktams, reglamentuojantiems Įstaigos vadovo darbo apmokėjimą.</text:span></text:p>
      <text:p text:style-name="P217"><text:span text:style-name="T218">15</text:span><text:span text:style-name="T219">. Mokyklos vadovo pareiginės algos pastoviosios dalies koeficientas nustatomas iš naujo:</text:span></text:p>
      <text:p text:style-name="P220"><text:span text:style-name="T221">15.1</text:span><text:span text:style-name="T222">.<text:s/></text:span><text:span text:style-name="T223">kiekvienais kalendoriniais metais mokslo metų pradžioje dėl:</text:span></text:p>
      <text:p text:style-name="P224"><text:span text:style-name="T225">15.1.1</text:span><text:span text:style-name="T226">. pasikeitusio mokinių skaičiaus;</text:span></text:p>
      <text:p text:style-name="P227"><text:span text:style-name="T228">15.1.2</text:span><text:span text:style-name="T229">.</text:span><text:span text:style-name="T230"><text:s/></text:span><text:span text:style-name="T231">pasikeitusio pedagoginio darbo stažo;</text:span></text:p>
      <text:p text:style-name="P232"><text:span text:style-name="T233">15.1.3</text:span><text:span text:style-name="T234">.</text:span><text:span text:style-name="T235"><text:s/></text:span><text:span text:style-name="T236">pasikeitusio veiklos sudėtingumo;</text:span></text:p>
      <text:p text:style-name="P237"><text:span text:style-name="T238">15.2</text:span><text:span text:style-name="T239">.</text:span><text:span text:style-name="T240"><text:s/></text:span><text:span text:style-name="T241">nustačius, kad mokyklos vadovo pareiginė alga</text:span><text:span text:style-name="T242"><text:s/>(pastovioji dalis kartu su kintamąja dalimi) viršija praėjusio ketvirčio tos mokyklos darbuotojų 4</text:span><text:span text:style-name="T243"><text:s/></text:span><text:span text:style-name="T244">vidutinius pareiginių algų (pastoviųjų dalių kartu su kintamosiomis dalimis) dydžius;</text:span></text:p>
      <text:p text:style-name="P245"><text:span text:style-name="T246">15.3</text:span><text:span text:style-name="T247">.</text:span><text:span text:style-name="T248"><text:s/></text:span><text:span text:style-name="T249"><text:tab/></text:span><text:span text:style-name="T250">pasikeitus teisės aktams, reglamentuojantiems mokyklos vado</text:span><text:span text:style-name="T251">vo darbo apmokėjimą.</text:span></text:p>
      <text:p text:style-name="P252"><text:span text:style-name="T253">III</text:span><text:span text:style-name="T254"><text:s/>SKYRIUS</text:span></text:p>
      <text:p text:style-name="P255"><text:span text:style-name="T256">PAREIGINĖS ALGOS KINTAMOSIOS DALIES MOKĖJIMO TVARKA IR SĄLYGOS</text:span></text:p>
      <text:p text:style-name="P257"/>
      <text:p text:style-name="P258"/>
      <text:p text:style-name="P259"><text:span text:style-name="T260">16</text:span><text:span text:style-name="T261">. Įstaigos vadovo pareiginės algos kintamosios dalies dydžio nustatymas priklauso nuo praėjusių metų veiklos vertinimo pagal vadovui nustatytas<text:s/></text:span><text:span text:style-name="T262">metines užduotis, pasiektus rezultatus ir jų vertinimo rodiklius. Įstaigos vadovui metines užduotis, siektinus rezultatus ir vertinimo rodiklius nustato Savivaldybės meras, vadovaudamasis Vyriausybės ar atitinkamo ministro nustatyta tvarka.</text:span></text:p>
      <text:p text:style-name="P263"><text:span text:style-name="T264">17</text:span><text:span text:style-name="T265">. Įvertin</text:span><text:span text:style-name="T266">us Įstaigos vadovo praėjusių kalendorinių metų veiklą:</text:span></text:p>
      <text:p text:style-name="P267"><text:span text:style-name="T268">17.1</text:span><text:span text:style-name="T269">.<text:s/></text:span><text:span text:style-name="T270">labai gerai</text:span><text:span text:style-name="T271"><text:s/>- Įstaigos vadovui iki kito jo kasmetinio veiklos vertinimo metu priimto sprendimo nustatoma nuo 15 iki 40 procentų pareiginės algos pastoviosios dalies dydžio (įskaitant ir pareigi</text:span><text:span text:style-name="T272">nės algos pastoviąją dalį, padidintą pagal šios Tvarkos aprašo 9-10 punktus) pareiginės algos kintamoji dalis;<text:s/></text:span></text:p>
      <text:p text:style-name="P273"><text:span text:style-name="T274">17.2</text:span><text:span text:style-name="T275">.<text:s/></text:span><text:span text:style-name="T276">gerai</text:span><text:span text:style-name="T277"><text:s/>- Įstaigos vadovui iki kito jo kasmetinio veiklos vertinimo metu priimto sprendimo nustatoma nuo 5 iki 15 procentų pareiginės algos pastoviosios dalies dydžio (įskaitant ir pareiginės algos pastoviąją dalį, padidintą pagal šios Tvarkos aprašo 9-10 punktus</text:span><text:span text:style-name="T278">) pareiginės algos kintamoji dalis;</text:span></text:p>
      <text:p text:style-name="P279"><text:span text:style-name="T280">17.3</text:span><text:span text:style-name="T281">.<text:s/></text:span><text:span text:style-name="T282">patenkinamai</text:span><text:span text:style-name="T283"><text:s/>- Įstaigos vadovui iki kito jo kasmetinio veiklos vertinimo metu priimto sprendimo nenustatoma pareiginės algos kintamoji dalis;</text:span></text:p>
      <text:p text:style-name="P284"><text:span text:style-name="T285">17.4</text:span><text:span text:style-name="T286">.<text:s/></text:span><text:span text:style-name="T287">nepatenkinamai</text:span><text:span text:style-name="T288"><text:s/>– Įstaigos vadovui, išskyrus mokyklos vadov</text:span><text:span text:style-name="T289">ą, iki kito jo kasmetinio veiklos vertinimo metu priimto sprendimo nustatomas mažesnis pareiginės algos pastoviosios dalies koeficientas, tačiau ne mažesnis, negu Lietuvos Respublikos valstybės ir savivaldybių įstaigų darbuotojų darbo apmokėjimo ir komisij</text:span><text:span text:style-name="T290">ų narių atlygio už darbą įstatymo 1 ir 5 prieduose įstaigos vadovui pagal atitinkamą įstaigos grupę (pareigybių skaičių) bei jo vadovaujamo darbo patirtį numatytas minimalus koeficientas; mokyklos vadovui iki kito jo kasmetinio veiklos vertinimo metu priim</text:span><text:span text:style-name="T291">to sprendimo nustatomas vienetu mažesnis pareiginės algos pastoviosios dalies koeficientas. Taip pat su Įstaigos vadovu gali būti sudarytas rezultatų gerinimo planas (pagal Darbo kodekso 57 straipsnio 5 dalį), kurio vykdymas įvertinamas ne anksčiau kaip po</text:span><text:span text:style-name="T292"><text:s/>2 mėnesių. Rezultatų gerinimo plano vykdymo rezultatus įvertinus nepatenkinamai, su įstaigos vadovu gali būti nutraukta darbo sutartis pagal Darbo kodekso 57 straipsnio 1 dalies 2 punktą.</text:span><text:s/></text:p>
      <text:p text:style-name="P293">Punkto pakeitimai:</text:p>
      <text:p text:style-name="P294"><text:span text:style-name="T295">Nr.<text:s/></text:span><text:a xlink:href="https://www.e-tar.lt/portal/legalAct.html?documentId=7d72ee61843511ecbd43a994b3e2e1cb" office:target-frame-name="_top" xlink:show="replace"><text:span text:style-name="T296">1-2</text:span></text:a><text:span text:style-name="T297">, 2022-01-31, paskelbta TAR 2022-02-02, i. k. 2022-01849</text:span></text:p>
      <text:p text:style-name="Normal"/>
      <text:p text:style-name="P298"><text:span text:style-name="T299">18</text:span><text:span text:style-name="T300">. Jeigu Įstaigos vadovo, išskyrus mokyklos vadovą, metinė veikla įvertinama nepatenkinamai 2 metus iš eilės, įstaigos vadovą Savival</text:span><text:span text:style-name="T301">dybės meras atleidžia iš pareigų ir nutraukia su juo sudarytą darbo sutartį per 10 darbo dienų nuo paskutinio kasmetinio veiklos vertinimo, neišmokant jam išeitinės išmokos.</text:span></text:p>
      <text:p text:style-name="P302"><text:span text:style-name="T303">19</text:span><text:span text:style-name="T304">. Įstaigos vadovui pareiginės algos kintamoji dalis gali būti nustatyta nuo<text:s/></text:span><text:span text:style-name="T305">jo darbo įstaigoje pradžios, taip pat Įstaigos vadovui grįžus iš atostogų vaikui prižiūrėti, atsižvelgiant į Įstaigos vadovui keliamus uždavinius, vadovaujamo darbo patirtį, profesinę kvalifikaciją, tačiau ne didesnė kaip 20 procentų pareiginės algos pasto</text:span><text:span text:style-name="T306">viosios dalies dydžio ir ne ilgiau kaip iki Įstaigos vadovo kasmetinio veiklos vertinimo metu priimto vieno šios Tvarkos aprašo 17.1 – 17.4 papunkčių sprendimo įsigaliojimo dienos.</text:span><text:s/></text:p>
      <text:p text:style-name="P307">Punkto pakeitimai:</text:p>
      <text:p text:style-name="P308"><text:span text:style-name="T309">Nr.<text:s/></text:span><text:a xlink:href="https://www.e-tar.lt/portal/legalAct.html?documentId=7d72ee61843511ecbd43a994b3e2e1cb" office:target-frame-name="_top" xlink:show="replace"><text:span text:style-name="T310">1-2</text:span></text:a><text:span text:style-name="T311">, 2022-01-31, paskelbta TAR 2022-02-02, i. k. 2022-01849</text:span></text:p>
      <text:p text:style-name="Normal"/>
      <text:p text:style-name="P312"><text:span text:style-name="T313">20</text:span><text:span text:style-name="T314">. Konkrečius Įstaigos vadovo pareiginės algos kintamosios dalies dydžius, įvertinęs jo praėjusių metų veiklą, <text:s/>potvarkiu nustato Marijampolės savivaldybės meras. <text:s/></text:span></text:p>
      <text:p text:style-name="P315"/>
      <text:p text:style-name="P316"/>
      <text:p text:style-name="P317"><text:span text:style-name="T318">IV</text:span><text:span text:style-name="T319"><text:s/>SKYRIUS</text:span></text:p>
      <text:p text:style-name="P320"><text:span text:style-name="T321">PRIEMOKŲ, PREMIJŲ IR MATERIALINIŲ PAŠALPŲ MOKĖJIMAS</text:span></text:p>
      <text:p text:style-name="P322"/>
      <text:p text:style-name="P323"/>
      <text:p text:style-name="P324"><text:span text:style-name="T325">21</text:span><text:span text:style-name="T326">. Įstaigos vadovui, atsižvelgus į jo atliekamų funkcijų ar užduočių sudėtingumą, mastą ir pobūdį, <text:s/>gali būti mokamos priemokos už:</text:span><text:s/></text:p>
      <text:p text:style-name="P327">Punkto pakeitimai:</text:p>
      <text:p text:style-name="P328"><text:span text:style-name="T329">Nr.<text:s/></text:span><text:a xlink:href="https://www.e-tar.lt/portal/legalAct.html?documentId=2b006b70622211eb9dc7b575f08e8bea" office:target-frame-name="_top" xlink:show="replace"><text:span text:style-name="T330">1-5</text:span></text:a><text:span text:style-name="T331">, 2021-01-25, paskelbta TAR 2021-01-29, i. k. 2021-01665</text:span></text:p>
      <text:p text:style-name="P332"><text:span text:style-name="T333">21.1</text:span><text:span text:style-name="T334">. papildomą darbo krūvį, kai yra padidėjęs darbų mastas, atliekant pareigybės aprašyme nustatytas funkcijas neviršijant nustatytos darbo laiko trukmės;</text:span></text:p>
      <text:p text:style-name="P335"><text:span text:style-name="T336">21.2</text:span><text:span text:style-name="T337">. pavadavimą, kai raštu pavedama<text:s/></text:span><text:span text:style-name="T338">laikinai atlikti kito darbuotojo pareigybei nustatytas funkcijas;</text:span><text:s/></text:p>
      <text:p text:style-name="P339">Papunkčio pakeitimai:</text:p>
      <text:p text:style-name="P340"><text:span text:style-name="T341">Nr.<text:s/></text:span><text:a xlink:href="https://www.e-tar.lt/portal/legalAct.html?documentId=2b006b70622211eb9dc7b575f08e8bea" office:target-frame-name="_top" xlink:show="replace"><text:span text:style-name="T342">1-5</text:span></text:a><text:span text:style-name="T343">, 2021-01-25, paskelbta TAR 2021-01-29, i. k. 2021-01665</text:span></text:p>
      <text:p text:style-name="Normal"/>
      <text:p text:style-name="P344"><text:span text:style-name="T345">21</text:span><text:span text:style-name="T346">.3</text:span><text:span text:style-name="T347">. papildomų funkcijų ar užduočių, nenustatytų pareigybės aprašyme ir suformuluotų raštu, vykdymą (jei nesudaroma papildoma darbo sutartis); <text:s text:c="2"/></text:span></text:p>
      <text:p text:style-name="P348">Papunkčio pakeitimai:</text:p>
      <text:p text:style-name="P349"><text:span text:style-name="T350">Nr.<text:s/></text:span><text:a xlink:href="https://www.e-tar.lt/portal/legalAct.html?documentId=2b006b70622211eb9dc7b575f08e8bea" office:target-frame-name="_top" xlink:show="replace"><text:span text:style-name="T351">1-5</text:span></text:a><text:span text:style-name="T352">, 2021-01-25, paskelbta TAR 2021-01-29, i. k. 2021-01665</text:span></text:p>
      <text:p text:style-name="Normal"/>
      <text:p text:style-name="P353"><text:span text:style-name="T354">21.4</text:span><text:span text:style-name="T355">. <text:s/>už darbą, esant nukrypimų nuo normalių darbo sąlygų.</text:span><text:s/></text:p>
      <text:p text:style-name="P356">Papildyta papunkčiu:</text:p>
      <text:p text:style-name="P357"><text:span text:style-name="T358">Nr.<text:s/></text:span><text:a xlink:href="https://www.e-tar.lt/portal/legalAct.html?documentId=2b006b70622211eb9dc7b575f08e8bea" office:target-frame-name="_top" xlink:show="replace"><text:span text:style-name="T359">1-5</text:span></text:a><text:span text:style-name="T360">, 2021-01-25, paskelbta TAR 2021-01-29, i. k. 2021-01665</text:span></text:p>
      <text:p text:style-name="Normal"/>
      <text:p text:style-name="P361"><text:span text:style-name="T362">22</text:span><text:span text:style-name="T363">. Priemokos, mokamos šios Tvarkos aprašo 21.1-21.3 papunkčiuose nurodytais atvejais, gali siekti iki 30 procentų pareiginės algos pastoviosios dalies dydžio ir skiriamos <text:s/>nurodant konkretų terminą, bet ne ilgiau kaip iki kalendorinių metų pabaigos. Šių pri</text:span><text:span text:style-name="T364">emokų ir pareiginės algos kintamosios dalies suma negali viršyti 60 procentų nustatytos pareiginės algos pastoviosios dalies dydžio.</text:span><text:s/></text:p>
      <text:p text:style-name="P365">Punkto pakeitimai:</text:p>
      <text:p text:style-name="P366"><text:span text:style-name="T367">Nr.<text:s/></text:span><text:a xlink:href="https://www.e-tar.lt/portal/legalAct.html?documentId=2b006b70622211eb9dc7b575f08e8bea" office:target-frame-name="_top" xlink:show="replace"><text:span text:style-name="T368">1-5</text:span></text:a><text:span text:style-name="T369">, 2021-01-25, paskelbta TAR 2021-01-29, i. k. 2021-01665</text:span></text:p>
      <text:p text:style-name="Normal"/>
      <text:p text:style-name="P370"><text:span text:style-name="T371">23</text:span><text:span text:style-name="T372">. Tvarkos aprašo 21.4 papunktyje nurodytu atveju priemoka gali siekti iki 20 procentų pareiginės algos pastoviosios dalies dydžio ir gali būti skiriama iki darbo, esant nukrypimų nuo normal</text:span><text:span text:style-name="T373">ių darbo sąlygų, pabaigos. Priemoka neskiriama, jeigu Įstaigos vadovui karantino metu taikomi specialiuose įstatymuose nustatyti darbo apmokėjimo dydžiai.</text:span><text:s/></text:p>
      <text:p text:style-name="P374">Punkto pakeitimai:</text:p>
      <text:p text:style-name="P375"><text:span text:style-name="T376">Nr.<text:s/></text:span><text:a xlink:href="https://www.e-tar.lt/portal/legalAct.html?documentId=2b006b70622211eb9dc7b575f08e8bea" office:target-frame-name="_top" xlink:show="replace"><text:span text:style-name="T377">1-5</text:span></text:a><text:span text:style-name="T378">, 2021-01-25, paskelbta TAR 2021-01-29, i. k. 2021-01665</text:span></text:p>
      <text:p text:style-name="Normal"/>
      <text:p text:style-name="P379"><text:span text:style-name="T380">24</text:span><text:span text:style-name="T381">. Premija Įstaigos vadovui gali būti skiriama:</text:span></text:p>
      <text:p text:style-name="P382"><text:span text:style-name="T383">24.1</text:span><text:span text:style-name="T384">. atlikus vienkartinę ypatingai svarbią įstaigos veiklai užduotį;</text:span></text:p>
      <text:p text:style-name="P385"><text:span text:style-name="T386">24.2</text:span><text:span text:style-name="T387">. įvertinus jo praėjusių kalendorinių met</text:span><text:span text:style-name="T388">ų veiklą<text:s/></text:span><text:span text:style-name="T389">labai gerai</text:span><text:span text:style-name="T390">;</text:span></text:p>
      <text:p text:style-name="P391"><text:span text:style-name="T392">24.3</text:span><text:span text:style-name="T393">. įgijus teisę gauti socialinio draudimo senatvės pensiją ir įstaigos vadovo iniciatyva nutraukus darbo sutartį;</text:span></text:p>
      <text:p text:style-name="P394"><text:span text:style-name="T395">25</text:span><text:span text:style-name="T396">. Premijos kiekvienu atveju, nurodytu šios Tvarkos aprašo 24.1-24.4 papunkčiuose, mokamos ne daugiau kaip</text:span><text:span text:style-name="T397"><text:s/>vieną kartą per metus, o dydis negali viršyti Įstaigos vadovui nustatytos pareiginės algos pastoviosios dalies dydžio ir tai biudžetinei įstaigai darbo užmokesčiui patvirtintų asignavimų.</text:span><text:s/></text:p>
      <text:p text:style-name="P398">Punkto pakeitimai:</text:p>
      <text:p text:style-name="P399"><text:span text:style-name="T400">Nr.<text:s/></text:span><text:a xlink:href="https://www.e-tar.lt/portal/legalAct.html?documentId=2b006b70622211eb9dc7b575f08e8bea" office:target-frame-name="_top" xlink:show="replace"><text:span text:style-name="T401">1-5</text:span></text:a><text:span text:style-name="T402">, 2021-01-25, paskelbta TAR 2021-01-29, i. k. 2021-01665</text:span></text:p>
      <text:p text:style-name="Normal"/>
      <text:p text:style-name="P403"><text:span text:style-name="T404">26</text:span><text:span text:style-name="T405">. Premija Įstaigos vadovui neskiriama, jei jis per paskutinius 12 mėnesių yra padaręs darbo p</text:span><text:span text:style-name="T406">areigų pažeidimą.</text:span></text:p>
      <text:p text:style-name="P407"><text:span text:style-name="T408">27</text:span><text:span text:style-name="T409">. Rašytinį siūlymą Marijampolės savivaldybės merui dėl premijos Įstaigos vadovui skyrimo teikia Marijampolės savivaldybės administracijos direktorius ar jo pavaduotojas, <text:s/>kuruojantis tą sritį.</text:span></text:p>
      <text:p text:style-name="P410"><text:span text:style-name="T411">28</text:span><text:span text:style-name="T412">. Įstaigos vadovui gali būti skir</text:span><text:span text:style-name="T413">iama iki 5 minimaliųjų mėnesinių algų dydžio materialinė pašalpa, kurio materialinė būklė tapo sunki dėl:</text:span></text:p>
      <text:p text:style-name="P414"><text:span text:style-name="T415">28.1</text:span><text:span text:style-name="T416">. <text:s/>jo paties ligos;</text:span></text:p>
      <text:p text:style-name="P417"><text:span text:style-name="T418">28.2</text:span><text:span text:style-name="T419">. artimųjų giminaičių (sutuoktinio, partnerio, sugyventinio, tėvų, vaiko (įvaikio), brolio (įbrolio), sesers (įseser</text:span><text:span text:style-name="T420">ės), išlaikytinių, kurių globėju ar rūpintoju įstatymų nustatyta tvarka yra paskirtas Įstaigos vadovas) ligos ar mirties;</text:span></text:p>
      <text:p text:style-name="P421"><text:span text:style-name="T422">28.3</text:span><text:span text:style-name="T423">. stichinės nelaimės ar turto netekimo.</text:span></text:p>
      <text:p text:style-name="P424"><text:span text:style-name="T425">29</text:span><text:span text:style-name="T426">. <text:s/>Mirus Įstaigos vadovui, materialinė pašalpa iki 5 minimaliųjų mėnesinių alg</text:span><text:span text:style-name="T427">ų dydžio gali būti išmokama jo šeimos nariams.</text:span></text:p>
      <text:p text:style-name="P428"><text:span text:style-name="T429">30</text:span><text:span text:style-name="T430">. Materialinė pašalpa šios Tvarkos aprašo 28 ir 29 punktuose nurodytais atvejais skiriama Įstaigos vadovui ir (ar) jo šeimos nariams pateikus Marijampolės savivaldybės merui rašytinį prašymą bei aplinkyb</text:span><text:span text:style-name="T431">es ir faktus patvirtinančius dokumentus (sveikatos priežiūros įstaigos pažymą apie asmens sveikatos būklę, vaistų įsigijimą ar būtinų mokamų medicininių paslaugų apmokėjimą patvirtinančius dokumentus, šeimos nario mirtį <text:s/>liudijančio dokumento kopiją, pažym</text:span><text:span text:style-name="T432">ą apie stichinę nelaimę, vagystę ir pan.).</text:span><text:s/></text:p>
      <text:p text:style-name="P433">Punkto pakeitimai:</text:p>
      <text:p text:style-name="P434"><text:span text:style-name="T435">Nr.<text:s/></text:span><text:a xlink:href="https://www.e-tar.lt/portal/legalAct.html?documentId=2b006b70622211eb9dc7b575f08e8bea" office:target-frame-name="_top" xlink:show="replace"><text:span text:style-name="T436">1-5</text:span></text:a><text:span text:style-name="T437">, 2021-01-25, paskelbta TAR 2021-01-29, i. k. 2021-01665</text:span></text:p>
      <text:p text:style-name="Normal"/>
      <text:p text:style-name="P438"><text:span text:style-name="T439">31</text:span><text:span text:style-name="T440">. Įstaigos vadovui ar (j</text:span><text:span text:style-name="T441">am mirus) jo šeimos nariams materialinė pašalpa skiriama Marijampolės savivaldybės mero potvarkiu ir išmokama iš jo vadovaujamai (vadovavusiai) įstaigai skirtų biudžeto asignavimų.</text:span></text:p>
      <text:p text:style-name="P442"/>
      <text:p text:style-name="P443"/>
      <text:p text:style-name="P444"><text:span text:style-name="T445">V</text:span><text:span text:style-name="T446"><text:s/>SKYRIUS</text:span></text:p>
      <text:p text:style-name="P447"><text:span text:style-name="T448">BAIGIAMOSIOS NUOSTATOS</text:span></text:p>
      <text:p text:style-name="P449"/>
      <text:p text:style-name="P450"/>
      <text:p text:style-name="P451"><text:span text:style-name="T452">32</text:span><text:span text:style-name="T453">. Marijampolės savivaldybės mero potvarkių projektus dėl Įstaigos vadovui pareiginės algos pastoviosios dalies koeficiento nustatymo ir didinimo, pareiginės algos kintamosios dalies dydžio nustatymo, priemokos, premijos ir materialinės pašalpos skyrimo ren</text:span><text:span text:style-name="T454">gia Marijampolės savivaldybės administracijos atitinkamas skyrius, kuruojantis tos biudžetinės įstaigos veiklą.<text:s/></text:span></text:p>
      <text:p text:style-name="P455"/>
      <text:p text:style-name="P456"><text:span text:style-name="T457">___________________________</text:span></text:p>
      <text:p text:style-name="P458"><text:span text:style-name="T459">1 priedas.</text:span><text:span text:style-name="T460"><text:s/>Neteko galios nuo 2022-02-03</text:span></text:p>
      <text:p text:style-name="P461">Priedo naikinimas:</text:p>
      <text:p text:style-name="P462"><text:span text:style-name="T463">Nr.<text:s/></text:span><text:a xlink:href="https://www.e-tar.lt/portal/legalAct.html?documentId=7d72ee61843511ecbd43a994b3e2e1cb" office:target-frame-name="_top" xlink:show="replace"><text:span text:style-name="T464">1-2</text:span></text:a><text:span text:style-name="T465">, 2022-01-31, paskelbta TAR 2022-02-02, i. k. 2022-01849</text:span></text:p>
      <text:p text:style-name="Normal"/>
      <text:soft-page-break/>
      <text:p text:style-name="P466">Marijampolės savivaldybės biudžetinių</text:p>
      <text:p text:style-name="P472">įstaigų vadovų, dirbančių pagal darbo sutartis,</text:p>
      <text:p text:style-name="P473">darbo apmokėjimo tvarkos aprašo</text:p>
      <text:p text:style-name="P474">1 priedas</text:p>
      <text:p text:style-name="P475"/>
      <text:p text:style-name="P476">BIUDŽETINIŲ ĮSTAIGŲ VADOVŲ PAREIGINĖS ALGOS PASTOVIOSIOS DALIES <text:s/>KOEFICIENTAI</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Įstaigos grupė</text:p>
          </table:table-cell>
          <table:table-cell table:style-name="TableCell495" table:number-rows-spanned="2">
            <text:p text:style-name="P496">Vadovaujamo darbo patirtis (metais)</text:p>
          </table:table-cell>
          <table:table-cell table:style-name="TableCell497" table:number-columns-spanned="10">
            <text:p text:style-name="P498">Įstaigų vadovų pareiginės algos pastoviosios dalies koeficientai (pareiginės<text:s/>algos baziniais dydžiais),</text:p>
            <text:p text:style-name="P499"><text:span text:style-name="T500">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Sporto centro</text:p>
          </table:table-cell>
          <table:table-cell table:style-name="TableCell506">
            <text:p text:style-name="P507">Kultūros centro</text:p>
          </table:table-cell>
          <table:table-cell table:style-name="TableCell508">
            <text:p text:style-name="P509">Petro Kriaučiū- no viešosios bibliotekos</text:p>
          </table:table-cell>
          <table:table-cell table:style-name="TableCell510">
            <text:p text:style-name="P511">Dramos teatro</text:p>
          </table:table-cell>
          <table:table-cell table:style-name="TableCell512">
            <text:p text:style-name="P513">Marijam- polės krašto ir Preziden- to Kazio Griniaus muziejaus</text:p>
          </table:table-cell>
          <table:table-cell table:style-name="TableCell514">
            <text:p text:style-name="P515">Pedago- ginės psicholo- ginės tarnybos</text:p>
          </table:table-cell>
          <table:table-cell table:style-name="TableCell516">
            <text:p text:style-name="P517"><text:span text:style-name="T518">Meilės<text:s/></text:span><text:span text:style-name="T519">Lukšienės<text:s/></text:span><text:span text:style-name="T520">švietimo centro</text:span></text:p>
          </table:table-cell>
          <table:table-cell table:style-name="TableCell521">
            <text:p text:style-name="P522">Socialinės pagalbos centro</text:p>
          </table:table-cell>
          <table:table-cell table:style-name="TableCell523">
            <text:p text:style-name="P524">Visuome- nės sveikatos biuro</text:p>
          </table:table-cell>
          <table:table-cell table:style-name="TableCell525">
            <text:p text:style-name="P526"><text:span text:style-name="T527">Priešgais</text:span><text:span text:style-name="T528">- rinės apsaugos tarnybos</text:span></text:p>
          </table:table-cell>
        </table:table-row>
        <table:table-row table:style-name="TableRow529">
          <table:table-cell table:style-name="TableCell530" table:number-rows-spanned="3">
            <text:p text:style-name="P531"><text:span text:style-name="T532">I grupė <text:s text:c="12"/></text:span><text:span text:style-name="T533">(201 ir daugiau pareigybių)</text:span></text:p>
          </table:table-cell>
          <table:table-cell table:style-name="TableCell534">
            <text:p text:style-name="P535">iki 5 metų</text:p>
          </table:table-cell>
          <table:table-cell table:style-name="TableCell536">
            <text:p text:style-name="P537">11,6</text:p>
          </table:table-cell>
          <table:table-cell table:style-name="TableCell538">
            <text:p text:style-name="P539">13,34</text:p>
          </table:table-cell>
          <table:table-cell table:style-name="TableCell540">
            <text:p text:style-name="P541">11,6</text:p>
          </table:table-cell>
          <table:table-cell table:style-name="TableCell542">
            <text:p text:style-name="P543">11,6</text:p>
          </table:table-cell>
          <table:table-cell table:style-name="TableCell544">
            <text:p text:style-name="P545">11,6</text:p>
          </table:table-cell>
          <table:table-cell table:style-name="TableCell546">
            <text:p text:style-name="P547">13,29</text:p>
          </table:table-cell>
          <table:table-cell table:style-name="TableCell548">
            <text:p text:style-name="P549">13,29</text:p>
          </table:table-cell>
          <table:table-cell table:style-name="TableCell550">
            <text:p text:style-name="P551">14,1</text:p>
          </table:table-cell>
          <table:table-cell table:style-name="TableCell552">
            <text:p text:style-name="P553">11,6</text:p>
          </table:table-cell>
          <table:table-cell table:style-name="TableCell554">
            <text:p text:style-name="P555">13,34</text:p>
          </table:table-cell>
        </table:table-row>
        <table:table-row table:style-name="TableRow556">
          <table:covered-table-cell>
            <text:p text:style-name="P557"/>
          </table:covered-table-cell>
          <table:table-cell table:style-name="TableCell558">
            <text:p text:style-name="P559">nuo daugiau kaip 5 iki<text:s/>10 m.</text:p>
          </table:table-cell>
          <table:table-cell table:style-name="TableCell560">
            <text:p text:style-name="P561">11,85</text:p>
          </table:table-cell>
          <table:table-cell table:style-name="TableCell562">
            <text:p text:style-name="P563">13,63</text:p>
          </table:table-cell>
          <table:table-cell table:style-name="TableCell564">
            <text:p text:style-name="P565">11,85</text:p>
          </table:table-cell>
          <table:table-cell table:style-name="TableCell566">
            <text:p text:style-name="P567">11,85</text:p>
          </table:table-cell>
          <table:table-cell table:style-name="TableCell568">
            <text:p text:style-name="P569">11,85</text:p>
          </table:table-cell>
          <table:table-cell table:style-name="TableCell570">
            <text:p text:style-name="P571">13,58</text:p>
          </table:table-cell>
          <table:table-cell table:style-name="TableCell572">
            <text:p text:style-name="P573">13,58</text:p>
          </table:table-cell>
          <table:table-cell table:style-name="TableCell574">
            <text:p text:style-name="P575">14,5</text:p>
          </table:table-cell>
          <table:table-cell table:style-name="TableCell576">
            <text:p text:style-name="P577">11,85</text:p>
          </table:table-cell>
          <table:table-cell table:style-name="TableCell578">
            <text:p text:style-name="P579">13,63</text:p>
          </table:table-cell>
        </table:table-row>
        <table:table-row table:style-name="TableRow580">
          <table:covered-table-cell>
            <text:p text:style-name="P581"/>
          </table:covered-table-cell>
          <table:table-cell table:style-name="TableCell582">
            <text:p text:style-name="P583">nuo daugiau kaip 10 m.</text:p>
          </table:table-cell>
          <table:table-cell table:style-name="TableCell584">
            <text:p text:style-name="P585">12,05</text:p>
          </table:table-cell>
          <table:table-cell table:style-name="TableCell586">
            <text:p text:style-name="P587">13,86</text:p>
          </table:table-cell>
          <table:table-cell table:style-name="TableCell588">
            <text:p text:style-name="P589">12,05</text:p>
          </table:table-cell>
          <table:table-cell table:style-name="TableCell590">
            <text:p text:style-name="P591">12,05</text:p>
          </table:table-cell>
          <table:table-cell table:style-name="TableCell592">
            <text:p text:style-name="P593">12,05</text:p>
          </table:table-cell>
          <table:table-cell table:style-name="TableCell594">
            <text:p text:style-name="P595">13,81</text:p>
          </table:table-cell>
          <table:table-cell table:style-name="TableCell596">
            <text:p text:style-name="P597">13,81</text:p>
          </table:table-cell>
          <table:table-cell table:style-name="TableCell598">
            <text:p text:style-name="P599">14,8</text:p>
          </table:table-cell>
          <table:table-cell table:style-name="TableCell600">
            <text:p text:style-name="P601">12,05</text:p>
          </table:table-cell>
          <table:table-cell table:style-name="TableCell602">
            <text:p text:style-name="P603">13,86</text:p>
          </table:table-cell>
        </table:table-row>
        <table:table-row table:style-name="TableRow604">
          <table:table-cell table:style-name="TableCell605" table:number-rows-spanned="3">
            <text:p text:style-name="P606"><text:span text:style-name="T607">II grupė <text:s text:c="10"/></text:span><text:span text:style-name="T608">(51- 200 pareigybių)</text:span></text:p>
          </table:table-cell>
          <table:table-cell table:style-name="TableCell609">
            <text:p text:style-name="P610">iki 5 metų</text:p>
          </table:table-cell>
          <table:table-cell table:style-name="TableCell611">
            <text:p text:style-name="P612">11,25</text:p>
          </table:table-cell>
          <table:table-cell table:style-name="TableCell613">
            <text:p text:style-name="P614">12,94</text:p>
          </table:table-cell>
          <table:table-cell table:style-name="TableCell615">
            <text:p text:style-name="P616">11,25</text:p>
          </table:table-cell>
          <table:table-cell table:style-name="TableCell617">
            <text:p text:style-name="P618">11,25</text:p>
          </table:table-cell>
          <table:table-cell table:style-name="TableCell619">
            <text:p text:style-name="P620">11,25</text:p>
          </table:table-cell>
          <table:table-cell table:style-name="TableCell621">
            <text:p text:style-name="P622">12,82</text:p>
          </table:table-cell>
          <table:table-cell table:style-name="TableCell623">
            <text:p text:style-name="P624">12,82</text:p>
          </table:table-cell>
          <table:table-cell table:style-name="TableCell625">
            <text:p text:style-name="P626">13,7</text:p>
          </table:table-cell>
          <table:table-cell table:style-name="TableCell627">
            <text:p text:style-name="P628">11,25</text:p>
          </table:table-cell>
          <table:table-cell table:style-name="TableCell629">
            <text:p text:style-name="P630">12,94</text:p>
          </table:table-cell>
        </table:table-row>
        <table:table-row table:style-name="TableRow631">
          <table:covered-table-cell>
            <text:p text:style-name="P632"/>
          </table:covered-table-cell>
          <table:table-cell table:style-name="TableCell633">
            <text:p text:style-name="P634">nuo daugiau kaip 5 iki 10 m.</text:p>
          </table:table-cell>
          <table:table-cell table:style-name="TableCell635">
            <text:p text:style-name="P636">11,4</text:p>
          </table:table-cell>
          <table:table-cell table:style-name="TableCell637">
            <text:p text:style-name="P638">13,11</text:p>
          </table:table-cell>
          <table:table-cell table:style-name="TableCell639">
            <text:p text:style-name="P640">11,4</text:p>
          </table:table-cell>
          <table:table-cell table:style-name="TableCell641">
            <text:p text:style-name="P642">11,4</text:p>
          </table:table-cell>
          <table:table-cell table:style-name="TableCell643">
            <text:p text:style-name="P644">11,4</text:p>
          </table:table-cell>
          <table:table-cell table:style-name="TableCell645">
            <text:p text:style-name="P646">13,01</text:p>
          </table:table-cell>
          <table:table-cell table:style-name="TableCell647">
            <text:p text:style-name="P648">13,01</text:p>
          </table:table-cell>
          <table:table-cell table:style-name="TableCell649">
            <text:p text:style-name="P650">13,9</text:p>
          </table:table-cell>
          <table:table-cell table:style-name="TableCell651">
            <text:p text:style-name="P652">11,4</text:p>
          </table:table-cell>
          <table:table-cell table:style-name="TableCell653">
            <text:p text:style-name="P654">13,11</text:p>
          </table:table-cell>
        </table:table-row>
        <table:table-row table:style-name="TableRow655">
          <table:covered-table-cell>
            <text:p text:style-name="P656"/>
          </table:covered-table-cell>
          <table:table-cell table:style-name="TableCell657">
            <text:p text:style-name="P658">nuo daugiau kaip 10 m.</text:p>
          </table:table-cell>
          <table:table-cell table:style-name="TableCell659">
            <text:p text:style-name="P660">11,55</text:p>
          </table:table-cell>
          <table:table-cell table:style-name="TableCell661">
            <text:p text:style-name="P662">13,28</text:p>
          </table:table-cell>
          <table:table-cell table:style-name="TableCell663">
            <text:p text:style-name="P664">11,55</text:p>
          </table:table-cell>
          <table:table-cell table:style-name="TableCell665">
            <text:p text:style-name="P666">11,55</text:p>
          </table:table-cell>
          <table:table-cell table:style-name="TableCell667">
            <text:p text:style-name="P668">11,55</text:p>
          </table:table-cell>
          <table:table-cell table:style-name="TableCell669">
            <text:p text:style-name="P670">13,2</text:p>
          </table:table-cell>
          <table:table-cell table:style-name="TableCell671">
            <text:p text:style-name="P672">13,2</text:p>
          </table:table-cell>
          <table:table-cell table:style-name="TableCell673">
            <text:p text:style-name="P674">14,1</text:p>
          </table:table-cell>
          <table:table-cell table:style-name="TableCell675">
            <text:p text:style-name="P676">11,55</text:p>
          </table:table-cell>
          <table:table-cell table:style-name="TableCell677">
            <text:p text:style-name="P678">13,28</text:p>
          </table:table-cell>
        </table:table-row>
        <table:table-row table:style-name="TableRow679">
          <table:table-cell table:style-name="TableCell680" table:number-rows-spanned="3">
            <text:p text:style-name="P681"><text:span text:style-name="T682">III grupė <text:s text:c="11"/></text:span><text:span text:style-name="T683">(50 ir mažiau pareigybių)</text:span></text:p>
          </table:table-cell>
          <table:table-cell table:style-name="TableCell684">
            <text:p text:style-name="P685">iki 5 metų</text:p>
          </table:table-cell>
          <table:table-cell table:style-name="TableCell686">
            <text:p text:style-name="P687">10,9</text:p>
          </table:table-cell>
          <table:table-cell table:style-name="TableCell688">
            <text:p text:style-name="P689">12,54</text:p>
          </table:table-cell>
          <table:table-cell table:style-name="TableCell690">
            <text:p text:style-name="P691">10,9</text:p>
          </table:table-cell>
          <table:table-cell table:style-name="TableCell692">
            <text:p text:style-name="P693">10,9</text:p>
          </table:table-cell>
          <table:table-cell table:style-name="TableCell694">
            <text:p text:style-name="P695">10,9</text:p>
          </table:table-cell>
          <table:table-cell table:style-name="TableCell696">
            <text:p text:style-name="P697">12,36</text:p>
          </table:table-cell>
          <table:table-cell table:style-name="TableCell698">
            <text:p text:style-name="P699">12,36</text:p>
          </table:table-cell>
          <table:table-cell table:style-name="TableCell700">
            <text:p text:style-name="P701">13,3</text:p>
          </table:table-cell>
          <table:table-cell table:style-name="TableCell702">
            <text:p text:style-name="P703">10,9</text:p>
          </table:table-cell>
          <table:table-cell table:style-name="TableCell704">
            <text:p text:style-name="P705">12,54</text:p>
          </table:table-cell>
        </table:table-row>
        <table:table-row table:style-name="TableRow706">
          <table:covered-table-cell>
            <text:p text:style-name="P707"/>
          </table:covered-table-cell>
          <table:table-cell table:style-name="TableCell708">
            <text:p text:style-name="P709">nuo daugiau kaip 5 iki 10 m.</text:p>
          </table:table-cell>
          <table:table-cell table:style-name="TableCell710">
            <text:p text:style-name="P711">11,05</text:p>
          </table:table-cell>
          <table:table-cell table:style-name="TableCell712">
            <text:p text:style-name="P713">12,71</text:p>
          </table:table-cell>
          <table:table-cell table:style-name="TableCell714">
            <text:p text:style-name="P715">11,05</text:p>
          </table:table-cell>
          <table:table-cell table:style-name="TableCell716">
            <text:p text:style-name="P717">11,05</text:p>
          </table:table-cell>
          <table:table-cell table:style-name="TableCell718">
            <text:p text:style-name="P719">11,05</text:p>
          </table:table-cell>
          <table:table-cell table:style-name="TableCell720">
            <text:p text:style-name="P721">12,55</text:p>
          </table:table-cell>
          <table:table-cell table:style-name="TableCell722">
            <text:p text:style-name="P723">12,55</text:p>
          </table:table-cell>
          <table:table-cell table:style-name="TableCell724">
            <text:p text:style-name="P725">13,5</text:p>
          </table:table-cell>
          <table:table-cell table:style-name="TableCell726">
            <text:p text:style-name="P727">11,05</text:p>
          </table:table-cell>
          <table:table-cell table:style-name="TableCell728">
            <text:p text:style-name="P729">12,71</text:p>
          </table:table-cell>
        </table:table-row>
        <table:table-row table:style-name="TableRow730">
          <table:covered-table-cell>
            <text:p text:style-name="P731"/>
          </table:covered-table-cell>
          <table:table-cell table:style-name="TableCell732">
            <text:p text:style-name="P733">nuo daugiau kaip 10 m.</text:p>
          </table:table-cell>
          <table:table-cell table:style-name="TableCell734">
            <text:p text:style-name="P735">11,2</text:p>
          </table:table-cell>
          <table:table-cell table:style-name="TableCell736">
            <text:p text:style-name="P737">12,88</text:p>
          </table:table-cell>
          <table:table-cell table:style-name="TableCell738">
            <text:p text:style-name="P739">11,2</text:p>
          </table:table-cell>
          <table:table-cell table:style-name="TableCell740">
            <text:p text:style-name="P741">11,2</text:p>
          </table:table-cell>
          <table:table-cell table:style-name="TableCell742">
            <text:p text:style-name="P743">11,2</text:p>
          </table:table-cell>
          <table:table-cell table:style-name="TableCell744">
            <text:p text:style-name="P745">12,74</text:p>
          </table:table-cell>
          <table:table-cell table:style-name="TableCell746">
            <text:p text:style-name="P747">12,74</text:p>
          </table:table-cell>
          <table:table-cell table:style-name="TableCell748">
            <text:p text:style-name="P749">13,7</text:p>
          </table:table-cell>
          <table:table-cell table:style-name="TableCell750">
            <text:p text:style-name="P751">11,2</text:p>
          </table:table-cell>
          <table:table-cell table:style-name="TableCell752">
            <text:p text:style-name="P753">12,88</text:p>
          </table:table-cell>
        </table:table-row>
      </table:table>
      <text:p text:style-name="P754"/>
      <text:p text:style-name="P755"><text:span text:style-name="T756">________________________________</text:span></text:p>
      <text:p text:style-name="P757"/>
      <text:p text:style-name="P758">Papildyta<text:s/>priedu:</text:p>
      <text:soft-page-break/>
      <text:p text:style-name="P759"><text:span text:style-name="T760">Nr.<text:s/></text:span><text:a xlink:href="https://www.e-tar.lt/portal/legalAct.html?documentId=7d72ee61843511ecbd43a994b3e2e1cb" office:target-frame-name="_top" xlink:show="replace"><text:span text:style-name="T761">1-2</text:span></text:a><text:span text:style-name="T762">, 2022-01-31, paskelbta TAR 2022-02-02, i. k. 2022-01849</text:span></text:p>
      <text:p text:style-name="Normal"/>
      <text:p text:style-name="P763"><text:span text:style-name="T764">2 priedas.</text:span><text:span text:style-name="T765"><text:s/>Neteko galios nuo 2022-02-03</text:span></text:p>
      <text:p text:style-name="P766">Priedo naikinimas:</text:p>
      <text:p text:style-name="P767"><text:span text:style-name="T768">Nr.<text:s/></text:span><text:a xlink:href="https://www.e-tar.lt/portal/legalAct.html?documentId=7d72ee61843511ecbd43a994b3e2e1cb" office:target-frame-name="_top" xlink:show="replace"><text:span text:style-name="T769">1-2</text:span></text:a><text:span text:style-name="T770">, 2022-01-31, paskelbta TAR 2022-02-02, i. k. 2022-01849</text:span></text:p>
      <text:p text:style-name="Normal"/>
      <text:soft-page-break/>
      <text:p text:style-name="P771">Marijampolės savivaldybės biudžetinių</text:p>
      <text:p text:style-name="P777">įstaigų vadovų, dirbančių pagal darbo sutartis,</text:p>
      <text:p text:style-name="P778">darbo apmokėjimo tvarkos aprašo</text:p>
      <text:p text:style-name="P779"><text:span text:style-name="T780">2</text:span><text:span text:style-name="T781"><text:s/>priedas</text:span></text:p>
      <text:p text:style-name="P782"/>
      <text:p text:style-name="P783"><text:span text:style-name="T784">IKIMOKYKLINIO, BENDROJO UGDYMO MOKYKLŲ IR NEFORMALIOJO VAIKŲ ŠVIETIMO ĮSTAIGŲ VADOVŲ</text:span></text:p>
      <text:p text:style-name="P785"><text:span text:style-name="T786">PAREIGINĖS ALGOS PASTOVIOSIOS DALIES KOEFICIENTAI<text:s/></text:spa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Mokinių skaičius</text:p>
          </table:table-cell>
          <table:table-cell table:style-name="TableCell797" table:number-columns-spanned="3">
            <text:p text:style-name="P798">Vadovų pareiginės algos pastoviosios dalies koeficientai (pareiginės algos baziniais dydžiais),</text:p>
            <text:p text:style-name="P799"><text:span text:style-name="T800">kai pareigybės lygis A ir pedagoginio darbo stažas (metais)</text:span></text:p>
          </table:table-cell>
          <table:covered-table-cell/>
          <table:covered-table-cell/>
        </table:table-row>
        <table:table-row table:style-name="TableRow801">
          <table:covered-table-cell>
            <text:p text:style-name="P802"/>
          </table:covered-table-cell>
          <table:table-cell table:style-name="TableCell803">
            <text:p text:style-name="P804">iki 10 metų</text:p>
          </table:table-cell>
          <table:table-cell table:style-name="TableCell805">
            <text:p text:style-name="P806">nuo daugiau kaip 10 iki 15 metų</text:p>
          </table:table-cell>
          <table:table-cell table:style-name="TableCell807">
            <text:p text:style-name="P808">daugiau kaip 15 metų</text:p>
          </table:table-cell>
        </table:table-row>
        <table:table-row table:style-name="TableRow809">
          <table:table-cell table:style-name="TableCell810">
            <text:p text:style-name="P811">Iki 200</text:p>
          </table:table-cell>
          <table:table-cell table:style-name="TableCell812">
            <text:p text:style-name="P813">12,54</text:p>
          </table:table-cell>
          <table:table-cell table:style-name="TableCell814">
            <text:p text:style-name="P815">13,0</text:p>
          </table:table-cell>
          <table:table-cell table:style-name="TableCell816">
            <text:p text:style-name="P817">13,31</text:p>
          </table:table-cell>
        </table:table-row>
        <table:table-row table:style-name="TableRow818">
          <table:table-cell table:style-name="TableCell819">
            <text:p text:style-name="P820">201-400</text:p>
          </table:table-cell>
          <table:table-cell table:style-name="TableCell821">
            <text:p text:style-name="P822">13,7</text:p>
          </table:table-cell>
          <table:table-cell table:style-name="TableCell823">
            <text:p text:style-name="P824">13,82</text:p>
          </table:table-cell>
          <table:table-cell table:style-name="TableCell825">
            <text:p text:style-name="P826">13,83</text:p>
          </table:table-cell>
        </table:table-row>
        <table:table-row table:style-name="TableRow827">
          <table:table-cell table:style-name="TableCell828">
            <text:p text:style-name="P829">401-600</text:p>
          </table:table-cell>
          <table:table-cell table:style-name="TableCell830">
            <text:p text:style-name="P831">13,75</text:p>
          </table:table-cell>
          <table:table-cell table:style-name="TableCell832">
            <text:p text:style-name="P833">13,84</text:p>
          </table:table-cell>
          <table:table-cell table:style-name="TableCell834">
            <text:p text:style-name="P835">13,88</text:p>
          </table:table-cell>
        </table:table-row>
        <table:table-row table:style-name="TableRow836">
          <table:table-cell table:style-name="TableCell837">
            <text:p text:style-name="P838">601-1000</text:p>
          </table:table-cell>
          <table:table-cell table:style-name="TableCell839">
            <text:p text:style-name="P840">14,75</text:p>
          </table:table-cell>
          <table:table-cell table:style-name="TableCell841">
            <text:p text:style-name="P842">14,78</text:p>
          </table:table-cell>
          <table:table-cell table:style-name="TableCell843">
            <text:p text:style-name="P844">14,81</text:p>
          </table:table-cell>
        </table:table-row>
        <table:table-row table:style-name="TableRow845">
          <table:table-cell table:style-name="TableCell846">
            <text:p text:style-name="P847">1001 ir daugiau</text:p>
          </table:table-cell>
          <table:table-cell table:style-name="TableCell848">
            <text:p text:style-name="P849">14,78</text:p>
          </table:table-cell>
          <table:table-cell table:style-name="TableCell850">
            <text:p text:style-name="P851">14,8</text:p>
          </table:table-cell>
          <table:table-cell table:style-name="TableCell852">
            <text:p text:style-name="P853">14,85</text:p>
          </table:table-cell>
        </table:table-row>
      </table:table>
      <text:p text:style-name="P854"/>
      <text:p text:style-name="P855"><text:span text:style-name="T856">____________________________________________</text:span></text:p>
      <text:p text:style-name="P857"/>
      <text:p text:style-name="P858">Papildyta priedu:</text:p>
      <text:p text:style-name="P859"><text:span text:style-name="T860">Nr.<text:s/></text:span><text:a xlink:href="https://www.e-tar.lt/portal/legalAct.html?documentId=7d72ee61843511ecbd43a994b3e2e1cb" office:target-frame-name="_top" xlink:show="replace"><text:span text:style-name="T861">1-2</text:span></text:a><text:span text:style-name="T862">,</text:span><text:span text:style-name="T863"><text:s/>2022-01-31, paskelbta TAR 2022-02-02, i. k. 2022-01849</text:span></text:p>
      <text:p text:style-name="Normal"/>
      <text:p text:style-name="P864"/>
      <text:p text:style-name="P865"/>
      <text:soft-page-break/>
      <text:p text:style-name="P866"><text:span text:style-name="T867">Pakeitimai:</text:span></text:p>
      <text:p text:style-name="P868"/>
      <text:p text:style-name="P869"><text:span text:style-name="T870">1.</text:span></text:p>
      <text:p text:style-name="P871"><text:span text:style-name="T872">Marijampolės savivaldybės taryba, Sprendimas</text:span></text:p>
      <text:p text:style-name="P873"><text:span text:style-name="T874">Nr.<text:s/></text:span><text:a xlink:href="https://www.e-tar.lt/portal/legalAct.html?documentId=2b006b70622211eb9dc7b575f08e8bea" office:target-frame-name="_top" xlink:show="replace"><text:span text:style-name="T875">1-5</text:span></text:a><text:span text:style-name="T876">, 2021-01-25, paskelbta TAR<text:s/></text:span><text:span text:style-name="T877">2021-01-29, i. k. 2021-01665</text:span></text:p>
      <text:p text:style-name="P878"><text:span text:style-name="T879">Dėl Marijampolės savivaldybės tarybos 2020 m. gegužės 25 d. sprendimo Nr. 1-150 „Dėl Marijampolės savivaldybės biudžetinių įstaigų vadovų, dirbančių pagal darbo sutartis, darbo apmokėjimo tvarkos aprašo patvirtinimo“ pakeitimo</text:span></text:p>
      <text:p text:style-name="P880"/>
      <text:p text:style-name="P881"><text:span text:style-name="T882">2.</text:span></text:p>
      <text:p text:style-name="P883"><text:span text:style-name="T884">Marijampolės savivaldybės taryba, Sprendimas</text:span></text:p>
      <text:p text:style-name="P885"><text:span text:style-name="T886">Nr.<text:s/></text:span><text:a xlink:href="https://www.e-tar.lt/portal/legalAct.html?documentId=1aab68300b2111ec9f09e7df20500045" office:target-frame-name="_top" xlink:show="replace"><text:span text:style-name="T887">1-202</text:span></text:a><text:span text:style-name="T888">, 2021-08-30, paskelbta TAR 2021-09-01, i. k. 2021-18600</text:span></text:p>
      <text:p text:style-name="P889"><text:span text:style-name="T890">Dėl Marijampolės savivaldybės tarybos 2020<text:s/></text:span><text:span text:style-name="T891">m. gegužės 25 d. sprendimo Nr. 1-150 „Dėl Marijampolės savivaldybės biudžetinių įstaigų vadovų, dirbančių pagal darbo sutartis, darbo apmokėjimo tvarkos aprašo patvirtinimo“ pakeitimo</text:span></text:p>
      <text:p text:style-name="P892"/>
      <text:p text:style-name="P893"><text:span text:style-name="T894">3.</text:span></text:p>
      <text:p text:style-name="P895"><text:span text:style-name="T896">Marijampolės savivaldybės taryba, Sprendimas</text:span></text:p>
      <text:p text:style-name="P897"><text:span text:style-name="T898">Nr.<text:s/></text:span><text:a xlink:href="https://www.e-tar.lt/portal/legalAct.html?documentId=7d72ee61843511ecbd43a994b3e2e1cb" office:target-frame-name="_top" xlink:show="replace"><text:span text:style-name="T899">1-2</text:span></text:a><text:span text:style-name="T900">, 2022-01-31, paskelbta TAR 2022-02-02, i. k. 2022-01849</text:span></text:p>
      <text:p text:style-name="P901"><text:span text:style-name="T902">Dėl Marijampolės savivaldybės tarybos 2020 m. gegužės 25 d. sprendimo Nr. 1-150 „Dėl Marijampolės savivaldybės biudže</text:span><text:span text:style-name="T903">tinių įstaigų vadovų, dirbančių pagal darbo sutartis, darbo apmokėjimo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Header" style:family="paragraph">
      <style:paragraph-properties fo:text-align="center"/>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2756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467" style:parent-style-name="Header"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67"><text:span text:style-name="T468"><text:page-number text:fixed="false">2</text:page-number></text:span></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772"><text:span text:style-name="T773"><text:page-number text:fixed="false">2</text:page-number></text:span></text:p>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09:02:00Z</meta:creation-date>
    <dc:date>2023-02-02T09:02:00Z</dc:date>
    <meta:print-date>2020-05-12T12:47:00Z</meta:print-date>
    <meta:template xlink:href="Normal.dotm" xlink:type="simple"/>
    <meta:editing-cycles>2</meta:editing-cycles>
    <meta:editing-duration>PT0S</meta:editing-duration>
    <meta:document-statistic meta:page-count="16" meta:paragraph-count="795" meta:word-count="2687" meta:character-count="22265" meta:row-count="814" meta:non-whitespace-character-count="20373"/>
  </office:meta>
</office:document-meta>
</file>