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style:tab-stops>
          <style:tab-stop style:type="left" style:position="4.3312in"/>
          <style:tab-stop style:type="left" style:position="4.42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75" style:parent-style-name="Normal" style:family="paragraph">
      <style:paragraph-properties fo:margin-left="3.5in">
        <style:tab-stops/>
      </style:paragraph-properties>
      <style:text-properties style:font-size-complex="12pt" style:language-asian="lt" style:country-asian="LT"/>
    </style:style>
    <style:style style:name="P76" style:parent-style-name="Normal" style:family="paragraph">
      <style:paragraph-properties fo:margin-left="3.5in">
        <style:tab-stops/>
      </style:paragraph-properties>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indent="0.5in"/>
      <style:text-properties fo:font-weight="bold" style:font-weight-asian="bold" style:font-size-complex="12pt" style:language-asian="lt" style:country-asian="LT"/>
    </style:style>
    <style:style style:name="P90" style:parent-style-name="Normal" style:family="paragraph">
      <style:paragraph-properties fo:text-align="justify" fo:text-indent="0.5833in">
        <style:tab-stops>
          <style:tab-stop style:type="left" style:position="0.5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833in">
        <style:tab-stops>
          <style:tab-stop style:type="left" style:position="0.5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833in">
        <style:tab-stops>
          <style:tab-stop style:type="left" style:position="0.5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text-indent="0.5833in">
        <style:tab-stops>
          <style:tab-stop style:type="left" style:position="0.5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833in">
        <style:tab-stops>
          <style:tab-stop style:type="left" style:position="0.5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833in">
        <style:tab-stops>
          <style:tab-stop style:type="left" style:position="0.5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833in">
        <style:tab-stops>
          <style:tab-stop style:type="left" style:position="0.5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33in">
        <style:tab-stops>
          <style:tab-stop style:type="left" style:position="0.5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833in">
        <style:tab-stops>
          <style:tab-stop style:type="left" style:position="0.5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833in">
        <style:tab-stops>
          <style:tab-stop style:type="left" style:position="0.5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833in">
        <style:tab-stops>
          <style:tab-stop style:type="left" style:position="0.5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tab-stops>
          <style:tab-stop style:type="left" style:position="0.5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33in">
        <style:tab-stops>
          <style:tab-stop style:type="left" style:position="0.5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33in">
        <style:tab-stops>
          <style:tab-stop style:type="left" style:position="0.5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833in">
        <style:tab-stops>
          <style:tab-stop style:type="left" style:position="0.5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833in">
        <style:tab-stops>
          <style:tab-stop style:type="left" style:position="0.5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833in">
        <style:tab-stops>
          <style:tab-stop style:type="left" style:position="0.5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833in">
        <style:tab-stops>
          <style:tab-stop style:type="left" style:position="0.5833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833in">
        <style:tab-stops>
          <style:tab-stop style:type="left" style:position="0.5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833in">
        <style:tab-stops>
          <style:tab-stop style:type="left" style:position="0.5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833in">
        <style:tab-stops>
          <style:tab-stop style:type="left" style:position="0.5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833in">
        <style:tab-stops>
          <style:tab-stop style:type="left" style:position="0.5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833in">
        <style:tab-stops>
          <style:tab-stop style:type="left" style:position="0.5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833in">
        <style:tab-stops>
          <style:tab-stop style:type="left" style:position="0.5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tab-stops>
          <style:tab-stop style:type="left" style:position="0.5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833in">
        <style:tab-stops>
          <style:tab-stop style:type="left" style:position="0.5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833in">
        <style:tab-stops>
          <style:tab-stop style:type="left" style:position="0.5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833in">
        <style:tab-stops>
          <style:tab-stop style:type="left" style:position="0.5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833in">
        <style:tab-stops>
          <style:tab-stop style:type="left" style:position="0.5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833in">
        <style:tab-stops>
          <style:tab-stop style:type="left" style:position="0.5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833in">
        <style:tab-stops>
          <style:tab-stop style:type="left" style:position="0.5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833in">
        <style:tab-stops>
          <style:tab-stop style:type="left" style:position="0.5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833in">
        <style:tab-stops>
          <style:tab-stop style:type="left" style:position="0.5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833in">
        <style:tab-stops>
          <style:tab-stop style:type="left" style:position="0.5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833in">
        <style:tab-stops>
          <style:tab-stop style:type="left" style:position="0.5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text-indent="0.5833in">
        <style:tab-stops>
          <style:tab-stop style:type="left" style:position="0.5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833in">
        <style:tab-stops>
          <style:tab-stop style:type="left" style:position="0.5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833in">
        <style:tab-stops>
          <style:tab-stop style:type="left" style:position="0.5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833in">
        <style:tab-stops>
          <style:tab-stop style:type="left" style:position="0.5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833in">
        <style:tab-stops>
          <style:tab-stop style:type="left" style:position="0.5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833in">
        <style:tab-stops>
          <style:tab-stop style:type="left" style:position="0.5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833in">
        <style:tab-stops>
          <style:tab-stop style:type="left" style:position="0.5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833in">
        <style:tab-stops>
          <style:tab-stop style:type="left" style:position="0.5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833in">
        <style:tab-stops>
          <style:tab-stop style:type="left" style:position="0.5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833in">
        <style:tab-stops>
          <style:tab-stop style:type="left" style:position="0.5833in"/>
        </style:tab-stops>
      </style:paragraph-properties>
      <style:text-properties style:font-size-complex="12pt" style:language-asian="lt" style:country-asian="LT"/>
    </style:style>
    <style:style style:name="P295" style:parent-style-name="Normal" style:family="paragraph">
      <style:paragraph-properties fo:text-align="justify">
        <style:tab-stops>
          <style:tab-stop style:type="left" style:position="0.5833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justify" fo:text-indent="0.5833in">
        <style:tab-stops>
          <style:tab-stop style:type="left" style:position="0.5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833in">
        <style:tab-stops>
          <style:tab-stop style:type="left" style:position="0.5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833in">
        <style:tab-stops>
          <style:tab-stop style:type="left" style:position="0.5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833in">
        <style:tab-stops>
          <style:tab-stop style:type="left" style:position="0.5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833in">
        <style:tab-stops>
          <style:tab-stop style:type="left" style:position="0.5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833in">
        <style:tab-stops>
          <style:tab-stop style:type="left" style:position="0.5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833in">
        <style:tab-stops>
          <style:tab-stop style:type="left" style:position="0.5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833in">
        <style:tab-stops>
          <style:tab-stop style:type="left" style:position="0.5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833in">
        <style:tab-stops>
          <style:tab-stop style:type="left" style:position="0.5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833in">
        <style:tab-stops>
          <style:tab-stop style:type="left" style:position="0.5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833in">
        <style:tab-stops>
          <style:tab-stop style:type="left" style:position="0.5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833in">
        <style:tab-stops>
          <style:tab-stop style:type="left" style:position="0.5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833in">
        <style:tab-stops>
          <style:tab-stop style:type="left" style:position="0.5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833in">
        <style:tab-stops>
          <style:tab-stop style:type="left" style:position="0.5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833in">
        <style:tab-stops>
          <style:tab-stop style:type="left" style:position="0.5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833in">
        <style:tab-stops>
          <style:tab-stop style:type="left" style:position="0.5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833in">
        <style:tab-stops>
          <style:tab-stop style:type="left" style:position="0.5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833in">
        <style:tab-stops>
          <style:tab-stop style:type="left" style:position="0.5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833in">
        <style:tab-stops>
          <style:tab-stop style:type="left" style:position="0.5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833in">
        <style:tab-stops>
          <style:tab-stop style:type="left" style:position="0.5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833in">
        <style:tab-stops>
          <style:tab-stop style:type="left" style:position="0.5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423" style:parent-style-name="Normal" style:family="paragraph">
      <style:paragraph-properties fo:text-align="justify" fo:text-indent="0.5833in">
        <style:tab-stops>
          <style:tab-stop style:type="left" style:position="0.5833in"/>
        </style:tab-stops>
      </style:paragraph-properties>
    </style:style>
    <style:style style:name="P424" style:parent-style-name="Normal" style:family="paragraph">
      <style:paragraph-properties fo:text-align="center">
        <style:tab-stops>
          <style:tab-stop style:type="left" style:position="0.5833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5833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431" style:parent-style-name="Normal" style:family="paragraph">
      <style:paragraph-properties fo:text-align="justify" fo:text-indent="0.5833in">
        <style:tab-stops>
          <style:tab-stop style:type="left" style:position="0.5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5833in"/>
        </style:tab-stops>
      </style:paragraph-properties>
    </style:style>
    <style:style style:name="P436" style:parent-style-name="Normal" style:family="paragraph">
      <style:paragraph-properties fo:text-align="center">
        <style:tab-stops>
          <style:tab-stop style:type="left" style:position="0.5833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tab-stops>
          <style:tab-stop style:type="left" style:position="4.3312in"/>
          <style:tab-stop style:type="left" style:position="4.4298in"/>
        </style:tab-stops>
      </style:paragraph-properties>
    </style:style>
    <style:style style:name="P439" style:parent-style-name="Normal" style:master-page-name="MPF2" style:family="paragraph">
      <style:paragraph-properties fo:break-before="page" fo:text-align="end" fo:margin-right="0.7875in" style:page-number="1">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5"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446"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447"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448"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449" style:parent-style-name="Normal" style:family="paragraph">
      <style:paragraph-properties fo:margin-left="0.5in" fo:text-indent="4.5in">
        <style:tab-stops>
          <style:tab-stop style:type="left" style:position="0.0833in"/>
        </style:tab-stops>
      </style:paragraph-properties>
      <style:text-properties style:font-size-complex="12pt" style:language-asian="lt" style:country-asian="LT"/>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456" style:family="table-column">
      <style:table-column-properties style:column-width="1.1812in" style:use-optimal-column-width="false"/>
    </style:style>
    <style:style style:name="TableColumn457" style:family="table-column">
      <style:table-column-properties style:column-width="1.9687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7875in" style:use-optimal-column-width="false"/>
    </style:style>
    <style:style style:name="Table455" style:family="table">
      <style:table-properties style:width="11.1236in" fo:margin-left="0.1736in" table:align="left"/>
    </style:style>
    <style:style style:name="TableRow468" style:family="table-row">
      <style:table-row-properties style:min-row-height="0.4479in" style:use-optimal-row-height="false"/>
    </style:style>
    <style:style style:name="TableCell469" style:family="table-cell">
      <style:table-cell-properties fo:border="0.0208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208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208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fo:text-indent="0.043in"/>
    </style:style>
    <style:style style:name="T476" style:parent-style-name="DefaultParagraphFont" style:family="text">
      <style:text-properties style:font-size-complex="12pt" style:language-asian="lt" style:country-asian="LT"/>
    </style:style>
    <style:style style:name="TableRow477" style:family="table-row">
      <style:table-row-properties style:min-row-height="0.375in" style:use-optimal-row-height="false"/>
    </style:style>
    <style:style style:name="P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min-row-height="0.0569in" style:use-optimal-row-height="false"/>
    </style:style>
    <style:style style:name="P5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508" style:family="table-cell">
      <style:table-cell-properties fo:border-top="none" fo:border-left="0.0208in solid #000000" fo:border-bottom="0.0208in solid #000000" fo:border-right="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0" style:family="table-cell">
      <style:table-cell-properties fo:border-top="none" fo:border-left="0.0069in solid #000000" fo:border-bottom="0.0208in solid #000000" fo:border-right="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2" style:family="table-cell">
      <style:table-cell-properties fo:border-top="none" fo:border-left="0.0069in solid #000000" fo:border-bottom="0.0208in solid #000000" fo:border-right="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4" style:family="table-cell">
      <style:table-cell-properties fo:border-top="none" fo:border-left="0.0069in solid #000000" fo:border-bottom="0.0208in solid #000000" fo:border-right="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5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7" style:family="table-cell">
      <style:table-cell-properties fo:border-top="none" fo:border-left="0.0069in solid #000000" fo:border-bottom="0.0208in solid #000000" fo:border-right="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9" style:family="table-cell">
      <style:table-cell-properties fo:border-top="none" fo:border-left="0.0069in solid #000000" fo:border-bottom="0.0208in solid #000000" fo:border-right="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1" style:family="table-cell">
      <style:table-cell-properties fo:border-top="none" fo:border-left="0.0069in solid #000000" fo:border-bottom="0.0208in solid #000000" fo:border-right="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3" style:family="table-cell">
      <style:table-cell-properties fo:border-top="none" fo:border-left="0.0069in solid #000000" fo:border-bottom="0.0208in solid #000000" fo:border-right="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5" style:family="table-cell">
      <style:table-cell-properties fo:border-top="none" fo:border-left="0.0069in solid #000000" fo:border-bottom="0.0208in solid #000000" fo:border-right="0.0208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27" style:family="table-row">
      <style:table-row-properties style:use-optimal-row-height="false"/>
    </style:style>
    <style:style style:name="TableCell528"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34"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2"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54" style:family="table-row">
      <style:table-row-properties style:min-row-height="0.0722in" style:use-optimal-row-height="false"/>
    </style:style>
    <style:style style:name="P555"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5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78" style:family="table-row">
      <style:table-row-properties style:use-optimal-row-height="false"/>
    </style:style>
    <style:style style:name="P57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80"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82" style:family="table-cell">
      <style:table-cell-properties fo:border-top="0.0069in solid #000000" fo:border-left="0.0208in solid #000000" fo:border-bottom="0.0208in double #000000" style:border-line-width-bottom="0.0069in 0.0069in 0.0069in" fo:border-right="0.0069in solid #000000" style:vertical-align="bottom"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0" style:family="table-cell">
      <style:table-cell-properties fo:border-top="0.0069in solid #000000" fo:border-left="0.0069in solid #000000" fo:border-bottom="0.0208in double #000000" style:border-line-width-bottom="0.0069in 0.0069in 0.0069in" fo:border-right="0.0208in solid #000000" style:vertical-align="bottom"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02" style:family="table-row">
      <style:table-row-properties style:use-optimal-row-height="false"/>
    </style:style>
    <style:style style:name="TableCell60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75in" fo:padding-bottom="0in" fo:padding-right="0.075in"/>
    </style:style>
    <style:style style:name="P60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09" style:family="table-cell">
      <style:table-cell-properties fo:border-top="0.0208in double #000000" style:border-line-width-top="0.0069in 0.0069in 0.0069in" fo:border-left="0.0208in solid #000000"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7"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29" style:family="table-row">
      <style:table-row-properties style:use-optimal-row-height="false"/>
    </style:style>
    <style:style style:name="P63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63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63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53" style:family="table-row">
      <style:table-row-properties style:use-optimal-row-height="false"/>
    </style:style>
    <style:style style:name="P65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655"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75in" fo:padding-bottom="0in" fo:padding-right="0.075in"/>
    </style:style>
    <style:style style:name="P65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57" style:family="table-cell">
      <style:table-cell-properties fo:border-top="0.0069in solid #000000" fo:border-left="0.0208in solid #000000" fo:border-bottom="0.0208in double #000000" style:border-line-width-bottom="0.0069in 0.0069in 0.0069in" fo:border-right="0.0069in solid #000000" style:vertical-align="bottom"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5" style:family="table-cell">
      <style:table-cell-properties fo:border-top="0.0069in solid #000000" fo:border-left="0.0069in solid #000000" fo:border-bottom="0.0208in double #000000" style:border-line-width-bottom="0.0069in 0.0069in 0.0069in" fo:border-right="0.0208in solid #000000" style:vertical-align="bottom"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77" style:family="table-row">
      <style:table-row-properties style:use-optimal-row-height="false"/>
    </style:style>
    <style:style style:name="TableCell678"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85" style:family="table-cell">
      <style:table-cell-properties fo:border-top="0.0208in double #000000" style:border-line-width-top="0.0069in 0.0069in 0.0069in" fo:border-left="0.0208in solid #000000"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8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8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3"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705" style:family="table-row">
      <style:table-row-properties style:use-optimal-row-height="false"/>
    </style:style>
    <style:style style:name="P70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70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7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729" style:family="table-row">
      <style:table-row-properties style:use-optimal-row-height="false"/>
    </style:style>
    <style:style style:name="P73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731"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73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3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left" style:position="0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master-page-name="MPF3" style:family="paragraph">
      <style:paragraph-properties fo:break-before="page" fo:text-align="justify" fo:text-indent="7in" style:page-number="1">
        <style:tab-stops>
          <style:tab-stop style:type="left" style:position="0.5833in"/>
        </style:tab-stops>
      </style:paragraph-properties>
      <style:text-properties style:font-size-complex="12pt" style:language-asian="lt" style:country-asian="LT"/>
    </style:style>
    <style:style style:name="P763"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764"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765" style:parent-style-name="Normal" style:family="paragraph">
      <style:paragraph-properties fo:text-align="justify" fo:text-indent="7in">
        <style:tab-stops>
          <style:tab-stop style:type="left" style:position="0.5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3.5in">
        <style:tab-stops>
          <style:tab-stop style:type="left" style:position="0.5833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text-indent="0.043in"/>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TableColumn780" style:family="table-column">
      <style:table-column-properties style:column-width="2.275in"/>
    </style:style>
    <style:style style:name="TableColumn781" style:family="table-column">
      <style:table-column-properties style:column-width="2.8423in"/>
    </style:style>
    <style:style style:name="TableColumn782" style:family="table-column">
      <style:table-column-properties style:column-width="2.8423in"/>
    </style:style>
    <style:style style:name="TableColumn783" style:family="table-column">
      <style:table-column-properties style:column-width="2.3763in"/>
    </style:style>
    <style:style style:name="Table779" style:family="table">
      <style:table-properties style:width="10.3361in" fo:margin-left="0.5673in" table:align="left"/>
    </style:style>
    <style:style style:name="TableRow784" style:family="table-row">
      <style:table-row-properties style:min-row-height="0.4944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2847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4" style:family="table-row">
      <style:table-row-properties style:min-row-height="0.0486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30 iki 2021-09-01</text:span></text:p>
      <text:p text:style-name="P8"/>
      <text:p text:style-name="P9"><text:span text:style-name="T10">Sprendimas paskelbtas: TAR 2020-05-28, i. k. 2020-11311</text:span></text:p>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
      <text:p text:style-name="P18">SPRENDIMAS</text:p>
      <text:p text:style-name="P19">DĖL MARIJAMPOLĖS<text:s/>SAVIVALDYBĖS BIUDŽETINIŲ ĮSTAIGŲ VADOVŲ, DIRBANČIŲ PAGAL DARBO SUTARTIS, DARBO APMOKĖJIMO TVARKOS APRAŠO PATVIRTINIMO</text:p>
      <text:p text:style-name="P20"/>
      <text:p text:style-name="P21">2020 m. gegužės 25 d. Nr. 1-150</text:p>
      <text:p text:style-name="P22">Marijampolė</text:p>
      <text:p text:style-name="P23"/>
      <text:p text:style-name="P24"/>
      <text:p text:style-name="P25"><text:span text:style-name="T26">Vadovaudamasi Lietuvos Respublikos vietos savivaldos<text:s/></text:span><text:a xlink:href="https://www.e-tar.lt/portal/lt/legalAct/TAR.D0CD0966D67F/asr" office:target-frame-name="_top" xlink:show="replace"><text:span text:style-name="T27">įstatymo</text:span></text:a><text:span text:style-name="T28"><text:s/>16 straipsnio 4 dalimi, 18 straipsnio 1 dalimi ir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29">įstatymo</text:span></text:a><text:span text:style-name="T30"><text:s/>5 straipsnio 2 dalimi, Marijampolės savivaldybės taryba <text:s/></text:span><text:span text:style-name="T31">nusprendžia:</text:span></text:p>
      <text:p text:style-name="P32"><text:span text:style-name="T33">1</text:span><text:span text:style-name="T34">.<text:s/></text:span><text:span text:style-name="T35">Patvirtinti</text:span><text:span text:style-name="T36"><text:s/></text:span><text:span text:style-name="T37">pridedamą Marijampolės savivaldybės biudžetinių įstaigų vadovų, dirba</text:span><text:span text:style-name="T38">nčių pagal darbo sutartis, darbo apmokėjimo tvarkos aprašą.</text:span></text:p>
      <text:p text:style-name="P39"><text:span text:style-name="T40">2</text:span><text:span text:style-name="T41">. Pripažinti netekusiais galios:</text:span></text:p>
      <text:p text:style-name="P42"><text:span text:style-name="T43">2.1</text:span><text:span text:style-name="T44">. Marijampolės savivaldybės tarybos 2018 m. rugpjūčio 27 d. sprendimo Nr. 1-258 „Dėl Marijampolės savivaldybės biudžetinių įstaigų vadovų, dirbančių paga</text:span><text:span text:style-name="T45">l darbo sutartis, darbo apmokėjimo tvarkos aprašo patvirtinimo“ 1 punktą ;</text:span></text:p>
      <text:p text:style-name="P46"><text:span text:style-name="T47">2.2</text:span><text:span text:style-name="T48">. Marijampolės savivaldybės tarybos 2019 m. sausio 28 d. sprendimą Nr. 1-7 „Dėl Marijampolės savivaldybės tarybos 2018 m. rugpjūčio 27 d. sprendimo Nr. 1-258 „Dėl<text:s/></text:span><text:span text:style-name="T49">Marijampolės savivaldybės biudžetinių įstaigų vadovų, dirbančių pagal darbo sutartis, darbo apmokėjimo tvarkos aprašo patvirtinimo“ pakeitimo“;</text:span></text:p>
      <text:p text:style-name="P50"><text:span text:style-name="T51">2.3</text:span><text:span text:style-name="T52">. Marijampolės savivaldybės tarybos 2019 m. rugsėjo 30 d. sprendimą Nr. 1-262 „Dėl Marijampolės savivaldy</text:span><text:span text:style-name="T53">bės tarybos 2018 m. rugpjūčio 27 d. sprendimo Nr. 1-258 „Dėl Marijampolės savivaldybės biudžetinių įstaigų vadovų, dirbančių pagal darbo sutartis, darbo apmokėjimo tvarkos aprašo patvirtinimo“ pakeitimo“.</text:span></text:p>
      <text:p text:style-name="P54"><text:span text:style-name="T55">3</text:span><text:span text:style-name="T56">. Šis sprendimas įsigalioja nuo 2020 m. birž</text:span><text:span text:style-name="T57">elio 1 d.</text:span></text:p>
      <text:p text:style-name="P58"><text:span text:style-name="T59">Šis sprendimas gali būti skundžiamas Lietuvos Respublikos administracinių bylų teisenos įstatymo nustatyta tvarka.</text:span></text:p>
      <text:p text:style-name="Normal"/>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Povilas Isoda</text:span></text:p>
      <text:soft-page-break/>
      <text:p text:style-name="P69">PATVIRTINTA</text:p>
      <text:p text:style-name="P75">Marijampolės<text:s/>savivaldybės tarybos</text:p>
      <text:p text:style-name="P76">2020 m. gegužės 25 d. sprendimu <text:s/>Nr. 1-150</text:p>
      <text:p text:style-name="P77"/>
      <text:p text:style-name="P78"/>
      <text:p text:style-name="P79"><text:span text:style-name="T80">MARIJAMPOLĖS SAVIVALDYBĖS BIUDŽETINIŲ ĮSTAIGŲ VADOVŲ, DIRBANČIŲ PAGAL DARBO SUTARTIS, DARBO APMOKĖJ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Marijampolės savivaldybės</text:span><text:span text:style-name="T93"><text:s/>biudžetinių įstaigų vadovų, dirbančių pagal darbo sutartis, darbo apmokėjimo tvarkos aprašas (toliau – Tvarkos aprašas) nustato Marijampolės savivaldybės biudžetinių įstaigų vadovų (toliau – Įstaigų vadovai), dirbančių pagal darbo sutartis, darbo apmokėji</text:span><text:span text:style-name="T94">mo sistemą - pareiginės algos pastoviosios dalies nustatymo ir didinimo kriterijus, pareiginės algos kintamosios dalies mokėjimo tvarką ir sąlygas, priemokų, premijų ir materialinių pašalpų mokėjimo tvarką ir sąlygas.</text:span></text:p>
      <text:p text:style-name="P95"><text:span text:style-name="T96">2</text:span><text:span text:style-name="T97">. Įstaigų vadovų darbo užmokesčio</text:span><text:span text:style-name="T98"><text:s/>sudėtinės dalys atitinka nurodytas Lietuvos Respublikos valstybės ir savivaldybių įstaigų darbuotojų darbo apmokėjimo ir komisijų narių atlygio už darbą įstatymo 5 straipsnio 1 dalyje.<text:s/></text:span></text:p>
      <text:p text:style-name="P99"><text:span text:style-name="T100">3</text:span><text:span text:style-name="T101">. Tvarkos apraše vartojamos sąvokos atitinka Lietuvos Respubliko</text:span><text:span text:style-name="T102">s valstybės ir savivaldybių įstaigų darbuotojų darbo apmokėjimo ir komisijų narių atlygio už darbą įstatyme ir kituose teisės aktuose apibrėžtas sąvokas.</text:span></text:p>
      <text:p text:style-name="P103"/>
      <text:p text:style-name="P104"/>
      <text:p text:style-name="P105"><text:span text:style-name="T106">II</text:span><text:span text:style-name="T107"><text:s/>SKYRIUS</text:span></text:p>
      <text:p text:style-name="P108"><text:span text:style-name="T109">PAREIGINĖS ALGOS PASTOVIOSIOS DALIES NUSTATYMAS IR DIDINIMAS</text:span></text:p>
      <text:p text:style-name="P110"/>
      <text:p text:style-name="P111"/>
      <text:p text:style-name="P112"><text:span text:style-name="T113">4</text:span><text:span text:style-name="T114">. Pareiginės<text:s/></text:span><text:span text:style-name="T115">algos pastovioji dalis nustatoma pareiginės algos koeficientais. Pareiginės algos koeficiento vienetas yra lygus pareiginės algos baziniam dydžiui, kurį tvirtina Lietuvos Respublikos Seimas.</text:span></text:p>
      <text:p text:style-name="P116"><text:span text:style-name="T117">5</text:span><text:span text:style-name="T118">. Įstaigos vadovo, išskyrus ikimokyklinio ugdymo, bendrojo u</text:span><text:span text:style-name="T119">gdymo ir neformaliojo vaikų švietimo mokyklos (toliau – mokyklos) vadovą, pareiginės algos pastovioji dalis nustatoma pagal šios Tvarkos aprašo 1 priede pateiktus pareiginės algos pastoviosios dalies koeficientus, atsižvelgiant į biudžetinės įstaigos parei</text:span><text:span text:style-name="T120">gybių sąraše nustatytą darbuotojų pareigybių skaičių ir įstaigos vadovo vadovaujamo darbo patirtį, kuri apskaičiuojama sumuojant laikotarpius, kai buvo vadovaujama įmonėms, įstaigoms ir organizacijoms ir (ar) jų padaliniams.<text:s/></text:span></text:p>
      <text:p text:style-name="P121"><text:span text:style-name="T122">6</text:span><text:span text:style-name="T123">. Mokyklos vadovo pareigi</text:span><text:span text:style-name="T124">nės algos pastovioji dalis nustatoma pagal šios Tvarkos aprašo 2 priede pateiktus pareiginės algos pastoviosios dalies koeficientus, atsižvelgiant į vadovo pedagoginio darbo stažą (metais), veiklos sudėtingumą ir mokykloje ugdomų mokinių skaičių:</text:span></text:p>
      <text:p text:style-name="P125"><text:span text:style-name="T126">a</text:span><text:span text:style-name="T127">) bend</text:span><text:span text:style-name="T128">rojo ugdymo ir <text:s/>ikimokyklinio ugdymo mokykloje - einamųjų metų rugsėjo 1 d.;</text:span></text:p>
      <text:p text:style-name="P129"><text:span text:style-name="T130">b</text:span><text:span text:style-name="T131">) neformaliojo vaikų švietimo mokykloje – einamųjų metų spalio 1d.;</text:span></text:p>
      <text:p text:style-name="P132"><text:span text:style-name="T133">c</text:span><text:span text:style-name="T134">) pataisos įstaigų suaugusiųjų mokyklų – pagal vidutinį metinį mokinių skaičių. Vidutinis metinis mok</text:span><text:span text:style-name="T135">inių skaičius apskaičiuojamas sudėjus praėjusių mokslo metų kiekvieno mėnesio vidutinį mokinių skaičių ir šią sumą padalijus iš to laikotarpio mėnesių, kuriais buvo mokinių, skaičiaus. Vidutinis mėnesinis mokinių skaičius apskaičiuojamas sudėjus kiekvieną<text:s/></text:span><text:span text:style-name="T136">dieną buvusių mokinių skaičių ir šį bendrą skaičių padalijus iš mėnesio dienų, kuriomis buvo mokinių, skaičiaus. Į mokinių skaičių įskaičiuojami tik tie mokiniai, kurie buvo mokomi.</text:span></text:p>
      <text:p text:style-name="P137"><text:span text:style-name="T138">7</text:span><text:span text:style-name="T139">. Įstaigos vadovas vadovaujamo darbo patirtį ar pedagoginio darbo s</text:span><text:span text:style-name="T140">tažą, įgytą kitose (ne Marijampolės savivaldybės biudžetinėse įstaigose) darbovietėse, įrodančius dokumentus turi pateikti Marijampolės savivaldybės administracijos Teisės skyriui. Nepateikus vadovaujamo darbo patirtį ar pedagoginio darbo stažą įrodančių d</text:span><text:span text:style-name="T141">okumentų, Įstaigos vadovui nustatant pareiginės algos pastoviosios dalies koeficientą, vertinama vadovaujamo darbo patirtis ar pedagoginio darbo stažas, įgyti Marijampolės savivaldybės biudžetinėse įstaigose.</text:span></text:p>
      <text:p text:style-name="P142"><text:span text:style-name="T143">8</text:span><text:span text:style-name="T144">. Įstaigos vadovo pareiginė alga<text:s/></text:span><text:span text:style-name="T145">(pastovioji dalis kartu su kintamąja dalimi) negali viršyti praėjusio ketvirčio jo vadovaujamos biudžetinės įstaigos darbuotojų 4 vidutinių pareiginių algų (pastoviųjų dalių kartu su kintamosiomis dalimis) dydžių.</text:span></text:p>
      <text:p text:style-name="P146"><text:span text:style-name="T147">9</text:span><text:span text:style-name="T148">. Įstaigos vadovui, kurio pareigybė p</text:span><text:span text:style-name="T149">riskirta A1 lygiui, nustatytas pareiginės algos pastoviosios dalies koeficientas didinamas 20 procentų.</text:span></text:p>
      <text:p text:style-name="P150"><text:span text:style-name="T151">10</text:span><text:span text:style-name="T152">. Mokyklos vadovui dėl veiklos sudėtingumo pareiginės algos pastoviosios dalies koeficientas didinamas:</text:span></text:p>
      <text:p text:style-name="P153"><text:span text:style-name="T154">10.1</text:span><text:span text:style-name="T155">. <text:s/>5 procentais už ugdymo organizavi</text:span><text:span text:style-name="T156">mą:</text:span></text:p>
      <text:p text:style-name="P157"><text:span text:style-name="T158">10.1.1</text:span><text:span text:style-name="T159">. mokiniams, turintiems specialiųjų ugdymosi poreikių, kai įstaigoje ugdoma (mokoma) 10 ir daugiau mokinių, dėl įgimtų ar įgytų sutrikimų turinčių didelių ar labai didelių specialiųjų ugdymosi poreikių, išskyrus vadovą, dirbantį mokykloje, skir</text:span><text:span text:style-name="T160">toje mokiniams, dėl nepalankių aplinkos veiksnių turintiems specialiųjų ugdymosi poreikių;</text:span></text:p>
      <text:p text:style-name="P161"><text:span text:style-name="T162">10.1.2</text:span><text:span text:style-name="T163">. kai įstaigoje ugdoma (mokoma) 10 ar daugiau užsieniečių ar Lietuvos Respublikos piliečių, atvykusių gyventi į Lietuvos Respubliką ir nemokantiems valstyb</text:span><text:span text:style-name="T164">inės kalbos, dvejus metus nuo mokinio mokymosi pagal bendrojo ugdymo programas pradžios Lietuvos Respublikoje;</text:span></text:p>
      <text:p text:style-name="P165"><text:span text:style-name="T166">10.2</text:span><text:span text:style-name="T167">. 20 procentų už darbą mokykloje, skirtoje mokiniams, dėl nepalankių aplinkos veiksnių turintiems specialiųjų ugdymosi poreikių;</text:span></text:p>
      <text:p text:style-name="P168"><text:span text:style-name="T169">10.2</text:span><text:span text:style-name="T170">. punkto redakcija nuo 2020-09-01:</text:span></text:p>
      <text:p text:style-name="P171"><text:span text:style-name="T172">10.2</text:span><text:span text:style-name="T173">. 10 procentų už ugdymo organizavimą jaunimo klasių mokiniams;</text:span></text:p>
      <text:p text:style-name="P174"><text:span text:style-name="T175">10.3</text:span><text:span text:style-name="T176">. 10 procentų už specifinę veiklą (gimnazija, daugiafunkcis centras, ugdymo organizavimas pataisos įstaigoje, įstaiga, kurioje įrengtas base</text:span><text:span text:style-name="T177">inas).</text:span></text:p>
      <text:p text:style-name="P178"><text:span text:style-name="T179">11</text:span><text:span text:style-name="T180">. Jeigu mokyklos vadovo veikla atitinka du ir daugiau šios Tvarkos aprašo 10 punkte nustatytų kriterijų, jo pareiginės algos pastoviosios dalies koeficientas didinamas ne daugiau kaip 25 procentais.</text:span></text:p>
      <text:p text:style-name="P181"><text:span text:style-name="T182">12</text:span><text:span text:style-name="T183">. Konkretų Įstaigos vadovo pareiginės algos pastoviosios dalies koeficiento didinimą potvarkiu nustato Marijampolės savivaldybės meras. <text:s/></text:span></text:p>
      <text:p text:style-name="P184"><text:span text:style-name="T185">13</text:span><text:span text:style-name="T186">. Įstaigos vadovo pareiginės algos pastovioji dalis sulygstama darbo sutartyje pagal šios Tvarkos aprašo nuostat</text:span><text:span text:style-name="T187">as.</text:span></text:p>
      <text:p text:style-name="P188"><text:span text:style-name="T189">14</text:span><text:span text:style-name="T190">. Įstaigos vadovui, išskyrus mokyklos vadovą, pareiginės algos pastoviosios dalies koeficientas <text:s/>nustatomas iš naujo:</text:span></text:p>
      <text:p text:style-name="P191"><text:span text:style-name="T192">14.1</text:span><text:span text:style-name="T193">. pasikeitus įstaigos darbuotojų pareigybių skaičiui;</text:span></text:p>
      <text:p text:style-name="P194"><text:span text:style-name="T195">14.2</text:span><text:span text:style-name="T196">. pasikeitus vadovaujamo darbo patirčiai;</text:span></text:p>
      <text:p text:style-name="P197"><text:span text:style-name="T198">14.3</text:span><text:span text:style-name="T199">. nustačiu</text:span><text:span text:style-name="T200">s, kad Įstaigos vadovo pareiginė alga (pastovioji dalis kartu su kintamąja dalimi) viršija praėjusio ketvirčio tos biudžetinės įstaigos darbuotojų 4 vidutinius pareiginių algų (pastoviųjų dalių kartu su kintamosiomis dalimis) dydžius;</text:span></text:p>
      <text:p text:style-name="P201"><text:span text:style-name="T202">14.4</text:span><text:span text:style-name="T203">. pasikeitus<text:s/></text:span><text:span text:style-name="T204">teisės aktams, reglamentuojantiems Įstaigos vadovo darbo apmokėjimą.</text:span></text:p>
      <text:p text:style-name="P205"><text:span text:style-name="T206">15</text:span><text:span text:style-name="T207">. Mokyklos vadovo pareiginės algos pastoviosios dalies koeficientas nustatomas iš naujo:</text:span></text:p>
      <text:p text:style-name="P208"><text:span text:style-name="T209">15.1</text:span><text:span text:style-name="T210">. kiekvienais kalendoriniais metais mokslo metų pradžioje dėl:</text:span></text:p>
      <text:p text:style-name="P211"><text:span text:style-name="T212">15.1.1</text:span><text:span text:style-name="T213">. pasikeitusi</text:span><text:span text:style-name="T214">o mokinių skaičiaus;</text:span></text:p>
      <text:p text:style-name="P215"><text:span text:style-name="T216">15.1.2</text:span><text:span text:style-name="T217">.</text:span><text:span text:style-name="T218"><text:s/></text:span><text:span text:style-name="T219">pasikeitusio pedagoginio darbo stažo;</text:span></text:p>
      <text:p text:style-name="P220"><text:span text:style-name="T221">15.1.3</text:span><text:span text:style-name="T222">.</text:span><text:span text:style-name="T223"><text:s/></text:span><text:span text:style-name="T224">pasikeitusio veiklos sudėtingumo;</text:span></text:p>
      <text:p text:style-name="P225"><text:span text:style-name="T226">15.2</text:span><text:span text:style-name="T227">.</text:span><text:span text:style-name="T228"><text:s/></text:span><text:span text:style-name="T229">nustačius, kad mokyklos vadovo pareiginė alga (pastovioji dalis kartu su kintamąja dalimi) viršija praėjusio ketvirčio tos moky</text:span><text:span text:style-name="T230">klos darbuotojų 4</text:span><text:span text:style-name="T231"><text:s/></text:span><text:span text:style-name="T232">vidutinius pareiginių algų (pastoviųjų dalių kartu su kintamosiomis dalimis) dydžius;</text:span></text:p>
      <text:p text:style-name="P233"><text:span text:style-name="T234">15.3</text:span><text:span text:style-name="T235">.</text:span><text:span text:style-name="T236"><text:s/></text:span><text:span text:style-name="T237"><text:tab/></text:span><text:span text:style-name="T238">pasikeitus teisės aktams, reglamentuojantiems mokyklos vadovo darbo apmokėjimą.</text:span></text:p>
      <text:p text:style-name="P239"><text:span text:style-name="T240">III</text:span><text:span text:style-name="T241"><text:s/>SKYRIUS</text:span></text:p>
      <text:p text:style-name="P242"><text:span text:style-name="T243">PAREIGINĖS ALGOS KINTAMOSIOS DALIES MOKĖJ</text:span><text:span text:style-name="T244">IMO TVARKA IR SĄLYGOS</text:span></text:p>
      <text:p text:style-name="P245"/>
      <text:p text:style-name="P246"/>
      <text:p text:style-name="P247"><text:span text:style-name="T248">16</text:span><text:span text:style-name="T249">. Įstaigos vadovo pareiginės algos kintamosios dalies dydžio nustatymas priklauso nuo praėjusių metų veiklos vertinimo pagal vadovui nustatytas metines užduotis, pasiektus rezultatus ir jų vertinimo rodiklius. Įstaigos vadovui</text:span><text:span text:style-name="T250"><text:s/>metines užduotis, siektinus rezultatus ir vertinimo rodiklius nustato Savivaldybės meras, vadovaudamasis Vyriausybės ar atitinkamo ministro nustatyta tvarka.</text:span></text:p>
      <text:p text:style-name="P251"><text:span text:style-name="T252">17</text:span><text:span text:style-name="T253">. Įvertinus Įstaigos vadovo praėjusių kalendorinių metų veiklą:</text:span></text:p>
      <text:p text:style-name="P254"><text:span text:style-name="T255">17.1</text:span><text:span text:style-name="T256">.<text:s/></text:span><text:span text:style-name="T257">labai gerai</text:span><text:span text:style-name="T258"><text:s/>- Įstai</text:span><text:span text:style-name="T259">gos vadovui iki kito jo kasmetinio veiklos vertinimo nustatoma nuo 15 iki 40 procentų pareiginės algos pastoviosios dalies dydžio (įskaitant ir pareiginės algos pastoviąją dalį, padidintą pagal šios Tvarkos aprašo 9-10 punktus) pareiginės algos kintamoji d</text:span><text:span text:style-name="T260">alis;<text:s/></text:span></text:p>
      <text:p text:style-name="P261"><text:span text:style-name="T262">17.2</text:span><text:span text:style-name="T263">.<text:s/></text:span><text:span text:style-name="T264">gerai</text:span><text:span text:style-name="T265"><text:s/>- Įstaigos vadovui iki kito jo kasmetinio veiklos vertinimo nustatoma nuo 5 iki 15 procentų pareiginės algos pastoviosios dalies dydžio (įskaitant ir pareiginės algos pastoviąją dalį, padidintą pagal šios Tvarkos aprašo 9-10 punktus)</text:span><text:span text:style-name="T266"><text:s/>pareiginės algos kintamoji dalis;</text:span></text:p>
      <text:p text:style-name="P267"><text:span text:style-name="T268">17.3</text:span><text:span text:style-name="T269">.<text:s/></text:span><text:span text:style-name="T270">patenkinamai</text:span><text:span text:style-name="T271"><text:s/>- Įstaigos vadovui iki kito jo kasmetinio veiklos vertinimo nenustatoma pareiginės algos kintamoji dalis;</text:span></text:p>
      <text:p text:style-name="P272"><text:span text:style-name="T273">17.4</text:span><text:span text:style-name="T274">.<text:s/></text:span><text:span text:style-name="T275">nepatenkinamai</text:span><text:span text:style-name="T276"><text:s/>– Įstaigos vadovui, išskyrus mokyklos vadovą, iki kito jo kasmetini</text:span><text:span text:style-name="T277">o veiklos vertinimo nustatomas mažesnis pareiginės algos pastoviosios dalies koeficientas, tačiau ne mažesnis, negu Lietuvos Respublikos valstybės ir savivaldybių įstaigų darbuotojų darbo apmokėjimo ir komisijų narių atlygio už darbą įstatymo 1 priede įsta</text:span><text:span text:style-name="T278">igos vadovui pagal atitinkamą įstaigos grupę bei jo vadovaujamo darbo patirtį numatytas minimalus koeficientas. Taip pat su Įstaigos vadovu gali būti sudarytas rezultatų gerinimo planas (pagal Darbo kodekso 57 straipsnio 5 dalį), kurio vykdymas įvertinamas</text:span><text:span text:style-name="T279"><text:s/>ne anksčiau kaip po 2 mėnesių. Rezultatų gerinimo planą įvertinus nepatenkinamai, su įstaigos vadovu gali būti nutraukta darbo sutartis pagal Darbo kodekso 57 straipsnio 1 dalies 2 punktą. Mokyklos vadovui iki kito jo kasmetinio veiklos vertinimo nustatom</text:span><text:span text:style-name="T280">as mažesnis pareiginės algos pastoviosios dalies koeficientas, tačiau ne mažesnis negu minėto įstatymo 5 priede įstaigos vadovui pagal mokykloje ugdomų mokinių skaičių ir pedagoginio darbo stažą numatytas minimalus pareiginės algos pastoviosios dalies koef</text:span><text:span text:style-name="T281">icientas.</text:span></text:p>
      <text:p text:style-name="P282"><text:span text:style-name="T283">18</text:span><text:span text:style-name="T284">. Jeigu Įstaigos vadovo, išskyrus mokyklos vadovą, metinė veikla įvertinama nepatenkinamai 2 metus iš eilės, įstaigos vadovą Savivaldybės meras atleidžia iš pareigų ir nutraukia su juo sudarytą darbo sutartį per 10 darbo dienų nuo paskuti</text:span><text:span text:style-name="T285">nio kasmetinio veiklos vertinimo, neišmokant jam išeitinės išmokos.</text:span></text:p>
      <text:p text:style-name="P286"><text:span text:style-name="T287">19</text:span><text:span text:style-name="T288">. Įstaigos vadovui pareiginės algos kintamoji dalis gali būti nustatyta priėmimo į darbą metu, taip pat Įstaigos vadovui grįžus iš vaiko priežiūros atostogų, atsižvelgiant į Įstaigos</text:span><text:span text:style-name="T289"><text:s/>vadovui keliamus uždavinius, vadovaujamo darbo patirtį, profesinę kvalifikaciją, tačiau ne didesnė kaip 20 procentų pareiginės algos pastoviosios dalies dydžio ir ne ilgiau kaip iki įstaigos vadovo kasmetinio veiklos vertinimo.</text:span></text:p>
      <text:p text:style-name="P290"><text:span text:style-name="T291">20</text:span><text:span text:style-name="T292">. Konkrečius Įstaigos</text:span><text:span text:style-name="T293"><text:s/>vadovo pareiginės algos kintamosios dalies dydžius, įvertinęs jo praėjusių metų veiklą, <text:s/>potvarkiu nustato Marijampolės savivaldybės meras. <text:s/></text:span></text:p>
      <text:p text:style-name="P294"/>
      <text:p text:style-name="P295"/>
      <text:p text:style-name="P296"><text:span text:style-name="T297">IV</text:span><text:span text:style-name="T298"><text:s/>SKYRIUS</text:span></text:p>
      <text:p text:style-name="P299"><text:span text:style-name="T300">PRIEMOKŲ, PREMIJŲ IR MATERIALINIŲ PAŠALPŲ MOKĖJIMAS</text:span></text:p>
      <text:p text:style-name="P301"/>
      <text:p text:style-name="P302"/>
      <text:p text:style-name="P303"><text:span text:style-name="T304">21</text:span><text:span text:style-name="T305">. Įstaigos vadovui, atsižvelgus į<text:s/></text:span><text:span text:style-name="T306">jo atliekamų funkcijų ar užduočių sudėtingumą, mastą ir pobūdį, <text:s/>gali būti mokamos priemokos už:</text:span><text:s/></text:p>
      <text:p text:style-name="P307">Punkto pakeitimai:</text:p>
      <text:p text:style-name="P308"><text:span text:style-name="T309">Nr.<text:s/></text:span><text:a xlink:href="https://www.e-tar.lt/portal/legalAct.html?documentId=2b006b70622211eb9dc7b575f08e8bea" office:target-frame-name="_top" xlink:show="replace"><text:span text:style-name="T310">1-5</text:span></text:a><text:span text:style-name="T311">, 2021-01-25, paskelbta TAR<text:s/></text:span><text:span text:style-name="T312">2021-01-29, i. k. 2021-01665</text:span></text:p>
      <text:p text:style-name="P313"><text:span text:style-name="T314">21.1</text:span><text:span text:style-name="T315">. papildomą darbo krūvį, kai yra padidėjęs darbų mastas, atliekant pareigybės aprašyme nustatytas funkcijas neviršijant nustatytos darbo laiko trukmės;</text:span></text:p>
      <text:p text:style-name="P316"><text:span text:style-name="T317">21.2</text:span><text:span text:style-name="T318">. pavadavimą, kai raštu pavedama laikinai atlikti kito darbuo</text:span><text:span text:style-name="T319">tojo pareigybei nustatytas funkcijas;</text:span><text:s/></text:p>
      <text:p text:style-name="P320">Papunkčio pakeitimai:</text:p>
      <text:p text:style-name="P321"><text:span text:style-name="T322">Nr.<text:s/></text:span><text:a xlink:href="https://www.e-tar.lt/portal/legalAct.html?documentId=2b006b70622211eb9dc7b575f08e8bea" office:target-frame-name="_top" xlink:show="replace"><text:span text:style-name="T323">1-5</text:span></text:a><text:span text:style-name="T324">, 2021-01-25, paskelbta TAR 2021-01-29, i. k. 2021-01665</text:span></text:p>
      <text:p text:style-name="Normal"/>
      <text:p text:style-name="P325"><text:span text:style-name="T326">21.3</text:span><text:span text:style-name="T327">. papildomų funkcijų ar užduočių, nenustatytų pareigybės aprašyme ir suformuluotų raštu, vykdymą (jei nesudaroma papildoma darbo sutartis); <text:s text:c="2"/></text:span></text:p>
      <text:p text:style-name="P328">Papunkčio pakeitimai:</text:p>
      <text:p text:style-name="P329"><text:span text:style-name="T330">Nr.<text:s/></text:span><text:a xlink:href="https://www.e-tar.lt/portal/legalAct.html?documentId=2b006b70622211eb9dc7b575f08e8bea" office:target-frame-name="_top" xlink:show="replace"><text:span text:style-name="T331">1-5</text:span></text:a><text:span text:style-name="T332">, 2021-01-25, paskelbta TAR 2021-01-29, i. k. 2021-01665</text:span></text:p>
      <text:p text:style-name="Normal"/>
      <text:p text:style-name="P333"><text:span text:style-name="T334">21.4</text:span><text:span text:style-name="T335">. <text:s/>už darbą, esant nukrypimų nuo normalių darbo sąlygų.</text:span><text:s/></text:p>
      <text:p text:style-name="P336">Papildyta papunkčiu:</text:p>
      <text:p text:style-name="P337"><text:span text:style-name="T338">Nr.<text:s/></text:span><text:a xlink:href="https://www.e-tar.lt/portal/legalAct.html?documentId=2b006b70622211eb9dc7b575f08e8bea" office:target-frame-name="_top" xlink:show="replace"><text:span text:style-name="T339">1-5</text:span></text:a><text:span text:style-name="T340">, 2021-01-25, paskelbta TAR 2021-01-29, i. k. 2021-01665</text:span></text:p>
      <text:p text:style-name="Normal"/>
      <text:p text:style-name="P341"><text:span text:style-name="T342">22</text:span><text:span text:style-name="T343">. Priemokos, mokamos šios Tvarkos aprašo 21.1-21.3 papunkčiuose nurodytais atvejais, gali siekti iki 30 procentų pareiginės algos pastoviosios dalies dydžio ir skiriamos <text:s/>nurodant kon</text:span><text:span text:style-name="T344">kretų terminą, bet ne ilgiau kaip iki kalendorinių metų pabaigos. Šių priemokų ir pareiginės algos kintamosios dalies suma negali viršyti 60 procentų nustatytos pareiginės algos pastoviosios dalies dydžio.</text:span><text:s/></text:p>
      <text:p text:style-name="P345">Punkto pakeitimai:</text:p>
      <text:p text:style-name="P346"><text:span text:style-name="T347">Nr.<text:s/></text:span><text:a xlink:href="https://www.e-tar.lt/portal/legalAct.html?documentId=2b006b70622211eb9dc7b575f08e8bea" office:target-frame-name="_top" xlink:show="replace"><text:span text:style-name="T348">1-5</text:span></text:a><text:span text:style-name="T349">, 2021-01-25, paskelbta TAR 2021-01-29, i. k. 2021-01665</text:span></text:p>
      <text:p text:style-name="Normal"/>
      <text:p text:style-name="P350"><text:span text:style-name="T351">23</text:span><text:span text:style-name="T352">. Tvarkos aprašo 21.4 papunktyje nurodytu atveju priemoka gali siekti iki 20 procentų pareiginės algos pastoviosios<text:s/></text:span><text:span text:style-name="T353">dalies dydžio ir gali būti skiriama iki darbo, esant nukrypimų nuo normalių darbo sąlygų, pabaigos. Priemoka neskiriama, jeigu Įstaigos vadovui karantino metu taikomi specialiuose įstatymuose nustatyti darbo apmokėjimo dydžiai.</text:span><text:s/></text:p>
      <text:p text:style-name="P354">Punkto pakeitimai:</text:p>
      <text:p text:style-name="P355"><text:span text:style-name="T356">Nr.<text:s/></text:span><text:a xlink:href="https://www.e-tar.lt/portal/legalAct.html?documentId=2b006b70622211eb9dc7b575f08e8bea" office:target-frame-name="_top" xlink:show="replace"><text:span text:style-name="T357">1-5</text:span></text:a><text:span text:style-name="T358">, 2021-01-25, paskelbta TAR 2021-01-29, i. k. 2021-01665</text:span></text:p>
      <text:p text:style-name="Normal"/>
      <text:p text:style-name="P359"><text:span text:style-name="T360">24</text:span><text:span text:style-name="T361">. Premija Įstaigos vadovui gali būti skiriama:</text:span></text:p>
      <text:p text:style-name="P362"><text:span text:style-name="T363">24.1</text:span><text:span text:style-name="T364">. atlikus vienkartinę ypatingai svarbią įs</text:span><text:span text:style-name="T365">taigos veiklai užduotį;</text:span></text:p>
      <text:p text:style-name="P366"><text:span text:style-name="T367">24.2</text:span><text:span text:style-name="T368">. įvertinus jo praėjusių kalendorinių metų veiklą<text:s/></text:span><text:span text:style-name="T369">labai gerai</text:span><text:span text:style-name="T370">;</text:span></text:p>
      <text:p text:style-name="P371"><text:span text:style-name="T372">24.3</text:span><text:span text:style-name="T373">. įgijus teisę gauti socialinio draudimo senatvės pensiją ir įstaigos vadovo iniciatyva nutraukus darbo sutartį;</text:span></text:p>
      <text:p text:style-name="P374"><text:span text:style-name="T375">25</text:span><text:span text:style-name="T376">. Premijos kiekvienu atveju, nur</text:span><text:span text:style-name="T377">odytu šios Tvarkos aprašo 24.1-24.4 papunkčiuose, mokamos ne daugiau kaip vieną kartą per metus, o dydis negali viršyti Įstaigos vadovui nustatytos pareiginės algos pastoviosios dalies dydžio ir tai biudžetinei įstaigai darbo užmokesčiui patvirtintų asigna</text:span><text:span text:style-name="T378">vimų.</text:span><text:s/></text:p>
      <text:p text:style-name="P379">Punkto pakeitimai:</text:p>
      <text:p text:style-name="P380"><text:span text:style-name="T381">Nr.<text:s/></text:span><text:a xlink:href="https://www.e-tar.lt/portal/legalAct.html?documentId=2b006b70622211eb9dc7b575f08e8bea" office:target-frame-name="_top" xlink:show="replace"><text:span text:style-name="T382">1-5</text:span></text:a><text:span text:style-name="T383">, 2021-01-25, paskelbta TAR 2021-01-29, i. k. 2021-01665</text:span></text:p>
      <text:p text:style-name="Normal"/>
      <text:p text:style-name="P384"><text:span text:style-name="T385">26</text:span><text:span text:style-name="T386">. Premija Įstaigos vadovui neskiriama, jei jis per paskutiniu</text:span><text:span text:style-name="T387">s 12 mėnesių yra padaręs darbo pareigų pažeidimą.</text:span></text:p>
      <text:p text:style-name="P388"><text:span text:style-name="T389">27</text:span><text:span text:style-name="T390">. Rašytinį siūlymą Marijampolės savivaldybės merui dėl premijos Įstaigos vadovui skyrimo teikia Marijampolės savivaldybės administracijos direktorius ar jo pavaduotojas, <text:s/>kuruojantis tą sritį.</text:span></text:p>
      <text:p text:style-name="P391"><text:span text:style-name="T392">28</text:span><text:span text:style-name="T393">.</text:span><text:span text:style-name="T394"><text:s/>Įstaigos vadovui gali būti skiriama iki 5 minimaliųjų mėnesinių algų dydžio materialinė pašalpa, kurio materialinė būklė tapo sunki dėl:</text:span></text:p>
      <text:p text:style-name="P395"><text:span text:style-name="T396">28.1</text:span><text:span text:style-name="T397">. <text:s/>jo paties ligos;</text:span></text:p>
      <text:p text:style-name="P398"><text:span text:style-name="T399">28.2</text:span><text:span text:style-name="T400">. artimųjų giminaičių (sutuoktinio, partnerio, sugyventinio, tėvų, vaiko (įvaikio),<text:s/></text:span><text:span text:style-name="T401">brolio (įbrolio), sesers (įseserės), išlaikytinių, kurių globėju ar rūpintoju įstatymų nustatyta tvarka yra paskirtas Įstaigos vadovas) ligos ar mirties;</text:span></text:p>
      <text:p text:style-name="P402"><text:span text:style-name="T403">28.3</text:span><text:span text:style-name="T404">. stichinės nelaimės ar turto netekimo.</text:span></text:p>
      <text:p text:style-name="P405"><text:span text:style-name="T406">29</text:span><text:span text:style-name="T407">. <text:s/>Mirus Įstaigos vadovui, materialinė pašalpa</text:span><text:span text:style-name="T408"><text:s/>iki 5 minimaliųjų mėnesinių algų dydžio gali būti išmokama jo šeimos nariams.</text:span></text:p>
      <text:p text:style-name="P409"><text:span text:style-name="T410">30</text:span><text:span text:style-name="T411">. Materialinė pašalpa šios Tvarkos aprašo 28 ir 29 punktuose nurodytais atvejais skiriama Įstaigos vadovui ir (ar) jo šeimos nariams pateikus Marijampolės savivaldybės mer</text:span><text:span text:style-name="T412">ui rašytinį prašymą bei aplinkybes ir faktus patvirtinančius dokumentus (sveikatos priežiūros įstaigos pažymą apie asmens sveikatos būklę, vaistų įsigijimą ar būtinų mokamų medicininių paslaugų apmokėjimą patvirtinančius dokumentus, šeimos nario mirtį <text:s/>liu</text:span><text:span text:style-name="T413">dijančio dokumento kopiją, pažymą apie stichinę nelaimę, vagystę ir pan.).</text:span><text:s/></text:p>
      <text:p text:style-name="P414">Punkto pakeitimai:</text:p>
      <text:p text:style-name="P415"><text:span text:style-name="T416">Nr.<text:s/></text:span><text:a xlink:href="https://www.e-tar.lt/portal/legalAct.html?documentId=2b006b70622211eb9dc7b575f08e8bea" office:target-frame-name="_top" xlink:show="replace"><text:span text:style-name="T417">1-5</text:span></text:a><text:span text:style-name="T418">, 2021-01-25, paskelbta TAR 2021-01-29, i. k. 2021-01665</text:span></text:p>
      <text:p text:style-name="Normal"/>
      <text:p text:style-name="P419"><text:span text:style-name="T420">31</text:span><text:span text:style-name="T421">. Įstaigos vadovui ar (jam mirus) jo šeimos nariams materialinė pašalpa skiriama Marijampolės savivaldybės mero potvarkiu ir išmokama iš jo vadovaujamai (vadovavusiai) įstaigai skirtų biudžeto asignavimų.</text:span></text:p>
      <text:p text:style-name="P422"/>
      <text:p text:style-name="P423"/>
      <text:p text:style-name="P424"><text:span text:style-name="T425">V</text:span><text:span text:style-name="T426"><text:s/>SKYRIUS</text:span></text:p>
      <text:p text:style-name="P427"><text:span text:style-name="T428">BAIGIAMOSIOS NUOSTATOS</text:span></text:p>
      <text:p text:style-name="P429"/>
      <text:p text:style-name="P430"/>
      <text:p text:style-name="P431"><text:span text:style-name="T432">32</text:span><text:span text:style-name="T433">. Marijampolės savivaldybės mero potvarkių projektus dėl Įstaigos vadovui pareiginės algos pastoviosios dalies koeficiento nustatymo ir didinimo, pareiginės algos kintamosios dalies dydžio nustatymo, priemokos, premijos ir materialinės pašalpos skyri</text:span><text:span text:style-name="T434">mo rengia Marijampolės savivaldybės administracijos atitinkamas skyrius, kuruojantis tos biudžetinės įstaigos veiklą.<text:s/></text:span></text:p>
      <text:p text:style-name="P435"/>
      <text:p text:style-name="P436"><text:span text:style-name="T437">___________________________</text:span></text:p>
      <text:p text:style-name="P438"/>
      <text:p text:style-name="P439"/>
      <text:p text:style-name="P445">Marijampolės savivaldybės biudžetinių</text:p>
      <text:p text:style-name="P446">įstaigų vadovų, dirbančių pagal darbo sutartis,</text:p>
      <text:p text:style-name="P447">darbo apmokėjimo tvarkos aprašo</text:p>
      <text:p text:style-name="P448">1 priedas</text:p>
      <text:p text:style-name="P449"/>
      <text:p text:style-name="P450"/>
      <text:p text:style-name="P451"/>
      <text:p text:style-name="P452">BIUDŽETINIŲ ĮSTAIGŲ VADOVŲ PAREIGINĖS ALGOS PASTOVIOSIOS DALIES <text:s/>KOEFICIENTAI</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Įstaigos grupė</text:p>
          </table:table-cell>
          <table:table-cell table:style-name="TableCell471" table:number-rows-spanned="3">
            <text:p text:style-name="P472">Vadovaujamo darbo patirtis (metais)</text:p>
          </table:table-cell>
          <table:table-cell table:style-name="TableCell473" table:number-columns-spanned="10">
            <text:p text:style-name="P474">Įstaigų vadovų pareiginės algos<text:s/>pastoviosios dalies koeficientai (pareiginės algos baziniais dydžiais),</text:p>
            <text:p text:style-name="P475"><text:span text:style-name="T476">kai pareigybės lygis A</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Sporto centro</text:p>
          </table:table-cell>
          <table:table-cell table:style-name="TableCell482">
            <text:p text:style-name="P483">Kultūros centro</text:p>
          </table:table-cell>
          <table:table-cell table:style-name="TableCell484">
            <text:p text:style-name="P485">Petro Kriaučiū- no viešosios bibliotekos</text:p>
          </table:table-cell>
          <table:table-cell table:style-name="TableCell486">
            <text:p text:style-name="P487">Dramos teatro</text:p>
          </table:table-cell>
          <table:table-cell table:style-name="TableCell488" table:number-rows-spanned="2">
            <text:p text:style-name="P489">Marijam- polės krašto ir Preziden- to Kazio Griniaus muziejaus</text:p>
          </table:table-cell>
          <table:table-cell table:style-name="TableCell490">
            <text:p text:style-name="P491">Pedago-<text:s/>ginės psicholo- ginės tarnybos</text:p>
          </table:table-cell>
          <table:table-cell table:style-name="TableCell492">
            <text:p text:style-name="P493"><text:span text:style-name="T494">Meilės<text:s/></text:span><text:span text:style-name="T495">Lukšienės<text:s/></text:span><text:span text:style-name="T496">švietimo centro</text:span></text:p>
          </table:table-cell>
          <table:table-cell table:style-name="TableCell497">
            <text:p text:style-name="P498">Socialinės pagalbos centro</text:p>
          </table:table-cell>
          <table:table-cell table:style-name="TableCell499">
            <text:p text:style-name="P500">Visuome- nės sveikatos biuro</text:p>
          </table:table-cell>
          <table:table-cell table:style-name="TableCell501">
            <text:p text:style-name="P502"><text:span text:style-name="T503">Priešgais</text:span><text:span text:style-name="T504">- rinės apsaugos tarnybos</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3">
            <text:p text:style-name="P529"><text:span text:style-name="T530">I grupė <text:s text:c="12"/></text:span><text:span text:style-name="T531">(201 ir daugiau pareigybių)</text:span></text:p>
          </table:table-cell>
          <table:table-cell table:style-name="TableCell532">
            <text:p text:style-name="P533">iki 5 metų</text:p>
          </table:table-cell>
          <table:table-cell table:style-name="TableCell534">
            <text:p text:style-name="P535">10,6</text:p>
          </table:table-cell>
          <table:table-cell table:style-name="TableCell536">
            <text:p text:style-name="P537">12,19</text:p>
          </table:table-cell>
          <table:table-cell table:style-name="TableCell538">
            <text:p text:style-name="P539">10,6</text:p>
          </table:table-cell>
          <table:table-cell table:style-name="TableCell540">
            <text:p text:style-name="P541">10,6</text:p>
          </table:table-cell>
          <table:table-cell table:style-name="TableCell542">
            <text:p text:style-name="P543">10,6</text:p>
          </table:table-cell>
          <table:table-cell table:style-name="TableCell544">
            <text:p text:style-name="P545">10,6</text:p>
          </table:table-cell>
          <table:table-cell table:style-name="TableCell546">
            <text:p text:style-name="P547">10,6</text:p>
          </table:table-cell>
          <table:table-cell table:style-name="TableCell548">
            <text:p text:style-name="P549">12,19</text:p>
          </table:table-cell>
          <table:table-cell table:style-name="TableCell550">
            <text:p text:style-name="P551">10,6</text:p>
          </table:table-cell>
          <table:table-cell table:style-name="TableCell552">
            <text:p text:style-name="P553">12,19</text:p>
          </table:table-cell>
        </table:table-row>
        <table:table-row table:style-name="TableRow554">
          <table:covered-table-cell>
            <text:p text:style-name="P555"/>
          </table:covered-table-cell>
          <table:table-cell table:style-name="TableCell556">
            <text:p text:style-name="P557">nuo daugiau kaip 5 iki 10 m.</text:p>
          </table:table-cell>
          <table:table-cell table:style-name="TableCell558">
            <text:p text:style-name="P559">10,85</text:p>
          </table:table-cell>
          <table:table-cell table:style-name="TableCell560">
            <text:p text:style-name="P561">12,48</text:p>
          </table:table-cell>
          <table:table-cell table:style-name="TableCell562">
            <text:p text:style-name="P563">10,85</text:p>
          </table:table-cell>
          <table:table-cell table:style-name="TableCell564">
            <text:p text:style-name="P565">10,85</text:p>
          </table:table-cell>
          <table:table-cell table:style-name="TableCell566">
            <text:p text:style-name="P567">10,85</text:p>
          </table:table-cell>
          <table:table-cell table:style-name="TableCell568">
            <text:p text:style-name="P569">10,85</text:p>
          </table:table-cell>
          <table:table-cell table:style-name="TableCell570">
            <text:p text:style-name="P571">10,85</text:p>
          </table:table-cell>
          <table:table-cell table:style-name="TableCell572">
            <text:p text:style-name="P573">12,48</text:p>
          </table:table-cell>
          <table:table-cell table:style-name="TableCell574">
            <text:p text:style-name="P575">10,85</text:p>
          </table:table-cell>
          <table:table-cell table:style-name="TableCell576">
            <text:p text:style-name="P577">12,48</text:p>
          </table:table-cell>
        </table:table-row>
        <table:table-row table:style-name="TableRow578">
          <table:covered-table-cell>
            <text:p text:style-name="P579"/>
          </table:covered-table-cell>
          <table:table-cell table:style-name="TableCell580">
            <text:p text:style-name="P581">nuo daugiau kaip 10 m.</text:p>
          </table:table-cell>
          <table:table-cell table:style-name="TableCell582">
            <text:p text:style-name="P583">11,05</text:p>
          </table:table-cell>
          <table:table-cell table:style-name="TableCell584">
            <text:p text:style-name="P585">12,71</text:p>
          </table:table-cell>
          <table:table-cell table:style-name="TableCell586">
            <text:p text:style-name="P587">11,05</text:p>
          </table:table-cell>
          <table:table-cell table:style-name="TableCell588">
            <text:p text:style-name="P589">11,05</text:p>
          </table:table-cell>
          <table:table-cell table:style-name="TableCell590">
            <text:p text:style-name="P591">11,05</text:p>
          </table:table-cell>
          <table:table-cell table:style-name="TableCell592">
            <text:p text:style-name="P593">11,05</text:p>
          </table:table-cell>
          <table:table-cell table:style-name="TableCell594">
            <text:p text:style-name="P595">11,05</text:p>
          </table:table-cell>
          <table:table-cell table:style-name="TableCell596">
            <text:p text:style-name="P597">12,71</text:p>
          </table:table-cell>
          <table:table-cell table:style-name="TableCell598">
            <text:p text:style-name="P599">11,05</text:p>
          </table:table-cell>
          <table:table-cell table:style-name="TableCell600">
            <text:p text:style-name="P601">12,71</text:p>
          </table:table-cell>
        </table:table-row>
        <table:table-row table:style-name="TableRow602">
          <table:table-cell table:style-name="TableCell603" table:number-rows-spanned="3">
            <text:p text:style-name="P604"><text:span text:style-name="T605">II grupė <text:s text:c="10"/></text:span><text:span text:style-name="T606">(51- 200 pareigybių)</text:span></text:p>
          </table:table-cell>
          <table:table-cell table:style-name="TableCell607">
            <text:p text:style-name="P608">iki 5 metų</text:p>
          </table:table-cell>
          <table:table-cell table:style-name="TableCell609">
            <text:p text:style-name="P610">10,25</text:p>
          </table:table-cell>
          <table:table-cell table:style-name="TableCell611">
            <text:p text:style-name="P612">11,79</text:p>
          </table:table-cell>
          <table:table-cell table:style-name="TableCell613">
            <text:p text:style-name="P614">10,25</text:p>
          </table:table-cell>
          <table:table-cell table:style-name="TableCell615">
            <text:p text:style-name="P616">10,25</text:p>
          </table:table-cell>
          <table:table-cell table:style-name="TableCell617">
            <text:p text:style-name="P618">10,25</text:p>
          </table:table-cell>
          <table:table-cell table:style-name="TableCell619">
            <text:p text:style-name="P620">10,25</text:p>
          </table:table-cell>
          <table:table-cell table:style-name="TableCell621">
            <text:p text:style-name="P622">10,25</text:p>
          </table:table-cell>
          <table:table-cell table:style-name="TableCell623">
            <text:p text:style-name="P624">11,79</text:p>
          </table:table-cell>
          <table:table-cell table:style-name="TableCell625">
            <text:p text:style-name="P626">10,25</text:p>
          </table:table-cell>
          <table:table-cell table:style-name="TableCell627">
            <text:p text:style-name="P628">11,79</text:p>
          </table:table-cell>
        </table:table-row>
        <table:table-row table:style-name="TableRow629">
          <table:covered-table-cell>
            <text:p text:style-name="P630"/>
          </table:covered-table-cell>
          <table:table-cell table:style-name="TableCell631">
            <text:p text:style-name="P632">nuo daugiau kaip 5 iki 10 m.</text:p>
          </table:table-cell>
          <table:table-cell table:style-name="TableCell633">
            <text:p text:style-name="P634">10,4</text:p>
          </table:table-cell>
          <table:table-cell table:style-name="TableCell635">
            <text:p text:style-name="P636">11,96</text:p>
          </table:table-cell>
          <table:table-cell table:style-name="TableCell637">
            <text:p text:style-name="P638">10,4</text:p>
          </table:table-cell>
          <table:table-cell table:style-name="TableCell639">
            <text:p text:style-name="P640">10,4</text:p>
          </table:table-cell>
          <table:table-cell table:style-name="TableCell641">
            <text:p text:style-name="P642">10,4</text:p>
          </table:table-cell>
          <table:table-cell table:style-name="TableCell643">
            <text:p text:style-name="P644">10,4</text:p>
          </table:table-cell>
          <table:table-cell table:style-name="TableCell645">
            <text:p text:style-name="P646">10,4</text:p>
          </table:table-cell>
          <table:table-cell table:style-name="TableCell647">
            <text:p text:style-name="P648">11,96</text:p>
          </table:table-cell>
          <table:table-cell table:style-name="TableCell649">
            <text:p text:style-name="P650">10,4</text:p>
          </table:table-cell>
          <table:table-cell table:style-name="TableCell651">
            <text:p text:style-name="P652">11,96</text:p>
          </table:table-cell>
        </table:table-row>
        <table:table-row table:style-name="TableRow653">
          <table:covered-table-cell>
            <text:p text:style-name="P654"/>
          </table:covered-table-cell>
          <table:table-cell table:style-name="TableCell655">
            <text:p text:style-name="P656">nuo daugiau kaip 10 m.</text:p>
          </table:table-cell>
          <table:table-cell table:style-name="TableCell657">
            <text:p text:style-name="P658">10,55</text:p>
          </table:table-cell>
          <table:table-cell table:style-name="TableCell659">
            <text:p text:style-name="P660">12,13</text:p>
          </table:table-cell>
          <table:table-cell table:style-name="TableCell661">
            <text:p text:style-name="P662">10,55</text:p>
          </table:table-cell>
          <table:table-cell table:style-name="TableCell663">
            <text:p text:style-name="P664">10,55</text:p>
          </table:table-cell>
          <table:table-cell table:style-name="TableCell665">
            <text:p text:style-name="P666">10,55</text:p>
          </table:table-cell>
          <table:table-cell table:style-name="TableCell667">
            <text:p text:style-name="P668">10,55</text:p>
          </table:table-cell>
          <table:table-cell table:style-name="TableCell669">
            <text:p text:style-name="P670">10,55</text:p>
          </table:table-cell>
          <table:table-cell table:style-name="TableCell671">
            <text:p text:style-name="P672">12,13</text:p>
          </table:table-cell>
          <table:table-cell table:style-name="TableCell673">
            <text:p text:style-name="P674">10,55</text:p>
          </table:table-cell>
          <table:table-cell table:style-name="TableCell675">
            <text:p text:style-name="P676">12,13</text:p>
          </table:table-cell>
        </table:table-row>
        <table:table-row table:style-name="TableRow677">
          <table:table-cell table:style-name="TableCell678" table:number-rows-spanned="3">
            <text:p text:style-name="P679"><text:span text:style-name="T680">III grupė <text:s text:c="11"/></text:span><text:span text:style-name="T681">(50<text:s/></text:span><text:span text:style-name="T682">ir mažiau pareigybių)</text:span></text:p>
          </table:table-cell>
          <table:table-cell table:style-name="TableCell683">
            <text:p text:style-name="P684">iki 5 metų</text:p>
          </table:table-cell>
          <table:table-cell table:style-name="TableCell685">
            <text:p text:style-name="P686">9,9</text:p>
          </table:table-cell>
          <table:table-cell table:style-name="TableCell687">
            <text:p text:style-name="P688">11,39</text:p>
          </table:table-cell>
          <table:table-cell table:style-name="TableCell689">
            <text:p text:style-name="P690">9,9</text:p>
          </table:table-cell>
          <table:table-cell table:style-name="TableCell691">
            <text:p text:style-name="P692">9,9</text:p>
          </table:table-cell>
          <table:table-cell table:style-name="TableCell693">
            <text:p text:style-name="P694">9,9</text:p>
          </table:table-cell>
          <table:table-cell table:style-name="TableCell695">
            <text:p text:style-name="P696">9,9</text:p>
          </table:table-cell>
          <table:table-cell table:style-name="TableCell697">
            <text:p text:style-name="P698">9,9</text:p>
          </table:table-cell>
          <table:table-cell table:style-name="TableCell699">
            <text:p text:style-name="P700">11,39</text:p>
          </table:table-cell>
          <table:table-cell table:style-name="TableCell701">
            <text:p text:style-name="P702">9,9</text:p>
          </table:table-cell>
          <table:table-cell table:style-name="TableCell703">
            <text:p text:style-name="P704">11,39</text:p>
          </table:table-cell>
        </table:table-row>
        <table:table-row table:style-name="TableRow705">
          <table:covered-table-cell>
            <text:p text:style-name="P706"/>
          </table:covered-table-cell>
          <table:table-cell table:style-name="TableCell707">
            <text:p text:style-name="P708">nuo daugiau kaip 5 iki 10 m.</text:p>
          </table:table-cell>
          <table:table-cell table:style-name="TableCell709">
            <text:p text:style-name="P710">10,05</text:p>
          </table:table-cell>
          <table:table-cell table:style-name="TableCell711">
            <text:p text:style-name="P712">11,56</text:p>
          </table:table-cell>
          <table:table-cell table:style-name="TableCell713">
            <text:p text:style-name="P714">10,05</text:p>
          </table:table-cell>
          <table:table-cell table:style-name="TableCell715">
            <text:p text:style-name="P716">10,05</text:p>
          </table:table-cell>
          <table:table-cell table:style-name="TableCell717">
            <text:p text:style-name="P718">10,05</text:p>
          </table:table-cell>
          <table:table-cell table:style-name="TableCell719">
            <text:p text:style-name="P720">10,05</text:p>
          </table:table-cell>
          <table:table-cell table:style-name="TableCell721">
            <text:p text:style-name="P722">10,05</text:p>
          </table:table-cell>
          <table:table-cell table:style-name="TableCell723">
            <text:p text:style-name="P724">11,56</text:p>
          </table:table-cell>
          <table:table-cell table:style-name="TableCell725">
            <text:p text:style-name="P726">10,05</text:p>
          </table:table-cell>
          <table:table-cell table:style-name="TableCell727">
            <text:p text:style-name="P728">11,56</text:p>
          </table:table-cell>
        </table:table-row>
        <table:table-row table:style-name="TableRow729">
          <table:covered-table-cell>
            <text:p text:style-name="P730"/>
          </table:covered-table-cell>
          <table:table-cell table:style-name="TableCell731">
            <text:p text:style-name="P732">nuo daugiau kaip 10 m.</text:p>
          </table:table-cell>
          <table:table-cell table:style-name="TableCell733">
            <text:p text:style-name="P734">10,2</text:p>
          </table:table-cell>
          <table:table-cell table:style-name="TableCell735">
            <text:p text:style-name="P736">11,73</text:p>
          </table:table-cell>
          <table:table-cell table:style-name="TableCell737">
            <text:p text:style-name="P738">10,2</text:p>
          </table:table-cell>
          <table:table-cell table:style-name="TableCell739">
            <text:p text:style-name="P740">10,2</text:p>
          </table:table-cell>
          <table:table-cell table:style-name="TableCell741">
            <text:p text:style-name="P742">10,2</text:p>
          </table:table-cell>
          <table:table-cell table:style-name="TableCell743">
            <text:p text:style-name="P744">10,2</text:p>
          </table:table-cell>
          <table:table-cell table:style-name="TableCell745">
            <text:p text:style-name="P746">10,2</text:p>
          </table:table-cell>
          <table:table-cell table:style-name="TableCell747">
            <text:p text:style-name="P748">11,73</text:p>
          </table:table-cell>
          <table:table-cell table:style-name="TableCell749">
            <text:p text:style-name="P750">10,2</text:p>
          </table:table-cell>
          <table:table-cell table:style-name="TableCell751">
            <text:p text:style-name="P752">11,73</text:p>
          </table:table-cell>
        </table:table-row>
      </table:table>
      <text:p text:style-name="P753"/>
      <text:p text:style-name="P754"/>
      <text:p text:style-name="P755"><text:span text:style-name="T756">________________________________</text:span></text:p>
      <text:soft-page-break/>
      <text:p text:style-name="P757">Marijampolės savivaldybės biudžetinių</text:p>
      <text:p text:style-name="P763">įstaigų vadovų, dirbančių pagal darbo sutartis,</text:p>
      <text:p text:style-name="P764">darbo apmokėjimo tvarkos aprašo</text:p>
      <text:p text:style-name="P765"><text:span text:style-name="T766">2</text:span><text:span text:style-name="T767"><text:s/>priedas</text:span></text:p>
      <text:p text:style-name="P768"/>
      <text:p text:style-name="P769"/>
      <text:p text:style-name="P770"><text:span text:style-name="T771">IKIMOKYKLINIO, BENDROJO UGDYMO MOKYKLŲ IR NEFORMALIOJO</text:span><text:span text:style-name="T772"><text:s/>VAIKŲ ŠVIETIMO ĮSTAIGŲ VADOVŲ</text:span></text:p>
      <text:p text:style-name="P773"><text:span text:style-name="T774">PAREIGINĖS ALGOS PASTOVIOSIOS DALIES KOEFICIENTAI<text:s/></text:span></text:p>
      <text:p text:style-name="P775"/>
      <text:p text:style-name="P776"/>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Mokinių skaičius</text:p>
          </table:table-cell>
          <table:table-cell table:style-name="TableCell787" table:number-columns-spanned="3">
            <text:p text:style-name="P788">Vadovų pareiginės algos pastoviosios dalies koeficientai (pareiginės algos baziniais dydžiais),</text:p>
            <text:p text:style-name="P789"><text:span text:style-name="T790">kai pareigybės lygis A</text:span><text:span text:style-name="T791"><text:s/></text:span><text:span text:style-name="T792">ir</text:span><text:span text:style-name="T793"><text:s text:c="2"/></text:span><text:span text:style-name="T794">pedagoginio darbo stažas<text:s/></text:span><text:span text:style-name="T795">(metais)</text:span></text:p>
          </table:table-cell>
          <table:covered-table-cell/>
          <table:covered-table-cell/>
        </table:table-row>
        <table:table-row table:style-name="TableRow796">
          <table:covered-table-cell>
            <text:p text:style-name="P797"/>
          </table:covered-table-cell>
          <table:table-cell table:style-name="TableCell798">
            <text:p text:style-name="P799">iki 10 metų</text:p>
          </table:table-cell>
          <table:table-cell table:style-name="TableCell800">
            <text:p text:style-name="P801">nuo daugiau kaip 10 iki 15 metų</text:p>
          </table:table-cell>
          <table:table-cell table:style-name="TableCell802">
            <text:p text:style-name="P803">daugiau kaip 15 metų</text:p>
          </table:table-cell>
        </table:table-row>
        <table:table-row table:style-name="TableRow804">
          <table:table-cell table:style-name="TableCell805">
            <text:p text:style-name="P806">Iki 200</text:p>
          </table:table-cell>
          <table:table-cell table:style-name="TableCell807">
            <text:p text:style-name="P808">10,71</text:p>
          </table:table-cell>
          <table:table-cell table:style-name="TableCell809">
            <text:p text:style-name="P810">11,1</text:p>
          </table:table-cell>
          <table:table-cell table:style-name="TableCell811">
            <text:p text:style-name="P812">11,37</text:p>
          </table:table-cell>
        </table:table-row>
        <table:table-row table:style-name="TableRow813">
          <table:table-cell table:style-name="TableCell814">
            <text:p text:style-name="P815">201-400</text:p>
          </table:table-cell>
          <table:table-cell table:style-name="TableCell816">
            <text:p text:style-name="P817">11,7</text:p>
          </table:table-cell>
          <table:table-cell table:style-name="TableCell818">
            <text:p text:style-name="P819">11,8</text:p>
          </table:table-cell>
          <table:table-cell table:style-name="TableCell820">
            <text:p text:style-name="P821">11,81</text:p>
          </table:table-cell>
        </table:table-row>
        <table:table-row table:style-name="TableRow822">
          <table:table-cell table:style-name="TableCell823">
            <text:p text:style-name="P824">401-600</text:p>
          </table:table-cell>
          <table:table-cell table:style-name="TableCell825">
            <text:p text:style-name="P826">11,74</text:p>
          </table:table-cell>
          <table:table-cell table:style-name="TableCell827">
            <text:p text:style-name="P828">11,82</text:p>
          </table:table-cell>
          <table:table-cell table:style-name="TableCell829">
            <text:p text:style-name="P830">11,85</text:p>
          </table:table-cell>
        </table:table-row>
        <table:table-row table:style-name="TableRow831">
          <table:table-cell table:style-name="TableCell832">
            <text:p text:style-name="P833">601-1000</text:p>
          </table:table-cell>
          <table:table-cell table:style-name="TableCell834">
            <text:p text:style-name="P835">12,6</text:p>
          </table:table-cell>
          <table:table-cell table:style-name="TableCell836">
            <text:p text:style-name="P837">12,62</text:p>
          </table:table-cell>
          <table:table-cell table:style-name="TableCell838">
            <text:p text:style-name="P839">12,65</text:p>
          </table:table-cell>
        </table:table-row>
        <table:table-row table:style-name="TableRow840">
          <table:table-cell table:style-name="TableCell841">
            <text:p text:style-name="P842">1001 ir daugiau</text:p>
          </table:table-cell>
          <table:table-cell table:style-name="TableCell843">
            <text:p text:style-name="P844">12,62</text:p>
          </table:table-cell>
          <table:table-cell table:style-name="TableCell845">
            <text:p text:style-name="P846">12,64</text:p>
          </table:table-cell>
          <table:table-cell table:style-name="TableCell847">
            <text:p text:style-name="P848">12,68</text:p>
          </table:table-cell>
        </table:table-row>
      </table:table>
      <text:p text:style-name="P849"/>
      <text:p text:style-name="P850">____________________________________________</text:p>
      <text:p text:style-name="P851"/>
      <text:p text:style-name="P852"/>
      <text:p text:style-name="P853"/>
      <text:p text:style-name="P854"/>
      <text:p text:style-name="P855"><text:span text:style-name="T856">Pakeitimai:</text:span></text:p>
      <text:p text:style-name="P857"/>
      <text:p text:style-name="P858"><text:span text:style-name="T859">1.</text:span></text:p>
      <text:p text:style-name="P860"><text:span text:style-name="T861">Marijampolės savivaldybės taryba, Sprendimas</text:span></text:p>
      <text:p text:style-name="P862"><text:span text:style-name="T863">Nr.<text:s/></text:span><text:a xlink:href="https://www.e-tar.lt/portal/legalAct.html?documentId=2b006b70622211eb9dc7b575f08e8bea" office:target-frame-name="_top" xlink:show="replace"><text:span text:style-name="T864">1-5</text:span></text:a><text:span text:style-name="T865">, 2021-01-25, paskelbta TAR 2021-01-29,<text:s/></text:span><text:span text:style-name="T866">i. k. 2021-01665</text:span></text:p>
      <text:p text:style-name="P867"><text:span text:style-name="T868">Dėl Marijampolės savivaldybės tarybos 2020 m. gegužės 25 d. sprendimo Nr. 1-150 „Dėl Marijampolės savivaldybės biudžetinių įstaigų vadovų, dirbančių pagal darbo sutartis, darbo apmokėjimo tvarkos aprašo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2756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4333in" fo:margin-left="0.2756in" fo:margin-bottom="0.1972in" fo:margin-right="0.1972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40"><text:page-number text:fixed="false">5</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758"><text:page-number text:fixed="false">5</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6T10:21:00Z</meta:creation-date>
    <dc:date>2021-09-06T10:21:00Z</dc:date>
    <meta:print-date>2020-05-12T12:47:00Z</meta:print-date>
    <meta:template xlink:href="Normal.dotm" xlink:type="simple"/>
    <meta:editing-cycles>2</meta:editing-cycles>
    <meta:editing-duration>PT0S</meta:editing-duration>
    <meta:document-statistic meta:page-count="8" meta:paragraph-count="84" meta:word-count="2668" meta:character-count="20490" meta:row-count="319" meta:non-whitespace-character-count="17906"/>
  </office:meta>
</office:document-meta>
</file>