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text-indent="0.4923in"/>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GB"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3in" fo:margin-right="-0.0395in" fo:text-indent="0.5in" style:page-number="1">
        <style:tab-stops/>
      </style:paragraph-properties>
      <style:text-properties style:font-size-complex="12pt"/>
    </style:style>
    <style:style style:name="P48" style:parent-style-name="Normal" style:family="paragraph">
      <style:paragraph-properties fo:text-align="justify" fo:margin-left="3in" fo:margin-right="-0.0395in" fo:text-indent="0.5in">
        <style:tab-stops/>
      </style:paragraph-properties>
      <style:text-properties style:font-size-complex="12pt"/>
    </style:style>
    <style:style style:name="P49" style:parent-style-name="Normal" style:family="paragraph">
      <style:paragraph-properties fo:text-align="justify" fo:margin-left="3in" fo:margin-right="-0.0395in" fo:text-inden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P53" style:parent-style-name="Normal" style:family="paragraph">
      <style:paragraph-properties fo:text-align="justify" fo:margin-left="3in" fo:margin-right="-0.0395in" fo:text-indent="0.5in">
        <style:tab-stops/>
      </style:paragraph-properties>
      <style:text-properties style:font-size-complex="12pt"/>
    </style:style>
    <style:style style:name="P54" style:parent-style-name="Normal" style:family="paragraph">
      <style:paragraph-properties fo:text-align="justify" fo:margin-left="3in" fo:margin-right="-0.0395in" fo:text-indent="0.5in">
        <style:tab-stops/>
      </style:paragraph-properties>
      <style:text-properties style:font-size-complex="12pt"/>
    </style:style>
    <style:style style:name="P55" style:parent-style-name="Normal" style:family="paragraph">
      <style:paragraph-properties fo:text-align="justify" fo:margin-left="3in" fo:margin-right="-0.0395in" fo:text-indent="0.5in">
        <style:tab-stops/>
      </style:paragraph-properties>
      <style:text-properties style:font-size-complex="12pt"/>
    </style:style>
    <style:style style:name="P56" style:parent-style-name="Normal" style:family="paragraph">
      <style:paragraph-properties fo:text-align="justify" fo:margin-left="3.5in" fo:margin-right="-0.0395in">
        <style:tab-stops/>
      </style:paragraph-properties>
      <style:text-properties style:font-size-complex="12pt"/>
    </style:style>
    <style:style style:name="P57" style:parent-style-name="Normal" style:family="paragraph">
      <style:paragraph-properties fo:text-align="center" fo:margin-left="-0.0395in" fo:margin-right="-0.0395in">
        <style:tab-stops>
          <style:tab-stop style:type="left" style:position="0.1583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1.6319in">
        <style:tab-stops>
          <style:tab-stop style:type="left" style:position="0.1187in"/>
          <style:tab-stop style:type="left" style:position="1.6319in"/>
          <style:tab-stop style:type="center" style:position="3.4673in"/>
        </style:tab-stops>
      </style:paragraph-properties>
      <style:text-properties style:font-size-complex="12pt"/>
    </style:style>
    <style:style style:name="P60" style:parent-style-name="Normal" style:family="paragraph">
      <style:paragraph-properties fo:text-align="center" fo:margin-right="-0.0395in">
        <style:tab-stops>
          <style:tab-stop style:type="left" style:position="0.1187in"/>
        </style:tab-stops>
      </style:paragraph-properties>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margin-right="-0.0395in">
        <style:tab-stops>
          <style:tab-stop style:type="left" style:position="0.1187in"/>
        </style:tab-stops>
      </style:paragraph-properties>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margin-right="-0.0395in">
        <style:tab-stops>
          <style:tab-stop style:type="left" style:position="0.1187in"/>
        </style:tab-stops>
      </style:paragraph-properties>
      <style:text-properties fo:font-weight="bold" style:font-weight-asian="bold" fo:text-transform="uppercase"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fo:color="#000000" style:font-size-complex="12pt"/>
    </style:style>
    <style:style style:name="P93" style:parent-style-name="Normal" style:family="paragraph">
      <style:paragraph-properties fo:text-align="center" fo:margin-right="-0.0395in">
        <style:tab-stops>
          <style:tab-stop style:type="left" style:position="0.1187in"/>
          <style:tab-stop style:type="left" style:position="0.1979in"/>
          <style:tab-stop style:type="left" style:position="0.3166in"/>
        </style:tab-stops>
      </style:paragraph-properties>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style:line-height-at-least="0.25in" fo:text-indent="0.5in">
        <style:tab-stops>
          <style:tab-stop style:type="left" style:position="0.8861in"/>
        </style:tab-stops>
      </style:paragraph-properties>
    </style:style>
    <style:style style:name="T111" style:parent-style-name="DefaultParagraphFont" style:family="text">
      <style:text-properties fo:color="#161616" style:font-size-complex="12pt" style:language-asian="lt" style:country-asian="LT"/>
    </style:style>
    <style:style style:name="T112" style:parent-style-name="DefaultParagraphFont" style:family="text">
      <style:text-properties fo:color="#161616"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161616" style:font-size-complex="12pt" style:language-asian="lt" style:country-asian="LT"/>
    </style:style>
    <style:style style:name="T115" style:parent-style-name="DefaultParagraphFont" style:family="text">
      <style:text-properties fo:color="#161616" style:font-size-complex="12pt" style:language-asian="lt" style:country-asian="LT"/>
    </style:style>
    <style:style style:name="T116" style:parent-style-name="DefaultParagraphFont" style:family="text">
      <style:text-properties fo:color="#161616"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161616" style:font-size-complex="12pt" style:language-asian="lt" style:country-asian="LT"/>
    </style:style>
    <style:style style:name="T119" style:parent-style-name="DefaultParagraphFont" style:family="text">
      <style:text-properties fo:color="#161616" style:font-size-complex="12pt" style:language-asian="lt" style:country-asian="LT"/>
    </style:style>
    <style:style style:name="T120" style:parent-style-name="DefaultParagraphFont" style:family="text">
      <style:text-properties fo:color="#161616"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161616" style:font-size-complex="12pt" style:language-asian="lt" style:country-asian="LT"/>
    </style:style>
    <style:style style:name="T123" style:parent-style-name="DefaultParagraphFont" style:family="text">
      <style:text-properties fo:color="#161616" style:font-size-complex="12pt" style:language-asian="lt" style:country-asian="LT"/>
    </style:style>
    <style:style style:name="T124" style:parent-style-name="DefaultParagraphFont" style:family="text">
      <style:text-properties fo:color="#161616" style:font-size-complex="12pt" style:language-asian="lt" style:country-asian="LT"/>
    </style:style>
    <style:style style:name="T125" style:parent-style-name="DefaultParagraphFont" style:family="text">
      <style:text-properties fo:color="#161616"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161616" style:font-size-complex="12pt" style:language-asian="lt" style:country-asian="LT"/>
    </style:style>
    <style:style style:name="T128" style:parent-style-name="DefaultParagraphFont" style:family="text">
      <style:text-properties fo:color="#161616"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161616" style:font-size-complex="12pt" style:language-asian="lt" style:country-asian="LT"/>
    </style:style>
    <style:style style:name="T131" style:parent-style-name="DefaultParagraphFont" style:family="text">
      <style:text-properties fo:color="#161616" style:font-size-complex="12pt" style:language-asian="lt" style:country-asian="LT"/>
    </style:style>
    <style:style style:name="T132" style:parent-style-name="DefaultParagraphFont" style:family="text">
      <style:text-properties fo:color="#161616"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161616" style:font-size-complex="12pt" style:language-asian="lt" style:country-asian="LT"/>
    </style:style>
    <style:style style:name="T135" style:parent-style-name="DefaultParagraphFont" style:family="text">
      <style:text-properties fo:color="#161616" style:font-size-complex="12pt" style:language-asian="lt" style:country-asian="LT"/>
    </style:style>
    <style:style style:name="T136" style:parent-style-name="DefaultParagraphFont" style:family="text">
      <style:text-properties fo:color="#161616"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161616" style:font-size-complex="12pt" style:language-asian="lt" style:country-asian="LT"/>
    </style:style>
    <style:style style:name="T139" style:parent-style-name="DefaultParagraphFont" style:family="text">
      <style:text-properties fo:color="#161616" style:font-size-complex="12pt" style:language-asian="lt" style:country-asian="LT"/>
    </style:style>
    <style:style style:name="T140" style:parent-style-name="DefaultParagraphFont" style:family="text">
      <style:text-properties fo:color="#161616"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161616" style:font-size-complex="12pt" style:language-asian="lt" style:country-asian="LT"/>
    </style:style>
    <style:style style:name="T143" style:parent-style-name="DefaultParagraphFont" style:family="text">
      <style:text-properties fo:color="#161616" style:font-size-complex="12pt" style:language-asian="lt" style:country-asian="LT"/>
    </style:style>
    <style:style style:name="T144" style:parent-style-name="DefaultParagraphFont" style:family="text">
      <style:text-properties fo:color="#161616"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161616" style:font-size-complex="12pt" style:language-asian="lt" style:country-asian="LT"/>
    </style:style>
    <style:style style:name="T147" style:parent-style-name="DefaultParagraphFont" style:family="text">
      <style:text-properties fo:color="#161616" style:font-size-complex="12pt" style:language-asian="lt" style:country-asian="LT"/>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justify" style:line-height-at-least="0.25in" fo:text-indent="0.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07%" fo:margin-right="-0.0395in">
        <style:tab-stops>
          <style:tab-stop style:type="left" style:position="0.277in"/>
        </style:tab-stops>
      </style:paragraph-properties>
    </style:style>
    <style:style style:name="P197" style:parent-style-name="Normal" style:family="paragraph">
      <style:paragraph-properties fo:text-align="center" fo:margin-right="-0.0395in">
        <style:tab-stops>
          <style:tab-stop style:type="left" style:position="0.277in"/>
        </style:tab-stops>
      </style:paragraph-properties>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center" fo:margin-right="-0.0395in">
        <style:tab-stops>
          <style:tab-stop style:type="left" style:position="0.277in"/>
        </style:tab-stops>
      </style:paragraph-properties>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center" fo:margin-right="-0.0395in">
        <style:tab-stops>
          <style:tab-stop style:type="left" style:position="0.277in"/>
        </style:tab-stops>
      </style:paragraph-properties>
      <style:text-properties fo:font-weight="bold" style:font-weight-asian="bold" fo:text-transform="uppercase"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weight-complex="bold" fo:text-transform="uppercase"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margin-right="-0.0395in">
        <style:tab-stops>
          <style:tab-stop style:type="left" style:position="0.277in"/>
        </style:tab-stops>
      </style:paragraph-properties>
    </style:style>
    <style:style style:name="P225" style:parent-style-name="Normal" style:family="paragraph">
      <style:paragraph-properties fo:text-align="center" fo:margin-right="-0.0395in">
        <style:tab-stops>
          <style:tab-stop style:type="left" style:position="0.277in"/>
        </style:tab-stops>
      </style:paragraph-properties>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fo:margin-right="-0.0395in">
        <style:tab-stops>
          <style:tab-stop style:type="left" style:position="0.277in"/>
        </style:tab-stops>
      </style:paragraph-properties>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justify" style:line-height-at-least="0.25in" fo:text-indent="0.5in">
        <style:tab-stops>
          <style:tab-stop style:type="left" style:position="0.277in"/>
        </style:tab-stops>
      </style:paragraph-properties>
      <style:text-properties style:font-size-complex="12pt"/>
    </style:style>
    <style:style style:name="P231" style:parent-style-name="Normal" style:family="paragraph">
      <style:paragraph-properties fo:text-align="justify" style:line-height-at-least="0.25in" fo:text-indent="0.5in">
        <style:tab-stops>
          <style:tab-stop style:type="left" style:position="0.2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style:style>
    <style:style style:name="P254" style:parent-style-name="Normal" style:family="paragraph">
      <style:paragraph-properties fo:text-align="center" fo:margin-right="-0.0395in">
        <style:tab-stops>
          <style:tab-stop style:type="left" style:position="0.277in"/>
        </style:tab-stops>
      </style:paragraph-properties>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fo:margin-right="-0.0395in">
        <style:tab-stops>
          <style:tab-stop style:type="left" style:position="0.277in"/>
        </style:tab-stops>
      </style:paragraph-properties>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justify" style:line-height-at-least="0.25in" fo:text-indent="0.5in">
        <style:tab-stops>
          <style:tab-stop style:type="left" style:position="0.277in"/>
        </style:tab-stops>
      </style:paragraph-properties>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P272"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text-align="justify" fo:text-indent="0.5in"/>
      <style:text-properties fo:color="#000000"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text-properties fo:color="#000000"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161616" style:font-size-complex="12pt" style:language-asian="lt" style:country-asian="LT"/>
    </style:style>
    <style:style style:name="T302" style:parent-style-name="DefaultParagraphFont" style:family="text">
      <style:text-properties fo:color="#161616"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161616"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161616" style:font-size-complex="12pt" style:language-asian="lt" style:country-asian="LT"/>
    </style:style>
    <style:style style:name="T307" style:parent-style-name="DefaultParagraphFont" style:family="text">
      <style:text-properties fo:color="#161616" style:font-size-complex="12pt" style:language-asian="lt" style:country-asian="LT"/>
    </style:style>
    <style:style style:name="T308" style:parent-style-name="DefaultParagraphFont" style:family="text">
      <style:text-properties fo:color="#161616"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161616" style:font-size-complex="12pt" style:language-asian="lt" style:country-asian="LT"/>
    </style:style>
    <style:style style:name="T311" style:parent-style-name="DefaultParagraphFont" style:family="text">
      <style:text-properties fo:color="#161616"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161616"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161616" style:font-size-complex="12pt" style:language-asian="lt" style:country-asian="LT"/>
    </style:style>
    <style:style style:name="T320" style:parent-style-name="DefaultParagraphFont" style:family="text">
      <style:text-properties fo:color="#161616" style:font-size-complex="12pt" style:language-asian="lt" style:country-asian="LT"/>
    </style:style>
    <style:style style:name="T321" style:parent-style-name="DefaultParagraphFont" style:family="text">
      <style:text-properties fo:color="#161616"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161616" style:font-size-complex="12pt" style:language-asian="lt" style:country-asian="LT"/>
    </style:style>
    <style:style style:name="T324" style:parent-style-name="DefaultParagraphFont" style:family="text">
      <style:text-properties fo:color="#161616"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161616" style:font-size-complex="12pt" style:language-asian="lt" style:country-asian="LT"/>
    </style:style>
    <style:style style:name="T327" style:parent-style-name="DefaultParagraphFont" style:family="text">
      <style:text-properties fo:color="#161616"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161616" style:font-size-complex="12pt" style:language-asian="lt" style:country-asian="LT"/>
    </style:style>
    <style:style style:name="T340" style:parent-style-name="DefaultParagraphFont" style:family="text">
      <style:text-properties fo:color="#161616" style:font-size-complex="12pt" style:language-asian="lt" style:country-asian="LT"/>
    </style:style>
    <style:style style:name="T341" style:parent-style-name="DefaultParagraphFont" style:family="text">
      <style:text-properties fo:color="#16161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161616"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161616" style:font-size-complex="12pt" style:language-asian="lt" style:country-asian="LT"/>
    </style:style>
    <style:style style:name="T349" style:parent-style-name="DefaultParagraphFont" style:family="text">
      <style:text-properties fo:color="#161616"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161616" style:font-size-complex="12pt" style:language-asian="lt" style:country-asian="LT"/>
    </style:style>
    <style:style style:name="T355" style:parent-style-name="DefaultParagraphFont" style:family="text">
      <style:text-properties fo:color="#161616"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style:text-properties fo:font-weight="bold" style:font-weight-asian="bold" style:font-weight-complex="bold" fo:color="#000000"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font-size-complex="12pt" fo:language="en" fo:country="GB"/>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161616" style:font-size-complex="12pt" style:language-asian="lt" style:country-asian="LT"/>
    </style:style>
    <style:style style:name="T464" style:parent-style-name="DefaultParagraphFont" style:family="text">
      <style:text-properties fo:color="#161616"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fo:color="#161616" style:font-size-complex="12pt" style:language-asian="lt" style:country-asian="LT"/>
    </style:style>
    <style:style style:name="T467" style:parent-style-name="DefaultParagraphFont" style:family="text">
      <style:text-properties fo:color="#161616"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161616" style:font-size-complex="12pt" style:language-asian="lt" style:country-asian="LT"/>
    </style:style>
    <style:style style:name="T477" style:parent-style-name="DefaultParagraphFont" style:family="text">
      <style:text-properties fo:font-style="italic" style:font-style-asian="italic" style:font-style-complex="italic" fo:color="#161616" style:font-size-complex="12pt" style:language-asian="lt" style:country-asian="LT"/>
    </style:style>
    <style:style style:name="T478" style:parent-style-name="DefaultParagraphFont" style:family="text">
      <style:text-properties fo:color="#161616"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fo:color="#161616" style:font-size-complex="12pt" style:language-asian="lt" style:country-asian="LT"/>
    </style:style>
    <style:style style:name="T481" style:parent-style-name="DefaultParagraphFont" style:family="text">
      <style:text-properties fo:color="#161616" style:font-size-complex="12pt" fo:language="en" fo:country="GB" style:language-asian="lt" style:country-asian="LT"/>
    </style:style>
    <style:style style:name="T482" style:parent-style-name="DefaultParagraphFont" style:family="text">
      <style:text-properties fo:color="#161616"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161616"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161616" style:font-size-complex="12pt" fo:language="en" fo:country="GB" style:language-asian="lt" style:country-asian="LT"/>
    </style:style>
    <style:style style:name="T493" style:parent-style-name="DefaultParagraphFont" style:family="text">
      <style:text-properties fo:color="#161616"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161616" style:font-size-complex="12pt" style:language-asian="lt" style:country-asian="LT"/>
    </style:style>
    <style:style style:name="T496" style:parent-style-name="DefaultParagraphFont" style:family="text">
      <style:text-properties fo:color="#161616"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fo:color="#161616" style:font-size-complex="12pt" style:language-asian="lt" style:country-asian="LT"/>
    </style:style>
    <style:style style:name="T499" style:parent-style-name="DefaultParagraphFont" style:family="text">
      <style:text-properties fo:color="#161616"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fo:color="#161616" style:font-size-complex="12pt" style:language-asian="lt" style:country-asian="LT"/>
    </style:style>
    <style:style style:name="T502" style:parent-style-name="DefaultParagraphFont" style:family="text">
      <style:text-properties fo:color="#161616" style:font-size-complex="12pt" style:language-asian="lt" style:country-asian="LT"/>
    </style:style>
    <style:style style:name="T503" style:parent-style-name="DefaultParagraphFont" style:family="text">
      <style:text-properties fo:color="#161616" style:font-size-complex="12pt" style:language-asian="lt" style:country-asian="LT"/>
    </style:style>
    <style:style style:name="P504" style:parent-style-name="Normal" style:family="paragraph">
      <style:paragraph-properties fo:text-align="justify" style:line-height-at-least="0.2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center"/>
      <style:text-properties fo:color="#000000"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fo:color="#161616" style:font-size-complex="12pt" style:language-asian="lt" style:country-asian="LT"/>
    </style:style>
    <style:style style:name="T529" style:parent-style-name="DefaultParagraphFont" style:family="text">
      <style:text-properties fo:color="#161616" style:font-size-complex="12pt" style:language-asian="lt" style:country-asian="LT"/>
    </style:style>
    <style:style style:name="T530" style:parent-style-name="DefaultParagraphFont" style:family="text">
      <style:text-properties fo:color="#161616" style:font-size-complex="12pt" style:language-asian="lt" style:country-asian="LT"/>
    </style:style>
    <style:style style:name="T531" style:parent-style-name="DefaultParagraphFont" style:family="text">
      <style:text-properties fo:color="#161616"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fo:color="#161616" style:font-size-complex="12pt" style:language-asian="lt" style:country-asian="LT"/>
    </style:style>
    <style:style style:name="T534" style:parent-style-name="DefaultParagraphFont" style:family="text">
      <style:text-properties fo:color="#161616"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161616"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fo:color="#161616" style:font-size-complex="12pt" style:language-asian="lt" style:country-asian="LT"/>
    </style:style>
    <style:style style:name="T542" style:parent-style-name="DefaultParagraphFont" style:family="text">
      <style:text-properties fo:color="#161616"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161616"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fo:color="#161616" style:font-size-complex="12pt" style:language-asian="lt" style:country-asian="LT"/>
    </style:style>
    <style:style style:name="T570" style:parent-style-name="DefaultParagraphFont" style:family="text">
      <style:text-properties fo:color="#161616" style:font-size-complex="12pt" style:language-asian="lt" style:country-asian="LT"/>
    </style:style>
    <style:style style:name="T571" style:parent-style-name="DefaultParagraphFont" style:family="text">
      <style:text-properties fo:color="#161616"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fo:color="#161616" style:font-size-complex="12pt" style:language-asian="lt" style:country-asian="LT"/>
    </style:style>
    <style:style style:name="T574" style:parent-style-name="DefaultParagraphFont" style:family="text">
      <style:text-properties fo:color="#161616"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fo:color="#161616" style:font-size-complex="12pt" style:language-asian="lt" style:country-asian="LT"/>
    </style:style>
    <style:style style:name="T589" style:parent-style-name="DefaultParagraphFont" style:family="text">
      <style:text-properties fo:color="#161616" style:font-size-complex="12pt" style:language-asian="lt" style:country-asian="LT"/>
    </style:style>
    <style:style style:name="T590" style:parent-style-name="DefaultParagraphFont" style:family="text">
      <style:text-properties fo:color="#161616"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weight-complex="bold" fo:color="#000000" style:font-size-complex="12pt" fo:language="en" fo:country="GB"/>
    </style:style>
    <style:style style:name="T593" style:parent-style-name="DefaultParagraphFont" style:family="text">
      <style:text-properties style:font-weight-complex="bold" fo:color="#000000" style:font-size-complex="12pt" fo:language="en" fo:country="GB"/>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fo:color="#161616" style:font-size-complex="12pt" style:language-asian="lt" style:country-asian="LT"/>
    </style:style>
    <style:style style:name="T601" style:parent-style-name="DefaultParagraphFont" style:family="text">
      <style:text-properties fo:color="#161616" style:font-size-complex="12pt" style:language-asian="lt" style:country-asian="LT"/>
    </style:style>
    <style:style style:name="T602" style:parent-style-name="DefaultParagraphFont" style:family="text">
      <style:text-properties fo:color="#161616"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fo:color="#161616" style:font-size-complex="12pt" style:language-asian="lt" style:country-asian="LT"/>
    </style:style>
    <style:style style:name="T605" style:parent-style-name="DefaultParagraphFont" style:family="text">
      <style:text-properties fo:color="#161616"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fo:color="#161616" style:font-size-complex="12pt" style:language-asian="lt" style:country-asian="LT"/>
    </style:style>
    <style:style style:name="T608" style:parent-style-name="DefaultParagraphFont" style:family="text">
      <style:text-properties fo:color="#161616" style:font-size-complex="12pt" style:language-asian="lt" style:country-asian="LT"/>
    </style:style>
    <style:style style:name="T609" style:parent-style-name="DefaultParagraphFont" style:family="text">
      <style:text-properties fo:color="#161616"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fo:color="#161616" style:font-size-complex="12pt" style:language-asian="lt" style:country-asian="LT"/>
    </style:style>
    <style:style style:name="T612" style:parent-style-name="DefaultParagraphFont" style:family="text">
      <style:text-properties fo:color="#161616"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161616" style:font-size-complex="12pt" style:language-asian="lt" style:country-asian="LT"/>
    </style:style>
    <style:style style:name="T631" style:parent-style-name="DefaultParagraphFont" style:family="text">
      <style:text-properties fo:color="#161616" style:font-size-complex="12pt" style:language-asian="lt" style:country-asian="LT"/>
    </style:style>
    <style:style style:name="T632" style:parent-style-name="DefaultParagraphFont" style:family="text">
      <style:text-properties fo:color="#161616"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color="#161616" style:font-size-complex="12pt" style:language-asian="lt" style:country-asian="LT"/>
    </style:style>
    <style:style style:name="T645" style:parent-style-name="DefaultParagraphFont" style:family="text">
      <style:text-properties fo:color="#161616" style:font-size-complex="12pt" style:language-asian="lt" style:country-asian="LT"/>
    </style:style>
    <style:style style:name="T646" style:parent-style-name="DefaultParagraphFont" style:family="text">
      <style:text-properties fo:color="#161616"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fo:color="#161616" style:font-size-complex="12pt" style:language-asian="lt" style:country-asian="LT"/>
    </style:style>
    <style:style style:name="T649" style:parent-style-name="DefaultParagraphFont" style:family="text">
      <style:text-properties fo:color="#161616"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text-properties fo:color="#000000"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text-properties fo:color="#000000"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text-properties fo:color="#000000"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style="italic" style:font-style-asian="italic" style:font-style-complex="italic"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style:text-properties fo:color="#000000"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739" style:parent-style-name="DefaultParagraphFont" style:family="text">
      <style:text-properties style:font-weight-complex="bold" fo:text-transform="uppercase"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style:font-name="Arial" fo:font-weight="bold" style:font-weight-asian="bold" fo:font-size="10pt" style:font-size-asian="10pt"/>
    </style:style>
    <style:style style:name="P746" style:parent-style-name="Normal" style:family="paragraph">
      <style:paragraph-properties fo:text-align="justify"/>
      <style:text-properties style:font-name="Arial"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weight="bold" style:font-weight-asian="bold"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7">Suvestinė redakcija nuo 2024-09-07</text:span></text:p>
      <text:p text:style-name="P8"/>
      <text:p text:style-name="P9"><text:span text:style-name="T10">Įsakymas paskelbtas: TAR 2023-09-18, i. k. 2023-18288</text:span></text:p>
      <text:p text:style-name="P11"/>
      <text:p text:style-name="P12">Nauja redakcija nuo 2024-09-07:</text:p>
      <text:p text:style-name="Normal"><text:span text:style-name="T13">Nr.<text:s/></text:span><text:a xlink:href="https://www.e-tar.lt/portal/legalAct.html?documentId=e3baa5c06c4811efafbb8694c098bac5" office:target-frame-name="_top" xlink:show="replace"><text:span text:style-name="T14">1K-297</text:span></text:a><text:span text:style-name="T15">, 2024-09-06, paskelbta<text:s/></text:span><text:span text:style-name="T16">TAR 2024-09-06, i. k. 2024-15831</text:span></text:p>
      <text:p text:style-name="P17"/>
      <text:p text:style-name="P18">LIETUVOS RESPUBLIKOS FINANSŲ MINISTRAS</text:p>
      <text:p text:style-name="P19"/>
      <text:p text:style-name="P20">ĮSAKYMAS</text:p>
      <text:p text:style-name="P21">DĖL VIEŠOSIOS ĮSTAIGOS „INDĖLIŲ IR INVESTICIJŲ DRAUDIMAS“ ĮSTATŲ PATVIRTINIMO</text:p>
      <text:p text:style-name="P22"/>
      <text:p text:style-name="P23"><text:span text:style-name="T24">202</text:span><text:span text:style-name="T25">3</text:span><text:span text:style-name="T26"><text:s/>m. rugsėjo 18 d. Nr.<text:s/></text:span><text:span text:style-name="T27">1K-320</text:span></text:p>
      <text:p text:style-name="P28"><text:span text:style-name="T29">Vilnius</text:span></text:p>
      <text:p text:style-name="P30"/>
      <text:p text:style-name="P31"><text:span text:style-name="T32">Vadovaudamasi Lietuvos Respublikos viešųjų įstaigų į</text:span><text:span text:style-name="T33">statymo 12 straipsnio 1 dalies 1 punktu ir 12 dalimi,</text:span></text:p>
      <text:p text:style-name="P34"><text:span text:style-name="T35">t v i r t i n u Viešosios įstaigos „Indėlių ir investicijų draudimas“ įstatus (pridedama).</text:span><text:s/></text:p>
      <text:p text:style-name="P36"/>
      <text:p text:style-name="P37"/>
      <text:p text:style-name="P38"/>
      <text:p text:style-name="P39"><text:span text:style-name="T40">Finansų ministrė</text:span><text:span text:style-name="T41"><text:tab/>Gintarė Skaistė</text:span></text:p>
      <text:p text:style-name="Normal"/>
      <text:soft-page-break/>
      <text:p text:style-name="P42">PATVIRTINTA</text:p>
      <text:p text:style-name="P48">Lietuvos Respublikos finansų ministro</text:p>
      <text:p text:style-name="P49"><text:span text:style-name="T50">20</text:span><text:span text:style-name="T51">2</text:span><text:span text:style-name="T52">3 m. rugsėjo 18 d. įsakymu Nr. 1K-320</text:span></text:p>
      <text:p text:style-name="P53">(Lietuvos Respublikos finansų ministro<text:s/></text:p>
      <text:p text:style-name="P54">2024 m. <text:s/>rugsėjo 6 d. įsakymo Nr. 1K-297</text:p>
      <text:p text:style-name="P55">redakcija)</text:p>
      <text:p text:style-name="P56"/>
      <text:p text:style-name="P57"><text:span text:style-name="T58">VIEŠOSIOS ĮSTAIGOS „INDĖLIŲ IR INVESTICIJŲ DRAUDIMAS“ Į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ešoji įstaiga „Indėlių ir investicijų draudimas“ (angl. k</text:span><text:span text:style-name="T69">.</text:span><text:span text:style-name="T70"><text:s/>–<text:s/></text:span><text:span text:style-name="T71">public institution „Deposit and investment insurance“</text:span><text:span text:style-name="T72">) (toliau – Įstaiga) yra pelno<text:s/></text:span><text:span text:style-name="T73">nesiekiantis ribotos civilinės atsakomybės viešasis juridinis asmuo, kuris savo veikloje vadovaujasi Lietuvos Respublikos civiliniu kodeksu, Lietuvos Respublikos viešųjų įstaigų įstatymu, Lietuvos Respublikos viešojo administravimo įstatymu, Lietuvos Respu</text:span><text:span text:style-name="T74">blikos indėlių ir įsipareigojimų investuotojams draudimo įstatymu (toliau – Įstatymas), indėlių ir įsipareigojimų investuotojams draudimo veiklą reglamentuojančiais Europos Sąjungos teisės aktais, Įstaigos Įstatais (toliau – Įstatai) ir kitais su šia veikl</text:span><text:span text:style-name="T75">a susijusiais teisės aktais.</text:span></text:p>
      <text:p text:style-name="P76"><text:span text:style-name="T77">2</text:span><text:span text:style-name="T78">. Įstaigos steigėja ir savininkė yra valstybė. Įstaigos savininko teises ir pareigas įgyvendina Lietuvos Respublikos finansų ministerija.</text:span></text:p>
      <text:p text:style-name="P79"><text:span text:style-name="T80">3</text:span><text:span text:style-name="T81">. Įstaigos teisinė forma – viešoji įstaiga.</text:span></text:p>
      <text:p text:style-name="P82"><text:span text:style-name="T83">4</text:span><text:span text:style-name="T84">. Įstaigos veiklos laikotarpis</text:span><text:span text:style-name="T85"><text:s/>– neribotas.</text:span></text:p>
      <text:p text:style-name="P86"><text:span text:style-name="T87">5</text:span><text:span text:style-name="T88">. Įstaigos finansiniai metai – sausio 1 d. – gruodžio 31 d.<text:s/></text:span></text:p>
      <text:p text:style-name="P89"><text:span text:style-name="T90">6</text:span><text:span text:style-name="T91">. Įstaiga veikia finansų ministrui pavestoje finansų rinkų ir finansinių paslaugų srityje.</text:span></text:p>
      <text:p text:style-name="P92"/>
      <text:p text:style-name="Normal"/>
      <text:p text:style-name="P93"><text:span text:style-name="T94">II</text:span><text:span text:style-name="T95"><text:s/>SKYRIUS</text:span></text:p>
      <text:p text:style-name="P96"><text:span text:style-name="T97">Įstaigos veiklos tikslaS IR FUNKCIJOS</text:span></text:p>
      <text:p text:style-name="P98"><text:span text:style-name="T99">7</text:span><text:span text:style-name="T100">. Įstaigos veiklos</text:span><text:span text:style-name="T101"><text:s/>tikslas –<text:s/></text:span><text:span text:style-name="T102">įgyvendinti valstybės</text:span><text:span text:style-name="T103"><text:s/>politiką indėlių ir įsipareigojimų investuotojams draudimo srityje,</text:span><text:span text:style-name="T104"><text:s/>siekiant indėlininkų ir investuotojų apsaugos, finansų sistemos stabilumo ir saugumo stiprinimo,<text:s/></text:span><text:span text:style-name="T105">draudžiant indėlininkų indėlius, įsipareigojimus investuot</text:span><text:span text:style-name="T106">ojams ir administruojant Indėlių draudimo, Įsipareigojimų investuotojams draudimo, Pertvarkymo fondus (toliau kartu – Fondai).</text:span></text:p>
      <text:p text:style-name="P107"><text:span text:style-name="T108">8</text:span><text:span text:style-name="T109">. Įstaigos funkcijos:<text:s/></text:span></text:p>
      <text:p text:style-name="P110"><text:span text:style-name="T111">8.1</text:span><text:span text:style-name="T112">. atlieka Įstatyme nustatytas Įstaigos funkcijas;</text:span></text:p>
      <text:p text:style-name="P113"><text:span text:style-name="T114">8.2</text:span><text:span text:style-name="T115">. Lietuvos Respublikos finansinio<text:s/></text:span><text:span text:style-name="T116">tvarumo įstatyme nustatytu atveju dalyvauja finansuojant banko ar centrinės kredito unijos pertvarkymą, iš Indėlių draudimo fondo pervesdama lėšų pertvarkymo institucijos nurodytam subjektui;</text:span></text:p>
      <text:p text:style-name="P117"><text:span text:style-name="T118">8.3</text:span><text:span text:style-name="T119">. dalyvauja finansuojant banko ar centrinės kredito unijo</text:span><text:span text:style-name="T120">s turto, teisių ir įsipareigojimų perleidimą pagal Finansinio tvarumo įstatymą, kai Įstaiga perveda lėšas iš Indėlių draudimo fondo pertvarkymo institucijos nurodytai turtą, teises ir įsipareigojimus įgyjančiai kredito įstaigai;</text:span></text:p>
      <text:p text:style-name="P121"><text:span text:style-name="T122">8.4</text:span><text:span text:style-name="T123">. dalyvauja finansuo</text:span><text:span text:style-name="T124">jant kredito unijos turto, teisių ir įsipareigojimų perleidimą pagal Lietuvos Respublikos kredito unijų įstatymą, kai Įstaiga perveda lėšas iš Indėlių draudimo fondo priežiūros institucijos nurodytai turtą, teises ir įsipareigojimus įgyjančiai kredito įsta</text:span><text:span text:style-name="T125">igai;</text:span></text:p>
      <text:p text:style-name="P126"><text:span text:style-name="T127">8.5</text:span><text:span text:style-name="T128">. tvarko ir savo interneto svetainėje skelbia Lietuvos Respublikos indėlių draudimo sistemos dalyvių ir įsipareigojimų investuotojams draudimo sistemos dalyvių sąrašą;</text:span></text:p>
      <text:p text:style-name="P129"><text:span text:style-name="T130">8.6</text:span><text:span text:style-name="T131">. parengia ir kiekvienais metais ne vėliau kaip iki spalio 31 dienos</text:span><text:span text:style-name="T132"><text:s/>pateikia Įstaigos tarybai (toliau – taryba) įvertinti Indėlių draudimo fondo ir Įsipareigojimų investuotojams draudimo fondo ateinančių kalendorinių metų administravimo pajamų ir sąnaudų sąmatą;</text:span></text:p>
      <text:p text:style-name="P133"><text:span text:style-name="T134">8.7</text:span><text:span text:style-name="T135">. parengia ir kiekvienais metais ne vėliau kaip iki g</text:span><text:span text:style-name="T136">ruodžio 1 dienos pateikia savininko teises ir pareigas įgyvendinančiai institucijai tvirtinti Įstaigos veiklos strategiją, apimančią Įstaigos ir Fondų ateinančių kalendorinių metų pajamų ir sąnaudų sąmatas;</text:span></text:p>
      <text:p text:style-name="P137"><text:span text:style-name="T138">8.8</text:span><text:span text:style-name="T139">. kiekvienais metais iki kovo 31 dienos Eu</text:span><text:span text:style-name="T140">ropos bankininkystės instituciją informuoja apie indėlių draudimo sistemos dalyvių laikomų pagrindinių apdraustųjų indėlių sumą ir Indėlių draudimo fondo finansinių išteklių sumą pagal praėjusių metų gruodžio 31 dienos duomenis;</text:span></text:p>
      <text:p text:style-name="P141"><text:span text:style-name="T142">8.9</text:span><text:span text:style-name="T143">. rengia ir įgyvendi</text:span><text:span text:style-name="T144">na neformaliojo švietimo, kompetencijų ugdymo ir kitus edukacijos projektus indėlininkų ir investuotojų apsaugos, finansų sistemos stabilumo ir saugumo stiprinimo srityje;<text:s/></text:span></text:p>
      <text:p text:style-name="P145"><text:span text:style-name="T146">8.10</text:span><text:span text:style-name="T147">. nagrinėja prašymus ir skundus, susijusius su Įstaigos veikla.</text:span></text:p>
      <text:p text:style-name="P148"/>
      <text:p text:style-name="P149"><text:span text:style-name="T150">III</text:span><text:span text:style-name="T151"><text:s/>SKYRIUS</text:span></text:p>
      <text:p text:style-name="P152"><text:span text:style-name="T153">ASMENS TAPIMO naujU ĮSTAIGOS dalininkU tvarka<text:s/></text:span></text:p>
      <text:p text:style-name="P154"/>
      <text:p text:style-name="P155"><text:span text:style-name="T156">9</text:span><text:span text:style-name="T157">. Asmuo gali tapti nauju Įstaigos dalininku (toliau – dalininkas), Viešųjų įstaigų įstatymo ir Įstatų nustatyta tvarka perdavęs Įstaigai įnašą.</text:span></text:p>
      <text:p text:style-name="P158"><text:span text:style-name="T159">10</text:span><text:span text:style-name="T160">. Asmens priėmimo dalininku tvarka:</text:span></text:p>
      <text:p text:style-name="P161"><text:span text:style-name="T162">10.1</text:span><text:span text:style-name="T163">.</text:span><text:span text:style-name="T164"><text:s/>Pageidaujantis tapti dalininku asmuo pateikia Įstaigos vadovui prašymą juo tapti: asmens prašyme turi būti nurodyti jo duomenys (fizinio asmens vardas, pavardė, asmens kodas, (kai asmuo jo neturi, – gimimo data), adresas korespondencijai; juridinio asmens</text:span><text:span text:style-name="T165"><text:s/>pavadinimas, teisinė forma, kodas, buveinė, atstovo vardas, pavardė, asmens kodas (kai asmuo jo neturi, – gimimo data)), išreikštas pritarimas Įstaigos veiklos tikslui ir numatomas įnašas į dalininkų kapitalą, šio įnašo dydis (kai numatomas įnašas – pinig</text:span><text:span text:style-name="T166">ai) ar vertė (kai numatomas įnašas – materialusis ar nematerialusis turtas) (eurais) ir įnašo perdavimo Įstaigai terminas. Jeigu numatoma įnešti turtą, kartu su prašymu turi būti pateikta turto vertinimo ataskaita.<text:s/></text:span></text:p>
      <text:p text:style-name="P167"><text:span text:style-name="T168">10.2</text:span><text:span text:style-name="T169">. Asmuo dalininku priimamas visu</text:span><text:span text:style-name="T170">otinio dalininkų susirinkimo sprendimu. Apie visuotinio dalininkų susirinkimo priimtą sprendimą Įstaigos vadovas per 3 darbo dienas turi informuoti pageidavusį tapti dalininku asmenį.</text:span></text:p>
      <text:p text:style-name="P171"><text:span text:style-name="T172">10.3</text:span><text:span text:style-name="T173">. Visuotiniam dalininkų susirinkimui priėmus sprendimą priimti dalininką, pageidavęs tapti dalininku asmuo juo tampa, perdavęs Įstaigai savo prašyme nurodytą įnašą.<text:s/></text:span></text:p>
      <text:p text:style-name="P174"><text:span text:style-name="T175">11</text:span><text:span text:style-name="T176">. Dalininko teises įgijęs asmuo dalininku tampa tokia tvarka:</text:span></text:p>
      <text:p text:style-name="P177"><text:span text:style-name="T178">11.1</text:span><text:span text:style-name="T179">. Apie dalinin</text:span><text:span text:style-name="T180">ko teisių įgijimą raštu per 5 darbo dienas praneša Įstaigos vadovui ir kartu pateikia jam dalininko teisių įgijimą liudijantį dokumentą ar jo išrašą. Jeigu pateikiamas dokumento išrašas, jame turi būti nurodytos dalininko teisių įgijimo sandorio šalys, san</text:span><text:span text:style-name="T181">dorio objektas, sandorio data, dalininko teisių įgijimo data, taip pat dalininko teises perleidusio dalininko įnašų į dalininkų kapitalą vertė, jeigu ji nurodyta dalininko teisių įgijimą liudijančiame dokumente. Taip pat pranešime turi būti nurodytas dalin</text:span><text:span text:style-name="T182">inko teises perleidęs dalininkas (fizinio asmens vardas, pavardė, asmens kodas (kai asmuo jo neturi, – gimimo data); juridinio asmens pavadinimas); dalininko teises įgijęs asmuo (fizinio asmens vardas, pavardė, asmens kodas (kai asmuo jo neturi, – gimimo d</text:span><text:span text:style-name="T183">ata), adresas korespondencijai; juridinio asmens pavadinimas, buveinė, kodas, atstovo vardas ir pavardė); dalininko teisių įgijimo data.<text:s/></text:span></text:p>
      <text:p text:style-name="P184"><text:span text:style-name="T185">11.2</text:span><text:span text:style-name="T186">. Dalininku tapusio asmens įnašo į dalininkų kapitalą vertė atitinka dalininko teises perleidusio dalininko tu</text:span><text:span text:style-name="T187">rėtų įnašų vertę.</text:span></text:p>
      <text:p text:style-name="P188"><text:span text:style-name="T189">12</text:span><text:span text:style-name="T190">. Pageidavusiam tapti dalininku asmeniui atlikus Įstatų 10.3 papunktyje nurodytus veiksmus ar dalininko teises įgijusiam asmeniui atlikus Įstatų 11.1 papunktyje nurodytus veiksmus, Įstaigos vadovas per 2 darbo dienas naują dalinin</text:span><text:span text:style-name="T191">ką ir jo įnašo vertę įrašo į Įstaigos dokumentus, atsižvelgdamas atitinkamai į Įstatų 10.3 papunkčio nuostatas ar Įstatų 11.1 papunktyje nurodytuose dokumentuose nurodytą dalininko teisių įgijimo datą ir Įstatų 11.2 papunkčio nuostatas.<text:s/></text:span></text:p>
      <text:p text:style-name="P192"><text:span text:style-name="T193">13</text:span><text:span text:style-name="T194">. Atlikus Įs</text:span><text:span text:style-name="T195">tatų 12 punkte nurodytus veiksmus, naujam dalininkui išduodamas jo įnašų vertę patvirtinantis dokumentas.</text:span></text:p>
      <text:p text:style-name="P196"/>
      <text:p text:style-name="P197"><text:span text:style-name="T198">IV</text:span><text:span text:style-name="T199"><text:s/>SKYRIUS</text:span></text:p>
      <text:p text:style-name="P200"><text:span text:style-name="T201">DALININKO PASITRAUKIMO IR (AR) PAŠALINIMO TVARKA</text:span></text:p>
      <text:p text:style-name="P202"/>
      <text:p text:style-name="P203"><text:span text:style-name="T204">14</text:span><text:span text:style-name="T205">. Asmuo gali pasitraukti iš dalininkų:</text:span></text:p>
      <text:p text:style-name="P206"><text:span text:style-name="T207">14.1</text:span><text:span text:style-name="T208">. susigrąžindamas įnašą;</text:span></text:p>
      <text:p text:style-name="P209"><text:span text:style-name="T210">14.2</text:span><text:span text:style-name="T211">. dalininko teises perleisdamas kitam asmeniui Įstatų V skyriuje nustatyta tvarka.</text:span></text:p>
      <text:p text:style-name="P212"><text:span text:style-name="T213">15</text:span><text:span text:style-name="T214">. Jeigu yra daugiau negu vienas dalininkas, apie ketinimą pasitraukti iš dalininkų susigrąžinant įnašą dalininkas turi raštu pranešti Įstaigos vadovui.<text:s/></text:span></text:p>
      <text:p text:style-name="P215"><text:span text:style-name="T216">16</text:span><text:span text:style-name="T217">. Įs</text:span><text:span text:style-name="T218">taigos vadovas per 5 darbo dienas nuo dalininko pranešimo gavimo dienos apie jo ketinimą pasitraukti iš dalininkų susigrąžinant įnašą Įstatų 29.2 papunktyje nurodytu būdu informuoja kitus dalininkus ir Įstatų nustatyta tvarka šaukia visuotinį dalininkų sus</text:span><text:span text:style-name="T219">irinkimą sprendimui dėl dalininko pasitraukimo iš dalininkų susigrąžinant įnašą priimti.</text:span></text:p>
      <text:p text:style-name="P220"><text:span text:style-name="T221">17</text:span><text:span text:style-name="T222">. Iš Įstaigos pasitraukiančiam dalininkui turi būti užtikrinama jo turtinė teisė – dalininkui privaloma kompensuoti jo įnašą į Įstaigą, grąžinant tokio paties dy</text:span><text:span text:style-name="T223">džio įnašą, kokį dalininkas įnešė į Įstaigą (įnašas negali būti didinamas proporcingai Įstaigos sukauptam turtui).</text:span></text:p>
      <text:p text:style-name="P224"/>
      <text:p text:style-name="P225"><text:span text:style-name="T226">V</text:span><text:span text:style-name="T227"><text:s/>SKYRIUS</text:span></text:p>
      <text:p text:style-name="P228"><text:span text:style-name="T229">dalininko teisių PERLEIDIMO kitiems asmenims tvarka</text:span></text:p>
      <text:p text:style-name="P230"/>
      <text:p text:style-name="P231"><text:span text:style-name="T232">18</text:span><text:span text:style-name="T233">. Valstybei nuosavybės teise priklausančios dalininko teisės Liet</text:span><text:span text:style-name="T234">uvos Respublikos Vyriausybės nutarimu gali būti perduotos savivaldybėms savivaldybių savarankiškosioms funkcijoms įgyvendinti. Valstybei nuosavybės teise priklausančios dalininko teisės gali būti parduotos kitiems asmenims viešo aukciono būdu, jeigu Įstaig</text:span><text:span text:style-name="T235">a atitinka Lietuvos Respublikos valstybės ir savivaldybių turto valdymo, naudojimo ir disponavimo juo įstatymo 20 straipsnio 10 dalyje nustatytas sąlygas. Sprendimą dėl valstybei nuosavybės teise priklausančių dalininko teisių pardavimo priima Vyriausybė V</text:span><text:span text:style-name="T236">alstybės ir savivaldybių turto valdymo, naudojimo ir disponavimo juo įstatymo 20 straipsnio 11 dalyje nustatyta tvarka.</text:span></text:p>
      <text:p text:style-name="P237"><text:span text:style-name="T238">19</text:span><text:span text:style-name="T239">. Jeigu yra daugiau negu vienas dalininkas, apie ketinimą parduoti dalininko teises, išskyrus valstybei nuosavybės teise priklausa</text:span><text:span text:style-name="T240">nčias dalininko teises, dalininkas turi raštu pranešti Įstaigos vadovui (kartu nurodyti dalininko teisių pardavimo kainą).</text:span></text:p>
      <text:p text:style-name="P241"><text:span text:style-name="T242">20</text:span><text:span text:style-name="T243">. Įstaigos vadovas per 5 darbo dienas nuo dalininko pranešimo gavimo dienos apie jo ketinimą parduoti dalininko teises Įstatų 29.2 papunktyje nurodytu būdu informuoja kitus dalininkus (kartu nurodo dalininką, kuris parduoda dalininko teises, ir dalininko t</text:span><text:span text:style-name="T244">eisių pardavimo kainą) ir Įstatų nustatyta tvarka šaukia visuotinį dalininkų susirinkimą sprendimui dėl dalininko, kuris pirktų parduodamas dalininko teises, priimti.<text:s/></text:span></text:p>
      <text:p text:style-name="P245"><text:span text:style-name="T246">21</text:span><text:span text:style-name="T247">. Visuotiniame dalininkų susirinkime paaiškėjus, kad už nustatytą kainą dalininko<text:s/></text:span><text:span text:style-name="T248">teisių neperka nė vienas dalininkas, dalininko teises ketinantis parduoti dalininkas gali jas parduoti kitam asmeniui.</text:span></text:p>
      <text:p text:style-name="P249"><text:span text:style-name="T250">22</text:span><text:span text:style-name="T251">. Jeigu dalininkas yra vienas asmuo, dalininko teisės parduodamos šio dalininko pasirinktam fiziniam ar juridiniam asmeniui, neatli</text:span><text:span text:style-name="T252">ekant Įstatų 19–21 punktuose nurodytų veiksmų.</text:span></text:p>
      <text:p text:style-name="P253"/>
      <text:p text:style-name="P254"><text:span text:style-name="T255">VI</text:span><text:span text:style-name="T256"><text:s/>SKYRIUS</text:span></text:p>
      <text:p text:style-name="P257"><text:span text:style-name="T258">dalininkŲ įnašų perdavimo įstaigai tvarka</text:span></text:p>
      <text:p text:style-name="P259"/>
      <text:p text:style-name="P260"><text:span text:style-name="T261">23</text:span><text:span text:style-name="T262">. Dalininkų įnašai Įstaigai perduodami tokia tvarka:</text:span></text:p>
      <text:p text:style-name="P263"><text:span text:style-name="T264">23.1</text:span><text:span text:style-name="T265">. pinigai įnešami į Įstaigos sąskaitą.<text:s/></text:span></text:p>
      <text:p text:style-name="P266"><text:span text:style-name="T267">23.2</text:span><text:span text:style-name="T268">. materialusis ir nematerialusis<text:s/></text:span><text:span text:style-name="T269">turtas Įstaigai perduodamas surašius turto perdavimo aktą. Aktą pasirašo turtą perduodantis asmuo (steigėjas, dalininkas, pageidaujantis tapti dalininku asmuo) ir Įstaigos vadovas. Kartu su perduodamu turtu Įstaigai pateikiama ir šio turto vertinimo ataska</text:span><text:span text:style-name="T270">ita, kuri turi būti sudaryta ne vėliau kaip prieš 6 mėnesius iki turto perdavimo Įstaigai dienos. Turto vertinimas atliekamas perduodamo turto savininko lėšomis.</text:span></text:p>
      <text:p text:style-name="P271"/>
      <text:p text:style-name="P272"><text:span text:style-name="T273">VII</text:span><text:span text:style-name="T274"><text:s/>SKYRIUS</text:span></text:p>
      <text:p text:style-name="P275"><text:span text:style-name="T276">Įstaigos organai</text:span></text:p>
      <text:p text:style-name="P277"/>
      <text:p text:style-name="P278"><text:span text:style-name="T279">24</text:span><text:span text:style-name="T280">. Įstaigos organai yra šie:<text:s/></text:span></text:p>
      <text:p text:style-name="P281"><text:span text:style-name="T282">24.1</text:span><text:span text:style-name="T283">. visuotinis d</text:span><text:span text:style-name="T284">alininkų susirinkimas;<text:s/></text:span></text:p>
      <text:p text:style-name="P285"><text:span text:style-name="T286">24.2</text:span><text:span text:style-name="T287">. taryba – kolegialus patariamasis organas;<text:s/></text:span></text:p>
      <text:p text:style-name="P288"><text:span text:style-name="T289">24.3</text:span><text:span text:style-name="T290">. Įstaigos vadovas (direktorius) – vienasmenis valdymo organas.<text:s/></text:span></text:p>
      <text:p text:style-name="Normal"/>
      <text:p text:style-name="P291"><text:span text:style-name="T292">VIII</text:span><text:span text:style-name="T293"><text:s/>SKYRIUS</text:span></text:p>
      <text:p text:style-name="P294"><text:span text:style-name="T295">VISUOTINIS DALININKŲ SUSIRINKIMAS</text:span></text:p>
      <text:p text:style-name="P296"/>
      <text:p text:style-name="P297"><text:span text:style-name="T298">25</text:span><text:span text:style-name="T299">. Visuotinis dalininkų susirinkimas, be Viešųjų įstaigų įstatyme nustatytų funkcijų, taip pat:<text:s/></text:span></text:p>
      <text:p text:style-name="P300"><text:span text:style-name="T301">25.1</text:span><text:span text:style-name="T302">. tvirtina<text:s/></text:span><text:span text:style-name="T303">ilgalaikę (ne trumpesnio kaip 3 metų laikotarpio)<text:s/></text:span><text:span text:style-name="T304">Įstaigos veiklos strategiją;<text:s/></text:span></text:p>
      <text:p text:style-name="P305"><text:span text:style-name="T306">25.2</text:span><text:span text:style-name="T307">. tvirtina ataskaitinių finansinių metų Įstaigos veiklo</text:span><text:span text:style-name="T308">s ataskaitą;</text:span></text:p>
      <text:p text:style-name="P309"><text:span text:style-name="T310">25.3</text:span><text:span text:style-name="T311">. tvirtina Įstaigos ir Fondų metines pajamų ir sąnaudų sąmatas;</text:span></text:p>
      <text:p text:style-name="P312"><text:span text:style-name="T313">25.4</text:span><text:span text:style-name="T314">.<text:s/></text:span><text:span text:style-name="T315">tvirtina Įstaigos ir Fondų metinių finansinių ataskaitų rinkinius,<text:s/></text:span><text:span text:style-name="T316">priima sprendimą dėl Įstaigos rezervų iš perviršio (pelno) sudarymo, keitimo, naudojimo ir pan</text:span><text:span text:style-name="T317">aikinimo;<text:s/></text:span></text:p>
      <text:p text:style-name="P318"><text:span text:style-name="T319">25.5</text:span><text:span text:style-name="T320">. priima sprendimą dėl Įstaigos veiklos audito, Įstaigos ir Fondų metinių finansinių ataskaitų rinkinių audito kitais, negu nurodyta Lietuvos Respublikos finansinių ataskaitų audito ir kitų užtikrinimo paslaugų įstatyme ar numatyta Įstat</text:span><text:span text:style-name="T321">uose, atvejais;</text:span></text:p>
      <text:p text:style-name="P322"><text:span text:style-name="T323">25.6</text:span><text:span text:style-name="T324">. nustato Įstaigos nuosavo kapitalo ir Įstaigos administruojamų fondų lėšų investavimo tvarką;</text:span></text:p>
      <text:p text:style-name="P325"><text:span text:style-name="T326">25.7</text:span><text:span text:style-name="T327">. Įstaigos vardu sudaro ir nutraukia darbo sutartį su Įstaigos vadovu, tvirtina Įstaigos vadovo pareigybės aprašymą;</text:span></text:p>
      <text:p text:style-name="P328"><text:span text:style-name="T329">25.8</text:span><text:span text:style-name="T330">.<text:s/></text:span><text:span text:style-name="T331">nustato Įstaigos vadovo veiklos užduotis ir vertina jų vykdymą;</text:span></text:p>
      <text:p text:style-name="P332"><text:span text:style-name="T333">25.9</text:span><text:span text:style-name="T334">. priima sprendimus dėl Įstaigos vadovo skatinimo;<text:s/></text:span></text:p>
      <text:p text:style-name="P335"><text:span text:style-name="T336">25.10</text:span><text:span text:style-name="T337">. nustato pareigų, į kurias darbuotojai priimami konkurso būdu, kvalifikacinius reikalavimus;</text:span><text:s/></text:p>
      <text:p text:style-name="P338"><text:span text:style-name="T339">25.11</text:span><text:span text:style-name="T340">. nustato Įstaigos<text:s/></text:span><text:span text:style-name="T341">visuotinio dalininkų susirinkimo ir tarybos informavimo apie atstovavimą Įstaigai bankrutuojančiose kredito įstaigose<text:s/></text:span><text:span text:style-name="T342">tvarką</text:span><text:span text:style-name="T343">;</text:span></text:p>
      <text:p text:style-name="P344"><text:span text:style-name="T345">25.12</text:span><text:span text:style-name="T346">. priima sprendimą dėl Įstaigos filialo (atstovybės) įsteigimo;</text:span></text:p>
      <text:p text:style-name="P347"><text:span text:style-name="T348">25.13</text:span><text:span text:style-name="T349">.<text:s/></text:span><text:span text:style-name="T350">priima sprendimą dėl Į</text:span><text:span text:style-name="T351">staigos funkcijų centralizuoto<text:s/></text:span><text:span text:style-name="T352">atlikimo;</text:span></text:p>
      <text:p text:style-name="P353"><text:span text:style-name="T354">25.14</text:span><text:span text:style-name="T355">. sprendžia kitus teisės aktuose visuotinio dalininkų susirinkimo kompetencijai priskirtus klausimus.</text:span></text:p>
      <text:p text:style-name="P356"><text:span text:style-name="T357">26</text:span><text:span text:style-name="T358">. Visuotinis dalininkų susirinkimas šaukiamas ne rečiau kaip vieną kartą per metus per 4 mėnesiu</text:span><text:span text:style-name="T359">s nuo Įstaigos finansinių metų pabaigos. Įstaigos vadovas eiliniam visuotiniam dalininkų susirinkimui privalo pateikti praėjusių finansinių metų Įstaigos ir Fondų metinių finansinių ataskaitų rinkinius ir Įstaigos veiklos ataskaitą</text:span><text:span text:style-name="T360"><text:s/>kartu su auditoriaus išv</text:span><text:span text:style-name="T361">ada</text:span><text:span text:style-name="T362">.<text:s/></text:span></text:p>
      <text:p text:style-name="P363"><text:span text:style-name="T364">27</text:span><text:span text:style-name="T365">. Visuotinio dalininkų susirinkimo iniciatyvos teisę turi dalininkai, taryba arba Įstaigos vadovas. Dalininkas arba taryba, norintys inicijuoti visuotinį dalininkų susirinkimą, pateikia Įstaigos vadovui prašymą sušaukti visuotinį dalininkų susi</text:span><text:span text:style-name="T366">rinkimą.<text:s/></text:span></text:p>
      <text:p text:style-name="P367"><text:span text:style-name="T368">28</text:span><text:span text:style-name="T369">. Visuotinį dalininkų susirinkimą šaukia ir jo darbotvarkę parengia Įstaigos vadovas.</text:span></text:p>
      <text:p text:style-name="P370"><text:span text:style-name="T371">29</text:span><text:span text:style-name="T372">. Visuotinis dalininkų susirinkimas šaukiamas šia tvarka:</text:span></text:p>
      <text:p text:style-name="P373"><text:span text:style-name="T374">29.1</text:span><text:span text:style-name="T375">. Apie šaukiamą visuotinį dalininkų susirinkimą Įstaigos vadovas ne vėliau kaip prie</text:span><text:span text:style-name="T376">š 14 dienų iki susirinkimo dienos praneša kiekvienam dalininkui. Susirinkimas gali būti šaukiamas nesilaikant 14 dienų termino, jeigu su tuo raštu popieriuje arba elektroninėmis priemonėmis sutinka visi dalininkai.</text:span></text:p>
      <text:p text:style-name="P377"><text:span text:style-name="T378">29.2</text:span><text:span text:style-name="T379">. Šaukimas dalininkui siunčiamas<text:s/></text:span><text:span text:style-name="T380">registruotu laišku ar elektroninių ryšių priemonėmis arba įteikiamas pasirašytinai. Šaukimas <text:s/>registruotu laišku siunčiamas korespondencijos adresais, kuriuos dalininkas yra nurodęs Įstaigai. Šaukimą išsiuntus elektroninių ryšių priemonėmis ir iš dalininko</text:span><text:span text:style-name="T381"><text:s/>gavus informacijos gavimą patvirtinančią žinutę, šaukimas registruotu laišku gali būti nesiunčiamas ar pasirašytinai gali būti neteikiamas.<text:s/></text:span></text:p>
      <text:p text:style-name="P382"><text:span text:style-name="T383">29.3</text:span><text:span text:style-name="T384">. Pakartotinis visuotinis dalininkų susirinkimas šaukiamas ne anksčiau kaip po 5 dienų ir ne vėliau kaip p</text:span><text:span text:style-name="T385">o 21 dienos nuo visuotinio dalininkų susirinkimo, kuriame nebuvo kvorumo, dienos. Apie pakartotinio visuotinio dalininkų susirinkimo datą dalininkai informuojami Įstatų 29.2 papunktyje nustatyta tvarka.</text:span></text:p>
      <text:p text:style-name="P386"><text:span text:style-name="T387">30</text:span><text:span text:style-name="T388">. Jei susirinkimas šaukiamas dalininkų ar tar</text:span><text:span text:style-name="T389">ybos iniciatyva, gavęs dalininko ar tarybos prašymą sušaukti susirinkimą, Įstaigos vadovas ne vėliau kaip prieš 14 dienų kiekvienam dalininkui Įstatų 29.2 papunktyje nurodyta tvarka praneša susirinkimo datą, laiką ir vietą, atsiunčia darbotvarkę.<text:s/></text:span></text:p>
      <text:p text:style-name="P390"><text:span text:style-name="T391">31</text:span><text:span text:style-name="T392">.<text:s/></text:span><text:span text:style-name="T393">Sprendžiamojo balso teisę turi visi dalininkai. Visuotiniame dalininkų susirinkime kiekvienas dalininkas turi vieną balsą, jeigu dalininkų įnašų dydžiai lygūs. Jei dalininkų įnašų dydžiai skirtingi, mažiausios vertės dalininko įnašas suteikia dalininkui vi</text:span><text:span text:style-name="T394">eną balsą, o kitų dalininkų balsai apskaičiuojami jų įnašo vertę dalijant iš mažiausios vertės dalininko įnašo ir apvalinant iki sveikojo skaičiaus vadovaujantis tokia tvarka: jeigu po paskutinio skaitmens, iki kurio apvalinama, skaitmuo yra 5 arba didesni</text:span><text:span text:style-name="T395">s negu 5, prie paskutinio skaitmens pridedamas 1, o jeigu skaitmuo po paskutinio skaitmens, iki kurio apvalinama, yra mažesnis negu 5, paskutinis skaitmuo lieka nepakitęs.<text:s/></text:span></text:p>
      <text:p text:style-name="P396"><text:span text:style-name="T397">32</text:span><text:span text:style-name="T398">. Visuotinis dalininkų susirinkimas sprendimus priima esant kvorumui – kai su</text:span><text:span text:style-name="T399">sirinkime dalyvauja daugiau kaip 1/2 balsų visuotiniame dalininkų susirinkime turinčių dalininkų, išskyrus pakartotinį visuotinį dalininkų susirinkimą, kuris priima sprendimus dėl neįvykusio visuotinio dalininkų susirinkimo darbotvarkės, nesvarbu, kiek tam</text:span><text:span text:style-name="T400">e susirinkime dalyvavo dalininkų.</text:span></text:p>
      <text:p text:style-name="P401"><text:span text:style-name="T402">33</text:span><text:span text:style-name="T403">. Visuotinio dalininkų susirinkimo sprendimai priimami paprasta visų visuotiniame dalininkų susirinkime dalyvaujančių dalininkų balsų dauguma, išskyrus šiuos kvalifikuota 2/3 balsų dauguma priimamus sprendimus dėl:</text:span></text:p>
      <text:p text:style-name="P404"><text:span text:style-name="T405">33.1</text:span><text:span text:style-name="T406">. Įstaigos reorganizavimo ir reorganizavimo sąlygų aprašo patvirtinimo;</text:span></text:p>
      <text:p text:style-name="P407"><text:span text:style-name="T408">33.2</text:span><text:span text:style-name="T409">. Įstaigos pertvarkymo;</text:span></text:p>
      <text:p text:style-name="P410"><text:span text:style-name="T411">33.3</text:span><text:span text:style-name="T412">. Įstaigos likvidavimo ar likvidavimo atšaukimo;</text:span></text:p>
      <text:p text:style-name="P413"><text:span text:style-name="T414">33.4</text:span><text:span text:style-name="T415">. balsų visuotiniame dalininkų susirinkime paskirstymo proporcijos pakeitimo.<text:s/></text:span></text:p>
      <text:p text:style-name="P416"><text:span text:style-name="T417">34</text:span><text:span text:style-name="T418">. Jeigu dalininkas yra vienas asmuo, jis vadinamas Įstaigos savininku ir visuotiniam dalininkų susirinkimo šaukimui nėra taikoma Įstatų 29 punkte nustatyta tvarka, o jo rašytiniai sprendimai prilyginami visuotinio dalininkų susirinkimo sprendimams ir</text:span><text:span text:style-name="T419"><text:s/>protokolas nerašomas.<text:s/></text:span></text:p>
      <text:p text:style-name="Normal"/>
      <text:p text:style-name="P420"><text:span text:style-name="T421">IX</text:span><text:span text:style-name="T422"><text:s/>SKYRIUS</text:span></text:p>
      <text:p text:style-name="P423"><text:span text:style-name="T424">TARYBA</text:span></text:p>
      <text:p text:style-name="P425"/>
      <text:p text:style-name="P426"><text:span text:style-name="T427">35</text:span><text:span text:style-name="T428">. Taryba yra kolegialus Įstaigos patariamasis organas, kurio narius skiria ir atšaukia visuotinis dalininkų susirinkimas. Tarybą sudaro 5 nariai. Finansų ministras į tarybą siūlo 3 narius, Lietuvos<text:s/></text:span><text:span text:style-name="T429">banko valdybos pirmininkas – 2 narius. Tarybos sutikimu posėdžiuose patariamojo balso teise gali dalyvauti po vieną bankų, finansų maklerių įmonių, valdymo įmonių ir kredito unijų asociacijų atstovą.</text:span></text:p>
      <text:p text:style-name="P430"><text:span text:style-name="T431">36</text:span><text:span text:style-name="T432">. Tarybos nario kadencija – 4 metai, kadencijų ska</text:span><text:span text:style-name="T433">ičius neribojamas. Tarybos nario kadencijos terminas skaičiuojamas nuo jo patvirtinimo taryboje dienos.<text:s/></text:span></text:p>
      <text:p text:style-name="P434"><text:span text:style-name="T435">37</text:span><text:span text:style-name="T436">. Tarybos narius nesibaigus kadencijai gali atšaukti visuotinis dalininkų susirinkimas, gavęs tarybos narį delegavusios institucijos prašymą viet</text:span><text:span text:style-name="T437">oj jo deleguoti kitą narį. Tarybos narys gali atsistatydinti iš pareigų kadencijai nesibaigus, apie tai raštu įspėjęs tarybos narius ir visuotinį dalininkų susirinkimą ne vėliau kaip prieš 14 dienų. Sprendimas dėl tarybos nario atstatydinimo (atsistatydini</text:span><text:span text:style-name="T438">mo) priimamas ir kitas atstovas į tarybą deleguojamas ne vėliau kaip per vieną mėnesį nuo prašymo atstatydinti (atsistatydinti) įteikimo</text:span><text:s/><text:span text:style-name="T439">visuotiniam dalininkų susirinkimui dienos. Visuotiniam dalininkų susirinkimui priėmus sprendimą atšaukti pavienius tary</text:span><text:span text:style-name="T440">bos narius, nauji tarybos nariai renkami iki tarybos nario, į kurio vietą skiriamas naujas tarybos narys, kadencijos pabaigos.</text:span></text:p>
      <text:p text:style-name="P441"><text:span text:style-name="T442">38</text:span><text:span text:style-name="T443">. Tarybos veiklai vadovauja tarybos pirmininkas, o kai jo nėra, – tarybos pirmininko pavaduotojas. Tarybos pirmininką ir pi</text:span><text:span text:style-name="T444">rmininko pavaduotoją taryba renka iš savo narių.</text:span></text:p>
      <text:p text:style-name="P445"><text:span text:style-name="T446">39</text:span><text:span text:style-name="T447">. Tarybos veikla organizuojama pagal jos patvirtintą darbo reglamentą.<text:s/></text:span></text:p>
      <text:p text:style-name="P448"><text:span text:style-name="T449">40</text:span><text:span text:style-name="T450">. Taryba teikia visuotiniam dalininkų susirinkimui išvadas, rekomendacijas ir pasiūlymus dėl:</text:span></text:p>
      <text:p text:style-name="P451"><text:span text:style-name="T452">40.1</text:span><text:span text:style-name="T453">.<text:s/></text:span><text:span text:style-name="T454">Įstaigos veiklos stra</text:span><text:span text:style-name="T455">tegijos, metinės veiklos ataskaitos</text:span><text:span text:style-name="T456">,</text:span><text:span text:style-name="T457"><text:s/>Įstaigos ir Fondų pajamų ir sąnaudų sąmatų</text:span><text:span text:style-name="T458">, taip pat veiksmų, reikalingų Įstaigos tikslams pasiekti ir veiklos efektyvumui didinti</text:span><text:span text:style-name="T459">;</text:span></text:p>
      <text:p text:style-name="P460"><text:span text:style-name="T461">40.2</text:span><text:span text:style-name="T462">.<text:s/></text:span><text:span text:style-name="T463">metinių turto įsigijimo ir (arba) skolinimosi planų, Įstaigos skolinimosi iš<text:s/></text:span><text:span text:style-name="T464">kitų valstybių narių indėlių draudimo sistemų ar paskolų kitoms valstybių narių indėlių draudimo sistemoms suteikimo;</text:span></text:p>
      <text:p text:style-name="P465"><text:span text:style-name="T466">40.3</text:span><text:span text:style-name="T467">.<text:s/></text:span><text:span text:style-name="T468">Įstaigai nuosavybės teise priklausančio ilgalaikio turto perleidimo, nuomos, perdavimo pagal panaudos sutartį ar įkeitimo nustat</text:span><text:span text:style-name="T469">ymo;</text:span></text:p>
      <text:p text:style-name="P470"><text:span text:style-name="T471">40.4</text:span><text:span text:style-name="T472">. Įstaigos savininko teises ir pareigas įgyvendinančios institucijos rengiamų norminių teisės aktų projektų patvirtinimo;</text:span></text:p>
      <text:p text:style-name="P473"><text:span text:style-name="T474">40.5</text:span><text:span text:style-name="T475">.</text:span><text:span text:style-name="T476"><text:s/>metinės periodinės (</text:span><text:span text:style-name="T477">ex ante</text:span><text:span text:style-name="T478">) indėlių draudimo įmokų normos nustatymo;</text:span></text:p>
      <text:p text:style-name="P479"><text:span text:style-name="T480">40.</text:span><text:span text:style-name="T481">6</text:span><text:span text:style-name="T482">.<text:s/></text:span><text:span text:style-name="T483">sprendimo dalyvauti finansuojan</text:span><text:span text:style-name="T484">t banko, centrinės kredito unijos ar kredito unijos turto ir teisių perleidimą priėmimo;</text:span></text:p>
      <text:p text:style-name="P485"><text:span text:style-name="T486">40.7</text:span><text:span text:style-name="T487">.</text:span><text:span text:style-name="T488"><text:s/></text:span><text:span text:style-name="T489">sprendimo dėl indėlių draudimo sistemos dalyvio, kuriam įvyko indėlių draudžiamasis įvykis, likvidaus turto naudojimo indėlių draudimo išmokoms mokėti.</text:span><text:span text:style-name="T490"><text:s/></text:span></text:p>
      <text:p text:style-name="P491"><text:span text:style-name="T492">41</text:span><text:span text:style-name="T493">. Taryba, atlikdama jai pavestas funkcijas, turi teisę:</text:span></text:p>
      <text:p text:style-name="P494"><text:span text:style-name="T495">41.1</text:span><text:span text:style-name="T496">. gauti iš Įstaigos informaciją ir dokumentus, reikalingus tarybos funkcijoms atlikti;</text:span></text:p>
      <text:p text:style-name="P497"><text:span text:style-name="T498">41.2</text:span><text:span text:style-name="T499">. gauti Įstaigos vadovo išvadas dėl Įstaigos veiklos;</text:span></text:p>
      <text:p text:style-name="P500"><text:span text:style-name="T501">41.3</text:span><text:span text:style-name="T502">. teikti visuotiniam dalininkų<text:s/></text:span><text:span text:style-name="T503">susirinkimui pasiūlymus dėl Įstaigos veiklos.</text:span></text:p>
      <text:p text:style-name="P504"/>
      <text:p text:style-name="P505"><text:span text:style-name="T506">X</text:span><text:span text:style-name="T507"><text:s/>SKYRIUS</text:span></text:p>
      <text:p text:style-name="P508"><text:span text:style-name="T509">ĮSTAIGOS VADOVAS</text:span></text:p>
      <text:p text:style-name="P510"/>
      <text:p text:style-name="P511"><text:span text:style-name="T512">42</text:span><text:span text:style-name="T513">.<text:s/></text:span><text:span text:style-name="T514">Įstaigos vadovo skyrimo į pareigas ir atleidimo iš jų tvarka nustatyta Viešųjų įstaigų įstatyme</text:span><text:span text:style-name="T515">. Įstaigos vadovas į pareigas priimamas konkurso būdu<text:s/></text:span><text:span text:style-name="T516">5 metų kadencija</text:span><text:span text:style-name="T517">i, vadovaujantis<text:s/></text:span><text:span text:style-name="T518">Konkursų valstybės ir savivaldybių įmonėse, iš valstybės, savivaldybių ir Valstybinio socialinio draudimo fondo biudžetų bei iš kitų valstybės įsteigtų fondų lėšų finansuojamose valstybės ir savivaldybių įstaigose ir viešosiose įstaigose,<text:s/></text:span><text:span text:style-name="T519">kurių savininkė ar dalininkė, turinti daugiau kaip 1/2 balsų visuotiniame dalininkų susirinkime, yra valstybė ar savivaldybė, ir savivaldybių kultūros centruose, kurių teisinė forma yra viešoji įstaiga ir kurių dalininkės yra dvi ar daugiau savivaldybių, o</text:span><text:span text:style-name="T520">rganizavimo ir vykdymo tvarkos aprašu, patvirtintu Lietuvos Respublikos Vyriausybės 2017 m. birželio 21 d. nutarimu Nr. 496 „Dėl Lietuvos Respublikos darbo kodekso įgyvendinimo“</text:span><text:span text:style-name="T521">.</text:span><text:span text:style-name="T522"><text:s/></text:span><text:span text:style-name="T523">Įstaigos pasiektų veiklos tikslų atitiktis jai nustatytiems veiklos tikslams<text:s/></text:span><text:span text:style-name="T524">vertinama visuotinio dalininkų susirinkimo nustatyta tvarka likus 3 mėnesiams iki Įstaigos vadovo kadencijos pabaigos. Visuotinis dalininkų susirinkimas, priėmęs sprendimą neskirti to paties asmens Įstaigos vadovu kitai kadencijai, likus 3 mėnesiams iki Įs</text:span><text:span text:style-name="T525">taigos vadovo einamosios kadencijos pabaigos organizuoja konkursą Įstaigos vadovo pareigoms eiti.<text:s/></text:span><text:span text:style-name="T526">Įstaigos vadovas negali eiti Įstaigos vadovo pareigų daugiau kaip 2 kadencijas iš eilės.</text:span></text:p>
      <text:p text:style-name="P527"><text:span text:style-name="T528">43</text:span><text:span text:style-name="T529">. Įstaigos vadovo darbo apmokėjimo tvarką nustato Įstaigos savi</text:span><text:span text:style-name="T530">ninko teises ir pareigas įgyvendinanti institucija, vadovaudamasi Lietuvos Respublikos viešųjų įstaigų, kurių savininkė ar dalininkė, turinti daugiau negu pusę balsų visuotiniame dalininkų susirinkime, yra valstybė ar savivaldybė, vadovų ir darbuotojų darb</text:span><text:span text:style-name="T531">o apmokėjimo įstatymu.</text:span></text:p>
      <text:p text:style-name="P532"><text:span text:style-name="T533">44</text:span><text:span text:style-name="T534">. Įstaigos vadovu negali būti asmuo, kuriam įstatymų nustatyta tvarka atimta teisė eiti tokias pareigas.<text:s/></text:span></text:p>
      <text:p text:style-name="P535"><text:span text:style-name="T536">45</text:span><text:span text:style-name="T537">. Įstaigos vadovas savo darbo Įstaigoje laikotarpiu ir 3 metus po darbo sutarties pasibaigimo privalo saugoti<text:s/></text:span><text:span text:style-name="T538">konfidencialią informaciją, kurią sužinojo būdamas Įstaigos vadovu.</text:span><text:span text:style-name="T539"><text:s/></text:span></text:p>
      <text:p text:style-name="P540"><text:span text:style-name="T541">46</text:span><text:span text:style-name="T542">. Įstaigos vadovas be visuotinio dalininkų susirinkimo sutikimo negali būti kito juridinio asmens darbuotoju ar valdymo organo nariu.</text:span></text:p>
      <text:p text:style-name="P543"><text:span text:style-name="T544">47</text:span><text:span text:style-name="T545">. Įstaigos</text:span><text:span text:style-name="T546"><text:s/>vadovas, be Viešųjų įstaigų įs</text:span><text:span text:style-name="T547">tatyme ir kituose teisės aktuose nustatytų teisių ir pareigų:</text:span></text:p>
      <text:p text:style-name="P548"><text:span text:style-name="T549">47.1</text:span><text:span text:style-name="T550">.</text:span><text:span text:style-name="T551"><text:s/>organizuoja Įstaigos veiklą, siekdamas Įstatuose Įstaigai nustatyto veiklos tikslo, Įstaigos vardu atidaro ir uždaro Įstaigos ir Fondų sąskaitas;<text:s/></text:span></text:p>
      <text:p text:style-name="P552"><text:span text:style-name="T553">47.2</text:span><text:span text:style-name="T554">. atstovauja Įstaigai<text:s/></text:span><text:span text:style-name="T555">teismuose, valstybės ir savivaldybių institucijose ir įstaigose, veikia Įstaigos vardu santykiuose su kitais asmenimis</text:span><text:span text:style-name="T556">, taip pat atstovauja Įstaigai užsienyje ir tarptautinėse organizacijose</text:span><text:span text:style-name="T557">;<text:s/></text:span></text:p>
      <text:p text:style-name="P558"><text:span text:style-name="T559">47.3</text:span><text:span text:style-name="T560">. įgalioja kitą Įstaigos darbuotoją atlikti Įstaigos va</text:span><text:span text:style-name="T561">dovo funkcijas jo atostogų ar tarnybinių komandiruočių metu, taip pat kitais nenumatytais atvejais, kada Įstaigos vadovas dėl objektyvių priežasčių negali atlikti jam pavestų funkcijų. Jeigu Įstaigos vadovas dėl objektyvių priežasčių negali iš anksto suder</text:span><text:span text:style-name="T562">inti su visuotiniu dalininkų susirinkimu jį pavaduojančio asmens, jo funkcijas laikinai atlieka visuotinio dalininkų susirinkimo paskirtas asmuo;<text:s/></text:span></text:p>
      <text:p text:style-name="P563"><text:span text:style-name="T564">47.4</text:span><text:span text:style-name="T565">. Įstaigos vardu pagal Įstatuose nustatytą kompetenciją sudaro sandorius su fiziniais ir juridiniais<text:s/></text:span><text:span text:style-name="T566">asmenimis,<text:s/></text:span><text:span text:style-name="T567">išskyrus sandorius, dėl kurių būtinas išankstinis visuotinio dalininkų susirinkimo pritarimas. Didesnės kaip 30 000 eurų vertės sandorius sudaro visuotinio dalininkų susirinkimo pritarimu, išskyrus:</text:span></text:p>
      <text:p text:style-name="P568"><text:span text:style-name="T569">47.4.1</text:span><text:span text:style-name="T570">. Įstaigos nuosavo kapitalo ir (arba)<text:s/></text:span><text:span text:style-name="T571">Fondų lėšų investavimo pagal patvirtintas taisykles sandorius;</text:span></text:p>
      <text:p text:style-name="P572"><text:span text:style-name="T573">47.4.2</text:span><text:span text:style-name="T574">. viešojo pirkimo–pardavimo sutartis, sudaromas Lietuvos Respublikos viešųjų pirkimų įstatymo nustatyta tvarka su laimėjusiu prekių tiekėju, paslaugų teikėju ar rangovu;</text:span></text:p>
      <text:p text:style-name="P575"><text:span text:style-name="T576">47.5</text:span><text:span text:style-name="T577">. s</text:span><text:span text:style-name="T578">udaro ir nutraukia darbo sutartis su Įstaigos darbuotojais, filialų (atstovybių)</text:span><text:span text:style-name="T579"><text:s/>vadovais, nustato jų darbo sutarties sąlygas, skatina juos, numato jų atsakomybę už pažeidimus, tvirtina pareigybių aprašymus;<text:s/></text:span></text:p>
      <text:p text:style-name="P580"><text:span text:style-name="T581">47.6</text:span><text:span text:style-name="T582">. tvirtina Įstaigos vidaus organizacini</text:span><text:span text:style-name="T583">us ir tvarkomuosius dokumentus ir procedūrų aprašymus;<text:s/></text:span></text:p>
      <text:p text:style-name="P584"><text:span text:style-name="T585">47.7</text:span><text:span text:style-name="T586">. teikia visuotiniam dalininkų susirinkimui ir tarybai informaciją apie Įstaigos veiklą, reikalingą jų funkcijoms atlikti;</text:span></text:p>
      <text:p text:style-name="P587"><text:span text:style-name="T588">47.8</text:span><text:span text:style-name="T589">. teikia Įstaigos visuotiniam dalininkų susirinkimui ir taryb</text:span><text:span text:style-name="T590">ai informaciją apie įvykius, galinčius turėti poveikį Įstaigos veiklos tęstinumui, veiklos pobūdžiui ir apimčiai;</text:span></text:p>
      <text:p text:style-name="P591"><text:span text:style-name="T592">47.9</text:span><text:span text:style-name="T593">.<text:s/></text:span><text:span text:style-name="T594">organizuoja Įstaigos veiklos strategijos rengimą ir, suderinęs su taryba, ją teikia visuotiniam dalininkų susirinkimui;</text:span></text:p>
      <text:p text:style-name="P595"><text:span text:style-name="T596">47.10</text:span><text:span text:style-name="T597">. o</text:span><text:span text:style-name="T598">rganizuoja Įstaigos ir Fondų pajamų ir sąnaudų sąmatų rengimą ir, suderinęs su taryba, jas teikia visuotiniam dalininkų susirinkimui tvirtinti;</text:span></text:p>
      <text:p text:style-name="P599"><text:span text:style-name="T600">47.11</text:span><text:span text:style-name="T601">. teikia visuotiniam dalininkų susirinkimui Įstaigos ir Fondų ataskaitinių finansinių metų veiklos ir r</text:span><text:span text:style-name="T602">izikos vertinimo ataskaitas;</text:span></text:p>
      <text:p text:style-name="P603"><text:span text:style-name="T604">47.12</text:span><text:span text:style-name="T605">. teisės aktų nustatyta tvarka disponuoja Fondų ir Įstaigos turtu;</text:span></text:p>
      <text:p text:style-name="P606"><text:span text:style-name="T607">47.13</text:span><text:span text:style-name="T608">. priima sprendimus dėl Indėlių draudimo fondo, Įsipareigojimų investuotojams draudimo fondo ir Įstaigos nuosavo kapitalo lėšų investavimo,<text:s/></text:span><text:span text:style-name="T609">parenka finansų tarpininkus investicijoms atlikti;</text:span></text:p>
      <text:p text:style-name="P610"><text:span text:style-name="T611">47.14</text:span><text:span text:style-name="T612">. priima sprendimus dėl Pertvarkymo fondo lėšų investavimo, parenka finansų tarpininkus investicijoms atlikti;</text:span></text:p>
      <text:p text:style-name="P613"><text:span text:style-name="T614">47.15</text:span><text:span text:style-name="T615">. rengia ir teikia visuotiniam dalininkų susirinkimui ir tarybai tvirtinti s</text:span><text:span text:style-name="T616">prendimų ir teisės aktų pagal jų kompetenciją projektus;</text:span></text:p>
      <text:p text:style-name="P617"><text:span text:style-name="T618">47.16</text:span><text:span text:style-name="T619">. ne rečiau kaip kartą per metus teikia visuotiniam dalininkų susirinkimui informaciją apie Įstaigos veiklos tikslų, rezultatų (rodiklių) pasiekimą ir atitiktį lūkesčiams;</text:span></text:p>
      <text:p text:style-name="P620"><text:span text:style-name="T621">47.17</text:span><text:span text:style-name="T622">. sprendž</text:span><text:span text:style-name="T623">ia kitus su Įstaigos veikla susijusius visuotinio dalininkų susirinkimo ir tarybos kompetencijai nepriskirtus klausimus.<text:s/></text:span></text:p>
      <text:p text:style-name="P624"><text:span text:style-name="T625">48</text:span><text:span text:style-name="T626">. Įstaigos vadovas, be Viešųjų įstaigų įstatyme ir kituose teisės aktuose nustatytų atsakomybių, atsako už:<text:s/></text:span></text:p>
      <text:p text:style-name="P627"><text:span text:style-name="T628">48.1</text:span><text:span text:style-name="T629">.<text:s/></text:span><text:span text:style-name="T630">Įstaigos<text:s/></text:span><text:span text:style-name="T631">ir Fondų metinių finansinių ataskaitų rinkinių parengimą laikantis finansinių ataskaitų parengimą reglamentuojančių teisės aktų reikalavimų, pateikimą laiku kartu su auditoriaus išvadomis visuotiniam dalininkų susirinkimui tvirtinti ne vėliau kaip per 4 mė</text:span><text:span text:style-name="T632">nesius nuo finansinių metų pabaigos ir paskelbimą Įstaigos interneto svetainėje;</text:span></text:p>
      <text:p text:style-name="P633"><text:span text:style-name="T634">48.2</text:span><text:span text:style-name="T635">. Įstaigos ir Fondų finansinių ataskaitų rinkinių kartu su auditoriaus išvadomis pateikimą laiku į Viešojo sektoriaus apskaitos ir ataskaitų konsolidavimo informacinę<text:s/></text:span><text:span text:style-name="T636">sistemą (VSAKIS);<text:s/></text:span></text:p>
      <text:p text:style-name="P637"><text:span text:style-name="T638">48.3</text:span><text:span text:style-name="T639">. duomenų ir dokumentų pateikimą Juridinių asmenų registro tvarkytojui;<text:s/></text:span></text:p>
      <text:p text:style-name="P640"><text:span text:style-name="T641">48.4</text:span><text:span text:style-name="T642">. dalininkų registravimą, jei Įstaigoje yra daugiau negu vienas dalininkas;</text:span></text:p>
      <text:p text:style-name="P643"><text:span text:style-name="T644">48.5</text:span><text:span text:style-name="T645">. viešųjų interesų viršenybės užtikrinimo prievolių vykdymą, num</text:span><text:span text:style-name="T646">atytą Lietuvos Respublikos viešųjų ir privačių interesų derinimo įstatyme;</text:span></text:p>
      <text:p text:style-name="P647"><text:span text:style-name="T648">48.6</text:span><text:span text:style-name="T649">. Įstaigos valdomų asmens duomenų apsaugos užtikrinimą.</text:span></text:p>
      <text:p text:style-name="P650"><text:span text:style-name="T651">49</text:span><text:span text:style-name="T652">. Įstaigos vadovas priima sprendimus, kurie įforminami įsakymais.<text:s/></text:span></text:p>
      <text:p text:style-name="P653"><text:span text:style-name="T654">50</text:span><text:span text:style-name="T655">. Atšaukus Įstaigos vadovą iš pareigų, iki naujo Įstaigos vadovo paskyrimo dienos jo funkcijas laikinai, ne ilgiau kaip vienus metus, atlieka visuotinio dalininkų susirinkimo paskirtas Įstaigos darbuotojas arba kitas asmuo, su kuriuo jo paskyrimo atlikti Į</text:span><text:span text:style-name="T656">staigos vadovo funkcijas laikotarpiui atitinkamai pakeičiama arba sudaroma darbo sutartis. Šiame punkte nurodytą darbo sutartį arba sutarties pakeitimą pasirašo visuotinio dalininkų susirinkimo įgaliotas asmuo.<text:s/></text:span></text:p>
      <text:p text:style-name="P657"/>
      <text:p text:style-name="P658"><text:span text:style-name="T659">XI</text:span><text:span text:style-name="T660"><text:s/>SKYRIUS</text:span></text:p>
      <text:p text:style-name="P661"><text:span text:style-name="T662">FILIALŲ IR ATSTOVYBIŲ<text:s/></text:span><text:span text:style-name="T663">STEIGIMO IR JŲ VEIKLOS NUTRAUKIMO TVARKA</text:span></text:p>
      <text:p text:style-name="P664"/>
      <text:p text:style-name="P665"><text:span text:style-name="T666">51</text:span><text:span text:style-name="T667">. Įstaigos filialas (atstovybė) steigiamas (-a), Įstaigos filialo (atstovybės) veikla nutraukiama visuotinio dalininkų susirinkimo sprendimu.<text:s/></text:span></text:p>
      <text:p text:style-name="P668"><text:span text:style-name="T669">52</text:span><text:span text:style-name="T670">. Įstaigos filialas (atstovybė) veikia pagal Įstaigos vadov</text:span><text:span text:style-name="T671">o patvirtintus nuostatus.<text:s/></text:span></text:p>
      <text:p text:style-name="P672"><text:span text:style-name="T673">53</text:span><text:span text:style-name="T674">. Įstaigos filialui (atstovybei) leidžiama turėti atsiskaitomąsias ir kitokias sąskaitas. Įstaigos filialo (atstovybės) turtas traukiamas į Įstaigos finansinę apskaitą, taip pat atskirą Įstaigos filialo (atstovybės) finansi</text:span><text:span text:style-name="T675">nę apskaitą.<text:s/></text:span></text:p>
      <text:p text:style-name="Normal"/>
      <text:p text:style-name="P676"><text:span text:style-name="T677">XII</text:span><text:span text:style-name="T678"><text:s/>SKYRIUS</text:span></text:p>
      <text:p text:style-name="P679"><text:span text:style-name="T680">DOKUMENTŲ IR KITOS INFORMACIJOS APIE ĮSTAIGOS VEIKLĄ PATEIKIMO DALININKAMS TVARKA</text:span></text:p>
      <text:p text:style-name="P681"/>
      <text:p text:style-name="P682"><text:span text:style-name="T683">54</text:span><text:span text:style-name="T684">. Dalininko rašytiniu reikalavimu, įskaitant elektroninėmis priemonėmis pateiktą reikalavimą, per jo nurodytą terminą (jei terminas ne</text:span><text:span text:style-name="T685">nurodomas, – ne vėliau kaip per 7 darbo dienas nuo reikalavimo gavimo dienos) Įstaigos dokumentai jam pateikiami susipažinti Įstaigos darbo valandomis jos buveinėje ar kitoje Įstaigos vadovo nurodytoje vietoje, kurioje dokumentai saugomi. Šių dokumentų kop</text:span><text:span text:style-name="T686">ijos dalininkui gali būti siunčiamos registruotu laišku adresu, kurį dalininkas yra nurodęs Įstaigai, ar elektroninių ryšių priemonėmis arba įteikiamos pasirašytinai.<text:s/></text:span></text:p>
      <text:p text:style-name="P687"><text:span text:style-name="T688">55</text:span><text:span text:style-name="T689">. Įstaigos dokumentai, jų kopijos ar kita informacija dalininkams pateikiami neatl</text:span><text:span text:style-name="T690">ygintinai.<text:s/></text:span></text:p>
      <text:p text:style-name="Normal"/>
      <text:p text:style-name="P691"><text:span text:style-name="T692">XIII</text:span><text:span text:style-name="T693"><text:s/>SKYRIUS</text:span></text:p>
      <text:p text:style-name="P694"><text:span text:style-name="T695">INFORMACIJOS APIE ĮSTAIGOS VEIKLĄ, ĮSKAITANT VIEŠUS PRANEŠIMUS, PATEIKIMO VISUOMENEI TVARKA</text:span></text:p>
      <text:p text:style-name="P696"/>
      <text:p text:style-name="P697"><text:span text:style-name="T698">56</text:span><text:span text:style-name="T699">. Kai Įstaigos pranešimai turi būti paskelbti viešai, jie skelbiami Lietuvos Respublikos Vyriausybės nustatyta tvarka valstyb</text:span><text:span text:style-name="T700">ės įmonės Registrų centro elektroniniame leidinyje „Juridinių asmenų vieši pranešimai“ ir Įstaigos interneto svetainėje<text:s/></text:span><text:span text:style-name="T701">iidraudimas.lt</text:span><text:span text:style-name="T702">. Šią informaciją Įstaiga turi teisę papildomai skelbti ir kitame leidinyje.</text:span></text:p>
      <text:p text:style-name="P703"><text:span text:style-name="T704">57</text:span><text:span text:style-name="T705">. Kiti Įstaigos pranešimai dalininkams<text:s/></text:span><text:span text:style-name="T706">ir kitiems asmenims siunčiami registruotu laišku ar elektroninių ryšių priemonėmis arba įteikiami pasirašytinai. Pranešimai dalininkui siunčiami registruotu laišku adresu, kurį dalininkas yra nurodęs Įstaigai. Skubūs pranešimai gali būti perduoti elektroni</text:span><text:span text:style-name="T707">nių ryšių priemonėmis, originalai tą pačią dieną išsiunčiami adresatui registruotu laišku ar įteikiami pasirašytinai.</text:span></text:p>
      <text:p text:style-name="P708"><text:span text:style-name="T709">58</text:span><text:span text:style-name="T710">. Už pranešimų išsiuntimą laiku ar jų įteikimą pasirašytinai atsakingas Įstaigos vadovas.</text:span></text:p>
      <text:p text:style-name="P711"><text:span text:style-name="T712">59</text:span><text:span text:style-name="T713">. Įstaigos veiklos ataskaita ne vėli</text:span><text:span text:style-name="T714">au kaip per 5 darbo dienas nuo eilinio visuotinio dalininkų susirinkimo dienos turi būti paskelbta Įstaigos interneto svetainėje.<text:s/></text:span></text:p>
      <text:p text:style-name="P715"><text:span text:style-name="T716">60</text:span><text:span text:style-name="T717">. Kita informacija, kuri pateikiama visuomenei ir kurią nustato visuotinis dalininkų susirinkimas, skelbiama Įstaigos i</text:span><text:span text:style-name="T718">nterneto svetainėje.<text:s/></text:span></text:p>
      <text:p text:style-name="P719"><text:span text:style-name="T720">61</text:span><text:span text:style-name="T721">. Tretiesiems asmenims turi būti sudarytos sąlygos su Įstaigos veiklos ataskaita ir kita visuomenei pateikiama informacija susipažinti Įstaigos buveinėje Įstaigos darbo valandomis arba komunikacinėmis ir kitomis techninėmis priemonėmis.<text:s/></text:span></text:p>
      <text:p text:style-name="Normal"/>
      <text:p text:style-name="P722"><text:span text:style-name="T723">XIV</text:span><text:span text:style-name="T724"><text:s/>SKYRIUS</text:span></text:p>
      <text:p text:style-name="P725"><text:span text:style-name="T726">BAIGIAMOSIOS NUOSTATOS</text:span></text:p>
      <text:p text:style-name="P727"/>
      <text:p text:style-name="P728"><text:span text:style-name="T729">62</text:span><text:span text:style-name="T730">. Įstatai keičiami visuotinio dalininkų susirinkimo sprendimu. Įstatų keitimo iniciatyvos teisę turi visuotinis dalininkų susirinkimas ir Įstaigos vadovas.<text:s/></text:span></text:p>
      <text:p text:style-name="P731"><text:span text:style-name="T732">63</text:span><text:span text:style-name="T733">. Kai Įstatai keičiami Įstaigos vadovo iniciatyva, Įstaigos va</text:span><text:span text:style-name="T734">dovas kreipiasi į visuotinį dalininkų susirinkimą, kuriam raštu išdėsto Įstatų keitimo esmę ir motyvus.<text:s/></text:span></text:p>
      <text:p text:style-name="P735"><text:span text:style-name="T736">64</text:span><text:span text:style-name="T737">. Įstaiga reorganizuojama, pertvarkoma arba likviduojama Viešųjų įstaigų įstatymo nustatyta tvarka.</text:span></text:p>
      <text:p text:style-name="P738"><text:span text:style-name="T739">__________________________</text:span></text:p>
      <text:p text:style-name="P740">Priedo pakeitimai:</text:p>
      <text:p text:style-name="P741"><text:span text:style-name="T742">Nr.<text:s/></text:span><text:a xlink:href="https://www.e-tar.lt/portal/legalAct.html?documentId=e3baa5c06c4811efafbb8694c098bac5" office:target-frame-name="_top" xlink:show="replace"><text:span text:style-name="T743">1K-297</text:span></text:a><text:span text:style-name="T744">, 2024-09-06, paskelbta TAR 2024-09-06, i. k. 2024-15831</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finansų ministerija, Įsakymas</text:span></text:p>
      <text:p text:style-name="P754"><text:span text:style-name="T755">Nr.<text:s/></text:span><text:a xlink:href="https://www.e-tar.lt/portal/legalAct.html?documentId=e3baa5c06c4811efafbb8694c098bac5" office:target-frame-name="_top" xlink:show="replace"><text:span text:style-name="T756">1K-297</text:span></text:a><text:span text:style-name="T757">, 2024-09-06, paskelbta TAR 2024-09-06, i. k. 2024-15831</text:span></text:p>
      <text:p text:style-name="P758"><text:span text:style-name="T759">Dėl viešosios įstaigos „Indėlių ir investicijų draudimas“ buveinės pakeitimo ir finansų ministro<text:s/></text:span><text:span text:style-name="T760">2023 m. rugsėjo 18 d. įsakymo Nr. 1K-320 „Dėl valstybės įmonės „Indėlių ir investicijų draudimas“ pertvarkymo į viešąją įstaigą“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1</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urvilaitė</meta:initial-creator>
    <dc:creator>adlibuser</dc:creator>
    <meta:creation-date>2024-09-09T07:04:00Z</meta:creation-date>
    <dc:date>2024-09-09T07:04:00Z</dc:date>
    <meta:print-date>2016-10-19T07:39:00Z</meta:print-date>
    <meta:template xlink:href="Normal.dotm" xlink:type="simple"/>
    <meta:editing-cycles>2</meta:editing-cycles>
    <meta:editing-duration>PT0S</meta:editing-duration>
    <meta:document-statistic meta:page-count="3" meta:paragraph-count="473" meta:word-count="4053" meta:character-count="31222" meta:row-count="3071" meta:non-whitespace-character-count="27642"/>
  </office:meta>
</office:document-meta>
</file>