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2.5pt" style:font-size-asian="2.5pt" style:font-size-complex="2.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2.5pt" style:font-size-asian="2.5pt" style:font-size-complex="2.5p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letter-spacing="0.016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3937in"/>
      <style:text-properties style:font-name="MS Mincho" style:font-name-asian="MS Mincho" style:font-name-complex="MS Mincho" style:language-asian="lt" style:country-asian="LT" fo:hyphenate="false"/>
    </style:style>
    <style:style style:name="P35" style:parent-style-name="Normal" style:family="paragraph">
      <style:paragraph-properties fo:text-align="justify" fo:text-indent="0.3937in"/>
      <style:text-properties style:font-name="MS Mincho" style:font-name-asian="MS Mincho" style:font-name-complex="MS Mincho" style:language-asian="lt" style:country-asian="LT" fo:hyphenate="false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P37" style:parent-style-name="Normal" style:family="paragraph">
      <style:paragraph-properties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/>
      <text:p text:style-name="P11">ĮSAKYMAS</text:p>
      <text:p text:style-name="P12"/>
      <text:p text:style-name="P13">DĖL LIETUVOS RESPUBLIKOS APLINKOS MINISTRO 2012 M. SAUSIO 10 D. ĮSAKYMO NR. D1-12 „DĖL YPATINGO STATINIO STATYBOS RANGOVŲ, STATINIO PROJEKTO EKSPERTIZĖS RANGOVŲ IR STATINIO EKSPERTIZĖS RANGOVŲ<text:s/>ATESTAVIMO KOMISIJOS SUDARYMO IR DARBO REGLAMENTO PATVIRTINIMO“ PAKEITIMO</text:p>
      <text:p text:style-name="P14"/>
      <text:p text:style-name="P15">2014 m. balandžio 10 d. Nr. D1-346</text:p>
      <text:p text:style-name="P16">Vilnius<text:line-break/></text:p>
      <text:p text:style-name="P17"/>
      <text:section text:name="Sect1" text:style-name="S1">
        <text:p text:style-name="P18"><text:span text:style-name="T19">Pakeičiu<text:s/></text:span><text:span text:style-name="T20">Lietuvos Respublikos<text:s/></text:span><text:span text:style-name="T21">aplinkos ministro 2012 m. sausio 10 d. įsakymą Nr. D1-12 „Dėl Ypatingo statinio statybos rangovų, statinio projekto ekspertizės rangovų ir statinio ekspertizės rangovų atestavimo komisijos sudarymo ir darbo reglamento patvirtinimo“:</text:span></text:p>
        <text:p text:style-name="P22"><text:span text:style-name="T23">1</text:span><text:span text:style-name="T24">. Pakeičiu 1 punkt</text:span><text:span text:style-name="T25">o antrąją pastraipą ir išdėstau ją taip:</text:span></text:p>
        <text:p text:style-name="P26"><text:span text:style-name="T27">„Edita Meškauskienė – Lietuvos Respublikos aplinkos ministerijos Statybos ir būsto departamento Projektavimo, statybos produktų ir proceso normavimo skyriaus vedėjo pavaduotoja, komisijos pirmininkė.“.</text:span></text:p>
        <text:p text:style-name="P28"><text:span text:style-name="T29">2</text:span><text:span text:style-name="T30">. Pake</text:span><text:span text:style-name="T31">ičiu 1 punkto septintąją pastraipą ir išdėstau ją taip:</text:span></text:p>
        <text:p text:style-name="P32"><text:span text:style-name="T33">„Rimgaudas Ališauskas – Valstybinės teritorijų planavimo ir statybos inspekcijos prie Aplinkos ministerijos Statybos valstybinės priežiūros skyriaus vedėjas;“.<text:s/></text:span></text:p>
        <text:p text:style-name="P34"/>
        <text:p text:style-name="P35"/>
        <text:p text:style-name="P36"/>
        <text:p text:style-name="P37"><text:span text:style-name="T38">Aplinkos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Valentinas Mazuronis</text:span></text:p>
        <text:p text:style-name="P47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s.markeviciene</meta:initial-creator>
    <dc:creator>adlibuser</dc:creator>
    <meta:creation-date>2016-10-26T12:46:00Z</meta:creation-date>
    <dc:date>2016-10-26T12:46:00Z</dc:date>
    <meta:print-date>2014-03-26T08:5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4" meta:character-count="1180" meta:row-count="27" meta:non-whitespace-character-count="1043"/>
  </office:meta>
</office:document-meta>
</file>