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justify"/>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justify"/>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fo:text-indent="0.9013in"/>
      <style:text-properties style:font-size-complex="12pt" style:language-asian="lt" style:country-asian="LT"/>
    </style:style>
    <style:style style:name="P19" style:parent-style-name="Normal" style:family="paragraph">
      <style:paragraph-properties fo:keep-with-next="always" fo:text-align="center" fo:text-indent="0.9013in"/>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034in" style:font-size-complex="12pt" style:language-asian="lt" style:country-asian="LT"/>
    </style:style>
    <style:style style:name="T29" style:parent-style-name="DefaultParagraphFont" style:family="text">
      <style:text-properties fo:letter-spacing="-0.0034in" style:font-size-complex="12pt" style:language-asian="lt" style:country-asian="LT"/>
    </style:style>
    <style:style style:name="T30" style:parent-style-name="DefaultParagraphFont" style:family="text">
      <style:text-properties fo:letter-spacing="-0.0034in" style:font-size-complex="12pt" style:language-asian="lt" style:country-asian="LT"/>
    </style:style>
    <style:style style:name="P31" style:parent-style-name="Normal" style:family="paragraph">
      <style:paragraph-properties fo:text-align="justify" fo:text-indent="0.8861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align="justify" fo:text-indent="3.7409in" style:page-number="1">
        <style:tab-stops>
          <style:tab-stop style:type="left" style:position="2.3625in"/>
        </style:tab-stops>
      </style:paragraph-properties>
      <style:text-properties fo:letter-spacing="-0.0034in" style:font-size-complex="12pt" style:language-asian="lt" style:country-asian="LT"/>
    </style:style>
    <style:style style:name="P51" style:parent-style-name="Normal" style:family="paragraph">
      <style:paragraph-properties fo:text-align="justify" fo:text-indent="3.7409in"/>
      <style:text-properties fo:letter-spacing="-0.0034in" style:font-size-complex="12pt" style:language-asian="lt" style:country-asian="LT"/>
    </style:style>
    <style:style style:name="P52" style:parent-style-name="Normal" style:family="paragraph">
      <style:paragraph-properties fo:text-align="justify" fo:text-indent="3.7409in"/>
      <style:text-properties fo:letter-spacing="-0.0034in" style:font-size-complex="12pt" style:language-asian="lt" style:country-asian="LT"/>
    </style:style>
    <style:style style:name="P53" style:parent-style-name="Normal" style:family="paragraph">
      <style:paragraph-properties fo:text-align="justify" fo:text-indent="3.7409in"/>
      <style:text-properties fo:letter-spacing="-0.0034in" style:font-size-complex="12pt" style:language-asian="lt" style:country-asian="LT"/>
    </style:style>
    <style:style style:name="P54" style:parent-style-name="Normal" style:family="paragraph">
      <style:paragraph-properties fo:text-align="justify" fo:text-indent="3.7409in"/>
      <style:text-properties fo:letter-spacing="-0.0034in" style:font-size-complex="12pt" style:language-asian="lt" style:country-asian="LT"/>
    </style:style>
    <style:style style:name="P55" style:parent-style-name="Normal" style:family="paragraph">
      <style:paragraph-properties fo:text-align="justify" fo:text-indent="3.7409in"/>
      <style:text-properties fo:letter-spacing="-0.0034in" style:font-size-complex="12pt" style:language-asian="lt" style:country-asian="LT"/>
    </style:style>
    <style:style style:name="P56" style:parent-style-name="Normal" style:family="paragraph">
      <style:paragraph-properties fo:text-align="justify" fo:text-indent="3.7409in"/>
      <style:text-properties fo:letter-spacing="-0.0034in" style:font-size-complex="12pt" style:language-asian="lt" style:country-asian="LT"/>
    </style:style>
    <style:style style:name="P57" style:parent-style-name="Normal" style:family="paragraph">
      <style:paragraph-properties fo:text-align="justify" fo:text-indent="3.7409in"/>
      <style:text-properties fo:letter-spacing="-0.0034in" style:font-size-complex="12pt" style:language-asian="lt" style:country-asian="LT"/>
    </style:style>
    <style:style style:name="P58" style:parent-style-name="Normal" style:family="paragraph">
      <style:paragraph-properties fo:text-align="justify" fo:text-indent="0.9444in"/>
      <style:text-properties fo:letter-spacing="-0.0034in" style:font-size-complex="12pt"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3937in"/>
      <style:text-properties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fo:letter-spacing="-0.0034in" style:font-size-complex="12pt" style:language-asian="lt" style:country-asian="LT"/>
    </style:style>
    <style:style style:name="T71" style:parent-style-name="DefaultParagraphFont" style:family="text">
      <style:text-properties fo:letter-spacing="-0.0034in" style:font-size-complex="12pt" style:language-asian="lt" style:country-asian="LT"/>
    </style:style>
    <style:style style:name="T72" style:parent-style-name="DefaultParagraphFont" style:family="text">
      <style:text-properties fo:letter-spacing="-0.0034in" style:font-size-complex="12pt" style:language-asian="lt" style:country-asian="LT"/>
    </style:style>
    <style:style style:name="T73" style:parent-style-name="DefaultParagraphFont" style:family="text">
      <style:text-properties fo:letter-spacing="-0.0034in"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01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justify" fo:text-indent="0.3937in"/>
      <style:text-properties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style:font-style-complex="italic" fo:letter-spacing="-0.0027in" style:font-size-complex="12pt" style:language-asian="lt" style:country-asian="LT"/>
    </style:style>
    <style:style style:name="T243" style:parent-style-name="DefaultParagraphFont" style:family="text">
      <style:text-properties style:font-style-complex="italic" fo:letter-spacing="-0.0027in" style:font-size-complex="12pt" style:language-asian="lt" style:country-asian="L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text-align="justify" fo:text-indent="0.9013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text-indent="0.9013in"/>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fo:text-indent="0.9013in"/>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P335" style:parent-style-name="Normal" style:family="paragraph">
      <style:paragraph-properties fo:text-align="justify" fo:text-indent="0.9013in"/>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justify" fo:text-indent="0.3937in"/>
      <style:text-properties style:language-asian="lt" style:country-asian="L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013in"/>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01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01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01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T406" style:parent-style-name="DefaultParagraphFont" style:family="text">
      <style:text-properties fo:font-weight="bold" style:font-weight-asian="bold" style:font-weight-complex="bold" fo:letter-spacing="-0.0034in" style:font-size-complex="12pt" style:language-asian="lt" style:country-asian="LT"/>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P408" style:parent-style-name="Normal" style:family="paragraph">
      <style:paragraph-properties fo:text-align="justify" fo:text-indent="0.3937in"/>
      <style:text-properties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text-indent="0.9013in"/>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text-align="justify" fo:text-indent="0.9013in"/>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P421" style:parent-style-name="Normal" style:family="paragraph">
      <style:paragraph-properties fo:text-align="justify" fo:text-indent="0.9013in"/>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fo:text-indent="0.9013in"/>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P427" style:parent-style-name="Normal" style:family="paragraph">
      <style:paragraph-properties fo:text-align="justify" fo:text-indent="0.9013in"/>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text-indent="0.9013in"/>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text-indent="0.9013in"/>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fo:text-indent="0.901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01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01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901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013in"/>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P485" style:parent-style-name="Normal" style:family="paragraph">
      <style:paragraph-properties fo:text-align="justify" fo:text-indent="0.9013in"/>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P489" style:parent-style-name="Normal" style:family="paragraph">
      <style:paragraph-properties fo:text-align="justify" fo:text-indent="0.901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01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013in"/>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text-align="justify" fo:text-indent="0.9013in"/>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P507" style:parent-style-name="Normal" style:family="paragraph">
      <style:paragraph-properties fo:text-align="justify" fo:text-indent="0.9013in"/>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P515" style:parent-style-name="Normal" style:family="paragraph">
      <style:paragraph-properties fo:text-align="justify" fo:text-indent="0.9013in"/>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P519" style:parent-style-name="Normal" style:family="paragraph">
      <style:paragraph-properties fo:text-align="justify" fo:text-indent="0.901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901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style:language-asian="lt" style:country-asian="LT"/>
    </style:style>
    <style:style style:name="P533" style:parent-style-name="Normal" style:family="paragraph">
      <style:paragraph-properties fo:break-before="page" fo:text-align="justify" fo:text-indent="0.901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center" fo:text-indent="0.9013in"/>
      <style:text-properties style:language-asian="lt" style:country-asian="LT"/>
    </style:style>
    <style:style style:name="P540" style:parent-style-name="Normal" style:family="paragraph">
      <style:paragraph-properties fo:text-align="justify" fo:text-indent="0.901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013in"/>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01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013in"/>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013in"/>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01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paragraph-properties fo:text-align="justify" fo:text-indent="0.3937in"/>
      <style:text-properties style:language-asian="lt" style:country-asian="LT"/>
    </style:style>
    <style:style style:name="P590" style:parent-style-name="Normal" style:family="paragraph">
      <style:paragraph-properties fo:text-align="justify" fo:text-indent="0.9013in"/>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013in"/>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013in"/>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fo:letter-spacing="-0.0013in" style:font-size-complex="12pt" style:language-asian="lt" style:country-asian="LT"/>
    </style:style>
    <style:style style:name="T612" style:parent-style-name="DefaultParagraphFont" style:family="text">
      <style:text-properties style:font-style-complex="italic" fo:letter-spacing="-0.0013in" style:font-size-complex="12pt" style:language-asian="lt" style:country-asian="LT"/>
    </style:style>
    <style:style style:name="T613" style:parent-style-name="DefaultParagraphFont" style:family="text">
      <style:text-properties style:font-style-complex="italic" fo:letter-spacing="-0.0013in" style:font-size-complex="12pt" style:language-asian="lt" style:country-asian="LT"/>
    </style:style>
    <style:style style:name="P614" style:parent-style-name="Normal" style:family="paragraph">
      <style:paragraph-properties fo:text-align="justify" fo:text-indent="0.901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9013in"/>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fo:text-indent="0.3937in"/>
      <style:text-properties style:language-asian="lt" style:country-asian="LT"/>
    </style:style>
    <style:style style:name="P631" style:parent-style-name="Normal" style:family="paragraph">
      <style:paragraph-properties fo:text-align="justify" fo:text-indent="0.901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013in"/>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P639" style:parent-style-name="Normal" style:family="paragraph">
      <style:paragraph-properties fo:text-align="justify" fo:text-indent="0.9013in"/>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9013in"/>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fo:text-align="center" fo:text-indent="0.4923in"/>
    </style:style>
    <style:style style:name="T649" style:parent-style-name="DefaultParagraphFont" style:family="text">
      <style:text-properties fo:letter-spacing="-0.0013in" style:font-size-complex="12pt" style:language-asian="lt" style:country-asian="LT"/>
    </style:style>
    <style:style style:name="P650" style:parent-style-name="Normal" style:family="paragraph">
      <style:paragraph-properties fo:text-align="justify" fo:text-indent="0.9013in"/>
      <style:text-properties fo:color="#000000" style:font-size-complex="12pt" style:language-asian="lt" style:country-asian="LT"/>
    </style:style>
    <style:style style:name="P651" style:parent-style-name="Normal" style:family="paragraph">
      <style:paragraph-properties fo:text-align="justify" fo:text-indent="1in"/>
      <style:text-properties style:font-size-complex="12pt" style:language-asian="lt" style:country-asian="LT"/>
    </style:style>
    <style:style style:name="P652" style:parent-style-name="Normal" style:family="paragraph">
      <style:paragraph-properties fo:text-align="justify" fo:text-indent="0.9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ADMINISTRACIJOS DIREKTORIAUS<text:s/><text:line-break/>2015-10-21 ĮSAKYMO NR. DV-857 „DĖL GYVŪNŲ LAIKYMO ALYTAUS MIESTO SAVIVALDYBĖS TERITORIJOJE TAISYKLIŲ TVIRTINIMO“ PAKEITIMO</text:p>
      <text:p text:style-name="P15"/>
      <text:p text:style-name="P16">2021 m. sausio 29 d. Nr. <text:s/>DV-86</text:p>
      <text:p text:style-name="P17">Alytus</text:p>
      <text:p text:style-name="P18"/>
      <text:p text:style-name="P19"/>
      <text:p text:style-name="P20"><text:span text:style-name="T21">Vadovaudamasi Lietuvos Respublikos vietos savivaldos įstatymo 18 straipsnio 1 dalimi, Lietuvos Respublikos gyvūnų gerovės ir apsaugos įstatymo 3 straipsnio 10 dalies 2 punktu, Gyvūnų laikymo savivaldybių teritorijų</text:span><text:span text:style-name="T22"><text:s/>gyvenamosiose vietovėse tvarkos aprašu, patvirtintu Valstybinės maisto ir veterinarijos tarnybos direktoriaus 2013-05-02 įsakymu Nr. B1-336<text:s/></text:span><text:soft-page-break/><text:span text:style-name="T23">„Dėl Gyvūnų laikymo savivaldybių teritorijų gyvenamosiose vietovėse tvarkos aprašo patvirtinimo“:</text:span></text:p>
      <text:p text:style-name="P24"><text:span text:style-name="T25">1</text:span><text:span text:style-name="T26">. </text:span><text:span text:style-name="T27">Pakeičiu </text:span><text:span text:style-name="T28">G</text:span><text:span text:style-name="T29">yvūnų laikymo Alytaus miesto savivaldybės teritorijoje taisykles, patvirtintas Alytaus miesto savivaldybės administracijos direktoriaus 2015-10-21 įsakymo Nr. DV-857 „Dėl Gyvūnų laikymo Alytaus miesto savivaldybės teritorijoje taisyklių tvirtinimo“ 1 punkt</text:span><text:span text:style-name="T30">u, ir jas išdėstau nauja redakcija (pridedama).</text:span></text:p>
      <text:p text:style-name="P31"><text:span text:style-name="T32">2</text:span><text:span text:style-name="T33">. </text:span><text:span text:style-name="T34">Nustata</text:span><text:span text:style-name="T35">u, kad šis įsakymas skelbiamas Teisės aktų registre ir Alytaus miesto savivaldybės interneto svetainėje.</text:span></text:p>
      <text:p text:style-name="P36"><text:span text:style-name="T37">Šis įsakymas gali būti skundžiamas Lietuvos Respublikos administracinių bylų teisenos į</text:span><text:span text:style-name="T38">statymo nustatyta tvarka.</text:span></text:p>
      <text:p text:style-name="P39"/>
      <text:p text:style-name="P40"/>
      <text:p text:style-name="P41"/>
      <text:p text:style-name="P42">Miesto ūkio skyriaus vedėja,</text:p>
      <text:p text:style-name="P43">l. e. administracijos direktoriaus pareigas                                          <text:s text:c="12"/>Palmira Raškauskienė</text:p>
      <text:p text:style-name="P44"/>
      <text:soft-page-break/>
      <text:p text:style-name="P45">PATVIRTINTA</text:p>
      <text:p text:style-name="P51">Alytaus miesto savivaldybės</text:p>
      <text:p text:style-name="P52">administracijos direktoriaus<text:s/></text:p>
      <text:p text:style-name="P53">2015 m. spalio 21 d. įsakymu Nr. DV-857</text:p>
      <text:p text:style-name="P54">(Alytaus miesto savivaldybės<text:s/></text:p>
      <text:p text:style-name="P55">administracijos direktoriaus</text:p>
      <text:p text:style-name="P56">2021 m. sausio 29 d.<text:s/></text:p>
      <text:p text:style-name="P57">įsakymo Nr.<text:s/>DV-86 redakcija)</text:p>
      <text:p text:style-name="P58"/>
      <text:p text:style-name="P59"/>
      <text:p text:style-name="P60"><text:span text:style-name="T61">Gyvūnų laikymo ALYTAUS MIESTO SAVIVALDYBĖS teritorijOJ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yvūnų laikymo Alytaus miesto savivaldybės teritorijoje taisyklės (toliau – taisyklės) nustato gyvūnų laikytojų pareigas, draud</text:span><text:span text:style-name="T72">žiamus veiksmus, bendruosius gyvūnų laikymo reikalavimus, specialiuosius ūkinių<text:s/></text:span><text:soft-page-break/><text:span text:style-name="T73">gyvūnų, gyvūnų augintinių, bešeimininkių ir bepriežiūrių gyvūnų laikymo reikalavimus Alytaus miesto savivaldybės gyvenamojoje vietovėje.</text:span></text:p>
      <text:p text:style-name="P74"><text:span text:style-name="T75">2</text:span><text:span text:style-name="T76">. Taisyklėse vartojamos sąvokos:</text:span></text:p>
      <text:p text:style-name="P77"><text:span text:style-name="T78">2</text:span><text:span text:style-name="T79">.1</text:span><text:span text:style-name="T80">.<text:s/></text:span><text:span text:style-name="T81">Bandomasis gyvūnas</text:span><text:span text:style-name="T82"><text:s/>– eksperimentams ar kitiems mokslo tikslams veisiamas, auginamas, naudojamas ar numatomas naudoti gyvūnas.</text:span></text:p>
      <text:p text:style-name="P83"><text:span text:style-name="T84">2.2</text:span><text:span text:style-name="T85">.<text:s/></text:span><text:span text:style-name="T86">Bepriežiūris gyvūnas<text:s/></text:span><text:span text:style-name="T87">– gyvūno laikytojo neprižiūrimas gyvūnas, kuris yra už gyvūno laikytojo valdomo gyvenamojo ar<text:s/></text:span><text:span text:style-name="T88">negyvenamojo pastato ar kitos teritorijosribų.</text:span></text:p>
      <text:p text:style-name="P89"><text:span text:style-name="T90">2.3</text:span><text:span text:style-name="T91">.</text:span><text:span text:style-name="T92"><text:s/>Bešeimininkis gyvūnas<text:s/></text:span><text:span text:style-name="T93">– gyvūnas, kuris neturi savininko ar jis nežinomas arba kurio savininkas atsisakė neperduodamas jo kitam savininkui.</text:span></text:p>
      <text:p text:style-name="P94"><text:span text:style-name="T95">2.4</text:span><text:span text:style-name="T96">.<text:s/></text:span><text:span text:style-name="T97">Biologinio saugumo priemonės</text:span><text:span text:style-name="T98"><text:s/>– veterinarinės sanitar</text:span><text:span text:style-name="T99">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text:span><text:span text:style-name="T100">lės plotų vienetus ir sukelti užkrečiamąją ligą.</text:span></text:p>
      <text:p text:style-name="P101"><text:span text:style-name="T102">2.5</text:span><text:span text:style-name="T103">.<text:s/></text:span><text:span text:style-name="T104">Bitynas</text:span><text:span text:style-name="T105"> – vieta lauke, kur laikomi aviliai su bičių šeimomis.</text:span></text:p>
      <text:p text:style-name="P106"><text:span text:style-name="T107">2.6</text:span><text:span text:style-name="T108">.<text:s/></text:span><text:span text:style-name="T109">Gyvūnas<text:s/></text:span><text:span text:style-name="T110">–<text:s/></text:span><text:span text:style-name="T111">bet kokios rūšies ūkinis ar laukinis gyvūnas arba gyvūnas augintinis.</text:span></text:p>
      <text:p text:style-name="P112"><text:span text:style-name="T113">2.7</text:span><text:span text:style-name="T114">.</text:span><text:span text:style-name="T115"><text:s/>Gyvūnas augintinis</text:span><text:span text:style-name="T116"><text:s/>– gyvūnas, laikomas estetiniams ir bendravimo poreikiams tenkinti.</text:span></text:p>
      <text:p text:style-name="P117"><text:span text:style-name="T118">2.8</text:span><text:span text:style-name="T119">.<text:s/></text:span><text:span text:style-name="T120">Gyvūno laikymas<text:s/></text:span><text:span text:style-name="T121">– gyvūno gyvenimo, mitybos, zoohigienos sąlygų sudarymas.</text:span></text:p>
      <text:p text:style-name="P122"><text:span text:style-name="T123">2.9</text:span><text:span text:style-name="T124">.</text:span><text:span text:style-name="T125"><text:s/>Gyvūno laikytojas</text:span><text:span text:style-name="T126"><text:s/>– asmuo, kuris yra gyvūno savininkas ar jį laiko atlygintinai ar neatlygintina</text:span><text:span text:style-name="T127">i.</text:span></text:p>
      <text:p text:style-name="P128"><text:span text:style-name="T129">2.10</text:span><text:span text:style-name="T130">.</text:span><text:span text:style-name="T131"><text:s/>Gyvūno nugaišinimas<text:s/></text:span><text:span text:style-name="T132">–gyvūno nužudymas veterinariniais vaistais.</text:span></text:p>
      <text:p text:style-name="P133"><text:span text:style-name="T134">2.11</text:span><text:span text:style-name="T135">.</text:span><text:span text:style-name="T136"><text:s/>Gyvūno registravimas<text:s/></text:span><text:span text:style-name="T137">– gyvūno duomenų įrašymas į Gyvūnų augintinių registrą.</text:span></text:p>
      <text:p text:style-name="P138"><text:span text:style-name="T139">2.12</text:span><text:span text:style-name="T140">.<text:s/></text:span><text:span text:style-name="T141">Gyvūno savininkas</text:span><text:span text:style-name="T142"><text:s/>– asmuo, kuriam nuosavybės teise priklauso gyvūnas.</text:span></text:p>
      <text:p text:style-name="P143"><text:span text:style-name="T144">2.13</text:span><text:span text:style-name="T145">.<text:s/></text:span><text:span text:style-name="T146">Gy</text:span><text:span text:style-name="T147">vūnų apsauga</text:span><text:span text:style-name="T148"><text:s/>– priemonės gyvūnų gerovei užtikrinti.</text:span></text:p>
      <text:p text:style-name="P149"><text:span text:style-name="T150">2.14</text:span><text:span text:style-name="T151">.</text:span><text:span text:style-name="T152"><text:s/>Gyvūnų augintinių veisėjas<text:s/></text:span><text:span text:style-name="T153">– asmuo, turintis Valstybinės maisto ir veterinarijos tarnybos nustatyta tvarka išduotą leidimą veisti gyvūnus augintinius verslo tikslais.</text:span></text:p>
      <text:p text:style-name="P154"><text:span text:style-name="T155">2.15</text:span><text:span text:style-name="T156">.</text:span><text:span text:style-name="T157"><text:s/>Gyvūnų gerovė</text:span><text:span text:style-name="T158"><text:s/>– optimalus gyvūnų fiziologinių ir etologinių poreikių tenkinimas.</text:span></text:p>
      <text:p text:style-name="P159"><text:span text:style-name="T160">2.16</text:span><text:span text:style-name="T161">.<text:s/></text:span><text:span text:style-name="T162">Gyvūnų globa</text:span><text:span text:style-name="T163"><text:s/>– asmens veikla, skirta gyvūno gerovei ir apsaugai užtikrinti.</text:span></text:p>
      <text:p text:style-name="P164"><text:span text:style-name="T165">2.17</text:span><text:span text:style-name="T166">.</text:span><text:span text:style-name="T167"><text:s/>Gyvūnų globėjas<text:s/></text:span><text:span text:style-name="T168">– asmuo, atitinkantis teisės aktų nustatytus reikalavimus ir užsiimantis bep</text:span><text:span text:style-name="T169">riežiūrių ir bešeimininkių gyvūnų globa ir (ar) laikinąja gyvūnų globa.</text:span></text:p>
      <text:p text:style-name="P170"><text:span text:style-name="T171">2.18</text:span><text:span text:style-name="T172">.</text:span><text:span text:style-name="T173"><text:s/>Gyvūnų globos namai</text:span><text:span text:style-name="T174"><text:s/>– asmuo, turintis teisės aktų nustatytus reikalavimus atitinkančias patalpas, kuriose gyvūnai laikomi, kol nugaiš (išskyrus atvejus, kai dėl gyvūnų sveikatos būklės ar agresyvumo juos būtina nugaišinti), bešeimininkiai ir bepriežiūriai gyvūnai – kol bus s</text:span><text:span text:style-name="T175">urasti nauji savininkai, sužeisti ar sergantys laukiniai gyvūnai – kol juos bus galima išleisti į laisvę.</text:span></text:p>
      <text:p text:style-name="P176"><text:span text:style-name="T177">2.19</text:span><text:span text:style-name="T178">.</text:span><text:span text:style-name="T179"><text:s/>Gyvūnų vedžiojimo aikštelė</text:span><text:span text:style-name="T180"> – savivaldybės teritorijos gyvenamojoje vietovėje nustatyta vieta su arba be įrenginių gyvūnams vedžioti, išleist</text:span><text:span text:style-name="T181">i palakstyti ar pažaisti.</text:span></text:p>
      <text:p text:style-name="P182"><text:span text:style-name="T183">2.20</text:span><text:span text:style-name="T184">.<text:s/></text:span><text:span text:style-name="T185">Laikinoji gyvūnų globa</text:span><text:span text:style-name="T186"><text:s/>(toliau –<text:s/></text:span><text:span text:style-name="T187">laikinoji globa</text:span><text:span text:style-name="T188">) – asmens veikla, kuria užtikrinama bešeimininkių ar bepriežiūrių gyvūnų gerovė ir apsauga, kol bus nustatytas jų savininkas ar laikytojas, laikantis Lietuvos Respublikos<text:s/></text:span><text:span text:style-name="T189">civilinio kodekso (toliau – Civilinis kodeksas) 4.61 straipsnio 3 dalyje nustatytų terminų.</text:span></text:p>
      <text:p text:style-name="P190"><text:span text:style-name="T191">2.21</text:span><text:span text:style-name="T192">.<text:s/></text:span><text:span text:style-name="T193">Pavojingas šuo</text:span><text:span text:style-name="T194"><text:s/>– pavojingos veislės šuo, įrašytas į Pavojingų šunų veislių sąrašą, kurį tvirtina Valstybinės maisto ir veterinarijos tarnybos direktorius.</text:span></text:p>
      <text:p text:style-name="P195"><text:span text:style-name="T196">2.22</text:span><text:span text:style-name="T197">.</text:span><text:span text:style-name="T198"><text:s/>Pavojingo šuns mišrūnas<text:s/></text:span><text:span text:style-name="T199">– negrynaveislis šuo,kurio bent vienas iš tėvų yrapavojingas šuo.</text:span></text:p>
      <text:p text:style-name="P200"><text:span text:style-name="T201">2.23</text:span><text:span text:style-name="T202">.<text:s/></text:span><text:span text:style-name="T203">Prekiautojas gyvūnais</text:span><text:span text:style-name="T204"><text:s/>– asmuo, turintisValstybinės maisto ir veterinarijos tarnybos nustatyta tvarka išduotą leidimą prekiauti gyvūnais.</text:span></text:p>
      <text:p text:style-name="P205"><text:span text:style-name="T206">2.24</text:span><text:span text:style-name="T207">.</text:span><text:span text:style-name="T208"><text:s/>Ūkinis gyvūnas</text:span><text:span text:style-name="T209"><text:s/>– gyvūnas, laikomas ar veisiamas maistui, kailiams, vaistams ir kitai produkcijai gauti, darbo ir kitais ūkininkavimo tikslais.</text:span></text:p>
      <text:p text:style-name="P210"><text:span text:style-name="T211">2.25</text:span><text:span text:style-name="T212">.<text:s/></text:span><text:span text:style-name="T213">Viešoji vieta</text:span><text:span text:style-name="T214"><text:s/>– aikštė, parkas, skveras, paplūdimys, daugiabučio namo kiemas, valstybės ir savivaldyb</text:span><text:span text:style-name="T215">ės institucijos, švietimo, socialinių paslaugų, sveikatos priežiūros, prekybos, viešojo maitinimo, apgyvendinimo, poilsio ir pramogų organizavimo ir kitas paslaugas teikianti įstaiga, taip pat teritorija, statinys ar patalpa, kuriuose asmenys gali laisvai<text:s/></text:span><text:span text:style-name="T216">lankytis.</text:span></text:p>
      <text:p text:style-name="P217"><text:span text:style-name="T218">2.26</text:span><text:span text:style-name="T219">. Kitos taisyklėse vartojamos sąvokos suprantamos taip, kaip jos apibrėžtos Lietuvos Respublikos gyvūnų gerovės ir apsaugos įstatyme, Žemės įstatyme, Teritorijos administracinių vienetų ir jų ribų įstatyme ir kituose gyvūnų gerovę ir svei</text:span><text:span text:style-name="T220">katą reglamentuojančiuose teisės aktuose.</text:span></text:p>
      <text:p text:style-name="P221"><text:span text:style-name="T222">3</text:span><text:span text:style-name="T223">. Bitės <text:s/>laikomos pagal taisyklių 3</text:span><text:span text:style-name="T224">0</text:span><text:span text:style-name="T225">–38 punktų nuostatas. Gyvūnų laikymo bendrieji reikalavimai bitėms laikyti taikomi tiek, kiek jie neprieštarauja taisyklių 30–38 punktuose nustatytiems specialiesiems reik</text:span><text:span text:style-name="T226">alavimams.</text:span></text:p>
      <text:p text:style-name="P227"/>
      <text:p text:style-name="P228"><text:span text:style-name="T229">II</text:span><text:span text:style-name="T230"><text:s/>SKYRIUS</text:span></text:p>
      <text:p text:style-name="P231"><text:span text:style-name="T232">GYVŪNŲ LAIKYTOJŲ PAREIGOS</text:span></text:p>
      <text:p text:style-name="P233"/>
      <text:p text:style-name="P234"><text:span text:style-name="T235">4</text:span><text:span text:style-name="T236">. Gyvūnų laikytojai, įskaitant Gyvūnų gerovės ir apsaugos įstatyme nustatytas pareigas:</text:span></text:p>
      <text:p text:style-name="P237"><text:span text:style-name="T238">4</text:span><text:span text:style-name="T239">.1</text:span><text:span text:style-name="T240">. turi užtikrinti, kad jų laikomi šunys, katės, šeškai ir (ar) kiti pasiutligei imlūs gyvūnai būtų vakcinuojami nuo pasiutligės, kaip nustatyta Pasiutligės kontrolės reikalavimuose, patvirtintuose Valstybinės maisto ir veterinarijos tarnybos direktoriaus 2</text:span><text:span text:style-name="T241">007 m. gegužės 11 d. įsakymu Nr. B1-463 „Dėl Pasiutligės kontrolės reikalavimų patvirtinimo“, ir turėti dokumentus, kuriais patvirtinamas tokių gyvūnų vakcinavimas nuo pasiutligės.<text:s/></text:span><text:span text:style-name="T242">Atsakingiems pareigūnams pareikalavus, privalo pateikti gyvūno vakcinacijos</text:span><text:span text:style-name="T243">, o laikant pavojingą šunį ar jo mišrūną – registracijos dokumentus;</text:span></text:p>
      <text:p text:style-name="P244"><text:span text:style-name="T245">4.2</text:span><text:span text:style-name="T246">. turi nedelsiant pranešti apie, jų nuomone, užkrėstą (-us), užsikrėtusį (-usius) ar sergantį (-čius) pasiutlige ar kita užkrečiamąja liga gyvūną (-us) Valstybinei maisto ir veteri</text:span><text:span text:style-name="T247">narijos tarnybai (toliau – VMVT) ar jos teritoriniam padaliniui arba privačiam veterinarijos gydytojui;</text:span></text:p>
      <text:p text:style-name="P248"><text:span text:style-name="T249">4.3</text:span><text:span text:style-name="T250">. privaloužtikrinti, kad viešojoje vietoje jų vedami, nešami ar kitaip naudojami gyvūnai nekels grėsmės kitiems asmenims, gyvūnams, jų sveikatai,</text:span><text:span text:style-name="T251"><text:s/>gyvybei ir asmenų, valstybės ar savivaldybių turtui.<text:s/></text:span><text:span text:style-name="T252">Šunys turi būti vedžiojami (vedami) laikant už pavadėlio. Iš privačių teritorijų ir bendro naudojimo patalpose (laiptinėse, koridoriuose ir pan.) šunys privalo būti vedami tik trumpu pavadėliu. Vedžioja</text:span><text:span text:style-name="T253">mi šunys neturi kelti grėsmės ar diskomforto praeiviams, esant pašalinių žmonių, pavadėlis turi būti sutrumpintas tiek, kad šuo nekeltų grėsmės žmonėms ir kitiems gyvūnams. Jei šuo aktyvus arba neramus, loja, rekomenduojama vedžioti su antsnukiu;</text:span></text:p>
      <text:p text:style-name="P254"><text:span text:style-name="T255">4.4</text:span><text:span text:style-name="T256">.<text:s/></text:span><text:span text:style-name="T257">vedžiodamiesi šunį, privalo turėti maišelių ekskrementams surinkti.</text:span><text:span text:style-name="T258"><text:s/>Gyvūnams išsituštinus ar kitaip priteršus viešojoje vietoje, dviejų butų ar daugiabučių namų bendrojo naudojimo patalpose ar kito asmens žemės valdoje, nedelsiant surinkti gyvūnų ekskremen</text:span><text:span text:style-name="T259">tus ar kitus teršalus.<text:s/></text:span><text:span text:style-name="T260">Maišelį su ekskrementais privaloma išmesti į specialų konteinerį, skirtą gyvūnų ekskrementams, arba į artimiausią mišriųjų komunalinių atliekų konteinerį;</text:span></text:p>
      <text:p text:style-name="P261"><text:span text:style-name="T262">4.5</text:span><text:span text:style-name="T263">.<text:s/></text:span><text:span text:style-name="T264">galikelti liftu šunį ar su juo leistis tik tuo atveju, jei tam neprie</text:span><text:span text:style-name="T265">štarauja kiti ketinantys keltis (leistis) žmonės;</text:span></text:p>
      <text:p text:style-name="P266"><text:span text:style-name="T267">4.6</text:span><text:span text:style-name="T268">. privalo nelaikyti ir nepalikti be priežiūros gyvūnų dviejų butų ar daugiabučių namų bendrojo naudojimo patalpose, pvz.: balkonuose, rūsiuose, koridoriuose, laiptinėse ir kt.;<text:s/></text:span></text:p>
      <text:p text:style-name="P269"><text:span text:style-name="T270">4.7</text:span><text:span text:style-name="T271">. privačiose v</text:span><text:span text:style-name="T272">aldose ir saugomose įmonių, įstaigų, organizacijų teritorijose, automobilių stovėjimo aikštelėse, kituose objektuose gyvūnų laikymo statiniai (kuriems pastatyti nereikia rengti projektavimo dokumentų) turi įrengti ne arčiau kaip 2 metrai nuo kaimyninio skl</text:span><text:span text:style-name="T273">ypo, kelio ar šaligatvio ribos. Šį atstumą galima pakeisti tik turint raštišką kaimyninių valdų savininkų sutikimą. Prie teritorijos turi būti įspėjamasis ženklas. Teritorijos savininkas turi užtikrinti, kad laikomas šuo nekeltų grėsmės lankytojams;</text:span></text:p>
      <text:p text:style-name="P274"><text:span text:style-name="T275">4.8</text:span><text:span text:style-name="T276">. atvirose savininkų valdose šunis turi pririšti arba uždaryti ne mažiau kaip 1,5 m aukščio aptvertuose voljeruose;</text:span></text:p>
      <text:p text:style-name="P277"><text:span text:style-name="T278">4.9</text:span><text:span text:style-name="T279">.<text:s/></text:span><text:span text:style-name="T280">žemės valdoje šunis gali laikyti nepririštus, jei užtikrinama, kad šunys iš jos neišeis (pvz., žemės valdoje, aptvertoje tvora su<text:s/></text:span><text:span text:style-name="T281">įrengtais vartais, kuriais užtikrinama, kad šunys iš žemės valdos neišeis). Tokiu atveju matomoje vietoje (pvz., prie vartų) turi būti įspėjamasis ženklas su ar be užrašo, pvz., „Atsargiai, šuo!“, o prie tokios žemės valdos įėjimo rekomenduojama įrengti pr</text:span><text:span text:style-name="T282">iemonę (pvz., skambutį) žemės valdoje esantiems asmenims pakviesti;</text:span></text:p>
      <text:p text:style-name="P283"><text:span text:style-name="T284">4.10</text:span><text:span text:style-name="T285">. uždarose rakinamose patalpose (gyvenamosiose patalpose, sandėliuose, šiltnamiuose, ūkiniuose pastatuose ir kt.) šunis apsaugai gali laikyti palaidus, o patalpos – be perspėjimo ž</text:span><text:span text:style-name="T286">enklų;</text:span></text:p>
      <text:p text:style-name="P287"><text:span text:style-name="T288">4.11</text:span><text:span text:style-name="T289">. šunų savininkai ar tam įpareigoti asmenys vagystės, grobimo, smurto, ginkluoto užpuolimo atveju turi teisę panaudoti šunis kaip gynybos priemonę;</text:span></text:p>
      <text:p text:style-name="P290"><text:span text:style-name="T291">4.12</text:span><text:span text:style-name="T292">. privalo užtikrinti vykdančių specialius valstybės pavedimus, savivaldybės,<text:s/></text:span><text:span text:style-name="T293">veterinarijos tarnybos, antstolių, policijos pareigūnų ir inžinerinių komunikacijų priežiūrą atliekančių tarnybų darbuotojų (šilumos tiekimo, vandentiekio, dujų, elektros tinklų) saugumą;</text:span></text:p>
      <text:p text:style-name="P294"><text:span text:style-name="T295">4.13</text:span><text:span text:style-name="T296">. visuomeninėse miesto transporto priemonėse gali vežti šuni</text:span><text:span text:style-name="T297">s, kates ir kitus ne žemės ūkio paskirties gyvūnus pagal galiojančias Lietuvos Respublikos susisiekimo ministerijos patvirtintas Keleivių ir bagažo vežimo kelių transportu taisykles;</text:span></text:p>
      <text:p text:style-name="P298"><text:span text:style-name="T299">4.14</text:span><text:span text:style-name="T300">. apie gyvūno dingimą pranešti Gyvūnų globos ir kontrolės tarnyba</text:span><text:span text:style-name="T301">i (įmonei, pasirašiusiai sutartį su Alytaus miesto savivaldybės administracija dėl gyvūnų gaudymo, karantinavimo, eutanazijos ir utilizavimo paslaugos teikimo (tarnybos kontaktai skelbiami Alytaus miesto savivaldybės interneto portale) ir apie tai viešai p</text:span><text:span text:style-name="T302">askelbti;</text:span></text:p>
      <text:p text:style-name="P303"><text:span text:style-name="T304">4.15</text:span><text:span text:style-name="T305">. gyvūnų gaišenas pristatyti Gyvūnų globos ir kontrolės tarnybai utilizuoti (įmonei, pasirašiusiai sutartį su Alytaus miesto savivaldybės administracija dėl gyvūnų gaudymo, karantinavimo, eutanazijos ir utilizavimo paslaugos teikimo; tarn</text:span><text:span text:style-name="T306">ybos kontaktai skelbiami Alytaus miesto savivaldybės interneto portale) arba laidojamos gyvūnų augintinių kapinėse, jeigu jos yra įsteigtos.</text:span></text:p>
      <text:p text:style-name="P307"/>
      <text:p text:style-name="P308"><text:span text:style-name="T309">III</text:span><text:span text:style-name="T310"><text:s/>SKYRIUS</text:span></text:p>
      <text:p text:style-name="P311"><text:span text:style-name="T312">DRAUDŽIAMI VEIKSMAI</text:span></text:p>
      <text:p text:style-name="P313"/>
      <text:p text:style-name="P314"><text:span text:style-name="T315">5</text:span><text:span text:style-name="T316">. Asmenims, įskaitant Gyvūnų gerovės ir apsaugos įstatyme nurodytus<text:s/></text:span><text:span text:style-name="T317">draudžiamus veiksmus, draudžiama:</text:span></text:p>
      <text:p text:style-name="P318"><text:span text:style-name="T319">5</text:span><text:span text:style-name="T320">.1</text:span><text:span text:style-name="T321">. vestis, neštis, eiti su gyvūnais ar juos su savimi turėti teritorijose, patalpose ir kitose vietose, pažymėtose draudžiamuoju ženklu, išskyrus gyvūnus, kuriuos naudoja pareigūnai, atlikdami jų kompetencijai priskirt</text:span><text:span text:style-name="T322">as funkcijas, ir gyvūnus vedlius. Draudžiamasis ženklas turi būti pritvirtintas matomoje vietoje prie įėjimo į tokias teritorijas, patalpas ar vietas;</text:span></text:p>
      <text:p text:style-name="P323"><text:span text:style-name="T324">5.2</text:span><text:span text:style-name="T325">. vedžioti gyvūnus arba leisti jų vedžiojamiems gyvūnams eiti į vaikų žaidimo aikšteles;</text:span></text:p>
      <text:p text:style-name="P326"><text:span text:style-name="T327">5.3</text:span><text:span text:style-name="T328">.<text:s/></text:span><text:span text:style-name="T329">šerti bepriežiūrius, bešeimininkius, laukinius gyvūnus viešosiose, bendrojo naudojimo vietose ar patalpose, daugiabučių gyvenamųjų namų balkonuose, mėtyti maistą, jo likučius iš balkonų, per langus ar panašiai;</text:span></text:p>
      <text:p text:style-name="P330"><text:span text:style-name="T331">5</text:span><text:span text:style-name="T332">.4</text:span><text:span text:style-name="T333">. gyvūnams pasiekiamose vietose sąmoni</text:span><text:span text:style-name="T334">ngai padėti ar kitaip pateikti nuodų arba jais apdoroto maisto, pašaro (lesalo) ar skysčių;</text:span></text:p>
      <text:p text:style-name="P335"><text:span text:style-name="T336">5.5</text:span><text:span text:style-name="T337">. gyvūnų gaišenas užkasti viešose vietose ar išmesti į atliekų konteinerį;</text:span></text:p>
      <text:p text:style-name="P338"><text:span text:style-name="T339">5.6</text:span><text:span text:style-name="T340">.<text:s/></text:span><text:span text:style-name="T341">maudyti, prausti gyvūnus fontanuose, šaltiniuose. Vedžioti, maudyti<text:s/></text:span><text:span text:style-name="T342">gyvūną įrengtuose paplūdimiuose ir 20 m teritorijoje aplink juos.</text:span></text:p>
      <text:p text:style-name="P343"/>
      <text:p text:style-name="P344"><text:span text:style-name="T345">IV</text:span><text:span text:style-name="T346"><text:s/>sKYRIUS</text:span></text:p>
      <text:p text:style-name="P347"><text:span text:style-name="T348">BENDRIEJI GYVŪNŲ LAIKYMO REIKALAVIMAI</text:span></text:p>
      <text:p text:style-name="P349"/>
      <text:p text:style-name="P350"><text:span text:style-name="T351">6</text:span><text:span text:style-name="T352">. Gyvūnams laikyti turi būti sudaromos tinkamos, jų sveikatos ir gerovės reikalavimus atitinkančios laikymo sąlygos (patalpos,</text:span><text:span text:style-name="T353"><text:s/>aplinka, priežiūra, pašaras (lesalas) ir vanduo).</text:span></text:p>
      <text:p text:style-name="P354"><text:span text:style-name="T355">7</text:span><text:span text:style-name="T356">. Gyvūnai turi būti reguliariai apžiūrimi, o prireikus jiems nedelsiant turi būti suteikiamos veterinarijos paslaugos.</text:span></text:p>
      <text:p text:style-name="P357"><text:span text:style-name="T358">8</text:span><text:span text:style-name="T359">. Gyvūnai, kurie laikomi lauke, turi būti apsaugomi nuo nepalankių oro sąlyg</text:span><text:span text:style-name="T360">ų.</text:span></text:p>
      <text:p text:style-name="P361"><text:span text:style-name="T362">9</text:span><text:span text:style-name="T363">.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64"><text:span text:style-name="T365">1</text:span><text:span text:style-name="T366">0</text:span><text:span text:style-name="T367">. Gyvūnams naudojami pakratai turi būti sausi, sugeriantys drėgmę, nekenksmingi, be užkrečiamųjų ligų sukėlėjų, kenkėjų ar kito užkrato.</text:span></text:p>
      <text:p text:style-name="P368"><text:span text:style-name="T369">11</text:span><text:span text:style-name="T370">. Gyvūnai turi būti šeriami (lesinami) jų poreikius atitinkančiais pašarais (lesalais). Pašaro (lesalo)<text:s/></text:span><text:span text:style-name="T371">kiekis, sudėtis, forma ir jo pateikimas turi atitikti gyvūnų mitybos ir elgesio poreikius. Gyvūnai turi gauti pašaro (lesalo) jų fiziologinius poreikius atitinkančiais laiko tarpais.</text:span></text:p>
      <text:p text:style-name="P372"><text:span text:style-name="T373">12</text:span><text:span text:style-name="T374">. Gyvūnams prieinamoje vietoje nuolat turi būti tinkamo vandens arb</text:span><text:span text:style-name="T375">a jie, atsižvelgiant į jų fiziologinius poreikius, turi būti reguliariai girdomi.</text:span></text:p>
      <text:p text:style-name="P376"><text:span text:style-name="T377">13</text:span><text:span text:style-name="T378">. Gyvūnų laikymo vietoje turi būti pakankamas kiekis gyvūnų šėrimo (lesinimo) ir girdymo įrangos, kad vienu metu be konkurencijos galėtų maitintis, atsigerti visi gyvūn</text:span><text:span text:style-name="T379">ai.<text:s/></text:span></text:p>
      <text:p text:style-name="P380"><text:span text:style-name="T381">14</text:span><text:span text:style-name="T382">. Gyvūnų laikymo vietoje gyvūnai neturi būti nuolat laikomi tamsoje arba dirbtinėje šviesoje be poilsio pertraukų. Jei gyvūnų laikymo vietoje gyvūnų fiziologiniams ir etologiniams poreikiams tenkinti nepakanka esamos natūralios šviesos, turi būt</text:span><text:span text:style-name="T383">i įrengiamas tinkamas dirbtinis apšvietimas.</text:span></text:p>
      <text:p text:style-name="P384"><text:span text:style-name="T385">15</text:span><text:span text:style-name="T386">. Parenkant gyvūnus laikyti grupėmis, turi būti atsižvelgiama į jų tarpusavio konkurencijos galimybę. Gyvūnai, kuriems reikia skirtingų aplinkos sąlygų, neturi būti laikomi kartu.</text:span></text:p>
      <text:p text:style-name="P387"><text:span text:style-name="T388">16</text:span><text:span text:style-name="T389">. Gyvūnai, kurie<text:s/></text:span><text:span text:style-name="T390">negali būti laikomi kartu (pvz., paukščiai ir katės), turi būti laikomi taip, kad jie neturėtų sąlyčio, išskyrus atvejus, kai gyvūnai yra pripratinti būti kartu.</text:span></text:p>
      <text:p text:style-name="P391"><text:span text:style-name="T392">17</text:span><text:span text:style-name="T393">. Gyvūnų laikymo vietoms, ypač aptvarams, voljerams, įrengti naudojamos medžiagos, gyvūn</text:span><text:span text:style-name="T394">ams laikyti ir prižiūrėti naudojama įranga, prie kurių jie gali prisiliesti, neturi būti kenksmingos ir turi būti įrengtos taip, kad jas būtų galima lengvai valyti ir dezinfekuoti. Gyvūnų laikymo vietos turi būti reguliariai valomos, plaunamos ir prireikus</text:span><text:span text:style-name="T395"><text:s/>dezinfekuojamos.</text:span></text:p>
      <text:p text:style-name="P396"><text:span text:style-name="T397">18</text:span><text:span text:style-name="T398">. Voljerai ar kiti gyvūnams laikyti skirti nesudėtingi statiniai turi atitikti statybos techninį reglamentą STR 1.01.03:2017 „Statinių klasifikavimas“, patvirtintą Lietuvos Respublikos aplinkos ministro 2016 m. spalio 27 d. įsakymu<text:s/></text:span><text:span text:style-name="T399">Nr. D1-713 „Dėl statybos techninio reglamento STR 1.01.03:2017 „Statinių klasifikavimas“ patvirtinimo“.<text:s/></text:span></text:p>
      <text:p text:style-name="P400"/>
      <text:p text:style-name="P401"><text:span text:style-name="T402">V</text:span><text:span text:style-name="T403"><text:s/>SKYRIUS</text:span></text:p>
      <text:p text:style-name="P404"><text:span text:style-name="T405">SPECIALIEJI ŪKINIŲ<text:s/></text:span><text:span text:style-name="T406">GYVŪNŲ LAIKYMO<text:s/></text:span><text:span text:style-name="T407">REIKALAVIMAI</text:span></text:p>
      <text:p text:style-name="P408"/>
      <text:p text:style-name="P409"><text:span text:style-name="T410">19</text:span><text:span text:style-name="T411">. Ūkiniai gyvūnai laikomi tik savininkui teisės aktų nustatyta tvarka priklausan</text:span><text:span text:style-name="T412">čioje žemės valdoje gavus leidimą laikyti ūkinius gyvūnus.</text:span></text:p>
      <text:p text:style-name="P413"><text:span text:style-name="T414">20</text:span><text:span text:style-name="T415">. Leidimus laikyti ūkinius gyvūnus pagal šių taisyklių reikalavimus išduoda Alytaus miesto savivaldybės administracijos direktoriaus įsakymu sudaryta Leidimų laikyti ūkinius gyvūnus išdavimo<text:s/></text:span><text:span text:style-name="T416">komisija, sudaryta iš savivaldybės administracijos, Visuomenės sveikatos centro ir Valstybinės maisto ir veterinarijos tarnybos darbuotojų.</text:span></text:p>
      <text:p text:style-name="P417"><text:span text:style-name="T418">21</text:span><text:span text:style-name="T419">. Jeigu žemės valdoje gyvena kelios šeimos, ūkinius gyvūnus galima laikyti tik gavus raštišką visų pilnamečių<text:s/></text:span><text:span text:style-name="T420">asmenų sutikimą.</text:span></text:p>
      <text:p text:style-name="P421"><text:span text:style-name="T422">22</text:span><text:span text:style-name="T423">. Leidimas išduodamas konkrečiai gyvūnų rūšiai ir kiekiui. Pasikeitus nors vienai šių sąlygų, leidimas išduodamas iš naujo.</text:span></text:p>
      <text:p text:style-name="P424"><text:span text:style-name="T425">23</text:span><text:span text:style-name="T426">. Leidimas panaikinamas, jei nesilaikoma šių taisyklių reikalavimų.</text:span></text:p>
      <text:p text:style-name="P427"><text:span text:style-name="T428">24</text:span><text:span text:style-name="T429">. Ūkiniai gyvūnai turi būti l</text:span><text:span text:style-name="T430">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431"><text:span text:style-name="T432">25</text:span><text:span text:style-name="T433">. Ūki</text:span><text:span text:style-name="T434">nių gyvūnų, išskyrus bičių, laikytojai turi užtikrinti, kad jų laikomi ūkiniai gyvūnai neišeitų už žemės valdos, kurioje jie yra laikomi, ribų.</text:span></text:p>
      <text:p text:style-name="P435"><text:span text:style-name="T436">26</text:span><text:span text:style-name="T437">. Ūkinių</text:span><text:span text:style-name="T438"><text:s/>gyvūnų laikytojai turi laikytis s</text:span><text:span text:style-name="T439">pecialiųjų reikalavimų, taikomų tam tikroms ūkinių gyvūnų rūšims</text:span><text:span text:style-name="T440"><text:s/>laikyti.</text:span></text:p>
      <text:p text:style-name="P441"><text:span text:style-name="T442">27</text:span><text:span text:style-name="T443">. Ūkinių gyvūnų laikytojai, vykdydami gyvūnų užkrečiamųjų ligų prevenciją, turi užtikrinti:</text:span></text:p>
      <text:p text:style-name="P444"><text:span text:style-name="T445">27.1</text:span><text:span text:style-name="T446">. biologinio saugumo priemonių reikalavimų laikymąsi;</text:span></text:p>
      <text:p text:style-name="P447"><text:span text:style-name="T448">27.2</text:span><text:span text:style-name="T449">. kad ūkiniai gyvūnai būtų šeriami (lesinami) tik saugiais pašarais (lesalais)<text:s/></text:span><text:span text:style-name="T450">ir girdomi tinkamu vandeniu;</text:span></text:p>
      <text:p text:style-name="P451"><text:span text:style-name="T452">27.3</text:span><text:span text:style-name="T453">. kad, ūkiniams gyvūnams susirgus ar įtarus ūkinius gyvūnus sergant, būtų sudaromos sąlygos veterinarijos gydytojui juos tinkamai apžiūrėti, diagnozuoti jiems ligas ir juos gydyti.</text:span></text:p>
      <text:p text:style-name="P454"><text:span text:style-name="T455">28</text:span><text:span text:style-name="T456">. Ūkinių gyvūnų laikytojai tur</text:span><text:span text:style-name="T457">i užtikrinti, kad:</text:span></text:p>
      <text:p text:style-name="P458"><text:span text:style-name="T459">28.1</text:span><text:span text:style-name="T460">. mėšlas ir srutos būtų tvarkomos, vadovaujantis Mėšlo ir srutų tvarkymo aplinkosaugos reikalavimų aprašu, patvirtintu Lietuvos Respublikos aplinkos ministro ir Lietuvos Respublikos žemės ūkio ministro 2005 m. liepos 14 d. įsakymu<text:s/></text:span><text:span text:style-name="T461">Nr. D1-367/3D-342 „Dėl Mėšlo ir srutų tvarkymo aplinkosaugos reikalavimų aprašo patvirtinimo“;</text:span></text:p>
      <text:p text:style-name="P462"><text:span text:style-name="T463">28.2</text:span><text:span text:style-name="T464">. teisės aktuose nustatytais atvejais vežamus ar kitu būdu perkeliamus gyvūnus lydėtų Lietuvos Respublikoje vežamų gyvūnų važtaraštis, kurio forma patvir</text:span><text:span text:style-name="T465">tinta Valstybinės maisto ir veterinarijos tarnybos direktoriaus 2006 m. kovo 16 d. įsakymu Nr. B1-207 „Dėl Lietuvos Respublikoje vežamų gyvūnų važtaraščio ir Leidimo paskersti gyvūną skerdykloje formų patvirtinimo“;</text:span></text:p>
      <text:p text:style-name="P466"><text:span text:style-name="T467">28.3</text:span><text:span text:style-name="T468">. šalutiniai gyvūniniai produktai būtų tvarkomi pagal 2009 m. spalio 21 d. Europos Parlamento ir Tarybos reglamentą (EB) Nr. 1069/2009, kuriuo nustatomos žmonėms vartoti neskirtų šalutinių gyvūninių produktų ir jų gaminių sveikumo taisyklės ir panaikinamas</text:span><text:span text:style-name="T469"><text:s/>reglamentas (EB) Nr. 1774/2002 (OL 2009 L 300, p. 1), su paskutiniais pakeitimais, padarytais 2010 m. rugsėjo 22 d. Europos Parlamento ir Tarybos direktyva 2010/63/ES (OL 2010 L 276, p. 33), ir 2011 m. vasario 25 d. Komisijos reglamentą (ES) Nr. 142/2011,</text:span><text:span text:style-name="T470"><text:s/>kuriuo įgyvendinami Europos Parlamento ir Tarybos reglamentas (EB) Nr. 1069/2009, kuriuo nustatomos žmonėms vartoti neskirtų šalutinių gyvūninių produktų ir jų gaminių sveikumo taisyklės, ir Tarybos direktyva 97/78/EB dėl tam tikrų mėginių ir priemonių, k</text:span><text:span text:style-name="T471">uriems netaikomi veterinariniai tikrinimai pasienyje pagal tą direktyvą (OL 2011 L 54, p. 1), su paskutiniais pakeitimais, padarytais 2017 m. liepos 12 d. Komisijos reglamentu (ES) 2017/1262(OL 2017 L 182, p. 34).<text:s/></text:span></text:p>
      <text:p text:style-name="P472"><text:span text:style-name="T473">29</text:span><text:span text:style-name="T474">. Gyvūnų laikytojaigyvūnų auginti</text:span><text:span text:style-name="T475">nių gaišenas gali tvarkyti ir pagal Gyvūnų augintinių gaišenų tvarkymo veterinarijos reikalavimus, patvirtintus Valstybinės maisto ir veterinarijos tarnybos direktoriaus 2005 m. rugpjūčio 11 d. įsakymu Nr. B1-459  „Dėl Gyvūnų augintinių gaišenų tvarkymo ve</text:span><text:span text:style-name="T476">terinarijos reikalavimų patvirtinimo“.</text:span></text:p>
      <text:p text:style-name="P477"><text:span text:style-name="T478">30</text:span><text:span text:style-name="T479">. Bičių laikytojai turi laikytis Bitynų, bičių produktų ir bičių užkrečiamųjų ligų kontrolės reikalavimų, patvirtintų Valstybinės maisto ir veterinarijos tarnybos direktoriaus 2005 m. kovo 18 d. įsakymu Nr. B1-1</text:span><text:span text:style-name="T480">80 „Dėl Bitynų, bičių produktų ir bičių užkrečiamųjų ligų kontrolės reikalavimų patvirtinimo“ (toliau – Bitynų, bičių produktų ir bičių užkrečiamųjų ligų kontrolės reikalavimai).</text:span></text:p>
      <text:p text:style-name="P481"><text:span text:style-name="T482">31</text:span><text:span text:style-name="T483">. Bičių laikytojai turi suženklinti ir sunumeruoti visus bityno avilius</text:span><text:span text:style-name="T484">.</text:span></text:p>
      <text:p text:style-name="P485"><text:span text:style-name="T486">32</text:span><text:span text:style-name="T487">. Prie įėjimo į žemės valdos teritoriją, kurioje laikomi aviliai su bičių šeimomis, matomoje vietoje turi būti įspėjamasis ženklas su ar be užrašo, pvz., „Atsargiai, bitės!“. Ant ar prie įspėjamojo ženklo turi būti nurodyti bičių laikytojo kontakti</text:span><text:span text:style-name="T488">niai duomenys (telefono numeris, el. pašto adresas).</text:span></text:p>
      <text:p text:style-name="P489"><text:span text:style-name="T490">33</text:span><text:span text:style-name="T491">. Bitynai turi būti įrengiami, kaip nustatyta Bitynų, bičių produktų ir bičių užkrečiamųjų ligų kontrolės reikalavimų 6 ir 7 punktuose.<text:s/></text:span></text:p>
      <text:p text:style-name="P492"><text:span text:style-name="T493">34</text:span><text:span text:style-name="T494">. Siekiant užtikrinti bičių gerovę ir apsaugą, medingų</text:span><text:span text:style-name="T495">jų augalų žydėjimo metu bičių laikytojams leidžiama atvežti ir pastatyti avilius su bičių šeimomis ne arčiau kaip:</text:span></text:p>
      <text:p text:style-name="P496"><text:span text:style-name="T497">34.1</text:span><text:span text:style-name="T498">. 2,5 km atstumu nuo kitų bičių laikytojų žemės valdos, kurioje jie bičių ganykloms pagerinti pasėjo ne mažiau kaip 1 ha medingųjų auga</text:span><text:span text:style-name="T499">lų ar pasodino ne mažiau kaip 0,5 ha medingųjų medžių ar krūmų;</text:span></text:p>
      <text:p text:style-name="P500"><text:span text:style-name="T501">34.2</text:span><text:span text:style-name="T502">. 1 km atstumu nuo kitų bičių laikytojų žemės valdos, kurioje natūraliai auga medingieji augalai.</text:span></text:p>
      <text:p text:style-name="P503"><text:span text:style-name="T504">35</text:span><text:span text:style-name="T505">. Bičių laikytojams atvežti ir pastatyti avilius su bičių šeimomis arčiau pasė</text:span><text:span text:style-name="T506">tų medingųjų augalų ar pasodintų medingųjų medžių ar krūmų, nei nurodyta taisyklių 34 punkte, galima tik tuo atveju, jei jie turi žemės valdos, kurioje pasėti medingieji augalai ar pasodinti medingieji medžiai ar krūmai, valdytojo raštišką sutikimą.</text:span></text:p>
      <text:p text:style-name="P507"><text:span text:style-name="T508">36</text:span><text:span text:style-name="T509">. Siekdami užtikrinti bičių gerovę ir apsaugą, bičių laikytojai turi laikytis Augalų apsaugos produktų įvežimo, vežimo, saugojimo, naudojimo, tiekimo rinkai, naudojimotaisyklių, patvirtintų Lietuvos Respublikos žemės ūkio ministro 2003 m. gruodžio 30 d. įs</text:span><text:span text:style-name="T510">akymu Nr. 3D-564 „Dėl Augalų apsaugos produktų saugojimo, tiekimo rinkai, naudojimo taisyklių patvirtinimo“ .</text:span></text:p>
      <text:p text:style-name="P511"><text:span text:style-name="T512">37</text:span><text:span text:style-name="T513">. Bičių laikytojai apie avilių su bičių šeimomis apžiūros, medkopio ar kitų bityno priežiūros darbų atlikimą medunešio laikotarpiu turi iš<text:s/></text:span><text:span text:style-name="T514">anksto žodžiu įspėti asmenis, esančius žemės valdoje, kurioje laikomi aviliai su bičių šeimomis, ir už jos ribų, kurie galimai gali nukentėti nuo bičių.</text:span></text:p>
      <text:p text:style-name="P515"><text:span text:style-name="T516">38</text:span><text:span text:style-name="T517">. Bičių laikytojai, turintys bitynus gyvenamosiose vietovėse, bičių skraidymo (nežiemojimo) laiko</text:span><text:span text:style-name="T518">tarpiu turi užtikrinti, kad:</text:span></text:p>
      <text:p text:style-name="P519"><text:span text:style-name="T520">38.1</text:span><text:span text:style-name="T521">. nuo jų įrengtų avilių su bičių šeimomis, esančių bityne, būtų ne mažesnis kaip 100 m atstumas iki rekreacinių teritorijų, ne mažesnis kaip 10 m atstumas iki kelio, pėsčiųjų ar dviračių tako, ne mažesnis kaip 5 m atstuma</text:span><text:span text:style-name="T522">s iki besiribojančios žemės valdos, kurioje yra gyvenamieji namai, ne mažesnis kaip 50 m atstumas iki statinių, kuriuose laikomi ūkiniai gyvūnai, arba žemės valdų, kuriose ganomi ūkiniai gyvūnai. Minimalių atstumų reikalavimas aviliams su bičių šeimomis ne</text:span><text:span text:style-name="T523">taikomas, kai teritorija, kurioje jie įrengti, yra aptverta ne žemesne kaip 2 m aukščio tvora (medine, vieline, metaline, plastikine ar pan.) arba apsodinta ne žemesniais kaip 2 m aukščio augalais;<text:s/></text:span></text:p>
      <text:p text:style-name="P524"><text:span text:style-name="T525">38.2</text:span><text:span text:style-name="T526">. avilių lakos būtų atgręžtos į jų žemės valdos c</text:span><text:span text:style-name="T527">entrą, išskyrus atvejus, kai avilių lakos yra ne žemesniame kaip 2 m aukštyje virš žemės paviršiaus;</text:span></text:p>
      <text:p text:style-name="P528"><text:span text:style-name="T529">38.3</text:span><text:span text:style-name="T530">. būtų laikoma ne daugiau kaip 1 bičių šeima 1 are žemės valdos, išskyrus atvejus, kai bičių laikytojai turi visų besiribojančių žemės valdų savini</text:span><text:span text:style-name="T531">nkų ar naudotojų rašytinius sutikimus, kuriais patvirtinama, kad žemės valdų savininkai ar naudotojai leidžia jiems laikyti daugiau kaip 1 bičių šeimą 1 are žemės valdos.</text:span></text:p>
      <text:p text:style-name="P532"/>
      <text:p text:style-name="P533"/>
      <text:p text:style-name="P534"><text:span text:style-name="T535">VI</text:span><text:span text:style-name="T536"><text:s/>SKYRIUS</text:span></text:p>
      <text:p text:style-name="P537"><text:span text:style-name="T538">SPECIALIEJI GYVŪNŲ AUGINTINIŲ LAIKYMOREIKALAVIMAI<text:s/></text:span></text:p>
      <text:p text:style-name="P539"/>
      <text:p text:style-name="P540"><text:span text:style-name="T541">39</text:span><text:span text:style-name="T542">. Gyv</text:span><text:span text:style-name="T543">ūnai augintiniai turi būti laikomi nepažeidžiant Gyvūnų gerovės ir apsaugos įstatymo 6 straipsnio.</text:span></text:p>
      <text:p text:style-name="P544"><text:span text:style-name="T545">40</text:span><text:span text:style-name="T546">. Pavojingi ir koviniai šunys bei kovinių ir pavojingų šunų mišrūnai turi būti laikomi, vadovaujantis<text:s/></text:span><text:span text:style-name="T547">Pavojingų šunų įvežimo, įsigijimo, veisimo, dresa</text:span><text:span text:style-name="T548">vimo, prekybos, laikymo ir kovinių šunų bei kovinių ir pavojingų šunų mišrūnų laikymo tvarkos aprašu, patvirtintu Valstybinės maisto ir veterinarijos tarnybos direktoriaus 2013 m. balandžio 15 d. įsakymu Nr. B1-290 „Dėl Pavojingų šunų įvežimo, įsigijimo, v</text:span><text:span text:style-name="T549">eisimo, dresavimo, prekybos, laikymo ir kovinių šunų bei kovinių ir pavojingų šunų mišrūnų laikymo tvarkos aprašo patvirtinimo“.</text:span></text:p>
      <text:p text:style-name="P550"><text:span text:style-name="T551">41</text:span><text:span text:style-name="T552">. Voljeras, narvas ar kiti įrenginiai, kuriuose laikomi šunys, turi būti tokio aukščio ir įrengti taip, kad juose laikomi</text:span><text:span text:style-name="T553"><text:s/>šunys negalėtų iš jų iššokti ar kitu būdu pabėgti.</text:span></text:p>
      <text:p text:style-name="P554"><text:span text:style-name="T555">42</text:span><text:span text:style-name="T556">. Kai šunys laikomi pririšti, jie turi būti rišami taip, kad neišeitų už žemės valdos, kurioje laikomi, ribos.</text:span></text:p>
      <text:p text:style-name="P557"><text:span text:style-name="T558">43</text:span><text:span text:style-name="T559">. Šunims, kurie laikomi lauke, prieinamoje vietoje turi būti įrengtos būdos ar ki</text:span><text:span text:style-name="T560">tos vietos (slėptuvės), kuriose jie galėtų pasislėpti nuo nepalankių oro sąlygų. Šuns būdos ar kitos vietos (slėptuvės) dydis, priklausomai nuo šuns dydžio, turi būti toks, kad šuo į ją galėtų lengvai įlįsti, joje apsisukti ir atsigulti. Šuns būdos ar kito</text:span><text:span text:style-name="T561">s slėptuvės turi būti pakeltos nuo žemės paviršiaus ar kito pagrindo, siekiant užtikrinti šunų poilsio vietų apsaugą nuo vandens. Rekomenduojama šuns būdų ar kitų vietų (slėptuvių) angas uždengti, kad į jas nepatektų krituliai.</text:span></text:p>
      <text:p text:style-name="P562"><text:span text:style-name="T563">44</text:span><text:span text:style-name="T564">. Šunis rekomenduojama vedžioti Alytaus miesto savivaldybės administracijos įrengtose gyvūnų vedžiojimo aikštelėse, jei jų nėra, – laukymėse, parkų pakraščiuose, kitose rečiau žmonių lankomose vietose. Pavojingi ir koviniai šunys bei kovinių ir pavojingų š</text:span><text:span text:style-name="T565">unų mišrūnai bendrojo naudojimo patalpose, viešojoje vietoje vedami laikant už pavadėlio. Kiti šunys bendrojo naudojimo patalpose, viešojoje vietoje vedami laikant už pavadėlio ir su antsnukiu ar be jo. Jei vedžiojant (vedant) šunis šalia yra žmonių ar gyv</text:span><text:span text:style-name="T566">ūnų, pavadėlis turi būti sutrumpinamas tiek, kad šunys negalėtų pasiekti žmonių ar gyvūnų ir nekeltų jiems grėsmės.<text:s/></text:span><text:span text:style-name="T567">Šunų laikytojai, vaikščiodami su savo gyvūnais augintiniais viešojoje vietoje, įskaitant gatves, neturi leisti jiems šlapintis ant pastatų,<text:s/></text:span><text:span text:style-name="T568">laikinų statinių, skulptūrų, aplinkos meno kūrinių, tuštintis ir šlapintis gėlynuose.<text:s/></text:span></text:p>
      <text:p text:style-name="P569"><text:span text:style-name="T570">45</text:span><text:span text:style-name="T571">. Gyvūnų vedžiojimo aikštelės turi būti pažymėtos aiškiai matomu ženklu su ar be užrašo, pvz., „Gyvūnų vedžiojimo aikštelė“. Jei šunų laikytojai, vedžiodami savo augintinius uždaroje gyvūnų vedžiojimo aikštelėje, gali užtikrinti, kad jų šunys nekels grėsmė</text:span><text:span text:style-name="T572">s kitiems gyvūnams ir žmonėms bei neišeis iš aikštelės, šunys gali būti be pavadėlio ir (ar) antsnukio. Asmenys, gyvūnų vedžiojimo aikštelėse vedžiojantys šunis, turi surinkti jų šunų ekskrementus ir kitus teršalus.<text:s/></text:span></text:p>
      <text:p text:style-name="P573"><text:span text:style-name="T574">46</text:span><text:span text:style-name="T575">. Gyvūnų, nurodytų Konvencijos dė</text:span><text:span text:style-name="T576">l nykstančių laukinės faunos ir floros rūšių tarptautinės prekybos (OL</text:span><text:span text:style-name="T577"><text:s/>2004 m. specialusis leidimas</text:span><text:span text:style-name="T578">, 11 skyrius, 15 tomas, p. 48) I priedėlyje ir 1996 m. gruodžio 9 d. Tarybos reglamente (EB) Nr. 338/97 dėl laukinės faunos rūšių apsaugos kontroliuojant jų<text:s/></text:span><text:span text:style-name="T579">prekybą (OL</text:span><text:span text:style-name="T580"><text:s/>2004 m. specialusis leidimas</text:span><text:span text:style-name="T581">, 15 skyrius, 3 tomas, p. 136) su paskutiniais pakeitimais, padarytais 2017 m. sausio 20 d. Komisijos reglamentu (ES) Nr. 2017/160 (OL 2017 L 27, p. 1), laikytojai turi turėti dokumentą, kuriuo patvirtinamas teisėtas</text:span><text:span text:style-name="T582"><text:s/>tokių gyvūnų įsigijimas.</text:span></text:p>
      <text:p text:style-name="P583"/>
      <text:p text:style-name="P584"><text:span text:style-name="T585">VII</text:span><text:span text:style-name="T586"><text:s/>SKYRIUS</text:span></text:p>
      <text:p text:style-name="P587"><text:span text:style-name="T588">SPECIALIEJI BEŠEIMININKIŲ IR BEPRIEŽIŪRIŲ GYVŪNŲ LAIKYMo REIKALAVIMAI</text:span></text:p>
      <text:p text:style-name="P589"/>
      <text:p text:style-name="P590"><text:span text:style-name="T591">47</text:span><text:span text:style-name="T592">. Bešeimininkių gyvūnų augintinių skaičiaus mažinimo savivaldybės teritorijoje veiklą, bešeimininkių ir bepriežiūrių gyvūnų laikinąją<text:s/></text:span><text:span text:style-name="T593">globą, bepriežiūrių gyvūnų grąžinimą savininkams bei<text:s/></text:span><text:span text:style-name="T594">bešeimininkių kačių kastravimą ar sterilizavimą<text:s/></text:span><text:span text:style-name="T595">atlieka tarnyba, pasirašiusi sutartį su Alytaus miesto savivaldybės administracija dėl šių paslaugų teikimo (</text:span><text:span text:style-name="T596">tarnybos kontaktai skelbiami Alytaus miesto sa</text:span><text:span text:style-name="T597">vivaldybės interneto tinklalapyje).</text:span></text:p>
      <text:p text:style-name="P598"><text:span text:style-name="T599">48</text:span><text:span text:style-name="T600">. Gyvūnų globėjai turi laikytis Gyvūnų gerovės ir apsaugos įstatymo 15 straipsnio,<text:s/></text:span><text:span text:style-name="T601">Veterinarijos reikalavimų gyvūnų globėjams ir globos namams, patvirtintų Valstybinės maisto ir veterinarijos tarnybos direktoriaus<text:s/></text:span><text:span text:style-name="T602">2014 m. birželio 2 d. įsakymu Nr. B1-486 „Dėl Veterinarijos reikalavimų gyvūnų globėjams ir globos namams patvirtinimo ir Valstybinės maisto ir veterinarijos tarnybos direktoriaus 2004 m. lapkričio 24 d. įsakymo Nr. B1-1015 „Dėl Veterinarijos reikalavimų g</text:span><text:span text:style-name="T603">yvūnų globos namams patvirtinimo“ su visais pakeitimais ir papildymais pripažinimo netekusiu galios“.<text:s/></text:span></text:p>
      <text:p text:style-name="P604"><text:span text:style-name="T605">49</text:span><text:span text:style-name="T606">.<text:s/></text:span><text:span text:style-name="T607">Asmenys, priglaudę bepriežiūrį ar bešeimininkį gyvūną, ne vėliau kaip per 3 dienas turi pranešti apie tokį gyvūną policijai ir (ar) Gyvūnų globos</text:span><text:span text:style-name="T608"><text:s/>ir kontrolės tarnybai (įmonei, pasirašiusiai sutartį su Alytaus miesto savivaldybės administracija dėl gyvūnų gaudymo, sterilizavimo, karantinavimo, eutanazijos ir utilizavimo paslaugos teikimo).</text:span></text:p>
      <text:p text:style-name="P609"><text:span text:style-name="T610">50</text:span><text:span text:style-name="T611">. Savivaldybės administracija, pagal kompetenciją dal</text:span><text:span text:style-name="T612">yvaujanti gyvūnų globos organizacijų įgyvendinamose bešeimininkių kačių kastravimo programose, atsižvelgdama į gyvūnų globos organizacijų, bešeimininkes kates prižiūrinčių asmenų rekomendacijas, nustato bešeimininkių kačių šėrimo (poilsio) vietas. Bešeimin</text:span><text:span text:style-name="T613">inkių kačių šėrimo (poilsio) vietos turi būti pažymėtos aiškiai matomu ženklu su ar be užrašo, pvz., „Savivaldybės patvirtinta bešeimininkių kačių šėrimo (poilsio) vieta Nr. ...“.</text:span></text:p>
      <text:p text:style-name="P614"><text:span text:style-name="T615">51</text:span><text:span text:style-name="T616">.<text:s/></text:span><text:span text:style-name="T617">Kačių šėrimo vieta turi būti ne arčiau kaip 10 metrų nuo gydymo ir š</text:span><text:span text:style-name="T618">vietimo įstaigų teritorijos ribų bei vaikų žaidimo aikštelių. Draudžiama parinkti kačių šėrimo vietą ant šaligatvių, pėsčiųjų ir dviračių takų, vaikų žaidimo ir automobilių stovėjimo aikštelėse, aikštėse, skveruose ir kitose panašiose žmonių susibūrimo vie</text:span><text:span text:style-name="T619">tose.</text:span></text:p>
      <text:p text:style-name="P620"><text:span text:style-name="T621">52</text:span><text:span text:style-name="T622">. Bešeimininkės katės gali būti šeriamos tik savivaldybės administracijos nustatytose ir taisyklių 51 punkte nurodytu ženklu pažymėtose vietose. Asmenys, šeriantys bešeimininkes kates, turi nuolat prižiūrėti ir tvarkyti bešeimininkių kačių šėri</text:span><text:span text:style-name="T623">mo (poilsio) vietą (surinkti pašaro likučius, šiukšles, indus ir kt.).</text:span></text:p>
      <text:p text:style-name="P624"/>
      <text:p text:style-name="P625"><text:span text:style-name="T626">VIII</text:span><text:span text:style-name="T627"><text:s/>SKYRIUS</text:span></text:p>
      <text:p text:style-name="P628"><text:span text:style-name="T629">BAIGIAMOSIOS NUOSTATOS</text:span></text:p>
      <text:p text:style-name="P630"/>
      <text:p text:style-name="P631"><text:span text:style-name="T632">53</text:span><text:span text:style-name="T633">. Renginių su gyvūnais (parodų, sporto varžybų, rungtynių, mugių, aukcionų, cirko vaidinimų ar programų, konkursų, filmų, laidų,<text:s/></text:span><text:span text:style-name="T634">reklamų ar kitų viešųjų renginių, kuriuose naudojamas vienas ar daugiau gyvūnų) organizatoriai turi laikytis Valstybinės maisto ir veterinarijos tarnybos direktoriaus 2018 m. kovo 28 d. įsakymo Nr. B1-286 „Dėl Pranešimo apie renginį (-ius) su gyvūnais form</text:span><text:span text:style-name="T635">os patvirtinimo“ reikalavimų.</text:span></text:p>
      <text:p text:style-name="P636"><text:span text:style-name="T637">54</text:span><text:span text:style-name="T638">. Asmenys, pažeidę gyvūnų gerovės ir apsaugos reikalavimus, atsako Lietuvos Respublikos įstatymų nustatyta tvarka.</text:span></text:p>
      <text:p text:style-name="P639"><text:span text:style-name="T640">55</text:span><text:span text:style-name="T641">.<text:s/></text:span><text:span text:style-name="T642">Gyvūnų savininkai, laikytojai ar nukentėję asmenys nedelsdami turi pranešti VMVT teritoriniam pad</text:span><text:span text:style-name="T643">aliniui ar sveikatos priežiūros įstaigai, jeigu šuo, katė, šeškas ar kitas pasiutligei imlus gyvūnas apkandžiojo, apdraskė ar kitaip sužeidė žmones ar gyvūnus.</text:span></text:p>
      <text:p text:style-name="P644"><text:span text:style-name="T645">56</text:span><text:span text:style-name="T646">. Asmenys turi pasirūpinti arba pranešti kompetentingoms institucijoms, gyvūnų globos orga</text:span><text:span text:style-name="T647">nizacijoms apie sužeistus, sergančius, bešeimininkius ir bepriežiūrius gyvūnus ir apie jiems žinomus žiauraus elgesio su gyvūnais atvejus.</text:span></text:p>
      <text:p text:style-name="P648"><text:span text:style-name="T649">_________________</text:span></text:p>
      <text:p text:style-name="P650"/>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4-09-25T07:42:00Z</meta:creation-date>
    <dc:date>2024-09-25T07:42:00Z</dc:date>
    <meta:print-date>2013-03-19T06:14:00Z</meta:print-date>
    <meta:template xlink:href="Normal.dotm" xlink:type="simple"/>
    <meta:editing-cycles>2</meta:editing-cycles>
    <meta:editing-duration>PT0S</meta:editing-duration>
    <meta:document-statistic meta:page-count="5" meta:paragraph-count="715" meta:word-count="3777" meta:character-count="30032" meta:row-count="1586" meta:non-whitespace-character-count="26970"/>
  </office:meta>
</office:document-meta>
</file>