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46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50" style:parent-style-name="Normal" style:family="paragraph">
      <style:paragraph-properties fo:text-align="center"/>
      <style:text-properties style:font-weight-complex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olumn156" style:family="table-column">
      <style:table-column-properties style:column-width="0.4763in"/>
    </style:style>
    <style:style style:name="TableColumn157" style:family="table-column">
      <style:table-column-properties style:column-width="0.9659in"/>
    </style:style>
    <style:style style:name="TableColumn158" style:family="table-column">
      <style:table-column-properties style:column-width="4.3493in"/>
    </style:style>
    <style:style style:name="TableColumn159" style:family="table-column">
      <style:table-column-properties style:column-width="1.0513in"/>
    </style:style>
    <style:style style:name="Table155" style:family="table">
      <style:table-properties style:width="6.843in" style:rel-width="100%" fo:margin-left="0in" table:align="lef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color="#000000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 iki 2023-09-25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<text:s/></text:span><text:soft-page-break/><text:span text:style-name="T40">maršrutų tarifų peržiūrėjimo“ ir 2018 m. vasario 2 d. raštą Nr.S-21<text:s/></text:span><text:span text:style-name="T41">„Dėl duomenų pateikimo“,<text:s/></text:span><text:span text:style-name="T42">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 Patvirtinti <text:s/>UAB Naujosios Akmenės autobusų parko<text:s/></text:span><text:span text:style-name="T48">keleivių vežimo kelių transportu reguliariais reisais vietinio (priemiestinio) susisiekimo maršrutais tarifus</text:span><text:span text:style-name="T49"><text:s/>(sąrašas pridedamas).<text:s/></text:span></text:p>
      <text:p text:style-name="P50"><text:span text:style-name="T51">2</text:span><text:span text:style-name="T52">. Nustatyti, kad:</text:span></text:p>
      <text:p text:style-name="P53"><text:span text:style-name="T54">2.1.</text:span><text:span text:style-name="T55"><text:s/>Neteko galios nuo 2021-09-28</text:span></text:p>
      <text:p text:style-name="P56">Papunkčio naikinimas:</text:p>
      <text:p text:style-name="P57"><text:span text:style-name="T58">Nr.<text:s/></text:span><text:a xlink:href="https://www.e-tar.lt/portal/legalAct.html?documentId=04be20c01f9511eca51399bc661f78e7" office:target-frame-name="_top" xlink:show="replace"><text:span text:style-name="T59">T-218</text:span></text:a><text:span text:style-name="T60">, 2021-09-27, paskelbta TAR 2021-09-27, i. k.<text:s/></text:span><text:span text:style-name="T61">2021-20175</text:span></text:p>
      <text:p text:style-name="Normal"/>
      <text:p text:style-name="P62"><text:span text:style-name="T63">2.2</text:span><text:span text:style-name="T64">. nuolatiniams bilietams, keleivių įsigyjamiems važiuoti šio sprendimo 1 punktu patvirtintame sąraše išvardytais maršrutais, taikoma 20 proc. nuolaida;</text:span></text:p>
      <text:p text:style-name="P65"><text:span text:style-name="T66">2.3</text:span><text:span text:style-name="T67">. keleivių vežimo kelių transportu reguliariais reisais vietinio (priemiestinio) susisiekimo maršrutais<text:s/></text:span><text:span text:style-name="T68">galutinė bilieto kaina apvalinama 0,1 Eur tikslumu;</text:span></text:p>
      <text:p text:style-name="P69"><text:span text:style-name="T70">2.4</text:span><text:span text:style-name="T71">. Akmenės rajono savivaldybės švietimo ir medicinos įstaigų darbuotojai, Akmenės rajono moksl</text:span><text:span text:style-name="T72">eiviai,</text:span><text:span text:style-name="T73"><text:s/></text:span><text:span text:style-name="T74">važiuojantys šio sprendimo 1 punktu patvirtintame sąraše išvardytais maršrutais, vežami nemokamai;</text:span></text:p>
      <text:p text:style-name="P75">Papildyta papunkčiu:</text:p>
      <text:p text:style-name="P76"><text:span text:style-name="T77">Nr.<text:s/></text:span><text:a xlink:href="https://www.e-tar.lt/portal/legalAct.html?documentId=bf6743d0098c11ec9f09e7df20500045" office:target-frame-name="_top" xlink:show="replace"><text:span text:style-name="T78">T-206</text:span></text:a><text:span text:style-name="T79">, 2021-08-30, paskelb</text:span><text:span text:style-name="T80">ta TAR 2021-08-31, i. k. 2021-18339</text:span></text:p>
      <text:p text:style-name="P81">Papunkčio pakeitimai:</text:p>
      <text:p text:style-name="P82"><text:span text:style-name="T83">Nr.<text:s/></text:span><text:a xlink:href="https://www.e-tar.lt/portal/legalAct.html?documentId=16659eb0511e11ec862fdcbc8b3e3e05" office:target-frame-name="_top" xlink:show="replace"><text:span text:style-name="T84">T-246</text:span></text:a><text:span text:style-name="T85">, 2021-11-29, paskelbta TAR 2021-11-29, i. k. 2021-24643</text:span></text:p>
      <text:p text:style-name="Normal"/>
      <text:p text:style-name="P86"><text:span text:style-name="T87">2.5</text:span><text:span text:style-name="T88">. senatvės pensijos gavėjai ir neįgalieji, važiuojantys<text:s/></text:span><text:span text:style-name="T89">maršrutais Nr. 78 „Naujoji Akmenė-Akmenė-Papilė“, Nr. 78K „Naujoji Akmenė-Akmenė-Papilė-Kairiškiai“, vežami nemokamai;</text:span></text:p>
      <text:p text:style-name="P90">Papildyta papunkčiu:</text:p>
      <text:p text:style-name="P91"><text:span text:style-name="T92">Nr.<text:s/></text:span><text:a xlink:href="https://www.e-tar.lt/portal/legalAct.html?documentId=16659eb0511e11ec862fdcbc8b3e3e05" office:target-frame-name="_top" xlink:show="replace"><text:span text:style-name="T93">T-246</text:span></text:a><text:span text:style-name="T94">, 2021-11-29, paskelbta TAR 2021-11-29, i. k. 2021-24643</text:span></text:p>
      <text:p text:style-name="P95">Papunkčio pakeitimai:</text:p>
      <text:p text:style-name="P96"><text:span text:style-name="T97">Nr.<text:s/></text:span><text:a xlink:href="https://www.e-tar.lt/portal/legalAct.html?documentId=aca62e7167e011eca9ac839120d251c4" office:target-frame-name="_top" xlink:show="replace"><text:span text:style-name="T98">T-270</text:span></text:a><text:span text:style-name="T99">, 2021-12-28, paskelbta</text:span><text:span text:style-name="T100"><text:s/>TAR 2021-12-28, i. k. 2021-27347</text:span></text:p>
      <text:p text:style-name="P101"><text:span text:style-name="T102">Nr.<text:s/></text:span><text:a xlink:href="https://www.e-tar.lt/portal/legalAct.html?documentId=c1460fd0a09c11ed8df094f359a60216" office:target-frame-name="_top" xlink:show="replace"><text:span text:style-name="T103">T-18</text:span></text:a><text:span text:style-name="T104">, 2023-01-30, paskelbta TAR 2023-01-30, i. k. 2023-01610</text:span></text:p>
      <text:p text:style-name="Normal"/>
      <text:p text:style-name="P105"><text:span text:style-name="T106">2.6</text:span><text:span text:style-name="T107">.</text:span><text:s/>vienkartinio bilieto važiavimo kaina neatsižvelgiant į atstumą ir nuvažiuotų stotelių skaičių – 0,92 Eur (be PVM), taikoma asmenims, važiuojantiems maršrutais<text:s/><text:span text:style-name="T108">Nr. 78 „Naujoji Akmenė-Akmenė-Papilė“, Nr. 78K „Naujoji Akmenė-Akmenė-Papilė-Kairiškiai</text:span>;</text:p>
      <text:p text:style-name="P109">Papildyta papunkčiu:</text:p>
      <text:p text:style-name="P110"><text:span text:style-name="T111">Nr.<text:s/></text:span><text:a xlink:href="https://www.e-tar.lt/portal/legalAct.html?documentId=c1460fd0a09c11ed8df094f359a60216" office:target-frame-name="_top" xlink:show="replace"><text:span text:style-name="T112">T-18</text:span></text:a><text:span text:style-name="T113">, 2023-01-30, paskelbta TAR 2023-01-30, i. k. 2023-01610</text:span></text:p>
      <text:p text:style-name="Normal"/>
      <text:p text:style-name="P114">2.7. Akmeniečio kortelę turintiems asmenims, važiuojantiems maršrutais Nr.<text:s/><text:span text:style-name="T115">78 „Naujoji Akmenė-Akmenė-Papilė“ ir Nr. 78K „Nau</text:span><text:span text:style-name="T116">joji Akmenė-Akmenė-Papilė-Kairiškiai“, taikoma 100 proc. nuolaida;</text:span><text:s/></text:p>
      <text:p text:style-name="P117">Papildyta papunkčiu:</text:p>
      <text:p text:style-name="P118"><text:span text:style-name="T119">Nr.<text:s/></text:span><text:a xlink:href="https://www.e-tar.lt/portal/legalAct.html?documentId=777fa040c1a911ed97b2975f7dad7488" office:target-frame-name="_top" xlink:show="replace"><text:span text:style-name="T120">T-61</text:span></text:a><text:span text:style-name="T121">, 2023-03-13, paskelbta TAR 2023-03-13, i. k. 2023-04435</text:span></text:p>
      <text:p text:style-name="Normal"/>
      <text:p text:style-name="P122"><text:span text:style-name="T123">3</text:span><text:span text:style-name="T124">. Pripažinti netekusiu galios Akmenės rajono savivaldybės tarybos 2009 m. gegužės 20 d. sprendimą Nr. T-132 „Dėl<text:s/></text:span><text:span text:style-name="T125">UAB Naujosios Akmenės autobusų parko keleivių vežimo kelių transportu reguliariais reisais vietinio susisiekimo maršrutais tarifų patvirtin</text:span><text:span text:style-name="T126">imo</text:span><text:span text:style-name="T127">“ (su visais vėlesniais pakeitimais).<text:s/></text:span></text:p>
      <text:p text:style-name="P128"><text:span text:style-name="T129">4</text:span><text:span text:style-name="T130">.</text:span><text:span text:style-name="T131"><text:tab/>Nustatyti, kad šis sprendimas įsigalioja nuo 2018 m. balandžio 1 d.<text:s/></text:span></text:p>
      <text:p text:style-name="P132"><text:span text:style-name="T133">Šis sprendimas gali būti skundžiamas L</text:span><text:span text:style-name="T134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35">Savivaldybės me</text:span><text:span text:style-name="T136">ras</text:span><text:span text:style-name="T137"><text:tab/></text:span><text:span text:style-name="T138"><text:tab/></text:span><text:span text:style-name="T139"><text:tab/></text:span><text:span text:style-name="T140"><text:tab/>Vitalijus Mitrofanovas</text:span></text:p>
      <text:p text:style-name="P141">PATVIRTINTA<text:s/></text:p>
      <text:p text:style-name="P146">Akmenės rajono savivaldybės tarybos<text:s/></text:p>
      <text:p text:style-name="P147">2018 m. vasario 19 d. sprendimu Nr. T-20<text:s/></text:p>
      <text:p text:style-name="P148">(nauja redakcija Akmenės rajono savivaldybės tarybos<text:s/></text:p>
      <text:p text:style-name="P149">2020 m. gruodžio 28 d. sprendimu Nr. T-252)</text:p>
      <text:p text:style-name="P150"/>
      <text:p text:style-name="P151"><text:span text:style-name="T152">UAB NAUJOSIOS AKMENĖS AUTOBUSŲ PARKO KELEIVIŲ VEŽIMO KELIŲ TRANSPORTU REGULIARIAIS REISAIS VIETINIO (PRIEMIESTINIO) SUSISIEKIMO MARŠRUTAIS<text:s/></text:span><text:span text:style-name="T153">TARIFŲ SĄRAŠAS<text:s/>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Maršruto Nr.</text:p>
          </table:table-cell>
          <table:table-cell table:style-name="TableCell165">
            <text:p text:style-name="P166">Maršruto pavadinimas</text:p>
          </table:table-cell>
          <table:table-cell table:style-name="TableCell167">
            <text:p text:style-name="P168">Tarifo dydis Eur/km su PVM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51</text:p>
          </table:table-cell>
          <table:table-cell table:style-name="TableCell174">
            <text:p text:style-name="P175">Naujoji Akmenė – Mažeikiai per Dabikinėlę, Viekšnius<text:s/></text:p>
          </table:table-cell>
          <table:table-cell table:style-name="TableCell176">
            <text:p text:style-name="P177">0,09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53</text:p>
          </table:table-cell>
          <table:table-cell table:style-name="TableCell183">
            <text:p text:style-name="P184">Naujoji Akmenė – Akmenė per Jučius<text:s/></text:p>
          </table:table-cell>
          <table:table-cell table:style-name="TableCell185">
            <text:p text:style-name="P186">0,12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55</text:p>
          </table:table-cell>
          <table:table-cell table:style-name="TableCell192">
            <text:p text:style-name="P193"><text:span text:style-name="T194">Naujoji Akmenė – Venta</text:span></text:p>
          </table:table-cell>
          <table:table-cell table:style-name="TableCell195">
            <text:p text:style-name="P196">0,09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56</text:p>
          </table:table-cell>
          <table:table-cell table:style-name="TableCell202">
            <text:p text:style-name="P203">Naujoji Akmenė – Kalniškiai<text:s/>per Akmenę</text:p>
          </table:table-cell>
          <table:table-cell table:style-name="TableCell204">
            <text:p text:style-name="P205">0,09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58</text:p>
          </table:table-cell>
          <table:table-cell table:style-name="TableCell211">
            <text:p text:style-name="P212">Naujoji Akmenė – Vegeriai – Naujoji Akmenė<text:s/></text:p>
          </table:table-cell>
          <table:table-cell table:style-name="TableCell213">
            <text:p text:style-name="P214">0,12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59</text:p>
          </table:table-cell>
          <table:table-cell table:style-name="TableCell220">
            <text:p text:style-name="P221">Naujoji Akmenė – Draginiai per Kruopius, Papilę</text:p>
          </table:table-cell>
          <table:table-cell table:style-name="TableCell222">
            <text:p text:style-name="P223">0,12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61</text:p>
          </table:table-cell>
          <table:table-cell table:style-name="TableCell229">
            <text:p text:style-name="P230">Naujoji Akmenė – Kruopiai – Naujoji Akmenė</text:p>
          </table:table-cell>
          <table:table-cell table:style-name="TableCell231">
            <text:p text:style-name="P232">0,11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63</text:p>
          </table:table-cell>
          <table:table-cell table:style-name="TableCell238">
            <text:p text:style-name="P239">Naujoji Akmenė – Tryškiai per Papilę, Kalniškius</text:p>
          </table:table-cell>
          <table:table-cell table:style-name="TableCell240">
            <text:p text:style-name="P241">0,10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64</text:p>
          </table:table-cell>
          <table:table-cell table:style-name="TableCell247">
            <text:p text:style-name="P248">Naujoji Akmenė – Šiauliai per Kruopius</text:p>
          </table:table-cell>
          <table:table-cell table:style-name="TableCell249">
            <text:p text:style-name="P250">0,09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65</text:p>
          </table:table-cell>
          <table:table-cell table:style-name="TableCell256">
            <text:p text:style-name="P257">Naujoji Akmenė – Šiauliai per Kuršėnus</text:p>
          </table:table-cell>
          <table:table-cell table:style-name="TableCell258">
            <text:p text:style-name="P259">0,09</text:p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67</text:p>
          </table:table-cell>
          <table:table-cell table:style-name="TableCell265">
            <text:p text:style-name="P266">Naujoji Akmenė – Sablauskiai – Naujoji Akmenė</text:p>
          </table:table-cell>
          <table:table-cell table:style-name="TableCell267">
            <text:p text:style-name="P268">0,12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68</text:p>
          </table:table-cell>
          <table:table-cell table:style-name="TableCell274">
            <text:p text:style-name="P275">Papilė – Kairiškiai<text:s/></text:p>
          </table:table-cell>
          <table:table-cell table:style-name="TableCell276">
            <text:p text:style-name="P277">0,10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69</text:p>
          </table:table-cell>
          <table:table-cell table:style-name="TableCell283">
            <text:p text:style-name="P284">Papilė – Barvydžiai</text:p>
          </table:table-cell>
          <table:table-cell table:style-name="TableCell285">
            <text:p text:style-name="P286">0,1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71</text:p>
          </table:table-cell>
          <table:table-cell table:style-name="TableCell292">
            <text:p text:style-name="P293">Papilė – Kalniškiai – Papilė<text:s/></text:p>
          </table:table-cell>
          <table:table-cell table:style-name="TableCell294">
            <text:p text:style-name="P295">0,12</text:p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72</text:p>
          </table:table-cell>
          <table:table-cell table:style-name="TableCell301">
            <text:p text:style-name="P302">Papilė – Biliūniškės – Papilė</text:p>
          </table:table-cell>
          <table:table-cell table:style-name="TableCell303">
            <text:p text:style-name="P304">0,12</text:p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74</text:p>
          </table:table-cell>
          <table:table-cell table:style-name="TableCell310">
            <text:p text:style-name="P311">Akmenė – Daubiškiai – Sablauskiai – Akmenė</text:p>
          </table:table-cell>
          <table:table-cell table:style-name="TableCell312">
            <text:p text:style-name="P313">0,11</text:p>
          </table:table-cell>
        </table:table-row>
        <table:table-row table:style-name="TableRow314">
          <table:table-cell table:style-name="TableCell315">
            <text:p text:style-name="P316">17.</text:p>
          </table:table-cell>
          <table:table-cell table:style-name="TableCell317">
            <text:p text:style-name="P318">75</text:p>
          </table:table-cell>
          <table:table-cell table:style-name="TableCell319">
            <text:p text:style-name="P320">Naujoji Akmenė – Daubiškiai per Dabikinėlę</text:p>
          </table:table-cell>
          <table:table-cell table:style-name="TableCell321">
            <text:p text:style-name="P322">0,09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78</text:p>
          </table:table-cell>
          <table:table-cell table:style-name="TableCell328">
            <text:p text:style-name="P329">Naujoji Akmenė – Akmenė – Papilė</text:p>
          </table:table-cell>
          <table:table-cell table:style-name="TableCell330">
            <text:p text:style-name="P331">0,10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79</text:p>
          </table:table-cell>
          <table:table-cell table:style-name="TableCell337">
            <text:p text:style-name="P338">Naujoji<text:s/>Akmenė – Žagarė</text:p>
          </table:table-cell>
          <table:table-cell table:style-name="TableCell339">
            <text:p text:style-name="P340">0,12</text:p>
          </table:table-cell>
        </table:table-row>
        <table:table-row table:style-name="TableRow341">
          <table:table-cell table:style-name="TableCell342">
            <text:p text:style-name="P343">20.</text:p>
          </table:table-cell>
          <table:table-cell table:style-name="TableCell344">
            <text:p text:style-name="P345">80</text:p>
          </table:table-cell>
          <table:table-cell table:style-name="TableCell346">
            <text:p text:style-name="P347">Naujoji Akmenė – Stipirkių kapinės<text:s/></text:p>
          </table:table-cell>
          <table:table-cell table:style-name="TableCell348">
            <text:p text:style-name="P349">0,12</text:p>
          </table:table-cell>
        </table:table-row>
        <table:table-row table:style-name="TableRow350">
          <table:table-cell table:style-name="TableCell351">
            <text:p text:style-name="P352">21.</text:p>
          </table:table-cell>
          <table:table-cell table:style-name="TableCell353">
            <text:p text:style-name="P354">78K</text:p>
          </table:table-cell>
          <table:table-cell table:style-name="TableCell355">
            <text:p text:style-name="P356">Naujoji Akmenė- Akmenė-Papilė-Kairiškiai</text:p>
          </table:table-cell>
          <table:table-cell table:style-name="TableCell357">
            <text:p text:style-name="P358">0,1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Vidurkis</text:p>
          </table:table-cell>
          <table:table-cell table:style-name="TableCell366">
            <text:p text:style-name="P367">0,11</text:p>
          </table:table-cell>
        </table:table-row>
      </table:table>
      <text:p text:style-name="P368"/>
      <text:p text:style-name="P369">Priedo pakeitimai:</text:p>
      <text:p text:style-name="P370"><text:span text:style-name="T371">Nr.<text:s/></text:span><text:a xlink:href="https://www.e-tar.lt/portal/legalAct.html?documentId=c1460fd0a09c11ed8df094f359a60216" office:target-frame-name="_top" xlink:show="replace"><text:span text:style-name="T372">T-18</text:span></text:a><text:span text:style-name="T373">, 2023-01-30, paskelbta TAR 2023-01-30, i. k. 2023-01610</text:span>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Akmenės rajono savivaldybės taryba, Sprendimas</text:span></text:p>
      <text:p text:style-name="P383"><text:span text:style-name="T384">Nr.<text:s/></text:span><text:a xlink:href="https://www.e-tar.lt/portal/legalAct.html?documentId=07432fc0312711e9b66f85227a03f7a3" office:target-frame-name="_top" xlink:show="replace"><text:span text:style-name="T385">T-26</text:span></text:a><text:span text:style-name="T386">, 2019-02-15, paskelbta TAR 2019-02-18, i. k. 2019-02501</text:span></text:p>
      <text:p text:style-name="P387"><text:span text:style-name="T388">Dėl Akmenės rajono vietinio (priemiestinio) susisiekimo reguliariais reisais maršruto patvirtinimo</text:span></text:p>
      <text:p text:style-name="P389"/>
      <text:p text:style-name="P390"><text:span text:style-name="T391">2.</text:span></text:p>
      <text:p text:style-name="P392"><text:span text:style-name="T393">Akmenės rajono savivaldybės taryba, Sprendimas</text:span></text:p>
      <text:p text:style-name="P394"><text:span text:style-name="T395">Nr.<text:s/></text:span><text:a xlink:href="https://www.e-tar.lt/portal/legalAct.html?documentId=978d82f0e05011e99681cd81dcdca52c" office:target-frame-name="_top" xlink:show="replace"><text:span text:style-name="T396">T-202</text:span></text:a><text:span text:style-name="T397">, 2019-09-26, paskelbta TAR 2019-09-26, i. k. 2019-15167</text:span></text:p>
      <text:p text:style-name="P398"><text:span text:style-name="T399">Dėl Akmenės rajono savivaldybės tarybos 2</text:span><text:span text:style-name="T400">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401"/>
      <text:p text:style-name="P402"><text:span text:style-name="T403">3.</text:span></text:p>
      <text:p text:style-name="P404"><text:span text:style-name="T405">Akmenės rajono savivaldybės taryba, S</text:span><text:span text:style-name="T406">prendimas</text:span></text:p>
      <text:p text:style-name="P407"><text:span text:style-name="T408">Nr.<text:s/></text:span><text:a xlink:href="https://www.e-tar.lt/portal/legalAct.html?documentId=96001c8048f111eb8d9fe110e148c770" office:target-frame-name="_top" xlink:show="replace"><text:span text:style-name="T409">T-252</text:span></text:a><text:span text:style-name="T410">, 2020-12-28, paskelbta TAR 2020-12-28, i. k. 2020-28713</text:span></text:p>
      <text:p text:style-name="P411"><text:span text:style-name="T412">Dėl Akmenės rajono savivaldybės tarybos 2018 m. vasario 19 d. sprendimo Nr. T-20 „</text:span><text:span text:style-name="T413">Dėl UAB Naujosios Akmenės autobusų parko keleivių vežimo kelių transportu reguliariais reisais vietinio (priemiestinio) susisiekimo maršrutais tarifų patvirtinimo“ pakeitimo</text:span></text:p>
      <text:p text:style-name="P414"/>
      <text:p text:style-name="P415"><text:span text:style-name="T416">4.</text:span></text:p>
      <text:p text:style-name="P417"><text:span text:style-name="T418">Akmenės rajono savivaldybės taryba, Sprendimas</text:span></text:p>
      <text:p text:style-name="P419"><text:span text:style-name="T420">Nr.<text:s/></text:span><text:a xlink:href="https://www.e-tar.lt/portal/legalAct.html?documentId=bf6743d0098c11ec9f09e7df20500045" office:target-frame-name="_top" xlink:show="replace"><text:span text:style-name="T421">T-206</text:span></text:a><text:span text:style-name="T422">, 2021-08-30, paskelbta TAR 2021-08-31, i. k. 2021-18339</text:span></text:p>
      <text:p text:style-name="P423"><text:span text:style-name="T424">Dėl Akmenės rajono savivaldybės tarybos 2018 m. vasario 19 d. sprendimo Nr. T-20 „Dėl UAB Naujosios Akmenės autobusų parko<text:s/></text:span><text:span text:style-name="T425">keleivių vežimo kelių transportu reguliariais reisais vietinio (priemiestinio) susisiekimo maršrutais tarifų patvirtinimo“ pakeitimo</text:span></text:p>
      <text:p text:style-name="P426"/>
      <text:p text:style-name="P427"><text:span text:style-name="T428">5.</text:span></text:p>
      <text:p text:style-name="P429"><text:span text:style-name="T430">Akmenės rajono savivaldybės taryba, Sprendimas</text:span></text:p>
      <text:p text:style-name="P431"><text:span text:style-name="T432">Nr.<text:s/></text:span><text:a xlink:href="https://www.e-tar.lt/portal/legalAct.html?documentId=04be20c01f9511eca51399bc661f78e7" office:target-frame-name="_top" xlink:show="replace"><text:span text:style-name="T433">T-218</text:span></text:a><text:span text:style-name="T434">, 2021-09-27, paskelbta TAR 2021-09-27, i. k. 2021-20175</text:span></text:p>
      <text:p text:style-name="P435"><text:span text:style-name="T436">Dėl Akmenės rajono savivaldybės tarybos 2018 metų vasario 19 d. sprendimo Nr. T-20 „Dėl UAB Naujos</text:span><text:span text:style-name="T437">ios Akmenės autobusų parko keleivių vežimo kelių transportu reguliariais reisais vietinio (priemiestinio) susisiekimo maršrutais tarifų patvirtinimo“ pakeitimo</text:span></text:p>
      <text:p text:style-name="P438"/>
      <text:p text:style-name="P439"><text:span text:style-name="T440">6.</text:span></text:p>
      <text:p text:style-name="P441"><text:span text:style-name="T442">Akmenės rajono savivaldybės taryba, Sprendimas</text:span></text:p>
      <text:p text:style-name="P443"><text:span text:style-name="T444">Nr.<text:s/></text:span><text:a xlink:href="https://www.e-tar.lt/portal/legalAct.html?documentId=16659eb0511e11ec862fdcbc8b3e3e05" office:target-frame-name="_top" xlink:show="replace"><text:span text:style-name="T445">T-246</text:span></text:a><text:span text:style-name="T446">, 2021-11-29, paskelbta TAR 2021-11-29, i. k. 2021-24643</text:span></text:p>
      <text:p text:style-name="P447"><text:span text:style-name="T448">Dėl Akmenės rajono savivaldybės tarybos 2018 metų vasario 19 d. sprendimo Nr. T-20 „Dėl UAB Naujosios Akmenės autobusų parko keleivių vež</text:span><text:span text:style-name="T449">imo kelių transportu reguliariais reisais vietinio (priemiestinio) susisiekimo maršrutais tarifų patvirtinimo“ pakeitimo</text:span></text:p>
      <text:p text:style-name="P450"/>
      <text:p text:style-name="P451"><text:span text:style-name="T452">7.</text:span></text:p>
      <text:p text:style-name="P453"><text:span text:style-name="T454">Akmenės rajono savivaldybės taryba, Sprendimas</text:span></text:p>
      <text:p text:style-name="P455"><text:span text:style-name="T456">Nr.<text:s/></text:span><text:a xlink:href="https://www.e-tar.lt/portal/legalAct.html?documentId=aca62e7167e011eca9ac839120d251c4" office:target-frame-name="_top" xlink:show="replace"><text:span text:style-name="T457">T-270</text:span></text:a><text:span text:style-name="T458">, 2021-12-28, paskelbta TAR 2021-12-28, i. k. 2021-27347</text:span></text:p>
      <text:p text:style-name="P459"><text:span text:style-name="T460">Dėl Akmenės rajono savivaldybės tarybos 2018 m. vasario 19 d. sprendimo Nr. T-20 „Dėl UAB Naujosios Akmenės autobusų parko keleivių vežimo kelių transportu reguliariais reisais</text:span><text:span text:style-name="T461"><text:s/>vietinio (priemiestinio) susisiekimo maršrutais tarifų patvirtinimo“ pakeitimo</text:span></text:p>
      <text:p text:style-name="P462"/>
      <text:p text:style-name="P463"><text:span text:style-name="T464">8.</text:span></text:p>
      <text:p text:style-name="P465"><text:span text:style-name="T466">Akmenės rajono savivaldybės taryba, Sprendimas</text:span></text:p>
      <text:p text:style-name="P467"><text:span text:style-name="T468">Nr.<text:s/></text:span><text:a xlink:href="https://www.e-tar.lt/portal/legalAct.html?documentId=c1460fd0a09c11ed8df094f359a60216" office:target-frame-name="_top" xlink:show="replace"><text:span text:style-name="T469">T-18</text:span></text:a><text:span text:style-name="T470">, 2023-01-30, paske</text:span><text:span text:style-name="T471">lbta TAR 2023-01-30, i. k. 2023-01610</text:span></text:p>
      <text:p text:style-name="P472"><text:span text:style-name="T473">Dėl Akmenės rajono savivaldybės tarybos 2018 m. vasario 19 d. sprendimo Nr. T-20 „Dėl UAB Naujosios Akmenės autobusų parko keleivių vežimo kelių transportu reguliariais reisais vietinio (priemiestinio) susisiekimo marš</text:span><text:span text:style-name="T474">rutais tarifų patvirtinimo“ pakeitimo</text:span></text:p>
      <text:p text:style-name="P475"/>
      <text:p text:style-name="P476"><text:span text:style-name="T477">9.</text:span></text:p>
      <text:p text:style-name="P478"><text:span text:style-name="T479">Akmenės rajono savivaldybės taryba, Sprendimas</text:span></text:p>
      <text:p text:style-name="P480"><text:span text:style-name="T481">Nr.<text:s/></text:span><text:a xlink:href="https://www.e-tar.lt/portal/legalAct.html?documentId=777fa040c1a911ed97b2975f7dad7488" office:target-frame-name="_top" xlink:show="replace"><text:span text:style-name="T482">T-61</text:span></text:a><text:span text:style-name="T483">, 2023-03-13, paskelbta TAR 2023-03-13, i. k. 2023-04435</text:span></text:p>
      <text:p text:style-name="P484"><text:span text:style-name="T485">Dėl<text:s/></text:span><text:span text:style-name="T486">Akmenės rajono savivaldybės tarybos 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9-26T07:58:00Z</meta:creation-date>
    <dc:date>2023-09-26T07:58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1534" meta:character-count="10405" meta:row-count="450" meta:non-whitespace-character-count="9011"/>
  </office:meta>
</office:document-meta>
</file>