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7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04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5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6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8" style:parent-style-name="Normal" style:family="paragraph">
      <style:paragraph-properties fo:text-align="center"/>
      <style:text-properties style:font-weight-complex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olumn114" style:family="table-column">
      <style:table-column-properties style:column-width="0.4763in"/>
    </style:style>
    <style:style style:name="TableColumn115" style:family="table-column">
      <style:table-column-properties style:column-width="0.9659in"/>
    </style:style>
    <style:style style:name="TableColumn116" style:family="table-column">
      <style:table-column-properties style:column-width="4.3493in"/>
    </style:style>
    <style:style style:name="TableColumn117" style:family="table-column">
      <style:table-column-properties style:column-width="1.0513in"/>
    </style:style>
    <style:style style:name="Table113" style:family="table">
      <style:table-properties style:width="6.843in" style:rel-width="100%" fo:margin-left="0in" table:align="left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color="#000000" style:font-size-complex="12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9-28 iki 2021-12-31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<text:s/></text:span><text:soft-page-break/><text:span text:style-name="T40">raštą Nr. 168 „Dėl keleivių vežimo kelių transportu reguliariais reisais vietinio susisiekimo maršrutų tarifų peržiūrėjimo“ ir 2018 m. vasario 2 d. raštą Nr.S-21<text:s/></text:span><text:span text:style-name="T41">„Dėl duomenų pateikimo“,<text:s/></text:span><text:span text:style-name="T42">Akmenės rajono savivaldybės taryba</text:span><text:span text:style-name="T43"><text:s/>nusprendžia</text:span><text:span text:style-name="T44">:<text:s/></text:span></text:p>
      <text:p text:style-name="P45"><text:span text:style-name="T46">1</text:span><text:span text:style-name="T47">. Patvirtinti <text:s/>UAB Naujosios Akmenės autobusų parko<text:s/></text:span><text:span text:style-name="T48">keleivių vežimo kelių transportu reguliariais reisais vietinio (priemiestinio) susisiekimo maršrutais tarifus</text:span><text:span text:style-name="T49"><text:s/>(sąrašas pridedamas).<text:s/></text:span></text:p>
      <text:p text:style-name="P50"><text:span text:style-name="T51">2</text:span><text:span text:style-name="T52">. Nustatyti, kad:</text:span></text:p>
      <text:p text:style-name="P53"><text:span text:style-name="T54">2.1.</text:span><text:span text:style-name="T55"><text:s/>Neteko galios nuo 2021-09-28</text:span></text:p>
      <text:p text:style-name="P56">Papunkčio naikinimas:</text:p>
      <text:p text:style-name="P57"><text:span text:style-name="T58">Nr.<text:s/></text:span><text:a xlink:href="https://www.e-tar.lt/portal/legalAct.html?documentId=04be20c01f9511eca51399bc661f78e7" office:target-frame-name="_top" xlink:show="replace"><text:span text:style-name="T59">T-218</text:span></text:a><text:span text:style-name="T60">, 2021-09-27, paskelbta TAR 2021-09-27, i. k.<text:s/></text:span><text:span text:style-name="T61">2021-20175</text:span></text:p>
      <text:p text:style-name="Normal"/>
      <text:p text:style-name="P62"><text:span text:style-name="T63">2.2</text:span><text:span text:style-name="T64">. nuolatiniams bilietams, keleivių įsigyjamiems važiuoti šio sprendimo 1 punktu patvirtintame sąraše išvardytais maršrutais, taikoma 20 proc. nuolaida;</text:span></text:p>
      <text:p text:style-name="P65"><text:span text:style-name="T66">2.3</text:span><text:span text:style-name="T67">. keleivių vežimo kelių transportu reguliariais reisais vietinio (priemiestinio) susisiekimo maršrutais<text:s/></text:span><text:span text:style-name="T68">galutinė bilieto kaina apvalinama 0,1 Eur tikslumu;</text:span></text:p>
      <text:p text:style-name="P69"><text:span text:style-name="T70">2.4</text:span><text:span text:style-name="T71">.<text:s/></text:span><text:span text:style-name="T72">Akmenės rajono savivaldybės švietimo įstaigų pedagoginiai darbuotojai,</text:span><text:span text:style-name="T73"><text:s/>važiuojantys šio spr</text:span><text:span text:style-name="T74">endimo 1 punktu patvirtintame sąraše išvardytais maršrutais, vežami nemokamai.<text:s/></text:span></text:p>
      <text:p text:style-name="P75">Papildyta papunkčiu:</text:p>
      <text:p text:style-name="P76"><text:span text:style-name="T77">Nr.<text:s/></text:span><text:a xlink:href="https://www.e-tar.lt/portal/legalAct.html?documentId=bf6743d0098c11ec9f09e7df20500045" office:target-frame-name="_top" xlink:show="replace"><text:span text:style-name="T78">T-206</text:span></text:a><text:span text:style-name="T79">, 2021-08-30, paskelbta TAR 2021-08-31, i. k. 20</text:span><text:span text:style-name="T80">21-18339</text:span></text:p>
      <text:p text:style-name="Normal"/>
      <text:p text:style-name="P81"><text:span text:style-name="T82">3</text:span><text:span text:style-name="T83">. Pripažinti netekusiu galios Akmenės rajono savivaldybės tarybos 2009 m. gegužės 20 d. sprendimą Nr. T-132 „Dėl<text:s/></text:span><text:span text:style-name="T84">UAB Naujosios Akmenės autobusų parko keleivių vežimo kelių transportu reguliariais reisais vietinio susisiekimo maršrutais<text:s/></text:span><text:span text:style-name="T85">tarifų patvirtinimo</text:span><text:span text:style-name="T86">“ (su visais vėlesniais pakeitimais).<text:s/></text:span></text:p>
      <text:p text:style-name="P87"><text:span text:style-name="T88">4</text:span><text:span text:style-name="T89">.</text:span><text:span text:style-name="T90"><text:tab/>Nustatyti, kad šis sprendimas įsigalioja nuo 2018 m. balandžio 1 d.<text:s/></text:span></text:p>
      <text:p text:style-name="P91"><text:span text:style-name="T92">Šis sprendimas gali būti skundžiamas L</text:span><text:span text:style-name="T93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94">Savivaldybės meras</text:span><text:span text:style-name="T95"><text:tab/></text:span><text:span text:style-name="T96"><text:tab/></text:span><text:span text:style-name="T97"><text:tab/></text:span><text:span text:style-name="T98"><text:tab/>Vitalijus Mitrofanovas</text:span></text:p>
      <text:soft-page-break/>
      <text:p text:style-name="P99">PATVIRTINTA<text:s/></text:p>
      <text:p text:style-name="P104">Akmenės rajono savivaldybės tarybos<text:s/></text:p>
      <text:p text:style-name="P105">2018 m. vasario 19 d. sprendimu Nr. T-20<text:s/></text:p>
      <text:p text:style-name="P106">(nauja redakcija Akmenės rajono savivaldybės tarybos<text:s/></text:p>
      <text:p text:style-name="P107">2020 m. gruodžio 28 d. sprendimu Nr. T-252)</text:p>
      <text:p text:style-name="P108"/>
      <text:p text:style-name="P109"><text:span text:style-name="T110">UAB NAUJOSIOS AKMENĖS AUTOBUSŲ PARKO KELEIVIŲ VEŽIMO KELIŲ TRANSPORTU REGULIARIAIS REISAIS VIETINIO (PRIEMIESTINIO) SUSISIEKIMO MARŠRUTAIS<text:s/></text:span><text:span text:style-name="T111">TARIFŲ SĄRAŠAS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Maršruto Nr.</text:p>
          </table:table-cell>
          <table:table-cell table:style-name="TableCell123">
            <text:p text:style-name="P124">Maršruto pavadinimas</text:p>
          </table:table-cell>
          <table:table-cell table:style-name="TableCell125">
            <text:p text:style-name="P126">Tarifo dydis Eur/km su PVM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51</text:p>
          </table:table-cell>
          <table:table-cell table:style-name="TableCell132">
            <text:p text:style-name="P133">Naujoji Akmenė – Mažeikiai per Dabikinėlę, Viekšnius<text:s/></text:p>
          </table:table-cell>
          <table:table-cell table:style-name="TableCell134">
            <text:p text:style-name="P135">0,09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53</text:p>
          </table:table-cell>
          <table:table-cell table:style-name="TableCell141">
            <text:p text:style-name="P142">Naujoji Akmenė – Akmenė per Jučius<text:s/></text:p>
          </table:table-cell>
          <table:table-cell table:style-name="TableCell143">
            <text:p text:style-name="P144">0,12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55</text:p>
          </table:table-cell>
          <table:table-cell table:style-name="TableCell150">
            <text:p text:style-name="P151"><text:span text:style-name="T152">Naujoji Akmenė – Venta</text:span></text:p>
          </table:table-cell>
          <table:table-cell table:style-name="TableCell153">
            <text:p text:style-name="P154">0,09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56</text:p>
          </table:table-cell>
          <table:table-cell table:style-name="TableCell160">
            <text:p text:style-name="P161">Naujoji Akmenė – Kalniškiai<text:s/>per Akmenę</text:p>
          </table:table-cell>
          <table:table-cell table:style-name="TableCell162">
            <text:p text:style-name="P163">0,09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58</text:p>
          </table:table-cell>
          <table:table-cell table:style-name="TableCell169">
            <text:p text:style-name="P170">Naujoji Akmenė – Vegeriai – Naujoji Akmenė<text:s/></text:p>
          </table:table-cell>
          <table:table-cell table:style-name="TableCell171">
            <text:p text:style-name="P172">0,12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59</text:p>
          </table:table-cell>
          <table:table-cell table:style-name="TableCell178">
            <text:p text:style-name="P179">Naujoji Akmenė – Draginiai per Kruopius, Papilę</text:p>
          </table:table-cell>
          <table:table-cell table:style-name="TableCell180">
            <text:p text:style-name="P181">0,12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61</text:p>
          </table:table-cell>
          <table:table-cell table:style-name="TableCell187">
            <text:p text:style-name="P188">Naujoji Akmenė – Kruopiai – Naujoji Akmenė</text:p>
          </table:table-cell>
          <table:table-cell table:style-name="TableCell189">
            <text:p text:style-name="P190">0,11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63</text:p>
          </table:table-cell>
          <table:table-cell table:style-name="TableCell196">
            <text:p text:style-name="P197">Naujoji Akmenė – Tryškiai per Papilę, Kalniškius</text:p>
          </table:table-cell>
          <table:table-cell table:style-name="TableCell198">
            <text:p text:style-name="P199">0,10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64</text:p>
          </table:table-cell>
          <table:table-cell table:style-name="TableCell205">
            <text:p text:style-name="P206">Naujoji Akmenė – Šiauliai per Kruopius</text:p>
          </table:table-cell>
          <table:table-cell table:style-name="TableCell207">
            <text:p text:style-name="P208">0,09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65</text:p>
          </table:table-cell>
          <table:table-cell table:style-name="TableCell214">
            <text:p text:style-name="P215">Naujoji Akmenė – Šiauliai per Kuršėnus</text:p>
          </table:table-cell>
          <table:table-cell table:style-name="TableCell216">
            <text:p text:style-name="P217">0,09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67</text:p>
          </table:table-cell>
          <table:table-cell table:style-name="TableCell223">
            <text:p text:style-name="P224">Naujoji Akmenė – Sablauskiai – Naujoji Akmenė</text:p>
          </table:table-cell>
          <table:table-cell table:style-name="TableCell225">
            <text:p text:style-name="P226">0,12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68</text:p>
          </table:table-cell>
          <table:table-cell table:style-name="TableCell232">
            <text:p text:style-name="P233">Papilė – Kairiškiai<text:s/></text:p>
          </table:table-cell>
          <table:table-cell table:style-name="TableCell234">
            <text:p text:style-name="P235">0,10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69</text:p>
          </table:table-cell>
          <table:table-cell table:style-name="TableCell241">
            <text:p text:style-name="P242">Papilė – Barvydžiai</text:p>
          </table:table-cell>
          <table:table-cell table:style-name="TableCell243">
            <text:p text:style-name="P244">0,12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71</text:p>
          </table:table-cell>
          <table:table-cell table:style-name="TableCell250">
            <text:p text:style-name="P251">Papilė – Kalniškiai – Papilė<text:s/></text:p>
          </table:table-cell>
          <table:table-cell table:style-name="TableCell252">
            <text:p text:style-name="P253">0,12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72</text:p>
          </table:table-cell>
          <table:table-cell table:style-name="TableCell259">
            <text:p text:style-name="P260">Papilė – Biliūniškės – Papilė</text:p>
          </table:table-cell>
          <table:table-cell table:style-name="TableCell261">
            <text:p text:style-name="P262">0,12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74</text:p>
          </table:table-cell>
          <table:table-cell table:style-name="TableCell268">
            <text:p text:style-name="P269">Akmenė – Daubiškiai – Sablauskiai – Akmenė</text:p>
          </table:table-cell>
          <table:table-cell table:style-name="TableCell270">
            <text:p text:style-name="P271">0,11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75</text:p>
          </table:table-cell>
          <table:table-cell table:style-name="TableCell277">
            <text:p text:style-name="P278">Naujoji Akmenė – Daubiškiai per Dabikinėlę</text:p>
          </table:table-cell>
          <table:table-cell table:style-name="TableCell279">
            <text:p text:style-name="P280">0,09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78</text:p>
          </table:table-cell>
          <table:table-cell table:style-name="TableCell286">
            <text:p text:style-name="P287">Naujoji Akmenė – Akmenė – Papilė</text:p>
          </table:table-cell>
          <table:table-cell table:style-name="TableCell288">
            <text:p text:style-name="P289">0,10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79</text:p>
          </table:table-cell>
          <table:table-cell table:style-name="TableCell295">
            <text:p text:style-name="P296">Naujoji<text:s/>Akmenė – Žagarė</text:p>
          </table:table-cell>
          <table:table-cell table:style-name="TableCell297">
            <text:p text:style-name="P298">0,12</text:p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80</text:p>
          </table:table-cell>
          <table:table-cell table:style-name="TableCell304">
            <text:p text:style-name="P305">Naujoji Akmenė – Stipirkių kapinės<text:s/></text:p>
          </table:table-cell>
          <table:table-cell table:style-name="TableCell306">
            <text:p text:style-name="P307">0,12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Vidurkis</text:p>
          </table:table-cell>
          <table:table-cell table:style-name="TableCell315">
            <text:p text:style-name="P316">0,11</text:p>
          </table:table-cell>
        </table:table-row>
      </table:table>
      <text:p text:style-name="P317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Akmenės rajono savivaldybės taryba, Sprendimas</text:span></text:p>
      <text:p text:style-name="P327"><text:span text:style-name="T328">Nr.<text:s/></text:span><text:a xlink:href="https://www.e-tar.lt/portal/legalAct.html?documentId=07432fc0312711e9b66f85227a03f7a3" office:target-frame-name="_top" xlink:show="replace"><text:span text:style-name="T329">T-26</text:span></text:a><text:span text:style-name="T330">, 2019-02-15, paskelbta TAR 2019-02-18, i. k. 2019-02501</text:span></text:p>
      <text:p text:style-name="P331"><text:span text:style-name="T332">Dėl Akmenės rajono vietinio (priemiestinio) susisiekimo reguliariais reisais maršruto patvirtinimo</text:span></text:p>
      <text:p text:style-name="P333"/>
      <text:p text:style-name="P334"><text:span text:style-name="T335">2.</text:span></text:p>
      <text:p text:style-name="P336"><text:span text:style-name="T337">Akmenės rajono savivaldybės taryba, Sprendimas</text:span></text:p>
      <text:p text:style-name="P338"><text:span text:style-name="T339">Nr.<text:s/></text:span><text:a xlink:href="https://www.e-tar.lt/portal/legalAct.html?documentId=978d82f0e05011e99681cd81dcdca52c" office:target-frame-name="_top" xlink:show="replace"><text:span text:style-name="T340">T-202</text:span></text:a><text:span text:style-name="T341">, 2019-09-26, paskelbta TAR 2019-09-26, i. k. 2019-15167</text:span></text:p>
      <text:p text:style-name="P342"><text:span text:style-name="T343">Dėl Akmenės rajono savivaldybės tarybos 2018 m. vasario 19 d. sprendimo Nr. T-20 „Dėl UAB Naujosios Akmenės autobusų parko keleivių vežim</text:span><text:span text:style-name="T344">o kelių transportu reguliariais reisais vietinio (priemiestinio) susisiekimo maršrutais tarifų patvirtinimo“ pakeitimo</text:span></text:p>
      <text:p text:style-name="P345"/>
      <text:p text:style-name="P346"><text:span text:style-name="T347">3.</text:span></text:p>
      <text:p text:style-name="P348"><text:span text:style-name="T349">Akmenės rajono savivaldybės taryba, Sprendimas</text:span></text:p>
      <text:p text:style-name="P350"><text:span text:style-name="T351">Nr.<text:s/></text:span><text:a xlink:href="https://www.e-tar.lt/portal/legalAct.html?documentId=96001c8048f111eb8d9fe110e148c770" office:target-frame-name="_top" xlink:show="replace"><text:span text:style-name="T352">T-252</text:span></text:a><text:span text:style-name="T353">, 2020-12-28, paskelbta TAR 2020-12-28, i. k. 2020-28713</text:span></text:p>
      <text:p text:style-name="P354"><text:span text:style-name="T355">Dėl Akmenės rajono savivaldybės tarybos 2018 m. vasario 19 d. sprendimo Nr. T-20 „Dėl UAB Naujosios Akmenės autobusų parko keleivių vežimo kelių transportu reguliariais reisais v</text:span><text:span text:style-name="T356">ietinio (priemiestinio) susisiekimo maršrutais tarifų patvirtinimo“ pakeitimo</text:span></text:p>
      <text:p text:style-name="P357"/>
      <text:p text:style-name="P358"><text:span text:style-name="T359">4.</text:span></text:p>
      <text:p text:style-name="P360"><text:span text:style-name="T361">Akmenės rajono savivaldybės taryba, Sprendimas</text:span></text:p>
      <text:p text:style-name="P362"><text:span text:style-name="T363">Nr.<text:s/></text:span><text:a xlink:href="https://www.e-tar.lt/portal/legalAct.html?documentId=bf6743d0098c11ec9f09e7df20500045" office:target-frame-name="_top" xlink:show="replace"><text:span text:style-name="T364">T-206</text:span></text:a><text:span text:style-name="T365">, 2021-08-30,<text:s/></text:span><text:span text:style-name="T366">paskelbta TAR 2021-08-31, i. k. 2021-18339</text:span></text:p>
      <text:p text:style-name="P367"><text:span text:style-name="T368">Dėl Akmenės rajono savivaldybės tarybos 2018 m. vasario 19 d. sprendimo Nr. T-20 „Dėl UAB Naujosios Akmenės autobusų parko keleivių vežimo kelių transportu reguliariais reisais vietinio (priemiestinio) susisiekimo</text:span><text:span text:style-name="T369"><text:s/>maršrutais tarifų patvirtinimo“ pakeitimo</text:span></text:p>
      <text:p text:style-name="P370"/>
      <text:soft-page-break/>
      <text:p text:style-name="P371"><text:span text:style-name="T372">5.</text:span></text:p>
      <text:p text:style-name="P373"><text:span text:style-name="T374">Akmenės rajono savivaldybės taryba, Sprendimas</text:span></text:p>
      <text:p text:style-name="P375"><text:span text:style-name="T376">Nr.<text:s/></text:span><text:a xlink:href="https://www.e-tar.lt/portal/legalAct.html?documentId=04be20c01f9511eca51399bc661f78e7" office:target-frame-name="_top" xlink:show="replace"><text:span text:style-name="T377">T-218</text:span></text:a><text:span text:style-name="T378">, 2021-09-27, paskelbta TAR 2021-09-27, i. k. 2021-2017</text:span><text:span text:style-name="T379">5</text:span></text:p>
      <text:p text:style-name="P380"><text:span text:style-name="T381">Dėl Akmenės rajono savivaldybės tarybos 2018 metų vasario 19 d. sprendimo Nr. T-20 „Dėl UAB Naujosios Akmenės autobusų parko keleivių vežimo kelių transportu reguliariais reisais vietinio (priemiestinio) susisiekimo maršrutais tarifų patvirtinimo“ pakeit</text:span><text:span text:style-name="T382">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1-12-02T19:44:00Z</meta:creation-date>
    <dc:date>2021-12-02T19:44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834" meta:character-count="6613" meta:row-count="233" meta:non-whitespace-character-count="5836"/>
  </office:meta>
</office:document-meta>
</file>