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complex="TimesLT"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style>
    <style:style style:name="T16" style:parent-style-name="DefaultParagraphFont" style:family="text">
      <style:text-properties style:font-name-complex="TimesLT" fo:font-weight="bold" style:font-weight-asian="bold" style:font-weight-complex="bold" fo:text-transform="uppercase" fo:font-size="14pt" style:font-size-asian="14pt" style:font-size-complex="14pt"/>
    </style:style>
    <style:style style:name="T17" style:parent-style-name="DefaultParagraphFont" style:family="text">
      <style:text-properties style:font-name="TimesLT" style:font-name-complex="TimesLT" fo:font-weight="bold" style:font-weight-asian="bold" style:font-weight-complex="bold" fo:font-size="14pt" style:font-size-asian="14pt" style:font-size-complex="14pt"/>
    </style:style>
    <style:style style:name="T18" style:parent-style-name="DefaultParagraphFont" style:family="text">
      <style:text-properties style:font-name-complex="TimesLT" fo:font-weight="bold" style:font-weight-asian="bold" style:font-weight-complex="bold" fo:font-size="14pt" style:font-size-asian="14pt" style:font-size-complex="14pt"/>
    </style:style>
    <style:style style:name="T19" style:parent-style-name="DefaultParagraphFont" style:family="text">
      <style:text-properties style:font-name-complex="TimesLT" fo:font-weight="bold" style:font-weight-asian="bold" style:font-weight-complex="bold" fo:font-size="14pt" style:font-size-asian="14pt" style:font-size-complex="14pt"/>
    </style:style>
    <style:style style:name="P20" style:parent-style-name="Normal" style:family="paragraph">
      <style:text-properties style:font-name="TimesLT" style:font-name-complex="TimesLT" style:font-size-complex="12pt"/>
    </style:style>
    <style:style style:name="P21" style:parent-style-name="Normal" style:family="paragraph">
      <style:paragraph-properties fo:text-align="center"/>
      <style:text-properties style:font-name-complex="TimesLT" style:font-size-complex="12pt"/>
    </style:style>
    <style:style style:name="P22" style:parent-style-name="Normal" style:family="paragraph">
      <style:paragraph-properties fo:text-align="center"/>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TimesLT" style:font-name-complex="TimesLT" style:font-size-complex="12pt"/>
    </style:style>
    <style:style style:name="P25" style:parent-style-name="Normal" style:family="paragraph">
      <style:paragraph-properties fo:text-align="center"/>
      <style:text-properties style:font-name="TimesLT" style:font-name-complex="TimesLT" style:font-size-complex="12pt"/>
    </style:style>
    <style:style style:name="P26" style:parent-style-name="Normal" style:family="paragraph">
      <style:paragraph-properties fo:text-align="center"/>
      <style:text-properties style:font-name="TimesLT" style:font-name-complex="TimesL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font-name-complex="TimesLT" style:font-size-complex="12pt"/>
    </style:style>
    <style:style style:name="T47" style:parent-style-name="DefaultParagraphFont" style:family="text">
      <style:text-properties style:font-name="TimesLT" style:font-name-complex="TimesLT"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52" style:parent-style-name="DefaultParagraphFont" style:family="text">
      <style:text-properties style:font-name="TimesLT" style:font-name-complex="TimesLT" style:font-size-complex="12pt"/>
    </style:style>
    <style:style style:name="T53" style:parent-style-name="DefaultParagraphFont" style:family="text">
      <style:text-properties style:font-name="TimesLT" style:font-name-complex="TimesLT" style:font-size-complex="12pt"/>
    </style:style>
    <style:style style:name="T54" style:parent-style-name="DefaultParagraphFont" style:family="text">
      <style:text-properties style:font-name="TimesLT" style:font-name-complex="TimesLT" style:font-size-complex="12pt"/>
    </style:style>
    <style:style style:name="T55" style:parent-style-name="DefaultParagraphFont" style:family="text">
      <style:text-properties style:font-name="TimesLT" style:font-name-complex="TimesLT" style:font-size-complex="12pt"/>
    </style:style>
    <style:style style:name="T56" style:parent-style-name="DefaultParagraphFont" style:family="text">
      <style:text-properties style:font-name="TimesLT" style:font-name-complex="TimesLT" style:font-size-complex="12pt"/>
    </style:style>
    <style:style style:name="T57" style:parent-style-name="DefaultParagraphFont" style:family="text">
      <style:text-properties style:font-name="TimesLT" style:font-name-complex="TimesLT" style:font-size-complex="12pt"/>
    </style:style>
    <style:style style:name="T58" style:parent-style-name="DefaultParagraphFont" style:family="text">
      <style:text-properties style:font-name="TimesLT" style:font-name-complex="TimesLT" style:font-size-complex="12pt"/>
    </style:style>
    <style:style style:name="T59" style:parent-style-name="DefaultParagraphFont" style:family="text">
      <style:text-properties style:font-name="TimesLT" style:font-name-complex="TimesLT" style:font-size-complex="12pt"/>
    </style:style>
    <style:style style:name="T60" style:parent-style-name="DefaultParagraphFont" style:family="text">
      <style:text-properties style:font-name="TimesLT" style:font-name-complex="TimesLT" style:font-size-complex="12pt"/>
    </style:style>
    <style:style style:name="P61" style:parent-style-name="Normal" style:master-page-name="MPF1" style:family="paragraph">
      <style:paragraph-properties fo:break-before="page" fo:text-align="justify" fo:text-indent="4.2333in" style:page-number="1"/>
    </style:style>
    <style:style style:name="P63" style:parent-style-name="Normal" style:family="paragraph">
      <style:paragraph-properties fo:text-align="justify" fo:text-indent="4.2333in"/>
    </style:style>
    <style:style style:name="P64" style:parent-style-name="Normal" style:family="paragraph">
      <style:paragraph-properties fo:text-align="justify" fo:text-indent="4.233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asian="Batang" fo:font-weight="bold" style:font-weight-asian="bold" style:language-asian="ar" style:country-asian="SA"/>
    </style:style>
    <style:style style:name="P69" style:parent-style-name="Normal" style:family="paragraph">
      <style:paragraph-properties fo:text-align="center"/>
      <style:text-properties style:font-name="TimesLT" style:font-name-complex="TimesLT" fo:font-weight="bold" style:font-weight-asian="bold"/>
    </style:style>
    <style:style style:name="P70" style:parent-style-name="Normal" style:family="paragraph">
      <style:paragraph-properties fo:text-align="center"/>
      <style:text-properties style:font-name="TimesLT" style:font-name-complex="TimesLT"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style:font-name="TimesLT" style:font-name-complex="Times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style:language-asian="ar" style:country-asian="SA"/>
    </style:style>
    <style:style style:name="T78" style:parent-style-name="DefaultParagraphFont" style:family="text">
      <style:text-properties style:font-name-asian="Batang" style:language-asian="ar" style:country-asian="SA"/>
    </style:style>
    <style:style style:name="T79" style:parent-style-name="DefaultParagraphFont" style:family="text">
      <style:text-properties style:font-name-asian="Batang" style:language-asian="ar" style:country-asian="SA"/>
    </style:style>
    <style:style style:name="T80" style:parent-style-name="DefaultParagraphFont" style:family="text">
      <style:text-properties style:font-name-asian="Batang" style:language-asian="ar" style:country-asian="SA"/>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Batang" style:language-asian="ar" style:country-asian="SA"/>
    </style:style>
    <style:style style:name="T84" style:parent-style-name="DefaultParagraphFont" style:family="text">
      <style:text-properties style:font-name-asian="Batang" style:language-asian="ar" style:country-asian="SA"/>
    </style:style>
    <style:style style:name="P85" style:parent-style-name="Normal" style:family="paragraph">
      <style:paragraph-properties fo:text-align="justify" fo:line-height="150%" fo:text-indent="2.4972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asian="Batang" fo:font-weight="bold" style:font-weight-asian="bold" style:language-asian="ar" style:country-asian="SA"/>
    </style:style>
    <style:style style:name="T90" style:parent-style-name="DefaultParagraphFont" style:family="text">
      <style:text-properties style:font-name-asian="Batang" fo:font-weight="bold" style:font-weight-asian="bold" style:language-asian="ar" style:country-asian="SA"/>
    </style:style>
    <style:style style:name="P91" style:parent-style-name="Normal" style:family="paragraph">
      <style:paragraph-properties fo:line-height="150%"/>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name-asian="Batang" style:language-asian="ar" style:country-asian="SA"/>
    </style:style>
    <style:style style:name="T98" style:parent-style-name="DefaultParagraphFont" style:family="text">
      <style:text-properties style:font-name-asian="Batang" style:language-asian="ar" style:country-asian="SA"/>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Batang" style:language-asian="ar" style:country-asian="SA"/>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Batang" style:language-asian="ar" style:country-asian="S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Batang" style:language-asian="ar" style:country-asian="SA"/>
    </style:style>
    <style:style style:name="T108" style:parent-style-name="DefaultParagraphFont" style:family="text">
      <style:text-properties style:font-name-asian="Batang"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4923in">
        <style:tab-stops>
          <style:tab-stop style:type="left" style:position="0.1972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Batang" style:font-size-complex="12pt" style:language-asian="ar" style:country-asian="SA"/>
    </style:style>
    <style:style style:name="T132" style:parent-style-name="DefaultParagraphFont" style:family="text">
      <style:text-properties style:font-name-asian="Batang" style:font-size-complex="12pt" style:language-asian="ar" style:country-asian="SA"/>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margin-right="0.0027in" fo:text-indent="0.4923in">
        <style:tab-stops>
          <style:tab-stop style:type="right" style:position="6.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margin-right="0.0027in" fo:text-indent="0.4923in">
        <style:tab-stops>
          <style:tab-stop style:type="left" style:position="0.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line-height="150%" fo:margin-right="0.0041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Batang" style:font-size-complex="12pt" style:language-asian="ar" style:country-asian="SA"/>
    </style:style>
    <style:style style:name="T183" style:parent-style-name="DefaultParagraphFont" style:family="text">
      <style:text-properties style:font-name-asian="Batang" style:font-size-complex="12pt" style:language-asian="ar" style:country-asian="SA"/>
    </style:style>
    <style:style style:name="T184" style:parent-style-name="DefaultParagraphFont" style:family="text">
      <style:text-properties style:font-name-asian="Batang"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Batang" style:font-size-complex="12pt" style:language-asian="ar" style:country-asian="SA"/>
    </style:style>
    <style:style style:name="T214" style:parent-style-name="DefaultParagraphFont" style:family="text">
      <style:text-properties style:font-name-asian="Batang"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Batang" style:font-size-complex="12pt" style:language-asian="ar" style:country-asian="SA"/>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style:font-weight-complex="bold"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weight-complex="bold" fo:color="#000000" style:font-size-complex="12pt" style:language-asian="ru" style:country-asian="RU"/>
    </style:style>
    <style:style style:name="T266" style:parent-style-name="DefaultParagraphFont" style:family="text">
      <style:text-properties fo:color="#000000" style:font-size-complex="12pt" style:language-asian="ru" style:country-asian="RU"/>
    </style:style>
    <style:style style:name="T267" style:parent-style-name="DefaultParagraphFont" style:family="text">
      <style:text-properties fo:color="#000000" style:font-size-complex="12pt" style:language-asian="ru" style:country-asian="RU"/>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name-asian="Batang" style:language-asian="ar" style:country-asian="SA"/>
    </style:style>
    <style:style style:name="T273" style:parent-style-name="DefaultParagraphFont" style:family="text">
      <style:text-properties style:font-name-asian="Batang" style:language-asian="ar" style:country-asian="SA"/>
    </style:style>
    <style:style style:name="T274" style:parent-style-name="DefaultParagraphFont" style:family="text">
      <style:text-properties style:font-name-asian="Batang" style:language-asian="ar" style:country-asian="SA"/>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etter-kerning="true"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5in">
        <style:tab-stops>
          <style:tab-stop style:type="left" style:position="0.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5in">
        <style:tab-stops>
          <style:tab-stop style:type="left" style:position="0.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line-height="150%"/>
      <style:text-properties fo:font-weight="bold" style:font-weight-asian="bold"/>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size-complex="11pt"/>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P329" style:parent-style-name="Normal" style:family="paragraph">
      <style:paragraph-properties fo:line-height="150%" fo:text-indent="0.5in"/>
    </style:style>
    <style:style style:name="P330" style:parent-style-name="Normal" style:family="paragraph">
      <style:paragraph-properties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size-complex="11pt"/>
    </style:style>
    <style:style style:name="P335" style:parent-style-name="Normal" style:family="paragraph">
      <style:paragraph-properties fo:line-height="150%" fo:text-indent="0.5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line-height="150%" fo:text-indent="0.5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line-height="150%"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line-height="150%" fo:text-indent="0.5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line-height="150%" fo:text-indent="0.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line-height="150%" fo:text-indent="0.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1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1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fo:margin-left="0.375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line-height="150%"/>
      <style:text-properties fo:font-weight="bold" style:font-weight-asian="bold"/>
    </style:style>
    <style:style style:name="P417" style:parent-style-name="Normal" style:family="paragraph">
      <style:paragraph-properties fo:text-align="justify" fo:line-height="150%" fo:text-indent="0.4923in"/>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4923in"/>
    </style:style>
    <style:style style:name="P421" style:parent-style-name="Normal" style:family="paragraph">
      <style:paragraph-properties fo:text-align="center">
        <style:tab-stops>
          <style:tab-stop style:type="left" style:position="0.75in"/>
        </style:tab-stops>
      </style:paragraph-properties>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29 iki 2020-09-29</text:span></text:p>
      <text:p text:style-name="P4"/>
      <text:p text:style-name="P5"><text:span text:style-name="T6">Sprendimas paskelbtas: TAR 2018-10-25, i. k. 2018-16643</text:span></text:p>
      <text:p text:style-name="P7"/>
      <text:p text:style-name="P8"/>
      <text:p text:style-name="P9"><text:span text:style-name="T10"><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p text:style-name="P14">SPRENDIMAS</text:p>
      <text:p text:style-name="P15"><text:span text:style-name="T16">DĖL Širvintų rajono savivaldybės<text:s/></text:span><text:span text:style-name="T17">MOKYMO LĖŠŲ PASKIRSTYMO IR NAUDOJIMO<text:s/></text:span><text:span text:style-name="T18">TVARKOS APRAŠO<text:s/></text:span><text:span text:style-name="T19">PATVIRTINIMO</text:span></text:p>
      <text:p text:style-name="P20"/>
      <text:p text:style-name="P21">2018 m. spalio 25 d. <text:s/>Nr. 1-213</text:p>
      <text:p text:style-name="P22"><text:span text:style-name="T23">Širvintos</text:span><text:span text:style-name="T24"><text:s/></text:span></text:p>
      <text:p text:style-name="P25"/>
      <text:p text:style-name="P26"/>
      <text:p text:style-name="P27"><text:span text:style-name="T28">Vadovaudamasi Lietuvos Respublikos vietos savivaldos įstatymo 16 straipsnio 4 dalimi ir 18 straipsnio 1 dalimi, Mokymo lėšų apskaičiavimo, paskirstymo ir panaudojimo tvarkos aprašo, patvirtinto Lie</text:span><text:span text:style-name="T29">tuvos Respublikos Vyriausybės 2018 m. liepos 11 d. nutarimu Nr. 679 „Dėl Mokymo lėšų apskaičiavimo, paskirstymo ir panaudojimo tvarkos aprašo patvirtinimo“ 12 punktu, Mokinių profesiniam konsultavimui skirtų lėšų naudojimo metodinių rekomendacijų, patvirti</text:span><text:span text:style-name="T30">ntų Lietuvos Respublikos švietimo ir mokslo ministro 2007 m. balandžio 4 d. įsakymu Nr. ISAK-605 „Dėl Mokinių profesiniam konsultavimui skirtų lėšų naudojimo metodinių rekomendacijų patvirtinimo“ 13 punktu, Mokinių pažintinei veiklai skirtų lėšų naudojimo<text:s/></text:span><text:span text:style-name="T31">metodinių rekomendacijų, patvirtintų Lietuvos Respublikos švietimo ir mokslo ministro 2007 m. spalio 2 d. įsakymu Nr. ISAK-1934 „Dėl Mokinių pažintinei veiklai skirtų lėšų naudojimo metodinių rekomendacijų patvirtinimo“ 9 punktu,<text:s/></text:span></text:p>
      <text:p text:style-name="P32"><text:span text:style-name="T33">Širvintų rajono savival</text:span><text:span text:style-name="T34">dybės taryba <text:s/>n u s p r e n d ž i a :<text:s/></text:span></text:p>
      <text:p text:style-name="P35"><text:span text:style-name="T36">1</text:span><text:span text:style-name="T37">.<text:s/></text:span><text:span text:style-name="T38">Patvirtinti Širvintų rajono savivaldybės mokymo lėšų paskirstymo ir naudojimo tvarkos aprašą (pridedama).<text:s/></text:span></text:p>
      <text:p text:style-name="P39"><text:span text:style-name="T40">2</text:span><text:span text:style-name="T41">. Pripažinti netekusiu galios</text:span><text:span text:style-name="T42"><text:s text:c="2"/>Širvintų rajono savivaldybės tarybos 2012-02-23 sprendimą Nr. 1-31 „Dėl mokinio krepšelio lėšų paskirstymo, perskirstymo, naudojimo ir perdavimo tvarkos aprašo patvirtinimo“<text:s/></text:span><text:span text:style-name="T43">su visais pakeitimais ir papildymais.</text:span><text:span text:style-name="T44"><text:s/></text:span></text:p>
      <text:p text:style-name="P45"><text:span text:style-name="T46">Šis sprendimas gali būti skundžiamas Li</text:span><text:span text:style-name="T47">etuvos Respublikos administracinių bylų teisenos įstatymo nustatyta tvarka.</text:span></text:p>
      <text:p text:style-name="P48"/>
      <text:p text:style-name="P49"/>
      <text:p text:style-name="P50"/>
      <text:p text:style-name="P51"><text:span text:style-name="T52">Savivaldybės merė</text:span><text:span text:style-name="T53"><text:tab/><text:s text:c="11"/></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Živilė Pinskuvienė</text:span></text:p>
      <text:soft-page-break/>
      <text:p text:style-name="P61">PATVIRTINTA</text:p>
      <text:p text:style-name="P63">Širvintų rajono savivaldybės tarybos</text:p>
      <text:p text:style-name="P64">2018-10-25 sprendimu Nr. 1-213</text:p>
      <text:p text:style-name="P65"/>
      <text:p text:style-name="P66"><text:span text:style-name="T67">ŠIRVINTŲ RAJONO SAVIVALDYBĖS MOKYMO LĖŠŲ<text:s/></text:span><text:span text:style-name="T68">PASKIRSTYMO IR NAUDOJIMO TVARKOS APRAŠAS</text:span></text:p>
      <text:p text:style-name="P69"/>
      <text:p text:style-name="P70"/>
      <text:p text:style-name="P71"><text:span text:style-name="T72">I</text:span><text:span text:style-name="T73">.<text:s/></text:span><text:span text:style-name="T74">BENDROSIOS NUOSTATOS</text:span></text:p>
      <text:p text:style-name="P75"/>
      <text:p text:style-name="P76">1. Širvintų rajono savivaldybės Mokymo lėšų<text:s/><text:span text:style-name="T77">paskirstymo<text:s/></text:span><text:span text:style-name="T78">ir naudojimo</text:span><text:s/>tvarkos aprašas (toliau – tvarkos aprašas) reglamentuoja specialios tikslinės dotacijos mokymo lėšų, skirtų Širvintų rajono savivaldybei<text:s/><text:span text:style-name="T79">paskirstymo ir naudojimo tvarką. Šis tvarkos aprašas taikomas Širvintų rajono savivaldybės mokykloms, teikiančioms ikimokyklinį, priešmokyklinį, bendrąjį ugdymą (toliau – mokyklos), neformaliojo vaikų švietimo mokykloms, Širvintų rajono Pedagoginei psichol</text:span><text:span text:style-name="T80">oginei tarnybai (toliau – Pedagoginė psichologinė tarnyba)<text:s/></text:span><text:span text:style-name="T81">ir Širvintų rajono savivaldybės administracijai (toliau – Savivaldybės administracija)</text:span>.</text:p>
      <text:p text:style-name="P82">2.<text:s/><text:span text:style-name="T83">Tvarkos apraše naudojamos sąvokos atitinka Mokymo lėšų apskaičiavimo, paskirstymo ir panaudojimo tvark</text:span><text:span text:style-name="T84">os apraše (toliau – Aprašas), patvirtintame Lietuvos Respublikos Vyriausybės 2018 m. liepos 11 d. nutarimu Nr. 679 „Dėl Mokymo lėšų apskaičiavimo, paskirstymo ir panaudojimo tvarkos aprašo patvirtinimo“, vartojamas sąvokas.</text:span></text:p>
      <text:p text:style-name="P85"/>
      <text:p text:style-name="P86"><text:span text:style-name="T87">II</text:span><text:span text:style-name="T88">.<text:s/></text:span><text:span text:style-name="T89">LĖŠŲ APSKAIČIAVIMAS,<text:s/></text:span><text:span text:style-name="T90">PASKIRSTYMAS IR PANAUDOJIMAS</text:span></text:p>
      <text:p text:style-name="P91"/>
      <text:p text:style-name="P92"><text:span text:style-name="T93">3</text:span><text:span text:style-name="T94">. Mokymo lėšų suma, skirta Savivaldybei ugdymo reikmėms tenkinti,<text:s/></text:span>ateinantiems biudžetiniams metams<text:s/><text:span text:style-name="T95">apskaičiuojama<text:s/></text:span>pagal einamųjų mokslo metų<text:span text:style-name="T96"><text:s/></text:span><text:span text:style-name="T97">rugsėjo 1 dienos Mokinių registro duomenis kiekvienai mokyklai vadovaujantis Ap</text:span><text:span text:style-name="T98">rašu.</text:span><text:span text:style-name="T99"><text:s/>Savivaldybės administracijos<text:s/></text:span>Ekonomikos ir strateginio planavimo skyriaus Biudžeto valdymo ir strateginio planavimo poskyriui (toliau – Ekonomikos ir strateginio planavimo skyriaus Biudžeto valdymo ir strateginio planavimo poskyris) mokykloms apskaičiuotas <text:s/>mokymo lėšas iš ŠVIS informacinės sistemos pateikia S<text:span text:style-name="T100">avivaldybės administracijos<text:s/></text:span>Švietimo ir kultūros skyrius (toliau – Švietimo ir kultūros skyrius).</text:p>
      <text:p text:style-name="P101">4.<text:s/><text:span text:style-name="T102">Savivaldybei skiriamos mokymo lėšos,<text:s/></text:span><text:span text:style-name="T103">apskaičiuotos pagal Aprašo 1 priede nurodytus atitink</text:span><text:span text:style-name="T104">amų ugdymo reikmių koeficientus ir faktinį mokinių skaičių,</text:span><text:span text:style-name="T105"><text:s/>perskirstomos šioms ugdymo reikmėms tenkinti:</text:span></text:p>
      <text:p text:style-name="P106"><text:span text:style-name="T107">4.1</text:span><text:span text:style-name="T108">.<text:s/></text:span><text:span text:style-name="T109">ugdymo procesui organizuoti ir valdyti;</text:span></text:p>
      <text:p text:style-name="P110"><text:span text:style-name="T111">4.2</text:span><text:span text:style-name="T112">.<text:s/></text:span><text:span text:style-name="T113">švietimo pagalbai mokyklose vykdyti;</text:span></text:p>
      <text:p text:style-name="P114"><text:span text:style-name="T115">4.3</text:span><text:span text:style-name="T116">. pedagoginei psichologinei pagalbai organizuoti;</text:span></text:p>
      <text:p text:style-name="P117"><text:span text:style-name="T118">4.4</text:span><text:span text:style-name="T119">.<text:s/></text:span><text:span text:style-name="T120">mokymosi pasiekimų patikrinimams organizuoti ir vykdyti;</text:span></text:p>
      <text:p text:style-name="P121"><text:span text:style-name="T122">4.5</text:span><text:span text:style-name="T123">.<text:s/></text:span><text:span text:style-name="T124">formalųjį švietimą papildančio ugdymo</text:span><text:span text:style-name="T125"><text:s/>programoms finansuoti<text:s/></text:span><text:span text:style-name="T126">(įskaitant apmokėjimą už darbą mokytojams, dirbantiems pagal šias programas)</text:span><text:span text:style-name="T127">;</text:span></text:p>
      <text:p text:style-name="P128"><text:span text:style-name="T129">4.6</text:span><text:span text:style-name="T130">. ugdymo<text:s/></text:span><text:span text:style-name="T131">finansavimo poreikiams tarp</text:span><text:span text:style-name="T132"><text:s/>mokyklų sumažinti. Šios lėšos sudaro 2,4 procentus, apskaičiuotus nuo lėšų ugdymo planui įgyvendinti sumos ir</text:span><text:span text:style-name="T133"><text:s/>skiriamos šioms ugdymo reikmėms tenkinti:</text:span></text:p>
      <text:p text:style-name="P134">Papunkčio pakeitimai:</text:p>
      <text:p text:style-name="P135"><text:span text:style-name="T136">Nr.<text:s/></text:span><text:a xlink:href="https://www.e-tar.lt/portal/legalAct.html?documentId=870e82a098d211e9ae2e9d61b1f977b3" office:target-frame-name="_top" xlink:show="replace"><text:span text:style-name="T137">1-56</text:span></text:a><text:span text:style-name="T138">, 2019-06-27, paskelbta TAR 2019-06-28, i. k. 2019-10436</text:span></text:p>
      <text:p text:style-name="P139"><text:span text:style-name="T140">4.6.1</text:span><text:span text:style-name="T141">. p</text:span><text:span text:style-name="T142">edagoginių darbuotojų darbo užmokesčiui (įskaitant<text:s/></text:span><text:span text:style-name="T143">pareiginės algos pastoviosios dalies koeficientų padidinimą dėl veiklos sudėtingumo)</text:span><text:span text:style-name="T144">;</text:span><text:s/></text:p>
      <text:p text:style-name="P145">Papunkčio pakeitimai:</text:p>
      <text:p text:style-name="P146"><text:span text:style-name="T147">Nr.<text:s/></text:span><text:a xlink:href="https://www.e-tar.lt/portal/legalAct.html?documentId=870e82a098d211e9ae2e9d61b1f977b3" office:target-frame-name="_top" xlink:show="replace"><text:span text:style-name="T148">1-56</text:span></text:a><text:span text:style-name="T149">, 2019-06-27, paskelbta TAR 2019-06-28, i. k. 2019-10436</text:span></text:p>
      <text:p text:style-name="Normal"/>
      <text:p text:style-name="P150"><text:span text:style-name="T151">4.6.2</text:span><text:span text:style-name="T152">. ikimokyklinio, priešmokyklinio ir bendrojo ugdymo prieinamumui užtikrinti (tarp jų ir</text:span><text:span text:style-name="T153"><text:s/>mokyti namie);</text:span></text:p>
      <text:p text:style-name="P154"><text:span text:style-name="T155">4.6.3</text:span><text:span text:style-name="T156">. ikimokyklinio ir priešmokyklinio ugdymo formų įvairovei diegti;</text:span></text:p>
      <text:p text:style-name="P157"><text:span text:style-name="T158">4.6.4</text:span><text:span text:style-name="T159">.<text:s/></text:span><text:span text:style-name="T160">f</text:span><text:span text:style-name="T161">inansuoti užsienio kalbų mokymąsi laikinosiose grupėse, mažesnėse už numatytąsias<text:s/></text:span><text:span text:style-name="T162">švietimo, mokslo ir sporto ministro tvirtinamuose<text:s/></text:span><text:span text:style-name="T163">pradinio, pagrindinio</text:span><text:span text:style-name="T164"><text:s/>ir vidurinio ugdymo programų bendruosiuose ugdymo planuose</text:span><text:span text:style-name="T165">;</text:span><text:s/></text:p>
      <text:p text:style-name="P166">Papunkčio pakeitimai:</text:p>
      <text:p text:style-name="P167"><text:span text:style-name="T168">Nr.<text:s/></text:span><text:a xlink:href="https://www.e-tar.lt/portal/legalAct.html?documentId=870e82a098d211e9ae2e9d61b1f977b3" office:target-frame-name="_top" xlink:show="replace"><text:span text:style-name="T169">1-56</text:span></text:a><text:span text:style-name="T170">, 2019-06-27, paskelbta TAR 2019-06-28, i. k. 2019-10436</text:span></text:p>
      <text:p text:style-name="Normal"/>
      <text:p text:style-name="P171"><text:span text:style-name="T172">4.6.5</text:span><text:span text:style-name="T173">. finansuoti priemonėms, skirtoms mokinių iš nepalankios socialinės, ekonominės ir kultūrinės aplinkos mokymosi skirtumams sumažinti.</text:span></text:p>
      <text:p text:style-name="P174"><text:span text:style-name="T175">5</text:span><text:span text:style-name="T176">.<text:s/></text:span><text:span text:style-name="T177">Tvarkos aprašo 4.2, 4.3 ir 4.5 papunkčiuose nurodytoms ugdymo reikmėms tenkinti paskirstoma ne mažiau kaip 100</text:span><text:span text:style-name="T178"><text:s/>procentų lėšų,<text:s/></text:span><text:span text:style-name="T179">apskaičiuotų pagal Aprašo 1 priede nurodytus atitinkamų ugdymo reikmių koeficientus ir faktinį mokinių skaičių</text:span><text:span text:style-name="T180">. Tvarkos aprašo 4.1 papunktyje nurodytoms ugdymo reikmėms tenkinti lėšas skirti pagal poreikį, o mokyklų vadovų ir jų pavaduotojų</text:span><text:span text:style-name="T181"><text:s/>ugdymui pareiginės algos kintamajai daliai – pagal finansines galimybes. Tvarkos aprašo 4.4 papunktyje nurodytoms ugdymo reikmėms tenkinti lėšos skiriamos pagal poreikį.<text:s/></text:span><text:span text:style-name="T182">Nesant galimybių prieš tvirtinant atitinkamų metų Savivaldybės biudžetą išsiaiškinti<text:s/></text:span><text:span text:style-name="T183">faktinio lėšų poreikio konkrečioms tvarkos aprašo 4.4 ir 4.6 papunkčiuose nurodytoms reikmėms, asignavimų valdytoja yra Savivaldybės administracija. O paaiškėjus faktiniam lėšų poreikiui, lėšos paskirstomos patikslinant Savivaldybės biudžetą konkrečioms mo</text:span><text:span text:style-name="T184">kykloms.</text:span><text:s/></text:p>
      <text:p text:style-name="P185">Punkto pakeitimai:</text:p>
      <text:p text:style-name="P186"><text:span text:style-name="T187">Nr.<text:s/></text:span><text:a xlink:href="https://www.e-tar.lt/portal/legalAct.html?documentId=870e82a098d211e9ae2e9d61b1f977b3" office:target-frame-name="_top" xlink:show="replace"><text:span text:style-name="T188">1-56</text:span></text:a><text:span text:style-name="T189">, 2019-06-27, paskelbta TAR 2019-06-28, i. k. 2019-10436</text:span></text:p>
      <text:p text:style-name="Normal"/>
      <text:p text:style-name="P190"><text:span text:style-name="T191">6</text:span><text:span text:style-name="T192">. Tvarkos a</text:span>prašo 4 punkte nustatytos mokymo lėšos Savivaldybės tarybos sprendimu paskirstomos:<text:span text:style-name="T193"><text:s/></text:span></text:p>
      <text:p text:style-name="P194"><text:span text:style-name="T195">6.1</text:span><text:span text:style-name="T196">. mokykloms ir Savivaldybės administracijai, finansuojančiai ne viešąjį asmenį, –<text:s/></text:span><text:span text:style-name="T197">ugdymo procesui organizuoti ir valdyti.<text:s/></text:span><text:span text:style-name="T198">Ekonomikos ir strateginio planavimo skyriaus Biudžeto valdymo ir strateginio planavimo<text:s/></text:span><text:span text:style-name="T199">poskyris</text:span><text:span text:style-name="T200"><text:s/>lėšas<text:s/></text:span><text:span text:style-name="T201">paskirsto proporcingai kiekvienai mokyklai pagal Aprašo 1 priede nurodytus atitinkamų ugdymo reikmių koeficientus ir faktinį mokinių skaičių. Mokyklai finansuojama ne mažiau kaip 1 pareigybė;</text:span></text:p>
      <text:p text:style-name="P202"><text:span text:style-name="T203">6.2</text:span><text:span text:style-name="T204">. mokykloms ir Savivaldybės administracija</text:span><text:span text:style-name="T205">i, finansuojančiai ne viešąjį asmenį, –<text:s/></text:span><text:span text:style-name="T206">švietimo pagalbai mokyklose vykdyti</text:span><text:span text:style-name="T207">.<text:s/></text:span><text:span text:style-name="T208">Ekonomikos ir strateginio planavimo skyriaus Biudžeto valdymo ir strateginio planavimo poskyris</text:span><text:span text:style-name="T209"><text:s/>lėšas<text:s/></text:span><text:span text:style-name="T210">paskirsto proporcingai kiekvienai mokyklai pagal Aprašo 1 priede nurodytus <text:s/>a</text:span><text:span text:style-name="T211">titinkamų ugdymo reikmių koeficientus ir faktinį mokinių skaičių;</text:span></text:p>
      <text:p text:style-name="P212"><text:span text:style-name="T213">6.3</text:span><text:span text:style-name="T214">. Pedagoginei psichologinei tarnybai</text:span><text:span text:style-name="T215"><text:s/>– pedagoginei psichologinei pagalbai organizuoti. Ekonomikos ir strateginio planavimo skyriaus Biudžeto valdymo ir strateginio planavimo poskyris</text:span><text:span text:style-name="T216"><text:s/></text:span><text:span text:style-name="T217">lėšas<text:s/></text:span><text:span text:style-name="T218">paskirsto pagal Aprašo 1 priede nurodytą <text:s/>atitinkamą ugdymo reikmės koeficientą ir Savivaldybės mokyklose faktinį mokinių skaičių;</text:span></text:p>
      <text:p text:style-name="P219"><text:span text:style-name="T220">6.4</text:span><text:span text:style-name="T221"><text:s/></text:span><text:span text:style-name="T222">mokykloms</text:span><text:s/>–<text:s/><text:span text:style-name="T223">mokymosi pasiekimų patikrinimams organizuoti ir vykdyti</text:span><text:span text:style-name="T224">.</text:span><text:s/><text:span text:style-name="T225">Ekonomikos ir strateginio planavimo skyria</text:span><text:span text:style-name="T226">us Biudžeto valdymo ir strateginio planavimo poskyris</text:span><text:s/><text:span text:style-name="T227">lėšas</text:span><text:s/>paskirsto<text:s/><text:span text:style-name="T228">vadovaudamasis Švietimo ir kultūros</text:span><text:s/>skyriaus<text:s/><text:span text:style-name="T229">sudaryta</text:span><text:s/><text:span text:style-name="T230">valstybinių ir mokyklinių</text:span><text:s/>brandos egzaminų<text:span text:style-name="T231"><text:s/>pagrindinės ir pakartotinės sesijos<text:s/></text:span>vykdymo ir vertinimo suvestin<text:span text:style-name="T232">e</text:span>. Informaciją, reikalingą egzaminų vykdymo ir vertinimo suvestin<text:span text:style-name="T233">ei</text:span><text:s/>sudaryti, mokyklos pateikia Švietimo ir<text:s/><text:span text:style-name="T234">kultūros</text:span><text:s/>skyriui iki kiekvienų metų liepos 20 d.<text:s/><text:span text:style-name="T235">Švietimo ir kultūros</text:span><text:s/>skyrius<text:s/><text:span text:style-name="T236">sudarydamas</text:span><text:s/><text:span text:style-name="T237">valstybinių ir mokyklinių</text:span><text:s/>brandos egzaminų<text:span text:style-name="T238"><text:s/>pagrindinės ir pakartotinės sesijos<text:s/></text:span>vykdymo ir vertinimo suvestin<text:span text:style-name="T239">es, vadovaujasi<text:s/></text:span><text:span text:style-name="T240">valandiniais rekomendaciniais įkainiais, kurie patvirtinti Lietuvos Respublikos švietimo ir mokslo ministro įsakymu;</text:span></text:p>
      <text:p text:style-name="P241">6.5.<text:s/><text:span text:style-name="T242">neformaliojo vaikų švietimo mokykloms –<text:s/></text:span><text:span text:style-name="T243">formalųjį švietimą papildančio ugdymo programoms</text:span><text:span text:style-name="T244"><text:s/>finansuoti.<text:s/></text:span><text:span text:style-name="T245">Ekonomikos ir strateginio planavimo skyriaus Biudžeto valdymo ir strateginio planavimo poskyris</text:span><text:span text:style-name="T246"><text:s/>lėšas paskirsto proporcingai pagal mokinių, besimokančių pagal formalųjį švietimą papildančio ugdymo programas, skaičių, nurodytą Mokinių registre;</text:span></text:p>
      <text:p text:style-name="P247"><text:span text:style-name="T248">6.6</text:span><text:span text:style-name="T249">. mokykloms –<text:s/></text:span><text:span text:style-name="T250">pedagoginių darbuotojų<text:s/></text:span><text:span text:style-name="T251">pareiginės algos pastoviosios dalies</text:span><text:span text:style-name="T252"><text:s/>koeficientų skirtumams mokyklose išlyginti,</text:span><text:span text:style-name="T253"><text:s/>ikimokyklinio, priešmokyklinio ir bendrojo ugdymo prieinamumui užtikrinti, ikimokyklinio ir priešmokyklinio ugdymo formų įvairovei diegti, f</text:span><text:span text:style-name="T254">inansuoti užsienio kalbų mokymąsi laikinosiose grupėse, mažesnėse už numatytąsias<text:s/></text:span><text:span text:style-name="T255">švietimo ir mokslo ministro tvirt</text:span><text:span text:style-name="T256">inamuose<text:s/></text:span><text:span text:style-name="T257">pradinio, pagrindinio ir vidurinio ugdymo programų bendruosiuose ugdymo planuose, finansuoti<text:s/></text:span><text:soft-page-break/><text:span text:style-name="T258">priemonėms, skirtoms mokinių iš nepalankios socialinės, ekonominės ir kultūrinės aplinkos mokymosi skirtumams sumažinti.<text:s/></text:span><text:span text:style-name="T259">Mokymo lėšos skiriamos mokymo lėš</text:span><text:span text:style-name="T260">ų trūkumui padengti. Mokyklos, kurioms nepakanka lėšų ugdymo planui (ugdomai veiklai) įgyvendinti ir (ar) lėšų daliai ugdymo proceso organizavimo ir valdymo 1 pareigybei finansuoti, švietimo pagalbai vykdyti, Ekonomikos ir strateginio planavimo skyriaus Bi</text:span><text:span text:style-name="T261">udžeto valdymo ir strateginio planavimo poskyriui pateikia motyvuotą prašymą, kuriame detalizuoja 6.6 punkte <text:s/>nurodytų ugdymo reikmių trūkstamų lėšų poreikį. Kartu su prašymu pateikia pedagoginių darbuotojų tarifikacijų sąrašą</text:span><text:span text:style-name="T262"><text:s/>pagal</text:span><text:span text:style-name="T263"><text:s/>rugsėjo 1 d. arba sausi</text:span><text:span text:style-name="T264">o 1 d. duomenis, kuriame darbo užmokestis pedagogams būtų apskaičiuotas vidutiniais pareiginės algos pastoviosios dalies koeficientais (</text:span><text:span text:style-name="T265">įskaitant pareiginės algos pastoviosios dalies koeficientų padidinimą dėl veiklos sudėtingumo).</text:span><text:span text:style-name="T266"><text:s/>Nesant lėšų poreikio, mo</text:span><text:span text:style-name="T267">kymo lėšos paskirstomos proporcingai kiekvienai mokyklai pagal joms skirtas lėšas ugdymo planui įgyvendinti.</text:span></text:p>
      <text:p text:style-name="P268"><text:span text:style-name="T269">7</text:span><text:span text:style-name="T270">. Mokykloms skiriamos mokymo lėšos šioms ugdymo reikmėms tenkinti:</text:span></text:p>
      <text:p text:style-name="P271"><text:span text:style-name="T272">7.1</text:span><text:span text:style-name="T273">. ugdymo planui (ugdomai veiklai) įgyvendinti (darbo užmokesčiui pag</text:span><text:span text:style-name="T274">al ugdymo planą mokėti, taip pat sumokėti už ikimokyklinį ir priešmokyklinį ugdymą, finansuojamą iš mokymo lėšų);<text:s/></text:span></text:p>
      <text:p text:style-name="P275"><text:span text:style-name="T276">7.2</text:span><text:span text:style-name="T277">. vadovėliams ir kitoms mokymo priemonėms įsigyti ir nuomoti (įskaitant ir skaitmenines versijas);</text:span><text:span text:style-name="T278"><text:s/></text:span></text:p>
      <text:p text:style-name="P279"><text:span text:style-name="T280">7.3</text:span><text:span text:style-name="T281">. mokinių pažintinei veikla</text:span><text:span text:style-name="T282">i ir profesiniam orientavimui;<text:s/></text:span></text:p>
      <text:p text:style-name="P283"><text:span text:style-name="T284">7.4</text:span><text:span text:style-name="T285">. mokytojų ir kitų ugdymo procese dalyvaujančių asmenų kvalifikacijai tobulinti;<text:s/></text:span></text:p>
      <text:p text:style-name="P286"><text:span text:style-name="T287">7.5</text:span><text:span text:style-name="T288">. informacinėms ir komunikacinėms technologijoms (IKT) diegti ir naudoti (internetui diegti ir naudoti, duomenų bazėms, elektron</text:span><text:span text:style-name="T289">iniams dienynams tvarkyti, IKT aptarnaujantiems darbuotojams už darbą mokėti ir kitoms išlaidoms, susijusioms su IKT).<text:s/></text:span></text:p>
      <text:p text:style-name="P290"><text:span text:style-name="T291">8</text:span><text:span text:style-name="T292">.<text:s/></text:span>Šio tvarkos aprašo 7.2.–7.5 punktuose nurodytoms mokymo reikmėms tenkinti Ekonomikos ir strateginio planavimo skyriaus Biudžeto<text:s/>valdymo ir strateginio planavimo poskyris finansinių metų pradžioje mokykloms planuoja ne mažesnį procentą negu numatytas Apraše, o per metus mokyklos gali skirti didesnį procentą Aprašo 1 priede atitinkamoms ugdymo reikmėms nurodytų mokymo lėšų sumų.</text:p>
      <text:p text:style-name="P293">9. Mokymo lėšos tarp mokyklų perskirstomos pakitus mokinių ir sąlyginių klasių (grupių) skaičiui einamųjų metų rugsėjo 1 d. ir įvertinus Švietimo ir mokslo ministerijos patikslintą specialią tikslinę dotaciją, skirtą mokymo reikmėms finansuoti nuo einamųjų metų rugsėjo 1 d. iki einamųjų metų pabaigos.</text:p>
      <text:p text:style-name="P294">10. Už mokymo lėšų naudojimą pagal paskirtį atsakingi asignavimų valdytojai.</text:p>
      <text:p text:style-name="P295"/>
      <text:p text:style-name="P296"><text:span text:style-name="T297">III</text:span><text:span text:style-name="T298">.<text:s/></text:span><text:span text:style-name="T299">MOKYMO LĖŠŲ, SKIRTŲ MOKINIŲ PAŽINTINEI VEIKLAI IR PROFESINIAM ORIENTAVIMUI, NAUDOJIMAS</text:span></text:p>
      <text:p text:style-name="P300"/>
      <text:p text:style-name="P301"><text:span text:style-name="T302">11</text:span><text:span text:style-name="T303">. Mokinių pažintinę<text:s/></text:span><text:span text:style-name="T304">veiklą organizuoja mokykla, kuriai Savivaldybės taryba tvirtina asignavimus.</text:span></text:p>
      <text:p text:style-name="P305"><text:span text:style-name="T306">12</text:span><text:span text:style-name="T307">. Lėšos naudojamos Lietuvos Respublikos Vyriausybės patvirtintai Valstybinės švietimo strategijos 2013–2022 metų nuostatų įgyvendinimo programai vykdyti.</text:span></text:p>
      <text:p text:style-name="P308"><text:span text:style-name="T309">13</text:span><text:span text:style-name="T310">.<text:s/></text:span><text:span text:style-name="T311">Pažintinė v</text:span><text:span text:style-name="T312">eikla organizuojama išnaudojant teritorijos, kurioje yra mokykla, teikiamas galimybes, palaipsniui pereinant prie savivaldybės, regiono ar šalies pažintinių objektų.</text:span></text:p>
      <text:p text:style-name="P313"><text:span text:style-name="T314">14</text:span><text:span text:style-name="T315">. Rekomenduotina pažintinė veikla:</text:span></text:p>
      <text:p text:style-name="P316"><text:span text:style-name="T317">14.1</text:span><text:span text:style-name="T318">. pažintiniai objektai: muziejai, istorijos</text:span><text:span text:style-name="T319">, gamtos, geografijos, kultūros paminklai;</text:span></text:p>
      <text:p text:style-name="P320"><text:span text:style-name="T321">14.2</text:span><text:span text:style-name="T322">. pažintinės veiklos formos – ekskursijos, išvykos, kraštotyrinė veikla, vaikų turizmo renginiai pažintiniais tikslais.</text:span></text:p>
      <text:p text:style-name="P323"><text:span text:style-name="T324">15</text:span><text:span text:style-name="T325">.<text:s/></text:span><text:span text:style-name="T326">Lėšos, skirtos mokinių pažintinei veiklai, naudojamos apmokėti už:</text:span></text:p>
      <text:p text:style-name="P327">15.1.<text:s/>mokinių dalyvavimą kitų švietimo teikėjų organizuojamose pažintinėse edukacinėse programose ir projektuose;</text:p>
      <text:p text:style-name="P328">15.2. bilietus į pažintinius objektus;</text:p>
      <text:p text:style-name="P329">15.3. mokinių ir juos lydinčių asmenų kelionės (transporto) į pažintinius objektus išlaidas;</text:p>
      <text:p text:style-name="P330">15.4. gido paslaugas.</text:p>
      <text:p text:style-name="P331"><text:span text:style-name="T332">16</text:span><text:span text:style-name="T333">.<text:s/></text:span><text:span text:style-name="T334">Lėšų, skirtų mokinių pažintinei veiklai, negalima naudoti:</text:span></text:p>
      <text:p text:style-name="P335"><text:span text:style-name="T336">16.1</text:span><text:span text:style-name="T337">. kelionių į užsienį ir su jomis susijusioms išlaidoms apmokėti;</text:span></text:p>
      <text:p text:style-name="P338"><text:span text:style-name="T339">16.2</text:span><text:span text:style-name="T340">. mokytojo darbui už organizuojamą pažintinę veiklą apmokėti;</text:span></text:p>
      <text:p text:style-name="P341"><text:span text:style-name="T342">16.3</text:span><text:span text:style-name="T343">. mokinių išvykoms į</text:span><text:span text:style-name="T344"><text:s/>olimpiadas, konkursus, sporto varžybas ir pan. apmokėti;</text:span></text:p>
      <text:p text:style-name="P345"><text:span text:style-name="T346">16.4</text:span><text:span text:style-name="T347">. pramoginių renginių lankymo ir organizavimo išlaidoms apmokėti;</text:span></text:p>
      <text:p text:style-name="P348"><text:span text:style-name="T349">16.5</text:span><text:span text:style-name="T350">. projektų, programų parengimo išlaidoms apmokėti;</text:span></text:p>
      <text:p text:style-name="P351"><text:span text:style-name="T352">16.6</text:span><text:span text:style-name="T353">. mokinių poilsiui organizuoti.</text:span></text:p>
      <text:p text:style-name="P354"><text:span text:style-name="T355">17</text:span><text:span text:style-name="T356">.<text:s/></text:span><text:span text:style-name="T357">Pažintinei veik</text:span><text:span text:style-name="T358">lai finansuoti gali būti naudojamos ne tik mokymo lėšos, bet ir rėmėjų, tėvų ir kitos lėšos teisės aktų nustatyta tvarka.</text:span></text:p>
      <text:p text:style-name="P359"><text:span text:style-name="T360">18</text:span><text:span text:style-name="T361">. Siekdama pažintinės veiklos kokybės, veiksmingumo didinimo, paslaugų savikainos mažinimo, mokykla gali sudaryti bendradarbiavi</text:span><text:span text:style-name="T362">mo sutartis dėl pažintinės veiklos organizavimo su neformaliojo švietimo, kultūros ir kitomis įstaigomis, nevyriausybinėmis organizacijo</text:span><text:span text:style-name="T363">mis.</text:span></text:p>
      <text:p text:style-name="P364"><text:span text:style-name="T365">19</text:span><text:span text:style-name="T366">. Bendrąjį ugdymą teikiančios įstaigos mokinių profesiniam orientavimui lėšas planuoja atsižvelgdamos į profe</text:span><text:span text:style-name="T367">sinio orientavimo veiklų planą, mokinių interesus, gebėjimus, galimybes ir turimas mokymo lėšas.</text:span></text:p>
      <text:p text:style-name="P368"><text:span text:style-name="T369">20</text:span><text:span text:style-name="T370">.<text:s/></text:span><text:span text:style-name="T371">Lėšas, skirtas mokinių profesiniam orientavimui, galima naudoti:</text:span></text:p>
      <text:p text:style-name="P372"><text:span text:style-name="T373">20.1</text:span><text:span text:style-name="T374">. seminarams, paskaitoms, parodoms, mugėms ir kitiems renginiams, susijusiems su</text:span><text:span text:style-name="T375"><text:s/>profesiniu mokinių orientavimu;</text:span></text:p>
      <text:p text:style-name="P376"><text:span text:style-name="T377">20.2</text:span><text:span text:style-name="T378">. renginiuose dalyvaujančių mokinių nakvynei;</text:span></text:p>
      <text:p text:style-name="P379"><text:span text:style-name="T380">20.3</text:span><text:span text:style-name="T381">. patalpų nuomai organizuojant renginius;</text:span></text:p>
      <text:p text:style-name="P382"><text:span text:style-name="T383">20.4</text:span><text:span text:style-name="T384">. mokinių kelionei į renginius (seminarus, konferencijas, profesinių ir aukštųjų mokyklų muges, parodas);</text:span></text:p>
      <text:p text:style-name="P385"><text:span text:style-name="T386">20.</text:span><text:span text:style-name="T387">5</text:span><text:span text:style-name="T388">. renginiuose dalyvaujančių mokinių maitinimui;</text:span></text:p>
      <text:p text:style-name="P389"><text:span text:style-name="T390">20.6</text:span><text:span text:style-name="T391">. mokymo priemonėms, literatūrai, mokomosioms kompiuterinėms priemonėms, skirtoms profesiniam orientavimui, įsigyti bei informacinei medžiagai gaminti.</text:span></text:p>
      <text:p text:style-name="P392"><text:span text:style-name="T393">21</text:span><text:span text:style-name="T394">. Mokyklos vadovas paskiria asmenį,<text:s/></text:span><text:span text:style-name="T395">atsakingą už profesinio orientavimo veiklų mokykloje organizavimą.</text:span></text:p>
      <text:p text:style-name="P396"><text:span text:style-name="T397">22</text:span><text:span text:style-name="T398">.<text:s/></text:span><text:span text:style-name="T399">Nepanaudotas mokinių pažintinei veiklai bei<text:s/></text:span><text:span text:style-name="T400">profesiniam orientavimui</text:span><text:span text:style-name="T401"><text:s/>skirtas mokymo lėšas mokykla</text:span><text:span text:style-name="T402"><text:s/>Savivaldybės tarybos sprendimu</text:span><text:span text:style-name="T403"><text:s/></text:span><text:span text:style-name="T404">gali naudoti Aprašo reglamentuotomis nuostatomis.</text:span></text:p>
      <text:p text:style-name="P405"><text:span text:style-name="T406">23</text:span><text:span text:style-name="T407">.<text:s/></text:span><text:span text:style-name="T408">Mokyklos vadovas atsako už teisingą<text:s/></text:span><text:span text:style-name="T409">mokinių pažintinei veiklai bei p</text:span><text:span text:style-name="T410">rofesiniam orientavimui skirtų mokymo lėšų naudojimą, teisingą lėšų apskaitą, mokymo lėšų išlaidų sąmatos patikslinimą kalendorinių metų pabaigoje.<text:s/></text:span></text:p>
      <text:p text:style-name="P411"/>
      <text:p text:style-name="P412"><text:span text:style-name="T413">IV</text:span><text:span text:style-name="T414">.<text:s/></text:span><text:span text:style-name="T415">BAIGIAMOSIOS NUOSTATOS</text:span></text:p>
      <text:p text:style-name="P416"/>
      <text:p text:style-name="P417">24. Mokymo lėšos naudojamos laikantis teisės aktų, reglamentuojančių Lietuvos Respublikos valstybės biudžeto ir savivaldybių biudžetų sudarymą ir vykdymą, ir atsižvelgiant į Lietuvos Respublikos švietimo ir mokslo ministro tvirtinamas lėšų naudojimo<text:s/>atitinkamoms ugdymo reikmėms tenkinti rekomendacijas.</text:p>
      <text:p text:style-name="P418">25. Informaciją, kurios reikia mokymo lėšų sumai apskaičiuoti, mokyklos teikia Švietimo informacinių technologijų centrui Lietuvos Respublikos švietimo ir mokslo ministro nustatyta tvarka<text:span text:style-name="T419">.</text:span></text:p>
      <text:p text:style-name="P420">26. Mokymo lėšų naudojimo kontrolę vykdo Valstybės kontrolė, Širvintų rajono savivaldybės kontrolierius ir Širvintų rajono savivaldybės administracijos Centralizuotas vidaus audito skyrius.</text:p>
      <text:p text:style-name="P421">______________________________________________________</text:p>
      <text:p text:style-name="P422"/>
      <text:p text:style-name="P423"/>
      <text:p text:style-name="P424"><text:span text:style-name="T425">Pakeitim</text:span><text:span text:style-name="T426">ai:</text:span></text:p>
      <text:p text:style-name="P427"/>
      <text:p text:style-name="P428"><text:span text:style-name="T429">1.</text:span></text:p>
      <text:p text:style-name="P430"><text:span text:style-name="T431">Širvintų rajono savivaldybės taryba, Sprendimas</text:span></text:p>
      <text:p text:style-name="P432"><text:span text:style-name="T433">Nr.<text:s/></text:span><text:a xlink:href="https://www.e-tar.lt/portal/legalAct.html?documentId=870e82a098d211e9ae2e9d61b1f977b3" office:target-frame-name="_top" xlink:show="replace"><text:span text:style-name="T434">1-56</text:span></text:a><text:span text:style-name="T435">, 2019-06-27, paskelbta TAR 2019-06-28, i. k. 2019-10436</text:span></text:p>
      <text:p text:style-name="P436"><text:span text:style-name="T437">Dėl Širvintų rajono savivaldybės<text:s/></text:span><text:span text:style-name="T438">tarybos 2018 m. spalio 25 d. sprendimo Nr. 1-213 „Dėl Širvintų rajono savivaldybės mokymo lėšų paskirstymo ir naudojimo tvarkos aprašo patvirtinimo“ dalini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9-30T08:35:00Z</meta:creation-date>
    <dc:date>2020-09-30T08:35:00Z</dc:date>
    <meta:print-date>2014-01-15T12:51:00Z</meta:print-date>
    <meta:template xlink:href="Normal.dotm" xlink:type="simple"/>
    <meta:editing-cycles>2</meta:editing-cycles>
    <meta:editing-duration>PT0S</meta:editing-duration>
    <meta:document-statistic meta:page-count="8" meta:paragraph-count="456" meta:word-count="2186" meta:character-count="16423" meta:row-count="1049" meta:non-whitespace-character-count="14693"/>
  </office:meta>
</office:document-meta>
</file>