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1.673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fo:background-color="#FFFFFF"/>
    </style:style>
    <style:style style:name="T88" style:parent-style-name="DefaultParagraphFont" style:family="text">
      <style:text-properties style:font-name-asian="Calibri" style:font-weight-complex="bold" style:font-size-complex="12pt" fo:background-color="#FFFFFF"/>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weight-complex="bold"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fo:background-color="#FFFFFF"/>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weight-complex="bold" style:font-size-complex="12pt"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fo:background-color="#FFFFFF"/>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weight-complex="bold" style:font-size-complex="12pt" fo:background-color="#FFFFFF"/>
    </style:style>
    <style:style style:name="P120" style:parent-style-name="Normal" style:family="paragraph">
      <style:paragraph-properties fo:line-height="150%"/>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name="P131" style:parent-style-name="Normal" style:family="paragraph">
      <style:paragraph-properties>
        <style:tab-stops>
          <style:tab-stop style:type="right" style:position="6.4972in"/>
        </style:tab-stops>
      </style:paragraph-propertie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master-page-name="MPF1" style:family="paragraph">
      <style:paragraph-properties fo:break-before="page" fo:text-indent="3.9375in" style:page-number="1"/>
      <style:text-properties style:font-weight-complex="bold" style:letter-kerning="true" style:font-size-complex="12pt" fo:background-color="#FFFFFF"/>
    </style:style>
    <style:style style:name="P139" style:parent-style-name="Normal" style:family="paragraph">
      <style:paragraph-properties fo:text-indent="3.9375in"/>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3"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3194in"/>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47" style:parent-style-name="Normal" style:family="paragraph">
      <style:paragraph-properties fo:text-align="center" style:line-height-at-least="0.3194in"/>
    </style:style>
    <style:style style:name="T148" style:parent-style-name="DefaultParagraphFont" style:family="text">
      <style:text-properties fo:font-weight="bold" style:font-weight-asian="bold" style:font-weight-complex="bold" style:letter-kerning="true" style:font-size-complex="12pt" fo:background-color="#FFFFFF"/>
    </style:style>
    <style:style style:name="T149" style:parent-style-name="DefaultParagraphFont" style:family="text">
      <style:text-properties fo:font-weight="bold" style:font-weight-asian="bold" style:font-weight-complex="bold" style:letter-kerning="true" style:font-size-complex="12pt" fo:background-color="#FFFFFF"/>
    </style:style>
    <style:style style:name="P150" style:parent-style-name="Normal" style:family="paragraph">
      <style:paragraph-properties fo:text-align="center" style:line-height-at-least="0.3194in"/>
    </style:style>
    <style:style style:name="T151" style:parent-style-name="DefaultParagraphFont" style:family="text">
      <style:text-properties fo:font-weight="bold" style:font-weight-asian="bold" style:font-weight-complex="bold" style:letter-kerning="true" style:font-size-complex="12pt" fo:background-color="#FFFFFF"/>
    </style:style>
    <style:style style:name="P152" style:parent-style-name="Normal" style:family="paragraph">
      <style:paragraph-properties fo:text-align="justify" style:line-height-at-least="0.3194in" fo:text-indent="0.5in"/>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line-height="150%" fo:text-indent="0.5in">
        <style:tab-stops>
          <style:tab-stop style:type="left" style:position="0.3937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5in">
        <style:tab-stops>
          <style:tab-stop style:type="left" style:position="0.3937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font-weight="bold" style:font-weight-asian="bold"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50%" fo:text-indent="0.5in">
        <style:tab-stops>
          <style:tab-stop style:type="left" style:position="0.3937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in">
        <style:tab-stops>
          <style:tab-stop style:type="left" style:position="0.3937in"/>
        </style:tab-stops>
      </style:paragraph-properties>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line-height="150%" fo:text-indent="0.5in">
        <style:tab-stops>
          <style:tab-stop style:type="left" style:position="0.3937in"/>
        </style:tab-stops>
      </style:paragraph-properties>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style:line-height-at-least="0.3055in" fo:text-indent="0.5in"/>
    </style:style>
    <style:style style:name="P229" style:parent-style-name="Normal" style:family="paragraph">
      <style:paragraph-properties fo:text-align="center" style:line-height-at-least="0.3055in"/>
    </style:style>
    <style:style style:name="T230" style:parent-style-name="DefaultParagraphFont" style:family="text">
      <style:text-properties fo:font-weight="bold" style:font-weight-asian="bold" style:font-weight-complex="bold" style:letter-kerning="true" style:font-size-complex="12pt" fo:background-color="#FFFFFF"/>
    </style:style>
    <style:style style:name="T231" style:parent-style-name="DefaultParagraphFont" style:family="text">
      <style:text-properties fo:font-weight="bold" style:font-weight-asian="bold" style:font-weight-complex="bold" style:letter-kerning="true" style:font-size-complex="12pt" fo:background-color="#FFFFFF"/>
    </style:style>
    <style:style style:name="P232" style:parent-style-name="Normal" style:family="paragraph">
      <style:paragraph-properties fo:text-align="center" style:line-height-at-least="0.3055in"/>
    </style:style>
    <style:style style:name="T233" style:parent-style-name="DefaultParagraphFont" style:family="text">
      <style:text-properties fo:font-weight="bold" style:font-weight-asian="bold" style:font-weight-complex="bold" style:letter-kerning="true" style:font-size-complex="12pt" fo:background-color="#FFFFFF"/>
    </style:style>
    <style:style style:name="P234"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P243" style:parent-style-name="Normal" style:family="paragraph">
      <style:paragraph-properties fo:text-align="justify" fo:line-height="150%" fo:text-indent="0.5in"/>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fo:font-weight="bold" style:font-weight-asian="bold" style:font-size-complex="12pt" fo:background-color="#FFFFFF" style:language-asian="lt" style:country-asian="LT"/>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fo:font-weight="bold" style:font-weight-asian="bold"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fo:font-weight="bold" style:font-weight-asian="bold"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letter-kerning="true" style:font-size-complex="12pt" fo:background-color="#FFFFFF"/>
    </style:style>
    <style:style style:name="T317" style:parent-style-name="DefaultParagraphFont" style:family="text">
      <style:text-properties fo:font-weight="bold" style:font-weight-asian="bold" style:font-weight-complex="bold" style:letter-kerning="true" style:font-size-complex="12pt" fo:background-color="#FFFFFF"/>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letter-kerning="true" style:font-size-complex="12pt" fo:background-color="#FFFFFF"/>
    </style:style>
    <style:style style:name="P32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50%"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line-height="150%"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line-height="150%"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line-height-at-least="0.2638in" fo:text-indent="0.5in"/>
    </style:style>
    <style:style style:name="P475" style:parent-style-name="Normal" style:family="paragraph">
      <style:paragraph-properties fo:text-align="center" style:line-height-at-least="0.2638in"/>
    </style:style>
    <style:style style:name="T476" style:parent-style-name="DefaultParagraphFont" style:family="text">
      <style:text-properties fo:font-weight="bold" style:font-weight-asian="bold" style:font-weight-complex="bold" style:letter-kerning="true" style:font-size-complex="12pt" fo:background-color="#FFFFFF"/>
    </style:style>
    <style:style style:name="T477" style:parent-style-name="DefaultParagraphFont" style:family="text">
      <style:text-properties fo:font-weight="bold" style:font-weight-asian="bold" style:font-weight-complex="bold" style:letter-kerning="true" style:font-size-complex="12pt" fo:background-color="#FFFFFF"/>
    </style:style>
    <style:style style:name="P478" style:parent-style-name="Normal" style:family="paragraph">
      <style:paragraph-properties fo:text-align="center" style:line-height-at-least="0.2638in"/>
    </style:style>
    <style:style style:name="T479" style:parent-style-name="DefaultParagraphFont" style:family="text">
      <style:text-properties fo:font-weight="bold" style:font-weight-asian="bold" style:font-weight-complex="bold" style:letter-kerning="true" style:font-size-complex="12pt" fo:background-color="#FFFFFF"/>
    </style:style>
    <style:style style:name="P480"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fo:background-color="#FFFFFF" style:language-asian="lt" style:country-asian="LT"/>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fo:background-color="#FFFFFF"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fo:background-color="#FFFFFF" style:language-asian="lt" style:country-asian="LT"/>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fo:background-color="#FFFFFF" style:language-asian="lt" style:country-asian="LT"/>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fo:font-weight="bold" style:font-weight-asian="bold" style:font-size-complex="12pt" fo:background-color="#FFFFFF" style:language-asian="lt" style:country-asian="LT"/>
    </style:style>
    <style:style style:name="T507" style:parent-style-name="DefaultParagraphFont" style:family="text">
      <style:text-properties style:font-name-asian="Calibri" style:font-size-complex="12pt" fo:background-color="#FFFFFF"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fo:background-color="#FFFFFF" style:language-asian="lt" style:country-asian="LT"/>
    </style:style>
    <style:style style:name="T512" style:parent-style-name="DefaultParagraphFont" style:family="text">
      <style:text-properties style:font-name-asian="Calibri" style:font-size-complex="12pt" fo:background-color="#FFFFFF"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fo:background-color="#FFFFFF"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fo:background-color="#FFFFFF" style:language-asian="lt" style:country-asian="LT"/>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27" style:parent-style-name="DefaultParagraphFont" style:family="text">
      <style:text-properties style:font-name-asian="Calibri" style:font-size-complex="12pt" fo:background-color="#FFFFFF" style:language-asian="lt" style:country-asian="LT"/>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fo:background-color="#FFFFFF"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fo:background-color="#FFFFFF" style:language-asian="lt" style:country-asian="LT"/>
    </style:style>
    <style:style style:name="T535" style:parent-style-name="DefaultParagraphFont" style:family="text">
      <style:text-properties style:font-name-asian="Calibri" style:font-size-complex="12pt" fo:background-color="#FFFFFF"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fo:background-color="#FFFFFF" style:language-asian="lt" style:country-asian="LT"/>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fo:background-color="#FFFFFF" style:language-asian="lt" style:country-asian="LT"/>
    </style:style>
    <style:style style:name="T543" style:parent-style-name="DefaultParagraphFont" style:family="text">
      <style:text-properties style:font-name-asian="Calibri" style:font-size-complex="12pt" fo:background-color="#FFFFFF"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fo:background-color="#FFFFFF" style:language-asian="lt" style:country-asian="LT"/>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Calibri" style:font-size-complex="12pt" fo:background-color="#FFFFFF"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fo:background-color="#FFFFFF" style:language-asian="lt" style:country-asian="LT"/>
    </style:style>
    <style:style style:name="T553" style:parent-style-name="DefaultParagraphFont" style:family="text">
      <style:text-properties style:font-name-asian="Calibri" style:font-size-complex="12pt" fo:background-color="#FFFFFF"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size-complex="12pt" fo:background-color="#FFFFFF"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fo:background-color="#FFFFFF" style:language-asian="lt" style:country-asian="LT"/>
    </style:style>
    <style:style style:name="T561" style:parent-style-name="DefaultParagraphFont" style:family="text">
      <style:text-properties style:font-name-asian="Calibri" style:font-size-complex="12pt" fo:background-color="#FFFFFF"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fo:background-color="#FFFFFF" style:language-asian="lt" style:country-asian="LT"/>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style:font-size-complex="12pt" fo:background-color="#FFFFFF" style:language-asian="lt" style:country-asian="LT"/>
    </style:style>
    <style:style style:name="T571" style:parent-style-name="DefaultParagraphFont" style:family="text">
      <style:text-properties style:font-name-asian="Calibri" style:font-size-complex="12pt" fo:background-color="#FFFFFF"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fo:background-color="#FFFFFF" style:language-asian="lt" style:country-asian="LT"/>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fo:background-color="#FFFFFF"/>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fo:font-weight="bold" style:font-weight-asian="bold" style:font-weight-complex="bold" style:font-size-complex="12pt" fo:background-color="#FFFFFF"/>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fo:background-color="#FFFFFF" style:language-asian="lt" style:country-asian="LT"/>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background-color="#FFFFFF" style:language-asian="ar" style:country-asian="SA"/>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name-asian="Calibri" style:font-size-complex="12pt" fo:background-color="#FFFFFF"/>
    </style:style>
    <style:style style:name="T607" style:parent-style-name="DefaultParagraphFont" style:family="text">
      <style:text-properties style:font-name-asian="Calibri" style:font-size-complex="12pt" fo:background-color="#FFFFFF"/>
    </style:style>
    <style:style style:name="P608" style:parent-style-name="Normal" style:family="paragraph">
      <style:paragraph-properties fo:text-align="justify" style:line-height-at-least="0.2638in" fo:text-indent="0.5in"/>
    </style:style>
    <style:style style:name="P609" style:parent-style-name="Normal" style:family="paragraph">
      <style:paragraph-properties fo:text-align="center" style:line-height-at-least="0.2638in"/>
    </style:style>
    <style:style style:name="T610" style:parent-style-name="DefaultParagraphFont" style:family="text">
      <style:text-properties fo:font-weight="bold" style:font-weight-asian="bold" style:font-weight-complex="bold" style:font-size-complex="12pt" fo:background-color="#FFFFFF"/>
    </style:style>
    <style:style style:name="T611" style:parent-style-name="DefaultParagraphFont" style:family="text">
      <style:text-properties fo:font-weight="bold" style:font-weight-asian="bold" style:font-weight-complex="bold" style:font-size-complex="12pt" fo:background-color="#FFFFFF"/>
    </style:style>
    <style:style style:name="P612" style:parent-style-name="Normal" style:family="paragraph">
      <style:paragraph-properties fo:text-align="center" style:line-height-at-least="0.2638in"/>
    </style:style>
    <style:style style:name="T613" style:parent-style-name="DefaultParagraphFont" style:family="text">
      <style:text-properties fo:font-weight="bold" style:font-weight-asian="bold" style:font-weight-complex="bold" style:font-size-complex="12pt" fo:background-color="#FFFFFF"/>
    </style:style>
    <style:style style:name="P614"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fo:background-color="#FFFFFF"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48"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49" style:parent-style-name="DefaultParagraphFont" style:family="text">
      <style:text-properties fo:font-weight="bold" style:font-weight-asian="bold" style:font-weight-complex="bold" style:font-size-complex="12pt" fo:background-color="#FFFFFF"/>
    </style:style>
    <style:style style:name="T750" style:parent-style-name="DefaultParagraphFont" style:family="text">
      <style:text-properties fo:font-weight="bold" style:font-weight-asian="bold" style:font-weight-complex="bold" style:font-size-complex="12pt" fo:background-color="#FFFFFF"/>
    </style:style>
    <style:style style:name="P751"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2" style:parent-style-name="DefaultParagraphFont" style:family="text">
      <style:text-properties fo:font-weight="bold" style:font-weight-asian="bold" style:font-weight-complex="bold" style:font-size-complex="12pt" fo:background-color="#FFFFFF"/>
    </style:style>
    <style:style style:name="P753"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54"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55" style:parent-style-name="DefaultParagraphFont" style:family="text">
      <style:text-properties fo:font-weight="bold" style:font-weight-asian="bold" style:font-size-complex="12pt" fo:background-color="#FFFFFF" style:language-asian="lt" style:country-asian="LT"/>
    </style:style>
    <style:style style:name="T756" style:parent-style-name="DefaultParagraphFont" style:family="text">
      <style:text-properties fo:font-weight="bold" style:font-weight-asian="bold" style:font-size-complex="12pt" fo:background-color="#FFFFFF" style:language-asian="lt" style:country-asian="LT"/>
    </style:style>
    <style:style style:name="P757" style:parent-style-name="Normal" style:family="paragraph">
      <style:paragraph-properties fo:text-align="center" style:line-height-at-least="0.2638in"/>
    </style:style>
    <style:style style:name="T758" style:parent-style-name="DefaultParagraphFont" style:family="text">
      <style:text-properties fo:font-weight="bold" style:font-weight-asian="bold" style:font-size-complex="12pt" fo:background-color="#FFFFFF" style:language-asian="lt" style:country-asian="LT"/>
    </style:style>
    <style:style style:name="P759" style:parent-style-name="Normal" style:family="paragraph">
      <style:paragraph-properties fo:text-align="justify" style:line-height-at-least="0.2638in" fo:text-indent="0.5in"/>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weight-complex="bold" style:font-size-complex="12pt" fo:background-color="#FFFFFF"/>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fo:background-color="#FFFFFF" style:language-asian="lt" style:country-asian="LT"/>
    </style:style>
    <style:style style:name="T958" style:parent-style-name="DefaultParagraphFont" style:family="text">
      <style:text-properties style:font-name-asian="Calibri" style:font-size-complex="12pt" fo:background-color="#FFFFFF"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fo:background-color="#FFFFFF"/>
    </style:style>
    <style:style style:name="T1010" style:parent-style-name="DefaultParagraphFont" style:family="text">
      <style:text-properties style:font-weight-complex="bold" style:font-size-complex="12pt" fo:background-color="#FFFFFF"/>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fo:background-color="#FFFFFF"/>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fo:background-color="#FFFFFF"/>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fo:background-color="#FFFFFF"/>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fo:background-color="#FFFFFF" style:language-asian="lt" style:country-asian="LT"/>
    </style:style>
    <style:style style:name="T1025" style:parent-style-name="DefaultParagraphFont" style:family="text">
      <style:text-properties style:font-name-asian="Calibri" style:font-size-complex="12pt" fo:background-color="#FFFFFF"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line-height="150%"/>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line-height="150%" fo:margin-left="1.6666in" fo:text-indent="0.5in">
        <style:tab-stops/>
      </style:paragraph-properties>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fo:background-color="#FFFFFF"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fo:background-color="#FFFFFF" style:language-asian="ar" style:country-asian="SA"/>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background-color="#FFFFFF" style:language-asian="ar" style:country-asian="SA"/>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language-asian="ar" style:country-asian="SA"/>
    </style:style>
    <style:style style:name="T1252" style:parent-style-name="DefaultParagraphFont" style:family="text">
      <style:text-properties style:font-weight-complex="bold" style:font-size-complex="12pt" fo:background-color="#FFFFFF" style:language-asian="ar" style:country-asian="SA"/>
    </style:style>
    <style:style style:name="T1253" style:parent-style-name="DefaultParagraphFont" style:family="text">
      <style:text-properties style:font-weight-complex="bold" style:font-size-complex="12pt" fo:background-color="#FFFFFF" style:language-asian="ar" style:country-asian="SA"/>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weight-complex="bold"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fo:font-weight="bold" style:font-weight-asian="bold" style:font-weight-complex="bold"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fo:background-color="#FFFFFF"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letter-kerning="true" style:font-size-complex="12pt"/>
    </style:style>
    <style:style style:name="T1556" style:parent-style-name="DefaultParagraphFont" style:family="text">
      <style:text-properties style:font-name-asian="Calibri" style:letter-kerning="true"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477in" fo:text-indent="-0.977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fo:background-color="#FFFFFF" style:language-asian="lt" style:country-asian="LT"/>
    </style:style>
    <style:style style:name="T1602" style:parent-style-name="DefaultParagraphFont" style:family="text">
      <style:text-properties style:font-name-asian="Calibri" style:font-weight-complex="bold"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fo:background-color="#FFFFFF"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fo:background-color="#FFFFFF"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fo:background-color="#FFFFFF"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line-height="150%" fo:margin-left="1.6666in" fo:text-indent="0.5in">
        <style:tab-stops/>
      </style:paragraph-properties>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2.3611in"/>
        </style:tab-stops>
      </style:paragraph-properties>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fo:line-height="150%"/>
    </style:style>
    <style:style style:name="P1935" style:parent-style-name="Normal" style:family="paragraph">
      <style:paragraph-properties fo:text-align="center" fo:line-height="150%"/>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line-height="150%"/>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tab-stops>
          <style:tab-stop style:type="left" style:position="0.6895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fo:background-color="#FFFFFF"/>
    </style:style>
    <style:style style:name="P1956" style:parent-style-name="Normal" style:family="paragraph">
      <style:paragraph-properties fo:text-align="justify" fo:line-height="150%" fo:text-indent="0.5in">
        <style:tab-stops>
          <style:tab-stop style:type="left" style:position="0.6895in"/>
        </style:tab-stops>
      </style:paragraph-properties>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P1962" style:parent-style-name="Normal" style:family="paragraph">
      <style:paragraph-properties fo:text-align="justify" fo:line-height="150%" fo:text-indent="0.5in">
        <style:tab-stops>
          <style:tab-stop style:type="left" style:position="0.6895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6895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fo:background-color="#FFFFFF"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fo:background-color="#FFFFFF" style:language-asian="lt" style:country-asian="LT"/>
    </style:style>
    <style:style style:name="T2078" style:parent-style-name="DefaultParagraphFont" style:family="text">
      <style:text-properties style:font-size-complex="12pt" fo:background-color="#FFFFFF"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fo:background-color="#FFFFFF"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fo:background-color="#FFFFFF"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fo:background-color="#FFFFFF"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T2103" style:parent-style-name="DefaultParagraphFont" style:family="text">
      <style:text-properties style:font-size-complex="12pt" fo:background-color="#FFFFFF"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fo:background-color="#FFFFFF" style:language-asian="lt" style:country-asian="LT"/>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fo:background-color="#FFFFFF"/>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Calibri" style:font-weight-complex="bold" style:font-size-complex="12pt" style:language-asian="ar" style:country-asian="SA"/>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weight-complex="bold" style:font-size-complex="12pt" style:language-asian="ar" style:country-asian="SA"/>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line-height="150%" fo:text-indent="0.5in">
        <style:tab-stops>
          <style:tab-stop style:type="left" style:position="0.75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P2141" style:parent-style-name="Normal" style:family="paragraph">
      <style:paragraph-properties fo:text-align="justify" fo:line-height="150%"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895in"/>
        </style:tab-stops>
      </style:paragraph-properties>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6895in"/>
        </style:tab-stops>
      </style:paragraph-properties>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6895in"/>
        </style:tab-stops>
      </style:paragraph-properties>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P2166" style:parent-style-name="Normal" style:family="paragraph">
      <style:paragraph-properties fo:text-align="justify" fo:line-height="150%" fo:text-indent="0.5in">
        <style:tab-stops>
          <style:tab-stop style:type="left" style:position="0.6895in"/>
        </style:tab-stops>
      </style:paragraph-properties>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T2169" style:parent-style-name="DefaultParagraphFont" style:family="text">
      <style:text-properties fo:font-weight="bold" style:font-weight-asian="bold" style:font-size-complex="12pt" fo:background-color="#FFFFFF"/>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fo:background-color="#FFFFFF"/>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tab-stops>
          <style:tab-stop style:type="left" style:position="0.689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6895in"/>
        </style:tab-stops>
      </style:paragraph-properties>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P2215" style:parent-style-name="Normal" style:family="paragraph">
      <style:paragraph-properties fo:text-align="justify" fo:line-height="150%"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T2230" style:parent-style-name="DefaultParagraphFont" style:family="text">
      <style:text-properties fo:font-weight="bold" style:font-weight-asian="bold" style:font-size-complex="12pt" fo:background-color="#FFFFFF"/>
    </style:style>
    <style:style style:name="T2231" style:parent-style-name="DefaultParagraphFont" style:family="text">
      <style:text-properties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background-color="#FFFFFF"/>
    </style:style>
    <style:style style:name="T2241" style:parent-style-name="DefaultParagraphFont" style:family="text">
      <style:text-properties fo:letter-spacing="0.0013in" style:font-size-complex="12pt" fo:background-color="#FFFFFF"/>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size-complex="12pt" fo:background-color="#FFFFFF"/>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margin-left="1.575in" fo:text-indent="-1.075in">
        <style:tab-stops/>
      </style:paragraph-properties>
    </style:style>
    <style:style style:name="T2248" style:parent-style-name="DefaultParagraphFont" style:family="text">
      <style:text-properties style:font-name-asian="Calibri" fo:font-weight="bold" style:font-weight-asian="bold" style:font-weight-complex="bold" style:font-size-complex="12pt" fo:background-color="#FFFFFF"/>
    </style:style>
    <style:style style:name="T2249" style:parent-style-name="DefaultParagraphFont" style:family="text">
      <style:text-properties style:font-name-asian="Calibri" fo:font-weight="bold" style:font-weight-asian="bold" style:font-weight-complex="bold" style:font-size-complex="12pt" fo:background-color="#FFFFFF"/>
    </style:style>
    <style:style style:name="T2250" style:parent-style-name="DefaultParagraphFont" style:family="text">
      <style:text-properties style:font-name-asian="Calibri" fo:font-weight="bold" style:font-weight-asian="bold" style:font-weight-complex="bold" style:font-size-complex="12pt" fo:background-color="#FFFFFF"/>
    </style:style>
    <style:style style:name="T2251" style:parent-style-name="DefaultParagraphFont" style:family="text">
      <style:text-properties style:font-name-asian="Calibri" fo:font-weight="bold" style:font-weight-asian="bold" style:font-weight-complex="bold" style:font-size-complex="12pt" fo:background-color="#FFFFFF"/>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P2257" style:parent-style-name="Normal" style:family="paragraph">
      <style:paragraph-properties fo:text-align="justify" fo:line-height="150%" fo:text-indent="0.5in">
        <style:tab-stops>
          <style:tab-stop style:type="left" style:position="0.6895in"/>
        </style:tab-stops>
      </style:paragraph-properties>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6895in"/>
        </style:tab-stops>
      </style:paragraph-properties>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fo:background-color="#FFFFFF"/>
    </style:style>
    <style:style style:name="P2265" style:parent-style-name="Normal" style:family="paragraph">
      <style:paragraph-properties fo:text-align="justify" fo:line-height="150%" fo:text-indent="0.5in">
        <style:tab-stops>
          <style:tab-stop style:type="left" style:position="0.6895in"/>
        </style:tab-stops>
      </style:paragraph-properties>
    </style:style>
    <style:style style:name="T2266" style:parent-style-name="DefaultParagraphFont" style:family="text">
      <style:text-properties style:font-size-complex="12pt" fo:background-color="#FFFFFF"/>
    </style:style>
    <style:style style:name="T2267" style:parent-style-name="DefaultParagraphFont" style:family="text">
      <style:text-properties style:font-size-complex="12pt" fo:background-color="#FFFFFF"/>
    </style:style>
    <style:style style:name="T2268" style:parent-style-name="DefaultParagraphFont" style:family="text">
      <style:text-properties style:font-size-complex="12pt" fo:background-color="#FFFFFF"/>
    </style:style>
    <style:style style:name="P2269" style:parent-style-name="Normal" style:family="paragraph">
      <style:paragraph-properties fo:text-align="justify" fo:line-height="150%" fo:text-indent="0.5in">
        <style:tab-stops>
          <style:tab-stop style:type="left" style:position="0.6895in"/>
        </style:tab-stops>
      </style:paragraph-properties>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fo:background-color="#FFFFFF" style:language-asian="lt" style:country-asian="LT"/>
    </style:style>
    <style:style style:name="T2280" style:parent-style-name="DefaultParagraphFont" style:family="text">
      <style:text-properties style:font-size-complex="12pt" fo:background-color="#FFFFFF"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fo:background-color="#FFFFFF" style:language-asian="lt" style:country-asian="LT"/>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fo:font-style="italic" style:font-style-asian="italic" style:font-size-complex="12pt" fo:background-color="#FFFFFF"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fo:background-color="#FFFFFF" style:language-asian="lt" style:country-asian="LT"/>
    </style:style>
    <style:style style:name="T2307" style:parent-style-name="DefaultParagraphFont" style:family="text">
      <style:text-properties style:font-size-complex="12pt" fo:background-color="#FFFFFF"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background-color="#FFFFFF"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fo:font-style="italic" style:font-style-asian="italic" style:font-size-complex="12pt" fo:background-color="#FFFFFF"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fo:background-color="#FFFFFF"/>
    </style:style>
    <style:style style:name="T2318" style:parent-style-name="DefaultParagraphFont" style:family="text">
      <style:text-properties style:font-size-complex="12pt" fo:background-color="#FFFFFF" style:language-asian="lt" style:country-asian="LT"/>
    </style:style>
    <style:style style:name="T2319" style:parent-style-name="DefaultParagraphFont" style:family="text">
      <style:text-properties style:font-size-complex="12pt" fo:background-color="#FFFFFF"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background-color="#FFFFFF" style:language-asian="lt" style:country-asian="LT"/>
    </style:style>
    <style:style style:name="T2322" style:parent-style-name="DefaultParagraphFont" style:family="text">
      <style:text-properties style:font-size-complex="12pt" fo:background-color="#FFFFFF" style:language-asian="lt" style:country-asian="LT"/>
    </style:style>
    <style:style style:name="P2323" style:parent-style-name="Normal" style:family="paragraph">
      <style:paragraph-properties fo:text-align="justify" fo:line-height="150%" fo:text-indent="0.5in">
        <style:tab-stops>
          <style:tab-stop style:type="left" style:position="0.75in"/>
        </style:tab-stops>
      </style:paragraph-properties>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P2335" style:parent-style-name="Normal" style:family="paragraph">
      <style:paragraph-properties fo:text-align="justify" fo:line-height="150%" fo:text-indent="0.5in">
        <style:tab-stops>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margin-left="1.477in" fo:text-indent="-0.977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text-align="justify" fo:line-height="150%" fo:text-indent="0.5in">
        <style:tab-stops>
          <style:tab-stop style:type="left" style:position="4.72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tab-stops>
          <style:tab-stop style:type="left" style:position="4.725in"/>
        </style:tab-stops>
      </style:paragraph-properties>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4.725in"/>
        </style:tab-stops>
      </style:paragraph-properties>
    </style:style>
    <style:style style:name="T2359" style:parent-style-name="DefaultParagraphFont" style:family="text">
      <style:text-properties style:font-name-asian="MS Mincho" style:font-size-complex="12pt" style:language-asian="lt" style:country-asian="LT"/>
    </style:style>
    <style:style style:name="T2360" style:parent-style-name="DefaultParagraphFont" style:family="text">
      <style:text-properties style:font-name-asian="MS Mincho"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4.725in"/>
        </style:tab-stops>
      </style:paragraph-properties>
    </style:style>
    <style:style style:name="T2362" style:parent-style-name="DefaultParagraphFont" style:family="text">
      <style:text-properties style:font-name-asian="MS Mincho"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fo:background-color="#FFFFFF" style:language-asian="lt" style:country-asian="LT"/>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fo:background-color="#FFFFFF"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T2379" style:parent-style-name="DefaultParagraphFont" style:family="text">
      <style:text-properties style:font-size-complex="12pt" fo:background-color="#FFFFFF" style:language-asian="lt" style:country-asian="LT"/>
    </style:style>
    <style:style style:name="T2380" style:parent-style-name="DefaultParagraphFont" style:family="text">
      <style:text-properties style:font-size-complex="12pt" fo:background-color="#FFFFFF"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fo:background-color="#FFFFFF" style:language-asian="lt" style:country-asian="LT"/>
    </style:style>
    <style:style style:name="T2384" style:parent-style-name="DefaultParagraphFont" style:family="text">
      <style:text-properties style:font-size-complex="12pt" fo:background-color="#FFFFFF" style:language-asian="lt" style:country-asian="LT"/>
    </style:style>
    <style:style style:name="T2385" style:parent-style-name="DefaultParagraphFont" style:family="text">
      <style:text-properties style:font-size-complex="12pt" fo:background-color="#FFFFFF"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fo:background-color="#FFFFFF" style:language-asian="lt" style:country-asian="LT"/>
    </style:style>
    <style:style style:name="T2388" style:parent-style-name="DefaultParagraphFont" style:family="text">
      <style:text-properties style:font-size-complex="12pt" fo:background-color="#FFFFFF"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P2392" style:parent-style-name="Normal" style:family="paragraph">
      <style:paragraph-properties fo:text-align="center" style:line-height-at-least="0.25in"/>
    </style:style>
    <style:style style:name="P2393" style:parent-style-name="Normal" style:family="paragraph">
      <style:paragraph-properties fo:text-align="center" style:line-height-at-least="0.2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line-height-at-least="0.25in"/>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line-height-at-least="0.25in" fo:text-indent="0.5in"/>
      <style:text-properties fo:font-weight="bold" style:font-weight-asian="bold" style:font-size-complex="12pt"/>
    </style:style>
    <style:style style:name="P2399" style:parent-style-name="Normal" style:family="paragraph">
      <style:paragraph-properties fo:text-align="justify" fo:line-height="150%" fo:margin-left="1.477in" fo:text-indent="-0.977in">
        <style:tab-stops/>
      </style:paragraph-properties>
    </style:style>
    <style:style style:name="T2400" style:parent-style-name="DefaultParagraphFont" style:family="text">
      <style:text-properties style:font-name-asian="Calibri" fo:font-weight="bold" style:font-weight-asian="bold" style:font-weight-complex="bold" style:font-size-complex="12pt"/>
    </style:style>
    <style:style style:name="T2401" style:parent-style-name="DefaultParagraphFont" style:family="text">
      <style:text-properties style:font-name-asian="Calibri" fo:font-weight="bold" style:font-weight-asian="bold" style:font-weight-complex="bold" style:font-size-complex="12pt"/>
    </style:style>
    <style:style style:name="T2402" style:parent-style-name="DefaultParagraphFont" style:family="text">
      <style:text-properties style:font-name-asian="Calibri" fo:font-weight="bold" style:font-weight-asian="bold" style:font-weight-complex="bold" style:font-size-complex="12pt" fo:background-color="#FFFFFF"/>
    </style:style>
    <style:style style:name="T2403" style:parent-style-name="DefaultParagraphFont" style:family="text">
      <style:text-properties style:font-name-asian="Calibri" fo:font-weight="bold" style:font-weight-asian="bold" style:font-weight-complex="bold" style:font-size-complex="12pt" fo:background-color="#FFFFFF"/>
    </style:style>
    <style:style style:name="T2404"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405" style:parent-style-name="DefaultParagraphFont" style:family="text">
      <style:text-properties style:font-name-asian="Calibri" fo:font-weight="bold" style:font-weight-asian="bold" style:font-weight-complex="bold" style:font-size-complex="12pt" fo:background-color="#FFFFFF"/>
    </style:style>
    <style:style style:name="P2406" style:parent-style-name="Normal" style:family="paragraph">
      <style:paragraph-properties fo:text-align="justify" fo:line-height="150%" fo:text-indent="0.5in">
        <style:tab-stops>
          <style:tab-stop style:type="left" style:position="0.6895in"/>
        </style:tab-stops>
      </style:paragraph-properties>
    </style:style>
    <style:style style:name="T2407" style:parent-style-name="DefaultParagraphFont" style:family="text">
      <style:text-properties style:font-size-complex="12pt" fo:background-color="#FFFFFF" style:language-asian="lt" style:country-asian="LT"/>
    </style:style>
    <style:style style:name="T2408" style:parent-style-name="DefaultParagraphFont" style:family="text">
      <style:text-properties style:font-size-complex="12pt" fo:background-color="#FFFFFF" style:language-asian="lt" style:country-asian="LT"/>
    </style:style>
    <style:style style:name="T2409" style:parent-style-name="DefaultParagraphFont" style:family="text">
      <style:text-properties style:font-name-asian="Calibri" style:font-weight-complex="bold" style:font-size-complex="12pt" fo:background-color="#FFFFFF"/>
    </style:style>
    <style:style style:name="T2410" style:parent-style-name="DefaultParagraphFont" style:family="text">
      <style:text-properties style:font-name-asian="Calibri" fo:font-weight="bold" style:font-weight-asian="bold" style:font-weight-complex="bold" style:font-size-complex="12pt" fo:background-color="#FFFFFF"/>
    </style:style>
    <style:style style:name="T2411" style:parent-style-name="DefaultParagraphFont" style:family="text">
      <style:text-properties style:font-name-asian="Calibri" style:font-weight-complex="bold" style:font-size-complex="12pt" fo:background-color="#FFFFFF"/>
    </style:style>
    <style:style style:name="T2412" style:parent-style-name="DefaultParagraphFont" style:family="text">
      <style:text-properties style:font-name-asian="Calibri" fo:font-weight="bold" style:font-weight-asian="bold" style:font-weight-complex="bold" style:font-size-complex="12pt" fo:background-color="#FFFFFF"/>
    </style:style>
    <style:style style:name="T2413" style:parent-style-name="DefaultParagraphFont" style:family="text">
      <style:text-properties style:font-size-complex="12pt" fo:background-color="#FFFFFF"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fo:background-color="#FFFFFF" style:language-asian="lt" style:country-asian="LT"/>
    </style:style>
    <style:style style:name="T2416" style:parent-style-name="DefaultParagraphFont" style:family="text">
      <style:text-properties style:font-size-complex="12pt" fo:background-color="#FFFFFF" style:language-asian="lt" style:country-asian="LT"/>
    </style:style>
    <style:style style:name="P2417" style:parent-style-name="Normal" style:family="paragraph">
      <style:paragraph-properties fo:text-align="justify" fo:line-height="150%" fo:text-indent="0.5in">
        <style:tab-stops>
          <style:tab-stop style:type="left" style:position="0.6895in"/>
        </style:tab-stops>
      </style:paragraph-properties>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fo:background-color="#FFFFFF" style:language-asian="lt" style:country-asian="LT"/>
    </style:style>
    <style:style style:name="T2420" style:parent-style-name="DefaultParagraphFont" style:family="text">
      <style:text-properties style:font-size-complex="12pt" fo:background-color="#FFFFFF"/>
    </style:style>
    <style:style style:name="T2421" style:parent-style-name="DefaultParagraphFont" style:family="text">
      <style:text-properties style:font-size-complex="12pt" fo:background-color="#FFFFFF"/>
    </style:style>
    <style:style style:name="P2422" style:parent-style-name="Normal" style:family="paragraph">
      <style:paragraph-properties fo:text-align="justify" fo:line-height="150%" fo:text-indent="0.5in">
        <style:tab-stops>
          <style:tab-stop style:type="left" style:position="0.6895in"/>
        </style:tab-stops>
      </style:paragraph-properties>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name-asian="Calibri" style:font-weight-complex="bold" style:font-size-complex="12pt" fo:background-color="#FFFFFF"/>
    </style:style>
    <style:style style:name="T2426" style:parent-style-name="DefaultParagraphFont" style:family="text">
      <style:text-properties style:font-size-complex="12pt" fo:background-color="#FFFFFF" style:language-asian="lt" style:country-asian="LT"/>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P2429" style:parent-style-name="Normal" style:family="paragraph">
      <style:paragraph-properties fo:text-align="justify" fo:line-height="150%" fo:text-indent="0.5in">
        <style:tab-stops>
          <style:tab-stop style:type="left" style:position="0.6895in"/>
        </style:tab-stops>
      </style:paragraph-properties>
    </style:style>
    <style:style style:name="T2430" style:parent-style-name="DefaultParagraphFont" style:family="text">
      <style:text-properties style:font-size-complex="12pt" fo:background-color="#FFFFFF" style:language-asian="lt" style:country-asian="LT"/>
    </style:style>
    <style:style style:name="T2431" style:parent-style-name="DefaultParagraphFont" style:family="text">
      <style:text-properties style:font-size-complex="12pt" fo:background-color="#FFFFFF" style:language-asian="lt" style:country-asian="LT"/>
    </style:style>
    <style:style style:name="P2432" style:parent-style-name="Normal" style:family="paragraph">
      <style:paragraph-properties fo:text-align="justify" fo:line-height="150%" fo:text-indent="0.5in">
        <style:tab-stops>
          <style:tab-stop style:type="left" style:position="0.6895in"/>
        </style:tab-stops>
      </style:paragraph-properties>
    </style:style>
    <style:style style:name="T2433" style:parent-style-name="DefaultParagraphFont" style:family="text">
      <style:text-properties style:font-size-complex="12pt" fo:background-color="#FFFFFF" style:language-asian="lt" style:country-asian="LT"/>
    </style:style>
    <style:style style:name="T2434" style:parent-style-name="DefaultParagraphFont" style:family="text">
      <style:text-properties style:font-size-complex="12pt" fo:background-color="#FFFFFF" style:language-asian="lt" style:country-asian="LT"/>
    </style:style>
    <style:style style:name="P2435" style:parent-style-name="Normal" style:family="paragraph">
      <style:paragraph-properties fo:text-align="justify" fo:line-height="150%" fo:text-indent="0.5in">
        <style:tab-stops>
          <style:tab-stop style:type="left" style:position="4.725in"/>
        </style:tab-stops>
      </style:paragraph-properties>
    </style:style>
    <style:style style:name="T2436" style:parent-style-name="DefaultParagraphFont" style:family="text">
      <style:text-properties style:font-name-asian="MS Mincho" style:font-size-complex="12pt" style:language-asian="lt" style:country-asian="LT"/>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center" style:line-height-at-least="0.25in"/>
    </style:style>
    <style:style style:name="T2445" style:parent-style-name="DefaultParagraphFont" style:family="text">
      <style:text-properties fo:font-weight="bold" style:font-weight-asian="bold" style:font-weight-complex="bold" style:font-size-complex="12pt" fo:background-color="#FFFFFF"/>
    </style:style>
    <style:style style:name="T2446" style:parent-style-name="DefaultParagraphFont" style:family="text">
      <style:text-properties fo:font-weight="bold" style:font-weight-asian="bold" style:font-weight-complex="bold" style:font-size-complex="12pt" fo:background-color="#FFFFFF"/>
    </style:style>
    <style:style style:name="P2447" style:parent-style-name="Normal" style:family="paragraph">
      <style:paragraph-properties fo:text-align="center" style:line-height-at-least="0.25in"/>
    </style:style>
    <style:style style:name="T2448" style:parent-style-name="DefaultParagraphFont" style:family="text">
      <style:text-properties fo:font-weight="bold" style:font-weight-asian="bold" style:font-weight-complex="bold" style:font-size-complex="12pt" fo:background-color="#FFFFFF"/>
    </style:style>
    <style:style style:name="T2449" style:parent-style-name="DefaultParagraphFont" style:family="text">
      <style:text-properties fo:font-weight="bold" style:font-weight-asian="bold" style:font-weight-complex="bold" style:font-size-complex="12pt" fo:background-color="#FFFFFF"/>
    </style:style>
    <style:style style:name="T2450" style:parent-style-name="DefaultParagraphFont" style:family="text">
      <style:text-properties style:font-name-asian="Calibri" fo:font-weight="bold" style:font-weight-asian="bold" style:font-weight-complex="bold" style:letter-kerning="true" style:font-size-complex="12pt" fo:background-color="#FFFFFF"/>
    </style:style>
    <style:style style:name="P2451"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fo:line-height="150%" fo:text-indent="0.5in">
        <style:tab-stops>
          <style:tab-stop style:type="left" style:position="0.5909in"/>
        </style:tab-stops>
      </style:paragraph-properties>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5909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5909in"/>
        </style:tab-stops>
      </style:paragraph-properties>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tab-stops>
          <style:tab-stop style:type="left" style:position="0.5909in"/>
        </style:tab-stops>
      </style:paragraph-properties>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5909in"/>
        </style:tab-stops>
      </style:paragraph-properties>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5909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5909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5909in"/>
        </style:tab-stops>
      </style:paragraph-properties>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5909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5909in"/>
        </style:tab-stops>
      </style:paragraph-properties>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5909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s>
      </style:paragraph-properties>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5909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909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5909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5909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5909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5909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line-height="150%" fo:text-indent="0.5in"/>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text-transform="uppercase"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P2616" style:parent-style-name="Normal" style:family="paragraph">
      <style:paragraph-properties fo:text-align="justify" fo:line-height="150%" fo:margin-left="1.477in" fo:text-indent="-0.977in">
        <style:tab-stops/>
      </style:paragraph-properties>
    </style:style>
    <style:style style:name="T2617" style:parent-style-name="DefaultParagraphFont" style:family="text">
      <style:text-properties style:font-name-asian="Calibri" fo:font-weight="bold" style:font-weight-asian="bold" style:font-weight-complex="bold" style:font-size-complex="12pt"/>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line-height-at-least="0.2638in"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font-weight="bold" style:font-weight-asian="bold" style:font-weight-complex="bold" style:font-size-complex="12pt" style:language-asian="lt" style:country-asian="LT"/>
    </style:style>
    <style:style style:name="T2633" style:parent-style-name="DefaultParagraphFont" style:family="text">
      <style:text-properties style:font-name-asian="Calibri"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name-asian="Calibri" style:font-weight-complex="bold"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58" style:parent-style-name="Normal" style:family="paragraph">
      <style:paragraph-properties fo:text-align="justify" fo:line-height="150%" fo:margin-left="1.4763in" fo:text-indent="-0.9763in">
        <style:tab-stops/>
      </style:paragraph-properties>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size-complex="12pt" fo:background-color="#FFFFFF" style:language-asian="lt" style:country-asian="LT"/>
    </style:style>
    <style:style style:name="T2663" style:parent-style-name="DefaultParagraphFont" style:family="text">
      <style:text-properties style:font-size-complex="12pt" fo:background-color="#FFFFFF" style:language-asian="lt" style:country-asian="LT"/>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fo:background-color="#FFFFFF"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tyle-complex="italic" style:font-size-complex="12pt" style:language-asian="lt" style:country-asian="LT"/>
    </style:style>
    <style:style style:name="T2691" style:parent-style-name="DefaultParagraphFont" style:family="text">
      <style:text-properties style:font-name-asian="Calibri" style:font-style-complex="italic" style:font-size-complex="12pt" style:language-asian="lt" style:country-asian="LT"/>
    </style:style>
    <style:style style:name="T2692" style:parent-style-name="DefaultParagraphFont" style:family="text">
      <style:text-properties style:font-name-asian="Calibri" style:font-style-complex="italic"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fo:background-color="#FFFFFF" style:language-asian="lt" style:country-asian="LT"/>
    </style:style>
    <style:style style:name="T2695" style:parent-style-name="DefaultParagraphFont" style:family="text">
      <style:text-properties style:font-size-complex="12pt" fo:background-color="#FFFFFF"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size-complex="12pt" fo:background-color="#FFFFFF" style:language-asian="lt" style:country-asian="LT"/>
    </style:style>
    <style:style style:name="P2698"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699" style:parent-style-name="Normal" style:family="paragraph">
      <style:paragraph-properties fo:keep-with-next="always" fo:keep-together="always" fo:text-align="justify" fo:line-height="150%" fo:margin-left="1.575in" fo:text-indent="-1.075in">
        <style:tab-stops/>
      </style:paragraph-properties>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fo:font-weight="bold" style:font-weight-asian="bold" style:font-weight-complex="bold"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fo:font-weight="bold" style:font-weight-asian="bold" style:font-size-complex="12pt" style:language-asian="lt" style:country-asian="LT"/>
    </style:style>
    <style:style style:name="T2704" style:parent-style-name="DefaultParagraphFont" style:family="text">
      <style:text-properties style:font-name-asian="Calibri" fo:font-weight="bold" style:font-weight-asian="bold" style:font-weight-complex="bold" style:font-size-complex="12pt"/>
    </style:style>
    <style:style style:name="T2705" style:parent-style-name="DefaultParagraphFont" style:family="text">
      <style:text-properties style:font-name-asian="Calibri" fo:font-weight="bold" style:font-weight-asian="bold"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fo:font-weight="bold" style:font-weight-asian="bold"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fo:font-weight="bold" style:font-weight-asian="bold"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style:line-height-at-least="0.2638in"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tab-stops>
          <style:tab-stop style:type="left" style:position="0.5909in"/>
        </style:tab-stops>
      </style:paragraph-properties>
    </style:style>
    <style:style style:name="T2794" style:parent-style-name="DefaultParagraphFont" style:family="text">
      <style:text-properties style:font-name-asian="Calibri" fo:font-weight="bold" style:font-weight-asian="bold" style:font-size-complex="12pt" style:language-asian="lt" style:country-asian="LT"/>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5909in"/>
        </style:tab-stops>
      </style:paragraph-properties>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P2803" style:parent-style-name="Normal" style:family="paragraph">
      <style:paragraph-properties fo:text-align="justify" fo:line-height="150%" fo:margin-left="1.575in" fo:text-indent="-1.075in">
        <style:tab-stops/>
      </style:paragraph-properties>
    </style:style>
    <style:style style:name="T2804" style:parent-style-name="DefaultParagraphFont" style:family="text">
      <style:text-properties style:font-name-asian="Calibri" fo:font-weight="bold" style:font-weight-asian="bold" style:font-weight-complex="bold" style:font-size-complex="12pt"/>
    </style:style>
    <style:style style:name="T2805" style:parent-style-name="DefaultParagraphFont" style:family="text">
      <style:text-properties style:font-name-asian="Calibri" fo:font-weight="bold" style:font-weight-asian="bold" style:font-weight-complex="bold" style:font-size-complex="12pt"/>
    </style:style>
    <style:style style:name="T2806" style:parent-style-name="DefaultParagraphFont" style:family="text">
      <style:text-properties style:font-name-asian="Calibri"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center" style:line-height-at-least="0.3055in"/>
    </style:style>
    <style:style style:name="P2819" style:parent-style-name="Normal" style:family="paragraph">
      <style:paragraph-properties fo:text-align="center" style:line-height-at-least="0.3055in"/>
    </style:style>
    <style:style style:name="T2820" style:parent-style-name="DefaultParagraphFont" style:family="text">
      <style:text-properties fo:font-weight="bold" style:font-weight-asian="bold" style:font-weight-complex="bold" style:font-size-complex="12pt" fo:background-color="#FFFFFF"/>
    </style:style>
    <style:style style:name="T2821" style:parent-style-name="DefaultParagraphFont" style:family="text">
      <style:text-properties fo:font-weight="bold" style:font-weight-asian="bold" style:font-weight-complex="bold" style:font-size-complex="12pt" fo:background-color="#FFFFFF"/>
    </style:style>
    <style:style style:name="P2822" style:parent-style-name="Normal" style:family="paragraph">
      <style:paragraph-properties fo:text-align="center" style:line-height-at-least="0.3055in"/>
    </style:style>
    <style:style style:name="T2823" style:parent-style-name="DefaultParagraphFont" style:family="text">
      <style:text-properties fo:font-weight="bold" style:font-weight-asian="bold" style:font-weight-complex="bold" style:font-size-complex="12pt" fo:background-color="#FFFFFF"/>
    </style:style>
    <style:style style:name="T2824" style:parent-style-name="DefaultParagraphFont" style:family="text">
      <style:text-properties fo:font-weight="bold" style:font-weight-asian="bold" style:font-weight-complex="bold" style:font-size-complex="12pt" fo:background-color="#FFFFFF"/>
    </style:style>
    <style:style style:name="P2825" style:parent-style-name="Normal" style:family="paragraph">
      <style:paragraph-properties fo:text-align="center" style:line-height-at-least="0.3055in"/>
      <style:text-properties style:font-name-asian="Calibri" fo:font-weight="bold" style:font-weight-asian="bold" style:font-size-complex="12pt"/>
    </style:style>
    <style:style style:name="P2826" style:parent-style-name="Normal" style:family="paragraph">
      <style:paragraph-properties fo:text-align="center" style:line-height-at-least="0.3055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style:line-height-at-least="0.3055in"/>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line-height-at-least="0.3055in" fo:text-indent="0.5in"/>
      <style:text-properties fo:font-weight="bold" style:font-weight-asian="bold" style:font-size-complex="12pt"/>
    </style:style>
    <style:style style:name="P2832" style:parent-style-name="Normal" style:family="paragraph">
      <style:paragraph-properties fo:text-align="justify" style:line-height-at-least="0.25in" fo:text-indent="0.5in"/>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style:line-height-at-least="0.25in"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style:font-name="Arial" fo:font-size="11pt" style:font-size-asian="11pt"/>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weight-complex="bold"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style:line-height-at-least="0.2777in" fo:text-indent="0.5in"/>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93" style:parent-style-name="Normal" style:family="paragraph">
      <style:paragraph-properties fo:text-align="center" style:line-height-at-least="0.2777in"/>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style:line-height-at-least="0.2777in"/>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style:line-height-at-least="0.2777in" fo:text-indent="0.5in"/>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weight-complex="bold" style:font-size-complex="12pt" style:language-asian="lt" style:country-asian="LT"/>
    </style:style>
    <style:style style:name="T3080" style:parent-style-name="DefaultParagraphFont" style:family="text">
      <style:text-properties style:font-name-asian="Calibri" style:font-weight-complex="bold" style:font-size-complex="12pt" style:language-asian="lt" style:country-asian="LT"/>
    </style:style>
    <style:style style:name="P30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2" style:parent-style-name="DefaultParagraphFont" style:family="text">
      <style:text-properties style:font-name-asian="Calibri" style:font-weight-complex="bold" style:font-size-complex="12pt" style:language-asian="lt" style:country-asian="LT"/>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style:font-weight-complex="bold" style:font-size-complex="12pt" style:language-asian="lt" style:country-asian="LT"/>
    </style:style>
    <style:style style:name="P30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name-asian="Calibri" fo:font-weight="bold" style:font-weight-asian="bold" style:font-weight-complex="bold" style:font-size-complex="12pt"/>
    </style:style>
    <style:style style:name="T3099" style:parent-style-name="DefaultParagraphFont" style:family="text">
      <style:text-properties style:font-name-asian="Calibri" style:font-weight-complex="bold" style:font-size-complex="12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361in" fo:text-indent="0.5in"/>
    </style:style>
    <style:style style:name="P3143" style:parent-style-name="Normal" style:family="paragraph">
      <style:paragraph-properties fo:text-align="center" style:line-height-at-least="0.2361in"/>
    </style:style>
    <style:style style:name="T3144" style:parent-style-name="DefaultParagraphFont" style:family="text">
      <style:text-properties fo:font-weight="bold" style:font-weight-asian="bold" style:font-weight-complex="bold" style:font-size-complex="12pt" fo:background-color="#FFFFFF"/>
    </style:style>
    <style:style style:name="T3145" style:parent-style-name="DefaultParagraphFont" style:family="text">
      <style:text-properties fo:font-weight="bold" style:font-weight-asian="bold" style:font-weight-complex="bold" style:font-size-complex="12pt" fo:background-color="#FFFFFF"/>
    </style:style>
    <style:style style:name="P3146" style:parent-style-name="Normal" style:family="paragraph">
      <style:paragraph-properties fo:text-align="center" style:line-height-at-least="0.2361in"/>
    </style:style>
    <style:style style:name="T3147" style:parent-style-name="DefaultParagraphFont" style:family="text">
      <style:text-properties fo:font-weight="bold" style:font-weight-asian="bold" style:font-weight-complex="bold" style:font-size-complex="12pt" fo:background-color="#FFFFFF"/>
    </style:style>
    <style:style style:name="P3148" style:parent-style-name="Normal" style:family="paragraph">
      <style:paragraph-properties style:line-height-at-least="0.2361in" fo:text-indent="0.5in"/>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background-color="#FFFFFF" style:language-asian="lt" style:country-asian="LT"/>
    </style:style>
    <style:style style:name="T3167" style:parent-style-name="DefaultParagraphFont" style:family="text">
      <style:text-properties style:font-size-complex="12pt" fo:background-color="#FFFFFF" style:language-asian="lt" style:country-asian="LT"/>
    </style:style>
    <style:style style:name="T3168" style:parent-style-name="DefaultParagraphFont" style:family="text">
      <style:text-properties style:font-size-complex="12pt" fo:background-color="#FFFFFF" style:language-asian="lt" style:country-asian="LT"/>
    </style:style>
    <style:style style:name="P3169" style:parent-style-name="Normal" style:family="paragraph">
      <style:paragraph-properties fo:text-align="justify" fo:line-height="150%" fo:text-indent="0.5in">
        <style:tab-stops>
          <style:tab-stop style:type="left" style:position="4.9222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Calibri" style:font-weight-complex="bold" style:font-size-complex="12pt" fo:background-color="#FFFFFF"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tab-stops>
          <style:tab-stop style:type="left" style:position="4.9222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fo:background-color="#FFFFFF" style:language-asian="lt" style:country-asian="L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style:line-height-at-least="0.2361in" fo:text-indent="0.5in"/>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style:line-height-at-least="0.2361in" fo:text-indent="0.5in"/>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background-color="#FFFFFF" style:language-asian="lt" style:country-asian="LT"/>
    </style:style>
    <style:style style:name="T3242" style:parent-style-name="DefaultParagraphFont" style:family="text">
      <style:text-properties style:font-size-complex="12pt" fo:background-color="#FFFFFF" style:language-asian="lt" style:country-asian="LT"/>
    </style:style>
    <style:style style:name="T3243" style:parent-style-name="DefaultParagraphFont" style:family="text">
      <style:text-properties style:font-size-complex="12pt" fo:background-color="#FFFFFF" style:language-asian="lt" style:country-asian="LT"/>
    </style:style>
    <style:style style:name="P3244" style:parent-style-name="Normal" style:family="paragraph">
      <style:paragraph-properties style:line-height-at-least="0.2361in"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weight-complex="bold" style:font-size-complex="12pt" style:language-asian="lt" style:country-asian="LT"/>
    </style:style>
    <style:style style:name="T3411" style:parent-style-name="DefaultParagraphFont" style:family="text">
      <style:text-properties style:font-name-asian="Calibri" style:font-weight-complex="bold" style:font-size-complex="12pt" style:language-asian="lt" style:country-asian="LT"/>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P3414" style:parent-style-name="Normal" style:family="paragraph">
      <style:paragraph-properties fo:line-height="150%" fo:text-indent="0.5in"/>
    </style:style>
    <style:style style:name="P3415" style:parent-style-name="Normal" style:family="paragraph">
      <style:paragraph-properties fo:text-align="justify" fo:line-height="150%" fo:text-indent="0.5in"/>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name-asian="Calibri" style:font-size-complex="12pt" fo:background-color="#FFFFFF"/>
    </style:style>
    <style:style style:name="T3458" style:parent-style-name="DefaultParagraphFont" style:family="text">
      <style:text-properties style:font-name-asian="Calibri" style:font-size-complex="12pt"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justify" fo:line-height="150%" fo:text-indent="0.5in"/>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weight-complex="bold" style:font-size-complex="12pt" style:language-asian="lt" style:country-asian="LT"/>
    </style:style>
    <style:style style:name="T3698" style:parent-style-name="DefaultParagraphFont" style:family="text">
      <style:text-properties style:font-name-asian="Calibri" style:font-weight-complex="bold"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style:line-height-at-least="0.3055in" fo:text-indent="0.5in"/>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name-asian="Calibri" style:font-size-complex="12pt"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name-asian="Calibri" style:font-size-complex="12pt" fo:background-color="#FFFFFF"/>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line-height="150%" fo:text-indent="0.5in"/>
    </style:style>
    <style:style style:name="P3880" style:parent-style-name="Normal" style:family="paragraph">
      <style:paragraph-properties fo:text-align="justify" fo:line-height="150%" fo:margin-left="1.575in" fo:text-indent="-1.075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line-height="150%" fo:text-indent="0.5in"/>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asian="Calibri" style:font-weight-complex="bold"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name-asian="Calibri" style:font-weight-complex="bold"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name-asian="Calibri" style:font-weight-complex="bold" style:font-size-complex="12pt" style:language-asian="lt" style:country-asian="LT"/>
    </style:style>
    <style:style style:name="T3901" style:parent-style-name="DefaultParagraphFont" style:family="text">
      <style:text-properties style:font-name-asian="Calibri" style:font-weight-complex="bold"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line-height="150%" fo:text-indent="0.5in"/>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line-height="150%" fo:text-indent="0.5in"/>
    </style:style>
    <style:style style:name="P3929" style:parent-style-name="Normal" style:family="paragraph">
      <style:paragraph-properties fo:text-align="justify" fo:line-height="150%" fo:text-indent="0.5in"/>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style:line-height-at-least="0.2638in" fo:text-indent="0.5in"/>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style:line-height-at-least="0.2638in"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fo:background-color="#FFFFFF"/>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tyle-complex="italic" style:font-size-complex="12pt"/>
    </style:style>
    <style:style style:name="T4041" style:parent-style-name="DefaultParagraphFont" style:family="text">
      <style:text-properties style:font-weight-complex="bold" style:font-style-complex="italic"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line-height-at-least="0.2638in" fo:text-indent="0.5in"/>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style:line-height-at-least="0.2638in" fo:text-indent="0.5in"/>
    </style:style>
    <style:style style:name="P4180" style:parent-style-name="Normal" style:family="paragraph">
      <style:paragraph-properties fo:text-align="justify" fo:line-height="150%" fo:text-indent="0.5in"/>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style:line-height-at-least="0.2638in" fo:text-indent="0.5in"/>
    </style:style>
    <style:style style:name="P4196" style:parent-style-name="Normal" style:family="paragraph">
      <style:paragraph-properties fo:text-align="justify" fo:line-height="150%" fo:text-indent="0.5in"/>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line-height-at-least="0.2638in" fo:text-indent="0.5in"/>
    </style:style>
    <style:style style:name="P4249" style:parent-style-name="Normal" style:family="paragraph">
      <style:paragraph-properties fo:text-align="justify" fo:line-height="150%" fo:text-indent="0.5in"/>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line-height-at-least="0.2361in" fo:text-indent="0.5in"/>
    </style:style>
    <style:style style:name="P4336" style:parent-style-name="Normal" style:family="paragraph">
      <style:paragraph-properties fo:text-align="center" style:line-height-at-least="0.2361in"/>
    </style:style>
    <style:style style:name="T4337" style:parent-style-name="DefaultParagraphFont" style:family="text">
      <style:text-properties fo:font-weight="bold" style:font-weight-asian="bold" style:font-weight-complex="bold" style:font-size-complex="12pt" fo:background-color="#FFFFFF"/>
    </style:style>
    <style:style style:name="T4338" style:parent-style-name="DefaultParagraphFont" style:family="text">
      <style:text-properties fo:font-weight="bold" style:font-weight-asian="bold" style:font-weight-complex="bold" style:font-size-complex="12pt" fo:background-color="#FFFFFF"/>
    </style:style>
    <style:style style:name="P4339" style:parent-style-name="Normal" style:family="paragraph">
      <style:paragraph-properties fo:text-align="center" style:line-height-at-least="0.2361in"/>
    </style:style>
    <style:style style:name="T4340" style:parent-style-name="DefaultParagraphFont" style:family="text">
      <style:text-properties fo:font-weight="bold" style:font-weight-asian="bold" style:font-weight-complex="bold" style:font-size-complex="12pt" fo:background-color="#FFFFFF"/>
    </style:style>
    <style:style style:name="P4341" style:parent-style-name="Normal" style:family="paragraph">
      <style:paragraph-properties fo:text-align="justify" style:line-height-at-least="0.2361in" fo:text-indent="0.5in"/>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weight-complex="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weight-complex="bold" style:font-size-complex="12pt" style:language-asian="lt" style:country-asian="L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weight-complex="bold"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fo:background-color="#FFFFFF" style:language-asian="lt" style:country-asian="LT"/>
    </style:style>
    <style:style style:name="T4377" style:parent-style-name="DefaultParagraphFont" style:family="text">
      <style:text-properties style:font-size-complex="12pt" fo:background-color="#FFFFFF"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weight-complex="bold" style:font-size-complex="12pt" style:language-asian="en" style:country-asian="GB"/>
    </style:style>
    <style:style style:name="T4391" style:parent-style-name="DefaultParagraphFont" style:family="text">
      <style:text-properties style:font-name-asian="Calibri" style:font-weight-complex="bold" style:font-size-complex="12pt" style:language-asian="en" style:country-asian="GB"/>
    </style:style>
    <style:style style:name="T4392" style:parent-style-name="DefaultParagraphFont" style:family="text">
      <style:text-properties style:font-name-asian="Calibri" style:font-weight-complex="bold" style:font-size-complex="12pt" style:language-asian="en" style:country-asian="GB"/>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weight-complex="bold" style:font-size-complex="12pt" style:language-asian="en" style:country-asian="GB"/>
    </style:style>
    <style:style style:name="T4395" style:parent-style-name="DefaultParagraphFont" style:family="text">
      <style:text-properties style:font-name-asian="Calibri" style:font-weight-complex="bold" style:font-size-complex="12pt" style:language-asian="en" style:country-asian="GB"/>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weight-complex="bold"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T4422" style:parent-style-name="DefaultParagraphFont" style:family="text">
      <style:text-properties fo:font-weight="bold" style:font-weight-asian="bold" style:font-weight-complex="bold"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weight-complex="bold" style:font-size-complex="12pt" fo:background-color="#FFFFFF"/>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weight-complex="bold"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weight-complex="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weight-complex="bold" style:font-size-complex="12pt" style:language-asian="lt" style:country-asian="LT"/>
    </style:style>
    <style:style style:name="T4474" style:parent-style-name="DefaultParagraphFont" style:family="text">
      <style:text-properties style:font-name-asian="Calibri" style:font-weight-complex="bold"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weight-complex="bold"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weight-complex="bold" style:font-size-complex="12pt" style:language-asian="lt" style:country-asian="LT"/>
    </style:style>
    <style:style style:name="T4479" style:parent-style-name="DefaultParagraphFont" style:family="text">
      <style:text-properties style:font-name-asian="Calibri"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tyle-complex="italic" style:font-size-complex="12pt"/>
    </style:style>
    <style:style style:name="T4493" style:parent-style-name="DefaultParagraphFont" style:family="text">
      <style:text-properties style:font-weight-complex="bold" style:font-style-complex="italic" style:font-size-complex="12pt"/>
    </style:style>
    <style:style style:name="T4494" style:parent-style-name="DefaultParagraphFont" style:family="text">
      <style:text-properties fo:font-weight="bold" style:font-weight-asian="bold" style:font-weight-complex="bold" style:font-style-complex="italic" style:font-size-complex="12pt"/>
    </style:style>
    <style:style style:name="T4495" style:parent-style-name="DefaultParagraphFont" style:family="text">
      <style:text-properties style:font-weight-complex="bold" style:font-style-complex="italic" style:font-size-complex="12pt"/>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justify" fo:line-height="150%" fo:text-indent="0.5in"/>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size-complex="12pt" fo:background-color="#FFFFFF"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fo:font-weight="bold" style:font-weight-asian="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fo:font-weight="bold" style:font-weight-asian="bold" style:font-weight-complex="bold" style:font-size-complex="12pt"/>
    </style:style>
    <style:style style:name="T4635" style:parent-style-name="DefaultParagraphFont" style:family="text">
      <style:text-properties style:font-name-asian="Calibri" fo:font-weight="bold" style:font-weight-asian="bold" style:font-weight-complex="bold" style:font-size-complex="12pt"/>
    </style:style>
    <style:style style:name="T4636" style:parent-style-name="DefaultParagraphFont" style:family="text">
      <style:text-properties style:font-name-asian="Calibri" fo:font-weight="bold" style:font-weight-asian="bold"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weight-complex="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weight-complex="bold"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weight-complex="bold"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fo:font-weight="bold" style:font-weight-asian="bold"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weight-complex="bold"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fo:font-weight="bold" style:font-weight-asian="bold"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weight-complex="bold"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50%" fo:text-indent="0.5in">
        <style:tab-stops>
          <style:tab-stop style:type="left" style:position="0.8861in"/>
        </style:tab-stops>
      </style:paragraph-properties>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style="italic" style:font-style-asian="italic"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fo:font-weight="bold" style:font-weight-asian="bold" style:font-weight-complex="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50%" fo:text-indent="0.5in"/>
      <style:text-properties fo:font-weight="bold" style:font-weight-asian="bold" style:font-weight-complex="bold"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T4731" style:parent-style-name="DefaultParagraphFont" style:family="text">
      <style:text-properties style:font-name-asian="Calibri" fo:font-weight="bold" style:font-weight-asian="bold" style:font-weight-complex="bold" style:font-size-complex="12pt"/>
    </style:style>
    <style:style style:name="T4732" style:parent-style-name="DefaultParagraphFont" style:family="text">
      <style:text-properties style:font-name-asian="Calibri"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fo:background-color="#FFFFFF" style:language-asian="lt" style:country-asian="LT"/>
    </style:style>
    <style:style style:name="T4736" style:parent-style-name="DefaultParagraphFont" style:family="text">
      <style:text-properties style:font-name-asian="Calibri" style:font-size-complex="12pt" fo:background-color="#FFFFFF" style:language-asian="lt" style:country-asian="LT"/>
    </style:style>
    <style:style style:name="T4737" style:parent-style-name="DefaultParagraphFont" style:family="text">
      <style:text-properties style:font-name-asian="Calibri" style:font-size-complex="12pt" fo:background-color="#FFFFFF" style:language-asian="lt" style:country-asian="LT"/>
    </style:style>
    <style:style style:name="T473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39" style:parent-style-name="DefaultParagraphFont" style:family="text">
      <style:text-properties style:font-name-asian="Calibri" style:font-size-complex="12pt" fo:background-color="#FFFFFF" style:language-asian="lt" style:country-asian="LT"/>
    </style:style>
    <style:style style:name="T4740" style:parent-style-name="DefaultParagraphFont" style:family="text">
      <style:text-properties style:font-name-asian="Calibri" style:font-weight-complex="bold" style:font-size-complex="12pt" fo:background-color="#FFFFFF" style:language-asian="lt" style:country-asian="LT"/>
    </style:style>
    <style:style style:name="T4741" style:parent-style-name="DefaultParagraphFont" style:family="text">
      <style:text-properties style:font-name-asian="Calibri" style:font-weight-complex="bold" style:font-size-complex="12pt" fo:background-color="#FFFFFF" style:language-asian="lt" style:country-asian="LT"/>
    </style:style>
    <style:style style:name="T4742" style:parent-style-name="DefaultParagraphFont" style:family="text">
      <style:text-properties style:font-name-asian="Calibri" style:font-size-complex="12pt" fo:background-color="#FFFFFF" style:language-asian="lt" style:country-asian="LT"/>
    </style:style>
    <style:style style:name="T4743" style:parent-style-name="DefaultParagraphFont" style:family="text">
      <style:text-properties style:font-name-asian="Calibri" style:font-weight-complex="bold" style:font-size-complex="12pt" fo:background-color="#FFFFFF" style:language-asian="lt" style:country-asian="LT"/>
    </style:style>
    <style:style style:name="T474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45" style:parent-style-name="DefaultParagraphFont" style:family="text">
      <style:text-properties style:font-name-asian="Calibri" style:font-size-complex="12pt" fo:background-color="#FFFFFF" style:language-asian="lt" style:country-asian="LT"/>
    </style:style>
    <style:style style:name="T4746" style:parent-style-name="DefaultParagraphFont" style:family="text">
      <style:text-properties style:font-name-asian="Calibri" style:font-size-complex="12pt" fo:background-color="#FFFFFF"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fo:background-color="#FFFFFF" style:language-asian="lt" style:country-asian="LT"/>
    </style:style>
    <style:style style:name="T4749" style:parent-style-name="DefaultParagraphFont" style:family="text">
      <style:text-properties style:font-name-asian="Calibri" style:font-size-complex="12pt" fo:background-color="#FFFFFF" style:language-asian="lt" style:country-asian="LT"/>
    </style:style>
    <style:style style:name="T4750" style:parent-style-name="DefaultParagraphFont" style:family="text">
      <style:text-properties style:font-name-asian="Calibri" style:font-size-complex="12pt" fo:background-color="#FFFFFF" style:language-asian="lt" style:country-asian="LT"/>
    </style:style>
    <style:style style:name="T4751" style:parent-style-name="DefaultParagraphFont" style:family="text">
      <style:text-properties style:font-name-asian="Calibri" style:font-size-complex="12pt" fo:background-color="#FFFFFF" style:language-asian="lt" style:country-asian="LT"/>
    </style:style>
    <style:style style:name="T4752" style:parent-style-name="DefaultParagraphFont" style:family="text">
      <style:text-properties style:font-name-asian="Calibri" style:font-size-complex="12pt" fo:background-color="#FFFFFF"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fo:background-color="#FFFFFF" style:language-asian="lt" style:country-asian="LT"/>
    </style:style>
    <style:style style:name="T4755" style:parent-style-name="DefaultParagraphFont" style:family="text">
      <style:text-properties style:font-name-asian="Calibri" style:font-size-complex="12pt" fo:background-color="#FFFFFF" style:language-asian="lt" style:country-asian="LT"/>
    </style:style>
    <style:style style:name="T4756" style:parent-style-name="DefaultParagraphFont" style:family="text">
      <style:text-properties style:font-weight-complex="bold" style:font-size-complex="12pt" fo:background-color="#FFFFFF"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fo:background-color="#FFFFFF" style:language-asian="lt" style:country-asian="LT"/>
    </style:style>
    <style:style style:name="T4759" style:parent-style-name="DefaultParagraphFont" style:family="text">
      <style:text-properties style:font-weight-complex="bold" style:font-size-complex="12pt" fo:background-color="#FFFFFF"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fo:background-color="#FFFFFF"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fo:background-color="#FFFFFF" style:language-asian="lt" style:country-asian="LT"/>
    </style:style>
    <style:style style:name="T4764" style:parent-style-name="DefaultParagraphFont" style:family="text">
      <style:text-properties style:font-name-asian="Calibri" style:font-size-complex="12pt" fo:background-color="#FFFFFF" style:language-asian="lt" style:country-asian="LT"/>
    </style:style>
    <style:style style:name="T4765" style:parent-style-name="DefaultParagraphFont" style:family="text">
      <style:text-properties style:font-name-asian="Calibri" style:font-size-complex="12pt" fo:background-color="#FFFFFF"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weight-complex="bold"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fo:background-color="#FFFFFF" style:language-asian="lt" style:country-asian="LT"/>
    </style:style>
    <style:style style:name="T4779" style:parent-style-name="DefaultParagraphFont" style:family="text">
      <style:text-properties style:font-name-asian="Calibri" style:font-size-complex="12pt" fo:background-color="#FFFFFF" style:language-asian="lt" style:country-asian="LT"/>
    </style:style>
    <style:style style:name="T4780" style:parent-style-name="DefaultParagraphFont" style:family="text">
      <style:text-properties style:font-name-asian="Calibri" style:font-size-complex="12pt" fo:background-color="#FFFFFF" style:language-asian="lt" style:country-asian="LT"/>
    </style:style>
    <style:style style:name="P4781" style:parent-style-name="Normal" style:family="paragraph">
      <style:paragraph-properties fo:text-align="justify" fo:line-height="150%" fo:text-indent="0.5in">
        <style:tab-stops>
          <style:tab-stop style:type="left" style:position="0.5909in"/>
        </style:tab-stops>
      </style:paragraph-properties>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87" style:parent-style-name="Normal" style:family="paragraph">
      <style:paragraph-properties fo:text-align="center" fo:line-height="150%"/>
    </style:style>
    <style:style style:name="T4788" style:parent-style-name="DefaultParagraphFont" style:family="text">
      <style:text-properties fo:font-weight="bold" style:font-weight-asian="bold" style:font-weight-complex="bold" style:font-size-complex="12pt" fo:background-color="#FFFFFF"/>
    </style:style>
    <style:style style:name="T4789" style:parent-style-name="DefaultParagraphFont" style:family="text">
      <style:text-properties fo:font-weight="bold" style:font-weight-asian="bold" style:font-weight-complex="bold" style:font-size-complex="12pt" fo:background-color="#FFFFFF"/>
    </style:style>
    <style:style style:name="P4790" style:parent-style-name="Normal" style:family="paragraph">
      <style:paragraph-properties fo:text-align="center" fo:line-height="150%"/>
    </style:style>
    <style:style style:name="T4791" style:parent-style-name="DefaultParagraphFont" style:family="text">
      <style:text-properties fo:font-weight="bold" style:font-weight-asian="bold" style:font-weight-complex="bold" style:font-size-complex="12pt" fo:background-color="#FFFFFF"/>
    </style:style>
    <style:style style:name="P4792" style:parent-style-name="Normal" style:family="paragraph">
      <style:paragraph-properties fo:text-align="justify" fo:line-height="150%" fo:text-indent="0.5in"/>
      <style:text-properties style:font-name-asian="Calibri" style:font-size-complex="12pt"/>
    </style:style>
    <style:style style:name="P4793" style:parent-style-name="Normal" style:family="paragraph">
      <style:paragraph-properties fo:text-align="justify" fo:line-height="150%" fo:margin-left="1.6736in" fo:text-indent="-1.1736in">
        <style:tab-stops/>
      </style:paragraph-properties>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P47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name-asian="Calibri" style:font-size-complex="12pt" style:language-asian="lt" style:country-asian="LT"/>
    </style:style>
    <style:style style:name="P48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20" style:parent-style-name="Normal" style:family="paragraph">
      <style:paragraph-properties fo:text-align="justify" fo:line-height="150%" fo:margin-left="1.575in" fo:text-indent="-1.075in">
        <style:tab-stops/>
      </style:paragraph-properties>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P48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9" style:parent-style-name="Normal" style:family="paragraph">
      <style:paragraph-properties fo:text-align="justify" fo:line-height="150%" fo:text-indent="0.5in"/>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weight-complex="bold" style:font-size-complex="12pt" style:language-asian="ar" style:country-asian="SA"/>
    </style:style>
    <style:style style:name="T4886" style:parent-style-name="DefaultParagraphFont" style:family="text">
      <style:text-properties style:font-name-asian="Calibri"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language-asian="lt" style:country-asian="LT"/>
    </style:style>
    <style:style style:name="T4889" style:parent-style-name="DefaultParagraphFont" style:family="text">
      <style:text-properties style:font-name-asian="Calibri" style:font-size-complex="12pt" style:language-asian="lt" style:country-asian="LT"/>
    </style:style>
    <style:style style:name="T4890" style:parent-style-name="DefaultParagraphFont" style:family="text">
      <style:text-properties style:font-name-asian="Calibri" style:font-size-complex="12pt" style:language-asian="lt" style:country-asian="LT"/>
    </style:style>
    <style:style style:name="P4891" style:parent-style-name="Normal" style:family="paragraph">
      <style:paragraph-properties fo:text-align="justify" fo:line-height="150%" fo:text-indent="0.5in"/>
      <style:text-properties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fo:font-weight="bold" style:font-weight-asian="bold" style:font-size-complex="12pt" style:language-asian="lt" style:country-asian="LT"/>
    </style:style>
    <style:style style:name="T4895" style:parent-style-name="DefaultParagraphFont" style:family="text">
      <style:text-properties style:font-name-asian="Calibri" fo:font-weight="bold" style:font-weight-asian="bold" style:font-size-complex="12pt" style:language-asian="lt" style:country-asian="LT"/>
    </style:style>
    <style:style style:name="T4896" style:parent-style-name="DefaultParagraphFont" style:family="text">
      <style:text-properties style:font-name-asian="Calibri" fo:font-weight="bold" style:font-weight-asian="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weight-complex="bold" style:font-size-complex="12pt"/>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P4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fo:font-weight="bold" style:font-weight-asian="bold" style:font-weight-complex="bold" style:font-size-complex="12pt"/>
    </style:style>
    <style:style style:name="P4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name-asian="Calibri" style:font-size-complex="12pt" style:language-asian="lt" style:country-asian="LT"/>
    </style:style>
    <style:style style:name="P4955" style:parent-style-name="Normal" style:family="paragraph">
      <style:paragraph-properties fo:text-align="justify" style:vertical-align="baseline"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style:font-size-complex="12pt" fo:background-color="#FFFFFF"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fo:background-color="#FFFFFF"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text-indent="0.5in"/>
    </style:style>
    <style:style style:name="T4993" style:parent-style-name="DefaultParagraphFont" style:family="text">
      <style:text-properties fo:font-weight="bold" style:font-weight-asian="bold" style:font-weight-complex="bold" style:font-size-complex="12pt"/>
    </style:style>
    <style:style style:name="T4994" style:parent-style-name="DefaultParagraphFont" style:family="text">
      <style:text-properties fo:font-weight="bold" style:font-weight-asian="bold" style:font-weight-complex="bold" style:font-size-complex="12pt"/>
    </style:style>
    <style:style style:name="T4995" style:parent-style-name="DefaultParagraphFont" style:family="text">
      <style:text-properties fo:font-weight="bold" style:font-weight-asian="bold" style:font-weight-complex="bold" style:font-size-complex="12pt"/>
    </style:style>
    <style:style style:name="P49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name-asian="Calibri" style:font-size-complex="12pt" style:language-asian="lt" style:country-asian="LT"/>
    </style:style>
    <style:style style:name="T5012" style:parent-style-name="DefaultParagraphFont" style:family="text">
      <style:text-properties style:font-name-asian="Calibri" style:font-size-complex="12pt" style:language-asian="lt" style:country-asian="LT"/>
    </style:style>
    <style:style style:name="P5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P5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P50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style:font-size-complex="12pt"/>
    </style:style>
    <style:style style:name="P50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text-properties style:font-name-asian="Calibri"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fo:font-weight="bold" style:font-weight-asian="bold" style:font-weight-complex="bold" style:font-size-complex="12pt"/>
    </style:style>
    <style:style style:name="T5071" style:parent-style-name="DefaultParagraphFont" style:family="text">
      <style:text-properties fo:font-weight="bold" style:font-weight-asian="bold" style:font-weight-complex="bold" style:font-size-complex="12pt"/>
    </style:style>
    <style:style style:name="T5072" style:parent-style-name="DefaultParagraphFont" style:family="text">
      <style:text-properties fo:font-weight="bold" style:font-weight-asian="bold" style:font-weight-complex="bold" style:font-size-complex="12pt"/>
    </style:style>
    <style:style style:name="P50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name-asian="Calibri" style:font-size-complex="12pt" style:language-asian="lt" style:country-asian="LT"/>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weight-complex="bold" style:font-size-complex="12pt" style:language-asian="lt" style:country-asian="LT"/>
    </style:style>
    <style:style style:name="T5088" style:parent-style-name="DefaultParagraphFont" style:family="text">
      <style:text-properties style:font-weight-complex="bold" style:font-size-complex="12pt"/>
    </style:style>
    <style:style style:name="P5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P5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name-asian="Calibri" style:font-weight-complex="bold" style:font-size-complex="12pt" style:language-asian="lt" style:country-asian="L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fo:font-style="italic" style:font-style-asian="italic" style:font-style-complex="italic" style:font-size-complex="12pt"/>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fo:font-style="italic" style:font-style-asian="italic" style:font-style-complex="italic"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vertical-align="baseline"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P51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P52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51" style:parent-style-name="Normal" style:family="paragraph">
      <style:paragraph-properties fo:text-align="justify" fo:line-height="150%" fo:text-indent="0.5in"/>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fo:font-weight="bold" style:font-weight-asian="bold" style:font-weight-complex="bold" style:font-size-complex="12pt"/>
    </style:style>
    <style:style style:name="T5254" style:parent-style-name="DefaultParagraphFont" style:family="text">
      <style:text-properties fo:font-weight="bold" style:font-weight-asian="bold" style:font-weight-complex="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P52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04" style:parent-style-name="Normal" style:family="paragraph">
      <style:paragraph-properties fo:text-align="justify" fo:line-height="150%" fo:text-indent="0.5in"/>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weight-complex="bold" style:font-size-complex="12pt"/>
    </style:style>
    <style:style style:name="P53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line-height="150%" fo:margin-left="1.6666in" fo:text-indent="0.5in">
        <style:tab-stops/>
      </style:paragraph-properties>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fo:font-weight="bold" style:font-weight-asian="bold" style:font-weight-complex="bold" style:font-size-complex="12pt"/>
    </style:style>
    <style:style style:name="T5428" style:parent-style-name="DefaultParagraphFont" style:family="text">
      <style:text-properties fo:font-weight="bold" style:font-weight-asian="bold" style:font-weight-complex="bold" style:font-size-complex="12pt"/>
    </style:style>
    <style:style style:name="P54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asian="Calibri" style:font-size-complex="12pt" style:language-asian="lt" style:country-asian="L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center" fo:line-height="150%" fo:text-indent="0.5in"/>
    </style:style>
    <style:style style:name="P5452" style:parent-style-name="Normal" style:family="paragraph">
      <style:paragraph-properties fo:text-align="center" fo:line-height="150%"/>
    </style:style>
    <style:style style:name="T5453" style:parent-style-name="DefaultParagraphFont" style:family="text">
      <style:text-properties fo:font-weight="bold" style:font-weight-asian="bold" style:font-weight-complex="bold" style:font-size-complex="12pt" fo:background-color="#FFFFFF"/>
    </style:style>
    <style:style style:name="T5454" style:parent-style-name="DefaultParagraphFont" style:family="text">
      <style:text-properties fo:font-weight="bold" style:font-weight-asian="bold" style:font-weight-complex="bold" style:font-size-complex="12pt" fo:background-color="#FFFFFF"/>
    </style:style>
    <style:style style:name="P5455" style:parent-style-name="Normal" style:family="paragraph">
      <style:paragraph-properties fo:text-align="center" fo:line-height="150%"/>
    </style:style>
    <style:style style:name="T5456" style:parent-style-name="DefaultParagraphFont" style:family="text">
      <style:text-properties fo:font-weight="bold" style:font-weight-asian="bold" style:font-weight-complex="bold" style:font-size-complex="12pt" fo:background-color="#FFFFFF"/>
    </style:style>
    <style:style style:name="P5457" style:parent-style-name="Normal" style:family="paragraph">
      <style:paragraph-properties fo:text-align="justify" fo:line-height="150%" fo:text-indent="0.5in"/>
      <style:text-properties fo:font-weight="bold" style:font-weight-asian="bold" style:font-weight-complex="bold" style:font-size-complex="12pt"/>
    </style:style>
    <style:style style:name="P5458" style:parent-style-name="Normal" style:family="paragraph">
      <style:paragraph-properties fo:text-align="justify" fo:line-height="150%" fo:margin-left="1.7722in" fo:text-indent="-1.2722in">
        <style:tab-stops/>
      </style:paragraph-properties>
    </style:style>
    <style:style style:name="T5459" style:parent-style-name="DefaultParagraphFont" style:family="text">
      <style:text-properties fo:font-weight="bold" style:font-weight-asian="bold" style:font-weight-complex="bold" style:font-size-complex="12pt"/>
    </style:style>
    <style:style style:name="T5460" style:parent-style-name="DefaultParagraphFont" style:family="text">
      <style:text-properties fo:font-weight="bold" style:font-weight-asian="bold" style:font-weight-complex="bold" style:font-size-complex="12pt"/>
    </style:style>
    <style:style style:name="T5461" style:parent-style-name="DefaultParagraphFont" style:family="text">
      <style:text-properties fo:font-weight="bold" style:font-weight-asian="bold" style:font-weight-complex="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P5479" style:parent-style-name="Normal" style:family="paragraph">
      <style:paragraph-properties fo:text-align="justify" fo:line-height="150%" fo:margin-left="1.575in" fo:text-indent="-1.075in">
        <style:tab-stops/>
      </style:paragraph-properties>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T5482" style:parent-style-name="DefaultParagraphFont" style:family="text">
      <style:text-properties fo:font-weight="bold" style:font-weight-asian="bold" style:font-weight-complex="bold" style:font-size-complex="12pt"/>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T5498" style:parent-style-name="DefaultParagraphFont" style:family="text">
      <style:text-properties style:font-name-asian="Calibri" style:font-weight-complex="bold"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style>
    <style:style style:name="T5544" style:parent-style-name="DefaultParagraphFont" style:family="text">
      <style:text-properties fo:font-weight="bold" style:font-weight-asian="bold" style:font-weight-complex="bold" style:font-size-complex="12pt"/>
    </style:style>
    <style:style style:name="T5545" style:parent-style-name="DefaultParagraphFont" style:family="text">
      <style:text-properties fo:font-weight="bold" style:font-weight-asian="bold" style:font-weight-complex="bold" style:font-size-complex="12pt"/>
    </style:style>
    <style:style style:name="T5546" style:parent-style-name="DefaultParagraphFont" style:family="text">
      <style:text-properties fo:font-weight="bold" style:font-weight-asian="bold" style:font-weight-complex="bold" style:font-size-complex="12pt"/>
    </style:style>
    <style:style style:name="T5547" style:parent-style-name="DefaultParagraphFont" style:family="text">
      <style:text-properties fo:font-weight="bold" style:font-weight-asian="bold" style:font-weight-complex="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83" style:parent-style-name="Normal" style:family="paragraph">
      <style:paragraph-properties fo:text-align="justify" fo:line-height="150%" fo:text-indent="0.5in"/>
    </style:style>
    <style:style style:name="T5584" style:parent-style-name="DefaultParagraphFont" style:family="text">
      <style:text-properties fo:font-weight="bold" style:font-weight-asian="bold" style:font-weight-complex="bold" style:font-size-complex="12pt"/>
    </style:style>
    <style:style style:name="T5585" style:parent-style-name="DefaultParagraphFont" style:family="text">
      <style:text-properties fo:font-weight="bold" style:font-weight-asian="bold" style:font-weight-complex="bold" style:font-size-complex="12pt"/>
    </style:style>
    <style:style style:name="T5586" style:parent-style-name="DefaultParagraphFont" style:family="text">
      <style:text-properties fo:font-weight="bold" style:font-weight-asian="bold"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margin-left="1.6736in" fo:text-indent="-1.1736in">
        <style:tab-stops/>
      </style:paragraph-properties>
    </style:style>
    <style:style style:name="T5603" style:parent-style-name="DefaultParagraphFont" style:family="text">
      <style:text-properties fo:font-weight="bold" style:font-weight-asian="bold" style:font-weight-complex="bold" style:font-size-complex="12pt"/>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P56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48" style:parent-style-name="Normal" style:family="paragraph">
      <style:paragraph-properties fo:text-align="center" fo:line-height="150%"/>
    </style:style>
    <style:style style:name="T5649" style:parent-style-name="DefaultParagraphFont" style:family="text">
      <style:text-properties fo:font-weight="bold" style:font-weight-asian="bold" style:font-weight-complex="bold" style:font-size-complex="12pt" fo:background-color="#FFFFFF"/>
    </style:style>
    <style:style style:name="T5650" style:parent-style-name="DefaultParagraphFont" style:family="text">
      <style:text-properties fo:font-weight="bold" style:font-weight-asian="bold" style:font-weight-complex="bold" style:font-size-complex="12pt" fo:background-color="#FFFFFF"/>
    </style:style>
    <style:style style:name="P5651" style:parent-style-name="Normal" style:family="paragraph">
      <style:paragraph-properties fo:text-align="center" fo:line-height="150%"/>
    </style:style>
    <style:style style:name="T5652" style:parent-style-name="DefaultParagraphFont" style:family="text">
      <style:text-properties fo:font-weight="bold" style:font-weight-asian="bold" style:font-weight-complex="bold" style:font-size-complex="12pt" fo:background-color="#FFFFFF"/>
    </style:style>
    <style:style style:name="T5653" style:parent-style-name="DefaultParagraphFont" style:family="text">
      <style:text-properties fo:font-weight="bold" style:font-weight-asian="bold" style:font-weight-complex="bold" style:font-size-complex="12pt" fo:background-color="#FFFFFF"/>
    </style:style>
    <style:style style:name="P5654"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655" style:parent-style-name="Normal" style:family="paragraph">
      <style:paragraph-properties fo:text-align="justify" fo:line-height="150%" fo:text-indent="0.5in"/>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fo:background-color="#FFFFFF"/>
    </style:style>
    <style:style style:name="T5661" style:parent-style-name="DefaultParagraphFont" style:family="text">
      <style:text-properties style:font-name-asian="Calibri" style:font-size-complex="12pt" fo:background-color="#FFFFFF"/>
    </style:style>
    <style:style style:name="T5662" style:parent-style-name="DefaultParagraphFont" style:family="text">
      <style:text-properties style:font-name-asian="Calibri" style:font-size-complex="12pt" fo:background-color="#FFFFFF"/>
    </style:style>
    <style:style style:name="T5663" style:parent-style-name="DefaultParagraphFont" style:family="text">
      <style:text-properties style:font-name-asian="Calibri" style:font-size-complex="12pt" fo:background-color="#FFFFFF"/>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fo:background-color="#FFFFFF"/>
    </style:style>
    <style:style style:name="T5666" style:parent-style-name="DefaultParagraphFont" style:family="text">
      <style:text-properties style:font-name-asian="Calibri" style:font-size-complex="12pt" fo:background-color="#FFFFFF"/>
    </style:style>
    <style:style style:name="P5667" style:parent-style-name="Normal" style:family="paragraph">
      <style:paragraph-properties fo:line-height="150%" fo:margin-left="1.6666in" fo:text-indent="0.5in">
        <style:tab-stops/>
      </style:paragraph-properties>
    </style:style>
    <style:style style:name="P5668" style:parent-style-name="Normal" style:family="paragraph">
      <style:paragraph-properties fo:text-align="justify" fo:line-height="150%" fo:text-indent="0.5in"/>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fo:background-color="#FFFFFF"/>
    </style:style>
    <style:style style:name="T5674" style:parent-style-name="DefaultParagraphFont" style:family="text">
      <style:text-properties style:font-name-asian="Calibri" style:font-size-complex="12pt" fo:background-color="#FFFFFF"/>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fo:background-color="#FFFFFF"/>
    </style:style>
    <style:style style:name="T5677" style:parent-style-name="DefaultParagraphFont" style:family="text">
      <style:text-properties style:font-name-asian="Calibri" style:font-size-complex="12pt" fo:background-color="#FFFFFF"/>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fo:background-color="#FFFFFF"/>
    </style:style>
    <style:style style:name="T5680" style:parent-style-name="DefaultParagraphFont" style:family="text">
      <style:text-properties style:font-name-asian="Calibri" style:font-size-complex="12pt" fo:background-color="#FFFFFF"/>
    </style:style>
    <style:style style:name="T5681" style:parent-style-name="DefaultParagraphFont" style:family="text">
      <style:text-properties style:font-name-asian="Calibri" style:font-size-complex="12pt" fo:background-color="#FFFFFF"/>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fo:background-color="#FFFFFF"/>
    </style:style>
    <style:style style:name="T5684" style:parent-style-name="DefaultParagraphFont" style:family="text">
      <style:text-properties style:font-name-asian="Calibri" style:font-size-complex="12pt" fo:background-color="#FFFFFF"/>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fo:background-color="#FFFFFF"/>
    </style:style>
    <style:style style:name="T5687" style:parent-style-name="DefaultParagraphFont" style:family="text">
      <style:text-properties style:font-name-asian="Calibri" style:font-size-complex="12pt" fo:background-color="#FFFFFF"/>
    </style:style>
    <style:style style:name="T5688" style:parent-style-name="DefaultParagraphFont" style:family="text">
      <style:text-properties style:font-name-asian="Calibri" style:font-size-complex="12pt" fo:background-color="#FFFFFF"/>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style>
    <style:style style:name="T5691" style:parent-style-name="DefaultParagraphFont" style:family="text">
      <style:text-properties fo:font-weight="bold" style:font-weight-asian="bold"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style:font-name-asian="Calibri" fo:font-weight="bold" style:font-weight-asian="bold" style:font-size-complex="12pt" fo:background-color="#FFFFFF"/>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fo:background-color="#FFFFFF"/>
    </style:style>
    <style:style style:name="T5696" style:parent-style-name="DefaultParagraphFont" style:family="text">
      <style:text-properties style:font-name-asian="Calibri" style:font-size-complex="12pt" fo:background-color="#FFFFFF"/>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fo:background-color="#FFFFFF"/>
    </style:style>
    <style:style style:name="T5699" style:parent-style-name="DefaultParagraphFont" style:family="text">
      <style:text-properties style:font-name-asian="Calibri" style:font-size-complex="12pt" fo:background-color="#FFFFFF"/>
    </style:style>
    <style:style style:name="T5700" style:parent-style-name="DefaultParagraphFont" style:family="text">
      <style:text-properties style:font-size-complex="12pt" fo:background-color="#FFFFFF"/>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fo:background-color="#FFFFFF"/>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size-complex="12pt" fo:background-color="#FFFFFF"/>
    </style:style>
    <style:style style:name="T5705" style:parent-style-name="DefaultParagraphFont" style:family="text">
      <style:text-properties style:font-size-complex="12pt" fo:background-color="#FFFFFF"/>
    </style:style>
    <style:style style:name="T5706" style:parent-style-name="DefaultParagraphFont" style:family="text">
      <style:text-properties style:font-name-asian="Calibri" style:font-size-complex="12pt" fo:background-color="#FFFFFF"/>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fo:background-color="#FFFFFF"/>
    </style:style>
    <style:style style:name="T5709" style:parent-style-name="DefaultParagraphFont" style:family="text">
      <style:text-properties style:font-name-asian="Calibri" style:font-size-complex="12pt" fo:background-color="#FFFFFF"/>
    </style:style>
    <style:style style:name="T5710" style:parent-style-name="DefaultParagraphFont" style:family="text">
      <style:text-properties style:font-name-asian="Calibri" style:font-size-complex="12pt" fo:background-color="#FFFFFF"/>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fo:background-color="#FFFFFF"/>
    </style:style>
    <style:style style:name="T5713" style:parent-style-name="DefaultParagraphFont" style:family="text">
      <style:text-properties style:font-name-asian="Calibri" style:font-size-complex="12pt" fo:background-color="#FFFFFF"/>
    </style:style>
    <style:style style:name="T5714" style:parent-style-name="DefaultParagraphFont" style:family="text">
      <style:text-properties style:font-name-asian="Calibri" style:font-size-complex="12pt" fo:background-color="#FFFFFF"/>
    </style:style>
    <style:style style:name="T5715" style:parent-style-name="DefaultParagraphFont" style:family="text">
      <style:text-properties style:font-name-asian="Calibri" style:font-size-complex="12pt" fo:background-color="#FFFFFF"/>
    </style:style>
    <style:style style:name="T5716" style:parent-style-name="DefaultParagraphFont" style:family="text">
      <style:text-properties style:font-name-asian="Calibri" style:font-size-complex="12pt" fo:background-color="#FFFFFF"/>
    </style:style>
    <style:style style:name="T5717" style:parent-style-name="DefaultParagraphFont" style:family="text">
      <style:text-properties style:font-size-complex="12pt"/>
    </style:style>
    <style:style style:name="T5718" style:parent-style-name="DefaultParagraphFont" style:family="text">
      <style:text-properties style:font-name-asian="Calibri" style:font-size-complex="12pt" fo:background-color="#FFFFFF"/>
    </style:style>
    <style:style style:name="P5719" style:parent-style-name="Normal" style:family="paragraph">
      <style:paragraph-properties fo:text-align="justify" fo:line-height="150%" fo:text-indent="0.5in"/>
    </style:style>
    <style:style style:name="P5720" style:parent-style-name="Normal" style:family="paragraph">
      <style:paragraph-properties fo:text-align="justify" fo:line-height="150%" fo:text-indent="0.5in"/>
    </style:style>
    <style:style style:name="T5721" style:parent-style-name="DefaultParagraphFont" style:family="text">
      <style:text-properties fo:font-weight="bold" style:font-weight-asian="bold" style:font-weight-complex="bold" style:font-size-complex="12pt"/>
    </style:style>
    <style:style style:name="T5722" style:parent-style-name="DefaultParagraphFont" style:family="text">
      <style:text-properties fo:font-weight="bold" style:font-weight-asian="bold" style:font-weight-complex="bold" style:font-size-complex="12pt"/>
    </style:style>
    <style:style style:name="T5723" style:parent-style-name="DefaultParagraphFont" style:family="text">
      <style:text-properties fo:font-weight="bold" style:font-weight-asian="bold" style:font-weight-complex="bold" style:font-size-complex="12pt"/>
    </style:style>
    <style:style style:name="T5724" style:parent-style-name="DefaultParagraphFont" style:family="text">
      <style:text-properties fo:font-weight="bold" style:font-weight-asian="bold" style:font-weight-complex="bold"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fo:background-color="#FFFFFF"/>
    </style:style>
    <style:style style:name="T5727" style:parent-style-name="DefaultParagraphFont" style:family="text">
      <style:text-properties style:font-name-asian="Calibri" style:font-size-complex="12pt" fo:background-color="#FFFFFF"/>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fo:background-color="#FFFFFF"/>
    </style:style>
    <style:style style:name="T5730" style:parent-style-name="DefaultParagraphFont" style:family="text">
      <style:text-properties style:font-name-asian="Calibri" style:font-size-complex="12pt" fo:background-color="#FFFFFF"/>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fo:background-color="#FFFFFF"/>
    </style:style>
    <style:style style:name="T5733" style:parent-style-name="DefaultParagraphFont" style:family="text">
      <style:text-properties style:font-name-asian="Calibri" style:font-size-complex="12pt" fo:background-color="#FFFFFF"/>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fo:background-color="#FFFFFF"/>
    </style:style>
    <style:style style:name="T5736" style:parent-style-name="DefaultParagraphFont" style:family="text">
      <style:text-properties style:font-name-asian="Calibri" style:font-size-complex="12pt" fo:background-color="#FFFFFF"/>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fo:background-color="#FFFFFF"/>
    </style:style>
    <style:style style:name="T5739" style:parent-style-name="DefaultParagraphFont" style:family="text">
      <style:text-properties style:font-name-asian="Calibri" style:font-size-complex="12pt" fo:background-color="#FFFFFF"/>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fo:background-color="#FFFFFF"/>
    </style:style>
    <style:style style:name="T5742" style:parent-style-name="DefaultParagraphFont" style:family="text">
      <style:text-properties style:font-name-asian="Calibri" style:font-size-complex="12pt" fo:background-color="#FFFFFF"/>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fo:background-color="#FFFFFF"/>
    </style:style>
    <style:style style:name="T5745" style:parent-style-name="DefaultParagraphFont" style:family="text">
      <style:text-properties style:font-name-asian="Calibri" style:font-size-complex="12pt" fo:background-color="#FFFFFF"/>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fo:background-color="#FFFFFF"/>
    </style:style>
    <style:style style:name="T5748" style:parent-style-name="DefaultParagraphFont" style:family="text">
      <style:text-properties style:font-name-asian="Calibri" style:font-size-complex="12pt" fo:background-color="#FFFFFF"/>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fo:background-color="#FFFFFF"/>
    </style:style>
    <style:style style:name="T5751" style:parent-style-name="DefaultParagraphFont" style:family="text">
      <style:text-properties style:font-name-asian="Calibri" style:font-size-complex="12pt" fo:background-color="#FFFFFF"/>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fo:background-color="#FFFFFF"/>
    </style:style>
    <style:style style:name="T5754" style:parent-style-name="DefaultParagraphFont" style:family="text">
      <style:text-properties style:font-name-asian="Calibri" style:font-size-complex="12pt" fo:background-color="#FFFFFF"/>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fo:background-color="#FFFFFF"/>
    </style:style>
    <style:style style:name="T5757" style:parent-style-name="DefaultParagraphFont" style:family="text">
      <style:text-properties style:font-name-asian="Calibri" style:font-size-complex="12pt" fo:background-color="#FFFFFF"/>
    </style:style>
    <style:style style:name="T5758" style:parent-style-name="DefaultParagraphFont" style:family="text">
      <style:text-properties style:font-name-asian="Calibri" style:font-size-complex="12pt" fo:background-color="#FFFFFF"/>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fo:background-color="#FFFFFF"/>
    </style:style>
    <style:style style:name="T5761" style:parent-style-name="DefaultParagraphFont" style:family="text">
      <style:text-properties style:font-name-asian="Calibri" style:font-size-complex="12pt" fo:background-color="#FFFFFF"/>
    </style:style>
    <style:style style:name="T5762" style:parent-style-name="DefaultParagraphFont" style:family="text">
      <style:text-properties style:font-name-asian="Calibri" style:font-size-complex="12pt" fo:background-color="#FFFFFF"/>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fo:background-color="#FFFFFF"/>
    </style:style>
    <style:style style:name="T5765" style:parent-style-name="DefaultParagraphFont" style:family="text">
      <style:text-properties style:font-name-asian="Calibri" style:font-size-complex="12pt" fo:background-color="#FFFFFF"/>
    </style:style>
    <style:style style:name="T5766" style:parent-style-name="DefaultParagraphFont" style:family="text">
      <style:text-properties style:font-name-asian="Calibri" style:font-size-complex="12pt" fo:background-color="#FFFFFF"/>
    </style:style>
    <style:style style:name="T5767" style:parent-style-name="DefaultParagraphFont" style:family="text">
      <style:text-properties style:font-size-complex="12pt"/>
    </style:style>
    <style:style style:name="T5768" style:parent-style-name="DefaultParagraphFont" style:family="text">
      <style:text-properties style:font-name-asian="Calibri" style:font-size-complex="12pt" fo:background-color="#FFFFFF"/>
    </style:style>
    <style:style style:name="T5769" style:parent-style-name="DefaultParagraphFont" style:family="text">
      <style:text-properties style:font-name-asian="Calibri" style:font-size-complex="12pt" fo:background-color="#FFFFFF"/>
    </style:style>
    <style:style style:name="T5770" style:parent-style-name="DefaultParagraphFont" style:family="text">
      <style:text-properties style:font-size-complex="12pt"/>
    </style:style>
    <style:style style:name="T5771" style:parent-style-name="DefaultParagraphFont" style:family="text">
      <style:text-properties style:font-name-asian="Calibri" style:font-size-complex="12pt" fo:background-color="#FFFFFF"/>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fo:background-color="#FFFFFF"/>
    </style:style>
    <style:style style:name="T5774" style:parent-style-name="DefaultParagraphFont" style:family="text">
      <style:text-properties style:font-name-asian="Calibri" style:font-size-complex="12pt" fo:background-color="#FFFFFF"/>
    </style:style>
    <style:style style:name="T5775" style:parent-style-name="DefaultParagraphFont" style:family="text">
      <style:text-properties style:font-name-asian="Calibri" style:font-size-complex="12pt" fo:background-color="#FFFFFF"/>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fo:background-color="#FFFFFF"/>
    </style:style>
    <style:style style:name="T5778" style:parent-style-name="DefaultParagraphFont" style:family="text">
      <style:text-properties style:font-name-asian="Calibri" style:font-size-complex="12pt" fo:background-color="#FFFFFF"/>
    </style:style>
    <style:style style:name="T5779" style:parent-style-name="DefaultParagraphFont" style:family="text">
      <style:text-properties style:font-size-complex="12pt" fo:background-color="#FFFFFF" style:language-asian="lt" style:country-asian="LT"/>
    </style:style>
    <style:style style:name="T5780" style:parent-style-name="DefaultParagraphFont" style:family="text">
      <style:text-properties style:font-name-asian="Calibri" style:font-size-complex="12pt" fo:background-color="#FFFFFF"/>
    </style:style>
    <style:style style:name="T5781" style:parent-style-name="DefaultParagraphFont" style:family="text">
      <style:text-properties style:font-name-asian="Calibri" style:font-size-complex="12pt" fo:background-color="#FFFFFF"/>
    </style:style>
    <style:style style:name="T5782" style:parent-style-name="DefaultParagraphFont" style:family="text">
      <style:text-properties style:font-name-asian="Calibri" style:font-size-complex="12pt" fo:background-color="#FFFFFF"/>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fo:background-color="#FFFFFF"/>
    </style:style>
    <style:style style:name="T5785" style:parent-style-name="DefaultParagraphFont" style:family="text">
      <style:text-properties style:font-name-asian="Calibri" style:font-size-complex="12pt" fo:background-color="#FFFFFF"/>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style>
    <style:style style:name="T5788" style:parent-style-name="DefaultParagraphFont" style:family="text">
      <style:text-properties fo:font-weight="bold" style:font-weight-asian="bold" style:font-weight-complex="bold" style:font-size-complex="12pt"/>
    </style:style>
    <style:style style:name="T5789" style:parent-style-name="DefaultParagraphFont" style:family="text">
      <style:text-properties fo:font-weight="bold" style:font-weight-asian="bold" style:font-weight-complex="bold" style:font-size-complex="12pt"/>
    </style:style>
    <style:style style:name="T5790" style:parent-style-name="DefaultParagraphFont" style:family="text">
      <style:text-properties fo:font-weight="bold" style:font-weight-asian="bold" style:font-weight-complex="bold"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fo:background-color="#FFFFFF"/>
    </style:style>
    <style:style style:name="T5793" style:parent-style-name="DefaultParagraphFont" style:family="text">
      <style:text-properties style:font-name-asian="Calibri" style:font-size-complex="12pt" fo:background-color="#FFFFFF"/>
    </style:style>
    <style:style style:name="T5794" style:parent-style-name="DefaultParagraphFont" style:family="text">
      <style:text-properties style:font-name-asian="Calibri" style:font-size-complex="12pt" fo:background-color="#FFFFFF"/>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fo:background-color="#FFFFFF" style:language-asian="lt" style:country-asian="LT"/>
    </style:style>
    <style:style style:name="T5804" style:parent-style-name="DefaultParagraphFont" style:family="text">
      <style:text-properties style:font-size-complex="12pt" fo:background-color="#FFFFFF"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weight-complex="bold" style:font-style-complex="italic" style:font-size-complex="12pt"/>
    </style:style>
    <style:style style:name="T5835" style:parent-style-name="DefaultParagraphFont" style:family="text">
      <style:text-properties style:font-style-complex="italic" style:font-size-complex="12pt"/>
    </style:style>
    <style:style style:name="T5836" style:parent-style-name="DefaultParagraphFont" style:family="text">
      <style:text-properties style:font-style-complex="italic"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tyle-complex="italic" style:font-size-complex="12pt"/>
    </style:style>
    <style:style style:name="T5839" style:parent-style-name="DefaultParagraphFont" style:family="text">
      <style:text-properties style:font-style-complex="italic" style:font-size-complex="12p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text-indent="0.5in"/>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P5845" style:parent-style-name="Normal" style:family="paragraph">
      <style:paragraph-properties fo:text-align="justify" fo:line-height="150%" fo:text-indent="0.5in">
        <style:tab-stops>
          <style:tab-stop style:type="left" style:position="0.689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5in">
        <style:tab-stops>
          <style:tab-stop style:type="left" style:position="0.689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name-asian="Calibri" style:font-size-complex="12pt" fo:background-color="#FFFFFF"/>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fo:background-color="#FFFFFF"/>
    </style:style>
    <style:style style:name="T5865" style:parent-style-name="DefaultParagraphFont" style:family="text">
      <style:text-properties style:font-name-asian="Calibri" style:font-size-complex="12pt" fo:background-color="#FFFFFF"/>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fo:background-color="#FFFFFF"/>
    </style:style>
    <style:style style:name="T5868" style:parent-style-name="DefaultParagraphFont" style:family="text">
      <style:text-properties style:font-name-asian="Calibri" style:font-size-complex="12pt" fo:background-color="#FFFFFF"/>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fo:background-color="#FFFFFF"/>
    </style:style>
    <style:style style:name="T5871" style:parent-style-name="DefaultParagraphFont" style:family="text">
      <style:text-properties style:font-name-asian="Calibri" style:font-size-complex="12pt" fo:background-color="#FFFFFF"/>
    </style:style>
    <style:style style:name="T5872" style:parent-style-name="DefaultParagraphFont" style:family="text">
      <style:text-properties style:font-name-asian="Calibri" style:font-size-complex="12pt" fo:background-color="#FFFFFF"/>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fo:background-color="#FFFFFF"/>
    </style:style>
    <style:style style:name="T5875" style:parent-style-name="DefaultParagraphFont" style:family="text">
      <style:text-properties style:font-name-asian="Calibri" style:font-size-complex="12pt" fo:background-color="#FFFFFF"/>
    </style:style>
    <style:style style:name="T5876" style:parent-style-name="DefaultParagraphFont" style:family="text">
      <style:text-properties style:font-name-asian="Calibri" style:font-size-complex="12pt" fo:background-color="#FFFFFF"/>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fo:background-color="#FFFFFF"/>
    </style:style>
    <style:style style:name="T5879" style:parent-style-name="DefaultParagraphFont" style:family="text">
      <style:text-properties style:font-name-asian="Calibri" style:font-size-complex="12pt" fo:background-color="#FFFFFF"/>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fo:background-color="#FFFFFF"/>
    </style:style>
    <style:style style:name="T5882" style:parent-style-name="DefaultParagraphFont" style:family="text">
      <style:text-properties style:font-name-asian="Calibri" style:font-size-complex="12pt" fo:background-color="#FFFFFF"/>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fo:background-color="#FFFFFF"/>
    </style:style>
    <style:style style:name="T5885" style:parent-style-name="DefaultParagraphFont" style:family="text">
      <style:text-properties style:font-name-asian="Calibri" style:font-size-complex="12pt" fo:background-color="#FFFFFF"/>
    </style:style>
    <style:style style:name="T5886" style:parent-style-name="DefaultParagraphFont" style:family="text">
      <style:text-properties style:font-name-asian="Calibri" style:font-size-complex="12pt" fo:background-color="#FFFFFF"/>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fo:background-color="#FFFFFF"/>
    </style:style>
    <style:style style:name="T5889" style:parent-style-name="DefaultParagraphFont" style:family="text">
      <style:text-properties style:font-name-asian="Calibri" style:font-size-complex="12pt" fo:background-color="#FFFFFF"/>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fo:background-color="#FFFFFF"/>
    </style:style>
    <style:style style:name="T5892" style:parent-style-name="DefaultParagraphFont" style:family="text">
      <style:text-properties style:font-name-asian="Calibri" style:font-size-complex="12pt" fo:background-color="#FFFFFF"/>
    </style:style>
    <style:style style:name="T5893" style:parent-style-name="DefaultParagraphFont" style:family="text">
      <style:text-properties style:font-name-asian="Calibri" style:font-size-complex="12pt" fo:background-color="#FFFFFF"/>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style>
    <style:style style:name="T5896" style:parent-style-name="DefaultParagraphFont" style:family="text">
      <style:text-properties fo:font-weight="bold" style:font-weight-asian="bold" style:font-weight-complex="bold" style:font-size-complex="12pt"/>
    </style:style>
    <style:style style:name="T5897" style:parent-style-name="DefaultParagraphFont" style:family="text">
      <style:text-properties fo:font-weight="bold" style:font-weight-asian="bold" style:font-weight-complex="bold" style:font-size-complex="12pt"/>
    </style:style>
    <style:style style:name="T5898" style:parent-style-name="DefaultParagraphFont" style:family="text">
      <style:text-properties fo:font-weight="bold" style:font-weight-asian="bold"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fo:background-color="#FFFFFF"/>
    </style:style>
    <style:style style:name="T5901" style:parent-style-name="DefaultParagraphFont" style:family="text">
      <style:text-properties style:font-name-asian="Calibri" style:font-size-complex="12pt" fo:background-color="#FFFFFF"/>
    </style:style>
    <style:style style:name="T5902" style:parent-style-name="DefaultParagraphFont" style:family="text">
      <style:text-properties style:font-name-asian="Calibri" style:font-size-complex="12pt" fo:background-color="#FFFFFF"/>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fo:background-color="#FFFFFF"/>
    </style:style>
    <style:style style:name="T5905" style:parent-style-name="DefaultParagraphFont" style:family="text">
      <style:text-properties style:font-name-asian="Calibri" style:font-size-complex="12pt" fo:background-color="#FFFFFF"/>
    </style:style>
    <style:style style:name="T5906" style:parent-style-name="DefaultParagraphFont" style:family="text">
      <style:text-properties style:font-name-asian="Calibri" style:font-size-complex="12pt" fo:background-color="#FFFFFF"/>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fo:background-color="#FFFFFF"/>
    </style:style>
    <style:style style:name="T5909" style:parent-style-name="DefaultParagraphFont" style:family="text">
      <style:text-properties style:font-name-asian="Calibri" style:font-size-complex="12pt" fo:background-color="#FFFFFF"/>
    </style:style>
    <style:style style:name="T5910" style:parent-style-name="DefaultParagraphFont" style:family="text">
      <style:text-properties style:font-name-asian="Calibri" style:font-size-complex="12pt" fo:background-color="#FFFFFF"/>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fo:background-color="#FFFFFF"/>
    </style:style>
    <style:style style:name="T5913" style:parent-style-name="DefaultParagraphFont" style:family="text">
      <style:text-properties style:font-name-asian="Calibri" style:font-size-complex="12pt" fo:background-color="#FFFFFF"/>
    </style:style>
    <style:style style:name="T5914" style:parent-style-name="DefaultParagraphFont" style:family="text">
      <style:text-properties style:font-size-complex="12pt" fo:background-color="#FFFFFF"/>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fo:background-color="#FFFFFF"/>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size-complex="12pt" fo:background-color="#FFFFFF"/>
    </style:style>
    <style:style style:name="T5920" style:parent-style-name="DefaultParagraphFont" style:family="text">
      <style:text-properties style:font-name-asian="Calibri" style:font-size-complex="12pt" fo:background-color="#FFFFFF"/>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fo:background-color="#FFFFFF"/>
    </style:style>
    <style:style style:name="T5923" style:parent-style-name="DefaultParagraphFont" style:family="text">
      <style:text-properties style:font-name-asian="Calibri" style:font-size-complex="12pt" fo:background-color="#FFFFFF"/>
    </style:style>
    <style:style style:name="T5924" style:parent-style-name="DefaultParagraphFont" style:family="text">
      <style:text-properties style:font-size-complex="12pt"/>
    </style:style>
    <style:style style:name="T5925" style:parent-style-name="DefaultParagraphFont" style:family="text">
      <style:text-properties style:font-name-asian="Calibri" style:font-size-complex="12pt" fo:background-color="#FFFFFF"/>
    </style:style>
    <style:style style:name="T5926" style:parent-style-name="DefaultParagraphFont" style:family="text">
      <style:text-properties style:font-name-asian="Calibri" style:font-size-complex="12pt" fo:background-color="#FFFFFF"/>
    </style:style>
    <style:style style:name="T5927" style:parent-style-name="DefaultParagraphFont" style:family="text">
      <style:text-properties style:font-name-asian="Calibri" style:font-size-complex="12pt" fo:background-color="#FFFFFF"/>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fo:background-color="#FFFFFF"/>
    </style:style>
    <style:style style:name="T5930" style:parent-style-name="DefaultParagraphFont" style:family="text">
      <style:text-properties style:font-name-asian="Calibri" style:font-size-complex="12pt" fo:background-color="#FFFFFF"/>
    </style:style>
    <style:style style:name="T5931" style:parent-style-name="DefaultParagraphFont" style:family="text">
      <style:text-properties style:font-name-asian="Calibri" style:font-size-complex="12pt" fo:background-color="#FFFFFF"/>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fo:background-color="#FFFFFF"/>
    </style:style>
    <style:style style:name="T5935" style:parent-style-name="DefaultParagraphFont" style:family="text">
      <style:text-properties style:font-name-asian="Calibri" style:font-size-complex="12pt" fo:background-color="#FFFFFF"/>
    </style:style>
    <style:style style:name="T5936" style:parent-style-name="DefaultParagraphFont" style:family="text">
      <style:text-properties style:font-name-asian="Calibri" style:font-size-complex="12pt" fo:background-color="#FFFFFF"/>
    </style:style>
    <style:style style:name="P5937" style:parent-style-name="Normal" style:family="paragraph">
      <style:paragraph-properties fo:text-align="justify" fo:line-height="150%" fo:text-indent="0.5in"/>
    </style:style>
    <style:style style:name="P5938" style:parent-style-name="Normal" style:family="paragraph">
      <style:paragraph-properties fo:text-align="justify" fo:line-height="150%" fo:text-indent="0.5in"/>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T5941" style:parent-style-name="DefaultParagraphFont" style:family="text">
      <style:text-properties fo:font-weight="bold" style:font-weight-asian="bold" style:font-weight-complex="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language-asian="lt" style:country-asian="LT"/>
    </style:style>
    <style:style style:name="T5989" style:parent-style-name="DefaultParagraphFont" style:family="text">
      <style:text-properties style:font-name-asian="Calibri" style:font-size-complex="12pt" style:language-asian="lt" style:country-asian="LT"/>
    </style:style>
    <style:style style:name="T5990" style:parent-style-name="DefaultParagraphFont" style:family="text">
      <style:text-properties style:font-name-asian="Calibri" style:font-size-complex="12pt" style:language-asian="lt" style:country-asian="LT"/>
    </style:style>
    <style:style style:name="P5991" style:parent-style-name="Normal" style:family="paragraph">
      <style:paragraph-properties fo:text-align="center" fo:line-height="150%" fo:text-indent="0.5in"/>
    </style:style>
    <style:style style:name="P5992" style:parent-style-name="Normal" style:family="paragraph">
      <style:paragraph-properties fo:text-align="center" fo:line-height="150%"/>
    </style:style>
    <style:style style:name="T5993" style:parent-style-name="DefaultParagraphFont" style:family="text">
      <style:text-properties fo:font-weight="bold" style:font-weight-asian="bold" style:font-weight-complex="bold" style:font-size-complex="12pt" fo:background-color="#FFFFFF"/>
    </style:style>
    <style:style style:name="T5994" style:parent-style-name="DefaultParagraphFont" style:family="text">
      <style:text-properties fo:font-weight="bold" style:font-weight-asian="bold" style:font-weight-complex="bold" style:font-size-complex="12pt" fo:background-color="#FFFFFF"/>
    </style:style>
    <style:style style:name="P5995" style:parent-style-name="Normal" style:family="paragraph">
      <style:paragraph-properties fo:text-align="center" fo:line-height="150%"/>
    </style:style>
    <style:style style:name="T5996" style:parent-style-name="DefaultParagraphFont" style:family="text">
      <style:text-properties fo:font-weight="bold" style:font-weight-asian="bold" style:font-weight-complex="bold" style:font-size-complex="12pt" fo:background-color="#FFFFFF"/>
    </style:style>
    <style:style style:name="T5997" style:parent-style-name="DefaultParagraphFont" style:family="text">
      <style:text-properties fo:font-weight="bold" style:font-weight-asian="bold" style:font-weight-complex="bold" style:letter-kerning="true" style:font-size-complex="12pt" fo:background-color="#FFFFFF"/>
    </style:style>
    <style:style style:name="P5998"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999" style:parent-style-name="Normal" style:family="paragraph">
      <style:paragraph-properties fo:text-align="center" fo:line-height="150%"/>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fo:line-height="150%" fo:text-indent="0.5in"/>
      <style:text-properties fo:font-weight="bold" style:font-weight-asian="bold"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fo:font-weight="bold" style:font-weight-asian="bold" style:font-weight-complex="bold" style:font-size-complex="12pt"/>
    </style:style>
    <style:style style:name="T6007" style:parent-style-name="DefaultParagraphFont" style:family="text">
      <style:text-properties fo:font-weight="bold" style:font-weight-asian="bold" style:font-weight-complex="bold" style:font-size-complex="12pt"/>
    </style:style>
    <style:style style:name="T6008" style:parent-style-name="DefaultParagraphFont" style:family="text">
      <style:text-properties fo:font-weight="bold" style:font-weight-asian="bold" style:font-weight-complex="bold"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fo:background-color="#FFFFFF"/>
    </style:style>
    <style:style style:name="T6011" style:parent-style-name="DefaultParagraphFont" style:family="text">
      <style:text-properties style:font-size-complex="12pt" fo:background-color="#FFFFFF"/>
    </style:style>
    <style:style style:name="T6012" style:parent-style-name="DefaultParagraphFont" style:family="text">
      <style:text-properties style:font-size-complex="12pt" fo:background-color="#FFFFFF"/>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fo:background-color="#FFFFFF"/>
    </style:style>
    <style:style style:name="T6015" style:parent-style-name="DefaultParagraphFont" style:family="text">
      <style:text-properties style:font-size-complex="12pt" fo:background-color="#FFFFFF"/>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fo:background-color="#FFFFFF"/>
    </style:style>
    <style:style style:name="T6018" style:parent-style-name="DefaultParagraphFont" style:family="text">
      <style:text-properties style:font-size-complex="12pt" fo:background-color="#FFFFFF"/>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fo:background-color="#FFFFFF"/>
    </style:style>
    <style:style style:name="T6021" style:parent-style-name="DefaultParagraphFont" style:family="text">
      <style:text-properties style:font-size-complex="12pt" fo:background-color="#FFFFFF"/>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fo:background-color="#FFFFFF"/>
    </style:style>
    <style:style style:name="T6024" style:parent-style-name="DefaultParagraphFont" style:family="text">
      <style:text-properties style:font-size-complex="12pt" fo:background-color="#FFFFFF"/>
    </style:style>
    <style:style style:name="T6025" style:parent-style-name="DefaultParagraphFont" style:family="text">
      <style:text-properties style:font-size-complex="12pt" fo:background-color="#FFFFFF"/>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fo:font-weight="bold" style:font-weight-asian="bold"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fo:background-color="#FFFFFF"/>
    </style:style>
    <style:style style:name="T6041" style:parent-style-name="DefaultParagraphFont" style:family="text">
      <style:text-properties style:font-size-complex="12pt" fo:background-color="#FFFFFF"/>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fo:background-color="#FFFFFF"/>
    </style:style>
    <style:style style:name="T6044" style:parent-style-name="DefaultParagraphFont" style:family="text">
      <style:text-properties style:font-size-complex="12pt" fo:background-color="#FFFFFF"/>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fo:background-color="#FFFFFF"/>
    </style:style>
    <style:style style:name="T6047" style:parent-style-name="DefaultParagraphFont" style:family="text">
      <style:text-properties style:font-size-complex="12pt" fo:background-color="#FFFFFF"/>
    </style:style>
    <style:style style:name="T6048" style:parent-style-name="DefaultParagraphFont" style:family="text">
      <style:text-properties style:font-size-complex="12pt" fo:background-color="#FFFFFF"/>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fo:background-color="#FFFFFF"/>
    </style:style>
    <style:style style:name="T6051" style:parent-style-name="DefaultParagraphFont" style:family="text">
      <style:text-properties style:font-size-complex="12pt" fo:background-color="#FFFFFF"/>
    </style:style>
    <style:style style:name="T6052" style:parent-style-name="DefaultParagraphFont" style:family="text">
      <style:text-properties style:font-size-complex="12pt" fo:background-color="#FFFFFF"/>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fo:background-color="#FFFFFF"/>
    </style:style>
    <style:style style:name="T6057" style:parent-style-name="DefaultParagraphFont" style:family="text">
      <style:text-properties style:font-size-complex="12pt" fo:background-color="#FFFFFF"/>
    </style:style>
    <style:style style:name="T6058" style:parent-style-name="DefaultParagraphFont" style:family="text">
      <style:text-properties style:font-size-complex="12pt" fo:background-color="#FFFFFF"/>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T6061" style:parent-style-name="DefaultParagraphFont" style:family="text">
      <style:text-properties fo:font-weight="bold" style:font-weight-asian="bold" style:font-weight-complex="bold" style:font-size-complex="12pt" fo:background-color="#FFFFFF"/>
    </style:style>
    <style:style style:name="T6062" style:parent-style-name="DefaultParagraphFont" style:family="text">
      <style:text-properties fo:font-weight="bold" style:font-weight-asian="bold" style:font-weight-complex="bold" style:font-size-complex="12pt" fo:background-color="#FFFFFF"/>
    </style:style>
    <style:style style:name="T6063" style:parent-style-name="DefaultParagraphFont" style:family="text">
      <style:text-properties fo:font-weight="bold" style:font-weight-asian="bold" style:font-weight-complex="bold" style:font-size-complex="12pt" fo:background-color="#FFFFFF"/>
    </style:style>
    <style:style style:name="T6064" style:parent-style-name="DefaultParagraphFont" style:family="text">
      <style:text-properties style:font-size-complex="12pt"/>
    </style:style>
    <style:style style:name="T6065" style:parent-style-name="DefaultParagraphFont" style:family="text">
      <style:text-properties fo:font-weight="bold" style:font-weight-asian="bold" style:font-weight-complex="bold" style:font-size-complex="12pt" fo:background-color="#FFFFFF"/>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fo:font-weight="bold" style:font-weight-asian="bold"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fo:background-color="#FFFFFF"/>
    </style:style>
    <style:style style:name="T6109" style:parent-style-name="DefaultParagraphFont" style:family="text">
      <style:text-properties style:font-size-complex="12pt" fo:background-color="#FFFFFF"/>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fo:font-weight="bold" style:font-weight-asian="bold" style:font-weight-complex="bold" style:font-size-complex="12pt"/>
    </style:style>
    <style:style style:name="T6148" style:parent-style-name="DefaultParagraphFont" style:family="text">
      <style:text-properties fo:font-weight="bold" style:font-weight-asian="bold" style:font-weight-complex="bold" style:font-size-complex="12pt"/>
    </style:style>
    <style:style style:name="T6149" style:parent-style-name="DefaultParagraphFont" style:family="text">
      <style:text-properties fo:font-weight="bold" style:font-weight-asian="bold" style:font-weight-complex="bold" style:font-size-complex="12pt"/>
    </style:style>
    <style:style style:name="T6150" style:parent-style-name="DefaultParagraphFont" style:family="text">
      <style:text-properties fo:font-weight="bold" style:font-weight-asian="bold" style:font-weight-complex="bold" style:font-size-complex="12pt" fo:background-color="#FFFFFF"/>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fo:background-color="#FFFFFF"/>
    </style:style>
    <style:style style:name="T6153" style:parent-style-name="DefaultParagraphFont" style:family="text">
      <style:text-properties style:font-size-complex="12pt" fo:background-color="#FFFFFF"/>
    </style:style>
    <style:style style:name="T6154" style:parent-style-name="DefaultParagraphFont" style:family="text">
      <style:text-properties style:font-size-complex="12pt"/>
    </style:style>
    <style:style style:name="T6155" style:parent-style-name="DefaultParagraphFont" style:family="text">
      <style:text-properties style:font-size-complex="12pt" fo:background-color="#FFFFFF"/>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justify" fo:line-height="150%" fo:text-indent="0.5in"/>
    </style:style>
    <style:style style:name="T6163" style:parent-style-name="DefaultParagraphFont" style:family="text">
      <style:text-properties fo:font-weight="bold" style:font-weight-asian="bold" style:font-weight-complex="bold" style:font-size-complex="12pt"/>
    </style:style>
    <style:style style:name="T6164" style:parent-style-name="DefaultParagraphFont" style:family="text">
      <style:text-properties fo:font-weight="bold" style:font-weight-asian="bold" style:font-weight-complex="bold" style:font-size-complex="12pt"/>
    </style:style>
    <style:style style:name="T6165" style:parent-style-name="DefaultParagraphFont" style:family="text">
      <style:text-properties fo:font-weight="bold" style:font-weight-asian="bold" style:font-weight-complex="bold"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style>
    <style:style style:name="T6196" style:parent-style-name="DefaultParagraphFont" style:family="text">
      <style:text-properties fo:font-weight="bold" style:font-weight-asian="bold" style:font-weight-complex="bold" style:font-size-complex="12pt"/>
    </style:style>
    <style:style style:name="T6197" style:parent-style-name="DefaultParagraphFont" style:family="text">
      <style:text-properties fo:font-weight="bold" style:font-weight-asian="bold" style:font-weight-complex="bold" style:font-size-complex="12pt"/>
    </style:style>
    <style:style style:name="T6198" style:parent-style-name="DefaultParagraphFont" style:family="text">
      <style:text-properties fo:font-weight="bold" style:font-weight-asian="bold" style:font-weight-complex="bold"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weight-complex="bold"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T6214" style:parent-style-name="DefaultParagraphFont" style:family="text">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P6249" style:parent-style-name="Normal" style:family="paragraph">
      <style:paragraph-properties fo:text-align="center" fo:line-height="150%"/>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fo:font-weight="bold" style:font-weight-asian="bold" style:font-size-complex="12pt"/>
    </style:style>
    <style:style style:name="P6252" style:parent-style-name="Normal" style:family="paragraph">
      <style:paragraph-properties fo:text-align="center" fo:line-height="150%"/>
    </style:style>
    <style:style style:name="T6253" style:parent-style-name="DefaultParagraphFont" style:family="text">
      <style:text-properties fo:font-weight="bold" style:font-weight-asian="bold" style:font-size-complex="12pt"/>
    </style:style>
    <style:style style:name="P6254" style:parent-style-name="Normal" style:family="paragraph">
      <style:paragraph-properties fo:text-align="center" fo:line-height="150%" fo:text-indent="0.5in"/>
      <style:text-properties style:font-name-asian="Calibri" fo:font-weight="bold" style:font-weight-asian="bold"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T6258" style:parent-style-name="DefaultParagraphFont" style:family="text">
      <style:text-properties fo:font-weight="bold" style:font-weight-asian="bold" style:font-weight-complex="bold"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fo:background-color="#FFFFFF"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fo:background-color="#FFFFFF"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fo:background-color="#FFFFFF" style:language-asian="lt" style:country-asian="LT"/>
    </style:style>
    <style:style style:name="T6269" style:parent-style-name="DefaultParagraphFont" style:family="text">
      <style:text-properties style:font-size-complex="12pt" fo:background-color="#FFFFFF" style:language-asian="lt" style:country-asian="LT"/>
    </style:style>
    <style:style style:name="T6270" style:parent-style-name="DefaultParagraphFont" style:family="text">
      <style:text-properties style:font-size-complex="12pt" fo:background-color="#FFFFFF" style:language-asian="lt" style:country-asian="LT"/>
    </style:style>
    <style:style style:name="T6271" style:parent-style-name="DefaultParagraphFont" style:family="text">
      <style:text-properties style:font-size-complex="12pt" fo:background-color="#FFFFFF" style:language-asian="lt" style:country-asian="LT"/>
    </style:style>
    <style:style style:name="T6272" style:parent-style-name="DefaultParagraphFont" style:family="text">
      <style:text-properties style:font-size-complex="12pt" fo:background-color="#FFFFFF"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fo:background-color="#FFFFFF" style:language-asian="lt" style:country-asian="LT"/>
    </style:style>
    <style:style style:name="T6275" style:parent-style-name="DefaultParagraphFont" style:family="text">
      <style:text-properties style:font-size-complex="12pt" fo:background-color="#FFFFFF" style:language-asian="lt" style:country-asian="LT"/>
    </style:style>
    <style:style style:name="T6276" style:parent-style-name="DefaultParagraphFont" style:family="text">
      <style:text-properties style:font-size-complex="12pt" fo:background-color="#FFFFFF" style:language-asian="lt" style:country-asian="LT"/>
    </style:style>
    <style:style style:name="T6277" style:parent-style-name="DefaultParagraphFont" style:family="text">
      <style:text-properties style:font-size-complex="12pt" fo:background-color="#FFFFFF" style:language-asian="lt" style:country-asian="LT"/>
    </style:style>
    <style:style style:name="T6278" style:parent-style-name="DefaultParagraphFont" style:family="text">
      <style:text-properties style:font-size-complex="12pt" fo:background-color="#FFFFFF" style:language-asian="lt" style:country-asian="LT"/>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T6281" style:parent-style-name="DefaultParagraphFont" style:family="text">
      <style:text-properties fo:font-weight="bold" style:font-weight-asian="bold" style:font-weight-complex="bold" style:font-size-complex="12pt"/>
    </style:style>
    <style:style style:name="T6282" style:parent-style-name="DefaultParagraphFont" style:family="text">
      <style:text-properties fo:font-weight="bold" style:font-weight-asian="bold" style:font-weight-complex="bold" style:font-size-complex="12pt"/>
    </style:style>
    <style:style style:name="T6283" style:parent-style-name="DefaultParagraphFont" style:family="text">
      <style:text-properties fo:font-weight="bold" style:font-weight-asian="bold" style:font-weight-complex="bold"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fo:background-color="#FFFFFF" style:language-asian="lt" style:country-asian="LT"/>
    </style:style>
    <style:style style:name="T6286" style:parent-style-name="DefaultParagraphFont" style:family="text">
      <style:text-properties style:font-size-complex="12pt" fo:background-color="#FFFFFF" style:language-asian="lt" style:country-asian="LT"/>
    </style:style>
    <style:style style:name="T6287" style:parent-style-name="DefaultParagraphFont" style:family="text">
      <style:text-properties style:font-size-complex="12pt" fo:background-color="#FFFFFF"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fo:background-color="#FFFFFF" style:language-asian="lt" style:country-asian="LT"/>
    </style:style>
    <style:style style:name="T6290" style:parent-style-name="DefaultParagraphFont" style:family="text">
      <style:text-properties style:font-size-complex="12pt" fo:background-color="#FFFFFF"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fo:background-color="#FFFFFF" style:language-asian="lt" style:country-asian="LT"/>
    </style:style>
    <style:style style:name="T6293" style:parent-style-name="DefaultParagraphFont" style:family="text">
      <style:text-properties style:font-size-complex="12pt" fo:background-color="#FFFFFF" style:language-asian="lt" style:country-asian="LT"/>
    </style:style>
    <style:style style:name="T6294" style:parent-style-name="DefaultParagraphFont" style:family="text">
      <style:text-properties style:font-size-complex="12pt" fo:background-color="#FFFFFF"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fo:background-color="#FFFFFF" style:language-asian="lt" style:country-asian="LT"/>
    </style:style>
    <style:style style:name="T6297" style:parent-style-name="DefaultParagraphFont" style:family="text">
      <style:text-properties style:font-size-complex="12pt" fo:background-color="#FFFFFF"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fo:background-color="#FFFFFF" style:language-asian="lt" style:country-asian="LT"/>
    </style:style>
    <style:style style:name="T6300" style:parent-style-name="DefaultParagraphFont" style:family="text">
      <style:text-properties style:font-size-complex="12pt" fo:background-color="#FFFFFF" style:language-asian="lt" style:country-asian="LT"/>
    </style:style>
    <style:style style:name="T6301" style:parent-style-name="DefaultParagraphFont" style:family="text">
      <style:text-properties style:font-size-complex="12pt" fo:background-color="#FFFFFF"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fo:background-color="#FFFFFF" style:language-asian="lt" style:country-asian="LT"/>
    </style:style>
    <style:style style:name="T6304" style:parent-style-name="DefaultParagraphFont" style:family="text">
      <style:text-properties style:font-size-complex="12pt" fo:background-color="#FFFFFF"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fo:background-color="#FFFFFF" style:language-asian="lt" style:country-asian="L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T6309" style:parent-style-name="DefaultParagraphFont" style:family="text">
      <style:text-properties fo:font-weight="bold" style:font-weight-asian="bold" style:font-weight-complex="bold" style:font-size-complex="12pt"/>
    </style:style>
    <style:style style:name="T6310" style:parent-style-name="DefaultParagraphFont" style:family="text">
      <style:text-properties fo:font-weight="bold" style:font-weight-asian="bold" style:font-weight-complex="bold" style:font-size-complex="12pt"/>
    </style:style>
    <style:style style:name="T6311" style:parent-style-name="DefaultParagraphFont" style:family="text">
      <style:text-properties fo:font-weight="bold" style:font-weight-asian="bold" style:font-weight-complex="bold"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weight-complex="bold" style:font-size-complex="12pt" fo:background-color="#FFFFFF"/>
    </style:style>
    <style:style style:name="T6314" style:parent-style-name="DefaultParagraphFont" style:family="text">
      <style:text-properties style:font-weight-complex="bold" style:font-size-complex="12pt" fo:background-color="#FFFFFF"/>
    </style:style>
    <style:style style:name="T6315" style:parent-style-name="DefaultParagraphFont" style:family="text">
      <style:text-properties style:font-size-complex="12pt" fo:background-color="#FFFFFF" style:language-asian="lt" style:country-asian="LT"/>
    </style:style>
    <style:style style:name="T6316" style:parent-style-name="DefaultParagraphFont" style:family="text">
      <style:text-properties style:font-size-complex="12pt" fo:background-color="#FFFFFF"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fo:background-color="#FFFFFF" style:language-asian="lt" style:country-asian="LT"/>
    </style:style>
    <style:style style:name="T6319" style:parent-style-name="DefaultParagraphFont" style:family="text">
      <style:text-properties style:font-size-complex="12pt" fo:background-color="#FFFFFF"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fo:background-color="#FFFFFF" style:language-asian="lt" style:country-asian="LT"/>
    </style:style>
    <style:style style:name="T6322" style:parent-style-name="DefaultParagraphFont" style:family="text">
      <style:text-properties style:font-size-complex="12pt" fo:background-color="#FFFFFF" style:language-asian="lt" style:country-asian="LT"/>
    </style:style>
    <style:style style:name="T6323" style:parent-style-name="DefaultParagraphFont" style:family="text">
      <style:text-properties style:font-size-complex="12pt" fo:background-color="#FFFFFF"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fo:background-color="#FFFFFF" style:language-asian="lt" style:country-asian="LT"/>
    </style:style>
    <style:style style:name="T6326" style:parent-style-name="DefaultParagraphFont" style:family="text">
      <style:text-properties style:font-size-complex="12pt" fo:background-color="#FFFFFF"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fo:background-color="#FFFFFF" style:language-asian="lt" style:country-asian="LT"/>
    </style:style>
    <style:style style:name="T6329" style:parent-style-name="DefaultParagraphFont" style:family="text">
      <style:text-properties style:font-size-complex="12pt" fo:background-color="#FFFFFF"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fo:background-color="#FFFFFF"/>
    </style:style>
    <style:style style:name="T6332" style:parent-style-name="DefaultParagraphFont" style:family="text">
      <style:text-properties style:font-name-asian="Calibri" style:font-size-complex="12pt" fo:background-color="#FFFFFF"/>
    </style:style>
    <style:style style:name="T6333" style:parent-style-name="DefaultParagraphFont" style:family="text">
      <style:text-properties style:font-size-complex="12pt" fo:background-color="#FFFFFF" style:language-asian="lt" style:country-asian="LT"/>
    </style:style>
    <style:style style:name="T6334" style:parent-style-name="DefaultParagraphFont" style:family="text">
      <style:text-properties style:font-size-complex="12pt" fo:background-color="#FFFFFF"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fo:background-color="#FFFFFF"/>
    </style:style>
    <style:style style:name="T6337" style:parent-style-name="DefaultParagraphFont" style:family="text">
      <style:text-properties style:font-name-asian="Calibri" style:font-size-complex="12pt" fo:background-color="#FFFFFF"/>
    </style:style>
    <style:style style:name="T6338" style:parent-style-name="DefaultParagraphFont" style:family="text">
      <style:text-properties style:font-size-complex="12pt" fo:background-color="#FFFFFF" style:language-asian="lt" style:country-asian="LT"/>
    </style:style>
    <style:style style:name="T6339" style:parent-style-name="DefaultParagraphFont" style:family="text">
      <style:text-properties style:font-size-complex="12pt" fo:background-color="#FFFFFF"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T6342" style:parent-style-name="DefaultParagraphFont" style:family="text">
      <style:text-properties fo:font-weight="bold" style:font-weight-asian="bold" style:font-weight-complex="bold" style:font-size-complex="12pt"/>
    </style:style>
    <style:style style:name="T6343" style:parent-style-name="DefaultParagraphFont" style:family="text">
      <style:text-properties fo:font-weight="bold" style:font-weight-asian="bold" style:font-weight-complex="bold" style:font-size-complex="12pt"/>
    </style:style>
    <style:style style:name="T6344" style:parent-style-name="DefaultParagraphFont" style:family="text">
      <style:text-properties fo:font-weight="bold" style:font-weight-asian="bold" style:font-weight-complex="bold"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fo:background-color="#FFFFFF" style:language-asian="lt" style:country-asian="LT"/>
    </style:style>
    <style:style style:name="T6347" style:parent-style-name="DefaultParagraphFont" style:family="text">
      <style:text-properties style:font-size-complex="12pt" fo:background-color="#FFFFFF" style:language-asian="lt" style:country-asian="LT"/>
    </style:style>
    <style:style style:name="T6348" style:parent-style-name="DefaultParagraphFont" style:family="text">
      <style:text-properties style:font-size-complex="12pt" fo:background-color="#FFFFFF"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fo:background-color="#FFFFFF" style:language-asian="lt" style:country-asian="LT"/>
    </style:style>
    <style:style style:name="T6351" style:parent-style-name="DefaultParagraphFont" style:family="text">
      <style:text-properties style:font-size-complex="12pt" fo:background-color="#FFFFFF" style:language-asian="lt" style:country-asian="LT"/>
    </style:style>
    <style:style style:name="T6352" style:parent-style-name="DefaultParagraphFont" style:family="text">
      <style:text-properties style:font-size-complex="12pt" fo:background-color="#FFFFFF" style:language-asian="lt" style:country-asian="LT"/>
    </style:style>
    <style:style style:name="T6353" style:parent-style-name="DefaultParagraphFont" style:family="text">
      <style:text-properties style:font-size-complex="12pt" fo:background-color="#FFFFFF" style:language-asian="lt" style:country-asian="L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fo:background-color="#FFFFFF" style:language-asian="lt" style:country-asian="LT"/>
    </style:style>
    <style:style style:name="T6357" style:parent-style-name="DefaultParagraphFont" style:family="text">
      <style:text-properties style:font-size-complex="12pt" fo:background-color="#FFFFFF" style:language-asian="lt" style:country-asian="LT"/>
    </style:style>
    <style:style style:name="T6358" style:parent-style-name="DefaultParagraphFont" style:family="text">
      <style:text-properties style:font-size-complex="12pt" fo:background-color="#FFFFFF" style:language-asian="lt" style:country-asian="LT"/>
    </style:style>
    <style:style style:name="T6359" style:parent-style-name="DefaultParagraphFont" style:family="text">
      <style:text-properties style:font-size-complex="12pt" fo:background-color="#FFFFFF" style:language-asian="lt" style:country-asian="LT"/>
    </style:style>
    <style:style style:name="T6360" style:parent-style-name="DefaultParagraphFont" style:family="text">
      <style:text-properties style:font-size-complex="12pt" fo:background-color="#FFFFFF"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fo:background-color="#FFFFFF" style:language-asian="lt" style:country-asian="LT"/>
    </style:style>
    <style:style style:name="T6363" style:parent-style-name="DefaultParagraphFont" style:family="text">
      <style:text-properties style:font-size-complex="12pt" fo:background-color="#FFFFFF" style:language-asian="lt" style:country-asian="LT"/>
    </style:style>
    <style:style style:name="T6364" style:parent-style-name="DefaultParagraphFont" style:family="text">
      <style:text-properties style:font-size-complex="12pt" fo:background-color="#FFFFFF" style:language-asian="lt" style:country-asian="LT"/>
    </style:style>
    <style:style style:name="T6365" style:parent-style-name="DefaultParagraphFont" style:family="text">
      <style:text-properties style:font-size-complex="12pt" fo:background-color="#FFFFFF"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fo:background-color="#FFFFFF" style:language-asian="lt" style:country-asian="LT"/>
    </style:style>
    <style:style style:name="T6368" style:parent-style-name="DefaultParagraphFont" style:family="text">
      <style:text-properties style:font-size-complex="12pt" fo:background-color="#FFFFFF" style:language-asian="lt" style:country-asian="LT"/>
    </style:style>
    <style:style style:name="T6369" style:parent-style-name="DefaultParagraphFont" style:family="text">
      <style:text-properties style:font-size-complex="12pt" fo:background-color="#FFFFFF" style:language-asian="lt" style:country-asian="LT"/>
    </style:style>
    <style:style style:name="T6370" style:parent-style-name="DefaultParagraphFont" style:family="text">
      <style:text-properties style:font-size-complex="12pt" fo:background-color="#FFFFFF" style:language-asian="lt" style:country-asian="LT"/>
    </style:style>
    <style:style style:name="T6371" style:parent-style-name="DefaultParagraphFont" style:family="text">
      <style:text-properties style:font-size-complex="12pt" fo:background-color="#FFFFFF"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fo:background-color="#FFFFFF" style:language-asian="lt" style:country-asian="LT"/>
    </style:style>
    <style:style style:name="T6374" style:parent-style-name="DefaultParagraphFont" style:family="text">
      <style:text-properties style:font-size-complex="12pt" fo:background-color="#FFFFFF" style:language-asian="lt" style:country-asian="LT"/>
    </style:style>
    <style:style style:name="T6375" style:parent-style-name="DefaultParagraphFont" style:family="text">
      <style:text-properties style:font-size-complex="12pt" fo:background-color="#FFFFFF" style:language-asian="lt" style:country-asian="LT"/>
    </style:style>
    <style:style style:name="T6376" style:parent-style-name="DefaultParagraphFont" style:family="text">
      <style:text-properties style:font-size-complex="12pt" fo:background-color="#FFFFFF"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fo:background-color="#FFFFFF" style:language-asian="lt" style:country-asian="LT"/>
    </style:style>
    <style:style style:name="T6379" style:parent-style-name="DefaultParagraphFont" style:family="text">
      <style:text-properties style:font-size-complex="12pt" fo:background-color="#FFFFFF" style:language-asian="lt" style:country-asian="LT"/>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T6382" style:parent-style-name="DefaultParagraphFont" style:family="text">
      <style:text-properties fo:font-weight="bold" style:font-weight-asian="bold" style:font-weight-complex="bold" style:font-size-complex="12pt"/>
    </style:style>
    <style:style style:name="T6383" style:parent-style-name="DefaultParagraphFont" style:family="text">
      <style:text-properties fo:font-weight="bold" style:font-weight-asian="bold" style:font-weight-complex="bold" style:font-size-complex="12pt"/>
    </style:style>
    <style:style style:name="T6384" style:parent-style-name="DefaultParagraphFont" style:family="text">
      <style:text-properties fo:font-weight="bold" style:font-weight-asian="bold" style:font-weight-complex="bold"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fo:background-color="#FFFFFF" style:language-asian="lt" style:country-asian="LT"/>
    </style:style>
    <style:style style:name="T6387" style:parent-style-name="DefaultParagraphFont" style:family="text">
      <style:text-properties style:font-size-complex="12pt" fo:background-color="#FFFFFF"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fo:background-color="#FFFFFF" style:language-asian="lt" style:country-asian="LT"/>
    </style:style>
    <style:style style:name="T6390" style:parent-style-name="DefaultParagraphFont" style:family="text">
      <style:text-properties style:font-size-complex="12pt" fo:background-color="#FFFFFF"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fo:background-color="#FFFFFF" style:language-asian="lt" style:country-asian="LT"/>
    </style:style>
    <style:style style:name="T6393" style:parent-style-name="DefaultParagraphFont" style:family="text">
      <style:text-properties style:font-size-complex="12pt" fo:background-color="#FFFFFF"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language-asian="lt" style:country-asian="LT"/>
    </style:style>
    <style:style style:name="T6396" style:parent-style-name="DefaultParagraphFont" style:family="text">
      <style:text-properties style:font-name-asian="Calibri" style:font-size-complex="12pt" style:language-asian="lt" style:country-asian="LT"/>
    </style:style>
    <style:style style:name="T6397" style:parent-style-name="DefaultParagraphFont" style:family="text">
      <style:text-properties style:font-name-asian="Calibri" style:font-size-complex="12pt" style:language-asian="lt" style:country-asian="LT"/>
    </style:style>
    <style:style style:name="T6398" style:parent-style-name="DefaultParagraphFont" style:family="text">
      <style:text-properties style:font-name-asian="Calibri"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language-asian="lt" style:country-asian="LT"/>
    </style:style>
    <style:style style:name="T6401" style:parent-style-name="DefaultParagraphFont" style:family="text">
      <style:text-properties style:font-name-asian="Calibri" style:font-size-complex="12pt" style:language-asian="lt" style:country-asian="LT"/>
    </style:style>
    <style:style style:name="T6402" style:parent-style-name="DefaultParagraphFont" style:family="text">
      <style:text-properties style:font-name-asian="Calibri"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fo:background-color="#FFFFFF" style:language-asian="lt" style:country-asian="LT"/>
    </style:style>
    <style:style style:name="T6405" style:parent-style-name="DefaultParagraphFont" style:family="text">
      <style:text-properties style:font-size-complex="12pt" fo:background-color="#FFFFFF" style:language-asian="lt" style:country-asian="L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fo:font-weight="bold" style:font-weight-asian="bold" style:font-weight-complex="bold" style:font-size-complex="12pt"/>
    </style:style>
    <style:style style:name="T6408" style:parent-style-name="DefaultParagraphFont" style:family="text">
      <style:text-properties style:font-size-complex="12pt" fo:background-color="#FFFFFF" style:language-asian="lt" style:country-asian="LT"/>
    </style:style>
    <style:style style:name="T6409" style:parent-style-name="DefaultParagraphFont" style:family="text">
      <style:text-properties style:font-size-complex="12pt" fo:background-color="#FFFFFF" style:language-asian="lt" style:country-asian="LT"/>
    </style:style>
    <style:style style:name="T6410" style:parent-style-name="DefaultParagraphFont" style:family="text">
      <style:text-properties style:font-size-complex="12pt" fo:background-color="#FFFFFF"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fo:background-color="#FFFFFF" style:language-asian="lt" style:country-asian="LT"/>
    </style:style>
    <style:style style:name="T6413" style:parent-style-name="DefaultParagraphFont" style:family="text">
      <style:text-properties style:font-size-complex="12pt" fo:background-color="#FFFFFF"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fo:background-color="#FFFFFF" style:language-asian="lt" style:country-asian="LT"/>
    </style:style>
    <style:style style:name="T6416" style:parent-style-name="DefaultParagraphFont" style:family="text">
      <style:text-properties style:font-size-complex="12pt" fo:background-color="#FFFFFF" style:language-asian="lt" style:country-asian="LT"/>
    </style:style>
    <style:style style:name="T6417" style:parent-style-name="DefaultParagraphFont" style:family="text">
      <style:text-properties style:font-size-complex="12pt" fo:background-color="#FFFFFF"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language-asian="lt" style:country-asian="LT"/>
    </style:style>
    <style:style style:name="T6420" style:parent-style-name="DefaultParagraphFont" style:family="text">
      <style:text-properties style:font-name-asian="Calibri" style:font-size-complex="12pt" style:language-asian="lt" style:country-asian="LT"/>
    </style:style>
    <style:style style:name="T6421" style:parent-style-name="DefaultParagraphFont" style:family="text">
      <style:text-properties style:font-size-complex="12pt" fo:background-color="#FFFFFF" style:language-asian="lt" style:country-asian="LT"/>
    </style:style>
    <style:style style:name="T6422" style:parent-style-name="DefaultParagraphFont" style:family="text">
      <style:text-properties style:font-size-complex="12pt" fo:background-color="#FFFFFF" style:language-asian="lt" style:country-asian="LT"/>
    </style:style>
    <style:style style:name="P6423" style:parent-style-name="Normal" style:family="paragraph">
      <style:paragraph-properties fo:text-align="center"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fo:line-height="150%" fo:text-indent="0.5in"/>
      <style:text-properties fo:font-weight="bold" style:font-weight-asian="bold" style:font-size-complex="12pt"/>
    </style:style>
    <style:style style:name="P6430" style:parent-style-name="Normal" style:family="paragraph">
      <style:paragraph-properties fo:text-align="justify" fo:line-height="150%" fo:text-indent="0.5in">
        <style:tab-stops>
          <style:tab-stop style:type="left" style:position="5.2916in"/>
        </style:tab-stops>
      </style:paragraph-properties>
    </style:style>
    <style:style style:name="T6431" style:parent-style-name="DefaultParagraphFont" style:family="text">
      <style:text-properties fo:font-weight="bold" style:font-weight-asian="bold" style:font-weight-complex="bold" style:font-size-complex="12pt" fo:background-color="#FFFFFF"/>
    </style:style>
    <style:style style:name="T6432" style:parent-style-name="DefaultParagraphFont" style:family="text">
      <style:text-properties fo:font-weight="bold" style:font-weight-asian="bold" style:font-weight-complex="bold" style:font-size-complex="12pt" fo:background-color="#FFFFFF"/>
    </style:style>
    <style:style style:name="T6433" style:parent-style-name="DefaultParagraphFont" style:family="text">
      <style:text-properties fo:font-weight="bold" style:font-weight-asian="bold" style:font-weight-complex="bold" style:font-size-complex="12pt" fo:background-color="#FFFFFF"/>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weight-complex="bold" style:font-size-complex="12pt" fo:background-color="#FFFFFF" style:language-asian="lt" style:country-asian="LT"/>
    </style:style>
    <style:style style:name="T6436" style:parent-style-name="DefaultParagraphFont" style:family="text">
      <style:text-properties style:font-weight-complex="bold" style:font-size-complex="12pt" fo:background-color="#FFFFFF" style:language-asian="lt" style:country-asian="LT"/>
    </style:style>
    <style:style style:name="T6437" style:parent-style-name="DefaultParagraphFont" style:family="text">
      <style:text-properties style:font-size-complex="12pt" fo:background-color="#FFFFFF" style:language-asian="lt" style:country-asian="LT"/>
    </style:style>
    <style:style style:name="T6438" style:parent-style-name="DefaultParagraphFont" style:family="text">
      <style:text-properties style:font-size-complex="12pt" fo:background-color="#FFFFFF"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fo:background-color="#FFFFFF" style:language-asian="lt" style:country-asian="LT"/>
    </style:style>
    <style:style style:name="T6441" style:parent-style-name="DefaultParagraphFont" style:family="text">
      <style:text-properties style:font-size-complex="12pt" fo:background-color="#FFFFFF"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fo:background-color="#FFFFFF" style:language-asian="lt" style:country-asian="LT"/>
    </style:style>
    <style:style style:name="T6444" style:parent-style-name="DefaultParagraphFont" style:family="text">
      <style:text-properties style:font-size-complex="12pt" fo:background-color="#FFFFFF"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margin-left="1.6736in" fo:text-indent="-1.1736in">
        <style:tab-stops/>
      </style:paragraph-properties>
    </style:style>
    <style:style style:name="P6449" style:parent-style-name="Normal" style:family="paragraph">
      <style:paragraph-properties fo:text-align="justify" fo:line-height="150%" fo:margin-left="1.6736in" fo:text-indent="-1.1736in">
        <style:tab-stops/>
      </style:paragraph-properties>
    </style:style>
    <style:style style:name="T6450" style:parent-style-name="DefaultParagraphFont" style:family="text">
      <style:text-properties fo:font-weight="bold" style:font-weight-asian="bold" style:font-weight-complex="bold" style:font-size-complex="12pt" fo:background-color="#FFFFFF"/>
    </style:style>
    <style:style style:name="T6451" style:parent-style-name="DefaultParagraphFont" style:family="text">
      <style:text-properties fo:font-weight="bold" style:font-weight-asian="bold" style:font-weight-complex="bold" style:font-size-complex="12pt" fo:background-color="#FFFFFF"/>
    </style:style>
    <style:style style:name="T6452" style:parent-style-name="DefaultParagraphFont" style:family="text">
      <style:text-properties fo:font-weight="bold" style:font-weight-asian="bold" style:font-weight-complex="bold" style:font-size-complex="12pt" fo:background-color="#FFFFFF"/>
    </style:style>
    <style:style style:name="T6453" style:parent-style-name="DefaultParagraphFont" style:family="text">
      <style:text-properties fo:font-weight="bold" style:font-weight-asian="bold" style:font-weight-complex="bold" style:font-size-complex="12pt" fo:background-color="#FFFFFF"/>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weight-complex="bold" style:font-size-complex="12pt" fo:background-color="#FFFFFF"/>
    </style:style>
    <style:style style:name="T6456" style:parent-style-name="DefaultParagraphFont" style:family="text">
      <style:text-properties style:font-weight-complex="bold" style:font-size-complex="12pt" fo:background-color="#FFFFFF"/>
    </style:style>
    <style:style style:name="T6457" style:parent-style-name="DefaultParagraphFont" style:family="text">
      <style:text-properties fo:font-weight="bold" style:font-weight-asian="bold" style:font-weight-complex="bold" style:font-size-complex="12pt" fo:background-color="#FFFFFF"/>
    </style:style>
    <style:style style:name="T6458" style:parent-style-name="DefaultParagraphFont" style:family="text">
      <style:text-properties style:font-size-complex="12pt" fo:background-color="#FFFFFF" style:language-asian="lt" style:country-asian="LT"/>
    </style:style>
    <style:style style:name="T6459" style:parent-style-name="DefaultParagraphFont" style:family="text">
      <style:text-properties style:font-size-complex="12pt" fo:background-color="#FFFFFF" style:language-asian="lt" style:country-asian="LT"/>
    </style:style>
    <style:style style:name="T6460" style:parent-style-name="DefaultParagraphFont" style:family="text">
      <style:text-properties style:font-weight-complex="bold" style:font-size-complex="12pt" fo:background-color="#FFFFFF" style:language-asian="lt" style:country-asian="LT"/>
    </style:style>
    <style:style style:name="T6461" style:parent-style-name="DefaultParagraphFont" style:family="text">
      <style:text-properties style:font-weight-complex="bold" style:font-size-complex="12pt" fo:background-color="#FFFFFF" style:language-asian="lt" style:country-asian="LT"/>
    </style:style>
    <style:style style:name="T6462" style:parent-style-name="DefaultParagraphFont" style:family="text">
      <style:text-properties style:font-size-complex="12pt" fo:background-color="#FFFFFF"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fo:background-color="#FFFFFF" style:language-asian="lt" style:country-asian="LT"/>
    </style:style>
    <style:style style:name="T6465" style:parent-style-name="DefaultParagraphFont" style:family="text">
      <style:text-properties style:font-size-complex="12pt" fo:background-color="#FFFFFF" style:language-asian="lt" style:country-asian="LT"/>
    </style:style>
    <style:style style:name="T6466" style:parent-style-name="DefaultParagraphFont" style:family="text">
      <style:text-properties style:font-size-complex="12pt" fo:background-color="#FFFFFF" style:language-asian="lt" style:country-asian="LT"/>
    </style:style>
    <style:style style:name="T6467" style:parent-style-name="DefaultParagraphFont" style:family="text">
      <style:text-properties style:font-weight-complex="bold" style:font-size-complex="12pt" fo:background-color="#FFFFFF" style:language-asian="lt" style:country-asian="LT"/>
    </style:style>
    <style:style style:name="T6468" style:parent-style-name="DefaultParagraphFont" style:family="text">
      <style:text-properties style:font-weight-complex="bold" style:font-size-complex="12pt" fo:background-color="#FFFFFF"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weight-complex="bold" style:font-size-complex="12pt" fo:background-color="#FFFFFF" style:language-asian="lt" style:country-asian="LT"/>
    </style:style>
    <style:style style:name="T6475" style:parent-style-name="DefaultParagraphFont" style:family="text">
      <style:text-properties style:font-weight-complex="bold" style:font-size-complex="12pt" fo:background-color="#FFFFFF" style:language-asian="lt" style:country-asian="LT"/>
    </style:style>
    <style:style style:name="T6476" style:parent-style-name="DefaultParagraphFont" style:family="text">
      <style:text-properties style:font-weight-complex="bold" style:font-size-complex="12pt" fo:background-color="#FFFFFF"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fo:background-color="#FFFFFF"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fo:background-color="#FFFFFF"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fo:background-color="#FFFFFF" style:language-asian="lt" style:country-asian="LT"/>
    </style:style>
    <style:style style:name="T6486" style:parent-style-name="DefaultParagraphFont" style:family="text">
      <style:text-properties style:font-size-complex="12pt" fo:background-color="#FFFFFF" style:language-asian="lt" style:country-asian="LT"/>
    </style:style>
    <style:style style:name="T6487" style:parent-style-name="DefaultParagraphFont" style:family="text">
      <style:text-properties style:font-size-complex="12pt" fo:background-color="#FFFFFF" style:language-asian="lt" style:country-asian="LT"/>
    </style:style>
    <style:style style:name="T6488" style:parent-style-name="DefaultParagraphFont" style:family="text">
      <style:text-properties style:font-size-complex="12pt" fo:background-color="#FFFFFF"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weight-complex="bold" style:font-size-complex="12pt" fo:background-color="#FFFFFF" style:language-asian="lt" style:country-asian="LT"/>
    </style:style>
    <style:style style:name="T6491" style:parent-style-name="DefaultParagraphFont" style:family="text">
      <style:text-properties style:font-weight-complex="bold" style:font-size-complex="12pt" fo:background-color="#FFFFFF" style:language-asian="lt" style:country-asian="LT"/>
    </style:style>
    <style:style style:name="T6492" style:parent-style-name="DefaultParagraphFont" style:family="text">
      <style:text-properties style:font-weight-complex="bold" style:font-size-complex="12pt" fo:background-color="#FFFFFF" style:language-asian="lt" style:country-asian="LT"/>
    </style:style>
    <style:style style:name="T6493" style:parent-style-name="DefaultParagraphFont" style:family="text">
      <style:text-properties style:font-weight-complex="bold" style:font-size-complex="12pt" fo:background-color="#FFFFFF" style:language-asian="lt" style:country-asian="L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fo:background-color="#FFFFFF"/>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margin-left="1.8701in" fo:text-indent="-1.3701in">
        <style:tab-stops/>
      </style:paragraph-properties>
    </style:style>
    <style:style style:name="T6500" style:parent-style-name="DefaultParagraphFont" style:family="text">
      <style:text-properties fo:font-weight="bold" style:font-weight-asian="bold" style:font-weight-complex="bold" style:font-size-complex="12pt" fo:background-color="#FFFFFF"/>
    </style:style>
    <style:style style:name="T6501" style:parent-style-name="DefaultParagraphFont" style:family="text">
      <style:text-properties fo:font-weight="bold" style:font-weight-asian="bold" style:font-weight-complex="bold" style:font-size-complex="12pt" fo:background-color="#FFFFFF"/>
    </style:style>
    <style:style style:name="T6502" style:parent-style-name="DefaultParagraphFont" style:family="text">
      <style:text-properties fo:font-weight="bold" style:font-weight-asian="bold" style:font-weight-complex="bold" style:font-size-complex="12pt" fo:background-color="#FFFFFF"/>
    </style:style>
    <style:style style:name="P6503"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fo:background-color="#FFFFFF"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fo:background-color="#FFFFFF" style:language-asian="lt" style:country-asian="LT"/>
    </style:style>
    <style:style style:name="T6509" style:parent-style-name="DefaultParagraphFont" style:family="text">
      <style:text-properties style:font-size-complex="12pt" fo:background-color="#FFFFFF"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weight-complex="bold" style:font-size-complex="12pt" fo:background-color="#FFFFFF" style:language-asian="lt" style:country-asian="LT"/>
    </style:style>
    <style:style style:name="T6514" style:parent-style-name="DefaultParagraphFont" style:family="text">
      <style:text-properties fo:font-weight="bold" style:font-weight-asian="bold" style:font-size-complex="12pt" fo:background-color="#FFFFFF" style:language-asian="lt" style:country-asian="LT"/>
    </style:style>
    <style:style style:name="T6515" style:parent-style-name="DefaultParagraphFont" style:family="text">
      <style:text-properties style:font-size-complex="12pt" fo:background-color="#FFFFFF" style:language-asian="lt" style:country-asian="LT"/>
    </style:style>
    <style:style style:name="T6516" style:parent-style-name="DefaultParagraphFont" style:family="text">
      <style:text-properties style:font-size-complex="12pt" fo:background-color="#FFFFFF"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fo:background-color="#FFFFFF" style:language-asian="lt" style:country-asian="LT"/>
    </style:style>
    <style:style style:name="T6519" style:parent-style-name="DefaultParagraphFont" style:family="text">
      <style:text-properties style:font-size-complex="12pt" fo:background-color="#FFFFFF" style:language-asian="lt" style:country-asian="LT"/>
    </style:style>
    <style:style style:name="T6520" style:parent-style-name="DefaultParagraphFont" style:family="text">
      <style:text-properties style:font-size-complex="12pt" fo:background-color="#FFFFFF"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fo:background-color="#FFFFFF" style:language-asian="lt" style:country-asian="LT"/>
    </style:style>
    <style:style style:name="T6523" style:parent-style-name="DefaultParagraphFont" style:family="text">
      <style:text-properties style:font-size-complex="12pt" fo:background-color="#FFFFFF"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center" style:line-height-at-least="0.3055in" fo:text-indent="0.5in"/>
    </style:style>
    <style:style style:name="P6526" style:parent-style-name="Normal" style:family="paragraph">
      <style:paragraph-properties fo:text-align="center" style:line-height-at-least="0.3055in"/>
    </style:style>
    <style:style style:name="T6527" style:parent-style-name="DefaultParagraphFont" style:family="text">
      <style:text-properties fo:font-weight="bold" style:font-weight-asian="bold" style:font-weight-complex="bold" style:font-size-complex="12pt" fo:background-color="#FFFFFF"/>
    </style:style>
    <style:style style:name="T6528" style:parent-style-name="DefaultParagraphFont" style:family="text">
      <style:text-properties fo:font-weight="bold" style:font-weight-asian="bold" style:font-weight-complex="bold" style:font-size-complex="12pt" fo:background-color="#FFFFFF"/>
    </style:style>
    <style:style style:name="P6529" style:parent-style-name="Normal" style:family="paragraph">
      <style:paragraph-properties fo:text-align="center" style:line-height-at-least="0.3055in"/>
    </style:style>
    <style:style style:name="T6530" style:parent-style-name="DefaultParagraphFont" style:family="text">
      <style:text-properties fo:font-weight="bold" style:font-weight-asian="bold" style:font-weight-complex="bold" style:font-size-complex="12pt" fo:background-color="#FFFFFF"/>
    </style:style>
    <style:style style:name="T6531" style:parent-style-name="DefaultParagraphFont" style:family="text">
      <style:text-properties fo:font-weight="bold" style:font-weight-asian="bold" style:font-weight-complex="bold" style:font-size-complex="12pt" fo:background-color="#FFFFFF"/>
    </style:style>
    <style:style style:name="P6532"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533" style:parent-style-name="Normal" style:family="paragraph">
      <style:paragraph-properties fo:text-align="center" style:line-height-at-least="0.3055in"/>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center" style:line-height-at-least="0.3055in"/>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539" style:parent-style-name="Normal" style:family="paragraph">
      <style:paragraph-properties fo:text-align="justify" fo:line-height="150%" fo:margin-left="1.575in" fo:text-indent="-1.075in">
        <style:tab-stops/>
      </style:paragraph-properties>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fo:font-weight="bold" style:font-weight-asian="bold" style:font-weight-complex="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fo:background-color="#FFFFFF" style:language-asian="ar" style:country-asian="SA"/>
    </style:style>
    <style:style style:name="T6545" style:parent-style-name="DefaultParagraphFont" style:family="text">
      <style:text-properties style:font-size-complex="12pt" fo:background-color="#FFFFFF" style:language-asian="ar" style:country-asian="SA"/>
    </style:style>
    <style:style style:name="T6546" style:parent-style-name="DefaultParagraphFont" style:family="text">
      <style:text-properties style:font-size-complex="12pt" fo:background-color="#FFFFFF" style:language-asian="ar" style:country-asian="SA"/>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fo:background-color="#FFFFFF" style:language-asian="ar" style:country-asian="SA"/>
    </style:style>
    <style:style style:name="T6549" style:parent-style-name="DefaultParagraphFont" style:family="text">
      <style:text-properties style:font-size-complex="12pt" fo:background-color="#FFFFFF" style:language-asian="ar" style:country-asian="SA"/>
    </style:style>
    <style:style style:name="T6550" style:parent-style-name="DefaultParagraphFont" style:family="text">
      <style:text-properties style:font-size-complex="12pt" fo:background-color="#FFFFFF" style:language-asian="ar" style:country-asian="SA"/>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fo:background-color="#FFFFFF" style:language-asian="ar" style:country-asian="SA"/>
    </style:style>
    <style:style style:name="T6553" style:parent-style-name="DefaultParagraphFont" style:family="text">
      <style:text-properties style:font-size-complex="12pt" fo:background-color="#FFFFFF" style:language-asian="ar" style:country-asian="SA"/>
    </style:style>
    <style:style style:name="T6554" style:parent-style-name="DefaultParagraphFont" style:family="text">
      <style:text-properties style:font-size-complex="12pt" fo:background-color="#FFFFFF" style:language-asian="ar" style:country-asian="SA"/>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fo:background-color="#FFFFFF" style:language-asian="ar" style:country-asian="SA"/>
    </style:style>
    <style:style style:name="T6557" style:parent-style-name="DefaultParagraphFont" style:family="text">
      <style:text-properties style:font-size-complex="12pt" fo:background-color="#FFFFFF" style:language-asian="ar" style:country-asian="SA"/>
    </style:style>
    <style:style style:name="T6558" style:parent-style-name="DefaultParagraphFont" style:family="text">
      <style:text-properties style:font-size-complex="12pt" fo:background-color="#FFFFFF"/>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margin-left="1.6736in" fo:text-indent="-1.1736in">
        <style:tab-stops/>
      </style:paragraph-properties>
    </style:style>
    <style:style style:name="T6561" style:parent-style-name="DefaultParagraphFont" style:family="text">
      <style:text-properties fo:font-weight="bold" style:font-weight-asian="bold" style:font-weight-complex="bold" style:font-size-complex="12pt" fo:background-color="#FFFFFF"/>
    </style:style>
    <style:style style:name="T6562" style:parent-style-name="DefaultParagraphFont" style:family="text">
      <style:text-properties fo:font-weight="bold" style:font-weight-asian="bold" style:font-weight-complex="bold" style:font-size-complex="12pt" fo:background-color="#FFFFFF"/>
    </style:style>
    <style:style style:name="T6563" style:parent-style-name="DefaultParagraphFont" style:family="text">
      <style:text-properties fo:font-weight="bold" style:font-weight-asian="bold" style:font-weight-complex="bold" style:font-size-complex="12pt" fo:background-color="#FFFFFF"/>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fo:background-color="#FFFFFF" style:language-asian="ar" style:country-asian="SA"/>
    </style:style>
    <style:style style:name="T6566" style:parent-style-name="DefaultParagraphFont" style:family="text">
      <style:text-properties style:font-size-complex="12pt" fo:background-color="#FFFFFF" style:language-asian="ar" style:country-asian="SA"/>
    </style:style>
    <style:style style:name="T6567" style:parent-style-name="DefaultParagraphFont" style:family="text">
      <style:text-properties style:font-size-complex="12pt" fo:background-color="#FFFFFF" style:language-asian="ar" style:country-asian="SA"/>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fo:background-color="#FFFFFF" style:language-asian="ar" style:country-asian="SA"/>
    </style:style>
    <style:style style:name="T6570" style:parent-style-name="DefaultParagraphFont" style:family="text">
      <style:text-properties style:font-size-complex="12pt" fo:background-color="#FFFFFF" style:language-asian="ar" style:country-asian="SA"/>
    </style:style>
    <style:style style:name="T6571" style:parent-style-name="DefaultParagraphFont" style:family="text">
      <style:text-properties style:font-size-complex="12pt" fo:background-color="#FFFFFF" style:language-asian="ar" style:country-asian="SA"/>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fo:background-color="#FFFFFF" style:language-asian="ar" style:country-asian="SA"/>
    </style:style>
    <style:style style:name="T6574" style:parent-style-name="DefaultParagraphFont" style:family="text">
      <style:text-properties style:font-size-complex="12pt" fo:background-color="#FFFFFF" style:language-asian="ar" style:country-asian="SA"/>
    </style:style>
    <style:style style:name="T6575" style:parent-style-name="DefaultParagraphFont" style:family="text">
      <style:text-properties style:font-size-complex="12pt" fo:background-color="#FFFFFF" style:language-asian="ar" style:country-asian="SA"/>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style>
    <style:style style:name="T6578" style:parent-style-name="DefaultParagraphFont" style:family="text">
      <style:text-properties fo:font-weight="bold" style:font-weight-asian="bold" style:font-weight-complex="bold" style:font-size-complex="12pt" fo:background-color="#FFFFFF"/>
    </style:style>
    <style:style style:name="T6579" style:parent-style-name="DefaultParagraphFont" style:family="text">
      <style:text-properties fo:font-weight="bold" style:font-weight-asian="bold" style:font-weight-complex="bold" style:font-size-complex="12pt" fo:background-color="#FFFFFF"/>
    </style:style>
    <style:style style:name="T6580" style:parent-style-name="DefaultParagraphFont" style:family="text">
      <style:text-properties fo:font-weight="bold" style:font-weight-asian="bold" style:font-weight-complex="bold" style:font-size-complex="12pt" fo:background-color="#FFFFFF"/>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style:font-size-complex="12pt" style:language-asian="ar" style:country-asian="SA"/>
    </style:style>
    <style:style style:name="T6583" style:parent-style-name="DefaultParagraphFont" style:family="text">
      <style:text-properties style:font-size-complex="12pt" fo:background-color="#FFFFFF" style:language-asian="ar" style:country-asian="SA"/>
    </style:style>
    <style:style style:name="T6584" style:parent-style-name="DefaultParagraphFont" style:family="text">
      <style:text-properties style:font-name-asian="Calibri" style:font-size-complex="12pt" style:language-asian="ar" style:country-asian="SA"/>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Calibri" style:font-size-complex="12pt" style:language-asian="ar" style:country-asian="SA"/>
    </style:style>
    <style:style style:name="T6587" style:parent-style-name="DefaultParagraphFont" style:family="text">
      <style:text-properties style:font-name-asian="Calibri" style:font-size-complex="12pt" style:language-asian="ar" style:country-asian="SA"/>
    </style:style>
    <style:style style:name="T6588" style:parent-style-name="DefaultParagraphFont" style:family="text">
      <style:text-properties style:font-name-asian="Calibri" style:font-size-complex="12pt" style:language-asian="ar" style:country-asian="SA"/>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Calibri" style:font-size-complex="12pt" style:language-asian="ar" style:country-asian="SA"/>
    </style:style>
    <style:style style:name="T6591" style:parent-style-name="DefaultParagraphFont" style:family="text">
      <style:text-properties style:font-name-asian="Calibri" style:font-size-complex="12pt" style:language-asian="ar" style:country-asian="SA"/>
    </style:style>
    <style:style style:name="T6592" style:parent-style-name="DefaultParagraphFont" style:family="text">
      <style:text-properties style:font-name-asian="Calibri" style:font-size-complex="12pt" style:language-asian="ar" style:country-asian="SA"/>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language-asian="ar" style:country-asian="SA"/>
    </style:style>
    <style:style style:name="T6595" style:parent-style-name="DefaultParagraphFont" style:family="text">
      <style:text-properties style:font-name-asian="Calibri" style:font-size-complex="12pt" style:language-asian="ar" style:country-asian="SA"/>
    </style:style>
    <style:style style:name="T6596" style:parent-style-name="DefaultParagraphFont" style:family="text">
      <style:text-properties style:font-name-asian="Calibri" style:font-size-complex="12pt" style:language-asian="ar" style:country-asian="SA"/>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language-asian="ar" style:country-asian="SA"/>
    </style:style>
    <style:style style:name="T6599" style:parent-style-name="DefaultParagraphFont" style:family="text">
      <style:text-properties style:font-name-asian="Calibri" style:font-size-complex="12pt" style:language-asian="ar" style:country-asian="SA"/>
    </style:style>
    <style:style style:name="T6600" style:parent-style-name="DefaultParagraphFont" style:family="text">
      <style:text-properties style:font-size-complex="12pt"/>
    </style:style>
    <style:style style:name="T6601" style:parent-style-name="DefaultParagraphFont" style:family="text">
      <style:text-properties style:font-name-asian="Calibri" style:font-size-complex="12pt" style:language-asian="ar" style:country-asian="SA"/>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style:font-size-complex="12pt" style:language-asian="ar" style:country-asian="SA"/>
    </style:style>
    <style:style style:name="T6604" style:parent-style-name="DefaultParagraphFont" style:family="text">
      <style:text-properties style:font-name-asian="Calibri" style:font-size-complex="12pt" style:language-asian="ar" style:country-asian="SA"/>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language-asian="ar" style:country-asian="SA"/>
    </style:style>
    <style:style style:name="T6607" style:parent-style-name="DefaultParagraphFont" style:family="text">
      <style:text-properties style:font-name-asian="Calibri" style:font-size-complex="12pt" style:language-asian="ar" style:country-asian="SA"/>
    </style:style>
    <style:style style:name="P6608" style:parent-style-name="Normal" style:family="paragraph">
      <style:paragraph-properties fo:text-align="justify" style:line-height-at-least="0.3194in" fo:text-indent="0.5in"/>
    </style:style>
    <style:style style:name="P6609" style:parent-style-name="Normal" style:family="paragraph">
      <style:paragraph-properties fo:text-align="center" style:line-height-at-least="0.3194in"/>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center" style:line-height-at-least="0.3194in"/>
    </style:style>
    <style:style style:name="T6613" style:parent-style-name="DefaultParagraphFont" style:family="text">
      <style:text-properties fo:font-weight="bold" style:font-weight-asian="bold" style:font-size-complex="12pt"/>
    </style:style>
    <style:style style:name="P6614"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615" style:parent-style-name="Normal" style:family="paragraph">
      <style:paragraph-properties fo:text-align="justify" fo:line-height="150%" fo:text-indent="0.5in"/>
    </style:style>
    <style:style style:name="T6616" style:parent-style-name="DefaultParagraphFont" style:family="text">
      <style:text-properties fo:font-weight="bold" style:font-weight-asian="bold" style:font-weight-complex="bold" style:font-size-complex="12pt"/>
    </style:style>
    <style:style style:name="T6617" style:parent-style-name="DefaultParagraphFont" style:family="text">
      <style:text-properties fo:font-weight="bold" style:font-weight-asian="bold" style:font-weight-complex="bold" style:font-size-complex="12pt"/>
    </style:style>
    <style:style style:name="T6618" style:parent-style-name="DefaultParagraphFont" style:family="text">
      <style:text-properties fo:font-weight="bold" style:font-weight-asian="bold" style:font-weight-complex="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fo:background-color="#FFFFFF" style:language-asian="ar" style:country-asian="SA"/>
    </style:style>
    <style:style style:name="T6621" style:parent-style-name="DefaultParagraphFont" style:family="text">
      <style:text-properties style:font-size-complex="12pt" fo:background-color="#FFFFFF" style:language-asian="ar" style:country-asian="SA"/>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fo:background-color="#FFFFFF" style:language-asian="ar" style:country-asian="SA"/>
    </style:style>
    <style:style style:name="T6624" style:parent-style-name="DefaultParagraphFont" style:family="text">
      <style:text-properties style:font-size-complex="12pt" fo:background-color="#FFFFFF" style:language-asian="ar" style:country-asian="SA"/>
    </style:style>
    <style:style style:name="T6625" style:parent-style-name="DefaultParagraphFont" style:family="text">
      <style:text-properties style:font-size-complex="12pt" fo:background-color="#FFFFFF" style:language-asian="ar" style:country-asian="SA"/>
    </style:style>
    <style:style style:name="T6626" style:parent-style-name="DefaultParagraphFont" style:family="text">
      <style:text-properties style:font-size-complex="12pt"/>
    </style:style>
    <style:style style:name="T6627" style:parent-style-name="DefaultParagraphFont" style:family="text">
      <style:text-properties style:font-size-complex="12pt" fo:background-color="#FFFFFF" style:language-asian="ar" style:country-asian="SA"/>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fo:background-color="#FFFFFF" style:language-asian="ar" style:country-asian="SA"/>
    </style:style>
    <style:style style:name="T6630" style:parent-style-name="DefaultParagraphFont" style:family="text">
      <style:text-properties style:font-size-complex="12pt" fo:background-color="#FFFFFF" style:language-asian="ar" style:country-asian="SA"/>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fo:background-color="#FFFFFF" style:language-asian="ar" style:country-asian="SA"/>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fo:background-color="#FFFFFF" style:language-asian="ar" style:country-asian="SA"/>
    </style:style>
    <style:style style:name="T6636" style:parent-style-name="DefaultParagraphFont" style:family="text">
      <style:text-properties style:font-size-complex="12pt" fo:background-color="#FFFFFF" style:language-asian="ar" style:country-asian="SA"/>
    </style:style>
    <style:style style:name="T6637" style:parent-style-name="DefaultParagraphFont" style:family="text">
      <style:text-properties style:font-size-complex="12pt" fo:background-color="#FFFFFF" style:language-asian="ar" style:country-asian="SA"/>
    </style:style>
    <style:style style:name="T6638" style:parent-style-name="DefaultParagraphFont" style:family="text">
      <style:text-properties fo:font-style="italic" style:font-style-asian="italic" style:font-size-complex="12pt" fo:background-color="#FFFFFF" style:language-asian="ar" style:country-asian="SA"/>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fo:background-color="#FFFFFF" style:language-asian="ar" style:country-asian="SA"/>
    </style:style>
    <style:style style:name="T6641" style:parent-style-name="DefaultParagraphFont" style:family="text">
      <style:text-properties style:font-size-complex="12pt" fo:background-color="#FFFFFF" style:language-asian="ar" style:country-asian="SA"/>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fo:background-color="#FFFFFF" style:language-asian="ar" style:country-asian="SA"/>
    </style:style>
    <style:style style:name="T6644" style:parent-style-name="DefaultParagraphFont" style:family="text">
      <style:text-properties style:font-size-complex="12pt" fo:background-color="#FFFFFF" style:language-asian="ar" style:country-asian="SA"/>
    </style:style>
    <style:style style:name="T6645" style:parent-style-name="DefaultParagraphFont" style:family="text">
      <style:text-properties style:font-size-complex="12pt" fo:background-color="#FFFFFF" style:language-asian="ar" style:country-asian="SA"/>
    </style:style>
    <style:style style:name="T6646" style:parent-style-name="DefaultParagraphFont" style:family="text">
      <style:text-properties style:font-size-complex="12pt"/>
    </style:style>
    <style:style style:name="T6647" style:parent-style-name="DefaultParagraphFont" style:family="text">
      <style:text-properties style:font-size-complex="12pt" fo:background-color="#FFFFFF" style:language-asian="ar" style:country-asian="SA"/>
    </style:style>
    <style:style style:name="T6648" style:parent-style-name="DefaultParagraphFont" style:family="text">
      <style:text-properties style:font-size-complex="12pt" fo:background-color="#FFFFFF" style:language-asian="ar" style:country-asian="SA"/>
    </style:style>
    <style:style style:name="P6649" style:parent-style-name="Normal" style:family="paragraph">
      <style:paragraph-properties fo:text-align="justify" fo:line-height="150%" fo:text-indent="0.5in"/>
    </style:style>
    <style:style style:name="P6650" style:parent-style-name="Normal" style:family="paragraph">
      <style:paragraph-properties fo:text-align="justify" fo:line-height="150%" fo:text-indent="0.5in"/>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fo:background-color="#FFFFFF" style:language-asian="ar" style:country-asian="SA"/>
    </style:style>
    <style:style style:name="T6656" style:parent-style-name="DefaultParagraphFont" style:family="text">
      <style:text-properties style:font-size-complex="12pt" fo:background-color="#FFFFFF" style:language-asian="ar" style:country-asian="SA"/>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fo:background-color="#FFFFFF" style:language-asian="ar" style:country-asian="SA"/>
    </style:style>
    <style:style style:name="T6659" style:parent-style-name="DefaultParagraphFont" style:family="text">
      <style:text-properties style:font-size-complex="12pt" fo:background-color="#FFFFFF" style:language-asian="ar" style:country-asian="SA"/>
    </style:style>
    <style:style style:name="T6660" style:parent-style-name="DefaultParagraphFont" style:family="text">
      <style:text-properties style:font-size-complex="12pt" fo:background-color="#FFFFFF" style:language-asian="ar" style:country-asian="SA"/>
    </style:style>
    <style:style style:name="P6661" style:parent-style-name="Normal" style:family="paragraph">
      <style:paragraph-properties fo:text-align="justify" fo:line-height="150%" fo:text-indent="0.5in"/>
    </style:style>
    <style:style style:name="P6662" style:parent-style-name="Normal" style:family="paragraph">
      <style:paragraph-properties fo:text-align="justify" fo:line-height="150%" fo:text-indent="0.5in"/>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weight-complex="bold" style:font-size-complex="12pt"/>
    </style:style>
    <style:style style:name="T6665" style:parent-style-name="DefaultParagraphFont" style:family="text">
      <style:text-properties fo:font-weight="bold" style:font-weight-asian="bold" style:font-weight-complex="bold"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fo:background-color="#FFFFFF" style:language-asian="ar" style:country-asian="SA"/>
    </style:style>
    <style:style style:name="T6668" style:parent-style-name="DefaultParagraphFont" style:family="text">
      <style:text-properties style:font-size-complex="12pt" fo:background-color="#FFFFFF" style:language-asian="ar" style:country-asian="SA"/>
    </style:style>
    <style:style style:name="T6669" style:parent-style-name="DefaultParagraphFont" style:family="text">
      <style:text-properties style:font-size-complex="12pt" fo:background-color="#FFFFFF" style:language-asian="ar" style:country-asian="SA"/>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fo:background-color="#FFFFFF" style:language-asian="ar" style:country-asian="SA"/>
    </style:style>
    <style:style style:name="T6672" style:parent-style-name="DefaultParagraphFont" style:family="text">
      <style:text-properties style:font-size-complex="12pt" fo:background-color="#FFFFFF" style:language-asian="ar" style:country-asian="SA"/>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fo:background-color="#FFFFFF" style:language-asian="ar" style:country-asian="SA"/>
    </style:style>
    <style:style style:name="T6675" style:parent-style-name="DefaultParagraphFont" style:family="text">
      <style:text-properties style:font-size-complex="12pt" fo:background-color="#FFFFFF" style:language-asian="ar" style:country-asian="SA"/>
    </style:style>
    <style:style style:name="T6676" style:parent-style-name="DefaultParagraphFont" style:family="text">
      <style:text-properties style:font-size-complex="12pt" fo:background-color="#FFFFFF" style:language-asian="ar" style:country-asian="SA"/>
    </style:style>
    <style:style style:name="T6677" style:parent-style-name="DefaultParagraphFont" style:family="text">
      <style:text-properties style:font-size-complex="12pt"/>
    </style:style>
    <style:style style:name="T6678" style:parent-style-name="DefaultParagraphFont" style:family="text">
      <style:text-properties style:font-size-complex="12pt" fo:background-color="#FFFFFF" style:language-asian="ar" style:country-asian="SA"/>
    </style:style>
    <style:style style:name="T6679" style:parent-style-name="DefaultParagraphFont" style:family="text">
      <style:text-properties style:font-weight-complex="bold" style:font-size-complex="12pt" fo:background-color="#FFFFFF" style:language-asian="ar" style:country-asian="SA"/>
    </style:style>
    <style:style style:name="T6680" style:parent-style-name="DefaultParagraphFont" style:family="text">
      <style:text-properties fo:font-weight="bold" style:font-weight-asian="bold" style:font-weight-complex="bold" style:font-size-complex="12pt" fo:background-color="#FFFFFF" style:language-asian="ar" style:country-asian="SA"/>
    </style:style>
    <style:style style:name="T6681" style:parent-style-name="DefaultParagraphFont" style:family="text">
      <style:text-properties style:font-weight-complex="bold" style:font-size-complex="12pt" fo:background-color="#FFFFFF" style:language-asian="ar" style:country-asian="SA"/>
    </style:style>
    <style:style style:name="T6682" style:parent-style-name="DefaultParagraphFont" style:family="text">
      <style:text-properties style:font-size-complex="12pt" fo:background-color="#FFFFFF" style:language-asian="ar" style:country-asian="SA"/>
    </style:style>
    <style:style style:name="T6683" style:parent-style-name="DefaultParagraphFont" style:family="text">
      <style:text-properties style:font-size-complex="12pt" fo:background-color="#FFFFFF" style:language-asian="ar" style:country-asian="SA"/>
    </style:style>
    <style:style style:name="T6684" style:parent-style-name="DefaultParagraphFont" style:family="text">
      <style:text-properties style:font-weight-complex="bold" style:font-size-complex="12pt" fo:background-color="#FFFFFF" style:language-asian="ar" style:country-asian="SA"/>
    </style:style>
    <style:style style:name="T6685" style:parent-style-name="DefaultParagraphFont" style:family="text">
      <style:text-properties style:font-size-complex="12pt" fo:background-color="#FFFFFF" style:language-asian="ar" style:country-asian="SA"/>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fo:background-color="#FFFFFF" style:language-asian="ar" style:country-asian="SA"/>
    </style:style>
    <style:style style:name="T6688" style:parent-style-name="DefaultParagraphFont" style:family="text">
      <style:text-properties style:font-size-complex="12pt" fo:background-color="#FFFFFF" style:language-asian="ar" style:country-asian="SA"/>
    </style:style>
    <style:style style:name="T6689" style:parent-style-name="DefaultParagraphFont" style:family="text">
      <style:text-properties style:font-size-complex="12pt"/>
    </style:style>
    <style:style style:name="T6690" style:parent-style-name="DefaultParagraphFont" style:family="text">
      <style:text-properties style:font-size-complex="12pt" fo:background-color="#FFFFFF" style:language-asian="ar" style:country-asian="SA"/>
    </style:style>
    <style:style style:name="T6691" style:parent-style-name="DefaultParagraphFont" style:family="text">
      <style:text-properties style:font-size-complex="12pt" fo:background-color="#FFFFFF" style:language-asian="ar" style:country-asian="SA"/>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fo:background-color="#FFFFFF" style:language-asian="ar" style:country-asian="SA"/>
    </style:style>
    <style:style style:name="T6694" style:parent-style-name="DefaultParagraphFont" style:family="text">
      <style:text-properties style:font-size-complex="12pt" fo:background-color="#FFFFFF" style:language-asian="ar" style:country-asian="SA"/>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fo:background-color="#FFFFFF" style:language-asian="ar" style:country-asian="SA"/>
    </style:style>
    <style:style style:name="T6697" style:parent-style-name="DefaultParagraphFont" style:family="text">
      <style:text-properties style:font-size-complex="12pt" fo:background-color="#FFFFFF" style:language-asian="ar" style:country-asian="SA"/>
    </style:style>
    <style:style style:name="T6698" style:parent-style-name="DefaultParagraphFont" style:family="text">
      <style:text-properties style:font-size-complex="12pt"/>
    </style:style>
    <style:style style:name="T6699" style:parent-style-name="DefaultParagraphFont" style:family="text">
      <style:text-properties style:font-size-complex="12pt" fo:background-color="#FFFFFF" style:language-asian="ar" style:country-asian="SA"/>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fo:background-color="#FFFFFF" style:language-asian="ar" style:country-asian="SA"/>
    </style:style>
    <style:style style:name="T6702" style:parent-style-name="DefaultParagraphFont" style:family="text">
      <style:text-properties style:font-size-complex="12pt" fo:background-color="#FFFFFF" style:language-asian="ar" style:country-asian="SA"/>
    </style:style>
    <style:style style:name="T6703" style:parent-style-name="DefaultParagraphFont" style:family="text">
      <style:text-properties style:font-size-complex="12pt"/>
    </style:style>
    <style:style style:name="T6704" style:parent-style-name="DefaultParagraphFont" style:family="text">
      <style:text-properties style:font-size-complex="12pt" fo:background-color="#FFFFFF" style:language-asian="ar" style:country-asian="SA"/>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fo:background-color="#FFFFFF" style:language-asian="ar" style:country-asian="SA"/>
    </style:style>
    <style:style style:name="T6707" style:parent-style-name="DefaultParagraphFont" style:family="text">
      <style:text-properties style:font-size-complex="12pt" fo:background-color="#FFFFFF" style:language-asian="ar" style:country-asian="SA"/>
    </style:style>
    <style:style style:name="T6708" style:parent-style-name="DefaultParagraphFont" style:family="text">
      <style:text-properties style:font-size-complex="12pt" fo:background-color="#FFFFFF" style:language-asian="ar" style:country-asian="SA"/>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fo:background-color="#FFFFFF" style:language-asian="ar" style:country-asian="SA"/>
    </style:style>
    <style:style style:name="T6711" style:parent-style-name="DefaultParagraphFont" style:family="text">
      <style:text-properties style:font-size-complex="12pt" fo:background-color="#FFFFFF" style:language-asian="ar" style:country-asian="SA"/>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fo:background-color="#FFFFFF" style:language-asian="ar" style:country-asian="SA"/>
    </style:style>
    <style:style style:name="T6714" style:parent-style-name="DefaultParagraphFont" style:family="text">
      <style:text-properties style:font-size-complex="12pt" fo:background-color="#FFFFFF" style:language-asian="ar" style:country-asian="SA"/>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fo:background-color="#FFFFFF" style:language-asian="ar" style:country-asian="SA"/>
    </style:style>
    <style:style style:name="T6717" style:parent-style-name="DefaultParagraphFont" style:family="text">
      <style:text-properties style:font-size-complex="12pt" fo:background-color="#FFFFFF" style:language-asian="ar" style:country-asian="SA"/>
    </style:style>
    <style:style style:name="T6718" style:parent-style-name="DefaultParagraphFont" style:family="text">
      <style:text-properties style:font-size-complex="12pt" fo:background-color="#FFFFFF" style:language-asian="ar" style:country-asian="SA"/>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fo:background-color="#FFFFFF" style:language-asian="ar" style:country-asian="SA"/>
    </style:style>
    <style:style style:name="T6721" style:parent-style-name="DefaultParagraphFont" style:family="text">
      <style:text-properties style:font-size-complex="12pt" fo:background-color="#FFFFFF" style:language-asian="ar" style:country-asian="SA"/>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fo:background-color="#FFFFFF" style:language-asian="ar" style:country-asian="SA"/>
    </style:style>
    <style:style style:name="T6724" style:parent-style-name="DefaultParagraphFont" style:family="text">
      <style:text-properties style:font-size-complex="12pt" fo:background-color="#FFFFFF" style:language-asian="ar" style:country-asian="SA"/>
    </style:style>
    <style:style style:name="T6725" style:parent-style-name="DefaultParagraphFont" style:family="text">
      <style:text-properties style:font-name-asian="Calibri" style:font-size-complex="12pt" style:language-asian="lt" style:country-asian="LT"/>
    </style:style>
    <style:style style:name="T6726" style:parent-style-name="DefaultParagraphFont" style:family="text">
      <style:text-properties style:font-size-complex="12pt" fo:background-color="#FFFFFF" style:language-asian="ar" style:country-asian="SA"/>
    </style:style>
    <style:style style:name="T6727" style:parent-style-name="DefaultParagraphFont" style:family="text">
      <style:text-properties style:font-size-complex="12pt" fo:background-color="#FFFFFF" style:language-asian="ar" style:country-asian="SA"/>
    </style:style>
    <style:style style:name="T6728" style:parent-style-name="DefaultParagraphFont" style:family="text">
      <style:text-properties style:font-size-complex="12pt" fo:background-color="#FFFFFF" style:language-asian="ar" style:country-asian="SA"/>
    </style:style>
    <style:style style:name="P6729" style:parent-style-name="Normal" style:family="paragraph">
      <style:paragraph-properties fo:text-align="justify" fo:line-height="150%" fo:text-indent="0.5in"/>
    </style:style>
    <style:style style:name="P6730" style:parent-style-name="Normal" style:family="paragraph">
      <style:paragraph-properties fo:text-align="justify" fo:line-height="150%" fo:text-indent="0.5in"/>
    </style:style>
    <style:style style:name="T6731" style:parent-style-name="DefaultParagraphFont" style:family="text">
      <style:text-properties fo:font-weight="bold" style:font-weight-asian="bold" style:font-weight-complex="bold" style:font-size-complex="12pt"/>
    </style:style>
    <style:style style:name="T6732" style:parent-style-name="DefaultParagraphFont" style:family="text">
      <style:text-properties fo:font-weight="bold" style:font-weight-asian="bold" style:font-weight-complex="bold" style:font-size-complex="12pt"/>
    </style:style>
    <style:style style:name="T6733" style:parent-style-name="DefaultParagraphFont" style:family="text">
      <style:text-properties fo:font-weight="bold" style:font-weight-asian="bold" style:font-weight-complex="bold"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fo:background-color="#FFFFFF" style:language-asian="ar" style:country-asian="SA"/>
    </style:style>
    <style:style style:name="T6736" style:parent-style-name="DefaultParagraphFont" style:family="text">
      <style:text-properties style:font-size-complex="12pt" fo:background-color="#FFFFFF" style:language-asian="ar" style:country-asian="SA"/>
    </style:style>
    <style:style style:name="T6737" style:parent-style-name="DefaultParagraphFont" style:family="text">
      <style:text-properties style:font-size-complex="12pt" fo:background-color="#FFFFFF" style:language-asian="ar" style:country-asian="SA"/>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fo:background-color="#FFFFFF" style:language-asian="ar" style:country-asian="SA"/>
    </style:style>
    <style:style style:name="T6740" style:parent-style-name="DefaultParagraphFont" style:family="text">
      <style:text-properties style:font-size-complex="12pt" fo:background-color="#FFFFFF" style:language-asian="ar" style:country-asian="SA"/>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fo:background-color="#FFFFFF" style:language-asian="ar" style:country-asian="SA"/>
    </style:style>
    <style:style style:name="T6743" style:parent-style-name="DefaultParagraphFont" style:family="text">
      <style:text-properties style:font-size-complex="12pt" fo:background-color="#FFFFFF" style:language-asian="ar" style:country-asian="SA"/>
    </style:style>
    <style:style style:name="T6744" style:parent-style-name="DefaultParagraphFont" style:family="text">
      <style:text-properties style:font-size-complex="12pt" fo:background-color="#FFFFFF" style:language-asian="ar" style:country-asian="SA"/>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fo:background-color="#FFFFFF" style:language-asian="ar" style:country-asian="SA"/>
    </style:style>
    <style:style style:name="T6747" style:parent-style-name="DefaultParagraphFont" style:family="text">
      <style:text-properties style:font-size-complex="12pt" fo:background-color="#FFFFFF" style:language-asian="ar" style:country-asian="SA"/>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fo:background-color="#FFFFFF" style:language-asian="ar" style:country-asian="SA"/>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fo:background-color="#FFFFFF" style:language-asian="ar" style:country-asian="SA"/>
    </style:style>
    <style:style style:name="T6753" style:parent-style-name="DefaultParagraphFont" style:family="text">
      <style:text-properties style:font-size-complex="12pt" fo:background-color="#FFFFFF" style:language-asian="ar" style:country-asian="SA"/>
    </style:style>
    <style:style style:name="T6754" style:parent-style-name="DefaultParagraphFont" style:family="text">
      <style:text-properties style:font-size-complex="12pt"/>
    </style:style>
    <style:style style:name="T6755" style:parent-style-name="DefaultParagraphFont" style:family="text">
      <style:text-properties style:font-size-complex="12pt" fo:background-color="#FFFFFF" style:language-asian="ar" style:country-asian="SA"/>
    </style:style>
    <style:style style:name="T6756" style:parent-style-name="DefaultParagraphFont" style:family="text">
      <style:text-properties style:font-size-complex="12pt" fo:background-color="#FFFFFF" style:language-asian="ar" style:country-asian="SA"/>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fo:background-color="#FFFFFF" style:language-asian="ar" style:country-asian="SA"/>
    </style:style>
    <style:style style:name="T6759" style:parent-style-name="DefaultParagraphFont" style:family="text">
      <style:text-properties style:font-size-complex="12pt" fo:background-color="#FFFFFF" style:language-asian="ar" style:country-asian="SA"/>
    </style:style>
    <style:style style:name="T6760" style:parent-style-name="DefaultParagraphFont" style:family="text">
      <style:text-properties style:font-size-complex="12pt"/>
    </style:style>
    <style:style style:name="T6761" style:parent-style-name="DefaultParagraphFont" style:family="text">
      <style:text-properties style:font-size-complex="12pt" fo:background-color="#FFFFFF" style:language-asian="ar" style:country-asian="SA"/>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fo:background-color="#FFFFFF" style:language-asian="ar" style:country-asian="SA"/>
    </style:style>
    <style:style style:name="T6764" style:parent-style-name="DefaultParagraphFont" style:family="text">
      <style:text-properties style:font-size-complex="12pt" fo:background-color="#FFFFFF" style:language-asian="ar" style:country-asian="SA"/>
    </style:style>
    <style:style style:name="T6765" style:parent-style-name="DefaultParagraphFont" style:family="text">
      <style:text-properties style:font-size-complex="12pt"/>
    </style:style>
    <style:style style:name="T6766" style:parent-style-name="DefaultParagraphFont" style:family="text">
      <style:text-properties style:font-size-complex="12pt" fo:background-color="#FFFFFF" style:language-asian="ar" style:country-asian="SA"/>
    </style:style>
    <style:style style:name="T6767" style:parent-style-name="DefaultParagraphFont" style:family="text">
      <style:text-properties style:font-size-complex="12pt"/>
    </style:style>
    <style:style style:name="T6768" style:parent-style-name="DefaultParagraphFont" style:family="text">
      <style:text-properties style:font-size-complex="12pt" fo:background-color="#FFFFFF" style:language-asian="ar" style:country-asian="SA"/>
    </style:style>
    <style:style style:name="T6769" style:parent-style-name="DefaultParagraphFont" style:family="text">
      <style:text-properties style:font-size-complex="12pt" fo:background-color="#FFFFFF" style:language-asian="ar" style:country-asian="SA"/>
    </style:style>
    <style:style style:name="P6770"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771" style:parent-style-name="Normal" style:family="paragraph">
      <style:paragraph-properties fo:text-align="center" fo:line-height="150%" fo:text-indent="0.5in"/>
    </style:style>
    <style:style style:name="P6772" style:parent-style-name="Normal" style:family="paragraph">
      <style:paragraph-properties fo:text-align="center" fo:line-height="150%"/>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size-complex="12pt"/>
    </style:style>
    <style:style style:name="P6775" style:parent-style-name="Normal" style:family="paragraph">
      <style:paragraph-properties fo:text-align="center" fo:line-height="150%"/>
    </style:style>
    <style:style style:name="T6776" style:parent-style-name="DefaultParagraphFont" style:family="text">
      <style:text-properties fo:font-weight="bold" style:font-weight-asian="bold" style:font-size-complex="12pt"/>
    </style:style>
    <style:style style:name="P6777"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778" style:parent-style-name="Normal" style:family="paragraph">
      <style:paragraph-properties fo:text-align="justify" fo:line-height="150%" fo:text-indent="0.5in"/>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fo:font-weight="bold" style:font-weight-asian="bold" style:font-weight-complex="bold"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fo:background-color="#FFFFFF" style:language-asian="ar" style:country-asian="SA"/>
    </style:style>
    <style:style style:name="T6784" style:parent-style-name="DefaultParagraphFont" style:family="text">
      <style:text-properties style:font-size-complex="12pt" fo:background-color="#FFFFFF" style:language-asian="ar" style:country-asian="SA"/>
    </style:style>
    <style:style style:name="T6785" style:parent-style-name="DefaultParagraphFont" style:family="text">
      <style:text-properties fo:font-weight="bold" style:font-weight-asian="bold" style:font-size-complex="12pt" fo:background-color="#FFFFFF" style:language-asian="ar" style:country-asian="SA"/>
    </style:style>
    <style:style style:name="T6786" style:parent-style-name="DefaultParagraphFont" style:family="text">
      <style:text-properties style:font-size-complex="12pt" fo:background-color="#FFFFFF" style:language-asian="ar" style:country-asian="SA"/>
    </style:style>
    <style:style style:name="T6787" style:parent-style-name="DefaultParagraphFont" style:family="text">
      <style:text-properties style:font-size-complex="12pt" fo:background-color="#FFFFFF" style:language-asian="ar" style:country-asian="SA"/>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fo:background-color="#FFFFFF" style:language-asian="ar" style:country-asian="SA"/>
    </style:style>
    <style:style style:name="T6790" style:parent-style-name="DefaultParagraphFont" style:family="text">
      <style:text-properties style:font-size-complex="12pt" fo:background-color="#FFFFFF" style:language-asian="ar" style:country-asian="SA"/>
    </style:style>
    <style:style style:name="T6791" style:parent-style-name="DefaultParagraphFont" style:family="text">
      <style:text-properties style:font-size-complex="12pt" fo:background-color="#FFFFFF" style:language-asian="ar" style:country-asian="SA"/>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fo:background-color="#FFFFFF" style:language-asian="ar" style:country-asian="SA"/>
    </style:style>
    <style:style style:name="T6794" style:parent-style-name="DefaultParagraphFont" style:family="text">
      <style:text-properties style:font-size-complex="12pt" fo:background-color="#FFFFFF" style:language-asian="ar" style:country-asian="SA"/>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fo:background-color="#FFFFFF" style:language-asian="ar" style:country-asian="SA"/>
    </style:style>
    <style:style style:name="T6797" style:parent-style-name="DefaultParagraphFont" style:family="text">
      <style:text-properties style:font-size-complex="12pt" fo:background-color="#FFFFFF" style:language-asian="ar" style:country-asian="SA"/>
    </style:style>
    <style:style style:name="T6798" style:parent-style-name="DefaultParagraphFont" style:family="text">
      <style:text-properties style:font-size-complex="12pt" fo:background-color="#FFFFFF" style:language-asian="ar" style:country-asian="SA"/>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fo:background-color="#FFFFFF" style:language-asian="ar" style:country-asian="SA"/>
    </style:style>
    <style:style style:name="T6801" style:parent-style-name="DefaultParagraphFont" style:family="text">
      <style:text-properties style:font-size-complex="12pt" fo:background-color="#FFFFFF" style:language-asian="ar" style:country-asian="SA"/>
    </style:style>
    <style:style style:name="T6802" style:parent-style-name="DefaultParagraphFont" style:family="text">
      <style:text-properties style:font-size-complex="12pt" fo:background-color="#FFFFFF" style:language-asian="ar" style:country-asian="SA"/>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fo:background-color="#FFFFFF" style:language-asian="ar" style:country-asian="SA"/>
    </style:style>
    <style:style style:name="T6805" style:parent-style-name="DefaultParagraphFont" style:family="text">
      <style:text-properties style:font-size-complex="12pt" fo:background-color="#FFFFFF" style:language-asian="ar" style:country-asian="SA"/>
    </style:style>
    <style:style style:name="T6806" style:parent-style-name="DefaultParagraphFont" style:family="text">
      <style:text-properties style:font-size-complex="12pt" fo:background-color="#FFFFFF" style:language-asian="ar" style:country-asian="SA"/>
    </style:style>
    <style:style style:name="T6807" style:parent-style-name="DefaultParagraphFont" style:family="text">
      <style:text-properties style:font-size-complex="12pt" fo:background-color="#FFFFFF" style:language-asian="ar" style:country-asian="SA"/>
    </style:style>
    <style:style style:name="T6808" style:parent-style-name="DefaultParagraphFont" style:family="text">
      <style:text-properties style:font-size-complex="12pt" fo:background-color="#FFFFFF" style:language-asian="ar" style:country-asian="SA"/>
    </style:style>
    <style:style style:name="T6809" style:parent-style-name="DefaultParagraphFont" style:family="text">
      <style:text-properties fo:font-weight="bold" style:font-weight-asian="bold" style:font-size-complex="12pt" fo:background-color="#FFFFFF" style:language-asian="ar" style:country-asian="SA"/>
    </style:style>
    <style:style style:name="T6810" style:parent-style-name="DefaultParagraphFont" style:family="text">
      <style:text-properties style:font-size-complex="12pt" fo:background-color="#FFFFFF" style:language-asian="ar" style:country-asian="SA"/>
    </style:style>
    <style:style style:name="P6811" style:parent-style-name="Normal" style:family="paragraph">
      <style:paragraph-properties fo:text-align="justify" fo:line-height="150%" fo:text-indent="0.5in"/>
    </style:style>
    <style:style style:name="P6812" style:parent-style-name="Normal" style:family="paragraph">
      <style:paragraph-properties fo:text-align="justify" fo:line-height="150%" fo:margin-left="1.6736in" fo:text-indent="-1.1736in">
        <style:tab-stops/>
      </style:paragraph-properties>
    </style:style>
    <style:style style:name="T6813" style:parent-style-name="DefaultParagraphFont" style:family="text">
      <style:text-properties fo:font-weight="bold" style:font-weight-asian="bold" style:font-weight-complex="bold" style:font-size-complex="12pt" fo:background-color="#FFFFFF"/>
    </style:style>
    <style:style style:name="T6814" style:parent-style-name="DefaultParagraphFont" style:family="text">
      <style:text-properties fo:font-weight="bold" style:font-weight-asian="bold" style:font-weight-complex="bold" style:font-size-complex="12pt" fo:background-color="#FFFFFF"/>
    </style:style>
    <style:style style:name="T6815" style:parent-style-name="DefaultParagraphFont" style:family="text">
      <style:text-properties fo:font-weight="bold" style:font-weight-asian="bold" style:font-weight-complex="bold" style:font-size-complex="12pt" fo:background-color="#FFFFFF"/>
    </style:style>
    <style:style style:name="T6816" style:parent-style-name="DefaultParagraphFont" style:family="text">
      <style:text-properties fo:font-weight="bold" style:font-weight-asian="bold" style:font-weight-complex="bold" style:font-size-complex="12pt" fo:background-color="#FFFFFF"/>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fo:background-color="#FFFFFF" style:language-asian="ar" style:country-asian="SA"/>
    </style:style>
    <style:style style:name="T6819" style:parent-style-name="DefaultParagraphFont" style:family="text">
      <style:text-properties style:font-size-complex="12pt" fo:background-color="#FFFFFF" style:language-asian="ar" style:country-asian="SA"/>
    </style:style>
    <style:style style:name="T6820" style:parent-style-name="DefaultParagraphFont" style:family="text">
      <style:text-properties style:font-size-complex="12pt" fo:background-color="#FFFFFF" style:language-asian="ar" style:country-asian="SA"/>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fo:background-color="#FFFFFF" style:language-asian="ar" style:country-asian="SA"/>
    </style:style>
    <style:style style:name="T6823" style:parent-style-name="DefaultParagraphFont" style:family="text">
      <style:text-properties style:font-size-complex="12pt" fo:background-color="#FFFFFF" style:language-asian="ar" style:country-asian="SA"/>
    </style:style>
    <style:style style:name="T6824" style:parent-style-name="DefaultParagraphFont" style:family="text">
      <style:text-properties fo:font-weight="bold" style:font-weight-asian="bold" style:font-size-complex="12pt" fo:background-color="#FFFFFF" style:language-asian="ar" style:country-asian="SA"/>
    </style:style>
    <style:style style:name="T6825" style:parent-style-name="DefaultParagraphFont" style:family="text">
      <style:text-properties style:font-size-complex="12pt" fo:background-color="#FFFFFF" style:language-asian="ar" style:country-asian="SA"/>
    </style:style>
    <style:style style:name="T6826" style:parent-style-name="DefaultParagraphFont" style:family="text">
      <style:text-properties style:font-size-complex="12pt" fo:background-color="#FFFFFF" style:language-asian="ar" style:country-asian="SA"/>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fo:background-color="#FFFFFF" style:language-asian="ar" style:country-asian="SA"/>
    </style:style>
    <style:style style:name="T6829" style:parent-style-name="DefaultParagraphFont" style:family="text">
      <style:text-properties style:font-size-complex="12pt" fo:background-color="#FFFFFF" style:language-asian="ar" style:country-asian="SA"/>
    </style:style>
    <style:style style:name="T6830" style:parent-style-name="DefaultParagraphFont" style:family="text">
      <style:text-properties style:font-name-asian="Calibri"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fo:background-color="#FFFFFF" style:language-asian="ar" style:country-asian="SA"/>
    </style:style>
    <style:style style:name="T6833" style:parent-style-name="DefaultParagraphFont" style:family="text">
      <style:text-properties style:font-size-complex="12pt" fo:background-color="#FFFFFF" style:language-asian="ar" style:country-asian="SA"/>
    </style:style>
    <style:style style:name="T6834" style:parent-style-name="DefaultParagraphFont" style:family="text">
      <style:text-properties style:font-size-complex="12pt" fo:background-color="#FFFFFF" style:language-asian="ar" style:country-asian="SA"/>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fo:background-color="#FFFFFF" style:language-asian="ar" style:country-asian="SA"/>
    </style:style>
    <style:style style:name="T6837" style:parent-style-name="DefaultParagraphFont" style:family="text">
      <style:text-properties style:font-size-complex="12pt" fo:background-color="#FFFFFF" style:language-asian="ar" style:country-asian="SA"/>
    </style:style>
    <style:style style:name="T6838" style:parent-style-name="DefaultParagraphFont" style:family="text">
      <style:text-properties fo:font-weight="bold" style:font-weight-asian="bold" style:font-size-complex="12pt" fo:background-color="#FFFFFF" style:language-asian="ar" style:country-asian="SA"/>
    </style:style>
    <style:style style:name="T6839" style:parent-style-name="DefaultParagraphFont" style:family="text">
      <style:text-properties style:font-size-complex="12pt" fo:background-color="#FFFFFF" style:language-asian="ar" style:country-asian="SA"/>
    </style:style>
    <style:style style:name="T6840" style:parent-style-name="DefaultParagraphFont" style:family="text">
      <style:text-properties style:font-size-complex="12pt" fo:background-color="#FFFFFF" style:language-asian="ar" style:country-asian="SA"/>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fo:background-color="#FFFFFF" style:language-asian="ar" style:country-asian="SA"/>
    </style:style>
    <style:style style:name="T6843" style:parent-style-name="DefaultParagraphFont" style:family="text">
      <style:text-properties style:font-size-complex="12pt" fo:background-color="#FFFFFF" style:language-asian="ar" style:country-asian="SA"/>
    </style:style>
    <style:style style:name="T6844" style:parent-style-name="DefaultParagraphFont" style:family="text">
      <style:text-properties style:font-size-complex="12pt" fo:background-color="#FFFFFF" style:language-asian="ar" style:country-asian="SA"/>
    </style:style>
    <style:style style:name="T6845" style:parent-style-name="DefaultParagraphFont" style:family="text">
      <style:text-properties style:font-size-complex="12pt" fo:background-color="#FFFFFF" style:language-asian="ar" style:country-asian="SA"/>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style>
    <style:style style:name="T6848" style:parent-style-name="DefaultParagraphFont" style:family="text">
      <style:text-properties fo:font-weight="bold" style:font-weight-asian="bold" style:font-weight-complex="bold" style:font-size-complex="12pt"/>
    </style:style>
    <style:style style:name="T6849" style:parent-style-name="DefaultParagraphFont" style:family="text">
      <style:text-properties fo:font-weight="bold" style:font-weight-asian="bold" style:font-weight-complex="bold" style:font-size-complex="12pt"/>
    </style:style>
    <style:style style:name="T6850" style:parent-style-name="DefaultParagraphFont" style:family="text">
      <style:text-properties fo:font-weight="bold" style:font-weight-asian="bold" style:font-weight-complex="bold"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fo:background-color="#FFFFFF" style:language-asian="ar" style:country-asian="SA"/>
    </style:style>
    <style:style style:name="T6853" style:parent-style-name="DefaultParagraphFont" style:family="text">
      <style:text-properties style:font-size-complex="12pt" fo:background-color="#FFFFFF" style:language-asian="ar" style:country-asian="SA"/>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fo:background-color="#FFFFFF" style:language-asian="ar" style:country-asian="SA"/>
    </style:style>
    <style:style style:name="T6856" style:parent-style-name="DefaultParagraphFont" style:family="text">
      <style:text-properties style:font-size-complex="12pt" fo:background-color="#FFFFFF" style:language-asian="ar" style:country-asian="SA"/>
    </style:style>
    <style:style style:name="T6857" style:parent-style-name="DefaultParagraphFont" style:family="text">
      <style:text-properties style:font-size-complex="12pt" fo:background-color="#FFFFFF" style:language-asian="ar" style:country-asian="SA"/>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fo:background-color="#FFFFFF" style:language-asian="ar" style:country-asian="SA"/>
    </style:style>
    <style:style style:name="T6860" style:parent-style-name="DefaultParagraphFont" style:family="text">
      <style:text-properties style:font-size-complex="12pt" fo:background-color="#FFFFFF" style:language-asian="ar" style:country-asian="SA"/>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fo:background-color="#FFFFFF" style:language-asian="ar" style:country-asian="SA"/>
    </style:style>
    <style:style style:name="T6863" style:parent-style-name="DefaultParagraphFont" style:family="text">
      <style:text-properties style:font-size-complex="12pt" fo:background-color="#FFFFFF" style:language-asian="ar" style:country-asian="SA"/>
    </style:style>
    <style:style style:name="T6864" style:parent-style-name="DefaultParagraphFont" style:family="text">
      <style:text-properties style:font-size-complex="12pt" fo:background-color="#FFFFFF" style:language-asian="ar" style:country-asian="SA"/>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fo:background-color="#FFFFFF" style:language-asian="ar" style:country-asian="SA"/>
    </style:style>
    <style:style style:name="T6867" style:parent-style-name="DefaultParagraphFont" style:family="text">
      <style:text-properties style:font-size-complex="12pt" fo:background-color="#FFFFFF" style:language-asian="ar" style:country-asian="SA"/>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fo:background-color="#FFFFFF" style:language-asian="ar" style:country-asian="SA"/>
    </style:style>
    <style:style style:name="T6876" style:parent-style-name="DefaultParagraphFont" style:family="text">
      <style:text-properties style:font-size-complex="12pt" fo:background-color="#FFFFFF" style:language-asian="ar" style:country-asian="SA"/>
    </style:style>
    <style:style style:name="T6877" style:parent-style-name="DefaultParagraphFont" style:family="text">
      <style:text-properties style:font-size-complex="12pt" fo:background-color="#FFFFFF" style:language-asian="ar" style:country-asian="SA"/>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fo:background-color="#FFFFFF" style:language-asian="ar" style:country-asian="SA"/>
    </style:style>
    <style:style style:name="T6880" style:parent-style-name="DefaultParagraphFont" style:family="text">
      <style:text-properties style:font-size-complex="12pt" fo:background-color="#FFFFFF" style:language-asian="ar" style:country-asian="SA"/>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fo:background-color="#FFFFFF" style:language-asian="ar" style:country-asian="SA"/>
    </style:style>
    <style:style style:name="T6883" style:parent-style-name="DefaultParagraphFont" style:family="text">
      <style:text-properties style:font-size-complex="12pt" fo:background-color="#FFFFFF" style:language-asian="ar" style:country-asian="SA"/>
    </style:style>
    <style:style style:name="T6884" style:parent-style-name="DefaultParagraphFont" style:family="text">
      <style:text-properties style:font-size-complex="12pt" fo:background-color="#FFFFFF" style:language-asian="ar" style:country-asian="SA"/>
    </style:style>
    <style:style style:name="P6885" style:parent-style-name="Normal" style:family="paragraph">
      <style:paragraph-properties fo:text-align="justify" fo:line-height="150%" fo:text-indent="0.5in"/>
      <style:text-properties style:font-size-complex="12pt" fo:background-color="#FFFFFF" style:language-asian="ar" style:country-asian="SA"/>
    </style:style>
    <style:style style:name="P6886" style:parent-style-name="Normal" style:family="paragraph">
      <style:text-properties fo:font-size="4pt" style:font-size-asian="4pt" style:font-size-complex="4pt"/>
    </style:style>
    <style:style style:name="P6887" style:parent-style-name="Normal" style:family="paragraph">
      <style:paragraph-properties fo:text-align="center" fo:line-height="150%"/>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font-size-complex="12pt"/>
    </style:style>
    <style:style style:name="T6890" style:parent-style-name="DefaultParagraphFont" style:family="text">
      <style:text-properties fo:font-weight="bold" style:font-weight-asian="bold" style:font-size-complex="12pt"/>
    </style:style>
    <style:style style:name="P6891" style:parent-style-name="Normal" style:family="paragraph">
      <style:paragraph-properties fo:text-align="center" fo:line-height="150%"/>
    </style:style>
    <style:style style:name="T6892" style:parent-style-name="DefaultParagraphFont" style:family="text">
      <style:text-properties fo:font-weight="bold" style:font-weight-asian="bold" style:font-size-complex="12pt"/>
    </style:style>
    <style:style style:name="P6893"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894" style:parent-style-name="Normal" style:family="paragraph">
      <style:paragraph-properties fo:text-align="justify" fo:line-height="150%" fo:text-indent="0.5in"/>
    </style:style>
    <style:style style:name="T6895" style:parent-style-name="DefaultParagraphFont" style:family="text">
      <style:text-properties fo:font-weight="bold" style:font-weight-asian="bold" style:font-weight-complex="bold" style:font-size-complex="12pt"/>
    </style:style>
    <style:style style:name="T6896" style:parent-style-name="DefaultParagraphFont" style:family="text">
      <style:text-properties fo:font-weight="bold" style:font-weight-asian="bold" style:font-weight-complex="bold" style:font-size-complex="12pt"/>
    </style:style>
    <style:style style:name="T6897" style:parent-style-name="DefaultParagraphFont" style:family="text">
      <style:text-properties fo:font-weight="bold" style:font-weight-asian="bold" style:font-weight-complex="bold"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fo:background-color="#FFFFFF" style:language-asian="ar" style:country-asian="SA"/>
    </style:style>
    <style:style style:name="T6900" style:parent-style-name="DefaultParagraphFont" style:family="text">
      <style:text-properties style:font-size-complex="12pt" fo:background-color="#FFFFFF" style:language-asian="ar" style:country-asian="SA"/>
    </style:style>
    <style:style style:name="T6901" style:parent-style-name="DefaultParagraphFont" style:family="text">
      <style:text-properties style:font-size-complex="12pt" fo:background-color="#FFFFFF" style:language-asian="ar" style:country-asian="SA"/>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fo:background-color="#FFFFFF" style:language-asian="ar" style:country-asian="SA"/>
    </style:style>
    <style:style style:name="T6904" style:parent-style-name="DefaultParagraphFont" style:family="text">
      <style:text-properties style:font-size-complex="12pt" fo:background-color="#FFFFFF" style:language-asian="ar" style:country-asian="SA"/>
    </style:style>
    <style:style style:name="P6905" style:parent-style-name="Normal" style:family="paragraph">
      <style:paragraph-properties fo:text-align="justify" style:line-height-at-least="0.25in" fo:text-indent="0.5in"/>
    </style:style>
    <style:style style:name="P6906" style:parent-style-name="Normal" style:family="paragraph">
      <style:paragraph-properties fo:text-align="justify" fo:line-height="150%" fo:text-indent="0.5in"/>
    </style:style>
    <style:style style:name="T6907" style:parent-style-name="DefaultParagraphFont" style:family="text">
      <style:text-properties fo:font-weight="bold" style:font-weight-asian="bold" style:font-weight-complex="bold" style:font-size-complex="12pt"/>
    </style:style>
    <style:style style:name="T6908" style:parent-style-name="DefaultParagraphFont" style:family="text">
      <style:text-properties fo:font-weight="bold" style:font-weight-asian="bold" style:font-weight-complex="bold" style:font-size-complex="12pt"/>
    </style:style>
    <style:style style:name="T6909" style:parent-style-name="DefaultParagraphFont" style:family="text">
      <style:text-properties fo:font-weight="bold" style:font-weight-asian="bold" style:font-weight-complex="bold" style:font-size-complex="12pt"/>
    </style:style>
    <style:style style:name="T6910" style:parent-style-name="DefaultParagraphFont" style:family="text">
      <style:text-properties fo:font-weight="bold" style:font-weight-asian="bold" style:font-weight-complex="bold"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fo:background-color="#FFFFFF" style:language-asian="ar" style:country-asian="SA"/>
    </style:style>
    <style:style style:name="T6913" style:parent-style-name="DefaultParagraphFont" style:family="text">
      <style:text-properties style:font-size-complex="12pt" fo:background-color="#FFFFFF" style:language-asian="ar" style:country-asian="SA"/>
    </style:style>
    <style:style style:name="T6914" style:parent-style-name="DefaultParagraphFont" style:family="text">
      <style:text-properties style:font-size-complex="12pt" fo:background-color="#FFFFFF" style:language-asian="ar" style:country-asian="SA"/>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fo:background-color="#FFFFFF" style:language-asian="ar" style:country-asian="SA"/>
    </style:style>
    <style:style style:name="T6917" style:parent-style-name="DefaultParagraphFont" style:family="text">
      <style:text-properties style:font-size-complex="12pt" fo:background-color="#FFFFFF" style:language-asian="ar" style:country-asian="SA"/>
    </style:style>
    <style:style style:name="T6918" style:parent-style-name="DefaultParagraphFont" style:family="text">
      <style:text-properties style:font-size-complex="12pt" fo:background-color="#FFFFFF" style:language-asian="ar" style:country-asian="SA"/>
    </style:style>
    <style:style style:name="T6919" style:parent-style-name="DefaultParagraphFont" style:family="text">
      <style:text-properties style:font-size-complex="12pt" fo:background-color="#FFFFFF" style:language-asian="ar" style:country-asian="SA"/>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fo:background-color="#FFFFFF" style:language-asian="ar" style:country-asian="SA"/>
    </style:style>
    <style:style style:name="T6922" style:parent-style-name="DefaultParagraphFont" style:family="text">
      <style:text-properties style:font-size-complex="12pt" fo:background-color="#FFFFFF" style:language-asian="ar" style:country-asian="SA"/>
    </style:style>
    <style:style style:name="T6923" style:parent-style-name="DefaultParagraphFont" style:family="text">
      <style:text-properties style:font-size-complex="12pt" fo:background-color="#FFFFFF" style:language-asian="ar" style:country-asian="SA"/>
    </style:style>
    <style:style style:name="P6924" style:parent-style-name="Normal" style:family="paragraph">
      <style:paragraph-properties fo:text-align="justify" style:line-height-at-least="0.25in" fo:text-indent="0.5in"/>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weight-complex="bold" style:font-size-complex="12pt"/>
    </style:style>
    <style:style style:name="T6927" style:parent-style-name="DefaultParagraphFont" style:family="text">
      <style:text-properties fo:font-weight="bold" style:font-weight-asian="bold" style:font-weight-complex="bold" style:font-size-complex="12pt"/>
    </style:style>
    <style:style style:name="T6928" style:parent-style-name="DefaultParagraphFont" style:family="text">
      <style:text-properties fo:font-weight="bold" style:font-weight-asian="bold" style:font-weight-complex="bold"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fo:background-color="#FFFFFF" style:language-asian="ar" style:country-asian="SA"/>
    </style:style>
    <style:style style:name="T6931" style:parent-style-name="DefaultParagraphFont" style:family="text">
      <style:text-properties style:font-size-complex="12pt" fo:background-color="#FFFFFF" style:language-asian="ar" style:country-asian="SA"/>
    </style:style>
    <style:style style:name="T6932" style:parent-style-name="DefaultParagraphFont" style:family="text">
      <style:text-properties style:font-size-complex="12pt" fo:background-color="#FFFFFF" style:language-asian="ar" style:country-asian="SA"/>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fo:background-color="#FFFFFF" style:language-asian="ar" style:country-asian="SA"/>
    </style:style>
    <style:style style:name="T6935" style:parent-style-name="DefaultParagraphFont" style:family="text">
      <style:text-properties style:font-size-complex="12pt" fo:background-color="#FFFFFF" style:language-asian="ar" style:country-asian="SA"/>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fo:background-color="#FFFFFF" style:language-asian="ar" style:country-asian="SA"/>
    </style:style>
    <style:style style:name="T6940" style:parent-style-name="DefaultParagraphFont" style:family="text">
      <style:text-properties style:font-size-complex="12pt" fo:background-color="#FFFFFF" style:language-asian="ar" style:country-asian="SA"/>
    </style:style>
    <style:style style:name="T6941" style:parent-style-name="DefaultParagraphFont" style:family="text">
      <style:text-properties style:font-size-complex="12pt" fo:background-color="#FFFFFF" style:language-asian="ar" style:country-asian="SA"/>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fo:background-color="#FFFFFF" style:language-asian="ar" style:country-asian="SA"/>
    </style:style>
    <style:style style:name="T6944" style:parent-style-name="DefaultParagraphFont" style:family="text">
      <style:text-properties style:font-size-complex="12pt" fo:background-color="#FFFFFF" style:language-asian="ar" style:country-asian="SA"/>
    </style:style>
    <style:style style:name="T6945" style:parent-style-name="DefaultParagraphFont" style:family="text">
      <style:text-properties style:font-size-complex="12pt"/>
    </style:style>
    <style:style style:name="T6946" style:parent-style-name="DefaultParagraphFont" style:family="text">
      <style:text-properties style:font-size-complex="12pt" fo:background-color="#FFFFFF" style:language-asian="ar" style:country-asian="SA"/>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fo:background-color="#FFFFFF" style:language-asian="ar" style:country-asian="SA"/>
    </style:style>
    <style:style style:name="T6949" style:parent-style-name="DefaultParagraphFont" style:family="text">
      <style:text-properties style:font-size-complex="12pt" fo:background-color="#FFFFFF" style:language-asian="ar" style:country-asian="SA"/>
    </style:style>
    <style:style style:name="T6950" style:parent-style-name="DefaultParagraphFont" style:family="text">
      <style:text-properties style:font-size-complex="12pt" fo:background-color="#FFFFFF" style:language-asian="ar" style:country-asian="SA"/>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fo:background-color="#FFFFFF" style:language-asian="ar" style:country-asian="SA"/>
    </style:style>
    <style:style style:name="T6953" style:parent-style-name="DefaultParagraphFont" style:family="text">
      <style:text-properties style:font-size-complex="12pt" fo:background-color="#FFFFFF" style:language-asian="ar" style:country-asian="SA"/>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fo:background-color="#FFFFFF" style:language-asian="ar" style:country-asian="SA"/>
    </style:style>
    <style:style style:name="T6956" style:parent-style-name="DefaultParagraphFont" style:family="text">
      <style:text-properties style:font-size-complex="12pt" fo:background-color="#FFFFFF" style:language-asian="ar" style:country-asian="SA"/>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fo:background-color="#FFFFFF" style:language-asian="ar" style:country-asian="SA"/>
    </style:style>
    <style:style style:name="T6959" style:parent-style-name="DefaultParagraphFont" style:family="text">
      <style:text-properties style:font-size-complex="12pt" fo:background-color="#FFFFFF" style:language-asian="ar" style:country-asian="SA"/>
    </style:style>
    <style:style style:name="T6960" style:parent-style-name="DefaultParagraphFont" style:family="text">
      <style:text-properties style:font-size-complex="12pt" fo:background-color="#FFFFFF" style:language-asian="ar" style:country-asian="SA"/>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fo:background-color="#FFFFFF" style:language-asian="ar" style:country-asian="SA"/>
    </style:style>
    <style:style style:name="T6963" style:parent-style-name="DefaultParagraphFont" style:family="text">
      <style:text-properties style:font-size-complex="12pt" fo:background-color="#FFFFFF" style:language-asian="ar" style:country-asian="SA"/>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fo:background-color="#FFFFFF" style:language-asian="ar" style:country-asian="SA"/>
    </style:style>
    <style:style style:name="T6966" style:parent-style-name="DefaultParagraphFont" style:family="text">
      <style:text-properties style:font-size-complex="12pt" fo:background-color="#FFFFFF" style:language-asian="ar" style:country-asian="SA"/>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fo:background-color="#FFFFFF" style:language-asian="ar" style:country-asian="SA"/>
    </style:style>
    <style:style style:name="T6969" style:parent-style-name="DefaultParagraphFont" style:family="text">
      <style:text-properties style:font-size-complex="12pt" fo:background-color="#FFFFFF" style:language-asian="ar" style:country-asian="SA"/>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fo:background-color="#FFFFFF" style:language-asian="ar" style:country-asian="SA"/>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fo:background-color="#FFFFFF" style:language-asian="ar" style:country-asian="SA"/>
    </style:style>
    <style:style style:name="T6975" style:parent-style-name="DefaultParagraphFont" style:family="text">
      <style:text-properties style:font-size-complex="12pt" fo:background-color="#FFFFFF" style:language-asian="ar" style:country-asian="SA"/>
    </style:style>
    <style:style style:name="T6976" style:parent-style-name="DefaultParagraphFont" style:family="text">
      <style:text-properties style:font-name-asian="Calibri" style:font-weight-complex="bold" style:font-size-complex="12pt" style:language-asian="ar" style:country-asian="SA"/>
    </style:style>
    <style:style style:name="T6977" style:parent-style-name="DefaultParagraphFont" style:family="text">
      <style:text-properties style:font-name-asian="Calibri" style:font-size-complex="12pt" style:language-asian="ar" style:country-asian="SA"/>
    </style:style>
    <style:style style:name="T6978" style:parent-style-name="DefaultParagraphFont" style:family="text">
      <style:text-properties style:font-name-asian="Calibri" style:font-weight-complex="bold" style:font-size-complex="12pt" style:language-asian="ar" style:country-asian="SA"/>
    </style:style>
    <style:style style:name="T6979" style:parent-style-name="DefaultParagraphFont" style:family="text">
      <style:text-properties style:font-name-asian="Calibri" style:font-weight-complex="bold" style:font-size-complex="12pt" style:language-asian="ar" style:country-asian="SA"/>
    </style:style>
    <style:style style:name="T6980" style:parent-style-name="DefaultParagraphFont" style:family="text">
      <style:text-properties style:font-name-asian="Calibri" style:font-size-complex="12pt" style:language-asian="ar" style:country-asian="SA"/>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ar" style:country-asian="SA"/>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weight-complex="bold"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fo:background-color="#FFFFFF" style:language-asian="ar" style:country-asian="SA"/>
    </style:style>
    <style:style style:name="T6987" style:parent-style-name="DefaultParagraphFont" style:family="text">
      <style:text-properties style:font-size-complex="12pt" style:language-asian="ar" style:country-asian="SA"/>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fo:background-color="#FFFFFF" style:language-asian="ar" style:country-asian="SA"/>
    </style:style>
    <style:style style:name="T6990" style:parent-style-name="DefaultParagraphFont" style:family="text">
      <style:text-properties style:font-size-complex="12pt" fo:background-color="#FFFFFF" style:language-asian="ar" style:country-asian="SA"/>
    </style:style>
    <style:style style:name="T6991" style:parent-style-name="DefaultParagraphFont" style:family="text">
      <style:text-properties style:font-weight-complex="bold" style:font-size-complex="12pt" style:language-asian="ar" style:country-asian="SA"/>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font-size-complex="12pt" fo:background-color="#FFFFFF" style:language-asian="ar" style:country-asian="SA"/>
    </style:style>
    <style:style style:name="T6994" style:parent-style-name="DefaultParagraphFont" style:family="text">
      <style:text-properties style:font-size-complex="12pt" fo:background-color="#FFFFFF" style:language-asian="ar" style:country-asian="SA"/>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fo:background-color="#FFFFFF" style:language-asian="ar" style:country-asian="SA"/>
    </style:style>
    <style:style style:name="T7000" style:parent-style-name="DefaultParagraphFont" style:family="text">
      <style:text-properties style:font-size-complex="12pt" fo:background-color="#FFFFFF" style:language-asian="ar" style:country-asian="SA"/>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fo:background-color="#FFFFFF" style:language-asian="ar" style:country-asian="SA"/>
    </style:style>
    <style:style style:name="T7003" style:parent-style-name="DefaultParagraphFont" style:family="text">
      <style:text-properties style:font-size-complex="12pt" fo:background-color="#FFFFFF" style:language-asian="ar" style:country-asian="SA"/>
    </style:style>
    <style:style style:name="T7004" style:parent-style-name="DefaultParagraphFont" style:family="text">
      <style:text-properties style:font-size-complex="12pt" fo:background-color="#FFFFFF" style:language-asian="ar" style:country-asian="SA"/>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fo:background-color="#FFFFFF" style:language-asian="ar" style:country-asian="SA"/>
    </style:style>
    <style:style style:name="T7013" style:parent-style-name="DefaultParagraphFont" style:family="text">
      <style:text-properties style:font-size-complex="12pt" fo:background-color="#FFFFFF" style:language-asian="ar" style:country-asian="SA"/>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fo:background-color="#FFFFFF" style:language-asian="ar" style:country-asian="SA"/>
    </style:style>
    <style:style style:name="T7016" style:parent-style-name="DefaultParagraphFont" style:family="text">
      <style:text-properties style:font-size-complex="12pt" fo:background-color="#FFFFFF" style:language-asian="ar" style:country-asian="SA"/>
    </style:style>
    <style:style style:name="T7017" style:parent-style-name="DefaultParagraphFont" style:family="text">
      <style:text-properties style:font-size-complex="12pt" fo:background-color="#FFFFFF" style:language-asian="ar" style:country-asian="SA"/>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fo:background-color="#FFFFFF" style:language-asian="ar" style:country-asian="SA"/>
    </style:style>
    <style:style style:name="T7020" style:parent-style-name="DefaultParagraphFont" style:family="text">
      <style:text-properties style:font-size-complex="12pt" fo:background-color="#FFFFFF" style:language-asian="ar" style:country-asian="SA"/>
    </style:style>
    <style:style style:name="T7021" style:parent-style-name="DefaultParagraphFont" style:family="text">
      <style:text-properties style:font-size-complex="12pt" fo:background-color="#FFFFFF" style:language-asian="ar" style:country-asian="SA"/>
    </style:style>
    <style:style style:name="P7022" style:parent-style-name="Normal" style:family="paragraph">
      <style:paragraph-properties fo:text-align="justify" style:line-height-at-least="0.25in" fo:text-indent="0.5in"/>
    </style:style>
    <style:style style:name="P7023" style:parent-style-name="Normal" style:family="paragraph">
      <style:paragraph-properties fo:text-align="justify" fo:line-height="150%" fo:text-indent="0.5in"/>
    </style:style>
    <style:style style:name="T7024" style:parent-style-name="DefaultParagraphFont" style:family="text">
      <style:text-properties fo:font-weight="bold" style:font-weight-asian="bold" style:font-weight-complex="bold" style:font-size-complex="12pt"/>
    </style:style>
    <style:style style:name="T7025" style:parent-style-name="DefaultParagraphFont" style:family="text">
      <style:text-properties fo:font-weight="bold" style:font-weight-asian="bold" style:font-weight-complex="bold" style:font-size-complex="12pt"/>
    </style:style>
    <style:style style:name="T7026" style:parent-style-name="DefaultParagraphFont" style:family="text">
      <style:text-properties fo:font-weight="bold" style:font-weight-asian="bold" style:font-weight-complex="bold"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fo:background-color="#FFFFFF" style:language-asian="ar" style:country-asian="SA"/>
    </style:style>
    <style:style style:name="T7029" style:parent-style-name="DefaultParagraphFont" style:family="text">
      <style:text-properties style:font-size-complex="12pt" fo:background-color="#FFFFFF" style:language-asian="ar" style:country-asian="SA"/>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fo:background-color="#FFFFFF" style:language-asian="ar" style:country-asian="SA"/>
    </style:style>
    <style:style style:name="T7033" style:parent-style-name="DefaultParagraphFont" style:family="text">
      <style:text-properties style:font-size-complex="12pt"/>
    </style:style>
    <style:style style:name="T7034" style:parent-style-name="DefaultParagraphFont" style:family="text">
      <style:text-properties style:font-size-complex="12pt" fo:background-color="#FFFFFF" style:language-asian="ar" style:country-asian="SA"/>
    </style:style>
    <style:style style:name="T7035" style:parent-style-name="DefaultParagraphFont" style:family="text">
      <style:text-properties style:font-size-complex="12pt" fo:background-color="#FFFFFF" style:language-asian="ar" style:country-asian="SA"/>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fo:background-color="#FFFFFF" style:language-asian="ar" style:country-asian="SA"/>
    </style:style>
    <style:style style:name="T7038" style:parent-style-name="DefaultParagraphFont" style:family="text">
      <style:text-properties style:font-size-complex="12pt" fo:background-color="#FFFFFF" style:language-asian="ar" style:country-asian="SA"/>
    </style:style>
    <style:style style:name="T7039" style:parent-style-name="DefaultParagraphFont" style:family="text">
      <style:text-properties style:font-size-complex="12pt" fo:background-color="#FFFFFF" style:language-asian="ar" style:country-asian="SA"/>
    </style:style>
    <style:style style:name="T7040" style:parent-style-name="DefaultParagraphFont" style:family="text">
      <style:text-properties style:font-size-complex="12pt" fo:background-color="#FFFFFF" style:language-asian="ar" style:country-asian="SA"/>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fo:background-color="#FFFFFF" style:language-asian="ar" style:country-asian="SA"/>
    </style:style>
    <style:style style:name="T7043" style:parent-style-name="DefaultParagraphFont" style:family="text">
      <style:text-properties style:font-size-complex="12pt" fo:background-color="#FFFFFF" style:language-asian="ar" style:country-asian="SA"/>
    </style:style>
    <style:style style:name="T7044" style:parent-style-name="DefaultParagraphFont" style:family="text">
      <style:text-properties fo:font-style="italic" style:font-style-asian="italic" style:font-size-complex="12pt" fo:background-color="#FFFFFF" style:language-asian="ar" style:country-asian="SA"/>
    </style:style>
    <style:style style:name="T7045" style:parent-style-name="DefaultParagraphFont" style:family="text">
      <style:text-properties style:font-size-complex="12pt" fo:background-color="#FFFFFF" style:language-asian="ar" style:country-asian="SA"/>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fo:background-color="#FFFFFF" style:language-asian="ar" style:country-asian="SA"/>
    </style:style>
    <style:style style:name="T7048" style:parent-style-name="DefaultParagraphFont" style:family="text">
      <style:text-properties style:font-size-complex="12pt" fo:background-color="#FFFFFF" style:language-asian="ar" style:country-asian="SA"/>
    </style:style>
    <style:style style:name="T7049" style:parent-style-name="DefaultParagraphFont" style:family="text">
      <style:text-properties style:font-size-complex="12pt" fo:background-color="#FFFFFF" style:language-asian="ar" style:country-asian="SA"/>
    </style:style>
    <style:style style:name="P7050" style:parent-style-name="Normal" style:family="paragraph">
      <style:paragraph-properties fo:text-align="justify" style:line-height-at-least="0.25in" fo:text-indent="0.5in"/>
    </style:style>
    <style:style style:name="P7051" style:parent-style-name="Normal" style:family="paragraph">
      <style:paragraph-properties fo:text-align="justify" fo:line-height="150%" fo:margin-left="1.6736in" fo:text-indent="-1.1736in">
        <style:tab-stops/>
      </style:paragraph-properties>
    </style:style>
    <style:style style:name="T7052" style:parent-style-name="DefaultParagraphFont" style:family="text">
      <style:text-properties fo:font-weight="bold" style:font-weight-asian="bold" style:font-weight-complex="bold" style:font-size-complex="12pt"/>
    </style:style>
    <style:style style:name="T7053" style:parent-style-name="DefaultParagraphFont" style:family="text">
      <style:text-properties fo:font-weight="bold" style:font-weight-asian="bold" style:font-weight-complex="bold" style:font-size-complex="12pt"/>
    </style:style>
    <style:style style:name="T7054" style:parent-style-name="DefaultParagraphFont" style:family="text">
      <style:text-properties fo:font-weight="bold" style:font-weight-asian="bold" style:font-weight-complex="bold" style:font-size-complex="12pt"/>
    </style:style>
    <style:style style:name="T7055" style:parent-style-name="DefaultParagraphFont" style:family="text">
      <style:text-properties fo:font-weight="bold" style:font-weight-asian="bold" style:font-weight-complex="bold" fo:font-style="italic" style:font-style-asian="italic" style:font-size-complex="12pt"/>
    </style:style>
    <style:style style:name="T7056" style:parent-style-name="DefaultParagraphFont" style:family="text">
      <style:text-properties fo:font-weight="bold" style:font-weight-asian="bold" style:font-weight-complex="bold"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fo:background-color="#FFFFFF" style:language-asian="ar" style:country-asian="SA"/>
    </style:style>
    <style:style style:name="T7059" style:parent-style-name="DefaultParagraphFont" style:family="text">
      <style:text-properties style:font-size-complex="12pt" fo:background-color="#FFFFFF" style:language-asian="ar" style:country-asian="SA"/>
    </style:style>
    <style:style style:name="T7060" style:parent-style-name="DefaultParagraphFont" style:family="text">
      <style:text-properties style:font-size-complex="12pt" fo:background-color="#FFFFFF" style:language-asian="ar" style:country-asian="SA"/>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fo:background-color="#FFFFFF" style:language-asian="ar" style:country-asian="SA"/>
    </style:style>
    <style:style style:name="T7063" style:parent-style-name="DefaultParagraphFont" style:family="text">
      <style:text-properties style:font-size-complex="12pt" fo:background-color="#FFFFFF" style:language-asian="ar" style:country-asian="SA"/>
    </style:style>
    <style:style style:name="T7064" style:parent-style-name="DefaultParagraphFont" style:family="text">
      <style:text-properties style:font-size-complex="12pt" fo:background-color="#FFFFFF" style:language-asian="ar" style:country-asian="SA"/>
    </style:style>
    <style:style style:name="P7065" style:parent-style-name="Normal" style:family="paragraph">
      <style:paragraph-properties fo:text-align="justify" style:line-height-at-least="0.25in" fo:text-indent="0.5in"/>
    </style:style>
    <style:style style:name="P7066" style:parent-style-name="Normal" style:family="paragraph">
      <style:paragraph-properties fo:text-align="center" fo:line-height="150%"/>
    </style:style>
    <style:style style:name="T7067" style:parent-style-name="DefaultParagraphFont" style:family="text">
      <style:text-properties fo:font-weight="bold" style:font-weight-asian="bold" style:font-size-complex="12pt"/>
    </style:style>
    <style:style style:name="T7068" style:parent-style-name="DefaultParagraphFont" style:family="text">
      <style:text-properties fo:font-weight="bold" style:font-weight-asian="bold" style:font-size-complex="12pt"/>
    </style:style>
    <style:style style:name="P7069" style:parent-style-name="Normal" style:family="paragraph">
      <style:paragraph-properties fo:text-align="center" fo:line-height="150%"/>
    </style:style>
    <style:style style:name="T7070" style:parent-style-name="DefaultParagraphFont" style:family="text">
      <style:text-properties fo:font-weight="bold" style:font-weight-asian="bold" style:font-size-complex="12pt"/>
    </style:style>
    <style:style style:name="P7071" style:parent-style-name="Normal" style:family="paragraph">
      <style:paragraph-properties fo:text-align="justify" fo:line-height="150%" fo:text-indent="0.5in"/>
      <style:text-properties style:font-size-complex="12pt" fo:background-color="#FFFFFF" style:language-asian="ar" style:country-asian="SA"/>
    </style:style>
    <style:style style:name="P7072" style:parent-style-name="Normal" style:family="paragraph">
      <style:paragraph-properties fo:text-align="justify" fo:line-height="150%" fo:margin-left="1.6736in" fo:text-indent="-1.1736in">
        <style:tab-stops/>
      </style:paragraph-properties>
    </style:style>
    <style:style style:name="T7073" style:parent-style-name="DefaultParagraphFont" style:family="text">
      <style:text-properties fo:font-weight="bold" style:font-weight-asian="bold" style:font-weight-complex="bold" style:font-size-complex="12pt"/>
    </style:style>
    <style:style style:name="T7074" style:parent-style-name="DefaultParagraphFont" style:family="text">
      <style:text-properties fo:font-weight="bold" style:font-weight-asian="bold" style:font-weight-complex="bold" style:font-size-complex="12pt"/>
    </style:style>
    <style:style style:name="T7075" style:parent-style-name="DefaultParagraphFont" style:family="text">
      <style:text-properties fo:font-weight="bold" style:font-weight-asian="bold" style:font-weight-complex="bold" style:font-size-complex="12pt"/>
    </style:style>
    <style:style style:name="T7076" style:parent-style-name="DefaultParagraphFont" style:family="text">
      <style:text-properties fo:font-weight="bold" style:font-weight-asian="bold" style:font-weight-complex="bold"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fo:background-color="#FFFFFF" style:language-asian="ar" style:country-asian="SA"/>
    </style:style>
    <style:style style:name="T7079" style:parent-style-name="DefaultParagraphFont" style:family="text">
      <style:text-properties style:font-size-complex="12pt" fo:background-color="#FFFFFF" style:language-asian="ar" style:country-asian="SA"/>
    </style:style>
    <style:style style:name="T7080" style:parent-style-name="DefaultParagraphFont" style:family="text">
      <style:text-properties style:font-size-complex="12pt" fo:background-color="#FFFFFF" style:language-asian="ar" style:country-asian="SA"/>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fo:background-color="#FFFFFF" style:language-asian="ar" style:country-asian="SA"/>
    </style:style>
    <style:style style:name="T7083" style:parent-style-name="DefaultParagraphFont" style:family="text">
      <style:text-properties style:font-size-complex="12pt" fo:background-color="#FFFFFF" style:language-asian="ar" style:country-asian="SA"/>
    </style:style>
    <style:style style:name="T7084" style:parent-style-name="DefaultParagraphFont" style:family="text">
      <style:text-properties style:font-size-complex="12pt" fo:background-color="#FFFFFF" style:language-asian="ar" style:country-asian="SA"/>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fo:background-color="#FFFFFF" style:language-asian="ar" style:country-asian="SA"/>
    </style:style>
    <style:style style:name="T7087" style:parent-style-name="DefaultParagraphFont" style:family="text">
      <style:text-properties style:font-size-complex="12pt" fo:background-color="#FFFFFF" style:language-asian="ar" style:country-asian="SA"/>
    </style:style>
    <style:style style:name="T7088" style:parent-style-name="DefaultParagraphFont" style:family="text">
      <style:text-properties style:font-size-complex="12pt" fo:background-color="#FFFFFF" style:language-asian="ar" style:country-asian="SA"/>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fo:background-color="#FFFFFF" style:language-asian="ar" style:country-asian="SA"/>
    </style:style>
    <style:style style:name="T7091" style:parent-style-name="DefaultParagraphFont" style:family="text">
      <style:text-properties style:font-size-complex="12pt" fo:background-color="#FFFFFF" style:language-asian="ar" style:country-asian="SA"/>
    </style:style>
    <style:style style:name="T7092" style:parent-style-name="DefaultParagraphFont" style:family="text">
      <style:text-properties style:font-size-complex="12pt" fo:background-color="#FFFFFF" style:language-asian="ar" style:country-asian="SA"/>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fo:background-color="#FFFFFF" style:language-asian="ar" style:country-asian="SA"/>
    </style:style>
    <style:style style:name="T7095" style:parent-style-name="DefaultParagraphFont" style:family="text">
      <style:text-properties style:font-size-complex="12pt" fo:background-color="#FFFFFF" style:language-asian="ar" style:country-asian="SA"/>
    </style:style>
    <style:style style:name="T7096" style:parent-style-name="DefaultParagraphFont" style:family="text">
      <style:text-properties style:font-size-complex="12pt" fo:background-color="#FFFFFF" style:language-asian="ar" style:country-asian="SA"/>
    </style:style>
    <style:style style:name="P7097" style:parent-style-name="Normal" style:family="paragraph">
      <style:paragraph-properties fo:line-height="150%" fo:text-indent="0.5in"/>
    </style:style>
    <style:style style:name="P7098" style:parent-style-name="Normal" style:family="paragraph">
      <style:paragraph-properties fo:text-align="justify" fo:line-height="150%" fo:margin-left="1.8708in" fo:text-indent="-1.3708in">
        <style:tab-stops/>
      </style:paragraph-properties>
    </style:style>
    <style:style style:name="T7099" style:parent-style-name="DefaultParagraphFont" style:family="text">
      <style:text-properties fo:font-weight="bold" style:font-weight-asian="bold" style:font-weight-complex="bold" style:font-size-complex="12pt"/>
    </style:style>
    <style:style style:name="T7100" style:parent-style-name="DefaultParagraphFont" style:family="text">
      <style:text-properties fo:font-weight="bold" style:font-weight-asian="bold" style:font-weight-complex="bold" style:font-size-complex="12pt"/>
    </style:style>
    <style:style style:name="T7101" style:parent-style-name="DefaultParagraphFont" style:family="text">
      <style:text-properties fo:font-weight="bold" style:font-weight-asian="bold" style:font-weight-complex="bold"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font-weight="bold" style:font-weight-asian="bold" style:font-weight-complex="bold"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name-asian="Calibri" style:font-weight-complex="bold" style:font-size-complex="12pt" style:language-asian="ar" style:country-asian="SA"/>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weight-complex="bold" style:font-size-complex="12pt" style:language-asian="ar" style:country-asian="SA"/>
    </style:style>
    <style:style style:name="T7140" style:parent-style-name="DefaultParagraphFont" style:family="text">
      <style:text-properties style:font-name-asian="Calibri" style:font-weight-complex="bold" style:font-size-complex="12pt" style:language-asian="ar" style:country-asian="SA"/>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weight-complex="bold" style:font-size-complex="12pt" style:language-asian="ar" style:country-asian="SA"/>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weight-complex="bold" style:font-size-complex="12pt" style:language-asian="ar" style:country-asian="SA"/>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weight-complex="bold" style:font-size-complex="12pt" style:language-asian="ar" style:country-asian="SA"/>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weight-complex="bold" style:font-size-complex="12pt" style:language-asian="ar" style:country-asian="SA"/>
    </style:style>
    <style:style style:name="T7149" style:parent-style-name="DefaultParagraphFont" style:family="text">
      <style:text-properties style:font-name-asian="Calibri" style:font-weight-complex="bold" style:font-size-complex="12pt" style:language-asian="ar" style:country-asian="SA"/>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weight-complex="bold" style:font-size-complex="12pt" style:language-asian="ar" style:country-asian="SA"/>
    </style:style>
    <style:style style:name="T7152" style:parent-style-name="DefaultParagraphFont" style:family="text">
      <style:text-properties style:font-name-asian="Calibri" style:font-weight-complex="bold" style:font-size-complex="12pt" style:language-asian="ar" style:country-asian="SA"/>
    </style:style>
    <style:style style:name="T7153" style:parent-style-name="DefaultParagraphFont" style:family="text">
      <style:text-properties style:font-name-asian="Calibri" style:font-size-complex="12pt" fo:background-color="#FFFFFF" style:language-asian="ar" style:country-asian="SA"/>
    </style:style>
    <style:style style:name="T7154" style:parent-style-name="DefaultParagraphFont" style:family="text">
      <style:text-properties style:font-name-asian="Calibri" style:font-weight-complex="bold" style:font-size-complex="12pt" style:language-asian="ar" style:country-asian="SA"/>
    </style:style>
    <style:style style:name="T7155" style:parent-style-name="DefaultParagraphFont" style:family="text">
      <style:text-properties style:font-name-asian="Calibri" style:font-weight-complex="bold" style:font-size-complex="12pt" style:language-asian="ar" style:country-asian="SA"/>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line-height="150%" fo:margin-left="1.7722in" fo:text-indent="-1.2722in">
        <style:tab-stops/>
      </style:paragraph-properties>
    </style:style>
    <style:style style:name="T7162" style:parent-style-name="DefaultParagraphFont" style:family="text">
      <style:text-properties fo:font-weight="bold" style:font-weight-asian="bold" style:font-weight-complex="bold" style:font-size-complex="12pt"/>
    </style:style>
    <style:style style:name="T7163" style:parent-style-name="DefaultParagraphFont" style:family="text">
      <style:text-properties fo:font-weight="bold" style:font-weight-asian="bold" style:font-weight-complex="bold" style:font-size-complex="12pt"/>
    </style:style>
    <style:style style:name="T7164" style:parent-style-name="DefaultParagraphFont" style:family="text">
      <style:text-properties fo:font-weight="bold" style:font-weight-asian="bold" style:font-weight-complex="bold" style:font-size-complex="12pt" fo:background-color="#FFFFFF"/>
    </style:style>
    <style:style style:name="T7165" style:parent-style-name="DefaultParagraphFont" style:family="text">
      <style:text-properties fo:font-weight="bold" style:font-weight-asian="bold" style:font-weight-complex="bold" style:font-size-complex="12pt" fo:background-color="#FFFFFF"/>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fo:background-color="#FFFFFF" style:language-asian="ar" style:country-asian="SA"/>
    </style:style>
    <style:style style:name="T7168" style:parent-style-name="DefaultParagraphFont" style:family="text">
      <style:text-properties style:font-size-complex="12pt" fo:background-color="#FFFFFF" style:language-asian="ar" style:country-asian="SA"/>
    </style:style>
    <style:style style:name="T7169" style:parent-style-name="DefaultParagraphFont" style:family="text">
      <style:text-properties style:font-size-complex="12pt" fo:background-color="#FFFFFF" style:language-asian="ar" style:country-asian="SA"/>
    </style:style>
    <style:style style:name="T7170" style:parent-style-name="DefaultParagraphFont" style:family="text">
      <style:text-properties style:font-size-complex="12pt" fo:background-color="#FFFFFF" style:language-asian="ar" style:country-asian="SA"/>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ar" style:country-asian="SA"/>
    </style:style>
    <style:style style:name="T7173" style:parent-style-name="DefaultParagraphFont" style:family="text">
      <style:text-properties style:font-size-complex="12pt" style:language-asian="ar" style:country-asian="SA"/>
    </style:style>
    <style:style style:name="T7174" style:parent-style-name="DefaultParagraphFont" style:family="text">
      <style:text-properties style:font-size-complex="12pt" style:language-asian="ar" style:country-asian="SA"/>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fo:background-color="#FFFFFF" style:language-asian="ar" style:country-asian="SA"/>
    </style:style>
    <style:style style:name="T7177" style:parent-style-name="DefaultParagraphFont" style:family="text">
      <style:text-properties style:font-size-complex="12pt" fo:background-color="#FFFFFF" style:language-asian="ar" style:country-asian="SA"/>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fo:background-color="#FFFFFF" style:language-asian="ar" style:country-asian="SA"/>
    </style:style>
    <style:style style:name="T7180" style:parent-style-name="DefaultParagraphFont" style:family="text">
      <style:text-properties style:font-size-complex="12pt" fo:background-color="#FFFFFF" style:language-asian="ar" style:country-asian="SA"/>
    </style:style>
    <style:style style:name="T7181" style:parent-style-name="DefaultParagraphFont" style:family="text">
      <style:text-properties style:font-name-asian="Calibri" style:font-size-complex="12pt" style:language-asian="ar" style:country-asian="SA"/>
    </style:style>
    <style:style style:name="T7182" style:parent-style-name="DefaultParagraphFont" style:family="text">
      <style:text-properties style:font-name-asian="Calibri" style:font-size-complex="12pt" style:language-asian="ar" style:country-asian="SA"/>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fo:background-color="#FFFFFF" style:language-asian="ar" style:country-asian="SA"/>
    </style:style>
    <style:style style:name="T7185" style:parent-style-name="DefaultParagraphFont" style:family="text">
      <style:text-properties style:font-size-complex="12pt" fo:background-color="#FFFFFF" style:language-asian="ar" style:country-asian="SA"/>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fo:background-color="#FFFFFF" style:language-asian="ar" style:country-asian="SA"/>
    </style:style>
    <style:style style:name="T7188" style:parent-style-name="DefaultParagraphFont" style:family="text">
      <style:text-properties style:font-size-complex="12pt" fo:background-color="#FFFFFF" style:language-asian="ar" style:country-asian="SA"/>
    </style:style>
    <style:style style:name="T7189" style:parent-style-name="DefaultParagraphFont" style:family="text">
      <style:text-properties style:font-size-complex="12pt" fo:background-color="#FFFFFF" style:language-asian="ar" style:country-asian="SA"/>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fo:background-color="#FFFFFF" style:language-asian="ar" style:country-asian="SA"/>
    </style:style>
    <style:style style:name="T7192" style:parent-style-name="DefaultParagraphFont" style:family="text">
      <style:text-properties style:font-size-complex="12pt" fo:background-color="#FFFFFF" style:language-asian="ar" style:country-asian="SA"/>
    </style:style>
    <style:style style:name="T7193" style:parent-style-name="DefaultParagraphFont" style:family="text">
      <style:text-properties style:font-size-complex="12pt" fo:background-color="#FFFFFF" style:language-asian="ar" style:country-asian="SA"/>
    </style:style>
    <style:style style:name="P7194" style:parent-style-name="Normal" style:family="paragraph">
      <style:paragraph-properties fo:text-align="justify" fo:line-height="150%" fo:text-indent="0.5in">
        <style:tab-stops>
          <style:tab-stop style:type="left" style:position="0in"/>
        </style:tab-stops>
      </style:paragraph-properties>
    </style:style>
    <style:style style:name="T7195" style:parent-style-name="DefaultParagraphFont" style:family="text">
      <style:text-properties style:font-size-complex="12pt" fo:background-color="#FFFFFF" style:language-asian="ar" style:country-asian="SA"/>
    </style:style>
    <style:style style:name="T7196" style:parent-style-name="DefaultParagraphFont" style:family="text">
      <style:text-properties style:font-size-complex="12pt" fo:background-color="#FFFFFF" style:language-asian="ar" style:country-asian="SA"/>
    </style:style>
    <style:style style:name="T7197" style:parent-style-name="DefaultParagraphFont" style:family="text">
      <style:text-properties style:font-size-complex="12pt" fo:background-color="#FFFFFF" style:language-asian="ar" style:country-asian="SA"/>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P7199" style:parent-style-name="Normal" style:family="paragraph">
      <style:paragraph-properties fo:text-align="justify" fo:line-height="150%" fo:margin-left="1.575in" fo:text-indent="-1.075in">
        <style:tab-stops/>
      </style:paragraph-properties>
    </style:style>
    <style:style style:name="T7200" style:parent-style-name="DefaultParagraphFont" style:family="text">
      <style:text-properties fo:font-weight="bold" style:font-weight-asian="bold" style:font-weight-complex="bold" style:font-size-complex="12pt" fo:background-color="#FFFFFF"/>
    </style:style>
    <style:style style:name="T7201" style:parent-style-name="DefaultParagraphFont" style:family="text">
      <style:text-properties fo:font-weight="bold" style:font-weight-asian="bold" style:font-weight-complex="bold" style:font-size-complex="12pt" fo:background-color="#FFFFFF"/>
    </style:style>
    <style:style style:name="T7202" style:parent-style-name="DefaultParagraphFont" style:family="text">
      <style:text-properties fo:font-weight="bold" style:font-weight-asian="bold" style:font-weight-complex="bold" style:font-size-complex="12pt" fo:background-color="#FFFFFF"/>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fo:background-color="#FFFFFF"/>
    </style:style>
    <style:style style:name="T7205" style:parent-style-name="DefaultParagraphFont" style:family="text">
      <style:text-properties style:font-size-complex="12pt" fo:background-color="#FFFFFF"/>
    </style:style>
    <style:style style:name="T7206" style:parent-style-name="DefaultParagraphFont" style:family="text">
      <style:text-properties style:font-size-complex="12pt" fo:background-color="#FFFFFF"/>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fo:background-color="#FFFFFF" style:language-asian="ar" style:country-asian="SA"/>
    </style:style>
    <style:style style:name="T7209" style:parent-style-name="DefaultParagraphFont" style:family="text">
      <style:text-properties style:font-size-complex="12pt" fo:background-color="#FFFFFF" style:language-asian="ar" style:country-asian="SA"/>
    </style:style>
    <style:style style:name="T7210" style:parent-style-name="DefaultParagraphFont" style:family="text">
      <style:text-properties style:font-size-complex="12pt" fo:background-color="#FFFFFF"/>
    </style:style>
    <style:style style:name="T7211" style:parent-style-name="DefaultParagraphFont" style:family="text">
      <style:text-properties style:font-size-complex="12pt" fo:background-color="#FFFFFF" style:language-asian="ar" style:country-asian="SA"/>
    </style:style>
    <style:style style:name="T7212" style:parent-style-name="DefaultParagraphFont" style:family="text">
      <style:text-properties style:font-size-complex="12pt" fo:background-color="#FFFFFF" style:language-asian="ar" style:country-asian="SA"/>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fo:background-color="#FFFFFF" style:language-asian="ar" style:country-asian="SA"/>
    </style:style>
    <style:style style:name="T7215" style:parent-style-name="DefaultParagraphFont" style:family="text">
      <style:text-properties style:font-size-complex="12pt" fo:background-color="#FFFFFF" style:language-asian="ar" style:country-asian="SA"/>
    </style:style>
    <style:style style:name="T7216" style:parent-style-name="DefaultParagraphFont" style:family="text">
      <style:text-properties style:font-size-complex="12pt" fo:background-color="#FFFFFF"/>
    </style:style>
    <style:style style:name="T7217" style:parent-style-name="DefaultParagraphFont" style:family="text">
      <style:text-properties style:font-size-complex="12pt" fo:background-color="#FFFFFF" style:language-asian="ar" style:country-asian="SA"/>
    </style:style>
    <style:style style:name="T7218" style:parent-style-name="DefaultParagraphFont" style:family="text">
      <style:text-properties style:font-size-complex="12pt" fo:background-color="#FFFFFF" style:language-asian="ar" style:country-asian="SA"/>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P7220" style:parent-style-name="Normal" style:family="paragraph">
      <style:paragraph-properties fo:text-align="justify" fo:line-height="150%" fo:text-indent="0.5in"/>
    </style:style>
    <style:style style:name="T7221" style:parent-style-name="DefaultParagraphFont" style:family="text">
      <style:text-properties fo:font-weight="bold" style:font-weight-asian="bold" style:font-weight-complex="bold" style:font-size-complex="12pt" fo:background-color="#FFFFFF"/>
    </style:style>
    <style:style style:name="T7222" style:parent-style-name="DefaultParagraphFont" style:family="text">
      <style:text-properties fo:font-weight="bold" style:font-weight-asian="bold" style:font-weight-complex="bold" style:font-size-complex="12pt" fo:background-color="#FFFFFF"/>
    </style:style>
    <style:style style:name="T7223" style:parent-style-name="DefaultParagraphFont" style:family="text">
      <style:text-properties fo:font-weight="bold" style:font-weight-asian="bold" style:font-weight-complex="bold" style:font-size-complex="12pt" fo:background-color="#FFFFFF"/>
    </style:style>
    <style:style style:name="P7224" style:parent-style-name="Normal" style:family="paragraph">
      <style:paragraph-properties fo:text-align="justify" fo:line-height="150%" fo:text-indent="0.5in">
        <style:tab-stops>
          <style:tab-stop style:type="left" style:position="0.4923in"/>
        </style:tab-stops>
      </style:paragraph-properties>
    </style:style>
    <style:style style:name="T7225" style:parent-style-name="DefaultParagraphFont" style:family="text">
      <style:text-properties style:font-size-complex="12pt" fo:background-color="#FFFFFF" style:language-asian="ar" style:country-asian="SA"/>
    </style:style>
    <style:style style:name="T7226" style:parent-style-name="DefaultParagraphFont" style:family="text">
      <style:text-properties style:font-size-complex="12pt" fo:background-color="#FFFFFF" style:language-asian="ar" style:country-asian="SA"/>
    </style:style>
    <style:style style:name="T7227" style:parent-style-name="DefaultParagraphFont" style:family="text">
      <style:text-properties fo:font-weight="bold" style:font-weight-asian="bold" style:font-size-complex="12pt" fo:background-color="#FFFFFF" style:language-asian="ar" style:country-asian="SA"/>
    </style:style>
    <style:style style:name="P7228" style:parent-style-name="Normal" style:family="paragraph">
      <style:paragraph-properties fo:text-align="justify" fo:line-height="150%" fo:text-indent="0.5in">
        <style:tab-stops>
          <style:tab-stop style:type="left" style:position="0.4923in"/>
        </style:tab-stops>
      </style:paragraph-properties>
    </style:style>
    <style:style style:name="T7229" style:parent-style-name="DefaultParagraphFont" style:family="text">
      <style:text-properties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T7231" style:parent-style-name="DefaultParagraphFont" style:family="text">
      <style:text-properties style:font-size-complex="12pt" fo:background-color="#FFFFFF" style:language-asian="ar" style:country-asian="SA"/>
    </style:style>
    <style:style style:name="P7232" style:parent-style-name="Normal" style:family="paragraph">
      <style:paragraph-properties fo:text-align="justify" fo:line-height="150%" fo:text-indent="0.5in">
        <style:tab-stops>
          <style:tab-stop style:type="left" style:position="0.4923in"/>
        </style:tab-stops>
      </style:paragraph-properties>
    </style:style>
    <style:style style:name="T7233" style:parent-style-name="DefaultParagraphFont" style:family="text">
      <style:text-properties style:font-size-complex="12pt" fo:background-color="#FFFFFF" style:language-asian="ar" style:country-asian="SA"/>
    </style:style>
    <style:style style:name="T7234" style:parent-style-name="DefaultParagraphFont" style:family="text">
      <style:text-properties style:font-size-complex="12pt" fo:background-color="#FFFFFF" style:language-asian="ar" style:country-asian="SA"/>
    </style:style>
    <style:style style:name="T7235" style:parent-style-name="DefaultParagraphFont" style:family="text">
      <style:text-properties style:font-size-complex="12pt" fo:background-color="#FFFFFF" style:language-asian="ar" style:country-asian="SA"/>
    </style:style>
    <style:style style:name="P7236" style:parent-style-name="Normal" style:family="paragraph">
      <style:paragraph-properties fo:text-align="justify" fo:line-height="150%" fo:text-indent="0.5in">
        <style:tab-stops>
          <style:tab-stop style:type="left" style:position="0.4923in"/>
        </style:tab-stops>
      </style:paragraph-properties>
    </style:style>
    <style:style style:name="P7237" style:parent-style-name="Normal" style:family="paragraph">
      <style:paragraph-properties fo:text-align="justify" fo:line-height="150%" fo:text-indent="0.5in"/>
    </style:style>
    <style:style style:name="T7238" style:parent-style-name="DefaultParagraphFont" style:family="text">
      <style:text-properties fo:font-weight="bold" style:font-weight-asian="bold" style:font-weight-complex="bold" style:font-size-complex="12pt"/>
    </style:style>
    <style:style style:name="T7239" style:parent-style-name="DefaultParagraphFont" style:family="text">
      <style:text-properties fo:font-weight="bold" style:font-weight-asian="bold" style:font-weight-complex="bold" style:font-size-complex="12pt"/>
    </style:style>
    <style:style style:name="T7240" style:parent-style-name="DefaultParagraphFont" style:family="text">
      <style:text-properties fo:font-weight="bold" style:font-weight-asian="bold" style:font-weight-complex="bold"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fo:background-color="#FFFFFF" style:language-asian="ar" style:country-asian="SA"/>
    </style:style>
    <style:style style:name="T7243" style:parent-style-name="DefaultParagraphFont" style:family="text">
      <style:text-properties style:font-size-complex="12pt" fo:background-color="#FFFFFF" style:language-asian="ar" style:country-asian="SA"/>
    </style:style>
    <style:style style:name="T7244" style:parent-style-name="DefaultParagraphFont" style:family="text">
      <style:text-properties style:font-size-complex="12pt"/>
    </style:style>
    <style:style style:name="T7245" style:parent-style-name="DefaultParagraphFont" style:family="text">
      <style:text-properties style:font-size-complex="12pt" fo:background-color="#FFFFFF" style:language-asian="ar" style:country-asian="SA"/>
    </style:style>
    <style:style style:name="T7246" style:parent-style-name="DefaultParagraphFont" style:family="text">
      <style:text-properties style:font-size-complex="12pt" fo:background-color="#FFFFFF" style:language-asian="ar" style:country-asian="SA"/>
    </style:style>
    <style:style style:name="T7247" style:parent-style-name="DefaultParagraphFont" style:family="text">
      <style:text-properties style:font-size-complex="12pt"/>
    </style:style>
    <style:style style:name="T7248" style:parent-style-name="DefaultParagraphFont" style:family="text">
      <style:text-properties style:font-size-complex="12pt" fo:background-color="#FFFFFF" style:language-asian="ar" style:country-asian="SA"/>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fo:background-color="#FFFFFF" style:language-asian="ar" style:country-asian="SA"/>
    </style:style>
    <style:style style:name="T7251" style:parent-style-name="DefaultParagraphFont" style:family="text">
      <style:text-properties style:font-size-complex="12pt" fo:background-color="#FFFFFF" style:language-asian="ar" style:country-asian="SA"/>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fo:background-color="#FFFFFF" style:language-asian="ar" style:country-asian="SA"/>
    </style:style>
    <style:style style:name="T7254" style:parent-style-name="DefaultParagraphFont" style:family="text">
      <style:text-properties style:font-size-complex="12pt" fo:background-color="#FFFFFF" style:language-asian="ar" style:country-asian="SA"/>
    </style:style>
    <style:style style:name="T7255" style:parent-style-name="DefaultParagraphFont" style:family="text">
      <style:text-properties style:font-size-complex="12pt" fo:background-color="#FFFFFF" style:language-asian="ar" style:country-asian="SA"/>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fo:background-color="#FFFFFF" style:language-asian="ar" style:country-asian="SA"/>
    </style:style>
    <style:style style:name="T7258" style:parent-style-name="DefaultParagraphFont" style:family="text">
      <style:text-properties style:font-size-complex="12pt" fo:background-color="#FFFFFF" style:language-asian="ar" style:country-asian="SA"/>
    </style:style>
    <style:style style:name="T7259" style:parent-style-name="DefaultParagraphFont" style:family="text">
      <style:text-properties style:font-size-complex="12pt" fo:background-color="#FFFFFF" style:language-asian="ar" style:country-asian="SA"/>
    </style:style>
    <style:style style:name="T7260" style:parent-style-name="DefaultParagraphFont" style:family="text">
      <style:text-properties style:font-size-complex="12pt" fo:background-color="#FFFFFF" style:language-asian="ar" style:country-asian="SA"/>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fo:background-color="#FFFFFF" style:language-asian="ar" style:country-asian="SA"/>
    </style:style>
    <style:style style:name="T7263" style:parent-style-name="DefaultParagraphFont" style:family="text">
      <style:text-properties style:font-size-complex="12pt" fo:background-color="#FFFFFF" style:language-asian="ar" style:country-asian="SA"/>
    </style:style>
    <style:style style:name="T7264" style:parent-style-name="DefaultParagraphFont" style:family="text">
      <style:text-properties style:font-size-complex="12pt" fo:background-color="#FFFFFF" style:language-asian="ar" style:country-asian="SA"/>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fo:background-color="#FFFFFF" style:language-asian="ar" style:country-asian="SA"/>
    </style:style>
    <style:style style:name="T7267" style:parent-style-name="DefaultParagraphFont" style:family="text">
      <style:text-properties style:font-size-complex="12pt" fo:background-color="#FFFFFF" style:language-asian="ar" style:country-asian="SA"/>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fo:background-color="#FFFFFF" style:language-asian="ar" style:country-asian="SA"/>
    </style:style>
    <style:style style:name="T7270" style:parent-style-name="DefaultParagraphFont" style:family="text">
      <style:text-properties style:font-size-complex="12pt" fo:background-color="#FFFFFF" style:language-asian="ar" style:country-asian="SA"/>
    </style:style>
    <style:style style:name="T7271" style:parent-style-name="DefaultParagraphFont" style:family="text">
      <style:text-properties style:font-size-complex="12pt" fo:background-color="#FFFFFF" style:language-asian="ar" style:country-asian="SA"/>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fo:background-color="#FFFFFF" style:language-asian="ar" style:country-asian="SA"/>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fo:background-color="#FFFFFF" style:language-asian="ar" style:country-asian="SA"/>
    </style:style>
    <style:style style:name="T7277" style:parent-style-name="DefaultParagraphFont" style:family="text">
      <style:text-properties style:font-name-asian="Calibri" style:font-size-complex="12pt" fo:background-color="#FFFFFF" style:language-asian="ar" style:country-asian="SA"/>
    </style:style>
    <style:style style:name="T7278" style:parent-style-name="DefaultParagraphFont" style:family="text">
      <style:text-properties style:font-name-asian="Calibri" style:font-size-complex="12pt" fo:background-color="#FFFFFF" style:language-asian="ar" style:country-asian="SA"/>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Calibri" style:font-size-complex="12pt" fo:background-color="#FFFFFF" style:language-asian="ar" style:country-asian="SA"/>
    </style:style>
    <style:style style:name="T7281" style:parent-style-name="DefaultParagraphFont" style:family="text">
      <style:text-properties style:font-name-asian="Calibri" style:font-size-complex="12pt" fo:background-color="#FFFFFF" style:language-asian="ar" style:country-asian="SA"/>
    </style:style>
    <style:style style:name="T7282" style:parent-style-name="DefaultParagraphFont" style:family="text">
      <style:text-properties style:font-name-asian="Calibri" style:font-size-complex="12pt" fo:background-color="#FFFFFF" style:language-asian="ar" style:country-asian="SA"/>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Calibri" style:font-size-complex="12pt" fo:background-color="#FFFFFF" style:language-asian="ar" style:country-asian="SA"/>
    </style:style>
    <style:style style:name="T7285" style:parent-style-name="DefaultParagraphFont" style:family="text">
      <style:text-properties style:font-name-asian="Calibri" style:font-size-complex="12pt" fo:background-color="#FFFFFF" style:language-asian="ar" style:country-asian="SA"/>
    </style:style>
    <style:style style:name="T7286" style:parent-style-name="DefaultParagraphFont" style:family="text">
      <style:text-properties style:font-name-asian="Calibri" style:font-size-complex="12pt" fo:background-color="#FFFFFF" style:language-asian="ar" style:country-asian="SA"/>
    </style:style>
    <style:style style:name="T7287" style:parent-style-name="DefaultParagraphFont" style:family="text">
      <style:text-properties style:font-name-asian="Calibri"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name-asian="Calibri" style:font-size-complex="12pt" fo:background-color="#FFFFFF" style:language-asian="ar" style:country-asian="SA"/>
    </style:style>
    <style:style style:name="T7290" style:parent-style-name="DefaultParagraphFont" style:family="text">
      <style:text-properties style:font-name-asian="Calibri" style:font-size-complex="12pt" fo:background-color="#FFFFFF" style:language-asian="ar" style:country-asian="SA"/>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Calibri" style:font-size-complex="12pt" fo:background-color="#FFFFFF" style:language-asian="ar" style:country-asian="SA"/>
    </style:style>
    <style:style style:name="T7293" style:parent-style-name="DefaultParagraphFont" style:family="text">
      <style:text-properties style:font-name-asian="Calibri" style:font-size-complex="12pt" fo:background-color="#FFFFFF" style:language-asian="ar" style:country-asian="SA"/>
    </style:style>
    <style:style style:name="T7294" style:parent-style-name="DefaultParagraphFont" style:family="text">
      <style:text-properties style:font-name-asian="Calibri" style:font-size-complex="12pt" style:language-asian="ar" style:country-asian="SA"/>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fo:background-color="#FFFFFF" style:language-asian="ar" style:country-asian="SA"/>
    </style:style>
    <style:style style:name="T7297" style:parent-style-name="DefaultParagraphFont" style:family="text">
      <style:text-properties style:font-size-complex="12pt" fo:background-color="#FFFFFF" style:language-asian="ar" style:country-asian="SA"/>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fo:background-color="#FFFFFF" style:language-asian="ar" style:country-asian="SA"/>
    </style:style>
    <style:style style:name="T7300" style:parent-style-name="DefaultParagraphFont" style:family="text">
      <style:text-properties style:font-size-complex="12pt" fo:background-color="#FFFFFF" style:language-asian="ar" style:country-asian="SA"/>
    </style:style>
    <style:style style:name="T7301" style:parent-style-name="DefaultParagraphFont" style:family="text">
      <style:text-properties style:font-size-complex="12pt" fo:background-color="#FFFFFF" style:language-asian="ar" style:country-asian="SA"/>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fo:background-color="#FFFFFF" style:language-asian="ar" style:country-asian="SA"/>
    </style:style>
    <style:style style:name="T7304" style:parent-style-name="DefaultParagraphFont" style:family="text">
      <style:text-properties style:font-size-complex="12pt" fo:background-color="#FFFFFF" style:language-asian="ar" style:country-asian="SA"/>
    </style:style>
    <style:style style:name="T7305" style:parent-style-name="DefaultParagraphFont" style:family="text">
      <style:text-properties style:font-size-complex="12pt" fo:background-color="#FFFFFF" style:language-asian="ar" style:country-asian="SA"/>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fo:background-color="#FFFFFF" style:language-asian="ar" style:country-asian="SA"/>
    </style:style>
    <style:style style:name="T7308" style:parent-style-name="DefaultParagraphFont" style:family="text">
      <style:text-properties style:font-size-complex="12pt" fo:background-color="#FFFFFF" style:language-asian="ar" style:country-asian="SA"/>
    </style:style>
    <style:style style:name="T7309" style:parent-style-name="DefaultParagraphFont" style:family="text">
      <style:text-properties style:font-size-complex="12pt" fo:background-color="#FFFFFF" style:language-asian="ar" style:country-asian="SA"/>
    </style:style>
    <style:style style:name="T7310" style:parent-style-name="DefaultParagraphFont" style:family="text">
      <style:text-properties style:font-size-complex="12pt" fo:background-color="#FFFFFF" style:language-asian="ar" style:country-asian="SA"/>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fo:background-color="#FFFFFF" style:language-asian="ar" style:country-asian="SA"/>
    </style:style>
    <style:style style:name="T7313" style:parent-style-name="DefaultParagraphFont" style:family="text">
      <style:text-properties style:font-size-complex="12pt" fo:background-color="#FFFFFF" style:language-asian="ar" style:country-asian="SA"/>
    </style:style>
    <style:style style:name="T7314" style:parent-style-name="DefaultParagraphFont" style:family="text">
      <style:text-properties style:font-size-complex="12pt"/>
    </style:style>
    <style:style style:name="T7315" style:parent-style-name="DefaultParagraphFont" style:family="text">
      <style:text-properties style:font-size-complex="12pt" fo:background-color="#FFFFFF" style:language-asian="ar" style:country-asian="SA"/>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fo:background-color="#FFFFFF" style:language-asian="ar" style:country-asian="SA"/>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fo:background-color="#FFFFFF" style:language-asian="ar" style:country-asian="SA"/>
    </style:style>
    <style:style style:name="T7322" style:parent-style-name="DefaultParagraphFont" style:family="text">
      <style:text-properties style:font-size-complex="12pt" fo:background-color="#FFFFFF" style:language-asian="ar" style:country-asian="SA"/>
    </style:style>
    <style:style style:name="T7323" style:parent-style-name="DefaultParagraphFont" style:family="text">
      <style:text-properties style:font-size-complex="12pt" fo:background-color="#FFFFFF" style:language-asian="ar" style:country-asian="SA"/>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margin-left="1.7722in" fo:text-indent="-1.2722in">
        <style:tab-stops/>
      </style:paragraph-properties>
    </style:style>
    <style:style style:name="T7326" style:parent-style-name="DefaultParagraphFont" style:family="text">
      <style:text-properties fo:font-weight="bold" style:font-weight-asian="bold" style:font-weight-complex="bold" style:font-size-complex="12pt" fo:background-color="#FFFFFF"/>
    </style:style>
    <style:style style:name="T7327" style:parent-style-name="DefaultParagraphFont" style:family="text">
      <style:text-properties fo:font-weight="bold" style:font-weight-asian="bold" style:font-weight-complex="bold" style:font-size-complex="12pt" fo:background-color="#FFFFFF"/>
    </style:style>
    <style:style style:name="T7328" style:parent-style-name="DefaultParagraphFont" style:family="text">
      <style:text-properties fo:font-weight="bold" style:font-weight-asian="bold" style:font-weight-complex="bold" style:font-size-complex="12pt" fo:background-color="#FFFFFF"/>
    </style:style>
    <style:style style:name="P7329" style:parent-style-name="Normal" style:family="paragraph">
      <style:paragraph-properties fo:text-align="justify" fo:line-height="150%" fo:text-indent="0.5in">
        <style:tab-stops>
          <style:tab-stop style:type="left" style:position="0.4923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tab-stops>
          <style:tab-stop style:type="left" style:position="0.4923in"/>
        </style:tab-stops>
      </style:paragraph-properties>
    </style:style>
    <style:style style:name="T7334" style:parent-style-name="DefaultParagraphFont" style:family="text">
      <style:text-properties style:font-size-complex="12pt" fo:background-color="#FFFFFF" style:language-asian="ar" style:country-asian="SA"/>
    </style:style>
    <style:style style:name="T7335" style:parent-style-name="DefaultParagraphFont" style:family="text">
      <style:text-properties style:font-size-complex="12pt" fo:background-color="#FFFFFF" style:language-asian="ar" style:country-asian="SA"/>
    </style:style>
    <style:style style:name="P7336" style:parent-style-name="Normal" style:family="paragraph">
      <style:paragraph-properties fo:text-align="justify" fo:line-height="150%" fo:text-indent="0.5in">
        <style:tab-stops>
          <style:tab-stop style:type="left" style:position="0.4923in"/>
        </style:tab-stops>
      </style:paragraph-properties>
    </style:style>
    <style:style style:name="T7337" style:parent-style-name="DefaultParagraphFont" style:family="text">
      <style:text-properties style:font-size-complex="12pt" fo:background-color="#FFFFFF" style:language-asian="ar" style:country-asian="SA"/>
    </style:style>
    <style:style style:name="T7338" style:parent-style-name="DefaultParagraphFont" style:family="text">
      <style:text-properties style:font-size-complex="12pt" fo:background-color="#FFFFFF" style:language-asian="ar" style:country-asian="SA"/>
    </style:style>
    <style:style style:name="P7339" style:parent-style-name="Normal" style:family="paragraph">
      <style:paragraph-properties fo:text-align="justify" fo:line-height="150%" fo:text-indent="0.5in">
        <style:tab-stops>
          <style:tab-stop style:type="left" style:position="0.4923in"/>
        </style:tab-stops>
      </style:paragraph-properties>
    </style:style>
    <style:style style:name="T7340" style:parent-style-name="DefaultParagraphFont" style:family="text">
      <style:text-properties style:font-size-complex="12pt" fo:background-color="#FFFFFF" style:language-asian="ar" style:country-asian="SA"/>
    </style:style>
    <style:style style:name="T7341" style:parent-style-name="DefaultParagraphFont" style:family="text">
      <style:text-properties style:font-size-complex="12pt" fo:background-color="#FFFFFF" style:language-asian="ar" style:country-asian="SA"/>
    </style:style>
    <style:style style:name="T7342" style:parent-style-name="DefaultParagraphFont" style:family="text">
      <style:text-properties style:font-size-complex="12pt" fo:background-color="#FFFFFF" style:language-asian="ar" style:country-asian="SA"/>
    </style:style>
    <style:style style:name="T7343" style:parent-style-name="DefaultParagraphFont" style:family="text">
      <style:text-properties style:font-size-complex="12pt"/>
    </style:style>
    <style:style style:name="T7344" style:parent-style-name="DefaultParagraphFont" style:family="text">
      <style:text-properties style:font-size-complex="12pt" fo:background-color="#FFFFFF" style:language-asian="ar" style:country-asian="SA"/>
    </style:style>
    <style:style style:name="P7345" style:parent-style-name="Normal" style:family="paragraph">
      <style:paragraph-properties fo:text-align="justify" fo:line-height="150%" fo:text-indent="0.5in">
        <style:tab-stops>
          <style:tab-stop style:type="left" style:position="0.4923in"/>
        </style:tab-stops>
      </style:paragraph-properties>
    </style:style>
    <style:style style:name="T7346" style:parent-style-name="DefaultParagraphFont" style:family="text">
      <style:text-properties style:font-size-complex="12pt" fo:background-color="#FFFFFF" style:language-asian="ar" style:country-asian="SA"/>
    </style:style>
    <style:style style:name="T7347" style:parent-style-name="DefaultParagraphFont" style:family="text">
      <style:text-properties style:font-size-complex="12pt" fo:background-color="#FFFFFF" style:language-asian="ar" style:country-asian="SA"/>
    </style:style>
    <style:style style:name="T7348" style:parent-style-name="DefaultParagraphFont" style:family="text">
      <style:text-properties style:font-size-complex="12pt" fo:background-color="#FFFFFF" style:language-asian="ar" style:country-asian="SA"/>
    </style:style>
    <style:style style:name="P7349" style:parent-style-name="Normal" style:family="paragraph">
      <style:paragraph-properties fo:text-align="justify" fo:line-height="150%" fo:text-indent="0.5in">
        <style:tab-stops>
          <style:tab-stop style:type="left" style:position="0.4923in"/>
        </style:tab-stops>
      </style:paragraph-properties>
    </style:style>
    <style:style style:name="T7350" style:parent-style-name="DefaultParagraphFont" style:family="text">
      <style:text-properties style:font-size-complex="12pt" fo:background-color="#FFFFFF" style:language-asian="ar" style:country-asian="SA"/>
    </style:style>
    <style:style style:name="T7351" style:parent-style-name="DefaultParagraphFont" style:family="text">
      <style:text-properties style:font-size-complex="12pt" fo:background-color="#FFFFFF" style:language-asian="ar" style:country-asian="SA"/>
    </style:style>
    <style:style style:name="T7352" style:parent-style-name="DefaultParagraphFont" style:family="text">
      <style:text-properties style:font-name-asian="Calibri" style:font-size-complex="12pt" style:language-asian="lt" style:country-asian="LT"/>
    </style:style>
    <style:style style:name="T7353" style:parent-style-name="DefaultParagraphFont" style:family="text">
      <style:text-properties style:font-size-complex="12pt" fo:background-color="#FFFFFF" style:language-asian="ar" style:country-asian="SA"/>
    </style:style>
    <style:style style:name="P7354" style:parent-style-name="Normal" style:family="paragraph">
      <style:paragraph-properties fo:text-align="justify" fo:line-height="150%" fo:text-indent="0.5in">
        <style:tab-stops>
          <style:tab-stop style:type="left" style:position="0.4923in"/>
        </style:tab-stops>
      </style:paragraph-properties>
    </style:style>
    <style:style style:name="T7355" style:parent-style-name="DefaultParagraphFont" style:family="text">
      <style:text-properties style:font-size-complex="12pt" fo:background-color="#FFFFFF" style:language-asian="ar" style:country-asian="SA"/>
    </style:style>
    <style:style style:name="T7356" style:parent-style-name="DefaultParagraphFont" style:family="text">
      <style:text-properties style:font-size-complex="12pt" fo:background-color="#FFFFFF" style:language-asian="ar" style:country-asian="SA"/>
    </style:style>
    <style:style style:name="T7357" style:parent-style-name="DefaultParagraphFont" style:family="text">
      <style:text-properties style:font-name-asian="Calibri" style:font-size-complex="12pt" style:language-asian="lt" style:country-asian="LT"/>
    </style:style>
    <style:style style:name="T7358" style:parent-style-name="DefaultParagraphFont" style:family="text">
      <style:text-properties style:font-size-complex="12pt" fo:background-color="#FFFFFF" style:language-asian="ar" style:country-asian="SA"/>
    </style:style>
    <style:style style:name="T7359" style:parent-style-name="DefaultParagraphFont" style:family="text">
      <style:text-properties style:font-size-complex="12pt" fo:background-color="#FFFFFF" style:language-asian="ar" style:country-asian="SA"/>
    </style:style>
    <style:style style:name="T7360" style:parent-style-name="DefaultParagraphFont" style:family="text">
      <style:text-properties style:font-size-complex="12pt"/>
    </style:style>
    <style:style style:name="T7361" style:parent-style-name="DefaultParagraphFont" style:family="text">
      <style:text-properties style:font-size-complex="12pt" fo:background-color="#FFFFFF" style:language-asian="ar" style:country-asian="SA"/>
    </style:style>
    <style:style style:name="P7362" style:parent-style-name="Normal" style:family="paragraph">
      <style:paragraph-properties fo:text-align="justify" fo:line-height="150%" fo:text-indent="0.5in">
        <style:tab-stops>
          <style:tab-stop style:type="left" style:position="0.4923in"/>
        </style:tab-stops>
      </style:paragraph-properties>
    </style:style>
    <style:style style:name="T7363" style:parent-style-name="DefaultParagraphFont" style:family="text">
      <style:text-properties style:font-size-complex="12pt" fo:background-color="#FFFFFF" style:language-asian="ar" style:country-asian="SA"/>
    </style:style>
    <style:style style:name="T7364" style:parent-style-name="DefaultParagraphFont" style:family="text">
      <style:text-properties style:font-size-complex="12pt" fo:background-color="#FFFFFF" style:language-asian="ar" style:country-asian="SA"/>
    </style:style>
    <style:style style:name="P7365" style:parent-style-name="Normal" style:family="paragraph">
      <style:paragraph-properties fo:text-align="justify" fo:line-height="150%" fo:text-indent="0.5in">
        <style:tab-stops>
          <style:tab-stop style:type="left" style:position="0.4923in"/>
        </style:tab-stops>
      </style:paragraph-properties>
    </style:style>
    <style:style style:name="T7366" style:parent-style-name="DefaultParagraphFont" style:family="text">
      <style:text-properties style:font-size-complex="12pt" fo:background-color="#FFFFFF" style:language-asian="ar" style:country-asian="SA"/>
    </style:style>
    <style:style style:name="T7367" style:parent-style-name="DefaultParagraphFont" style:family="text">
      <style:text-properties style:font-size-complex="12pt" fo:background-color="#FFFFFF" style:language-asian="ar" style:country-asian="SA"/>
    </style:style>
    <style:style style:name="T7368" style:parent-style-name="DefaultParagraphFont" style:family="text">
      <style:text-properties style:font-size-complex="12pt" fo:background-color="#FFFFFF" style:language-asian="ar" style:country-asian="SA"/>
    </style:style>
    <style:style style:name="P7369" style:parent-style-name="Normal" style:family="paragraph">
      <style:paragraph-properties fo:text-align="justify" fo:line-height="150%" fo:text-indent="0.5in">
        <style:tab-stops>
          <style:tab-stop style:type="left" style:position="0.4923in"/>
        </style:tab-stops>
      </style:paragraph-properties>
    </style:style>
    <style:style style:name="T7370" style:parent-style-name="DefaultParagraphFont" style:family="text">
      <style:text-properties style:font-size-complex="12pt" fo:background-color="#FFFFFF" style:language-asian="ar" style:country-asian="SA"/>
    </style:style>
    <style:style style:name="T7371" style:parent-style-name="DefaultParagraphFont" style:family="text">
      <style:text-properties style:font-size-complex="12pt" fo:background-color="#FFFFFF" style:language-asian="ar" style:country-asian="SA"/>
    </style:style>
    <style:style style:name="T7372" style:parent-style-name="DefaultParagraphFont" style:family="text">
      <style:text-properties style:font-size-complex="12pt"/>
    </style:style>
    <style:style style:name="T7373" style:parent-style-name="DefaultParagraphFont" style:family="text">
      <style:text-properties style:font-size-complex="12pt" fo:background-color="#FFFFFF" style:language-asian="ar" style:country-asian="SA"/>
    </style:style>
    <style:style style:name="T7374" style:parent-style-name="DefaultParagraphFont" style:family="text">
      <style:text-properties style:font-size-complex="12pt" fo:background-color="#FFFFFF" style:language-asian="ar" style:country-asian="SA"/>
    </style:style>
    <style:style style:name="P7375" style:parent-style-name="Normal" style:family="paragraph">
      <style:paragraph-properties fo:line-height="150%" fo:text-indent="0.5in"/>
    </style:style>
    <style:style style:name="P7376" style:parent-style-name="Normal" style:family="paragraph">
      <style:paragraph-properties fo:text-align="justify" fo:line-height="150%" fo:text-indent="0.5in"/>
    </style:style>
    <style:style style:name="T7377" style:parent-style-name="DefaultParagraphFont" style:family="text">
      <style:text-properties fo:font-weight="bold" style:font-weight-asian="bold" style:font-weight-complex="bold" style:font-size-complex="12pt"/>
    </style:style>
    <style:style style:name="T7378" style:parent-style-name="DefaultParagraphFont" style:family="text">
      <style:text-properties fo:font-weight="bold" style:font-weight-asian="bold" style:font-weight-complex="bold" style:font-size-complex="12pt"/>
    </style:style>
    <style:style style:name="T7379" style:parent-style-name="DefaultParagraphFont" style:family="text">
      <style:text-properties fo:font-weight="bold" style:font-weight-asian="bold" style:font-weight-complex="bold"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style>
    <style:style style:name="T7394" style:parent-style-name="DefaultParagraphFont" style:family="text">
      <style:text-properties fo:font-weight="bold" style:font-weight-asian="bold" style:font-weight-complex="bold" style:font-size-complex="12pt" fo:background-color="#FFFFFF"/>
    </style:style>
    <style:style style:name="T7395" style:parent-style-name="DefaultParagraphFont" style:family="text">
      <style:text-properties fo:font-weight="bold" style:font-weight-asian="bold" style:font-weight-complex="bold" style:font-size-complex="12pt" fo:background-color="#FFFFFF"/>
    </style:style>
    <style:style style:name="T7396" style:parent-style-name="DefaultParagraphFont" style:family="text">
      <style:text-properties fo:font-weight="bold" style:font-weight-asian="bold" style:font-weight-complex="bold" style:font-size-complex="12pt" fo:background-color="#FFFFFF"/>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fo:background-color="#FFFFFF" style:language-asian="ar" style:country-asian="SA"/>
    </style:style>
    <style:style style:name="T7399" style:parent-style-name="DefaultParagraphFont" style:family="text">
      <style:text-properties style:font-size-complex="12pt" fo:background-color="#FFFFFF" style:language-asian="ar" style:country-asian="SA"/>
    </style:style>
    <style:style style:name="T7400" style:parent-style-name="DefaultParagraphFont" style:family="text">
      <style:text-properties style:font-size-complex="12pt" fo:background-color="#FFFFFF" style:language-asian="ar" style:country-asian="SA"/>
    </style:style>
    <style:style style:name="T7401" style:parent-style-name="DefaultParagraphFont" style:family="text">
      <style:text-properties style:font-size-complex="12pt" fo:background-color="#FFFFFF" style:language-asian="ar" style:country-asian="SA"/>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fo:background-color="#FFFFFF" style:language-asian="ar" style:country-asian="SA"/>
    </style:style>
    <style:style style:name="T7404" style:parent-style-name="DefaultParagraphFont" style:family="text">
      <style:text-properties style:font-size-complex="12pt" fo:background-color="#FFFFFF" style:language-asian="ar" style:country-asian="SA"/>
    </style:style>
    <style:style style:name="T7405" style:parent-style-name="DefaultParagraphFont" style:family="text">
      <style:text-properties style:font-size-complex="12pt"/>
    </style:style>
    <style:style style:name="T7406" style:parent-style-name="DefaultParagraphFont" style:family="text">
      <style:text-properties style:font-size-complex="12pt" fo:background-color="#FFFFFF" style:language-asian="ar" style:country-asian="SA"/>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fo:background-color="#FFFFFF" style:language-asian="ar" style:country-asian="SA"/>
    </style:style>
    <style:style style:name="T7409" style:parent-style-name="DefaultParagraphFont" style:family="text">
      <style:text-properties style:font-size-complex="12pt" fo:background-color="#FFFFFF" style:language-asian="ar" style:country-asian="SA"/>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fo:background-color="#FFFFFF" style:language-asian="ar" style:country-asian="SA"/>
    </style:style>
    <style:style style:name="T7413" style:parent-style-name="DefaultParagraphFont" style:family="text">
      <style:text-properties style:font-size-complex="12pt" fo:background-color="#FFFFFF" style:language-asian="ar" style:country-asian="SA"/>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fo:background-color="#FFFFFF" style:language-asian="ar" style:country-asian="SA"/>
    </style:style>
    <style:style style:name="T7416" style:parent-style-name="DefaultParagraphFont" style:family="text">
      <style:text-properties style:font-size-complex="12pt" fo:background-color="#FFFFFF" style:language-asian="ar" style:country-asian="SA"/>
    </style:style>
    <style:style style:name="T7417" style:parent-style-name="DefaultParagraphFont" style:family="text">
      <style:text-properties style:font-weight-complex="bold" style:font-size-complex="12pt" fo:background-color="#FFFFFF" style:language-asian="ar" style:country-asian="SA"/>
    </style:style>
    <style:style style:name="T7418" style:parent-style-name="DefaultParagraphFont" style:family="text">
      <style:text-properties style:font-size-complex="12pt" fo:background-color="#FFFFFF" style:language-asian="ar" style:country-asian="SA"/>
    </style:style>
    <style:style style:name="T7419" style:parent-style-name="DefaultParagraphFont" style:family="text">
      <style:text-properties style:font-weight-complex="bold" style:font-size-complex="12pt" fo:background-color="#FFFFFF" style:language-asian="ar" style:country-asian="SA"/>
    </style:style>
    <style:style style:name="T7420" style:parent-style-name="DefaultParagraphFont" style:family="text">
      <style:text-properties style:font-size-complex="12pt" fo:background-color="#FFFFFF" style:language-asian="ar" style:country-asian="SA"/>
    </style:style>
    <style:style style:name="T7421" style:parent-style-name="DefaultParagraphFont" style:family="text">
      <style:text-properties style:font-size-complex="12pt" fo:background-color="#FFFFFF" style:language-asian="ar" style:country-asian="SA"/>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fo:background-color="#FFFFFF" style:language-asian="ar" style:country-asian="SA"/>
    </style:style>
    <style:style style:name="T7424" style:parent-style-name="DefaultParagraphFont" style:family="text">
      <style:text-properties style:font-size-complex="12pt" fo:background-color="#FFFFFF" style:language-asian="ar" style:country-asian="SA"/>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fo:background-color="#FFFFFF" style:language-asian="ar" style:country-asian="SA"/>
    </style:style>
    <style:style style:name="T7427" style:parent-style-name="DefaultParagraphFont" style:family="text">
      <style:text-properties style:font-size-complex="12pt" fo:background-color="#FFFFFF" style:language-asian="ar" style:country-asian="SA"/>
    </style:style>
    <style:style style:name="T7428" style:parent-style-name="DefaultParagraphFont" style:family="text">
      <style:text-properties style:font-size-complex="12pt" fo:background-color="#FFFFFF" style:language-asian="ar" style:country-asian="SA"/>
    </style:style>
    <style:style style:name="T7429" style:parent-style-name="DefaultParagraphFont" style:family="text">
      <style:text-properties style:font-size-complex="12pt" fo:background-color="#FFFFFF"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fo:background-color="#FFFFFF" style:language-asian="ar" style:country-asian="SA"/>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margin-left="1.575in" fo:text-indent="-1.075in">
        <style:tab-stops/>
      </style:paragraph-properties>
    </style:style>
    <style:style style:name="T7434" style:parent-style-name="DefaultParagraphFont" style:family="text">
      <style:text-properties fo:font-weight="bold" style:font-weight-asian="bold" style:font-weight-complex="bold" style:font-size-complex="12pt" fo:background-color="#FFFFFF"/>
    </style:style>
    <style:style style:name="T7435" style:parent-style-name="DefaultParagraphFont" style:family="text">
      <style:text-properties fo:font-weight="bold" style:font-weight-asian="bold" style:font-weight-complex="bold" style:font-size-complex="12pt" fo:background-color="#FFFFFF"/>
    </style:style>
    <style:style style:name="T7436" style:parent-style-name="DefaultParagraphFont" style:family="text">
      <style:text-properties fo:font-weight="bold" style:font-weight-asian="bold" style:font-weight-complex="bold" style:font-size-complex="12pt" fo:background-color="#FFFFFF"/>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fo:background-color="#FFFFFF" style:language-asian="ar" style:country-asian="SA"/>
    </style:style>
    <style:style style:name="T7439" style:parent-style-name="DefaultParagraphFont" style:family="text">
      <style:text-properties style:font-size-complex="12pt" fo:background-color="#FFFFFF" style:language-asian="ar" style:country-asian="SA"/>
    </style:style>
    <style:style style:name="T7440" style:parent-style-name="DefaultParagraphFont" style:family="text">
      <style:text-properties style:font-size-complex="12pt" fo:background-color="#FFFFFF" style:language-asian="ar" style:country-asian="SA"/>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fo:background-color="#FFFFFF" style:language-asian="ar" style:country-asian="SA"/>
    </style:style>
    <style:style style:name="T7443" style:parent-style-name="DefaultParagraphFont" style:family="text">
      <style:text-properties style:font-size-complex="12pt" fo:background-color="#FFFFFF" style:language-asian="ar" style:country-asian="SA"/>
    </style:style>
    <style:style style:name="T7444" style:parent-style-name="DefaultParagraphFont" style:family="text">
      <style:text-properties style:font-size-complex="12pt" fo:background-color="#FFFFFF" style:language-asian="ar" style:country-asian="SA"/>
    </style:style>
    <style:style style:name="T7445" style:parent-style-name="DefaultParagraphFont" style:family="text">
      <style:text-properties style:font-size-complex="12pt" fo:background-color="#FFFFFF" style:language-asian="ar" style:country-asian="SA"/>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fo:background-color="#FFFFFF" style:language-asian="ar" style:country-asian="SA"/>
    </style:style>
    <style:style style:name="T7448" style:parent-style-name="DefaultParagraphFont" style:family="text">
      <style:text-properties style:font-size-complex="12pt" fo:background-color="#FFFFFF" style:language-asian="ar" style:country-asian="SA"/>
    </style:style>
    <style:style style:name="T7449" style:parent-style-name="DefaultParagraphFont" style:family="text">
      <style:text-properties style:font-size-complex="12pt" fo:background-color="#FFFFFF" style:language-asian="ar" style:country-asian="SA"/>
    </style:style>
    <style:style style:name="P7450" style:parent-style-name="Normal" style:family="paragraph">
      <style:paragraph-properties fo:text-align="justify" fo:line-height="150%" fo:text-indent="0.5in">
        <style:tab-stops>
          <style:tab-stop style:type="left" style:position="0.5909in"/>
        </style:tab-stops>
      </style:paragraph-properties>
    </style:style>
    <style:style style:name="T7451" style:parent-style-name="DefaultParagraphFont" style:family="text">
      <style:text-properties style:font-size-complex="12pt" fo:background-color="#FFFFFF" style:language-asian="ar" style:country-asian="SA"/>
    </style:style>
    <style:style style:name="T7452" style:parent-style-name="DefaultParagraphFont" style:family="text">
      <style:text-properties style:font-size-complex="12pt" fo:background-color="#FFFFFF" style:language-asian="ar" style:country-asian="SA"/>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center" fo:line-height="150%" fo:text-indent="0.5in"/>
    </style:style>
    <style:style style:name="P7456" style:parent-style-name="Normal" style:family="paragraph">
      <style:paragraph-properties fo:text-align="center" fo:line-height="150%"/>
    </style:style>
    <style:style style:name="T7457" style:parent-style-name="DefaultParagraphFont" style:family="text">
      <style:text-properties fo:font-weight="bold" style:font-weight-asian="bold" style:font-weight-complex="bold" style:font-size-complex="12pt" fo:background-color="#FFFFFF"/>
    </style:style>
    <style:style style:name="T7458" style:parent-style-name="DefaultParagraphFont" style:family="text">
      <style:text-properties fo:font-weight="bold" style:font-weight-asian="bold" style:font-weight-complex="bold" style:font-size-complex="12pt" fo:background-color="#FFFFFF"/>
    </style:style>
    <style:style style:name="P7459" style:parent-style-name="Normal" style:family="paragraph">
      <style:paragraph-properties fo:text-align="center" fo:line-height="150%"/>
    </style:style>
    <style:style style:name="T7460" style:parent-style-name="DefaultParagraphFont" style:family="text">
      <style:text-properties fo:font-weight="bold" style:font-weight-asian="bold" style:font-weight-complex="bold" style:font-size-complex="12pt" fo:background-color="#FFFFFF"/>
    </style:style>
    <style:style style:name="P7461" style:parent-style-name="Normal" style:family="paragraph">
      <style:paragraph-properties fo:line-height="150%" fo:text-indent="0.5in"/>
      <style:text-properties style:font-size-complex="12pt" fo:background-color="#FFFFFF"/>
    </style:style>
    <style:style style:name="P7462" style:parent-style-name="Normal" style:family="paragraph">
      <style:paragraph-properties fo:text-align="justify" fo:line-height="150%" fo:text-indent="0.5in"/>
    </style:style>
    <style:style style:name="T7463" style:parent-style-name="DefaultParagraphFont" style:family="text">
      <style:text-properties fo:font-weight="bold" style:font-weight-asian="bold" style:font-weight-complex="bold" style:font-size-complex="12pt"/>
    </style:style>
    <style:style style:name="T7464" style:parent-style-name="DefaultParagraphFont" style:family="text">
      <style:text-properties fo:font-weight="bold" style:font-weight-asian="bold" style:font-weight-complex="bold" style:font-size-complex="12pt"/>
    </style:style>
    <style:style style:name="T7465" style:parent-style-name="DefaultParagraphFont" style:family="text">
      <style:text-properties fo:font-weight="bold" style:font-weight-asian="bold" style:font-weight-complex="bold" style:font-size-complex="12pt"/>
    </style:style>
    <style:style style:name="T7466" style:parent-style-name="DefaultParagraphFont" style:family="text">
      <style:text-properties fo:font-weight="bold" style:font-weight-asian="bold" style:font-weight-complex="bold"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fo:background-color="#FFFFFF" style:language-asian="ar" style:country-asian="SA"/>
    </style:style>
    <style:style style:name="T7469" style:parent-style-name="DefaultParagraphFont" style:family="text">
      <style:text-properties style:font-size-complex="12pt" fo:background-color="#FFFFFF" style:language-asian="ar" style:country-asian="SA"/>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fo:background-color="#FFFFFF" style:language-asian="ar" style:country-asian="SA"/>
    </style:style>
    <style:style style:name="T7475" style:parent-style-name="DefaultParagraphFont" style:family="text">
      <style:text-properties style:font-size-complex="12pt" fo:background-color="#FFFFFF" style:language-asian="ar" style:country-asian="SA"/>
    </style:style>
    <style:style style:name="T7476" style:parent-style-name="DefaultParagraphFont" style:family="text">
      <style:text-properties style:font-size-complex="12pt" fo:background-color="#FFFFFF" style:language-asian="ar" style:country-asian="SA"/>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fo:background-color="#FFFFFF" style:language-asian="ar" style:country-asian="SA"/>
    </style:style>
    <style:style style:name="T7479" style:parent-style-name="DefaultParagraphFont" style:family="text">
      <style:text-properties style:font-size-complex="12pt" fo:background-color="#FFFFFF" style:language-asian="ar" style:country-asian="SA"/>
    </style:style>
    <style:style style:name="T7480" style:parent-style-name="DefaultParagraphFont" style:family="text">
      <style:text-properties style:font-size-complex="12pt" fo:background-color="#FFFFFF" style:language-asian="ar" style:country-asian="SA"/>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Calibri" style:font-weight-complex="bold" style:font-size-complex="12pt" fo:background-color="#FFFFFF"/>
    </style:style>
    <style:style style:name="T7483" style:parent-style-name="DefaultParagraphFont" style:family="text">
      <style:text-properties style:font-name-asian="Calibri" style:font-weight-complex="bold" style:font-size-complex="12pt" fo:background-color="#FFFFFF"/>
    </style:style>
    <style:style style:name="T7484" style:parent-style-name="DefaultParagraphFont" style:family="text">
      <style:text-properties style:font-name-asian="Calibri" style:font-weight-complex="bold" style:font-size-complex="12pt" fo:background-color="#FFFFFF"/>
    </style:style>
    <style:style style:name="P7485" style:parent-style-name="Normal" style:family="paragraph">
      <style:paragraph-properties fo:text-align="justify" fo:line-height="150%" fo:text-indent="0.5in"/>
    </style:style>
    <style:style style:name="T7486" style:parent-style-name="DefaultParagraphFont" style:family="text">
      <style:text-properties fo:color="#000000" style:language-asian="lt" style:country-asian="LT"/>
    </style:style>
    <style:style style:name="T7487" style:parent-style-name="DefaultParagraphFont" style:family="text">
      <style:text-properties fo:color="#000000"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fo:color="#000000" style:language-asian="lt" style:country-asian="LT"/>
    </style:style>
    <style:style style:name="T7490" style:parent-style-name="DefaultParagraphFont" style:family="text">
      <style:text-properties fo:color="#000000"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fo:color="#000000" style:language-asian="lt" style:country-asian="LT"/>
    </style:style>
    <style:style style:name="T7506" style:parent-style-name="DefaultParagraphFont" style:family="text">
      <style:text-properties fo:color="#000000"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fo:color="#000000" style:language-asian="lt" style:country-asian="LT"/>
    </style:style>
    <style:style style:name="T7509" style:parent-style-name="DefaultParagraphFont" style:family="text">
      <style:text-properties fo:color="#000000"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style>
    <style:style style:name="T7513" style:parent-style-name="DefaultParagraphFont" style:family="text">
      <style:text-properties fo:color="#000000" style:language-asian="lt" style:country-asian="LT"/>
    </style:style>
    <style:style style:name="P7514" style:parent-style-name="Normal" style:family="paragraph">
      <style:text-properties style:font-name="Arial"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T7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language-asian="lt" style:country-asian="LT"/>
    </style:style>
    <style:style style:name="T7571" style:parent-style-name="DefaultParagraphFont" style:family="text">
      <style:text-properties style:font-name-asian="Calibri" style:font-size-complex="12pt" style:language-asian="lt" style:country-asian="LT"/>
    </style:style>
    <style:style style:name="T75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3" style:parent-style-name="DefaultParagraphFont" style:family="text">
      <style:text-properties style:font-name-asian="Calibri"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7" style:parent-style-name="DefaultParagraphFont" style:family="text">
      <style:text-properties style:font-size-complex="12pt" fo:background-color="#FFFFFF" style:language-asian="ar" style:country-asian="SA"/>
    </style:style>
    <style:style style:name="T7578" style:parent-style-name="DefaultParagraphFont" style:family="text">
      <style:text-properties style:font-size-complex="12pt" fo:background-color="#FFFFFF" style:language-asian="ar" style:country-asian="SA"/>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7" style:parent-style-name="Normal" style:family="paragraph">
      <style:paragraph-properties fo:text-align="justify" fo:line-height="150%" fo:text-indent="0.5in"/>
    </style:style>
    <style:style style:name="P7588" style:parent-style-name="Normal" style:family="paragraph">
      <style:paragraph-properties fo:text-align="justify" fo:line-height="150%" fo:margin-left="1.6736in" fo:text-indent="-1.1736in">
        <style:tab-stops/>
      </style:paragraph-properties>
    </style:style>
    <style:style style:name="T75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fo:background-color="#FFFFFF" style:language-asian="ar" style:country-asian="SA"/>
    </style:style>
    <style:style style:name="T7594" style:parent-style-name="DefaultParagraphFont" style:family="text">
      <style:text-properties style:font-size-complex="12pt" fo:background-color="#FFFFFF" style:language-asian="ar" style:country-asian="SA"/>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line-height="150%" fo:text-indent="0.5in"/>
    </style:style>
    <style:style style:name="P7608" style:parent-style-name="Normal" style:family="paragraph">
      <style:paragraph-properties fo:text-align="justify" fo:line-height="150%" fo:margin-left="1.6736in" fo:text-indent="-1.1736in">
        <style:tab-stops/>
      </style:paragraph-properties>
    </style:style>
    <style:style style:name="T7609" style:parent-style-name="DefaultParagraphFont" style:family="text">
      <style:text-properties fo:font-weight="bold" style:font-weight-asian="bold" style:font-weight-complex="bold" style:font-size-complex="12pt"/>
    </style:style>
    <style:style style:name="T7610" style:parent-style-name="DefaultParagraphFont" style:family="text">
      <style:text-properties fo:font-weight="bold" style:font-weight-asian="bold" style:font-weight-complex="bold"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P7640" style:parent-style-name="Normal" style:family="paragraph">
      <style:paragraph-properties fo:text-align="justify" fo:line-height="150%" fo:text-indent="0.5in"/>
    </style:style>
    <style:style style:name="T7641" style:parent-style-name="DefaultParagraphFont" style:family="text">
      <style:text-properties fo:font-weight="bold" style:font-weight-asian="bold" style:font-size-complex="12pt" fo:background-color="#FFFFFF" style:language-asian="ar" style:country-asian="SA"/>
    </style:style>
    <style:style style:name="T7642" style:parent-style-name="DefaultParagraphFont" style:family="text">
      <style:text-properties fo:font-weight="bold" style:font-weight-asian="bold" style:font-size-complex="12pt" fo:background-color="#FFFFFF" style:language-asian="ar" style:country-asian="SA"/>
    </style:style>
    <style:style style:name="T7643" style:parent-style-name="DefaultParagraphFont" style:family="text">
      <style:text-properties fo:font-weight="bold" style:font-weight-asian="bold" style:font-size-complex="12pt" fo:background-color="#FFFFFF" style:language-asian="ar" style:country-asian="SA"/>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fo:background-color="#FFFFFF" style:language-asian="ar" style:country-asian="SA"/>
    </style:style>
    <style:style style:name="T7646" style:parent-style-name="DefaultParagraphFont" style:family="text">
      <style:text-properties style:font-size-complex="12pt" fo:background-color="#FFFFFF" style:language-asian="ar" style:country-asian="SA"/>
    </style:style>
    <style:style style:name="P7647" style:parent-style-name="Normal" style:family="paragraph">
      <style:paragraph-properties fo:text-align="justify" fo:line-height="150%" fo:text-indent="0.5in"/>
    </style:style>
    <style:style style:name="P7648" style:parent-style-name="Normal" style:family="paragraph">
      <style:paragraph-properties fo:text-align="justify" fo:line-height="150%" fo:text-indent="0.5in"/>
    </style:style>
    <style:style style:name="T7649" style:parent-style-name="DefaultParagraphFont" style:family="text">
      <style:text-properties fo:font-weight="bold" style:font-weight-asian="bold" style:font-weight-complex="bold" style:font-size-complex="12pt"/>
    </style:style>
    <style:style style:name="T7650" style:parent-style-name="DefaultParagraphFont" style:family="text">
      <style:text-properties fo:font-weight="bold" style:font-weight-asian="bold" style:font-weight-complex="bold" style:font-size-complex="12pt"/>
    </style:style>
    <style:style style:name="T7651" style:parent-style-name="DefaultParagraphFont" style:family="text">
      <style:text-properties style:font-size-complex="12pt"/>
    </style:style>
    <style:style style:name="T7652" style:parent-style-name="DefaultParagraphFont" style:family="text">
      <style:text-properties fo:font-weight="bold" style:font-weight-asian="bold" style:font-weight-complex="bold" style:font-size-complex="12pt"/>
    </style:style>
    <style:style style:name="T7653" style:parent-style-name="DefaultParagraphFont" style:family="text">
      <style:text-properties fo:font-weight="bold" style:font-weight-asian="bold" style:font-size-complex="12pt"/>
    </style:style>
    <style:style style:name="T7654" style:parent-style-name="DefaultParagraphFont" style:family="text">
      <style:text-properties fo:font-weight="bold" style:font-weight-asian="bold" style:font-weight-complex="bold"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fo:background-color="#FFFFFF" style:language-asian="ar" style:country-asian="SA"/>
    </style:style>
    <style:style style:name="T7657" style:parent-style-name="DefaultParagraphFont" style:family="text">
      <style:text-properties style:font-size-complex="12pt" fo:background-color="#FFFFFF" style:language-asian="ar" style:country-asian="SA"/>
    </style:style>
    <style:style style:name="T7658" style:parent-style-name="DefaultParagraphFont" style:family="text">
      <style:text-properties style:font-size-complex="12pt" fo:background-color="#FFFFFF" style:language-asian="ar" style:country-asian="SA"/>
    </style:style>
    <style:style style:name="T7659" style:parent-style-name="DefaultParagraphFont" style:family="text">
      <style:text-properties style:font-size-complex="12pt" fo:background-color="#FFFFFF" style:language-asian="ar" style:country-asian="SA"/>
    </style:style>
    <style:style style:name="T7660" style:parent-style-name="DefaultParagraphFont" style:family="text">
      <style:text-properties fo:font-weight="bold" style:font-weight-asian="bold" style:font-size-complex="12pt" fo:background-color="#FFFFFF" style:language-asian="ar" style:country-asian="SA"/>
    </style:style>
    <style:style style:name="T7661" style:parent-style-name="DefaultParagraphFont" style:family="text">
      <style:text-properties style:font-weight-complex="bold" style:font-size-complex="12pt" fo:background-color="#FFFFFF" style:language-asian="ar" style:country-asian="SA"/>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fo:background-color="#FFFFFF" style:language-asian="ar" style:country-asian="SA"/>
    </style:style>
    <style:style style:name="T7664" style:parent-style-name="DefaultParagraphFont" style:family="text">
      <style:text-properties style:font-size-complex="12pt" fo:background-color="#FFFFFF" style:language-asian="ar" style:country-asian="SA"/>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fo:background-color="#FFFFFF" style:language-asian="ar" style:country-asian="SA"/>
    </style:style>
    <style:style style:name="T7667" style:parent-style-name="DefaultParagraphFont" style:family="text">
      <style:text-properties style:font-size-complex="12pt" fo:background-color="#FFFFFF" style:language-asian="ar" style:country-asian="SA"/>
    </style:style>
    <style:style style:name="T7668" style:parent-style-name="DefaultParagraphFont" style:family="text">
      <style:text-properties style:font-size-complex="12pt" fo:background-color="#FFFFFF" style:language-asian="ar" style:country-asian="SA"/>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fo:background-color="#FFFFFF" style:language-asian="ar" style:country-asian="SA"/>
    </style:style>
    <style:style style:name="T7671" style:parent-style-name="DefaultParagraphFont" style:family="text">
      <style:text-properties style:font-size-complex="12pt" fo:background-color="#FFFFFF" style:language-asian="ar" style:country-asian="SA"/>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fo:background-color="#FFFFFF" style:language-asian="ar" style:country-asian="SA"/>
    </style:style>
    <style:style style:name="T7674" style:parent-style-name="DefaultParagraphFont" style:family="text">
      <style:text-properties style:font-size-complex="12pt" fo:background-color="#FFFFFF" style:language-asian="ar" style:country-asian="SA"/>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fo:background-color="#FFFFFF" style:language-asian="ar" style:country-asian="SA"/>
    </style:style>
    <style:style style:name="T7677" style:parent-style-name="DefaultParagraphFont" style:family="text">
      <style:text-properties style:font-size-complex="12pt" fo:background-color="#FFFFFF" style:language-asian="ar" style:country-asian="SA"/>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fo:background-color="#FFFFFF" style:language-asian="ar" style:country-asian="SA"/>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size-complex="12pt" fo:background-color="#FFFFFF" style:language-asian="ar" style:country-asian="SA"/>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fo:background-color="#FFFFFF" style:language-asian="ar" style:country-asian="SA"/>
    </style:style>
    <style:style style:name="T7705" style:parent-style-name="DefaultParagraphFont" style:family="text">
      <style:text-properties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fo:background-color="#FFFFFF" style:language-asian="ar" style:country-asian="SA"/>
    </style:style>
    <style:style style:name="T7708" style:parent-style-name="DefaultParagraphFont" style:family="text">
      <style:text-properties style:font-size-complex="12pt" fo:background-color="#FFFFFF" style:language-asian="ar" style:country-asian="SA"/>
    </style:style>
    <style:style style:name="T7709" style:parent-style-name="DefaultParagraphFont" style:family="text">
      <style:text-properties style:font-size-complex="12pt" fo:background-color="#FFFFFF" style:language-asian="ar" style:country-asian="SA"/>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fo:background-color="#FFFFFF" style:language-asian="ar" style:country-asian="SA"/>
    </style:style>
    <style:style style:name="T7712" style:parent-style-name="DefaultParagraphFont" style:family="text">
      <style:text-properties style:font-size-complex="12pt" fo:background-color="#FFFFFF" style:language-asian="ar" style:country-asian="SA"/>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fo:font-weight="bold" style:font-weight-asian="bold"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fo:background-color="#FFFFFF" style:language-asian="ar" style:country-asian="SA"/>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fo:background-color="#FFFFFF" style:language-asian="ar" style:country-asian="SA"/>
    </style:style>
    <style:style style:name="T7740" style:parent-style-name="DefaultParagraphFont" style:family="text">
      <style:text-properties style:font-size-complex="12pt" fo:background-color="#FFFFFF" style:language-asian="ar" style:country-asian="SA"/>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fo:background-color="#FFFFFF" style:language-asian="ar" style:country-asian="SA"/>
    </style:style>
    <style:style style:name="T7743" style:parent-style-name="DefaultParagraphFont" style:family="text">
      <style:text-properties style:font-size-complex="12pt" fo:background-color="#FFFFFF" style:language-asian="ar" style:country-asian="SA"/>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fo:background-color="#FFFFFF" style:language-asian="ar" style:country-asian="SA"/>
    </style:style>
    <style:style style:name="T7746" style:parent-style-name="DefaultParagraphFont" style:family="text">
      <style:text-properties style:font-size-complex="12pt" fo:background-color="#FFFFFF" style:language-asian="ar" style:country-asian="SA"/>
    </style:style>
    <style:style style:name="T7747" style:parent-style-name="DefaultParagraphFont" style:family="text">
      <style:text-properties style:font-size-complex="12pt" fo:background-color="#FFFFFF" style:language-asian="ar" style:country-asian="SA"/>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fo:background-color="#FFFFFF" style:language-asian="ar" style:country-asian="SA"/>
    </style:style>
    <style:style style:name="T7750" style:parent-style-name="DefaultParagraphFont" style:family="text">
      <style:text-properties style:font-size-complex="12pt" fo:background-color="#FFFFFF" style:language-asian="ar" style:country-asian="SA"/>
    </style:style>
    <style:style style:name="T7751" style:parent-style-name="DefaultParagraphFont" style:family="text">
      <style:text-properties style:font-size-complex="12pt" fo:background-color="#FFFFFF" style:language-asian="ar" style:country-asian="SA"/>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fo:background-color="#FFFFFF" style:language-asian="ar" style:country-asian="SA"/>
    </style:style>
    <style:style style:name="T7754" style:parent-style-name="DefaultParagraphFont" style:family="text">
      <style:text-properties style:font-size-complex="12pt" fo:background-color="#FFFFFF" style:language-asian="ar" style:country-asian="SA"/>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fo:background-color="#FFFFFF" style:language-asian="ar" style:country-asian="SA"/>
    </style:style>
    <style:style style:name="T7757" style:parent-style-name="DefaultParagraphFont" style:family="text">
      <style:text-properties style:font-size-complex="12pt" fo:background-color="#FFFFFF" style:language-asian="ar" style:country-asian="SA"/>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fo:background-color="#FFFFFF" style:language-asian="ar" style:country-asian="SA"/>
    </style:style>
    <style:style style:name="T7760" style:parent-style-name="DefaultParagraphFont" style:family="text">
      <style:text-properties style:font-size-complex="12pt" fo:background-color="#FFFFFF" style:language-asian="ar" style:country-asian="SA"/>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size-complex="12pt" fo:background-color="#FFFFFF" style:language-asian="ar" style:country-asian="SA"/>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style:font-weight-complex="bold"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fo:background-color="#FFFFFF" style:language-asian="ar" style:country-asian="SA"/>
    </style:style>
    <style:style style:name="T7769" style:parent-style-name="DefaultParagraphFont" style:family="text">
      <style:text-properties style:font-size-complex="12pt" fo:background-color="#FFFFFF" style:language-asian="ar" style:country-asian="SA"/>
    </style:style>
    <style:style style:name="T7770" style:parent-style-name="DefaultParagraphFont" style:family="text">
      <style:text-properties style:font-size-complex="12pt"/>
    </style:style>
    <style:style style:name="T7771" style:parent-style-name="DefaultParagraphFont" style:family="text">
      <style:text-properties style:font-size-complex="12pt" fo:background-color="#FFFFFF" style:language-asian="ar" style:country-asian="SA"/>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weight-complex="bold" style:font-size-complex="12pt" fo:background-color="#FFFFFF" style:language-asian="ar" style:country-asian="SA"/>
    </style:style>
    <style:style style:name="T7774" style:parent-style-name="DefaultParagraphFont" style:family="text">
      <style:text-properties style:font-weight-complex="bold" style:font-size-complex="12pt" fo:background-color="#FFFFFF" style:language-asian="ar" style:country-asian="SA"/>
    </style:style>
    <style:style style:name="T7775" style:parent-style-name="DefaultParagraphFont" style:family="text">
      <style:text-properties style:font-weight-complex="bold" style:font-size-complex="12pt" fo:background-color="#FFFFFF" style:language-asian="ar" style:country-asian="SA"/>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weight-complex="bold" style:font-size-complex="12pt" fo:background-color="#FFFFFF" style:language-asian="ar" style:country-asian="SA"/>
    </style:style>
    <style:style style:name="T7778" style:parent-style-name="DefaultParagraphFont" style:family="text">
      <style:text-properties style:font-weight-complex="bold" style:font-size-complex="12pt" fo:background-color="#FFFFFF" style:language-asian="ar" style:country-asian="SA"/>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tyle-complex="italic"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fo:background-color="#FFFFFF" style:language-asian="ar" style:country-asian="SA"/>
    </style:style>
    <style:style style:name="T7786" style:parent-style-name="DefaultParagraphFont" style:family="text">
      <style:text-properties style:font-size-complex="12pt" fo:background-color="#FFFFFF" style:language-asian="ar" style:country-asian="SA"/>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fo:background-color="#FFFFFF" style:language-asian="ar" style:country-asian="SA"/>
    </style:style>
    <style:style style:name="T7789" style:parent-style-name="DefaultParagraphFont" style:family="text">
      <style:text-properties style:font-size-complex="12pt" fo:background-color="#FFFFFF" style:language-asian="ar" style:country-asian="SA"/>
    </style:style>
    <style:style style:name="T7790" style:parent-style-name="DefaultParagraphFont" style:family="text">
      <style:text-properties style:font-weight-complex="bold" style:font-size-complex="12pt"/>
    </style:style>
    <style:style style:name="T7791" style:parent-style-name="DefaultParagraphFont" style:family="text">
      <style:text-properties style:font-size-complex="12pt" fo:background-color="#FFFFFF" style:language-asian="ar" style:country-asian="SA"/>
    </style:style>
    <style:style style:name="T7792" style:parent-style-name="DefaultParagraphFont" style:family="text">
      <style:text-properties style:font-size-complex="12pt" fo:background-color="#FFFFFF" style:language-asian="ar" style:country-asian="SA"/>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weight-complex="bold" style:font-size-complex="12pt" fo:background-color="#FFFFFF" style:language-asian="ar" style:country-asian="SA"/>
    </style:style>
    <style:style style:name="T7795" style:parent-style-name="DefaultParagraphFont" style:family="text">
      <style:text-properties style:font-weight-complex="bold" style:font-size-complex="12pt" fo:background-color="#FFFFFF" style:language-asian="ar" style:country-asian="SA"/>
    </style:style>
    <style:style style:name="T7796" style:parent-style-name="DefaultParagraphFont" style:family="text">
      <style:text-properties style:font-size-complex="12pt" fo:background-color="#FFFFFF" style:language-asian="ar" style:country-asian="SA"/>
    </style:style>
    <style:style style:name="T7797" style:parent-style-name="DefaultParagraphFont" style:family="text">
      <style:text-properties style:font-weight-complex="bold" style:font-size-complex="12pt" fo:background-color="#FFFFFF" style:language-asian="ar" style:country-asian="SA"/>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fo:background-color="#FFFFFF" style:language-asian="ar" style:country-asian="SA"/>
    </style:style>
    <style:style style:name="T7800" style:parent-style-name="DefaultParagraphFont" style:family="text">
      <style:text-properties style:font-size-complex="12pt" fo:background-color="#FFFFFF" style:language-asian="ar" style:country-asian="SA"/>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fo:background-color="#FFFFFF" style:language-asian="ar" style:country-asian="SA"/>
    </style:style>
    <style:style style:name="T7807" style:parent-style-name="DefaultParagraphFont" style:family="text">
      <style:text-properties style:font-size-complex="12pt"/>
    </style:style>
    <style:style style:name="T7808" style:parent-style-name="DefaultParagraphFont" style:family="text">
      <style:text-properties style:font-size-complex="12pt" fo:background-color="#FFFFFF" style:language-asian="ar" style:country-asian="SA"/>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weight-complex="bold" style:font-size-complex="12pt" fo:background-color="#FFFFFF" style:language-asian="ar" style:country-asian="SA"/>
    </style:style>
    <style:style style:name="T7812" style:parent-style-name="DefaultParagraphFont" style:family="text">
      <style:text-properties style:font-weight-complex="bold" style:font-size-complex="12pt" fo:background-color="#FFFFFF" style:language-asian="ar" style:country-asian="SA"/>
    </style:style>
    <style:style style:name="T7813" style:parent-style-name="DefaultParagraphFont" style:family="text">
      <style:text-properties style:font-size-complex="12pt" fo:background-color="#FFFFFF" style:language-asian="ar" style:country-asian="SA"/>
    </style:style>
    <style:style style:name="T7814" style:parent-style-name="DefaultParagraphFont" style:family="text">
      <style:text-properties style:font-weight-complex="bold" style:font-size-complex="12pt" fo:background-color="#FFFFFF" style:language-asian="ar" style:country-asian="SA"/>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tyle-complex="italic"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fo:background-color="#FFFFFF"/>
    </style:style>
    <style:style style:name="T7824" style:parent-style-name="DefaultParagraphFont" style:family="text">
      <style:text-properties style:font-size-complex="12pt" fo:background-color="#FFFFFF"/>
    </style:style>
    <style:style style:name="T7825" style:parent-style-name="DefaultParagraphFont" style:family="text">
      <style:text-properties style:font-size-complex="12pt"/>
    </style:style>
    <style:style style:name="T7826" style:parent-style-name="DefaultParagraphFont" style:family="text">
      <style:text-properties style:font-size-complex="12pt" fo:background-color="#FFFFFF"/>
    </style:style>
    <style:style style:name="T7827" style:parent-style-name="DefaultParagraphFont" style:family="text">
      <style:text-properties style:font-size-complex="12pt" fo:background-color="#FFFFFF"/>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fo:background-color="#FFFFFF"/>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fo:background-color="#FFFFFF"/>
    </style:style>
    <style:style style:name="T7835" style:parent-style-name="DefaultParagraphFont" style:family="text">
      <style:text-properties style:font-size-complex="12pt" fo:background-color="#FFFFFF"/>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fo:background-color="#FFFFFF"/>
    </style:style>
    <style:style style:name="T7838" style:parent-style-name="DefaultParagraphFont" style:family="text">
      <style:text-properties style:font-size-complex="12pt" fo:background-color="#FFFFFF"/>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fo:background-color="#FFFFFF"/>
    </style:style>
    <style:style style:name="T7841" style:parent-style-name="DefaultParagraphFont" style:family="text">
      <style:text-properties style:font-size-complex="12pt" fo:background-color="#FFFFFF"/>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line-height="150%" fo:text-indent="0.5in"/>
    </style:style>
    <style:style style:name="P7845" style:parent-style-name="Normal" style:family="paragraph">
      <style:paragraph-properties fo:text-align="justify" fo:line-height="150%" fo:margin-left="1.6736in" fo:text-indent="-1.1736in">
        <style:tab-stops/>
      </style:paragraph-properties>
    </style:style>
    <style:style style:name="T7846" style:parent-style-name="DefaultParagraphFont" style:family="text">
      <style:text-properties fo:font-weight="bold" style:font-weight-asian="bold" style:font-size-complex="12pt"/>
    </style:style>
    <style:style style:name="T7847" style:parent-style-name="DefaultParagraphFont" style:family="text">
      <style:text-properties fo:font-weight="bold" style:font-weight-asian="bold" style:font-size-complex="12pt"/>
    </style:style>
    <style:style style:name="T7848" style:parent-style-name="DefaultParagraphFont" style:family="text">
      <style:text-properties style:font-weight-complex="bold" style:font-size-complex="12pt"/>
    </style:style>
    <style:style style:name="T7849" style:parent-style-name="DefaultParagraphFont" style:family="text">
      <style:text-properties fo:font-weight="bold" style:font-weight-asian="bold" style:font-weight-complex="bold" style:font-size-complex="12pt" fo:background-color="#FFFFFF"/>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fo:background-color="#FFFFFF" style:language-asian="ar" style:country-asian="SA"/>
    </style:style>
    <style:style style:name="T7852" style:parent-style-name="DefaultParagraphFont" style:family="text">
      <style:text-properties style:font-size-complex="12pt" fo:background-color="#FFFFFF" style:language-asian="ar" style:country-asian="SA"/>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fo:line-height="150%" fo:margin-left="1.6736in" fo:text-indent="-1.1736in">
        <style:tab-stops/>
      </style:paragraph-properties>
    </style:style>
    <style:style style:name="T7855" style:parent-style-name="DefaultParagraphFont" style:family="text">
      <style:text-properties fo:font-weight="bold" style:font-weight-asian="bold" style:font-weight-complex="bold" style:font-size-complex="12pt" fo:background-color="#FFFFFF"/>
    </style:style>
    <style:style style:name="T7856" style:parent-style-name="DefaultParagraphFont" style:family="text">
      <style:text-properties fo:font-weight="bold" style:font-weight-asian="bold" style:font-weight-complex="bold" style:font-size-complex="12pt" fo:background-color="#FFFFFF"/>
    </style:style>
    <style:style style:name="T7857" style:parent-style-name="DefaultParagraphFont" style:family="text">
      <style:text-properties fo:font-weight="bold" style:font-weight-asian="bold" style:font-weight-complex="bold" style:font-size-complex="12pt" fo:background-color="#FFFFFF"/>
    </style:style>
    <style:style style:name="T7858" style:parent-style-name="DefaultParagraphFont" style:family="text">
      <style:text-properties fo:font-weight="bold" style:font-weight-asian="bold" style:font-weight-complex="bold" style:font-size-complex="12pt" fo:background-color="#FFFFFF"/>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fo:background-color="#FFFFFF" style:language-asian="ar" style:country-asian="SA"/>
    </style:style>
    <style:style style:name="T7861" style:parent-style-name="DefaultParagraphFont" style:family="text">
      <style:text-properties style:font-size-complex="12pt" fo:background-color="#FFFFFF" style:language-asian="ar" style:country-asian="SA"/>
    </style:style>
    <style:style style:name="T7862" style:parent-style-name="DefaultParagraphFont" style:family="text">
      <style:text-properties style:font-weight-complex="bold" style:font-size-complex="12pt" fo:background-color="#FFFFFF" style:language-asian="ar" style:country-asian="SA"/>
    </style:style>
    <style:style style:name="T7863" style:parent-style-name="DefaultParagraphFont" style:family="text">
      <style:text-properties style:font-weight-complex="bold" style:font-size-complex="12pt" fo:background-color="#FFFFFF" style:language-asian="ar" style:country-asian="SA"/>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size-complex="12pt" fo:background-color="#FFFFFF" style:language-asian="ar" style:country-asian="SA"/>
    </style:style>
    <style:style style:name="T7866" style:parent-style-name="DefaultParagraphFont" style:family="text">
      <style:text-properties style:font-weight-complex="bold" style:font-size-complex="12pt" fo:background-color="#FFFFFF" style:language-asian="ar" style:country-asian="SA"/>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fo:background-color="#FFFFFF" style:language-asian="ar" style:country-asian="SA"/>
    </style:style>
    <style:style style:name="T7869" style:parent-style-name="DefaultParagraphFont" style:family="text">
      <style:text-properties style:font-size-complex="12pt" fo:background-color="#FFFFFF" style:language-asian="ar" style:country-asian="SA"/>
    </style:style>
    <style:style style:name="T7870" style:parent-style-name="DefaultParagraphFont" style:family="text">
      <style:text-properties style:font-size-complex="12pt" fo:background-color="#FFFFFF" style:language-asian="ar" style:country-asian="SA"/>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fo:background-color="#FFFFFF" style:language-asian="ar" style:country-asian="SA"/>
    </style:style>
    <style:style style:name="T7873" style:parent-style-name="DefaultParagraphFont" style:family="text">
      <style:text-properties style:font-size-complex="12pt" fo:background-color="#FFFFFF" style:language-asian="ar" style:country-asian="SA"/>
    </style:style>
    <style:style style:name="T7874" style:parent-style-name="DefaultParagraphFont" style:family="text">
      <style:text-properties style:font-size-complex="12pt" fo:background-color="#FFFFFF" style:language-asian="ar" style:country-asian="SA"/>
    </style:style>
    <style:style style:name="T7875" style:parent-style-name="DefaultParagraphFont" style:family="text">
      <style:text-properties style:font-size-complex="12pt" fo:background-color="#FFFFFF" style:language-asian="ar" style:country-asian="SA"/>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fo:background-color="#FFFFFF" style:language-asian="ar" style:country-asian="SA"/>
    </style:style>
    <style:style style:name="T7878" style:parent-style-name="DefaultParagraphFont" style:family="text">
      <style:text-properties style:font-size-complex="12pt" fo:background-color="#FFFFFF" style:language-asian="ar" style:country-asian="SA"/>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fo:background-color="#FFFFFF" style:language-asian="ar" style:country-asian="SA"/>
    </style:style>
    <style:style style:name="T7881" style:parent-style-name="DefaultParagraphFont" style:family="text">
      <style:text-properties style:font-size-complex="12pt" fo:background-color="#FFFFFF" style:language-asian="ar" style:country-asian="SA"/>
    </style:style>
    <style:style style:name="T7882" style:parent-style-name="DefaultParagraphFont" style:family="text">
      <style:text-properties style:font-size-complex="12pt" fo:background-color="#FFFFFF" style:language-asian="ar" style:country-asian="SA"/>
    </style:style>
    <style:style style:name="T7883" style:parent-style-name="DefaultParagraphFont" style:family="text">
      <style:text-properties style:font-size-complex="12pt" fo:background-color="#FFFFFF" style:language-asian="ar" style:country-asian="SA"/>
    </style:style>
    <style:style style:name="T7884" style:parent-style-name="DefaultParagraphFont" style:family="text">
      <style:text-properties style:font-size-complex="12pt" fo:background-color="#FFFFFF" style:language-asian="ar" style:country-asian="SA"/>
    </style:style>
    <style:style style:name="T7885" style:parent-style-name="DefaultParagraphFont" style:family="text">
      <style:text-properties fo:font-weight="bold" style:font-weight-asian="bold" style:font-weight-complex="bold" style:font-size-complex="12pt" fo:background-color="#FFFFFF" style:language-asian="ar" style:country-asian="SA"/>
    </style:style>
    <style:style style:name="T7886" style:parent-style-name="DefaultParagraphFont" style:family="text">
      <style:text-properties style:font-size-complex="12pt" fo:background-color="#FFFFFF" style:language-asian="ar" style:country-asian="SA"/>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fo:background-color="#FFFFFF" style:language-asian="ar" style:country-asian="SA"/>
    </style:style>
    <style:style style:name="T7889" style:parent-style-name="DefaultParagraphFont" style:family="text">
      <style:text-properties style:font-size-complex="12pt" fo:background-color="#FFFFFF" style:language-asian="ar" style:country-asian="SA"/>
    </style:style>
    <style:style style:name="P7890"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91" style:parent-style-name="Normal" style:family="paragraph">
      <style:text-properties fo:font-size="4pt" style:font-size-asian="4pt" style:font-size-complex="4pt"/>
    </style:style>
    <style:style style:name="P7892" style:parent-style-name="Normal" style:family="paragraph">
      <style:paragraph-properties fo:text-align="center" fo:line-height="150%"/>
    </style:style>
    <style:style style:name="P7893" style:parent-style-name="Normal" style:family="paragraph">
      <style:paragraph-properties fo:text-align="center" fo:line-height="150%"/>
    </style:style>
    <style:style style:name="T7894" style:parent-style-name="DefaultParagraphFont" style:family="text">
      <style:text-properties fo:font-weight="bold" style:font-weight-asian="bold" style:font-weight-complex="bold" style:font-size-complex="12pt" fo:background-color="#FFFFFF"/>
    </style:style>
    <style:style style:name="T7895" style:parent-style-name="DefaultParagraphFont" style:family="text">
      <style:text-properties fo:font-weight="bold" style:font-weight-asian="bold" style:font-weight-complex="bold" style:font-size-complex="12pt" fo:background-color="#FFFFFF"/>
    </style:style>
    <style:style style:name="P7896" style:parent-style-name="Normal" style:family="paragraph">
      <style:paragraph-properties fo:text-align="center" fo:line-height="150%"/>
    </style:style>
    <style:style style:name="T7897" style:parent-style-name="DefaultParagraphFont" style:family="text">
      <style:text-properties fo:font-weight="bold" style:font-weight-asian="bold" style:font-weight-complex="bold" style:font-size-complex="12pt" fo:background-color="#FFFFFF"/>
    </style:style>
    <style:style style:name="T7898" style:parent-style-name="DefaultParagraphFont" style:family="text">
      <style:text-properties fo:font-weight="bold" style:font-weight-asian="bold" style:font-weight-complex="bold" style:font-size-complex="12pt" fo:background-color="#FFFFFF"/>
    </style:style>
    <style:style style:name="P7899"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900" style:parent-style-name="Normal" style:family="paragraph">
      <style:paragraph-properties fo:text-align="justify" fo:line-height="150%" fo:text-indent="0.5in"/>
    </style:style>
    <style:style style:name="T7901" style:parent-style-name="DefaultParagraphFont" style:family="text">
      <style:text-properties fo:font-weight="bold" style:font-weight-asian="bold" style:font-weight-complex="bold" style:font-size-complex="12pt"/>
    </style:style>
    <style:style style:name="T7902" style:parent-style-name="DefaultParagraphFont" style:family="text">
      <style:text-properties fo:font-weight="bold" style:font-weight-asian="bold" style:font-weight-complex="bold" style:font-size-complex="12pt"/>
    </style:style>
    <style:style style:name="T7903" style:parent-style-name="DefaultParagraphFont" style:family="text">
      <style:text-properties fo:font-weight="bold" style:font-weight-asian="bold" style:font-weight-complex="bold" style:font-size-complex="12p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fo:background-color="#FFFFFF" style:language-asian="ar" style:country-asian="SA"/>
    </style:style>
    <style:style style:name="T7906" style:parent-style-name="DefaultParagraphFont" style:family="text">
      <style:text-properties style:font-size-complex="12pt" fo:background-color="#FFFFFF" style:language-asian="ar" style:country-asian="SA"/>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line-height="150%" fo:text-indent="0.5in">
        <style:tab-stops>
          <style:tab-stop style:type="left" style:position="0.5909in"/>
        </style:tab-stops>
      </style:paragraph-properties>
    </style:style>
    <style:style style:name="T7910" style:parent-style-name="DefaultParagraphFont" style:family="text">
      <style:text-properties style:font-size-complex="12pt" fo:background-color="#FFFFFF" style:language-asian="ar" style:country-asian="SA"/>
    </style:style>
    <style:style style:name="T7911" style:parent-style-name="DefaultParagraphFont" style:family="text">
      <style:text-properties style:font-size-complex="12pt" fo:background-color="#FFFFFF" style:language-asian="ar" style:country-asian="SA"/>
    </style:style>
    <style:style style:name="P7912" style:parent-style-name="Normal" style:family="paragraph">
      <style:paragraph-properties fo:text-align="justify" fo:line-height="150%" fo:text-indent="0.5in">
        <style:tab-stops>
          <style:tab-stop style:type="left" style:position="0.5909in"/>
        </style:tab-stops>
      </style:paragraph-properties>
    </style:style>
    <style:style style:name="T7913" style:parent-style-name="DefaultParagraphFont" style:family="text">
      <style:text-properties style:font-size-complex="12pt" fo:background-color="#FFFFFF" style:language-asian="ar" style:country-asian="SA"/>
    </style:style>
    <style:style style:name="T7914" style:parent-style-name="DefaultParagraphFont" style:family="text">
      <style:text-properties style:font-size-complex="12pt" fo:background-color="#FFFFFF" style:language-asian="ar" style:country-asian="SA"/>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fo:background-color="#FFFFFF" style:language-asian="ar" style:country-asian="SA"/>
    </style:style>
    <style:style style:name="T7919" style:parent-style-name="DefaultParagraphFont" style:family="text">
      <style:text-properties style:font-size-complex="12pt" fo:background-color="#FFFFFF" style:language-asian="ar" style:country-asian="SA"/>
    </style:style>
    <style:style style:name="T7920" style:parent-style-name="DefaultParagraphFont" style:family="text">
      <style:text-properties style:font-size-complex="12pt" fo:background-color="#FFFFFF" style:language-asian="ar" style:country-asian="SA"/>
    </style:style>
    <style:style style:name="T7921" style:parent-style-name="DefaultParagraphFont" style:family="text">
      <style:text-properties fo:font-weight="bold" style:font-weight-asian="bold" style:font-weight-complex="bold" style:font-size-complex="12pt" fo:background-color="#FFFFFF" style:language-asian="ar" style:country-asian="SA"/>
    </style:style>
    <style:style style:name="T7922" style:parent-style-name="DefaultParagraphFont" style:family="text">
      <style:text-properties style:font-weight-complex="bold" style:font-size-complex="12pt" fo:background-color="#FFFFFF" style:language-asian="ar" style:country-asian="SA"/>
    </style:style>
    <style:style style:name="T7923" style:parent-style-name="DefaultParagraphFont" style:family="text">
      <style:text-properties fo:font-weight="bold" style:font-weight-asian="bold" style:font-weight-complex="bold" style:font-size-complex="12pt" fo:background-color="#FFFFFF" style:language-asian="ar" style:country-asian="SA"/>
    </style:style>
    <style:style style:name="T7924" style:parent-style-name="DefaultParagraphFont" style:family="text">
      <style:text-properties style:font-weight-complex="bold" style:font-size-complex="12pt" fo:background-color="#FFFFFF" style:language-asian="ar" style:country-asian="SA"/>
    </style:style>
    <style:style style:name="T7925" style:parent-style-name="DefaultParagraphFont" style:family="text">
      <style:text-properties fo:font-weight="bold" style:font-weight-asian="bold" style:font-weight-complex="bold" style:font-size-complex="12pt" fo:background-color="#FFFFFF" style:language-asian="ar" style:country-asian="SA"/>
    </style:style>
    <style:style style:name="T7926" style:parent-style-name="DefaultParagraphFont" style:family="text">
      <style:text-properties style:font-size-complex="12pt" fo:background-color="#FFFFFF" style:language-asian="ar" style:country-asian="SA"/>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fo:background-color="#FFFFFF" style:language-asian="ar" style:country-asian="SA"/>
    </style:style>
    <style:style style:name="T7929" style:parent-style-name="DefaultParagraphFont" style:family="text">
      <style:text-properties style:font-size-complex="12pt" fo:background-color="#FFFFFF" style:language-asian="ar" style:country-asian="SA"/>
    </style:style>
    <style:style style:name="T7930" style:parent-style-name="DefaultParagraphFont" style:family="text">
      <style:text-properties style:font-size-complex="12pt"/>
    </style:style>
    <style:style style:name="T7931" style:parent-style-name="DefaultParagraphFont" style:family="text">
      <style:text-properties fo:font-weight="bold" style:font-weight-asian="bold"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fo:font-weight="bold" style:font-weight-asian="bold" style:font-weight-complex="bold" style:font-size-complex="12pt"/>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fo:font-weight="bold" style:font-weight-asian="bold" style:font-weight-complex="bold"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fo:font-weight="bold" style:font-weight-asian="bold" style:font-weight-complex="bold" style:font-size-complex="12pt"/>
    </style:style>
    <style:style style:name="T7938" style:parent-style-name="DefaultParagraphFont" style:family="text">
      <style:text-properties style:font-weight-complex="bold" style:font-size-complex="12pt"/>
    </style:style>
    <style:style style:name="T7939" style:parent-style-name="DefaultParagraphFont" style:family="text">
      <style:text-properties fo:font-weight="bold" style:font-weight-asian="bold" style:font-weight-complex="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fo:background-color="#FFFFFF" style:language-asian="ar" style:country-asian="SA"/>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fo:background-color="#FFFFFF" style:language-asian="ar" style:country-asian="SA"/>
    </style:style>
    <style:style style:name="T7944" style:parent-style-name="DefaultParagraphFont" style:family="text">
      <style:text-properties style:font-size-complex="12pt" fo:background-color="#FFFFFF" style:language-asian="ar" style:country-asian="SA"/>
    </style:style>
    <style:style style:name="T7945" style:parent-style-name="DefaultParagraphFont" style:family="text">
      <style:text-properties style:font-size-complex="12pt" fo:background-color="#FFFFFF" style:language-asian="ar" style:country-asian="SA"/>
    </style:style>
    <style:style style:name="P7946" style:parent-style-name="Normal" style:family="paragraph">
      <style:paragraph-properties fo:text-align="justify" fo:line-height="150%" fo:text-indent="0.5in"/>
    </style:style>
    <style:style style:name="P7947" style:parent-style-name="Normal" style:family="paragraph">
      <style:paragraph-properties fo:text-align="justify" fo:line-height="150%" fo:text-indent="0.5in"/>
    </style:style>
    <style:style style:name="T7948" style:parent-style-name="DefaultParagraphFont" style:family="text">
      <style:text-properties fo:font-weight="bold" style:font-weight-asian="bold" style:font-weight-complex="bold" style:font-size-complex="12pt"/>
    </style:style>
    <style:style style:name="T7949" style:parent-style-name="DefaultParagraphFont" style:family="text">
      <style:text-properties fo:font-weight="bold" style:font-weight-asian="bold" style:font-weight-complex="bold" style:font-size-complex="12pt"/>
    </style:style>
    <style:style style:name="T7950" style:parent-style-name="DefaultParagraphFont" style:family="text">
      <style:text-properties fo:font-weight="bold" style:font-weight-asian="bold" style:font-weight-complex="bold" style:font-size-complex="12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fo:background-color="#FFFFFF" style:language-asian="ar" style:country-asian="SA"/>
    </style:style>
    <style:style style:name="T7953" style:parent-style-name="DefaultParagraphFont" style:family="text">
      <style:text-properties style:font-size-complex="12pt" fo:background-color="#FFFFFF" style:language-asian="ar" style:country-asian="SA"/>
    </style:style>
    <style:style style:name="T7954" style:parent-style-name="DefaultParagraphFont" style:family="text">
      <style:text-properties style:font-size-complex="12pt" fo:background-color="#FFFFFF" style:language-asian="ar" style:country-asian="SA"/>
    </style:style>
    <style:style style:name="T7955" style:parent-style-name="DefaultParagraphFont" style:family="text">
      <style:text-properties style:font-size-complex="12pt"/>
    </style:style>
    <style:style style:name="T7956" style:parent-style-name="DefaultParagraphFont" style:family="text">
      <style:text-properties style:font-size-complex="12pt" fo:background-color="#FFFFFF" style:language-asian="ar" style:country-asian="SA"/>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fo:background-color="#FFFFFF" style:language-asian="ar" style:country-asian="SA"/>
    </style:style>
    <style:style style:name="T7959" style:parent-style-name="DefaultParagraphFont" style:family="text">
      <style:text-properties style:font-size-complex="12pt" fo:background-color="#FFFFFF" style:language-asian="ar" style:country-asian="SA"/>
    </style:style>
    <style:style style:name="T7960" style:parent-style-name="DefaultParagraphFont" style:family="text">
      <style:text-properties style:font-size-complex="12pt" fo:background-color="#FFFFFF" style:language-asian="ar" style:country-asian="SA"/>
    </style:style>
    <style:style style:name="P7961" style:parent-style-name="Normal" style:family="paragraph">
      <style:paragraph-properties fo:text-align="center" fo:line-height="150%" fo:text-indent="0.5in">
        <style:tab-stops>
          <style:tab-stop style:type="left" style:position="0in"/>
        </style:tab-stops>
      </style:paragraph-properties>
    </style:style>
    <style:style style:name="P7962" style:parent-style-name="Normal" style:family="paragraph">
      <style:paragraph-properties fo:text-align="center" fo:line-height="150%"/>
    </style:style>
    <style:style style:name="T7963" style:parent-style-name="DefaultParagraphFont" style:family="text">
      <style:text-properties fo:font-weight="bold" style:font-weight-asian="bold" style:font-weight-complex="bold" style:font-size-complex="12pt" fo:background-color="#FFFFFF"/>
    </style:style>
    <style:style style:name="T7964" style:parent-style-name="DefaultParagraphFont" style:family="text">
      <style:text-properties fo:font-weight="bold" style:font-weight-asian="bold" style:font-weight-complex="bold" style:font-size-complex="12pt" fo:background-color="#FFFFFF"/>
    </style:style>
    <style:style style:name="P7965" style:parent-style-name="Normal" style:family="paragraph">
      <style:paragraph-properties fo:text-align="center" fo:line-height="150%"/>
    </style:style>
    <style:style style:name="T7966" style:parent-style-name="DefaultParagraphFont" style:family="text">
      <style:text-properties fo:font-weight="bold" style:font-weight-asian="bold" style:font-weight-complex="bold" style:font-size-complex="12pt" fo:background-color="#FFFFFF"/>
    </style:style>
    <style:style style:name="P7967" style:parent-style-name="Normal" style:family="paragraph">
      <style:paragraph-properties fo:text-align="justify" fo:line-height="150%" fo:text-indent="0.5in"/>
      <style:text-properties style:font-size-complex="12pt" fo:background-color="#FFFFFF" style:language-asian="ar" style:country-asian="SA"/>
    </style:style>
    <style:style style:name="P7968" style:parent-style-name="Normal" style:family="paragraph">
      <style:paragraph-properties fo:text-align="justify" fo:line-height="150%" fo:text-indent="0.5in"/>
    </style:style>
    <style:style style:name="T7969" style:parent-style-name="DefaultParagraphFont" style:family="text">
      <style:text-properties fo:font-weight="bold" style:font-weight-asian="bold" style:font-weight-complex="bold" style:font-size-complex="12pt"/>
    </style:style>
    <style:style style:name="T7970" style:parent-style-name="DefaultParagraphFont" style:family="text">
      <style:text-properties fo:font-weight="bold" style:font-weight-asian="bold" style:font-weight-complex="bold" style:font-size-complex="12pt"/>
    </style:style>
    <style:style style:name="T7971" style:parent-style-name="DefaultParagraphFont" style:family="text">
      <style:text-properties fo:font-weight="bold" style:font-weight-asian="bold" style:font-weight-complex="bold"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fo:background-color="#FFFFFF" style:language-asian="lt" style:country-asian="LT"/>
    </style:style>
    <style:style style:name="T7974" style:parent-style-name="DefaultParagraphFont" style:family="text">
      <style:text-properties style:font-size-complex="12pt" fo:background-color="#FFFFFF" style:language-asian="lt" style:country-asian="LT"/>
    </style:style>
    <style:style style:name="T7975" style:parent-style-name="DefaultParagraphFont" style:family="text">
      <style:text-properties style:font-size-complex="12pt" fo:background-color="#FFFFFF"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fo:background-color="#FFFFFF" style:language-asian="lt" style:country-asian="LT"/>
    </style:style>
    <style:style style:name="T7978" style:parent-style-name="DefaultParagraphFont" style:family="text">
      <style:text-properties style:font-size-complex="12pt" fo:background-color="#FFFFFF" style:language-asian="lt" style:country-asian="LT"/>
    </style:style>
    <style:style style:name="T7979" style:parent-style-name="DefaultParagraphFont" style:family="text">
      <style:text-properties fo:font-weight="bold" style:font-weight-asian="bold" style:font-weight-complex="bold" style:font-size-complex="12pt" style:language-asian="lt" style:country-asian="LT"/>
    </style:style>
    <style:style style:name="T7980" style:parent-style-name="DefaultParagraphFont" style:family="text">
      <style:text-properties style:font-size-complex="12pt" fo:background-color="#FFFFFF" style:language-asian="lt" style:country-asian="LT"/>
    </style:style>
    <style:style style:name="T7981" style:parent-style-name="DefaultParagraphFont" style:family="text">
      <style:text-properties style:font-weight-complex="bold" style:font-style-complex="italic" style:font-size-complex="12pt" style:language-asian="lt" style:country-asian="LT"/>
    </style:style>
    <style:style style:name="T7982" style:parent-style-name="DefaultParagraphFont" style:family="text">
      <style:text-properties style:font-size-complex="12pt" fo:background-color="#FFFFFF"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fo:background-color="#FFFFFF"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fo:background-color="#FFFFFF" style:language-asian="lt" style:country-asian="LT"/>
    </style:style>
    <style:style style:name="T7987" style:parent-style-name="DefaultParagraphFont" style:family="text">
      <style:text-properties style:font-size-complex="12pt" fo:background-color="#FFFFFF"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fo:background-color="#FFFFFF" style:language-asian="lt" style:country-asian="LT"/>
    </style:style>
    <style:style style:name="T7990" style:parent-style-name="DefaultParagraphFont" style:family="text">
      <style:text-properties style:font-size-complex="12pt" fo:background-color="#FFFFFF"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fo:background-color="#FFFFFF" style:language-asian="lt" style:country-asian="LT"/>
    </style:style>
    <style:style style:name="T7993" style:parent-style-name="DefaultParagraphFont" style:family="text">
      <style:text-properties style:font-size-complex="12pt" fo:background-color="#FFFFFF"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name-asian="Calibri" style:font-size-complex="12pt" fo:background-color="#FFFFFF" style:language-asian="lt" style:country-asian="LT"/>
    </style:style>
    <style:style style:name="T7996" style:parent-style-name="DefaultParagraphFont" style:family="text">
      <style:text-properties style:font-name-asian="Calibri" style:font-size-complex="12pt" fo:background-color="#FFFFFF" style:language-asian="lt" style:country-asian="LT"/>
    </style:style>
    <style:style style:name="T7997" style:parent-style-name="DefaultParagraphFont" style:family="text">
      <style:text-properties style:font-size-complex="12pt" fo:background-color="#FFFFFF" style:language-asian="lt" style:country-asian="LT"/>
    </style:style>
    <style:style style:name="P7998" style:parent-style-name="Normal" style:family="paragraph">
      <style:text-properties style:font-name="Arial"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style:font-name-asian="MS Mincho" fo:font-style="italic" style:font-style-asian="italic" style:font-style-complex="italic" fo:font-size="10pt" style:font-size-asian="10pt"/>
    </style:style>
    <style:style style:name="T8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fo:background-color="#FFFFFF" style:language-asian="lt" style:country-asian="LT"/>
    </style:style>
    <style:style style:name="T8005" style:parent-style-name="DefaultParagraphFont" style:family="text">
      <style:text-properties style:font-size-complex="12pt" fo:background-color="#FFFFFF" style:language-asian="lt" style:country-asian="LT"/>
    </style:style>
    <style:style style:name="T8006" style:parent-style-name="DefaultParagraphFont" style:family="text">
      <style:text-properties style:font-size-complex="12pt" fo:background-color="#FFFFFF"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fo:background-color="#FFFFFF" style:language-asian="lt" style:country-asian="LT"/>
    </style:style>
    <style:style style:name="T8009" style:parent-style-name="DefaultParagraphFont" style:family="text">
      <style:text-properties style:font-size-complex="12pt" fo:background-color="#FFFFFF"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fo:background-color="#FFFFFF" style:language-asian="lt" style:country-asian="LT"/>
    </style:style>
    <style:style style:name="T8012" style:parent-style-name="DefaultParagraphFont" style:family="text">
      <style:text-properties style:font-size-complex="12pt" fo:background-color="#FFFFFF" style:language-asian="lt" style:country-asian="LT"/>
    </style:style>
    <style:style style:name="T8013" style:parent-style-name="DefaultParagraphFont" style:family="text">
      <style:text-properties style:font-size-complex="12pt" fo:background-color="#FFFFFF"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center" fo:line-height="150%"/>
    </style:style>
    <style:style style:name="T8016" style:parent-style-name="DefaultParagraphFont" style:family="text">
      <style:text-properties fo:font-weight="bold" style:font-weight-asian="bold" style:font-weight-complex="bold" style:font-size-complex="12pt" fo:background-color="#FFFFFF"/>
    </style:style>
    <style:style style:name="T8017" style:parent-style-name="DefaultParagraphFont" style:family="text">
      <style:text-properties fo:font-weight="bold" style:font-weight-asian="bold" style:font-weight-complex="bold" style:font-size-complex="12pt" fo:background-color="#FFFFFF"/>
    </style:style>
    <style:style style:name="P8018" style:parent-style-name="Normal" style:family="paragraph">
      <style:paragraph-properties fo:text-align="center" fo:line-height="150%"/>
    </style:style>
    <style:style style:name="T8019" style:parent-style-name="DefaultParagraphFont" style:family="text">
      <style:text-properties fo:font-weight="bold" style:font-weight-asian="bold" style:font-weight-complex="bold" style:font-size-complex="12pt" fo:background-color="#FFFFFF"/>
    </style:style>
    <style:style style:name="P8020" style:parent-style-name="Normal" style:family="paragraph">
      <style:paragraph-properties fo:text-align="center" fo:line-height="150%"/>
      <style:text-properties fo:font-weight="bold" style:font-weight-asian="bold" style:font-weight-complex="bold" style:font-size-complex="12pt" fo:background-color="#FFFFFF"/>
    </style:style>
    <style:style style:name="P8021" style:parent-style-name="Normal" style:family="paragraph">
      <style:paragraph-properties fo:text-align="center" fo:line-height="150%"/>
    </style:style>
    <style:style style:name="T8022" style:parent-style-name="DefaultParagraphFont" style:family="text">
      <style:text-properties fo:font-weight="bold" style:font-weight-asian="bold" style:font-weight-complex="bold" style:font-size-complex="12pt" fo:background-color="#FFFFFF"/>
    </style:style>
    <style:style style:name="T8023" style:parent-style-name="DefaultParagraphFont" style:family="text">
      <style:text-properties fo:font-weight="bold" style:font-weight-asian="bold" style:font-weight-complex="bold" style:font-size-complex="12pt" fo:background-color="#FFFFFF"/>
    </style:style>
    <style:style style:name="P8024" style:parent-style-name="Normal" style:family="paragraph">
      <style:paragraph-properties fo:text-align="center" fo:line-height="150%"/>
    </style:style>
    <style:style style:name="T8025" style:parent-style-name="DefaultParagraphFont" style:family="text">
      <style:text-properties fo:font-weight="bold" style:font-weight-asian="bold" style:font-weight-complex="bold" style:font-size-complex="12pt" fo:background-color="#FFFFFF"/>
    </style:style>
    <style:style style:name="P8026" style:parent-style-name="Normal" style:family="paragraph">
      <style:paragraph-properties fo:text-align="center" fo:line-height="150%" fo:text-indent="0.5in"/>
      <style:text-properties style:font-size-complex="12pt" fo:background-color="#FFFFFF" style:language-asian="ar" style:country-asian="SA"/>
    </style:style>
    <style:style style:name="P8027" style:parent-style-name="Normal" style:family="paragraph">
      <style:paragraph-properties fo:text-align="justify" fo:line-height="150%" fo:text-indent="0.5in"/>
    </style:style>
    <style:style style:name="T8028" style:parent-style-name="DefaultParagraphFont" style:family="text">
      <style:text-properties fo:font-weight="bold" style:font-weight-asian="bold" style:font-weight-complex="bold" style:font-size-complex="12pt" fo:background-color="#FFFFFF"/>
    </style:style>
    <style:style style:name="T8029" style:parent-style-name="DefaultParagraphFont" style:family="text">
      <style:text-properties fo:font-weight="bold" style:font-weight-asian="bold" style:font-weight-complex="bold" style:font-size-complex="12pt" fo:background-color="#FFFFFF"/>
    </style:style>
    <style:style style:name="T8030" style:parent-style-name="DefaultParagraphFont" style:family="text">
      <style:text-properties fo:font-weight="bold" style:font-weight-asian="bold" style:font-weight-complex="bold" style:font-size-complex="12pt" fo:background-color="#FFFFFF"/>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weight-complex="bold" style:font-size-complex="12pt"/>
    </style:style>
    <style:style style:name="T8033" style:parent-style-name="DefaultParagraphFont" style:family="text">
      <style:text-properties style:font-weight-complex="bold" style:font-size-complex="12pt"/>
    </style:style>
    <style:style style:name="T8034" style:parent-style-name="DefaultParagraphFont" style:family="text">
      <style:text-properties style:font-weight-complex="bold" style:font-size-complex="12pt" fo:background-color="#FFFFFF"/>
    </style:style>
    <style:style style:name="T8035" style:parent-style-name="DefaultParagraphFont" style:family="text">
      <style:text-properties style:font-size-complex="12pt" fo:background-color="#FFFFFF"/>
    </style:style>
    <style:style style:name="T8036" style:parent-style-name="DefaultParagraphFont" style:family="text">
      <style:text-properties style:font-weight-complex="bold" style:font-size-complex="12pt" fo:background-color="#FFFFFF"/>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weight-complex="bold" style:font-size-complex="12pt" fo:background-color="#FFFFFF"/>
    </style:style>
    <style:style style:name="T8039" style:parent-style-name="DefaultParagraphFont" style:family="text">
      <style:text-properties style:font-weight-complex="bold" style:font-size-complex="12pt" fo:background-color="#FFFFFF"/>
    </style:style>
    <style:style style:name="T8040" style:parent-style-name="DefaultParagraphFont" style:family="text">
      <style:text-properties style:font-size-complex="12pt" fo:background-color="#FFFFFF"/>
    </style:style>
    <style:style style:name="T8041" style:parent-style-name="DefaultParagraphFont" style:family="text">
      <style:text-properties style:font-size-complex="12pt" fo:background-color="#FFFFFF"/>
    </style:style>
    <style:style style:name="T8042" style:parent-style-name="DefaultParagraphFont" style:family="text">
      <style:text-properties style:font-weight-complex="bold" style:font-size-complex="12pt" fo:background-color="#FFFFFF"/>
    </style:style>
    <style:style style:name="T8043" style:parent-style-name="DefaultParagraphFont" style:family="text">
      <style:text-properties style:font-size-complex="12pt" fo:background-color="#FFFFFF"/>
    </style:style>
    <style:style style:name="T8044" style:parent-style-name="DefaultParagraphFont" style:family="text">
      <style:text-properties style:font-weight-complex="bold" style:font-size-complex="12pt" fo:background-color="#FFFFFF"/>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fo:background-color="#FFFFFF"/>
    </style:style>
    <style:style style:name="T8047" style:parent-style-name="DefaultParagraphFont" style:family="text">
      <style:text-properties style:font-size-complex="12pt" fo:background-color="#FFFFFF"/>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fo:background-color="#FFFFFF"/>
    </style:style>
    <style:style style:name="T8050" style:parent-style-name="DefaultParagraphFont" style:family="text">
      <style:text-properties style:font-size-complex="12pt" fo:background-color="#FFFFFF"/>
    </style:style>
    <style:style style:name="T8051" style:parent-style-name="DefaultParagraphFont" style:family="text">
      <style:text-properties style:font-size-complex="12pt"/>
    </style:style>
    <style:style style:name="T8052" style:parent-style-name="DefaultParagraphFont" style:family="text">
      <style:text-properties style:font-size-complex="12pt" fo:background-color="#FFFFFF"/>
    </style:style>
    <style:style style:name="T8053" style:parent-style-name="DefaultParagraphFont" style:family="text">
      <style:text-properties style:font-size-complex="12pt"/>
    </style:style>
    <style:style style:name="T8054" style:parent-style-name="DefaultParagraphFont" style:family="text">
      <style:text-properties style:font-size-complex="12pt" fo:background-color="#FFFFFF"/>
    </style:style>
    <style:style style:name="T8055" style:parent-style-name="DefaultParagraphFont" style:family="text">
      <style:text-properties style:font-size-complex="12pt"/>
    </style:style>
    <style:style style:name="T8056" style:parent-style-name="DefaultParagraphFont" style:family="text">
      <style:text-properties style:font-size-complex="12pt" fo:background-color="#FFFFFF"/>
    </style:style>
    <style:style style:name="T8057" style:parent-style-name="DefaultParagraphFont" style:family="text">
      <style:text-properties style:font-size-complex="12pt"/>
    </style:style>
    <style:style style:name="T8058" style:parent-style-name="DefaultParagraphFont" style:family="text">
      <style:text-properties style:font-size-complex="12pt" fo:background-color="#FFFFFF"/>
    </style:style>
    <style:style style:name="T8059" style:parent-style-name="DefaultParagraphFont" style:family="text">
      <style:text-properties style:font-size-complex="12pt" fo:background-color="#FFFFFF"/>
    </style:style>
    <style:style style:name="T8060" style:parent-style-name="DefaultParagraphFont" style:family="text">
      <style:text-properties style:font-size-complex="12pt"/>
    </style:style>
    <style:style style:name="T8061" style:parent-style-name="DefaultParagraphFont" style:family="text">
      <style:text-properties style:font-size-complex="12pt" fo:background-color="#FFFFFF"/>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fo:background-color="#FFFFFF"/>
    </style:style>
    <style:style style:name="T8064" style:parent-style-name="DefaultParagraphFont" style:family="text">
      <style:text-properties style:font-size-complex="12pt" fo:background-color="#FFFFFF"/>
    </style:style>
    <style:style style:name="T8065" style:parent-style-name="DefaultParagraphFont" style:family="text">
      <style:text-properties style:font-size-complex="12pt"/>
    </style:style>
    <style:style style:name="T8066" style:parent-style-name="DefaultParagraphFont" style:family="text">
      <style:text-properties style:font-size-complex="12pt" fo:background-color="#FFFFFF"/>
    </style:style>
    <style:style style:name="T8067" style:parent-style-name="DefaultParagraphFont" style:family="text">
      <style:text-properties style:font-size-complex="12pt"/>
    </style:style>
    <style:style style:name="T8068" style:parent-style-name="DefaultParagraphFont" style:family="text">
      <style:text-properties style:font-size-complex="12pt" fo:background-color="#FFFFFF"/>
    </style:style>
    <style:style style:name="T8069" style:parent-style-name="DefaultParagraphFont" style:family="text">
      <style:text-properties style:font-size-complex="12pt" fo:background-color="#FFFFFF"/>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fo:background-color="#FFFFFF"/>
    </style:style>
    <style:style style:name="T8072" style:parent-style-name="DefaultParagraphFont" style:family="text">
      <style:text-properties style:font-size-complex="12pt" fo:background-color="#FFFFFF"/>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fo:background-color="#FFFFFF"/>
    </style:style>
    <style:style style:name="T8075" style:parent-style-name="DefaultParagraphFont" style:family="text">
      <style:text-properties style:font-size-complex="12pt" fo:background-color="#FFFFFF"/>
    </style:style>
    <style:style style:name="T8076" style:parent-style-name="DefaultParagraphFont" style:family="text">
      <style:text-properties style:font-size-complex="12pt"/>
    </style:style>
    <style:style style:name="T8077" style:parent-style-name="DefaultParagraphFont" style:family="text">
      <style:text-properties style:font-size-complex="12pt" fo:background-color="#FFFFFF"/>
    </style:style>
    <style:style style:name="T8078" style:parent-style-name="DefaultParagraphFont" style:family="text">
      <style:text-properties style:font-size-complex="12pt"/>
    </style:style>
    <style:style style:name="T8079" style:parent-style-name="DefaultParagraphFont" style:family="text">
      <style:text-properties style:font-size-complex="12pt" fo:background-color="#FFFFFF"/>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fo:background-color="#FFFFFF"/>
    </style:style>
    <style:style style:name="T8082" style:parent-style-name="DefaultParagraphFont" style:family="text">
      <style:text-properties style:font-size-complex="12pt" fo:background-color="#FFFFFF"/>
    </style:style>
    <style:style style:name="T8083" style:parent-style-name="DefaultParagraphFont" style:family="text">
      <style:text-properties style:font-size-complex="12pt"/>
    </style:style>
    <style:style style:name="T8084" style:parent-style-name="DefaultParagraphFont" style:family="text">
      <style:text-properties style:font-size-complex="12pt" fo:background-color="#FFFFFF"/>
    </style:style>
    <style:style style:name="T8085" style:parent-style-name="DefaultParagraphFont" style:family="text">
      <style:text-properties style:font-size-complex="12pt"/>
    </style:style>
    <style:style style:name="T8086" style:parent-style-name="DefaultParagraphFont" style:family="text">
      <style:text-properties style:font-size-complex="12pt" fo:background-color="#FFFFFF"/>
    </style:style>
    <style:style style:name="T8087" style:parent-style-name="DefaultParagraphFont" style:family="text">
      <style:text-properties style:font-size-complex="12pt" fo:background-color="#FFFFFF"/>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fo:background-color="#FFFFFF"/>
    </style:style>
    <style:style style:name="T8090" style:parent-style-name="DefaultParagraphFont" style:family="text">
      <style:text-properties style:font-size-complex="12pt" fo:background-color="#FFFFFF"/>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fo:background-color="#FFFFFF"/>
    </style:style>
    <style:style style:name="T8093" style:parent-style-name="DefaultParagraphFont" style:family="text">
      <style:text-properties style:font-size-complex="12pt" fo:background-color="#FFFFFF"/>
    </style:style>
    <style:style style:name="T8094" style:parent-style-name="DefaultParagraphFont" style:family="text">
      <style:text-properties style:font-size-complex="12pt"/>
    </style:style>
    <style:style style:name="T8095" style:parent-style-name="DefaultParagraphFont" style:family="text">
      <style:text-properties style:font-size-complex="12pt" fo:background-color="#FFFFFF"/>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fo:background-color="#FFFFFF"/>
    </style:style>
    <style:style style:name="T8098" style:parent-style-name="DefaultParagraphFont" style:family="text">
      <style:text-properties style:font-size-complex="12pt" fo:background-color="#FFFFFF"/>
    </style:style>
    <style:style style:name="T8099" style:parent-style-name="DefaultParagraphFont" style:family="text">
      <style:text-properties style:font-size-complex="12pt"/>
    </style:style>
    <style:style style:name="T8100" style:parent-style-name="DefaultParagraphFont" style:family="text">
      <style:text-properties style:font-size-complex="12pt" fo:background-color="#FFFFFF"/>
    </style:style>
    <style:style style:name="T8101" style:parent-style-name="DefaultParagraphFont" style:family="text">
      <style:text-properties style:font-size-complex="12pt" fo:background-color="#FFFFFF"/>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fo:background-color="#FFFFFF"/>
    </style:style>
    <style:style style:name="T8104" style:parent-style-name="DefaultParagraphFont" style:family="text">
      <style:text-properties style:font-size-complex="12pt" fo:background-color="#FFFFFF"/>
    </style:style>
    <style:style style:name="T8105" style:parent-style-name="DefaultParagraphFont" style:family="text">
      <style:text-properties style:font-size-complex="12pt"/>
    </style:style>
    <style:style style:name="T8106" style:parent-style-name="DefaultParagraphFont" style:family="text">
      <style:text-properties style:font-size-complex="12pt" fo:background-color="#FFFFFF"/>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weight-complex="bold" style:font-size-complex="12pt" fo:background-color="#FFFFFF"/>
    </style:style>
    <style:style style:name="T8109" style:parent-style-name="DefaultParagraphFont" style:family="text">
      <style:text-properties style:font-weight-complex="bold" style:font-size-complex="12pt" fo:background-color="#FFFFFF"/>
    </style:style>
    <style:style style:name="P8110" style:parent-style-name="Normal" style:family="paragraph">
      <style:paragraph-properties fo:line-height="150%" fo:text-indent="0.5in"/>
    </style:style>
    <style:style style:name="P8111" style:parent-style-name="Normal" style:family="paragraph">
      <style:paragraph-properties fo:text-align="justify" fo:line-height="150%" fo:text-indent="0.5in"/>
    </style:style>
    <style:style style:name="T8112" style:parent-style-name="DefaultParagraphFont" style:family="text">
      <style:text-properties fo:font-weight="bold" style:font-weight-asian="bold" style:font-weight-complex="bold" style:font-size-complex="12pt" fo:background-color="#FFFFFF"/>
    </style:style>
    <style:style style:name="T8113" style:parent-style-name="DefaultParagraphFont" style:family="text">
      <style:text-properties fo:font-weight="bold" style:font-weight-asian="bold" style:font-weight-complex="bold" style:font-size-complex="12pt" fo:background-color="#FFFFFF"/>
    </style:style>
    <style:style style:name="T8114" style:parent-style-name="DefaultParagraphFont" style:family="text">
      <style:text-properties fo:font-weight="bold" style:font-weight-asian="bold" style:font-weight-complex="bold" style:font-size-complex="12pt" fo:background-color="#FFFFFF"/>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fo:background-color="#FFFFFF"/>
    </style:style>
    <style:style style:name="T8117" style:parent-style-name="DefaultParagraphFont" style:family="text">
      <style:text-properties style:font-size-complex="12pt" fo:background-color="#FFFFFF"/>
    </style:style>
    <style:style style:name="T8118" style:parent-style-name="DefaultParagraphFont" style:family="text">
      <style:text-properties style:font-size-complex="12pt"/>
    </style:style>
    <style:style style:name="T8119" style:parent-style-name="DefaultParagraphFont" style:family="text">
      <style:text-properties style:font-size-complex="12pt" fo:background-color="#FFFFFF"/>
    </style:style>
    <style:style style:name="T8120" style:parent-style-name="DefaultParagraphFont" style:family="text">
      <style:text-properties style:font-size-complex="12pt" fo:background-color="#FFFFFF"/>
    </style:style>
    <style:style style:name="T8121" style:parent-style-name="DefaultParagraphFont" style:family="text">
      <style:text-properties style:font-weight-complex="bold" style:font-size-complex="12pt" fo:background-color="#FFFFFF"/>
    </style:style>
    <style:style style:name="T8122" style:parent-style-name="DefaultParagraphFont" style:family="text">
      <style:text-properties style:font-size-complex="12pt" fo:background-color="#FFFFFF"/>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size-complex="12pt" fo:background-color="#FFFFFF"/>
    </style:style>
    <style:style style:name="T8125" style:parent-style-name="DefaultParagraphFont" style:family="text">
      <style:text-properties style:font-size-complex="12pt" fo:background-color="#FFFFFF"/>
    </style:style>
    <style:style style:name="T8126" style:parent-style-name="DefaultParagraphFont" style:family="text">
      <style:text-properties style:font-weight-complex="bold" style:font-size-complex="12pt" fo:background-color="#FFFFFF"/>
    </style:style>
    <style:style style:name="T8127" style:parent-style-name="DefaultParagraphFont" style:family="text">
      <style:text-properties style:font-size-complex="12pt" fo:background-color="#FFFFFF"/>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fo:background-color="#FFFFFF"/>
    </style:style>
    <style:style style:name="T8130" style:parent-style-name="DefaultParagraphFont" style:family="text">
      <style:text-properties style:font-size-complex="12pt" fo:background-color="#FFFFFF"/>
    </style:style>
    <style:style style:name="T8131" style:parent-style-name="DefaultParagraphFont" style:family="text">
      <style:text-properties style:font-size-complex="12pt" fo:background-color="#FFFFFF"/>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text-indent="0.5in"/>
    </style:style>
    <style:style style:name="T8158" style:parent-style-name="DefaultParagraphFont" style:family="text">
      <style:text-properties fo:font-weight="bold" style:font-weight-asian="bold" style:font-weight-complex="bold" style:font-size-complex="12pt" fo:background-color="#FFFFFF"/>
    </style:style>
    <style:style style:name="T8159" style:parent-style-name="DefaultParagraphFont" style:family="text">
      <style:text-properties fo:font-weight="bold" style:font-weight-asian="bold" style:font-weight-complex="bold" style:font-size-complex="12pt" fo:background-color="#FFFFFF"/>
    </style:style>
    <style:style style:name="T8160" style:parent-style-name="DefaultParagraphFont" style:family="text">
      <style:text-properties fo:font-weight="bold" style:font-weight-asian="bold" style:font-weight-complex="bold" style:font-size-complex="12pt" fo:background-color="#FFFFFF"/>
    </style:style>
    <style:style style:name="T8161" style:parent-style-name="DefaultParagraphFont" style:family="text">
      <style:text-properties fo:font-weight="bold" style:font-weight-asian="bold" style:font-weight-complex="bold" style:font-size-complex="12pt" fo:background-color="#FFFFFF"/>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fo:background-color="#FFFFFF"/>
    </style:style>
    <style:style style:name="T8164" style:parent-style-name="DefaultParagraphFont" style:family="text">
      <style:text-properties style:font-size-complex="12pt" fo:background-color="#FFFFFF"/>
    </style:style>
    <style:style style:name="T8165" style:parent-style-name="DefaultParagraphFont" style:family="text">
      <style:text-properties style:font-size-complex="12pt" fo:background-color="#FFFFFF"/>
    </style:style>
    <style:style style:name="T8166" style:parent-style-name="DefaultParagraphFont" style:family="text">
      <style:text-properties style:font-size-complex="12pt" fo:background-color="#FFFFFF"/>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fo:background-color="#FFFFFF"/>
    </style:style>
    <style:style style:name="T8169" style:parent-style-name="DefaultParagraphFont" style:family="text">
      <style:text-properties style:font-size-complex="12pt" fo:background-color="#FFFFFF"/>
    </style:style>
    <style:style style:name="T8170" style:parent-style-name="DefaultParagraphFont" style:family="text">
      <style:text-properties style:font-size-complex="12pt"/>
    </style:style>
    <style:style style:name="T8171" style:parent-style-name="DefaultParagraphFont" style:family="text">
      <style:text-properties style:font-size-complex="12pt" fo:background-color="#FFFFFF"/>
    </style:style>
    <style:style style:name="T8172" style:parent-style-name="DefaultParagraphFont" style:family="text">
      <style:text-properties style:font-size-complex="12pt" fo:background-color="#FFFFFF"/>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fo:background-color="#FFFFFF"/>
    </style:style>
    <style:style style:name="T8175" style:parent-style-name="DefaultParagraphFont" style:family="text">
      <style:text-properties style:font-size-complex="12pt" fo:background-color="#FFFFFF"/>
    </style:style>
    <style:style style:name="P8176" style:parent-style-name="Normal" style:family="paragraph">
      <style:paragraph-properties fo:text-align="justify" fo:line-height="150%" fo:text-indent="0.5in"/>
    </style:style>
    <style:style style:name="P8177" style:parent-style-name="Normal" style:family="paragraph">
      <style:paragraph-properties fo:text-align="justify" fo:line-height="150%" fo:text-indent="0.5in"/>
    </style:style>
    <style:style style:name="T8178" style:parent-style-name="DefaultParagraphFont" style:family="text">
      <style:text-properties fo:font-weight="bold" style:font-weight-asian="bold" style:font-weight-complex="bold" style:font-size-complex="12pt" fo:background-color="#FFFFFF"/>
    </style:style>
    <style:style style:name="T8179" style:parent-style-name="DefaultParagraphFont" style:family="text">
      <style:text-properties fo:font-weight="bold" style:font-weight-asian="bold" style:font-weight-complex="bold" style:font-size-complex="12pt" fo:background-color="#FFFFFF"/>
    </style:style>
    <style:style style:name="T8180" style:parent-style-name="DefaultParagraphFont" style:family="text">
      <style:text-properties fo:font-weight="bold" style:font-weight-asian="bold" style:font-weight-complex="bold" style:font-size-complex="12pt" fo:background-color="#FFFFFF"/>
    </style:style>
    <style:style style:name="T8181" style:parent-style-name="DefaultParagraphFont" style:family="text">
      <style:text-properties fo:font-weight="bold" style:font-weight-asian="bold" style:font-weight-complex="bold" style:font-size-complex="12pt" fo:background-color="#FFFFFF"/>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fo:background-color="#FFFFFF"/>
    </style:style>
    <style:style style:name="T8184" style:parent-style-name="DefaultParagraphFont" style:family="text">
      <style:text-properties style:font-size-complex="12pt" fo:background-color="#FFFFFF"/>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fo:background-color="#FFFFFF"/>
    </style:style>
    <style:style style:name="T8187" style:parent-style-name="DefaultParagraphFont" style:family="text">
      <style:text-properties style:font-size-complex="12pt" fo:background-color="#FFFFFF"/>
    </style:style>
    <style:style style:name="T8188" style:parent-style-name="DefaultParagraphFont" style:family="text">
      <style:text-properties style:font-size-complex="12pt" fo:background-color="#FFFFFF"/>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fo:background-color="#FFFFFF"/>
    </style:style>
    <style:style style:name="T8191" style:parent-style-name="DefaultParagraphFont" style:family="text">
      <style:text-properties style:font-size-complex="12pt" fo:background-color="#FFFFFF"/>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fo:background-color="#FFFFFF"/>
    </style:style>
    <style:style style:name="T8194" style:parent-style-name="DefaultParagraphFont" style:family="text">
      <style:text-properties style:font-size-complex="12pt" fo:background-color="#FFFFFF"/>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fo:background-color="#FFFFFF"/>
    </style:style>
    <style:style style:name="T8197" style:parent-style-name="DefaultParagraphFont" style:family="text">
      <style:text-properties style:font-size-complex="12pt" fo:background-color="#FFFFFF"/>
    </style:style>
    <style:style style:name="T8198" style:parent-style-name="DefaultParagraphFont" style:family="text">
      <style:text-properties style:font-size-complex="12pt" fo:background-color="#FFFFFF"/>
    </style:style>
    <style:style style:name="P8199" style:parent-style-name="Normal" style:family="paragraph">
      <style:text-properties style:font-name="Arial"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style:font-name-asian="MS Mincho" fo:font-style="italic" style:font-style-asian="italic" style:font-style-complex="italic" fo:font-size="10pt" style:font-size-asian="10pt"/>
    </style:style>
    <style:style style:name="T8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fo:font-style="italic" style:font-style-asian="italic" style:font-style-complex="italic" fo:font-size="10pt" style:font-size-asian="10p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fo:background-color="#FFFFFF"/>
    </style:style>
    <style:style style:name="T8206" style:parent-style-name="DefaultParagraphFont" style:family="text">
      <style:text-properties style:font-size-complex="12pt" fo:background-color="#FFFFFF"/>
    </style:style>
    <style:style style:name="T8207" style:parent-style-name="DefaultParagraphFont" style:family="text">
      <style:text-properties style:font-size-complex="12pt"/>
    </style:style>
    <style:style style:name="T8208" style:parent-style-name="DefaultParagraphFont" style:family="text">
      <style:text-properties style:font-size-complex="12pt" fo:background-color="#FFFFFF"/>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fo:background-color="#FFFFFF"/>
    </style:style>
    <style:style style:name="T8211" style:parent-style-name="DefaultParagraphFont" style:family="text">
      <style:text-properties style:font-size-complex="12pt" fo:background-color="#FFFFFF"/>
    </style:style>
    <style:style style:name="T8212" style:parent-style-name="DefaultParagraphFont" style:family="text">
      <style:text-properties style:font-size-complex="12pt" fo:background-color="#FFFFFF"/>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text-properties style:font-name="Arial"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T8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rial" style:font-name-asian="MS Mincho" fo:font-style="italic" style:font-style-asian="italic" style:font-style-complex="italic" fo:font-size="10pt" style:font-size-asian="10pt"/>
    </style:style>
    <style:style style:name="T8222" style:parent-style-name="DefaultParagraphFont" style:family="text">
      <style:text-properties style:font-name="Arial" style:font-name-asian="MS Mincho" fo:font-style="italic" style:font-style-asian="italic" style:font-style-complex="italic" fo:font-size="10pt" style:font-size-asian="10p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weight-complex="bold" style:font-size-complex="12pt"/>
    </style:style>
    <style:style style:name="T8225" style:parent-style-name="DefaultParagraphFont" style:family="text">
      <style:text-properties style:font-weight-complex="bold" style:font-size-complex="12p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weight-complex="bold" style:font-size-complex="12p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fo:font-weight="bold" style:font-weight-asian="bold" style:font-weight-complex="bold" style:font-size-complex="12pt"/>
    </style:style>
    <style:style style:name="T8233" style:parent-style-name="DefaultParagraphFont" style:family="text">
      <style:text-properties style:font-weight-complex="bold" style:font-size-complex="12pt"/>
    </style:style>
    <style:style style:name="P8234" style:parent-style-name="Normal" style:family="paragraph">
      <style:text-properties style:font-name="Arial"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style:font-name-asian="MS Mincho" fo:font-style="italic" style:font-style-asian="italic" style:font-style-complex="italic" fo:font-size="10pt" style:font-size-asian="10pt"/>
    </style:style>
    <style:style style:name="T8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rial" style:font-name-asian="MS Mincho" fo:font-style="italic" style:font-style-asian="italic" style:font-style-complex="italic" fo:font-size="10pt" style:font-size-asian="10pt"/>
    </style:style>
    <style:style style:name="P8239" style:parent-style-name="Normal" style:family="paragraph">
      <style:text-properties style:font-name="Arial"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style:font-name-asian="MS Mincho" fo:font-style="italic" style:font-style-asian="italic" style:font-style-complex="italic" fo:font-size="10pt" style:font-size-asian="10pt"/>
    </style:style>
    <style:style style:name="T8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fo:font-style="italic" style:font-style-asian="italic" style:font-style-complex="italic" fo:font-size="10pt" style:font-size-asian="10pt"/>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P8245" style:parent-style-name="Normal" style:family="paragraph">
      <style:paragraph-properties fo:text-align="justify" fo:line-height="150%" fo:margin-left="1.6736in" fo:text-indent="-1.1736in">
        <style:tab-stops/>
      </style:paragraph-properties>
    </style:style>
    <style:style style:name="T8246" style:parent-style-name="DefaultParagraphFont" style:family="text">
      <style:text-properties fo:font-weight="bold" style:font-weight-asian="bold" style:font-weight-complex="bold" style:font-size-complex="12pt" fo:background-color="#FFFFFF"/>
    </style:style>
    <style:style style:name="T8247" style:parent-style-name="DefaultParagraphFont" style:family="text">
      <style:text-properties fo:font-weight="bold" style:font-weight-asian="bold" style:font-weight-complex="bold" style:font-size-complex="12pt" fo:background-color="#FFFFFF"/>
    </style:style>
    <style:style style:name="T8248" style:parent-style-name="DefaultParagraphFont" style:family="text">
      <style:text-properties fo:font-weight="bold" style:font-weight-asian="bold" style:font-weight-complex="bold" style:font-size-complex="12pt" fo:background-color="#FFFFFF"/>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weight-complex="bold" style:font-size-complex="12pt" style:language-asian="lt" style:country-asian="LT"/>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fo:font-weight="bold" style:font-weight-asian="bold" style:font-weight-complex="bold"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T8254" style:parent-style-name="DefaultParagraphFont" style:family="text">
      <style:text-properties style:font-weight-complex="bold" style:font-size-complex="12pt" fo:background-color="#FFFFFF"/>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style:font-size-complex="12pt" fo:background-color="#FFFFFF"/>
    </style:style>
    <style:style style:name="T8257" style:parent-style-name="DefaultParagraphFont" style:family="text">
      <style:text-properties style:font-weight-complex="bold" style:font-size-complex="12pt" fo:background-color="#FFFFFF"/>
    </style:style>
    <style:style style:name="T8258" style:parent-style-name="DefaultParagraphFont" style:family="text">
      <style:text-properties style:font-weight-complex="bold" style:font-size-complex="12pt" fo:background-color="#FFFFFF"/>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weight-complex="bold" style:font-size-complex="12pt" fo:background-color="#FFFFFF"/>
    </style:style>
    <style:style style:name="T8261" style:parent-style-name="DefaultParagraphFont" style:family="text">
      <style:text-properties style:font-weight-complex="bold" style:font-size-complex="12pt" fo:background-color="#FFFFFF"/>
    </style:style>
    <style:style style:name="T8262" style:parent-style-name="DefaultParagraphFont" style:family="text">
      <style:text-properties style:font-weight-complex="bold" style:font-size-complex="12pt" fo:background-color="#FFFFFF"/>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text-indent="0.5in"/>
    </style:style>
    <style:style style:name="T8265" style:parent-style-name="DefaultParagraphFont" style:family="text">
      <style:text-properties fo:font-weight="bold" style:font-weight-asian="bold" style:font-weight-complex="bold" style:font-size-complex="12pt" fo:background-color="#FFFFFF"/>
    </style:style>
    <style:style style:name="T8266" style:parent-style-name="DefaultParagraphFont" style:family="text">
      <style:text-properties fo:font-weight="bold" style:font-weight-asian="bold" style:font-weight-complex="bold" style:font-size-complex="12pt" fo:background-color="#FFFFFF"/>
    </style:style>
    <style:style style:name="T8267" style:parent-style-name="DefaultParagraphFont" style:family="text">
      <style:text-properties fo:font-weight="bold" style:font-weight-asian="bold" style:font-weight-complex="bold" style:font-size-complex="12pt" fo:background-color="#FFFFFF"/>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weight-complex="bold" style:font-size-complex="12pt" fo:background-color="#FFFFFF"/>
    </style:style>
    <style:style style:name="T8270" style:parent-style-name="DefaultParagraphFont" style:family="text">
      <style:text-properties style:font-weight-complex="bold" style:font-size-complex="12pt" fo:background-color="#FFFFFF"/>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weight-complex="bold" style:font-size-complex="12pt" fo:background-color="#FFFFFF"/>
    </style:style>
    <style:style style:name="T8273" style:parent-style-name="DefaultParagraphFont" style:family="text">
      <style:text-properties style:font-weight-complex="bold" style:font-size-complex="12pt" fo:background-color="#FFFFFF"/>
    </style:style>
    <style:style style:name="T8274" style:parent-style-name="DefaultParagraphFont" style:family="text">
      <style:text-properties style:font-size-complex="12pt" fo:background-color="#FFFFFF"/>
    </style:style>
    <style:style style:name="T8275" style:parent-style-name="DefaultParagraphFont" style:family="text">
      <style:text-properties style:font-size-complex="12pt" fo:background-color="#FFFFFF"/>
    </style:style>
    <style:style style:name="T8276" style:parent-style-name="DefaultParagraphFont" style:family="text">
      <style:text-properties style:font-weight-complex="bold" style:font-size-complex="12pt" fo:background-color="#FFFFFF"/>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weight-complex="bold" style:font-size-complex="12pt" fo:background-color="#FFFFFF"/>
    </style:style>
    <style:style style:name="T8279" style:parent-style-name="DefaultParagraphFont" style:family="text">
      <style:text-properties style:font-weight-complex="bold" style:font-size-complex="12pt" fo:background-color="#FFFFFF"/>
    </style:style>
    <style:style style:name="P8280" style:parent-style-name="Normal" style:family="paragraph">
      <style:paragraph-properties fo:line-height="150%" fo:text-indent="0.5in"/>
    </style:style>
    <style:style style:name="P8281" style:parent-style-name="Normal" style:family="paragraph">
      <style:paragraph-properties fo:text-align="center" fo:line-height="150%"/>
    </style:style>
    <style:style style:name="T8282" style:parent-style-name="DefaultParagraphFont" style:family="text">
      <style:text-properties fo:font-weight="bold" style:font-weight-asian="bold" style:font-weight-complex="bold" style:font-size-complex="12pt" fo:background-color="#FFFFFF"/>
    </style:style>
    <style:style style:name="T8283" style:parent-style-name="DefaultParagraphFont" style:family="text">
      <style:text-properties fo:font-weight="bold" style:font-weight-asian="bold" style:font-weight-complex="bold" style:font-size-complex="12pt" fo:background-color="#FFFFFF"/>
    </style:style>
    <style:style style:name="P8284" style:parent-style-name="Normal" style:family="paragraph">
      <style:paragraph-properties fo:text-align="center" fo:line-height="150%"/>
    </style:style>
    <style:style style:name="T8285" style:parent-style-name="DefaultParagraphFont" style:family="text">
      <style:text-properties fo:font-weight="bold" style:font-weight-asian="bold" style:font-weight-complex="bold" style:font-size-complex="12pt" fo:background-color="#FFFFFF"/>
    </style:style>
    <style:style style:name="P8286"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8287" style:parent-style-name="Normal" style:family="paragraph">
      <style:paragraph-properties fo:text-align="justify" fo:line-height="150%" fo:text-indent="0.5in"/>
    </style:style>
    <style:style style:name="T8288" style:parent-style-name="DefaultParagraphFont" style:family="text">
      <style:text-properties fo:font-weight="bold" style:font-weight-asian="bold" style:font-weight-complex="bold" style:font-size-complex="12pt" fo:background-color="#FFFFFF"/>
    </style:style>
    <style:style style:name="T8289" style:parent-style-name="DefaultParagraphFont" style:family="text">
      <style:text-properties fo:font-weight="bold" style:font-weight-asian="bold" style:font-weight-complex="bold" style:font-size-complex="12pt" fo:background-color="#FFFFFF"/>
    </style:style>
    <style:style style:name="T8290" style:parent-style-name="DefaultParagraphFont" style:family="text">
      <style:text-properties fo:font-weight="bold" style:font-weight-asian="bold" style:font-weight-complex="bold" style:font-size-complex="12pt" fo:background-color="#FFFFFF"/>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fo:background-color="#FFFFFF"/>
    </style:style>
    <style:style style:name="T8293" style:parent-style-name="DefaultParagraphFont" style:family="text">
      <style:text-properties style:font-size-complex="12pt" fo:background-color="#FFFFFF"/>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fo:background-color="#FFFFFF"/>
    </style:style>
    <style:style style:name="T8296" style:parent-style-name="DefaultParagraphFont" style:family="text">
      <style:text-properties style:font-size-complex="12pt" fo:background-color="#FFFFFF"/>
    </style:style>
    <style:style style:name="T8297" style:parent-style-name="DefaultParagraphFont" style:family="text">
      <style:text-properties style:font-size-complex="12pt" fo:background-color="#FFFFFF"/>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fo:background-color="#FFFFFF"/>
    </style:style>
    <style:style style:name="T8300" style:parent-style-name="DefaultParagraphFont" style:family="text">
      <style:text-properties style:font-size-complex="12pt" fo:background-color="#FFFFFF"/>
    </style:style>
    <style:style style:name="T8301" style:parent-style-name="DefaultParagraphFont" style:family="text">
      <style:text-properties style:font-size-complex="12pt" fo:background-color="#FFFFFF"/>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fo:background-color="#FFFFFF"/>
    </style:style>
    <style:style style:name="T8304" style:parent-style-name="DefaultParagraphFont" style:family="text">
      <style:text-properties style:font-size-complex="12pt" fo:background-color="#FFFFFF"/>
    </style:style>
    <style:style style:name="T8305" style:parent-style-name="DefaultParagraphFont" style:family="text">
      <style:text-properties style:font-size-complex="12pt" fo:background-color="#FFFFFF"/>
    </style:style>
    <style:style style:name="T8306" style:parent-style-name="DefaultParagraphFont" style:family="text">
      <style:text-properties style:font-size-complex="12pt" fo:background-color="#FFFFFF"/>
    </style:style>
    <style:style style:name="P8307" style:parent-style-name="Normal" style:family="paragraph">
      <style:paragraph-properties fo:text-align="justify" fo:line-height="150%" fo:text-indent="0.5in"/>
    </style:style>
    <style:style style:name="P8308" style:parent-style-name="Normal" style:family="paragraph">
      <style:paragraph-properties fo:text-align="justify" fo:line-height="150%" fo:margin-left="1.575in" fo:text-indent="-1.075in">
        <style:tab-stops/>
      </style:paragraph-properties>
    </style:style>
    <style:style style:name="T8309" style:parent-style-name="DefaultParagraphFont" style:family="text">
      <style:text-properties fo:font-weight="bold" style:font-weight-asian="bold" style:font-weight-complex="bold" style:font-size-complex="12pt" fo:background-color="#FFFFFF"/>
    </style:style>
    <style:style style:name="T8310" style:parent-style-name="DefaultParagraphFont" style:family="text">
      <style:text-properties fo:font-weight="bold" style:font-weight-asian="bold" style:font-weight-complex="bold" style:font-size-complex="12pt" fo:background-color="#FFFFFF"/>
    </style:style>
    <style:style style:name="T8311" style:parent-style-name="DefaultParagraphFont" style:family="text">
      <style:text-properties fo:font-weight="bold" style:font-weight-asian="bold" style:font-weight-complex="bold" style:font-size-complex="12pt" fo:background-color="#FFFFFF"/>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fo:background-color="#FFFFFF"/>
    </style:style>
    <style:style style:name="T8314" style:parent-style-name="DefaultParagraphFont" style:family="text">
      <style:text-properties style:font-size-complex="12pt" fo:background-color="#FFFFFF"/>
    </style:style>
    <style:style style:name="T8315" style:parent-style-name="DefaultParagraphFont" style:family="text">
      <style:text-properties style:font-size-complex="12pt" fo:background-color="#FFFFFF"/>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fo:background-color="#FFFFFF"/>
    </style:style>
    <style:style style:name="T8318" style:parent-style-name="DefaultParagraphFont" style:family="text">
      <style:text-properties style:font-size-complex="12pt" fo:background-color="#FFFFFF"/>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size-complex="12pt" fo:background-color="#FFFFFF"/>
    </style:style>
    <style:style style:name="T8322" style:parent-style-name="DefaultParagraphFont" style:family="text">
      <style:text-properties style:font-size-complex="12pt" fo:background-color="#FFFFFF"/>
    </style:style>
    <style:style style:name="T8323" style:parent-style-name="DefaultParagraphFont" style:family="text">
      <style:text-properties style:font-size-complex="12pt" fo:background-color="#FFFFFF"/>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fo:background-color="#FFFFFF"/>
    </style:style>
    <style:style style:name="T8326" style:parent-style-name="DefaultParagraphFont" style:family="text">
      <style:text-properties style:font-size-complex="12pt" fo:background-color="#FFFFFF"/>
    </style:style>
    <style:style style:name="T8327" style:parent-style-name="DefaultParagraphFont" style:family="text">
      <style:text-properties style:font-size-complex="12pt" fo:background-color="#FFFFFF"/>
    </style:style>
    <style:style style:name="T8328" style:parent-style-name="DefaultParagraphFont" style:family="text">
      <style:text-properties style:font-size-complex="12pt" fo:background-color="#FFFFFF"/>
    </style:style>
    <style:style style:name="P8329" style:parent-style-name="Normal" style:family="paragraph">
      <style:paragraph-properties fo:text-align="justify" fo:line-height="150%" fo:text-indent="0.5in"/>
    </style:style>
    <style:style style:name="P8330" style:parent-style-name="Normal" style:family="paragraph">
      <style:paragraph-properties fo:text-align="justify" fo:line-height="150%" fo:text-indent="0.5in"/>
    </style:style>
    <style:style style:name="T8331" style:parent-style-name="DefaultParagraphFont" style:family="text">
      <style:text-properties fo:font-weight="bold" style:font-weight-asian="bold" style:font-weight-complex="bold" style:font-size-complex="12pt" fo:background-color="#FFFFFF"/>
    </style:style>
    <style:style style:name="T8332" style:parent-style-name="DefaultParagraphFont" style:family="text">
      <style:text-properties fo:font-weight="bold" style:font-weight-asian="bold" style:font-weight-complex="bold" style:font-size-complex="12pt" fo:background-color="#FFFFFF"/>
    </style:style>
    <style:style style:name="T8333" style:parent-style-name="DefaultParagraphFont" style:family="text">
      <style:text-properties fo:font-weight="bold" style:font-weight-asian="bold" style:font-weight-complex="bold" style:font-size-complex="12pt" fo:background-color="#FFFFFF"/>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fo:background-color="#FFFFFF"/>
    </style:style>
    <style:style style:name="T8336" style:parent-style-name="DefaultParagraphFont" style:family="text">
      <style:text-properties style:font-size-complex="12pt" fo:background-color="#FFFFFF"/>
    </style:style>
    <style:style style:name="T8337" style:parent-style-name="DefaultParagraphFont" style:family="text">
      <style:text-properties style:font-size-complex="12pt" fo:background-color="#FFFFFF"/>
    </style:style>
    <style:style style:name="T8338" style:parent-style-name="DefaultParagraphFont" style:family="text">
      <style:text-properties style:font-size-complex="12pt" fo:background-color="#FFFFFF"/>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fo:background-color="#FFFFFF"/>
    </style:style>
    <style:style style:name="T8341" style:parent-style-name="DefaultParagraphFont" style:family="text">
      <style:text-properties style:font-size-complex="12pt" fo:background-color="#FFFFFF"/>
    </style:style>
    <style:style style:name="T8342" style:parent-style-name="DefaultParagraphFont" style:family="text">
      <style:text-properties style:font-size-complex="12pt" fo:background-color="#FFFFFF"/>
    </style:style>
    <style:style style:name="T8343" style:parent-style-name="DefaultParagraphFont" style:family="text">
      <style:text-properties style:font-size-complex="12pt" fo:background-color="#FFFFFF"/>
    </style:style>
    <style:style style:name="T8344" style:parent-style-name="DefaultParagraphFont" style:family="text">
      <style:text-properties style:font-size-complex="12pt" fo:background-color="#FFFFFF"/>
    </style:style>
    <style:style style:name="P8345" style:parent-style-name="Normal" style:family="paragraph">
      <style:paragraph-properties fo:text-align="justify" fo:line-height="150%" fo:text-indent="0.5in"/>
    </style:style>
    <style:style style:name="P8346" style:parent-style-name="Normal" style:family="paragraph">
      <style:paragraph-properties fo:text-align="justify" fo:line-height="150%" fo:margin-left="1.575in" fo:text-indent="-1.075in">
        <style:tab-stops/>
      </style:paragraph-properties>
    </style:style>
    <style:style style:name="T8347" style:parent-style-name="DefaultParagraphFont" style:family="text">
      <style:text-properties fo:font-weight="bold" style:font-weight-asian="bold" style:font-weight-complex="bold" style:font-size-complex="12pt" fo:background-color="#FFFFFF"/>
    </style:style>
    <style:style style:name="T8348" style:parent-style-name="DefaultParagraphFont" style:family="text">
      <style:text-properties fo:font-weight="bold" style:font-weight-asian="bold" style:font-weight-complex="bold" style:font-size-complex="12pt" fo:background-color="#FFFFFF"/>
    </style:style>
    <style:style style:name="T8349" style:parent-style-name="DefaultParagraphFont" style:family="text">
      <style:text-properties fo:font-weight="bold" style:font-weight-asian="bold" style:font-weight-complex="bold" style:font-size-complex="12pt" fo:background-color="#FFFFFF"/>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weight-complex="bold" style:font-size-complex="12pt" fo:background-color="#FFFFFF"/>
    </style:style>
    <style:style style:name="T8352" style:parent-style-name="DefaultParagraphFont" style:family="text">
      <style:text-properties style:font-weight-complex="bold" style:font-size-complex="12pt" fo:background-color="#FFFFFF"/>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weight-complex="bold" style:font-size-complex="12pt" fo:background-color="#FFFFFF"/>
    </style:style>
    <style:style style:name="T8358" style:parent-style-name="DefaultParagraphFont" style:family="text">
      <style:text-properties style:font-weight-complex="bold" style:font-size-complex="12pt" fo:background-color="#FFFFFF"/>
    </style:style>
    <style:style style:name="T8359" style:parent-style-name="DefaultParagraphFont" style:family="text">
      <style:text-properties style:font-weight-complex="bold" style:font-size-complex="12pt" fo:background-color="#FFFFFF"/>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weight-complex="bold" style:font-size-complex="12pt" fo:background-color="#FFFFFF"/>
    </style:style>
    <style:style style:name="T8362" style:parent-style-name="DefaultParagraphFont" style:family="text">
      <style:text-properties style:font-weight-complex="bold" style:font-size-complex="12pt" fo:background-color="#FFFFFF"/>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weight-complex="bold" style:font-size-complex="12pt" fo:background-color="#FFFFFF"/>
    </style:style>
    <style:style style:name="T8365" style:parent-style-name="DefaultParagraphFont" style:family="text">
      <style:text-properties style:font-weight-complex="bold" style:font-size-complex="12pt" fo:background-color="#FFFFFF"/>
    </style:style>
    <style:style style:name="T8366" style:parent-style-name="DefaultParagraphFont" style:family="text">
      <style:text-properties style:font-weight-complex="bold" style:font-size-complex="12pt" fo:background-color="#FFFFFF"/>
    </style:style>
    <style:style style:name="T8367" style:parent-style-name="DefaultParagraphFont" style:family="text">
      <style:text-properties style:font-weight-complex="bold" style:font-size-complex="12pt" fo:background-color="#FFFFFF"/>
    </style:style>
    <style:style style:name="P8368" style:parent-style-name="Normal" style:family="paragraph">
      <style:paragraph-properties fo:text-align="justify" fo:line-height="150%" fo:text-indent="0.5in"/>
      <style:text-properties style:font-weight-complex="bold" style:font-size-complex="12pt" fo:background-color="#FFFFFF"/>
    </style:style>
    <style:style style:name="P8369" style:parent-style-name="Normal" style:family="paragraph">
      <style:paragraph-properties fo:text-align="justify" fo:line-height="150%" fo:text-indent="0.5in"/>
    </style:style>
    <style:style style:name="T8370" style:parent-style-name="DefaultParagraphFont" style:family="text">
      <style:text-properties fo:font-weight="bold" style:font-weight-asian="bold" style:font-weight-complex="bold" style:font-size-complex="12pt" fo:background-color="#FFFFFF"/>
    </style:style>
    <style:style style:name="T8371" style:parent-style-name="DefaultParagraphFont" style:family="text">
      <style:text-properties fo:font-weight="bold" style:font-weight-asian="bold" style:font-weight-complex="bold" style:font-size-complex="12pt" fo:background-color="#FFFFFF"/>
    </style:style>
    <style:style style:name="T8372" style:parent-style-name="DefaultParagraphFont" style:family="text">
      <style:text-properties fo:font-weight="bold" style:font-weight-asian="bold" style:font-weight-complex="bold" style:font-size-complex="12pt" fo:background-color="#FFFFFF"/>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fo:background-color="#FFFFFF"/>
    </style:style>
    <style:style style:name="T8375" style:parent-style-name="DefaultParagraphFont" style:family="text">
      <style:text-properties style:font-size-complex="12pt" fo:background-color="#FFFFFF"/>
    </style:style>
    <style:style style:name="T8376" style:parent-style-name="DefaultParagraphFont" style:family="text">
      <style:text-properties style:font-size-complex="12pt" fo:background-color="#FFFFFF"/>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fo:background-color="#FFFFFF"/>
    </style:style>
    <style:style style:name="T8379" style:parent-style-name="DefaultParagraphFont" style:family="text">
      <style:text-properties style:font-size-complex="12pt" fo:background-color="#FFFFFF"/>
    </style:style>
    <style:style style:name="T8380" style:parent-style-name="DefaultParagraphFont" style:family="text">
      <style:text-properties style:font-size-complex="12pt" fo:background-color="#FFFFFF"/>
    </style:style>
    <style:style style:name="P8381" style:parent-style-name="Normal" style:family="paragraph">
      <style:paragraph-properties fo:text-align="center" fo:line-height="150%" fo:text-indent="0.5in"/>
    </style:style>
    <style:style style:name="P8382" style:parent-style-name="Normal" style:family="paragraph">
      <style:paragraph-properties fo:text-align="center" fo:line-height="150%"/>
    </style:style>
    <style:style style:name="T8383" style:parent-style-name="DefaultParagraphFont" style:family="text">
      <style:text-properties fo:font-weight="bold" style:font-weight-asian="bold" style:font-weight-complex="bold" style:font-size-complex="12pt" fo:background-color="#FFFFFF"/>
    </style:style>
    <style:style style:name="T8384" style:parent-style-name="DefaultParagraphFont" style:family="text">
      <style:text-properties fo:font-weight="bold" style:font-weight-asian="bold" style:font-weight-complex="bold" style:font-size-complex="12pt" fo:background-color="#FFFFFF"/>
    </style:style>
    <style:style style:name="P8385" style:parent-style-name="Normal" style:family="paragraph">
      <style:paragraph-properties fo:text-align="center" fo:line-height="150%"/>
    </style:style>
    <style:style style:name="T8386" style:parent-style-name="DefaultParagraphFont" style:family="text">
      <style:text-properties fo:font-weight="bold" style:font-weight-asian="bold" style:font-weight-complex="bold" style:font-size-complex="12pt" fo:background-color="#FFFFFF"/>
    </style:style>
    <style:style style:name="P83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88" style:parent-style-name="Normal" style:family="paragraph">
      <style:paragraph-properties fo:text-align="justify" fo:line-height="150%" fo:text-indent="0.5in"/>
    </style:style>
    <style:style style:name="T8389" style:parent-style-name="DefaultParagraphFont" style:family="text">
      <style:text-properties fo:font-weight="bold" style:font-weight-asian="bold" style:font-weight-complex="bold" style:font-size-complex="12pt"/>
    </style:style>
    <style:style style:name="T8390" style:parent-style-name="DefaultParagraphFont" style:family="text">
      <style:text-properties fo:font-weight="bold" style:font-weight-asian="bold" style:font-weight-complex="bold" style:font-size-complex="12pt"/>
    </style:style>
    <style:style style:name="T8391" style:parent-style-name="DefaultParagraphFont" style:family="text">
      <style:text-properties fo:font-weight="bold" style:font-weight-asian="bold" style:font-weight-complex="bold" style:font-size-complex="12pt"/>
    </style:style>
    <style:style style:name="T8392" style:parent-style-name="DefaultParagraphFont" style:family="text">
      <style:text-properties fo:font-weight="bold" style:font-weight-asian="bold" style:font-weight-complex="bold" style:font-size-complex="12p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text-properties style:font-name="Arial"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style:font-name-asian="MS Mincho" fo:font-style="italic" style:font-style-asian="italic" style:font-style-complex="italic" fo:font-size="10pt" style:font-size-asian="10pt"/>
    </style:style>
    <style:style style:name="T8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rial" style:font-name-asian="MS Mincho" fo:font-style="italic" style:font-style-asian="italic" style:font-style-complex="italic" fo:font-size="10pt" style:font-size-asian="10p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T8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style:font-name-asian="MS Mincho" fo:font-style="italic" style:font-style-asian="italic" style:font-style-complex="italic" fo:font-size="10pt" style:font-size-asian="10pt"/>
    </style:style>
    <style:style style:name="T8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text-properties style:font-name="Arial"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style:font-name-asian="MS Mincho" fo:font-style="italic" style:font-style-asian="italic" style:font-style-complex="italic" fo:font-size="10pt" style:font-size-asian="10pt"/>
    </style:style>
    <style:style style:name="T8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rial" style:font-name-asian="MS Mincho" fo:font-style="italic" style:font-style-asian="italic" style:font-style-complex="italic" fo:font-size="10pt" style:font-size-asian="10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T8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fo:font-style="italic" style:font-style-asian="italic" style:font-style-complex="italic" fo:font-size="10pt" style:font-size-asian="10pt"/>
    </style:style>
    <style:style style:name="P84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text-properties style:font-name="Arial"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style:font-name-asian="MS Mincho" fo:font-style="italic" style:font-style-asian="italic" style:font-style-complex="italic" fo:font-size="10pt" style:font-size-asian="10pt"/>
    </style:style>
    <style:style style:name="T8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rial" style:font-name-asian="MS Mincho" fo:font-style="italic" style:font-style-asian="italic" style:font-style-complex="italic" fo:font-size="10pt" style:font-size-asian="10pt"/>
    </style:style>
    <style:style style:name="P84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rial"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style:font-name-asian="MS Mincho" fo:font-style="italic" style:font-style-asian="italic" style:font-style-complex="italic" fo:font-size="10pt" style:font-size-asian="10pt"/>
    </style:style>
    <style:style style:name="T8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rial" style:font-name-asian="MS Mincho" fo:font-style="italic" style:font-style-asian="italic" style:font-style-complex="italic" fo:font-size="10pt" style:font-size-asian="10pt"/>
    </style:style>
    <style:style style:name="P84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text-properties style:font-name="Arial"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style:font-name-asian="MS Mincho" fo:font-style="italic" style:font-style-asian="italic" style:font-style-complex="italic" fo:font-size="10pt" style:font-size-asian="10pt"/>
    </style:style>
    <style:style style:name="T8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T8481" style:parent-style-name="DefaultParagraphFont" style:family="text">
      <style:text-properties style:font-name="Arial" style:font-name-asian="MS Mincho" fo:font-style="italic" style:font-style-asian="italic" style:font-style-complex="italic" fo:font-size="10pt" style:font-size-asian="10pt"/>
    </style:style>
    <style:style style:name="P84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name-asian="Calibri" style:font-weight-complex="bold" style:font-size-complex="12pt" fo:background-color="#FFFFFF"/>
    </style:style>
    <style:style style:name="T8486" style:parent-style-name="DefaultParagraphFont" style:family="text">
      <style:text-properties style:font-size-complex="12pt"/>
    </style:style>
    <style:style style:name="P8487" style:parent-style-name="Normal" style:family="paragraph">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T8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text-properties style:font-name="Arial"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style:font-name-asian="MS Mincho" fo:font-style="italic" style:font-style-asian="italic" style:font-style-complex="italic" fo:font-size="10pt" style:font-size-asian="10pt"/>
    </style:style>
    <style:style style:name="T8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fo:font-style="italic" style:font-style-asian="italic" style:font-style-complex="italic" fo:font-size="10pt" style:font-size-asian="10pt"/>
    </style:style>
    <style:style style:name="T8501" style:parent-style-name="DefaultParagraphFont" style:family="text">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03" style:parent-style-name="DefaultParagraphFont" style:family="text">
      <style:text-properties style:font-name-asian="Calibri" style:font-weight-complex="bold" style:font-size-complex="12pt"/>
    </style:style>
    <style:style style:name="T8504" style:parent-style-name="DefaultParagraphFont" style:family="text">
      <style:text-properties style:font-name-asian="Calibri" style:font-weight-complex="bold" style:font-size-complex="12pt" fo:background-color="#FFFFFF"/>
    </style:style>
    <style:style style:name="T8505" style:parent-style-name="DefaultParagraphFont" style:family="text">
      <style:text-properties style:font-size-complex="12pt"/>
    </style:style>
    <style:style style:name="P8506" style:parent-style-name="Normal" style:family="paragraph">
      <style:text-properties style:font-name="Arial"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style:font-name-asian="MS Mincho" fo:font-style="italic" style:font-style-asian="italic" style:font-style-complex="italic" fo:font-size="10pt" style:font-size-asian="10pt"/>
    </style:style>
    <style:style style:name="T8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rial" style:font-name-asian="MS Mincho" fo:font-style="italic" style:font-style-asian="italic" style:font-style-complex="italic" fo:font-size="10pt" style:font-size-asian="10pt"/>
    </style:style>
    <style:style style:name="P85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text-properties style:font-name="Arial"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T8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style>
    <style:style style:name="P8526" style:parent-style-name="Normal" style:family="paragraph">
      <style:text-properties style:font-name="Arial"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T8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rial" style:font-name-asian="MS Mincho" fo:font-style="italic" style:font-style-asian="italic" style:font-style-complex="italic" fo:font-size="10pt" style:font-size-asian="10pt"/>
    </style:style>
    <style:style style:name="P85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44" style:parent-style-name="Normal" style:family="paragraph">
      <style:paragraph-properties fo:text-align="justify" fo:line-height="150%" fo:text-indent="0.5in"/>
    </style:style>
    <style:style style:name="T8545" style:parent-style-name="DefaultParagraphFont" style:family="text">
      <style:text-properties fo:font-weight="bold" style:font-weight-asian="bold" style:font-weight-complex="bold" style:font-size-complex="12pt" style:language-asian="lt" style:country-asian="LT"/>
    </style:style>
    <style:style style:name="T8546" style:parent-style-name="DefaultParagraphFont" style:family="text">
      <style:text-properties fo:font-weight="bold" style:font-weight-asian="bold" style:font-weight-complex="bold" style:font-size-complex="12pt" style:language-asian="lt" style:country-asian="LT"/>
    </style:style>
    <style:style style:name="T8547" style:parent-style-name="DefaultParagraphFont" style:family="text">
      <style:text-properties fo:font-weight="bold" style:font-weight-asian="bold" style:font-weight-complex="bold"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Calibri" style:font-weight-complex="bold" style:font-size-complex="12pt" fo:background-color="#FFFFFF"/>
    </style:style>
    <style:style style:name="T8550" style:parent-style-name="DefaultParagraphFont" style:family="text">
      <style:text-properties style:font-name-asian="Calibri" style:font-weight-complex="bold" style:font-size-complex="12pt" fo:background-color="#FFFFFF"/>
    </style:style>
    <style:style style:name="P8551" style:parent-style-name="Normal" style:family="paragraph">
      <style:paragraph-properties fo:break-before="page"/>
    </style:style>
    <style:style style:name="P8552" style:parent-style-name="Normal" style:family="paragraph">
      <style:paragraph-properties fo:text-align="justify" fo:text-indent="4.725in"/>
    </style:style>
    <style:style style:name="T8553" style:parent-style-name="DefaultParagraphFont" style:family="text">
      <style:text-properties style:font-name-asian="Calibri" style:font-weight-complex="bold" style:font-size-complex="12pt" fo:background-color="#FFFFFF"/>
    </style:style>
    <style:style style:name="T8554" style:parent-style-name="DefaultParagraphFont" style:family="text">
      <style:text-properties style:font-size-complex="12pt"/>
    </style:style>
    <style:style style:name="P8555" style:parent-style-name="Normal" style:family="paragraph">
      <style:paragraph-properties fo:text-indent="4.72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indent="4.725in"/>
      <style:text-properties style:font-size-complex="12pt" style:language-asian="lt" style:country-asian="LT"/>
    </style:style>
    <style:style style:name="P8559" style:parent-style-name="Normal" style:family="paragraph">
      <style:paragraph-properties fo:line-height="150%" fo:text-indent="0.5in"/>
      <style:text-properties style:font-size-complex="12pt" style:language-asian="lt" style:country-asian="LT"/>
    </style:style>
    <style:style style:name="P8560" style:parent-style-name="Normal" style:family="paragraph">
      <style:paragraph-properties fo:text-align="center" fo:line-height="150%"/>
    </style:style>
    <style:style style:name="T8561" style:parent-style-name="DefaultParagraphFont" style:family="text">
      <style:text-properties fo:font-weight="bold" style:font-weight-asian="bold" style:font-weight-complex="bold" style:font-size-complex="12pt" style:language-asian="lt" style:country-asian="LT"/>
    </style:style>
    <style:style style:name="P8562" style:parent-style-name="Normal" style:family="paragraph">
      <style:paragraph-properties fo:text-align="center" fo:line-height="150%" fo:text-indent="0.5in"/>
      <style:text-properties style:font-size-complex="12pt"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fo:font-style="italic" style:font-style-asian="italic" style:font-style-complex="italic" style:font-size-complex="12pt" style:language-asian="lt" style:country-asian="L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weight="bold" style:font-weight-asian="bold"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weight-complex="bold"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weight-complex="bold" style:font-size-complex="12pt"/>
    </style:style>
    <style:style style:name="P8592" style:parent-style-name="Normal" style:family="paragraph">
      <style:paragraph-properties fo:text-align="center" fo:line-height="150%" fo:text-indent="0.5in"/>
    </style:style>
    <style:style style:name="T8593" style:parent-style-name="DefaultParagraphFont" style:family="text">
      <style:text-properties style:font-size-complex="12pt"/>
    </style:style>
    <style:style style:name="P8594" style:parent-style-name="Normal" style:family="paragraph">
      <style:paragraph-properties fo:text-align="justify"/>
      <style:text-properties style:font-name="Arial" fo:font-weight="bold" style:font-weight-asian="bold" fo:font-size="10pt" style:font-size-asian="10pt"/>
    </style:style>
    <style:style style:name="P8595" style:parent-style-name="Normal" style:family="paragraph">
      <style:paragraph-properties fo:text-align="justify"/>
      <style:text-properties style:font-name="Arial" fo:font-weight="bold" style:font-weight-asian="bold"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rial" fo:font-weight="bold" style:font-weight-asian="bold" fo:font-size="10pt" style:font-size-asian="10pt"/>
    </style:style>
    <style:style style:name="P8598" style:parent-style-name="Normal" style:family="paragraph">
      <style:paragraph-properties fo:text-align="justify"/>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rial"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text-properties style:font-name="Arial"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rial"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style:font-style-complex="italic" fo:font-size="10pt" style:font-size-asian="10pt"/>
    </style:style>
    <style:style style:name="T8619" style:parent-style-name="DefaultParagraphFont" style:family="text">
      <style:text-properties style:font-name="Arial"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P8622" style:parent-style-name="Normal" style:family="paragraph">
      <style:paragraph-properties fo:text-align="justify"/>
      <style:text-properties style:font-name="Arial"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T8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rial"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T8633" style:parent-style-name="DefaultParagraphFont" style:family="text">
      <style:text-properties style:font-name="Arial" fo:font-size="10pt" style:font-size-asian="10pt"/>
    </style:style>
    <style:style style:name="P8634" style:parent-style-name="Normal" style:family="paragraph">
      <style:paragraph-properties fo:text-align="justify"/>
      <style:text-properties style:font-name="Arial"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T8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rial"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T8645" style:parent-style-name="DefaultParagraphFont" style:family="text">
      <style:text-properties style:font-name="Arial" fo:font-size="10pt" style:font-size-asian="10pt"/>
    </style:style>
    <style:style style:name="P8646" style:parent-style-name="Normal" style:family="paragraph">
      <style:paragraph-properties fo:text-align="justify"/>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T8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rial" style:font-name-asian="MS Mincho" style:font-style-complex="italic" fo:font-size="10pt" style:font-size-asian="10pt"/>
    </style:style>
    <style:style style:name="T8655" style:parent-style-name="DefaultParagraphFont" style:family="text">
      <style:text-properties style:font-name="Arial"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fo:font-size="10pt" style:font-size-asian="10pt"/>
    </style:style>
    <style:style style:name="P8658" style:parent-style-name="Normal" style:family="paragraph">
      <style:paragraph-properties fo:text-align="justify"/>
      <style:text-properties style:font-name="Arial" fo:font-size="10pt" style:font-size-asian="10pt"/>
    </style:style>
    <style:style style:name="P8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17 iki 2024-05-13</text:span></text:p>
      <text:p text:style-name="P8"/>
      <text:p text:style-name="P9"><text:span text:style-name="T10">Konstitucinis įstatymas paskelbtas: TAR 2022-07-20, i. k. 2022-158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rinkimų kodekso patvirtinimo,<text:s/>įsigaliojimo ir įgyvendinimo konstitucinis</text:p>
      <text:p text:style-name="P18"><text:span text:style-name="T19">ĮSTATYMAS</text:span></text:p>
      <text:p text:style-name="P20"/>
      <text:p text:style-name="P21"><text:span text:style-name="T22">2022</text:span><text:span text:style-name="T23"><text:s/>m.<text:s/></text:span><text:span text:style-name="T24">liepos</text:span><text:span text:style-name="T25"><text:s/></text:span><text:span text:style-name="T26">19</text:span><text:span text:style-name="T27"><text:s/>d. Nr.<text:s/></text:span><text:span text:style-name="T28">XIV-1381</text:span></text:p>
      <text:p text:style-name="P29">Vilnius</text:p>
      <text:p text:style-name="P30"/>
      <text:p text:style-name="P31"/>
      <text:p text:style-name="P32"/>
      <text:p text:style-name="P33"><text:span text:style-name="T34">1</text:span><text:span text:style-name="T35"><text:s/>straipsnis.<text:s/></text:span><text:span text:style-name="T36">Lietuvos Respublikos rinkimų kodekso patvirtinimas</text:span></text:p>
      <text:p text:style-name="P37"><text:span text:style-name="T38">Šiuo konstituciniu įstatymu Lietuvos Respublikos Seimas patvirtina Lietuvos Respublikos<text:s/></text:span><text:span text:style-name="T39">rinkimų kodeksą (pridedama).</text:span></text:p>
      <text:p text:style-name="P40"/>
      <text:p text:style-name="P41"><text:span text:style-name="T42">2</text:span><text:span text:style-name="T43"><text:s/>straipsnis.<text:s/></text:span><text:span text:style-name="T44">Lietuvos Respublikos rinkimų kodekso įsigaliojimas ir taikymas</text:span></text:p>
      <text:p text:style-name="P45"><text:span text:style-name="T46">1</text:span><text:span text:style-name="T47">. Lietuvos Respublikos rinkimų kodeksas įsigalioja 2022 m. rugsėjo 1 d.</text:span></text:p>
      <text:p text:style-name="P48"><text:span text:style-name="T49">2</text:span><text:span text:style-name="T50">. Šio kodekso 65 straipsnio 7 dalis, 72 straipsnio 1, 2 dalys</text:span><text:span text:style-name="T51">e nustatytas reikalavimas politiniams komitetams būti įregistruotiems įstatymo nustatyta tvarka ne vėliau kaip likus 180 dienų iki rinkimų dienos netaikomi organizuojant 2023 metų Lietuvos Respublikos savivaldybių tarybų, savivaldybių merų rinkimus. 2023 m</text:span><text:span text:style-name="T52">etų Lietuvos Respublikos savivaldybių tarybų, savivaldybių merų rinkimų politinės kampanijos dalyviu gali būti registruojamas politinis komitetas, įregistruotas įstatymo nustatyta tvarka ne vėliau kaip likus 85 dienoms iki šių rinkimų dienos. 2023 metų Lie</text:span><text:span text:style-name="T53">tuvos Respublikos savivaldybių tarybų, savivaldybių merų rinkimuose asmuo kandidatu į merus vienmandatėje rinkimų apygardoje, kandidatai į savivaldybės tarybos narius daugiamandatėje rinkimų apygardoje gali būti iškelti politinio komiteto, įregistruoto įst</text:span><text:span text:style-name="T54">atymo nustatyta tvarka ne vėliau kaip likus 85 dienoms iki šių rinkimų dienos.</text:span></text:p>
      <text:p text:style-name="P55"><text:span text:style-name="T56">3</text:span><text:span text:style-name="T57">. 2022 metais prasidedančiose rinkimų politinėse kampanijose taikomus rinkimų politinės kampanijos išlaidų konkrečiose rinkimų apygardose limitus ir kitus šiame kodekse num</text:span><text:span text:style-name="T58">atytus dydžius, kurie apskaičiuojami pagal rinkimuose taikomą vidutinio mėnesinio darbo užmokesčio dydį, vadovaudamasi šio kodekso 122 straipsnio 1 dalies 3 punktu Lietuvos Respublikos vyriausioji rinkimų komisija paskelbia ne vėliau kaip per vieną mėnesį<text:s/></text:span><text:span text:style-name="T59">nuo šio kodekso įsigaliojimo dienos.</text:span></text:p>
      <text:p text:style-name="P60"/>
      <text:p text:style-name="P61"><text:span text:style-name="T62">3</text:span><text:span text:style-name="T63"><text:s/>straipsnis</text:span><text:span text:style-name="T64">.</text:span><text:span text:style-name="T65"><text:s/></text:span><text:span text:style-name="T66">Lietuvos Respublikos rinkimų kodekso įgyvendinimas</text:span></text:p>
      <text:p text:style-name="P67"><text:span text:style-name="T68">1</text:span><text:span text:style-name="T69">. Lietuvos Respublikos Vyriausybė</text:span><text:span text:style-name="T70"><text:s/>ar jos įgaliota institucija<text:s/></text:span><text:span text:style-name="T71">iki 2022 m. rugpjūčio 31 d. priima šio kodekso įgyvendinamuosius teisės aktus.</text:span></text:p>
      <text:p text:style-name="P72"><text:span text:style-name="T73">2</text:span><text:span text:style-name="T74">.<text:s/></text:span><text:span text:style-name="T75">Vyriausioji rinkimų komisija iki 2022 m. rugpjūčio 31 d. priima šio kodekso įgyvendinamuosius teisės aktus.</text:span></text:p>
      <text:p text:style-name="P76"/>
      <text:p text:style-name="P77"><text:span text:style-name="T78">4</text:span><text:span text:style-name="T79"><text:s/></text:span><text:span text:style-name="T80">straipsnis.<text:s/></text:span><text:span text:style-name="T81">Teisės aktų pripažinimas netekusiais galios</text:span></text:p>
      <text:p text:style-name="P82"><text:span text:style-name="T83">Įsigaliojus<text:s/></text:span><text:span text:style-name="T84">Lietuvos Respublikos</text:span><text:span text:style-name="T85"><text:s/></text:span><text:span text:style-name="T86">rinkimų kodeksui,<text:s/></text:span><text:span text:style-name="T87">pripažįstami netekusiais</text:span><text:span text:style-name="T88"><text:s/>galios šie įstatymai:<text:s/></text:span></text:p>
      <text:p text:style-name="P89"><text:span text:style-name="T90">1</text:span><text:span text:style-name="T91">) Lietuvos Respublikos Seimo rinkimų įstatymas</text:span><text:span text:style-name="T92"><text:s/>Nr. I-2721<text:s/></text:span><text:span text:style-name="T93">su visais pakeitimais ir papildymais;</text:span></text:p>
      <text:p text:style-name="P94"><text:span text:style-name="T95">2</text:span><text:span text:style-name="T96">) Lietuvos Respublikos Prezidento rinkimų įstatymas</text:span><text:span text:style-name="T97"><text:s/>Nr.</text:span><text:span text:style-name="T98"><text:s/>I-28 su visais pakeitimais ir papildymais;</text:span></text:p>
      <text:p text:style-name="P99"><text:span text:style-name="T100">3</text:span><text:span text:style-name="T101">) Lietuvos Respublikos rinkimų į Europos Parlamentą įstatymas Nr. IX-1837<text:s/></text:span><text:span text:style-name="T102">su visais pakeitimais ir papildymais;</text:span></text:p>
      <text:p text:style-name="P103"><text:span text:style-name="T104">4</text:span><text:span text:style-name="T105">) Lietuvos Respublikos savivaldybių tarybų rinkimų</text:span><text:span text:style-name="T106"><text:s/>įstatymas Nr. I-532</text:span><text:span text:style-name="T107"><text:s/></text:span><text:span text:style-name="T108">su visais pakeitimais ir papildymais;</text:span></text:p>
      <text:p text:style-name="P109"><text:span text:style-name="T110">5</text:span><text:span text:style-name="T111">) Lietuvos Respublikos<text:s/></text:span><text:span text:style-name="T112">vy</text:span><text:span text:style-name="T113">riausiosios rinkimų komisijos įstatymas</text:span><text:span text:style-name="T114"><text:s/>Nr. IX-985<text:s/></text:span><text:span text:style-name="T115">su visais pakeitimais ir papildymais;</text:span></text:p>
      <text:p text:style-name="P116"><text:span text:style-name="T117">6</text:span><text:span text:style-name="T118">) Lietuvos Respublikos politinių kampanijų finansavimo ir finansavimo kontrolės įstatymas Nr. IX-2428<text:s/></text:span><text:span text:style-name="T119">su visais pakeitimais ir papildymais.</text:span></text:p>
      <text:p text:style-name="P120"/>
      <text:p text:style-name="P121"><text:span text:style-name="T122">Skelbiu šį Liet</text:span><text:span text:style-name="T123">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p text:style-name="P131"/>
      <text:p text:style-name="P132"/>
      <text:p text:style-name="P133">PATVIRTINTA</text:p>
      <text:p text:style-name="P139">Lietuvos Respublikos</text:p>
      <text:p text:style-name="P140">2022 m. liepos 19 d.<text:s/></text:p>
      <text:p text:style-name="P141">konstituciniu įstatymu Nr. XIV-1381</text:p>
      <text:p text:style-name="P142"/>
      <text:p text:style-name="P143">LIETUVOS<text:s/>RESPUBLIKOS</text:p>
      <text:p text:style-name="P144"><text:span text:style-name="T145">RINKIMŲ KODEKS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straipsnis.<text:s/></text:span><text:span text:style-name="T156">Lietuvos Respublikos rinkimų kodekso reglamentuojami santykiai</text:span></text:p>
      <text:p text:style-name="P157"><text:span text:style-name="T158">1</text:span><text:span text:style-name="T159">. Lietuvos Respublikos rinkimų kodeksas nustato Lietuvos Respublikos Seimo, Lietuvos Respublikos<text:s/></text:span><text:span text:style-name="T160">Prezidento, Lietuvos Respublikos savivaldybių tarybų, savivaldybių merų (toliau – merai) rinkimų ir rinkimų į Europos Parlamentą tvarką, rinkimų politinių kampanijų finansavimo pagrindus ir tvarką, Lietuvos Respublikos vyriausiosios rinkimų komisijos, kitų</text:span><text:span text:style-name="T161"><text:s/>rinkimų komisijų statusą, veiklos principus, uždavinius ir funkcijas, sudarymo bei darbo organizavimo tvarką.</text:span></text:p>
      <text:p text:style-name="P162"><text:span text:style-name="T163">2</text:span><text:span text:style-name="T164">. Šiuo kodeksu įgyvendinami jo priede nurodomi Europos Sąjungos teisės aktai.</text:span></text:p>
      <text:p text:style-name="P165"/>
      <text:p text:style-name="P166"><text:span text:style-name="T167">2</text:span><text:span text:style-name="T168"><text:s/>straipsnis.<text:s/></text:span><text:span text:style-name="T169">Rinkimų sistemos</text:span></text:p>
      <text:p text:style-name="P170"><text:span text:style-name="T171">1</text:span><text:span text:style-name="T172">. Lietuvos Respubli</text:span><text:span text:style-name="T173">koje rinkimai rengiami pagal proporcinę rinkimų sistemą ir daugumos atstovavimo (mažoritarinę) rinkimų sistemą.</text:span></text:p>
      <text:p text:style-name="P174"><text:span text:style-name="T175">2</text:span><text:span text:style-name="T176">. Lietuvos Respublikos Seimo nariai renkami ketveriems metams. 71 Seimo narys renkamas vienmandatėse rinkimų apygardose pagal daugumos atst</text:span><text:span text:style-name="T177">ovavimo (mažoritarinę) rinkimų sistemą. 70 Seimo narių renkama daugiamandatėje rinkimų apygardoje, apimančioje visą Lietuvos Respublikos teritoriją, pagal proporcinę rinkimų sistemą preferenciniu balsavimu.</text:span></text:p>
      <text:p text:style-name="P178"><text:span text:style-name="T179">3</text:span><text:span text:style-name="T180">. Respublikos Prezidentas renkamas penkeriem</text:span><text:span text:style-name="T181">s metams vienmandatėje rinkimų apygardoje pagal daugumos atstovavimo (mažoritarinę) rinkimų sistemą.<text:s/></text:span></text:p>
      <text:p text:style-name="P182"><text:span text:style-name="T183">4</text:span><text:span text:style-name="T184">. Savivaldybių tarybų nariai renkami ketveriems metams daugiamandatėse rinkimų apygardose, sutampančiose su savivaldybių teritorijomis, pagal proporc</text:span><text:span text:style-name="T185">inę rinkimų sistemą preferenciniu balsavimu. Į savivaldybių tarybas renkama:</text:span></text:p>
      <text:p text:style-name="P186"><text:span text:style-name="T187">1</text:span><text:span text:style-name="T188">) 51 savivaldybės tarybos narys – savivaldybėse, kuriose yra daugiau kaip 500 000 gyventojų;</text:span></text:p>
      <text:p text:style-name="P189"><text:span text:style-name="T190">2</text:span><text:span text:style-name="T191">) 41 savivaldybės tarybos narys – savivaldybėse, kuriose yra nuo 250 000 iki 5</text:span><text:span text:style-name="T192">00 000 gyventojų;</text:span></text:p>
      <text:p text:style-name="P193"><text:span text:style-name="T194">3</text:span><text:span text:style-name="T195">) 31 savivaldybės tarybos narys – savivaldybėse, kuriose yra nuo 100 000 iki 250</text:span><text:span text:style-name="T196"> </text:span><text:span text:style-name="T197">000 gyventojų;<text:s/></text:span></text:p>
      <text:p text:style-name="P198"><text:span text:style-name="T199">4</text:span><text:span text:style-name="T200">) 27 savivaldybės tarybos nariai – savivaldybėse, kuriose yra nuo 50 000 iki 100 000 gyventojų;</text:span></text:p>
      <text:p text:style-name="P201"><text:span text:style-name="T202">5</text:span><text:span text:style-name="T203">) 25 savivaldybės tarybos nari</text:span><text:span text:style-name="T204">ai – savivaldybėse, kuriose yra nuo 20 000 iki 50 000 gyventojų;</text:span></text:p>
      <text:p text:style-name="P205"><text:span text:style-name="T206">6</text:span><text:span text:style-name="T207">) 21 savivaldybės tarybos narys – savivaldybėse, kuriose yra nuo 10 000 iki 20 000 gyventojų;</text:span></text:p>
      <text:p text:style-name="P208"><text:span text:style-name="T209">7</text:span><text:span text:style-name="T210">) 17 savivaldybės tarybos narių – savivaldybėse, kuriose yra nuo 5 000 iki<text:s/></text:span><text:span text:style-name="T211">10 000 gyventojų;</text:span></text:p>
      <text:p text:style-name="P212"><text:span text:style-name="T213">8</text:span><text:span text:style-name="T214">) 15 savivaldybės tarybos narių – savivaldybėse, kuriose yra mažiau kaip 5 000 gyventojų.</text:span></text:p>
      <text:p text:style-name="P215"><text:span text:style-name="T216">5</text:span><text:span text:style-name="T217">. Vyriausioji rinkimų komisija likus ne mažiau kaip 110 dienų iki rinkimų dienos paskelbia renkamų savivaldybių tarybų narių skaičių, at</text:span><text:span text:style-name="T218">sižvelgdama į kiekvienos savivaldybės gyventojų skaičių, nustatytą pagal kalendorinių metų, einančių prieš kalendorinius metus, kuriais turi vykti savivaldybių tarybų rinkimai, sausio 1 dienos gyvenamąją vietą deklaravusių asmenų ir neturinčių gyvenamosios</text:span><text:span text:style-name="T219"><text:s/>vietos asmenų apskaitos duomenis, paskelbtus Lietuvos Respublikos gyventojų registro tvarkytojo interneto svetainėje šio tvarkytojo nuostatuose nustatyta tvarka ir terminais.</text:span></text:p>
      <text:p text:style-name="P220"><text:span text:style-name="T221">6</text:span><text:span text:style-name="T222">. Merai renkami ketveriems metams vienmandatėse rinkimų apygardose, sutampa</text:span><text:span text:style-name="T223">nčiose su savivaldybių teritorijomis, pagal daugumos atstovavimo (mažoritarinę) rinkimų sistemą.</text:span></text:p>
      <text:p text:style-name="P224"><text:span text:style-name="T225">7</text:span><text:span text:style-name="T226">. Europos Parlamento nariai renkami penkeriems metams daugiamandatėje rinkimų apygardoje, apimančioje visą Lietuvos Respublikos teritoriją, pagal proporci</text:span><text:span text:style-name="T227">nę rinkimų sistemą preferenciniu balsavimu. Lietuvos Respublikoje renkamų Europos Parlamento narių skaičių nustato Europos Sąjungos teisės aktai.</text:span></text:p>
      <text:p text:style-name="P228"/>
      <text:p text:style-name="P229"><text:span text:style-name="T230">II</text:span><text:span text:style-name="T231"><text:s/>SKYRIUS</text:span></text:p>
      <text:p text:style-name="P232"><text:span text:style-name="T233">RINKIMŲ PRINCIPAI</text:span></text:p>
      <text:p text:style-name="P234"/>
      <text:p text:style-name="P235"><text:span text:style-name="T236">3</text:span><text:span text:style-name="T237"><text:s/>straipsnis.<text:s/></text:span><text:span text:style-name="T238">Rinkimų principai</text:span></text:p>
      <text:p text:style-name="P239"><text:span text:style-name="T240">Rinkimai vykdomi remiantis visuotinės, lygios, tiesioginės rinkimų teisės ir slapto balsavimo principais. Rinkimai taip pat turi atitikti skaidrumo, viešumo, teisingumo, sąžiningumo,<text:s/></text:span><text:span text:style-name="T241">pasyviąją rinkimų teisę įgyvendinančių subjektų sąžiningos konkurencijos,</text:span><text:span text:style-name="T242"><text:s/>rinkimų politinės kampanijos finansavimo skaidrumo reikalavimus.</text:span></text:p>
      <text:p text:style-name="P243"/>
      <text:p text:style-name="Normal"/>
      <text:p text:style-name="P244"><text:span text:style-name="T245">4</text:span><text:span text:style-name="T246"><text:s/>straipsnis.<text:s/></text:span><text:span text:style-name="T247">Visuotinė rinkimų teisė</text:span></text:p>
      <text:p text:style-name="P248"><text:span text:style-name="T249">Teisę rinkti ir teisę būti renkami turi Lietuvos Respublikos Konstitucijoje ir šiame kodekse nurodyti asmenys.</text:span><text:span text:style-name="T250"><text:s/></text:span></text:p>
      <text:p text:style-name="P251"/>
      <text:p text:style-name="P252"><text:span text:style-name="T253">5</text:span><text:span text:style-name="T254"><text:s/>straipsnis.<text:s/></text:span><text:span text:style-name="T255">Lygi rinkimų teisė<text:s/></text:span></text:p>
      <text:p text:style-name="P256"><text:span text:style-name="T257">1</text:span><text:span text:style-name="T258">.<text:s/></text:span><text:span text:style-name="T259">Rengiant ir vykdant rinkimus visi rinkėjai traktuojami vienodai.</text:span><text:span text:style-name="T260"><text:s/>Kiekvieno rinkėjo balsas yra lygiavertis kiekvieno kito rinkėjo balsui ir<text:s/></text:span><text:span text:style-name="T261">turi vienodą reikšmę nustatant balsavimo rezultatus.</text:span></text:p>
      <text:p text:style-name="P262"><text:span text:style-name="T263">2</text:span><text:span text:style-name="T264">. Kiekvienas rinkėjas tuose pači</text:span><text:span text:style-name="T265">uose rinkimuose turi vieną balsą vienmandatėje rinkimų apygardoje balsuoti už vieną kandidatą.</text:span></text:p>
      <text:p text:style-name="P266"><text:span text:style-name="T267">3</text:span><text:span text:style-name="T268">. Kiekvienas rinkėjas tuose pačiuose rinkimuose turi vieną balsą daugiamandatėje rinkimų apygardoje balsuoti už vieną kandidatų sąrašą.<text:s/></text:span></text:p>
      <text:p text:style-name="P269"><text:span text:style-name="T270">4</text:span><text:span text:style-name="T271">. Kiekvieno ri</text:span><text:span text:style-name="T272">nkėjo pirmumo balsai yra lygiaverčiai kiekvieno kito rinkėjo pirmumo balsams.<text:s/></text:span></text:p>
      <text:p text:style-name="P273"><text:span text:style-name="T274">5</text:span><text:span text:style-name="T275">. Visi kandidatai turi lygias teises.</text:span><text:span text:style-name="T276"><text:s/>Tuose pačiuose rinkimuose į politinių organizacijų keliamų kandidatų sąrašus įrašytiems kandidatams ir vienmandatėse rinkimų apygardos</text:span><text:span text:style-name="T277">e kandidatuojantiems asmenims keliami vienodi reikalavimai.</text:span></text:p>
      <text:p text:style-name="P278"/>
      <text:p text:style-name="P279"><text:span text:style-name="T280">6</text:span><text:span text:style-name="T281"><text:s/>straipsnis.<text:s/></text:span><text:span text:style-name="T282">Tiesioginiai rinkimai</text:span></text:p>
      <text:p text:style-name="P283"><text:span text:style-name="T284">Seimo narius, Respublikos Prezidentą, savivaldybių tarybų narius, merus, Europos Parlamento narius rinkėjai renka be tarpininkų.<text:s/></text:span></text:p>
      <text:p text:style-name="P285"/>
      <text:p text:style-name="P286"><text:span text:style-name="T287">7</text:span><text:span text:style-name="T288"><text:s/>straipsnis.<text:s/></text:span><text:span text:style-name="T289">Slaptas balsavimas</text:span></text:p>
      <text:p text:style-name="P290"><text:span text:style-name="T291">1</text:span><text:span text:style-name="T292">.</text:span><text:span text:style-name="T293"><text:s/></text:span><text:span text:style-name="T294">Rinkėjai balsuoja asmeniškai ir slaptai.<text:s/></text:span></text:p>
      <text:p text:style-name="P295"><text:span text:style-name="T296">2</text:span><text:span text:style-name="T297">. Rinkėjui turi būti sudaromos sąlygos slaptai ir netrukdomam užpildyti rinkimų biuletenį.</text:span></text:p>
      <text:p text:style-name="P298"><text:span text:style-name="T299">3</text:span><text:span text:style-name="T300">. Draudžiama balsuoti už kitą asmenį arba pavesti kitam asmeniui balsuoti už save. Dėl<text:s/></text:span><text:span text:style-name="T301">neįgalumo savarankiškai negalinčiam balsuoti rinkėjui turi būti sudaromos sąlygos laisvai pasirinkti balsuoti padedamam kito asmens, kuriuo jis pasitiki, kaip tai nustatoma</text:span><text:span text:style-name="T302"><text:s/></text:span><text:span text:style-name="T303">šiame kodekse, arba pasinaudoti galimybe balsuoti neįgaliųjų poreikiams pritaikytos</text:span><text:span text:style-name="T304">e balsavimo patalpose.</text:span></text:p>
      <text:p text:style-name="P305"><text:span text:style-name="T306">4</text:span><text:span text:style-name="T307">. Draudžiama kontroliuoti ir (arba) neteisėtai veikti rinkėjo valią balsuoti arba nebalsuoti už kurį nors kandidatą ar kandidatų sąrašą.</text:span></text:p>
      <text:p text:style-name="P308"><text:span text:style-name="T309">5</text:span><text:span text:style-name="T310">. Draudžiama atlikti veiksmus, kuriais būtų galima atskleisti balsavimo paslaptį.</text:span><text:span text:style-name="T311"><text:s/></text:span><text:span text:style-name="T312">Drau</text:span><text:span text:style-name="T313">džiama atskleisti sužinotą kito asmens balsavimo paslaptį.</text:span></text:p>
      <text:p text:style-name="P314"/>
      <text:p text:style-name="Normal"/>
      <text:p text:style-name="P315"><text:span text:style-name="T316">III</text:span><text:span text:style-name="T317"><text:s/>SKYRIUS<text:s/></text:span></text:p>
      <text:p text:style-name="P318"><text:span text:style-name="T319">RINKIMŲ TEISĖ</text:span></text:p>
      <text:p text:style-name="P320"/>
      <text:p text:style-name="P321"><text:span text:style-name="T322">8</text:span><text:span text:style-name="T323"><text:s/>straipsnis.<text:s/></text:span><text:span text:style-name="T324">Aktyvioji rinkimų teisė<text:s/></text:span></text:p>
      <text:p text:style-name="P325"><text:span text:style-name="T326">1</text:span><text:span text:style-name="T327">. Teisę rinkti Seimo narius ir Respublikos Prezidentą turi Lietuvos Respublikos piliečiai, kuriems rinkimų<text:s/></text:span><text:span text:style-name="T328">dieną yra sukakę 18 metų.</text:span></text:p>
      <text:p text:style-name="P329"><text:span text:style-name="T330">2</text:span><text:span text:style-name="T331">. Teisę rinkti savivaldybės tarybos narius ir merą turi nuolatiniai šios savivaldybės gyventojai, kuriems rinkimų dieną yra sukakę 18 metų.<text:s/></text:span></text:p>
      <text:p text:style-name="P332"><text:span text:style-name="T333">3</text:span><text:span text:style-name="T334">. Nuolatiniu savivaldybės gyventoju, turinčiu teisę rinkti savivaldybės tarybos</text:span><text:span text:style-name="T335"><text:s/>narius ir merą, laikomas Lietuvos Respublikos pilietis, teisę gyventi Lietuvos Respublikoje turintis kitos Europos Sąjungos valstybės narės pilietis, kitas asmuo, turintis teisę nuolat gyventi Lietuvos Respublikoje ir šią teisę patvirtinantį dokumentą, je</text:span><text:span text:style-name="T336">igu jie ne vėliau kaip likus 60 dienų iki rinkimų dienos savo gyvenamąją vietą pagal Lietuvos Respublikos teisės aktus yra deklaravę šios savivaldybės teritorijoje arba yra įtraukti į gyvenamosios vietos<text:s/></text:span><text:span text:style-name="T337">nedeklaravusių</text:span><text:span text:style-name="T338"><text:s/>asmenų apskaitą šioje savivaldybėje.<text:s/></text:span></text:p>
      <text:p text:style-name="P339"><text:span text:style-name="T340">4</text:span><text:span text:style-name="T341">. Teisę rinkti Europos Parlamento narius turi Lietuvos Respublikos piliečiai, taip pat nuolat gyvenantys Lietuvos Respublikoje kitų Europos Sąjungos valstybių narių piliečiai, kuriems rinkimų dieną yra sukakę 18 metų.<text:s/></text:span></text:p>
      <text:p text:style-name="P342"><text:span text:style-name="T343">5</text:span><text:span text:style-name="T344">. Nuolat gyvenančiu Lietuv</text:span><text:span text:style-name="T345">os Respublikoje kitos Europos Sąjungos valstybės narės piliečiu, turinčiu teisę rinkti Europos Parlamento narius, laikomas kitos Europos Sąjungos valstybės narės pilietis, kuris pagal Lietuvos Respublikos teisės aktus yra įgijęs teisę gyventi Lietuvos Resp</text:span><text:span text:style-name="T346">ublikoje ir deklaravęs gyvenamąją vietą Lietuvos Respublikoje ne vėliau kaip likus 60 dienų iki rinkimų dienos.</text:span></text:p>
      <text:p text:style-name="P347"/>
      <text:p text:style-name="P348"><text:span text:style-name="T349">9</text:span><text:span text:style-name="T350"><text:s/>straipsnis.<text:s/></text:span><text:span text:style-name="T351">Aktyviosios rinkimų teisės apribojimai</text:span></text:p>
      <text:p text:style-name="P352"><text:span text:style-name="T353">1</text:span><text:span text:style-name="T354">. Teisės rinkti Lietuvos Respublikoje neturi asmuo, teismo pripažintas neveiksn</text:span><text:span text:style-name="T355">iu<text:s/></text:span><text:span text:style-name="T356">su rinkimų teisės įgyvendinimu susijusiose srityse.</text:span></text:p>
      <text:p text:style-name="P357"><text:span text:style-name="T358">2</text:span><text:span text:style-name="T359">. Asmuo turi teisę rinkti tuose pačiuose Europos Parlamento rinkimuose tik vienoje pasirinktoje Europos Sąjungos valstybėje narėje.</text:span></text:p>
      <text:p text:style-name="P360"><text:span text:style-name="T361">3</text:span><text:span text:style-name="T362">. Teisės rinkti Europos Parlamento narius Lietuvos Respubli</text:span><text:span text:style-name="T363">koje neturi a</text:span><text:span text:style-name="T364">smuo, tokios teisės neturintis Europos Sąjungos valstybėje narėje, kurios pilietis jis yra</text:span><text:span text:style-name="T365">.<text:s/></text:span></text:p>
      <text:p text:style-name="P366"><text:span text:style-name="T367">4</text:span><text:span text:style-name="T368">. Asmuo, balsuojantis tuose pačiuose rinkimuose Lietuvos Respublikoje ir kitoje Europos Sąjungos valstybėje narėje arba balsuojantis daugiau kaip</text:span><text:span text:style-name="T369"><text:s/>vienoje rinkimų apylinkėje, atsako įstatymų nustatyta tvarka.</text:span></text:p>
      <text:p text:style-name="P370"/>
      <text:p text:style-name="P371"><text:span text:style-name="T372">10</text:span><text:span text:style-name="T373"><text:s/>straipsnis.<text:s/></text:span><text:span text:style-name="T374">Pasyvioji rinkimų teisė</text:span></text:p>
      <text:p text:style-name="P375"><text:span text:style-name="T376">1</text:span><text:span text:style-name="T377">. Seimo nariu gali būti renkamas Lietuvos Respublikos pilietis, kuris nėra susijęs priesaika ar pasižadėjimu su užsienio valstybe, rinkimų die</text:span><text:span text:style-name="T378">ną yra ne jaunesnis kaip 21 metų ir nuolat gyvena Lietuvos Respublikoje.<text:s/></text:span></text:p>
      <text:p text:style-name="P379"><text:span text:style-name="T380">2</text:span><text:span text:style-name="T381">. Respublikos Prezidentu gali būti renkamas Lietuvos Respublikos pilietis pagal kilmę, kuris ne trumpiau kaip trejus pastaruosius metus gyvena Lietuvos Respublikoje, iki rinkimų</text:span><text:span text:style-name="T382"><text:s/>dienos yra sukakęs ne mažiau kaip 40 metų ir gali būti renkamas Seimo nariu.</text:span></text:p>
      <text:p text:style-name="P383"><text:span text:style-name="T384">3</text:span><text:span text:style-name="T385">. Savivaldybės tarybos nariu gali būti renkamas nuolatinis šios savivaldybės gyventojas, kuriam rinkimų dieną yra sukakę 18 metų.</text:span></text:p>
      <text:p text:style-name="P386"><text:span text:style-name="T387">4</text:span><text:span text:style-name="T388">. Meru gali būti renkamas Lietuvos Res</text:span><text:span text:style-name="T389">publikos pilietis, kuriam rinkimų dieną yra sukakę 18 metų ir kuris yra nuolatinis šios savivaldybės gyventojas.</text:span></text:p>
      <text:p text:style-name="P390"><text:span text:style-name="T391">5</text:span><text:span text:style-name="T392">. Nuolatiniu savivaldybės gyventoju laikomas Lietuvos Respublikos pilietis, teisę gyventi Lietuvos Respublikoje turintis kitos Europos Sąj</text:span><text:span text:style-name="T393">ungos valstybės narės pilietis, kitas asmuo, turintis teisę nuolat gyventi Lietuvos Respublikoje ir šią teisę patvirtinantį dokumentą, jeigu jie ne vėliau kaip likus 60 dienų iki rinkimų dienos savo gyvenamąją vietą pagal Lietuvos Respublikos teisės aktus<text:s/></text:span><text:span text:style-name="T394">yra deklaravę šios savivaldybės teritorijoje arba yra įtraukti į gyvenamosios vietos<text:s/></text:span><text:span text:style-name="T395">nedeklaravusių</text:span><text:span text:style-name="T396"><text:s/>asmenų apskaitą šioje savivaldybėje.<text:s/></text:span></text:p>
      <text:p text:style-name="P397"><text:span text:style-name="T398">6</text:span><text:span text:style-name="T399">. Lietuvos Respublikoje Europos Parlamento nariu gali būti renkamas Lietuvos Respublikos pilietis arba nuolat gyv</text:span><text:span text:style-name="T400">enantis Lietuvos Respublikoje kitos Europos Sąjungos valstybės narės pilietis, kurie rinkimų dieną yra ne jaunesni kaip 21 metų ir nėra kandidatai į Europos Parlamentą kitoje Europos Sąjungos valstybėje narėje.<text:s/></text:span></text:p>
      <text:p text:style-name="P401"><text:span text:style-name="T402">7</text:span><text:span text:style-name="T403">. Nuolat gyvenančiu Lietuvos Respubliko</text:span><text:span text:style-name="T404">je kitos Europos Sąjungos valstybės narės piliečiu, galinčiu būti renkamu Europos Parlamento nariu, laikomas kitos Europos Sąjungos valstybės narės pilietis, kuris pagal Lietuvos Respublikos teisės aktus yra įgijęs teisę gyventi Lietuvos Respublikoje ir de</text:span><text:span text:style-name="T405">klaravęs gyvenamąją vietą Lietuvos Respublikoje ne vėliau kaip likus 60 dienų iki rinkimų dienos.</text:span></text:p>
      <text:p text:style-name="P406"/>
      <text:p text:style-name="P407"><text:span text:style-name="T408">11</text:span><text:span text:style-name="T409"><text:s/>straipsnis.<text:s/></text:span><text:span text:style-name="T410">Pasyviosios rinkimų teisės apribojimai</text:span></text:p>
      <text:p text:style-name="P411"><text:span text:style-name="T412">1</text:span><text:span text:style-name="T413">. Asmuo negali būti renkamas, kai yra bent vienas iš šių pagrindų:<text:s/></text:span></text:p>
      <text:p text:style-name="P414"><text:span text:style-name="T415">1</text:span><text:span text:style-name="T416">)</text:span><text:span text:style-name="T417"><text:s/></text:span><text:span text:style-name="T418">jis yra nebaigęs atlikti teismo paskirtos bausmės ir (ar)<text:s/></text:span><text:span text:style-name="T419">baudžiamojo poveikio priemonės</text:span><text:span text:style-name="T420">;</text:span><text:s/></text:p>
      <text:p text:style-name="P421">Straipsnio punkto pakeitimai:</text:p>
      <text:p text:style-name="P422"><text:span text:style-name="T423">Nr.<text:s/></text:span><text:a xlink:href="https://www.e-tar.lt/portal/legalAct.html?documentId=b32b9040733d11eea5a28c81c82193a8" office:target-frame-name="_top" xlink:show="replace"><text:span text:style-name="T424">XIV-2186</text:span></text:a><text:span text:style-name="T425">, 2023-10-10, paskelbta<text:s/></text:span><text:span text:style-name="T426">TAR 2023-10-25, i. k. 2023-20810</text:span></text:p>
      <text:p text:style-name="Normal"/>
      <text:p text:style-name="P427"><text:span text:style-name="T428">2</text:span><text:span text:style-name="T429">) teismo jis yra pripažintas neveiksniu<text:s/></text:span><text:span text:style-name="T430">su rinkimų teisės įgyvendinimu susijusiose srityse</text:span><text:span text:style-name="T431">;</text:span></text:p>
      <text:p text:style-name="P432"><text:span text:style-name="T433">3</text:span><text:span text:style-name="T434">) jis neturi teisės būti renkamas Europos Sąjungos valstybėje narėje, kurios pilietis jis yra.</text:span></text:p>
      <text:p text:style-name="P435"><text:span text:style-name="T436">2</text:span><text:span text:style-name="T437">. Asmuo negali būt</text:span><text:span text:style-name="T438">i renkamas Seimo nariu ir Respublikos Prezidentu jeigu:</text:span></text:p>
      <text:p text:style-name="P439"><text:span text:style-name="T440">1</text:span><text:span text:style-name="T441">) jis atlieka<text:s/></text:span><text:span text:style-name="T442">tikrąją karo tarnybą<text:s/></text:span><text:span text:style-name="T443">arba alternatyviąją krašto apsaugos tarnybą;</text:span></text:p>
      <text:p text:style-name="P444"><text:span text:style-name="T445">2</text:span><text:span text:style-name="T446">) jis yra statutinės institucijos ar įstaigos pareigūnas;</text:span></text:p>
      <text:p text:style-name="P447">Straipsnio punkto pakeitimai:</text:p>
      <text:p text:style-name="P448"><text:span text:style-name="T449">Nr.<text:s/></text:span><text:a xlink:href="https://www.e-tar.lt/portal/legalAct.html?documentId=b32b9040733d11eea5a28c81c82193a8" office:target-frame-name="_top" xlink:show="replace"><text:span text:style-name="T450">XIV-2186</text:span></text:a><text:span text:style-name="T451">, 2023-10-10, paskelbta TAR 2023-10-25, i. k. 2023-20810</text:span></text:p>
      <text:p text:style-name="Normal"/>
      <text:p text:style-name="P452"><text:span text:style-name="T453">3</text:span><text:span text:style-name="T454">) pagal įstatymus ar statutus jis negali dalyvauti politinių organizacijų veikloje;</text:span></text:p>
      <text:p text:style-name="P455"><text:span text:style-name="T456">4</text:span><text:span text:style-name="T457">) jis yra teisėjas</text:span><text:span text:style-name="T458"><text:s/>ir kol eina teisėjo pareigas.</text:span></text:p>
      <text:p text:style-name="P459"><text:span text:style-name="T460">3</text:span><text:span text:style-name="T461">.<text:s/></text:span><text:span text:style-name="T462">Asmuo,<text:s/></text:span><text:span text:style-name="T463">apkaltos proceso tvarka pašalintas iš pareigų arba netekęs Seimo nario mandato,<text:s/></text:span><text:span text:style-name="T464">gali būti renkamas Seimo nariu ar Respublikos Prezidentu,<text:s/></text:span><text:span text:style-name="T465">kai nuo Seimo sprendimo, kuriuo jis buvo pašalintas iš užimamų pareigų ar buvo panaikintas jo Seimo nario mandatas, yra praėję ne mažiau kaip 10 metų.<text:s/></text:span></text:p>
      <text:p text:style-name="P466"><text:span text:style-name="T467">4</text:span><text:span text:style-name="T468">.<text:s/></text:span><text:span text:style-name="T469">Asmuo, dvi kadencijas iš eilės ėjęs Respublikos Prezidento pareigas, negali būti renkamas Respubl</text:span><text:span text:style-name="T470">ikos Prezidentu trečiajai kadencijai iš eilės.</text:span></text:p>
      <text:p text:style-name="P471"><text:span text:style-name="T472">5</text:span><text:span text:style-name="T473">. Asmuo, tris kadencijas iš eilės ėjęs mero pareigas, negali būti renkamas meru ketvirtajai kadencijai iš eilės.</text:span></text:p>
      <text:p text:style-name="P474"/>
      <text:p text:style-name="P475"><text:span text:style-name="T476">IV</text:span><text:span text:style-name="T477"><text:s/>SKYRIUS</text:span></text:p>
      <text:p text:style-name="P478"><text:span text:style-name="T479">RINKIMŲ PASKELBIMAS</text:span></text:p>
      <text:p text:style-name="P480"/>
      <text:p text:style-name="P481"><text:span text:style-name="T482">12</text:span><text:span text:style-name="T483"><text:s/>straipsnis.<text:s/></text:span><text:span text:style-name="T484">Eiliniai rinkimai</text:span></text:p>
      <text:p text:style-name="P485"><text:span text:style-name="T486">1</text:span><text:span text:style-name="T487">.<text:s/></text:span><text:span text:style-name="T488">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89"><text:s/></text:span><text:span text:style-name="T490">Respubl</text:span><text:span text:style-name="T491">ikos Prezidento dekrete dėl eilinių Seimo rinkimų turi būti nurodoma naujo Seimo rinkimų diena.</text:span><text:span text:style-name="T492"><text:s/></text:span><text:span text:style-name="T493">Jeigu likus 4 mėnesiams iki Seimo narių įgaliojimų pabaigos Respublikos Prezidentas nėra paskelbęs eilinių Seimo rinkimų, Vyriausioji rinkimų komisija eilinius<text:s/></text:span><text:span text:style-name="T494">Seimo rinkimus rengia šioje dalyje nurodytu laiku. Eiliniai Seimo rinkimai, einantys po pirmalaikių Seimo rinkimų, rengiami Seimo narių įgaliojimų pabaigos metais šioje dalyje nurodytu laiku.</text:span><text:span text:style-name="T495"><text:s/></text:span></text:p>
      <text:p text:style-name="P496"><text:span text:style-name="T497">2</text:span><text:span text:style-name="T498">. Eiliniai Respublikos Prezidento rinkimai rengiami<text:s/></text:span><text:span text:style-name="T499">paskutinį sekmadienį likus 2 mėnesiams iki Respublikos Prezidento kadencijos pabaigos. Eilinius Respublikos Prezidento rinkimus skelbia Seimas ne vėliau kaip likus 6 mėnesiams iki Respublikos Prezidento kadencijos pabaigos.</text:span><text:span text:style-name="T500"><text:s/>Seimo nutarime dėl eilinių Respu</text:span><text:span text:style-name="T501">blikos Prezidento rinkimų turi būti nurodoma Respublikos Prezidento rinkimų diena.</text:span></text:p>
      <text:p text:style-name="P502"><text:span text:style-name="T503">3</text:span><text:span text:style-name="T504">. Eiliniai savivaldybių tarybų ir merų rinkimai visose savivaldybėse rengiami vienu metu ne anksčiau kaip prieš 2 mėnesius ir ne vėliau kaip prieš vieną mėnesį iki savi</text:span><text:span text:style-name="T505">valdybių tarybų narių, merų įgaliojimų pabaigos.</text:span><text:span text:style-name="T506"><text:s/></text:span><text:span text:style-name="T507">Eilinius savivaldybių tarybų, merų rinkimus skelbia Seimas ne vėliau kaip likus 6 mėnesiams iki savivaldybių tarybų narių, merų įgaliojimų pabaigos.<text:s/></text:span><text:span text:style-name="T508">Seimo nutarime dėl eilinių savivaldybių tarybų ir merų rin</text:span><text:span text:style-name="T509">kimų turi būti nurodoma savivaldybių tarybų ir merų rinkimų diena.</text:span></text:p>
      <text:p text:style-name="P510"><text:span text:style-name="T511">4</text:span><text:span text:style-name="T512">. Eiliniai rinkimai į Europos Parlamentą Lietuvos Respublikoje rengiami sekmadienį, kuris yra tuo pačiu laikotarpiu, kai visose Europos Sąjungos valstybėse narėse vyksta rinkimai į Eur</text:span><text:span text:style-name="T513">opos Parlamentą.<text:s/></text:span><text:span text:style-name="T514">Rinkimus<text:s/></text:span><text:span text:style-name="T515">skelbia ir jų datą nustato Seimas ne vėliau kaip likus 6 mėnesiams iki nurodyto laikotarpio sekmadienio</text:span><text:span text:style-name="T516">.</text:span></text:p>
      <text:p text:style-name="P517"><text:span text:style-name="T518">5</text:span><text:span text:style-name="T519">. Jeigu eiliniai rinkimai turi būti rengiami vykstant karo veiksmams, Seimas arba Respublikos Prezidentas priima sprendi</text:span><text:span text:style-name="T520">mą pratęsti Seimo, Respublikos Prezidento ar savivaldybių tarybų ir merų įgaliojimus. Šiuo atveju rinkimai turi būti skiriami ne vėliau kaip po 3 mėnesių karui pasibaigus.</text:span></text:p>
      <text:p text:style-name="P521"/>
      <text:p text:style-name="P522"><text:span text:style-name="T523">13</text:span><text:span text:style-name="T524"><text:s/>straipsnis.<text:s/></text:span><text:span text:style-name="T525">Pirmalaikiai rinkimai</text:span></text:p>
      <text:p text:style-name="P526"><text:span text:style-name="T527">1</text:span><text:span text:style-name="T528">. Pirmalaikiai Seimo rinkimai gali<text:s/></text:span><text:span text:style-name="T529">būti rengiami Seimo nutarimu, priimamu ne mažiau kaip 3/5 visų Seimo narių balsų dauguma, arba<text:s/></text:span><text:span text:style-name="T530">Konstitucijos 58<text:s/></text:span><text:span text:style-name="T531">straipsnyje nustatytais atvejais</text:span><text:span text:style-name="T532"><text:s/>juos gali paskelbti Respublikos Prezidentas</text:span><text:span text:style-name="T533">.</text:span><text:span text:style-name="T534"><text:s/>Seimo nutarime ar Respublikos Prezidento dekrete dėl pirmalaikių S</text:span><text:span text:style-name="T535">eimo rinkimų turi būti nurodoma naujo Seimo rinkimų data. Naujo Seimo rinkimai turi būti surengti ne vėliau kaip per 3 mėnesius nuo sprendimo dėl pirmalaikių Seimo rinkimų priėmimo dienos.</text:span></text:p>
      <text:p text:style-name="P536"><text:span text:style-name="T537">2</text:span><text:span text:style-name="T538">. Pirmalaikiai Seimo nario rinkimai, kai nutrūksta Seimo nario</text:span><text:span text:style-name="T539">, išrinkto vienmandatėje rinkimų apygardoje, įgaliojimai, turi būti surengti ne vėliau kaip per 6 mėnesius. Rinkimai nerengiami, jeigu skelbtina pirmalaikių Seimo nario rinkimų data patenka į laikotarpį, kai iki eilinių Seimo rinkimų datos, skaičiuojamos p</text:span><text:span text:style-name="T540">agal Konstituciją, yra likę mažiau kaip vieni metai.</text:span></text:p>
      <text:p text:style-name="P541"><text:span text:style-name="T542">3</text:span><text:span text:style-name="T543">. Pirmalaikius Respublikos Prezidento rinkimus:</text:span></text:p>
      <text:p text:style-name="P544"><text:span text:style-name="T545">1</text:span><text:span text:style-name="T546">) Konstitucijos 87 straipsnyje nustatytu atveju gali skelbti pirmalaikiuose rinkimuose naujai išrinktas Seimas, kai pirmalaikiai Seimo rinkimai buv</text:span><text:span text:style-name="T547">o paskelbti Konstitucijos 58 straipsnio antrojoje dalyje nustatytais atvejais. Tokiu atveju Seimo nutarimas turi būti priimamas ne mažiau kaip 3/5 visų Seimo narių balsų dauguma per 30 dienų nuo pirmojo naujai išrinkto Seimo posėdžio dienos. Seimo nutarime</text:span><text:span text:style-name="T548"><text:s/>taip pat nurodoma, kuriai kadencijai ir kuriam kadencijos laikui gali būti renkamas Respublikos Prezidentas. Jeigu pirmalaikiai Respublikos Prezidento rinkimai skelbiami praėjus mažiau kaip trejiems Respublikos Prezidento pirmosios kadencijos metams, Resp</text:span><text:span text:style-name="T549">ublikos Prezidentas renkamas tik likusiam pirmosios kadencijos laikui ir šis laikas nelaikomas antrąja Respublikos Prezidento kadencija. Jeigu pirmalaikiai Respublikos Prezidento rinkimai skelbiami einant jo antrajai kadencijai, esamas Respublikos Preziden</text:span><text:span text:style-name="T550">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51"><text:span text:style-name="T552">2</text:span><text:span text:style-name="T553">) Konstitucijos 89 straipsnyje nustatytais atvejais ne vėliau kaip per 10 dienų privalo paskirti Seimas. Rinkimai turi būti surengti ne vėliau kaip per 2 mėnesius.<text:s/></text:span><text:span text:style-name="T554">Seimo nutarime dėl pirmalaikių Respublikos Prezidento rinkimų paskelbimo nurodoma Respubli</text:span><text:span text:style-name="T555">kos Prezidento rinkimų diena.</text:span><text:span text:style-name="T556"><text:s/>Kai Seimas negali susirinkti ir paskelbti Respublikos Prezidento rinkimų, rinkimus skelbia Lietuvos Respublikos Vyriausybė.<text:s/></text:span><text:span text:style-name="T557">Jos nutarime dėl pirmalaikių Respublikos Prezidento rinkimų paskelbimo nurodoma Respublikos Prezidento</text:span><text:span text:style-name="T558"><text:s/>rinkimų diena.</text:span></text:p>
      <text:p text:style-name="P559"><text:span text:style-name="T560">4</text:span><text:span text:style-name="T561">.<text:s/></text:span><text:span text:style-name="T562">Pirmalaikiai savivaldybės tarybos<text:s/></text:span><text:span text:style-name="T563">rinkimai rengiami pasibaigus tiesioginio valdymo įvedimo savivaldybės teritorijoje terminui, jeigu pagal<text:s/></text:span><text:span text:style-name="T564">Lietuvos Respublikos tiesioginio valdymo savivaldybės teritorijoje įstatymą savivaldybės tar</text:span><text:span text:style-name="T565">ybos įgaliojimai buvo nutrūkę.</text:span></text:p>
      <text:p text:style-name="P566"><text:span text:style-name="T567">5</text:span><text:span text:style-name="T568">. Pirmalaikiai mero rinkimai rengiami, kai<text:s/></text:span><text:span text:style-name="T569">jo įgaliojimai nutrūksta nesuėjus terminui</text:span><text:span text:style-name="T570">, ir turi būti surengti ne vėliau kaip per 6 mėnesius. Rinkimai nerengiami, jeigu skelbtina pirmalaikių mero rinkimų data patenka į lai</text:span><text:span text:style-name="T571">kotarpį, kai iki eilinių savivaldybių tarybų ir merų rinkimų datos, skaičiuojamos pagal Konstituciją, yra likę mažiau kaip vieni metai.</text:span></text:p>
      <text:p text:style-name="P572"><text:span text:style-name="T573">6</text:span><text:span text:style-name="T574">. Pirmalaikių Seimo nario, išrinkto vienmandatėje rinkimų apygardoje, ir pirmalaikių mero rinkimų datą ne vėliau ka</text:span><text:span text:style-name="T575">ip per 30 dienų nuo dienos, kurią atsirado pagrindas rengti šiuos rinkimus, nustato Seimas.</text:span></text:p>
      <text:p text:style-name="P576"/>
      <text:p text:style-name="P577"><text:span text:style-name="T578">14</text:span><text:span text:style-name="T579"><text:s/>straipsnis.<text:s/></text:span><text:span text:style-name="T580">Pakartotiniai rinkimai</text:span></text:p>
      <text:p text:style-name="P581"><text:span text:style-name="T582">1</text:span><text:span text:style-name="T583">.</text:span><text:span text:style-name="T584"><text:s/></text:span><text:span text:style-name="T585">Pakartotiniai rinkimai rengiami, kai neįvyksta eiliniai arba pirmalaikiai rinkimai arba įvykusių rinkimų rezulta</text:span><text:span text:style-name="T586">tai pripažįstami negaliojančiais.</text:span></text:p>
      <text:p text:style-name="P587"><text:span text:style-name="T588">2</text:span><text:span text:style-name="T589">. Pakartotinių</text:span><text:span text:style-name="T590"><text:s/>rinkimų datą ne vėliau kaip per 15 dienų nuo dienos, kai atsirado pagrindas rengti šiuos rinkimus, skelbia Vyriausioji rinkimų komisija.<text:s/></text:span><text:span text:style-name="T591">Pakartotiniai rinkimai</text:span><text:span text:style-name="T592"><text:s/>turi būti surengti ne vėliau kaip per 3 mėnesius nuo jų paskelbimo dienos.</text:span></text:p>
      <text:p text:style-name="P593"><text:span text:style-name="T594">3</text:span><text:span text:style-name="T595">.<text:s/></text:span><text:span text:style-name="T596">Pakartotiniuose rinkimuose balsavimas užsienyje, taip pat su Lietuvos valstybės vėliava plaukiojančiuose laivuose nerengiamas (išskyrus atvejį, kai užsienyje gyvenantys rink</text:span><text:span text:style-name="T597">ėjai ar laivo įgulos nariai ir keleiviai yra įrašyti į tos rinkimų apygardos, kurioje rengiami pakartotiniai rinkimai, rinkėjų sąrašus).</text:span></text:p>
      <text:p text:style-name="P598"><text:span text:style-name="T599">4</text:span><text:span text:style-name="T600">. Vyriausioji rinkimų komisija, rengdama ir vykdydama pakartotinius rinkimus, negali keisti rinkimų apygardų ribų.</text:span><text:span text:style-name="T601"><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602"><text:s/>rinkimų komisija priima sprendimą dėl apygardų ir apylinkių rinkimų komisijų sudarymo.</text:span></text:p>
      <text:p text:style-name="P603"><text:span text:style-name="T604">5</text:span><text:span text:style-name="T605">.<text:s/></text:span><text:span text:style-name="T606">Jeigu rinkimai neįvyksta arba įvykusių rinkimų rezultatai pripažįstami negaliojančiais, skelbiami pakartotiniai rinkimai, kuriuose įskaitomi rinkimų politinės ka</text:span><text:span text:style-name="T607">mpanijos dalyvių sumokėti rinkimų užstatai.</text:span></text:p>
      <text:p text:style-name="P608"/>
      <text:p text:style-name="P609"><text:span text:style-name="T610">V</text:span><text:span text:style-name="T611"><text:s/>SKYRIUS</text:span></text:p>
      <text:p text:style-name="P612"><text:span text:style-name="T613">RINKIMŲ VIENETAI</text:span></text:p>
      <text:p text:style-name="P614"/>
      <text:p text:style-name="P615"><text:span text:style-name="T616">15</text:span><text:span text:style-name="T617"><text:s/>straipsnis.<text:s/></text:span><text:span text:style-name="T618">Teritoriniai rinkimų vienetai<text:s/></text:span></text:p>
      <text:p text:style-name="P619"><text:span text:style-name="T620">1</text:span><text:span text:style-name="T621">. Visa Lietuvos Respublikos teritorija suskirstoma į teritorinius rinkimų vienetus. Jokia Lietuvos Respublikos<text:s/></text:span><text:span text:style-name="T622">teritorijos dalis negali patekti į daugiau kaip vieną tokį pat teritorinį rinkimų vienetą.</text:span></text:p>
      <text:p text:style-name="P623"><text:span text:style-name="T624">2</text:span><text:span text:style-name="T625">. Rinkimams rengti ir vykdyti Lietuvos Respublikoje sudaromi šie teritoriniai rinkimų vienetai:</text:span></text:p>
      <text:p text:style-name="P626"><text:span text:style-name="T627">1</text:span><text:span text:style-name="T628">) vienmandatės rinkimų apygardos;</text:span></text:p>
      <text:p text:style-name="P629"><text:span text:style-name="T630">2</text:span><text:span text:style-name="T631">) daugiamandatės rinki</text:span><text:span text:style-name="T632">mų apygardos;</text:span></text:p>
      <text:p text:style-name="P633"><text:span text:style-name="T634">3</text:span><text:span text:style-name="T635">) rinkimų apylinkės.</text:span></text:p>
      <text:p text:style-name="P636"><text:span text:style-name="T637">3</text:span><text:span text:style-name="T638">.</text:span><text:span text:style-name="T639"><text:s/></text:span><text:span text:style-name="T640">Rinkimų apygarda yra</text:span><text:span text:style-name="T641"><text:s/></text:span><text:span text:style-name="T642">teritorinis rinkimų vienetas, kuriame nustatomi balsavimo ir (arba) rinkimų rezultatai.</text:span></text:p>
      <text:p text:style-name="P643"><text:span text:style-name="T644">4</text:span><text:span text:style-name="T645">. Rinkimų apylinkė yra teritorinis rinkimų vienetas, kuriame vykdomas balsavimas.</text:span></text:p>
      <text:p text:style-name="P646"/>
      <text:p text:style-name="P647"><text:span text:style-name="T648">16</text:span><text:span text:style-name="T649"><text:s/>s</text:span><text:span text:style-name="T650">traipsnis.<text:s/></text:span><text:span text:style-name="T651">Rinkimų apygardų sudarymas</text:span></text:p>
      <text:p text:style-name="P652"><text:span text:style-name="T653">1</text:span><text:span text:style-name="T654">. Rinkimų apygarda sudaroma iš bendras ribas turinčių rinkimų apylinkių.</text:span></text:p>
      <text:p text:style-name="P655"><text:span text:style-name="T656">2</text:span><text:span text:style-name="T657">. Seimo rinkimai rengiami ir vykdomi:<text:s/></text:span></text:p>
      <text:p text:style-name="P658"><text:span text:style-name="T659">1</text:span><text:span text:style-name="T660">) vienoje daugiamandatėje rinkimų apygardoje, sutampančioje su Lietuvos Respublikos teritorij</text:span><text:span text:style-name="T661">a;</text:span></text:p>
      <text:p text:style-name="P662"><text:span text:style-name="T663">2</text:span><text:span text:style-name="T664">)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65">ministracinį suskirstymą. Rinkėjų skaičius apygardoje turi būti nuo 0,9 iki 1,1 vidutinio rinkėjų visose vienmandatėse rinkimų apygardose skaičiaus.<text:s/></text:span></text:p>
      <text:p text:style-name="P666"><text:span text:style-name="T667">3</text:span><text:span text:style-name="T668">. Respublikos Prezidento rinkimai rengiami vienoje vienmandatėje rinkimų apygardoje, sutampančioje<text:s/></text:span><text:span text:style-name="T669">su Lietuvos Respublikos teritorija.</text:span></text:p>
      <text:p text:style-name="P670"><text:span text:style-name="T671">4</text:span><text:span text:style-name="T672">. Savivaldybės tarybos narių rinkimai rengiami daugiamandatėje rinkimų apygardoje, sutampančioje su savivaldybės teritorija. Mero rinkimai rengiami vienmandatėje rinkimų apygardoje, sutampančioje su savivaldybės ter</text:span><text:span text:style-name="T673">itorija.</text:span></text:p>
      <text:p text:style-name="P674"><text:span text:style-name="T675">5</text:span><text:span text:style-name="T676">. Rinkimai į Europos Parlamentą rengiami vienoje daugiamandatėje rinkimų apygardoje, sutampančioje su Lietuvos Respublikos teritorija.</text:span></text:p>
      <text:p text:style-name="P677"><text:span text:style-name="T678">6</text:span><text:span text:style-name="T679">. Vyriausioji rinkimų komisija, likus ne mažiau kaip 210 dienų iki rinkimų dienos, nustato ir, likus<text:s/></text:span><text:span text:style-name="T680">ne mažiau kaip 180 dienų iki rinkimų dienos, savo interneto svetainėje paskelbia rinkimų apygardas sudarančių rinkimų apylinkių sąrašą, apygardų rinkėjų skaičių, apygardų rinkimų komisijų buveinių adresus ir pastatų, kuriuose yra balsavimo patalpa, adresų<text:s/></text:span><text:span text:style-name="T681">koordinates.</text:span></text:p>
      <text:p text:style-name="P682"/>
      <text:p text:style-name="P683"><text:span text:style-name="T684">17</text:span><text:span text:style-name="T685"><text:s/>straipsnis.<text:s/></text:span><text:span text:style-name="T686">Pasaulio lietuvių vienmandatė rinkimų apygarda</text:span></text:p>
      <text:p text:style-name="P687"><text:span text:style-name="T688">1</text:span><text:span text:style-name="T689">.<text:s/></text:span><text:span text:style-name="T690">Pasaulio lietuvių vienmandatė rinkimų apygarda sudaroma Seimo rinkimuose.</text:span><text:span text:style-name="T691"><text:s/>Sudarant vienmandatę rinkimų apygardą, kurioje balsuoja kitose valstybėse esantys Lietuvos Re</text:span><text:span text:style-name="T692">spublikos piliečiai, jos rinkėjų skaičius nustatomas įskaičiuojant paskutiniuose Seimo rinkimuose dalyvavusių ir Lietuvos<text:s/></text:span><text:span text:style-name="T693">Respublikos<text:s/></text:span><text:span text:style-name="T694">diplomatinėse atstovybėse ir konsulinėse įstaigose, taip pat</text:span><text:span text:style-name="T695"><text:s/>papildomose balsavimo vietose užsienyje prie Lietuvos Respubl</text:span><text:span text:style-name="T696">ikos diplomatinės atstovybės ar konsulinės įstaigos</text:span><text:span text:style-name="T697"><text:s/>balsavusių rinkėjų skaičių.</text:span><text:span text:style-name="T698"><text:s/></text:span></text:p>
      <text:p text:style-name="P699"><text:span text:style-name="T700">2</text:span><text:span text:style-name="T701">. Kai paskutiniuose Seimo rinkimuose dalyvavusių ir Lietuvos Respublikos diplomatinėse atstovybėse ir konsulinėse įstaigose, taip pat</text:span><text:span text:style-name="T702"><text:s/>papildomose balsavimo vietose užsien</text:span><text:span text:style-name="T703">yje prie Lietuvos Respublikos diplomatinės atstovybės ar konsulinės įstaigos</text:span><text:span text:style-name="T704"><text:s/>balsavusių užsienyje esančių rinkėjų skaičius, nustatomas iki Seimo rinkimų likus vieniems metams, yra didesnis kaip 1,1 vidutinio rinkėjų visose vienmandatėse rinkimų apygardose<text:s/></text:span><text:span text:style-name="T705">skaičiaus, sudaroma Pasaulio lietuvių vienmandatė rinkimų apygarda. Kitose valstybėse esantys Lietuvos Respublikos piliečiai įrašomi į šios Pasaulio lietuvių vienmandatės rinkimų apygardos rinkėjų sąrašą, o Lietuvos Respublikos teritorijoje esančių vienman</text:span><text:span text:style-name="T706">dačių rinkimų apygardų skaičius sumažinamas viena rinkimų apygarda.</text:span></text:p>
      <text:p text:style-name="P707"><text:span text:style-name="T708">3</text:span><text:span text:style-name="T709">. Jeigu paskutiniuose Seimo rinkimuose dalyvavusių ir Lietuvos Respublikos diplomatinėse atstovybėse ir konsulinėse įstaigose, taip pat</text:span><text:span text:style-name="T710"><text:s/>papildomose balsavimo vietose užsienyje prie Li</text:span><text:span text:style-name="T711">etuvos Respublikos diplomatinės atstovybės ar konsulinės įstaigos</text:span><text:span text:style-name="T712"><text:s/>balsavusių užsienyje esančių rinkėjų skaičius viršija dviejų vienmandačių rinkimų apygardų vidutinį rinkėjų skaičių, gali būti sudaroma antra, o viršijus trijų vienmandačių rinkimų apygardų<text:s/></text:span><text:span text:style-name="T713">vidutinį rinkėjų skaičių<text:s/></text:span><text:span text:style-name="T714">–</text:span><text:span text:style-name="T715"><text:s/>trečia Pasaulio lietuvių vienmandatė rinkimų apygarda, atitinkamai sumažinant Lietuvos Respublikos teritorijoje esančių vienmandačių rinkimų apygardų skaičių.</text:span></text:p>
      <text:p text:style-name="P716"/>
      <text:p text:style-name="P717"><text:span text:style-name="T718">18</text:span><text:span text:style-name="T719"><text:s/></text:span><text:span text:style-name="T720">straipsnis.<text:s/></text:span><text:span text:style-name="T721">Rinkimų apylinkių sudarymas</text:span></text:p>
      <text:p text:style-name="P722"><text:span text:style-name="T723">1</text:span><text:span text:style-name="T724">. Rinkimams<text:s/></text:span><text:span text:style-name="T725">rengti ir vykdyti savivaldybių teritorijos suskirstomos į rinkimų apylinkes, atsižvelgiant į:</text:span></text:p>
      <text:p text:style-name="P726"><text:span text:style-name="T727">1</text:span><text:span text:style-name="T728">) rinkėjų skaičių (rinkimų apylinkės teritorijoje turi gyventi ne daugiau kaip 5 000 rinkėjų);</text:span></text:p>
      <text:p text:style-name="P729"><text:span text:style-name="T730">2</text:span><text:span text:style-name="T731">) patogumą rinkėjams atvykti į balsavimo patalpas.</text:span></text:p>
      <text:p text:style-name="P732"><text:span text:style-name="T733">2</text:span><text:span text:style-name="T734">.</text:span><text:span text:style-name="T735"><text:s/>Savivaldybės teritorijos suskirstymą į pastovias rinkimų apylinkes savivaldybės administracijos direktoriaus teikimu tvirtina ir prireikus keičia Vyriausioji rinkimų komisija. Patvirtintų rinkimų apylinkių sąrašą, jų balsavimo buveinių adresus ir pastatų,</text:span><text:span text:style-name="T736"><text:s/>kuriuose yra balsavimo patalpa, adresų koordinates Vyriausioji rinkimų komisija paskelbia savo interneto svetainėje, likus ne mažiau kaip 180 dienų iki rinkimų dienos.</text:span></text:p>
      <text:p text:style-name="P737"><text:span text:style-name="T738">3</text:span><text:span text:style-name="T739">. Savivaldybės administracijos direktorius, teikdamas tvirtinti savivaldybės terit</text:span><text:span text:style-name="T740">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741"><text:span text:style-name="T742">4</text:span><text:span text:style-name="T743">. Prirei</text:span><text:span text:style-name="T744">kus</text:span><text:span text:style-name="T745"><text:s/>rinkimų apylinkės ribos, balsavimo patalpos adresas gali būti keičiami, bet tik vienmandatės rinkimų apygardos ribose ir ne vėliau kaip likus 100 dienų iki rinkimų. Rinkimų apylinkės ribų koordinates tikslina savivaldybių administracijos Vyriausiosios<text:s/></text:span><text:span text:style-name="T746">rinkimų komisijos nustatyta tvarka elektroninių ryšių priemonėmis.</text:span></text:p>
      <text:p text:style-name="P747"/>
      <text:p text:style-name="P748"><text:span text:style-name="T749">VI</text:span><text:span text:style-name="T750"><text:s/>SKYRIUS</text:span></text:p>
      <text:p text:style-name="P751"><text:span text:style-name="T752">RINKIMŲ IR BALSAVIMO KOMISIJOS</text:span></text:p>
      <text:p text:style-name="P753"/>
      <text:p text:style-name="P754"><text:span text:style-name="T755">PIRMASIS</text:span><text:span text:style-name="T756"><text:s/>SKIRSNIS</text:span></text:p>
      <text:p text:style-name="P757"><text:span text:style-name="T758">RINKIMŲ KOMISIJŲ VEIKLOS BENDROSIOS NUOSTATOS</text:span></text:p>
      <text:p text:style-name="P759"/>
      <text:p text:style-name="P760"><text:span text:style-name="T761">19</text:span><text:span text:style-name="T762"><text:s/>straipsnis.<text:s/></text:span><text:span text:style-name="T763">Rinkimų komisijos</text:span></text:p>
      <text:p text:style-name="P764"><text:span text:style-name="T765">1</text:span><text:span text:style-name="T766">. Rinkimus rengia ir vykdo</text:span><text:span text:style-name="T767">:</text:span></text:p>
      <text:p text:style-name="P768"><text:span text:style-name="T769">1</text:span><text:span text:style-name="T770">) Vyriausioji rinkimų komisija;</text:span></text:p>
      <text:p text:style-name="P771"><text:span text:style-name="T772">2</text:span><text:span text:style-name="T773">) apygardų, savivaldybių rinkimų komisijos;</text:span></text:p>
      <text:p text:style-name="P774"><text:span text:style-name="T775">3</text:span><text:span text:style-name="T776">) apylinkių rinkimų komisijos.</text:span></text:p>
      <text:p text:style-name="P777"><text:span text:style-name="T778">2</text:span><text:span text:style-name="T779">.<text:s/></text:span><text:span text:style-name="T780">Lietuvos Respublikos diplomatinėse atstovybėse, konsulinėse įstaigose ir su Lietuvos valstybės vėliava plaukiojančiuose<text:s/></text:span><text:span text:style-name="T781">laivuose</text:span><text:span text:style-name="T782"><text:s/>balsavimą rengia ir balsus skaičiuoja balsavimo komisijos.</text:span></text:p>
      <text:p text:style-name="P783"/>
      <text:p text:style-name="P784"><text:span text:style-name="T785">20</text:span><text:span text:style-name="T786"><text:s/>straipsnis.<text:s/></text:span><text:span text:style-name="T787">Rinkimų komisijų veiklos pagrindai</text:span></text:p>
      <text:p text:style-name="P788"><text:span text:style-name="T789">1</text:span><text:span text:style-name="T790">. Rinkimų komisijos savo veikloje vadovaujasi Konstitucija, šiuo kodeksu, kitais įstatymais, Vyriausiosios rinkimų komisijos<text:s/></text:span><text:span text:style-name="T791">veiklos reglamentu (toliau – Reglamentas) ir kitais teisės aktais.</text:span></text:p>
      <text:p text:style-name="P792"><text:span text:style-name="T793">2</text:span><text:span text:style-name="T794">. Rinkimų komisijų veikla turi būti skaidri ir grindžiama teisėtumo, nepriklausomumo, kolegialumo, viešumo ir nešališkumo principais.</text:span></text:p>
      <text:p text:style-name="P795"/>
      <text:p text:style-name="P796"><text:span text:style-name="T797">21</text:span><text:span text:style-name="T798"><text:s/>straipsnis.<text:s/></text:span><text:span text:style-name="T799">Teisėtumo principas</text:span></text:p>
      <text:p text:style-name="P800"><text:span text:style-name="T801">1</text:span><text:span text:style-name="T802">. R</text:span><text:span text:style-name="T803">inkimų komisijos veikla ir priimami sprendimai turi atitikti šio kodekso ir kitų teisės aktų reikalavimus.<text:s/></text:span></text:p>
      <text:p text:style-name="P804"><text:span text:style-name="T805">2</text:span><text:span text:style-name="T806">. Rinkimų komisijos sprendimai turi būti pagrįsti ir motyvuoti.<text:s/></text:span></text:p>
      <text:p text:style-name="P807"/>
      <text:p text:style-name="P808"><text:span text:style-name="T809">22</text:span><text:span text:style-name="T810"><text:s/>straipsnis.<text:s/></text:span><text:span text:style-name="T811">Nepriklausomumo principas</text:span></text:p>
      <text:p text:style-name="P812"><text:span text:style-name="T813">1</text:span><text:span text:style-name="T814">. Rinkimų komisija, įgyve</text:span><text:span text:style-name="T815">ndindama savo funkcijas ir priimdama sprendimus savo kompetencijai priklausančiais klausimais, yra nepriklausoma<text:s/></text:span><text:span text:style-name="T816">nuo valstybės ir savivaldybių institucijų, pareigūnų, politinių ir visuomeninių organizacijų, kitų asmenų.</text:span><text:span text:style-name="T817"><text:s/></text:span></text:p>
      <text:p text:style-name="P818"><text:span text:style-name="T819">2</text:span><text:span text:style-name="T820">.<text:s/></text:span><text:span text:style-name="T821">Rinkimų komisijoms negali bū</text:span><text:span text:style-name="T822">ti daromas joks politinis, ekonominis, psichologinis, socialinis spaudimas ar kitoks neteisėtas poveikis, galintis turėti įtakos jų sprendimams.</text:span></text:p>
      <text:p text:style-name="P823"><text:span text:style-name="T824">3</text:span><text:span text:style-name="T825">. Apie bandymus paveikti rinkimų komisiją, jos pirmininką ar narį šios rinkimų komisijos pirmininkas ar narys privalo nedelsdami pranešti aukštesniajai rinkimų komisijai. Apie bandymus paveikti Vyriausiąją rinkimų komisiją, jos pirmininką ar narį Vyriausio</text:span><text:span text:style-name="T826">sios rinkimų komisijos pirmininkas ar narys praneša Seimui ir paskelbia visuomenės informavimo priemonėmis.<text:s/></text:span></text:p>
      <text:p text:style-name="P827"/>
      <text:p text:style-name="P828"><text:span text:style-name="T829">23</text:span><text:span text:style-name="T830"><text:s/>straipsnis.<text:s/></text:span><text:span text:style-name="T831">Kolegialumo principas</text:span></text:p>
      <text:p text:style-name="P832"><text:span text:style-name="T833">Rinkimų komisija savo veiklą vykdo ir sprendimus priima kolegialiai.<text:s/></text:span></text:p>
      <text:p text:style-name="P834"/>
      <text:p text:style-name="P835"><text:span text:style-name="T836">24</text:span><text:span text:style-name="T837"><text:s/>straipsnis.<text:s/></text:span><text:span text:style-name="T838">Viešumo p</text:span><text:span text:style-name="T839">rincipas</text:span></text:p>
      <text:p text:style-name="P840"><text:span text:style-name="T841">1</text:span><text:span text:style-name="T842">.<text:s/></text:span><text:span text:style-name="T843">Rinkimų komisijų veikla ir priimami sprendimai, rengiant ir vykdant rinkimus, yra vieši, bet turi būti<text:s/></text:span><text:span text:style-name="T844">užtikrinta</text:span><text:span text:style-name="T845"><text:s/>pareiškėjų, kurie nedalyvauja rinkimų procese ir nėra vieši</text:span><text:span text:style-name="T846">eji</text:span><text:span text:style-name="T847"><text:s/>asmenys, asmens duomenų apsauga</text:span><text:span text:style-name="T848">.</text:span></text:p>
      <text:p text:style-name="P849"><text:span text:style-name="T850">2</text:span><text:span text:style-name="T851">.<text:s/></text:span><text:span text:style-name="T852">Rinkimų komisijos posėd</text:span><text:span text:style-name="T853">žius<text:s/></text:span><text:span text:style-name="T854">gali stebėti atstovas rinkimams ir rinkimų stebėtojai, pateikę nustatytos formos pažymėjimus arba juos tam įgaliojusių politinių organizacijų įgaliojimus, visuomenės informavimo priemonių atstovai, pateikę tarnybinius ar darbo pažymėjimus. Kiekvienas<text:s/></text:span><text:span text:style-name="T855">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span text:style-name="T856">.</text:span></text:p>
      <text:p text:style-name="P857"><text:span text:style-name="T858">3</text:span><text:span text:style-name="T859">. Apie rinkimų komisijos posėdį paskelbiama Vyriausiosios rinkimų komisijos interneto svetainėje ir rinkimų komisijos nariams pranešama Vyriausiosios rinkimų komisijos nustatyta tvarka.</text:span></text:p>
      <text:p text:style-name="P860"><text:span text:style-name="T861">4</text:span><text:span text:style-name="T862">. Rinkimų komisijos posėdžio salėje esantys asmenys iš sav</text:span><text:span text:style-name="T863">o vietų gali įrašinėti, stenografuoti ar užrašinėti posėdį, jį fotografuoti ar filmuoti, daryti jo vaizdo įrašus. Fotografuoti ar filmuoti posėdį, daryti jo vaizdo įrašus, kai dėl to reikia vaikščioti po patalpą ar naudoti specialią apšvietimo techniką, ta</text:span><text:span text:style-name="T864">ip pat tiesiogiai transliuoti posėdį per radiją, televiziją ar internetu galima tik leidus rinkimų komisijos pirmininkui.</text:span></text:p>
      <text:p text:style-name="P865"><text:span text:style-name="T866">5</text:span><text:span text:style-name="T867">. Rinkimų komisijos negali rengti uždarų posėdžių.<text:s/></text:span></text:p>
      <text:p text:style-name="P868"/>
      <text:p text:style-name="P869"><text:span text:style-name="T870">25</text:span><text:span text:style-name="T871"><text:s/>straipsnis.<text:s/></text:span><text:span text:style-name="T872">Nešališkumo principas</text:span></text:p>
      <text:p text:style-name="P873"><text:span text:style-name="T874">Rinkimų komisija veiklą vykdo i</text:span><text:span text:style-name="T875">r sprendimus priima objektyviai, be išankstinių nuostatų ir vienodai vertindama analogiškas faktines aplinkybes.</text:span></text:p>
      <text:p text:style-name="P876"/>
      <text:p text:style-name="P877"><text:span text:style-name="T878">26</text:span><text:span text:style-name="T879"><text:s/>straipsnis.<text:s/></text:span><text:span text:style-name="T880">Reikalavimai rinkimų komisijos nariui<text:s/></text:span></text:p>
      <text:p text:style-name="P881"><text:span text:style-name="T882">1</text:span><text:span text:style-name="T883">. Rinkimų komisijos nariu gali būti nepriekaištingos reputacijos Lietuvos<text:s/></text:span><text:span text:style-name="T884">Respublikos pilietis, turintis teisę būti renkamas Seimo nariu (neatsižvelgiant į kandidatui į Seimo narius nustatytą jauniausią amžių, bet sudarant rinkimų komisiją jis turi būti ne jaunesnis kaip 18 metų). Vyriausiosios rinkimų komisijos, apygardos ir sa</text:span><text:span text:style-name="T885">vivaldybės rinkimų komisijos narys privalo turėti aukštąjį išsilavinimą</text:span><text:span text:style-name="T886">.</text:span></text:p>
      <text:p text:style-name="P887"><text:span text:style-name="T888">2</text:span><text:span text:style-name="T889">. Savivaldybės administracijos direktoriaus į rinkimų komisijos narius siūlomas asmuo turi būti tos savivaldybės administracijos karjeros valstybės tarnautojas.</text:span></text:p>
      <text:p text:style-name="P890"><text:span text:style-name="T891">3</text:span><text:span text:style-name="T892">. Teisingumo</text:span><text:span text:style-name="T893"><text:s/>ministro, Lietuvos teisininkų draugijos (toliau<text:s/></text:span><text:span text:style-name="T894">–<text:s/></text:span><text:span text:style-name="T895">Teisininkų draugija), savivaldybės administracijos direktoriaus siūlymu paskirti rinkimų komisijų nariai, jeigu jie yra politinių organizacijų nariai, prieš pradėdami eiti pareigas rinkimų komisijoje priva</text:span><text:span text:style-name="T896">lo sustabdyti savo narystę politinėje organizacijoje ir negali dalyvauti jos veikloje tol, kol eina pareigas rinkimų komisijoje.</text:span></text:p>
      <text:p text:style-name="P897"><text:span text:style-name="T898">4</text:span><text:span text:style-name="T899">. Rinkimų komisijos narys negali būti kandidatas,<text:s/></text:span><text:span text:style-name="T900">kitos rinkimų ar referendumo komisijos pirmininkas ar narys, Lietuvos Re</text:span><text:span text:style-name="T901">spublikos piliečių iniciatyvinės grupės referendumui surengti narys, rinkimų ar referendumo stebėtojas, atstovas rinkimams ar referendumui, negali užsiimti veikla, susijusia su rinkėjų, remiančių kandidatą ar kandidatų sąrašą, parašų rinkimu pagal šio kode</text:span><text:span text:style-name="T902">kso 79 straipsnį, taip pat Lietuvos Respublikos piliečių, remiančių referendumo paskelbimą, rinkėjų parašų rinkimu.</text:span></text:p>
      <text:p text:style-name="P903"><text:span text:style-name="T904">5</text:span><text:span text:style-name="T905">. Rinkimų komisijos narys, ketinantis būti kandidatu, privalo atsisakyti komisijos nario pareigų, likus ne mažiau kaip 30 dienų iki par</text:span><text:span text:style-name="T906">eiškinių dokumentų įteikimo dienos.<text:s/></text:span></text:p>
      <text:p text:style-name="P907"><text:span text:style-name="T908">6</text:span><text:span text:style-name="T909">. Asmuo, neatitinkantis šio straipsnio 1–5 dalyse nustatytų reikalavimų ar juos pažeidęs,<text:s/></text:span><text:span text:style-name="T910">neskiriamas rinkimų komisijos nariu arba atleidžiamas iš rinkimų komisijos narių.</text:span></text:p>
      <text:p text:style-name="P911"><text:span text:style-name="T912">7</text:span><text:span text:style-name="T913">. Asmuo nelaikomas nepriekaištingos r</text:span><text:span text:style-name="T914">eputacijos, jeigu jis:</text:span></text:p>
      <text:p text:style-name="P915"><text:span text:style-name="T916">1</text:span><text:span text:style-name="T917">) įsiteisėjusiu teismo nuosprendžiu pripažintas padaręs nusikalstamą veiką ir turi neišnykusį ar nepanaikintą teistumą;</text:span></text:p>
      <text:p text:style-name="P918"><text:span text:style-name="T919">2</text:span><text:span text:style-name="T920">) atleistas iš rinkimų ar referendumo komisijos nario pareigų už šio kodekso ar kitų įstatymų pažeidimą i</text:span><text:span text:style-name="T921">r nuo šio atleidimo nėra praėję penkeri metai;</text:span></text:p>
      <text:p text:style-name="P922"><text:span text:style-name="T923">3</text:span><text:span text:style-name="T924">) atleistas iš renkamų arba skiriamų pareigų dėl priesaikos ar pasižadėjimo sulaužymo, pareigūno vardo pažeminimo ir nuo atleidimo iš pareigų dienos arba sprendimo panaikinti mandatą įsigaliojimo dienos<text:s/></text:span><text:span text:style-name="T925">nėra praėję<text:s/></text:span><text:span text:style-name="T926">treji metai;</text:span></text:p>
      <text:p text:style-name="P927"><text:span text:style-name="T928">4</text:span><text:span text:style-name="T929">) atleistas iš darbo, pareigų ar praradęs teisę verstis atitinkama veikla už neatitiktį įstatymuose keliamiems nepriekaištingos reputacijos reikalavimams ir teisės aktuose nustatytų etikos normų pažeidimą ir nuo atleidimo iš d</text:span><text:span text:style-name="T930">arbo, pareigų ar teisės verstis atitinkama veikla praradimo dienos<text:s/></text:span><text:span text:style-name="T931">nėra praėję</text:span><text:span text:style-name="T932"><text:s/>treji metai;</text:span></text:p>
      <text:p text:style-name="P933"><text:span text:style-name="T934">5</text:span><text:span text:style-name="T935">) yra įstatymų nustatyta tvarka uždraustos organizacijos narys.</text:span></text:p>
      <text:p text:style-name="P936"><text:span text:style-name="T937">8</text:span><text:span text:style-name="T938">. Apygardų, savivaldybių ir apylinkių rinkimų komisijos sudėtis keičiama taip:</text:span></text:p>
      <text:p text:style-name="P939"><text:span text:style-name="T940">1</text:span><text:span text:style-name="T941">) rink</text:span><text:span text:style-name="T942">imų komisijos pirmininką ar narį iš pareigų komisijoje gali atleisti šios komisijos sudėtį patvirtinusi rinkimų komisija arba Vyriausioji rinkimų komisija;</text:span></text:p>
      <text:p text:style-name="P943"><text:span text:style-name="T944">2</text:span><text:span text:style-name="T945">) rinkimų komisija gali svarstyti tik motyvuotą politinės organizacijos (politinių organizacijų</text:span><text:span text:style-name="T946"><text:s/>koalicijos) siūlymą atšaukti jos pačios pasiūlytą rinkimų komisijos narį;</text:span></text:p>
      <text:p text:style-name="P947"><text:span text:style-name="T948">3</text:span><text:span text:style-name="T949">) prireikus naujas rinkimų komisijos pirmininkas ar narys gali būti skiriamas šio kodekso nustatyta tvarka ir praėjus šiame kodekse nustatytiems rinkimų komisijų sudarymo termi</text:span><text:span text:style-name="T950">nams.</text:span></text:p>
      <text:p text:style-name="P951"/>
      <text:p text:style-name="P952"><text:span text:style-name="T953">27</text:span><text:span text:style-name="T954"><text:s/>straipsnis.<text:s/></text:span><text:span text:style-name="T955">Rinkimų komisijų narių priesaika ir rašytinis pasižadėjimas</text:span></text:p>
      <text:p text:style-name="P956"><text:span text:style-name="T957">1</text:span><text:span text:style-name="T958">. Vyriausiosios rinkimų komisijos pirmininkas ir nariai prieš pradėdami eiti pareigas prisiekia šio kodekso nustatyta tvarka.</text:span></text:p>
      <text:p text:style-name="P959"><text:span text:style-name="T960">2</text:span><text:span text:style-name="T961">. Kitų rinkimų komisijų pirmin</text:span><text:span text:style-name="T962">inko ar nario statusą asmuo įgyja ir pareigas rinkimų komisijoje pradeda eiti davęs rašytinį pasižadėjimą.<text:s/></text:span></text:p>
      <text:p text:style-name="P963"><text:span text:style-name="T964">3</text:span><text:span text:style-name="T965">. Nustatomas šis rašytinio pasižadėjimo tekstas:</text:span></text:p>
      <text:p text:style-name="P966"><text:span text:style-name="T967">„Aš, (vardas, pavardė), pasižadu būti ištikimas (-a) Lietuvos Respublikai,<text:s/></text:span><text:span text:style-name="T968">gerbti ir vykdyti jos Konstituciją ir įstatymus,<text:s/></text:span><text:span text:style-name="T969">sąžiningai ir garbingai atlikti savo pareigas rinkimų komisijoje.</text:span></text:p>
      <text:p text:style-name="P970"><text:span text:style-name="T971">Tepadeda man Dievas.“</text:span></text:p>
      <text:p text:style-name="P972"><text:span text:style-name="T973">4</text:span><text:span text:style-name="T974">. Pasižadėti galima ir be paskutinio sakinio.</text:span></text:p>
      <text:p text:style-name="P975"><text:span text:style-name="T976">5</text:span><text:span text:style-name="T977">. Rinkimų komisijos pirmininkas ar narys pasirašo po<text:s/></text:span><text:span text:style-name="T978">duodamo rašytinio pasižadėjimo tekstu. Rašytinio pasižadėjimo tekstas negali būti keičiamas.</text:span></text:p>
      <text:p text:style-name="P979"><text:span text:style-name="T980">6</text:span><text:span text:style-name="T981">. Rašytinis pasižadėjimas galioja visą rinkimų komisijos pirmininko ar nario įgaliojimų laikotarpį.</text:span></text:p>
      <text:p text:style-name="P982"><text:span text:style-name="T983">7</text:span><text:span text:style-name="T984">. Rinkimų komisijų pirmininkų ir narių rašytiniai pas</text:span><text:span text:style-name="T985">ižadėjimai saugomi Vyriausiosios rinkimų komisijos nustatyta tvarka.</text:span></text:p>
      <text:p text:style-name="P986"><text:span text:style-name="T987">8</text:span><text:span text:style-name="T988">. Skiriant rinkimų komisijos pirmininką ar narius, nustatomas laikas, kada jie privalo duoti rašytinį pasižadėjimą. Asmuo, per 15 dienų nuo paskyrimo rinkimų komisijos pirmininku ar<text:s/></text:span><text:span text:style-name="T989">nariu dienos nedavęs rašytinio pasižadėjimo arba jį davęs su išlyga, netenka pareigų rinkimų komisijoje.<text:s/></text:span></text:p>
      <text:p text:style-name="P990"><text:span text:style-name="T991">9</text:span><text:span text:style-name="T992">. Rašytinio pasižadėjimo davimo tvarką nustato Vyriausioji rinkimų komisija.</text:span></text:p>
      <text:p text:style-name="P993"><text:span text:style-name="T994">10</text:span><text:span text:style-name="T995">. Rinkimų komisijos pirmininkui ar nariui, davusiems rašytinį<text:s/></text:span><text:span text:style-name="T996">pasižadėjimą, draudžiama bet kokia rinkimų agitacija ar kiti bandymai paveikti rinkėjų valią. Asmuo, pažeidęs šį reikalavimą ar kitaip pažeidęs rašytinį pasižadėjimą, atleidžiamas iš<text:s/></text:span><text:span text:style-name="T997">rinkimų<text:s/></text:span><text:span text:style-name="T998">komisijos pirmininko ar nario pareigų ir atsako įstatymų nustatyt</text:span><text:span text:style-name="T999">a tvarka.</text:span></text:p>
      <text:p text:style-name="P1000"/>
      <text:p text:style-name="P1001"><text:span text:style-name="T1002">28</text:span><text:span text:style-name="T1003"><text:s/>straipsnis.<text:s/></text:span><text:span text:style-name="T1004">Rinkimų komisijų darbo organizavimas ir sprendimų priėmimas</text:span></text:p>
      <text:p text:style-name="P1005"><text:span text:style-name="T1006">1</text:span><text:span text:style-name="T1007">. Rinkimų komisijų darbas organizuojamas Vyriausiosios rinkimų komisijos nustatyta tvarka.</text:span></text:p>
      <text:p text:style-name="P1008"><text:span text:style-name="T1009">2</text:span><text:span text:style-name="T1010">.<text:s/></text:span><text:span text:style-name="T1011">Rinkimų komisijų sprendimai priimami posėdyje. Posėdį šaukia<text:s/></text:span><text:span text:style-name="T1012">rinkimų komisijos pirmininkas savo iniciatyva arba ne mažiau kaip 1/3 visų šios komisijos narių reikalavimu. Rinkimų komisijų posėdžiai yra teisėti, kai juose dalyvauja ne mažiau kaip 3/5 visų rinkimų komisijos narių.</text:span></text:p>
      <text:p text:style-name="P1013"><text:span text:style-name="T1014">3</text:span><text:span text:style-name="T1015">.<text:s/></text:span><text:span text:style-name="T1016">Sprendimai priimami rinkimų kom</text:span><text:span text:style-name="T1017">isijos narių, dalyvaujančių posėdyje, balsų dauguma atviru balsavimu. Balsams pasidalijus po lygiai, lemia rinkimų komisijos pirmininko balsas.</text:span></text:p>
      <text:p text:style-name="P1018"><text:span text:style-name="T1019">4</text:span><text:span text:style-name="T1020">. S</text:span><text:span text:style-name="T1021">u rinkimų komisijos sprendimu nesutinkantys komisijos nariai turi teisę raštu pareikšti atskirąją nuomon</text:span><text:span text:style-name="T1022">ę. Atskiroji nuomonė pridedama prie rinkimų komisijos posėdžio protokolo ir yra neatsiejama jo dalis.</text:span></text:p>
      <text:p text:style-name="P1023"><text:span text:style-name="T1024">5</text:span><text:span text:style-name="T1025">. Jeigu yra pagrindas manyti, kad rinkimų komisijos posėdyje gali kilti grėsmė jo dalyvių saugumui, šios komisijos pirmininkas kreipiasi į policiją.<text:s/></text:span><text:span text:style-name="T1026">Rinkimų komisija gali pašalinti iš posėdžių salės asmenis, kliudančius jai dirbti.</text:span></text:p>
      <text:p text:style-name="P1027"/>
      <text:p text:style-name="P1028"><text:span text:style-name="T1029">29</text:span><text:span text:style-name="T1030"><text:s/>straipsnis.<text:s/></text:span><text:span text:style-name="T1031">Apylinkių rinkimų ir referendumo komisijų narių rezervas</text:span></text:p>
      <text:p text:style-name="P1032"><text:span text:style-name="T1033">1</text:span><text:span text:style-name="T1034">. Siekdama užtikrinti šiame kodekse ir Lietuvos Respublikos referendumo konstituciniame į</text:span><text:span text:style-name="T1035">statyme numatomų rinkimų ir referendumo komisijų sudarymą, Vyriausioji rinkimų komisija sudaro apylinkių rinkimų ir referendumo komisijų narių rezervą. Iš šio rezervo skiriami trūkstami šiame kodekse ir Referendumo konstituciniame įstatyme numatomų rinkimų</text:span><text:span text:style-name="T1036"><text:s/>apylinkių rinkimų ir referendumo komisijų nariai. Rinkimų ir referendumo komisijų narių rezervas sudaromas ir tikslinamas Vyriausiosios rinkimų komisijos nustatyta tvarka.<text:s/></text:span></text:p>
      <text:p text:style-name="P1037"><text:span text:style-name="T1038">2</text:span><text:span text:style-name="T1039">. Asmuo turi teisę teikti Vyriausiosios rinkimų komisijos nustatytos formos p</text:span><text:span text:style-name="T1040">rašymą, siekdamas būti įrašytas į apylinkių rinkimų ir referendumo komisijų narių rezervą. Šis prašymas gali būti teikiamas Vyriausiosios rinkimų komisijos nustatyta tvarka elektroninių ryšių priemonėmis. Vyriausioji rinkimų komisija, gavusi tokį prašymą,<text:s/></text:span><text:span text:style-name="T1041">patikrina, ar asmuo atitinka šiame kodekse bei kituose teisės aktuose nustatytus reikalavimus, keliamus rinkimų arba referendumo komisijų nariams, ir priima sprendimą įrašyti šį asmenį į apylinkių rinkimų ir referendumo komisijų narių rezervą arba priima m</text:span><text:span text:style-name="T1042">otyvuotą sprendimą neįrašyti asmens į šį rezervą. Į šį rezervą įrašytų asmenų duomenys tvarkomi vadovaujantis Lietuvos Respublikos įstatymais, 2016 m. balandžio 27 d. Europos Parlamento ir Tarybos reglamentu (ES) 2016/679 dėl fizinių asmenų apsaugos tvarka</text:span><text:span text:style-name="T1043">nt asmens duomenis ir dėl laisvo tokių duomenų judėjimo, kuriuo panaikinama Direktyva 95/46/EB (Bendrasis duomenų apsaugos reglamentas).</text:span></text:p>
      <text:p text:style-name="P1044"><text:span text:style-name="T1045">3</text:span><text:span text:style-name="T1046">. Asmenys iš apylinkių rinkimų ir referendumo komisijų narių rezervo gali būti skiriami apylinkių rinkimų arba ref</text:span><text:span text:style-name="T1047">erendumo komisijų nariais tik tuo atveju, jeigu jie atitinka tokių komisijų nariams keliamus reikalavimus.</text:span></text:p>
      <text:p text:style-name="P1048"/>
      <text:p text:style-name="P1049"><text:span text:style-name="T1050">ANTRASIS</text:span><text:span text:style-name="T1051"><text:s/>SKIRSNIS</text:span></text:p>
      <text:p text:style-name="P1052"><text:span text:style-name="T1053">VYRIAUSIOJI RINKIMŲ KOMISIJA</text:span></text:p>
      <text:p text:style-name="P1054"/>
      <text:p text:style-name="P1055"><text:span text:style-name="T1056">30</text:span><text:span text:style-name="T1057"><text:s/>straipsnis.<text:s/></text:span><text:span text:style-name="T1058">Vyriausioji rinkimų komisija</text:span></text:p>
      <text:p text:style-name="P1059"><text:span text:style-name="T1060">1</text:span><text:span text:style-name="T1061">. Vyriausioji rinkimų komisija yra nuolatinė aukščiausioji rinkimų ir referendumų rengimo ir vykdymo valstybės institucija.<text:s/></text:span></text:p>
      <text:p text:style-name="P1062"><text:span text:style-name="T1063">2</text:span><text:span text:style-name="T1064">. Vyriausioji rinkimų komisija yra koordinuojanti institucija įgyvendinant Reglamento (ES) 2019/788 20 straipsnio 1 ir 2 dalis</text:span><text:span text:style-name="T1065"><text:s/>ir informacijos centras, kaip tai nustatyta Reglamento (ES) 2019/788 4 straipsnio 6 dalyje, taip pat nacionalinis informacijos centras, kaip tai nustatyta Reglamento (ES, Euratomas) Nr. 1141/2014 2 straipsnio 10 punkte.</text:span></text:p>
      <text:p text:style-name="P1066"><text:span text:style-name="T1067">3</text:span><text:span text:style-name="T1068">. Vyriausioji rinkimų komisija</text:span><text:span text:style-name="T1069"><text:s/>yra iš valstybės biudžeto išlaikoma biudžetinė įstaiga, turinti savo antspaudą su Lietuvos valstybės herbu ir pavadinimu „Lietuvos Respublikos vyriausioji rinkimų komisija“, taip pat sąskaitų Lietuvos Respublikos bankuose.</text:span></text:p>
      <text:p text:style-name="P1070"><text:span text:style-name="T1071">4</text:span><text:span text:style-name="T1072">. Vyriausiosios rinkimų komisijos buveinė yra Vilniuje.<text:s/></text:span></text:p>
      <text:p text:style-name="P1073"/>
      <text:p text:style-name="P1074"><text:span text:style-name="T1075">31</text:span><text:span text:style-name="T1076"><text:s/>straipsnis.<text:s/></text:span><text:span text:style-name="T1077">Vyriausiosios rinkimų komisijos uždaviniai</text:span></text:p>
      <text:p text:style-name="P1078"><text:span text:style-name="T1079">Vyriausiosios rinkimų komisijos uždaviniai yra:</text:span></text:p>
      <text:p text:style-name="P1080"><text:span text:style-name="T1081">1</text:span><text:span text:style-name="T1082">)<text:s/></text:span><text:span text:style-name="T1083">rengti ir vykdyti Seimo, Respublikos Prezidento, savivaldybių tarybų, merų rink</text:span><text:span text:style-name="T1084">imus, rinkimus į Europos Parlamentą;</text:span></text:p>
      <text:p text:style-name="P1085"><text:span text:style-name="T1086">2</text:span><text:span text:style-name="T1087">) nustatyti galutinius rinkimų rezultatus, atlikti mandatų komisijų funkcijas;</text:span></text:p>
      <text:p text:style-name="P1088"><text:span text:style-name="T1089">3</text:span><text:span text:style-name="T1090">) kontroliuoti politinių organizacijų ir rinkimų politinių kampanijų finansavimą,<text:s/></text:span><text:span text:style-name="T1091">organizuoti jų dalyvių nepriklausomą patikrinimą</text:span><text:span text:style-name="T1092">, vertinti auditorių pastabas ir priimti sprendimus dėl pažeidimų,</text:span><text:span text:style-name="T1093"><text:s/>taip pat atlikti politinės reklamos stebėseną;</text:span><text:span text:style-name="T1094"><text:s/></text:span></text:p>
      <text:p text:style-name="P1095"><text:span text:style-name="T1096">4</text:span><text:span text:style-name="T1097">) kontroliuoti, kaip vykdomas šis kodeksas, įstatymai, kiti teisės aktai, reglamentuojantys rinkimus, ir taikyti atsakomybę už jų pažeid</text:span><text:span text:style-name="T1098">imus;</text:span></text:p>
      <text:p text:style-name="P1099"><text:span text:style-name="T1100">5</text:span><text:span text:style-name="T1101">) koordinuoti Europos Sąjungos piliečių iniciatyvų įgyvendinimą ir teikti su Europos Sąjungos piliečių iniciatyvos teikimu susijusią informaciją ir pagalbą, taip pat<text:s/></text:span><text:span text:style-name="T1102">dalytis informacija apie Europos politinių partijų ir Europos politinių fondų v</text:span><text:span text:style-name="T1103">eiklą Lietuvos Respublikoje</text:span><text:span text:style-name="T1104">.</text:span></text:p>
      <text:p text:style-name="P1105"/>
      <text:p text:style-name="P1106"><text:span text:style-name="T1107">32</text:span><text:span text:style-name="T1108"><text:s/>straipsnis.<text:s/></text:span><text:span text:style-name="T1109">Vyriausiosios rinkimų komisijos funkcijos</text:span></text:p>
      <text:p text:style-name="P1110"><text:span text:style-name="T1111">1</text:span><text:span text:style-name="T1112">. Įgyvendindama šio kodekso 31 straipsnio 1 punkte nustatytą uždavinį, Vyriausioji rinkimų komisija:</text:span></text:p>
      <text:p text:style-name="P1113"><text:span text:style-name="T1114">1</text:span><text:span text:style-name="T1115">) tvirtina šiame kodekse nurodytus aprašus, pagal ku</text:span><text:span text:style-name="T1116">riuos rengiami ir vykdomi rinkimai;</text:span></text:p>
      <text:p text:style-name="P1117"><text:span text:style-name="T1118">2</text:span><text:span text:style-name="T1119">) nustato rinkimų biuletenių, kitų rinkimuose naudojamų dokumentų, pažymėjimų, antspaudų formas ir pavyzdžius;</text:span></text:p>
      <text:p text:style-name="P1120"><text:span text:style-name="T1121">3</text:span><text:span text:style-name="T1122">) suskirsto Lietuvos Respublikos teritoriją į vienmandates rinkimų apygardas ir sudaro Pasaulio<text:s/></text:span><text:span text:style-name="T1123">lietuvių</text:span><text:span text:style-name="T1124"><text:s/>vienmandatę (-es) rinkimų</text:span><text:span text:style-name="T1125"><text:s/>apygardą (-as);</text:span></text:p>
      <text:p text:style-name="P1126"><text:span text:style-name="T1127">4</text:span><text:span text:style-name="T1128">) sudaro apygardų, savivaldybių rinkimų komisijas;</text:span></text:p>
      <text:p text:style-name="P1129"><text:span text:style-name="T1130">5</text:span><text:span text:style-name="T1131">) kontroliuoja apygardų, savivaldybių, apylinkių rinkimų komisijų veiklą, teikia joms reikiamą metodinę ir organizacinę bei techninę pagalbą;</text:span></text:p>
      <text:p text:style-name="P1132"><text:span text:style-name="T1133">6</text:span><text:span text:style-name="T1134">) kontroliuoja, kaip naudojamos rinkimams skirtos valstybės biudžeto lėšos, vadovauja apygardų, savivaldybių, apylinkių rinkimų komisijų finansinei veiklai;</text:span></text:p>
      <text:p text:style-name="P1135"><text:span text:style-name="T1136">7</text:span><text:span text:style-name="T1137">) sudaro, tvarko, tikslina asmenų, turinčių teisę rinkti, sąrašą ir rinkėjų sąrašus;</text:span></text:p>
      <text:p text:style-name="P1138"><text:span text:style-name="T1139">8</text:span><text:span text:style-name="T1140">)</text:span><text:span text:style-name="T1141"><text:s/>registruoja rinkimų politinės kampanijos dalyvius;</text:span></text:p>
      <text:p text:style-name="P1142"><text:span text:style-name="T1143">9</text:span><text:span text:style-name="T1144">) šio kodekso nustatytais atvejais priima pareiškinius dokumentus, išduoda rinkėjų parašų rinkimo lapus, juos tikrina;</text:span></text:p>
      <text:p text:style-name="P1145"><text:span text:style-name="T1146">10</text:span><text:span text:style-name="T1147">) registruoja kandidatus, kandidatų sąrašus, panaikina jų registraciją;</text:span></text:p>
      <text:p text:style-name="P1148"><text:span text:style-name="T1149">11</text:span><text:span text:style-name="T1150">) nustato kandidatų sąrašų numerius, skelbia kandidatus, kandidatų sąrašus, jų numerius, pareiškinius dokumentus;</text:span></text:p>
      <text:p text:style-name="P1151"><text:span text:style-name="T1152">12</text:span><text:span text:style-name="T1153">) skatina rinkėjus dalyvauti rinkimuose;</text:span></text:p>
      <text:p text:style-name="P1154"><text:span text:style-name="T1155">13</text:span><text:span text:style-name="T1156">) organizuoja specialių rinkimų agitacijai skirtų laidų rengimą, nustato tokių laidų<text:s/></text:span><text:span text:style-name="T1157">rengėjus, transliuotojus, dalyvius, trukmę ir laiką ir jį paskirsto;</text:span></text:p>
      <text:p text:style-name="P1158"><text:span text:style-name="T1159">14</text:span><text:span text:style-name="T1160">) registruoja rinkimų stebėtojus, tarp jų ir tarptautinius, stebėti rinkimus visoje Lietuvos Respublikos teritorijoje, išduoda jiems pažymėjimus;</text:span></text:p>
      <text:p text:style-name="P1161"><text:span text:style-name="T1162">15</text:span><text:span text:style-name="T1163">) ne vėliau kaip per 4 mėnesius po galutinių rinkimų rezultatų paskelbimo dienos perduoda archyvui nuolat saugoti apylinkių, apygardų, savivaldybių rinkimų komisijų balsų skaičiavimo protokolus<text:s/></text:span><text:span text:style-name="T1164">ir priima sprendimą sunaikinti nesaugotinus rinkimų dokumentus</text:span><text:span text:style-name="T1165">;</text:span><text:s/></text:p>
      <text:p text:style-name="P1166">Straipsnio punkto pakeitimai:</text:p>
      <text:p text:style-name="P1167"><text:span text:style-name="T1168">Nr.<text:s/></text:span><text:a xlink:href="https://www.e-tar.lt/portal/legalAct.html?documentId=7a0f33c0733d11eea5a28c81c82193a8" office:target-frame-name="_top" xlink:show="replace"><text:span text:style-name="T1169">XIV-2185</text:span></text:a><text:span text:style-name="T1170">, 2023-10-10, paskelbta TAR 2023-10-25, i. k. 2023-20808</text:span></text:p>
      <text:p text:style-name="Normal"/>
      <text:p text:style-name="P1171"><text:span text:style-name="T1172">16</text:span><text:span text:style-name="T1173">) tvirtina Reglamentą;</text:span></text:p>
      <text:p text:style-name="P1174"><text:span text:style-name="T1175">17</text:span><text:span text:style-name="T1176">) steigia, valdo ir<text:s/></text:span><text:span text:style-name="T1177">tvarko Vyriausiosios rinkimų komisijos informacines sistemas ir interneto svetainę;</text:span></text:p>
      <text:p text:style-name="P1178"><text:span text:style-name="T1179">18</text:span><text:span text:style-name="T1180">) bendradarbiauja su tarptautinėmis organizacijomis, palaiko ryšius su kitų valstybių institucijomis;</text:span></text:p>
      <text:p text:style-name="P1181"><text:span text:style-name="T1182">19</text:span><text:span text:style-name="T1183">) apibendrina rinkimų patirtį, rūpinasi rinkėjų švietimu i</text:span><text:span text:style-name="T1184">r informavimu apie rinkimus;</text:span></text:p>
      <text:p text:style-name="P1185"><text:span text:style-name="T1186">20</text:span><text:span text:style-name="T1187">) organizuoja ir užtikrina informacijos ir ryšių technologijų panaudojimą rinkimuose ir jų tobulinimą;<text:s/></text:span></text:p>
      <text:p text:style-name="P1188"><text:span text:style-name="T1189">21</text:span><text:span text:style-name="T1190">)<text:s/></text:span><text:span text:style-name="T1191">apibendrina ir neribotą laiką skelbia informaciją apie Lietuvos Respublikoje rengtus rinkimus, referendumus,<text:s/></text:span><text:span text:style-name="T1192">Lietuvos Respublikos piliečių įstatymų leidybos ir Europos Sąjungos piliečių iniciatyvas ir jų rezultatus,<text:s/></text:span><text:span text:style-name="T1193">šio kodekso ir</text:span><text:span text:style-name="T1194"><text:s/></text:span><text:span text:style-name="T1195">įstatymų numatytus politinių organizacijų ir rinkimų politinių kampanijų finansavimo bei politinės reklamos skleidimo duomenis;</text:span></text:p>
      <text:p text:style-name="P1196"><text:span text:style-name="T1197">22</text:span><text:span text:style-name="T1198">)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199"><text:s/></text:span><text:span text:style-name="T1200">procesų skai</text:span><text:span text:style-name="T1201">drumo ir demokratinės sistemos veikimo valstybėje užtikrinimo, kandidatų sąžiningos konkurencijos tikslais savo interneto svetainėje nuolat skelbia pagal kandidatų ar jų atstovų pateiktus pareiškinius ir kitus dokumentus parengtą informaciją apie tuos kand</text:span><text:span text:style-name="T1202">idatus, jų gautus balsus, rinkimų, referendumo komisijų narių, stebėtojų, atstovų, iniciatyvinių grupių narių,<text:s/></text:span><text:span text:style-name="T1203">šio kodekso ir įstatymų numatytus politinių organizacijų ir rinkimų politinių kampanijų finansavimo bei politinės reklamos skleidimo duomenis.</text:span><text:span text:style-name="T1204"><text:s/>Vy</text:span><text:span text:style-name="T1205">riausiosios rinkimų komisijos interneto svetainėje paskelbta informacija apie kandidatus, jų gautus balsus ir rinkimų, referendumo komisijų narių, stebėtojų, atstovų, iniciatyvinių grupių narių, rinkimų politinės kampanijos aukotojų sąrašai gali būti keiči</text:span><text:span text:style-name="T1206">ami, kai taisomos kalbos klaidos ar informacija interneto svetainėje skiriasi nuo informacijos, teikiamos pareiškiniuose ir kituose dokumentuose. Interneto svetainėje negali būti skelbiami kandidatų ir kitų asmenų asmens kodai, pilietybę ar asmens tapatybę</text:span><text:span text:style-name="T1207"><text:s/>patvirtinančių dokumentų numeriai, gyvenamosios vietos adresai;</text:span></text:p>
      <text:p text:style-name="P1208"><text:span text:style-name="T1209">23</text:span><text:span text:style-name="T1210">) savo nustatyta tvarka organizuoja mokymus rinkimų komisijų nariams ir pirmininkams;</text:span></text:p>
      <text:p text:style-name="P1211"><text:span text:style-name="T1212">24</text:span><text:span text:style-name="T1213">) atlieka kitas šiame kodekse ir kituose įstatymuose nustatytas funkcijas.</text:span></text:p>
      <text:p text:style-name="P1214"><text:span text:style-name="T1215">2</text:span><text:span text:style-name="T1216">. Įgyvendin</text:span><text:span text:style-name="T1217">dama šio kodekso 31 straipsnio 2 punkte nustatytą uždavinį, Vyriausioji rinkimų komisija:</text:span></text:p>
      <text:p text:style-name="P1218"><text:span text:style-name="T1219">1</text:span><text:span text:style-name="T1220">) nustato ir skelbia galutinius rinkimų rezultatus;</text:span></text:p>
      <text:p text:style-name="P1221"><text:span text:style-name="T1222">2</text:span><text:span text:style-name="T1223">) pripažįsta rinkimus negaliojančiais šio kodekso nustatytais pagrindais;</text:span></text:p>
      <text:p text:style-name="P1224"><text:span text:style-name="T1225">3</text:span><text:span text:style-name="T1226">) skelbia pakartotinį<text:s/></text:span><text:span text:style-name="T1227">balsavimą, pakartotinius rinkimus;</text:span></text:p>
      <text:p text:style-name="P1228"><text:span text:style-name="T1229">4</text:span><text:span text:style-name="T1230">)<text:s/></text:span><text:span text:style-name="T1231">šio kodekso nustatytais atvejais laikotarpiu tarp Seimo rinkimų priima ir skelbia sprendimus dėl Seimo nario įgaliojimų pripažinimo nutrūkusiais, pripažįsta Seimo nario mandatą kandidatams, užimantiems atsiradusias</text:span><text:span text:style-name="T1232"><text:s/>laisvas Seimo narių,<text:s/></text:span><text:span text:style-name="T1233">išrinktų daugiamandatėje rinkimų apygardoje,<text:s/></text:span><text:span text:style-name="T1234">vietas;</text:span></text:p>
      <text:p text:style-name="P1235"><text:span text:style-name="T1236">5</text:span><text:span text:style-name="T1237">) šio kodekso nustatytais atvejais laikotarpiu tarp<text:s/></text:span><text:span text:style-name="T1238">savivaldybių tarybų ir merų rinkimų</text:span><text:span text:style-name="T1239"><text:s/>priima ir skelbia sprendimus dėl savivaldybės tarybos nario, mero įgaliojimų pripažinimo</text:span><text:span text:style-name="T1240"><text:s/>nutrūkusiais ar mandato netekimo, pripažįsta naujų savivaldybės tarybos narių,<text:s/></text:span><text:span text:style-name="T1241">užimančių atsiradusias laisvas savivaldybės tarybos narių vietas</text:span><text:span text:style-name="T1242">, mandatus;</text:span></text:p>
      <text:p text:style-name="P1243"><text:span text:style-name="T1244">6</text:span><text:span text:style-name="T1245">) šio kodekso nustatytais atvejais tarp rinkimų į Europos Parlamentą priima ir skelbia sprendim</text:span><text:span text:style-name="T1246">us dėl Europos Parlamento nario įgaliojimų pripažinimo nutrūkusiais ar mandato netekimo ir dėl atsiradusios laisvos Europos Parlamento nario vietos užėmimo;</text:span></text:p>
      <text:p text:style-name="P1247"><text:span text:style-name="T1248">7</text:span><text:span text:style-name="T1249">)<text:s/></text:span><text:span text:style-name="T1250">šio kodekso nustatytais atvejais išrinktiems kandidatams</text:span><text:span text:style-name="T1251"><text:s/>ir kandidatams, kuriems<text:s/></text:span><text:span text:style-name="T1252">pripažįstam</text:span><text:span text:style-name="T1253">as mandatas į atsilaisvinusią vietą, išduoda pažymėjimus.</text:span></text:p>
      <text:p text:style-name="P1254"><text:span text:style-name="T1255">3</text:span><text:span text:style-name="T1256">. Įgyvendindama šio kodekso 31 straipsnio 3 punkte nustatytą uždavinį, Vyriausioji rinkimų komisija:</text:span></text:p>
      <text:p text:style-name="P1257"><text:span text:style-name="T1258">1</text:span><text:span text:style-name="T1259">) nustato rinkimų politinių kampanijų finansavimo ir finansavimo kontrolės, taip pat au</text:span><text:span text:style-name="T1260">dito, politinės reklamos stebėsenos tvarką ir metodus, tvirtina šiame kodekse nurodytus aprašus, dokumentų formas;</text:span></text:p>
      <text:p text:style-name="P1261"><text:span text:style-name="T1262">2</text:span><text:span text:style-name="T1263">) teikia rekomendacijas dėl rinkimų agitacijos vykdymo, politinės reklamos skleidimo, rinkėjų papirkimo tyrimo, taip pat</text:span><text:span text:style-name="T1264"><text:s/>kitas su rinkim</text:span><text:span text:style-name="T1265">ais susijusias rekomendacijas</text:span><text:span text:style-name="T1266">;</text:span></text:p>
      <text:p text:style-name="P1267"><text:span text:style-name="T1268">3</text:span><text:span text:style-name="T1269">) vykdo<text:s/></text:span><text:span text:style-name="T1270">rinkimų</text:span><text:span text:style-name="T1271"><text:s/>politinių kampanijų finansavimo kontrolę ir<text:s/></text:span><text:span text:style-name="T1272">organizuoja jų dalyvių nepriklausomą patikrinimą, vertina auditorių pastabas ir priima sprendimus dėl pažeidimų</text:span><text:span text:style-name="T1273">.</text:span></text:p>
      <text:p text:style-name="P1274"><text:span text:style-name="T1275">4</text:span><text:span text:style-name="T1276">. Įgyvendindama šio kodekso 31<text:s/></text:span><text:span text:style-name="T1277">straipsnio 4 punkte nustatytą uždavinį, Vyriausioji rinkimų komisija:</text:span></text:p>
      <text:p text:style-name="P1278"><text:span text:style-name="T1279">1</text:span><text:span text:style-name="T1280">)<text:s/></text:span><text:span text:style-name="T1281">pagal kompetenciją</text:span><text:span text:style-name="T1282"><text:s/></text:span><text:span text:style-name="T1283">sprendžia rinkimų ginčus;</text:span></text:p>
      <text:p text:style-name="P1284"><text:span text:style-name="T1285">2</text:span><text:span text:style-name="T1286">)<text:s/></text:span><text:span text:style-name="T1287">pagal kompetenciją<text:s/></text:span><text:span text:style-name="T1288">nagrinėja asmenų pranešimus, skundus ir prašymus dėl politinių organizacijų ir<text:s/></text:span><text:span text:style-name="T1289">rinkimų</text:span><text:span text:style-name="T1290"><text:s/>politinių kampanijų fin</text:span><text:span text:style-name="T1291">ansavimo, politinės reklamos, rinkėjų papirkimo ir dėl kitų pažeidimų, susijusių su rinkimais, bei nustato šių pranešimų, skundų ir prašymų priėmimo ir nagrinėjimo tvarką;</text:span></text:p>
      <text:p text:style-name="P1292"><text:span text:style-name="T1293">3</text:span><text:span text:style-name="T1294">) pagal kompetenciją priima sprendimus dėl manipuliavimo<text:s/></text:span><text:span text:style-name="T1295">internetinių socialini</text:span><text:span text:style-name="T1296">ų tinklų paslaugų platformos paskyromis</text:span><text:span text:style-name="T1297"><text:s/>priemonių naudojimo vykdant rinkimų politinę kampaniją – remdamasi Lietuvos radijo ir televizijos komisijos ar (ir) žurnalistų etikos inspektoriaus sprendimais ar vertinimais dėl šių priemonių naudojimo;</text:span><text:s/></text:p>
      <text:p text:style-name="P1298"><text:span text:style-name="T1299">4</text:span><text:span text:style-name="T1300">) spre</text:span><text:span text:style-name="T1301">ndimą<text:s/></text:span><text:span text:style-name="T1302">apie nustatytą rinkėjų papirkimo faktą paskelbia savo interneto svetainėje šio kodekso 101 straipsnyje nustatyta tvarka;</text:span></text:p>
      <text:p text:style-name="P1303"><text:span text:style-name="T1304">5</text:span><text:span text:style-name="T1305">) nagrinėja skundus ir priima sprendimus dėl apygardų rinkimų komisijų sprendimų, prireikus – ir dėl apylinkių rinkimų komis</text:span><text:span text:style-name="T1306">ijų sprendimų, panaikina šio kodekso, kitų įstatymų ar kitų teisės aktų reikalavimų neatitinkančius rinkimų komisijų sprendimus;</text:span></text:p>
      <text:p text:style-name="P1307"><text:span text:style-name="T1308">6</text:span><text:span text:style-name="T1309">) šio kodekso, kitų įstatymų ar kitų teisės aktų nustatytais atvejais priima sprendimus ir taiko atsakomybę už šio kodekso</text:span><text:span text:style-name="T1310">, kitų įstatymų ar kitų teisės aktų pažeidimus.</text:span></text:p>
      <text:p text:style-name="P1311"><text:span text:style-name="T1312">5</text:span><text:span text:style-name="T1313">. Įgyvendindama šio kodekso 31 straipsnio 5 punkte nustatytą uždavinį, Vyriausioji rinkimų komisija:</text:span></text:p>
      <text:p text:style-name="P1314"><text:span text:style-name="T1315">1</text:span><text:span text:style-name="T1316">) atlieka nacionalinio informacijos centro, kuris su Reglamento (ES, Euratomas) Nr. 1141/2014 28<text:s/></text:span><text:span text:style-name="T1317">straipsnio 1 dalyje nurodytais subjektais dalijasi informacija apie Europos politinių partijų ir Europos politinių fondų finansavimą, kontrolę ir sankcijas, funkcijas;</text:span></text:p>
      <text:p text:style-name="P1318"><text:span text:style-name="T1319">2</text:span><text:span text:style-name="T1320">) atlieka informacijos centro, teikiančio su Europos Sąjungos piliečių iniciatyvos<text:s/></text:span><text:span text:style-name="T1321">teikimu susijusią informaciją ir pagalbą, funkcijas;</text:span></text:p>
      <text:p text:style-name="P1322"><text:span text:style-name="T1323">3</text:span><text:span text:style-name="T1324">) atlieka institucijos, tikrinančios ir tvirtinančios asmenų, Lietuvos Respublikoje turinčių teisę balsuoti rinkimuose į Europos Parlamentą ir įgyvendinančių Europos Sąjungos piliečių iniciatyvą, pr</text:span><text:span text:style-name="T1325">itarimo pareiškimus ir išduodančios Lietuvos Respublikoje gautų galiojančių pritarimo pareiškimų skaičių patvirtinantį sertifikatą, funkcijas;</text:span></text:p>
      <text:p text:style-name="P1326"><text:span text:style-name="T1327">4</text:span><text:span text:style-name="T1328">) yra atsakinga už keitimąsi duomenimis apie rinkėjus ir kandidatus su kitų Europos Sąjungos valstybių narių</text:span><text:span text:style-name="T1329"><text:s/>kontaktinėmis institucijomis;</text:span></text:p>
      <text:p text:style-name="P1330"><text:span text:style-name="T1331">5</text:span><text:span text:style-name="T1332">) savo nustatyta tvarka išduoda pritarimo pareiškimus Europos Komisijos registruotiems Europos Sąjungos piliečių iniciatyvos organizatoriams šių prašymu;</text:span></text:p>
      <text:p text:style-name="P1333"><text:span text:style-name="T1334">6</text:span><text:span text:style-name="T1335">) nustato Europos Sąjungos piliečių iniciatyvos organizatorių</text:span><text:span text:style-name="T1336"><text:s/>jai pateiktų pritarimo pareiškimų tikrinimo ir Lietuvos Respublikoje gautų galiojančių pritarimo pareiškimų skaičiaus patvirtinimo sertifikato išdavimo tvarką;</text:span></text:p>
      <text:p text:style-name="P1337"><text:span text:style-name="T1338">7</text:span><text:span text:style-name="T1339">) išduoda sertifikatą, kuriuo patvirtinama, kad internetinė pritarimo pareiškimų rinkimo s</text:span><text:span text:style-name="T1340">istema atitinka Reglamento (ES) 2019/788 11 straipsnio 4 dalyje nustatytus reikalavimus.</text:span></text:p>
      <text:p text:style-name="P1341"/>
      <text:p text:style-name="P1342"><text:span text:style-name="T1343">33</text:span><text:span text:style-name="T1344"><text:s/>straipsnis.<text:s/></text:span><text:span text:style-name="T1345">Vyriausiosios rinkimų komisijos teisės</text:span></text:p>
      <text:p text:style-name="P1346"><text:span text:style-name="T1347">1</text:span><text:span text:style-name="T1348">. Įgyvendindama šiame kodekse nustatytus uždavinius ir funkcijas, Vyriausioji rinkimų komisija turi</text:span><text:span text:style-name="T1349"><text:s/>teisę:</text:span></text:p>
      <text:p text:style-name="P1350"><text:span text:style-name="T1351">1</text:span><text:span text:style-name="T1352">) neatlygintinai gauti iš visų valstybės registrų, valstybės ir savivaldybių institucijų ir įstaigų, taip pat kitų įstaigų, įmonių ir organizacijų, kitų juridinių ir fizinių asmenų,<text:s/></text:span><text:span text:style-name="T1353">politinių organizacijų ir<text:s/></text:span><text:span text:style-name="T1354">rinkimų</text:span><text:span text:style-name="T1355"><text:s/>politinių kampanijų dalyvių,</text:span><text:span text:style-name="T1356"><text:s/></text:span><text:span text:style-name="T1357">rinkimų komisijų duomenis ir dokumentus, reikalingus savo funkcijoms atlikti;<text:s/></text:span></text:p>
      <text:p text:style-name="P1358"><text:span text:style-name="T1359">2</text:span><text:span text:style-name="T1360">) neatlygintinai gauti<text:s/></text:span><text:span text:style-name="T1361">valstybės registruose ir informacinėse sistemose tvarkomus asmens duomenis,<text:s/></text:span><text:span text:style-name="T1362">įskaitant ir specialių kategorijų asmens duomenis,<text:s/></text:span><text:span text:style-name="T1363">reikalingus savo funkc</text:span><text:span text:style-name="T1364">ijoms atlikti,</text:span><text:span text:style-name="T1365"><text:s/>ir jais<text:s/></text:span><text:span text:style-name="T1366">naudotis;</text:span></text:p>
      <text:p text:style-name="P1367"><text:span text:style-name="T1368">3</text:span><text:span text:style-name="T1369">) reikalauti iš visų valstybės ir savivaldybių institucijų ir įstaigų, taip pat kitų įstaigų, įmonių ir organizacijų, kitų juridinių ir fizinių asmenų, rinkimų komisijų, kad būtų laikomasi šio kodekso ir kitų rinkimų r</text:span><text:span text:style-name="T1370">engimą ir vykdymą reglamentuojančių teisės aktų reikalavimų ir būtų pašalinti šio kodekso ir kitų įstatymų pažeidimai;</text:span></text:p>
      <text:p text:style-name="P1371"><text:span text:style-name="T1372">4</text:span><text:span text:style-name="T1373">) reikalauti iš šiame kodekse ir kituose įstatymuose nustatytų asmenų pateikti šiame kodekse ir kituose įstatymuose nurodytus<text:s/></text:span><text:span text:style-name="T1374">su rin</text:span><text:span text:style-name="T1375">kimų politinių kampanijų finansavimu ir politine reklama susijusius dokumentus;</text:span></text:p>
      <text:p text:style-name="P1376"><text:span text:style-name="T1377">5</text:span><text:span text:style-name="T1378">) gauti ir tvarkyti duomenis, reikalingus savo funkcijoms atlikti, – rinkimų rengimo, vykdymo ir priežiūros,<text:s/></text:span><text:span text:style-name="T1379">rinkimų</text:span><text:span text:style-name="T1380"><text:s/>politinių kampanijų finansavimo kontrolės ir audito tikslais tvarkyti šiuos Lietuvos Respublikos piliečių ir asmenų, nuolat gyvenančių Lietuvoje, asmens duomenis: vardą, pavardę, asmens kodą, gimimo datą, deklaruotos gyvenamosios vietos adresą, šio adreso</text:span><text:span text:style-name="T1381"><text:s/>įrašymo į Lietuvos Respublikos gyventojų registrą datą, asmens Lietuvos Respublikos pilietybę patvirtinančio dokumento numerį, vardą, pavardę, asmens kodą, gimimo datą, duomenis apie fizinio asmens neveiksnumą iš Neveiksnių ir ribotai veiksnių asmenų regi</text:span><text:span text:style-name="T1382">stro tvarkytojo; taip pat vardą, pavardę, asmens kodą, gimimo datą, duomenis apie fizinio asmens teistumą iš<text:s/></text:span><text:span text:style-name="T1383">Įtariamųjų, kaltinamųjų ir nuteistųjų registro;</text:span></text:p>
      <text:p text:style-name="P1384"><text:span text:style-name="T1385">6</text:span><text:span text:style-name="T1386">) vykdydama rinkimų politinės kampanijos finansavimo ir politinės reklamos stebėseną ir tirdama informaciją dėl šio kodekso, kitų įstatymų, įstatymų įgyvendinamųjų teisės aktų pažeidimų,<text:s/></text:span><text:span text:style-name="T1387">susipažinti su informacija, susijusia su tiriamu klausimu, ir gauti i</text:span><text:span text:style-name="T1388">š visų valstybės valdžios ir valdymo institucijų, Lietuvos banko, valstybės ir savivaldybių įmonių (taip pat ir jų kontroliuojamų), įstaigų ir organizacijų, juridinių ir fizinių asmenų dokumentus, duomenis ar informaciją, taip pat gauti pirminius ir kitus<text:s/></text:span><text:span text:style-name="T1389">dokumentus, kuriuose šie duomenys ar informacija užfiksuoti, gauti pirmiau nurodytų asmenų paaiškinimus, informaciją ar duomenis žodžiu ar raštu;</text:span></text:p>
      <text:p text:style-name="P1390"><text:span text:style-name="T1391">7</text:span><text:span text:style-name="T1392">) prireikus priimti sprendimą bet kokiu klausimu, priklausančiu kitų rinkimų komisijų kompetencijai;</text:span></text:p>
      <text:p text:style-name="P1393"><text:span text:style-name="T1394">8</text:span><text:span text:style-name="T1395">) prireikus kreiptis į Seimo Pirmininką, kad būtų inicijuotas šio kodekso pakeitimas;</text:span></text:p>
      <text:p text:style-name="P1396"><text:span text:style-name="T1397">9</text:span><text:span text:style-name="T1398">) rengti ir skelbti rekomendacijas dėl šio kodekso nuostatų įgyvendinimo.</text:span></text:p>
      <text:p text:style-name="P1399"><text:span text:style-name="T1400">2</text:span><text:span text:style-name="T1401">. Vyriausioji rinkimų komisija gali uždrausti asmenims įeiti į rinkimų komisijų nau</text:span><text:span text:style-name="T1402">dojamas patalpas, jeigu būtina užtikrinti šiose patalpose esančių duomenų ar dokumentų saugumą.</text:span></text:p>
      <text:p text:style-name="P1403"><text:span text:style-name="T1404">3</text:span><text:span text:style-name="T1405">. Vyriausioji rinkimų komisija turi kitų teisių, nustatytų kituose įstatymuose ir kituose teisės aktuose.</text:span></text:p>
      <text:p text:style-name="P1406"/>
      <text:p text:style-name="P1407"><text:span text:style-name="T1408">34</text:span><text:span text:style-name="T1409"><text:s/>straipsnis.<text:s/></text:span><text:span text:style-name="T1410">Vyriausiosios rinkimų komis</text:span><text:span text:style-name="T1411">ijos sudarymas<text:s/></text:span></text:p>
      <text:p text:style-name="P1412"><text:span text:style-name="T1413">1</text:span><text:span text:style-name="T1414">. Vyriausioji rinkimų komisija sudaroma iš pirmininko ir narių. Vyriausiąją rinkimų komisiją sudaro Seimas:<text:s/></text:span></text:p>
      <text:p text:style-name="P1415"><text:span text:style-name="T1416">1</text:span><text:span text:style-name="T1417">) po eilinių ar pirmalaikių Seimo rinkimų praėjus ne mažiau kaip 140 ir ne daugiau kaip 200 dienų;</text:span></text:p>
      <text:p text:style-name="P1418"><text:span text:style-name="T1419">2</text:span><text:span text:style-name="T1420">) po to, kai, vadov</text:span><text:span text:style-name="T1421">audamasis šio kodekso 37 straipsnio 1 dalies 9 punktu, priima nutarimą nutraukti Vyriausiosios rinkimų komisijos įgaliojimus. Nauja Vyriausioji rinkimų komisija sudaroma ne vėliau kaip per 14 dienų nuo Seimo nutarimo nutraukti Vyriausiosios rinkimų komisij</text:span><text:span text:style-name="T1422">os įgaliojimus įsigaliojimo dienos.<text:s/></text:span></text:p>
      <text:p text:style-name="P1423"><text:span text:style-name="T1424">2</text:span><text:span text:style-name="T1425">. Vyriausioji rinkimų komisija sudaroma iš:</text:span></text:p>
      <text:p text:style-name="P1426"><text:span text:style-name="T1427">1</text:span><text:span text:style-name="T1428">) komisijos pirmininko, kurį slaptu balsavimu skiria Seimas Seimo Pirmininko teikimu;</text:span></text:p>
      <text:p text:style-name="P1429"><text:span text:style-name="T1430">2</text:span><text:span text:style-name="T1431">) teisingumo ministro pasiūlytų dviejų aukštąjį universitetinį teisinį išs</text:span><text:span text:style-name="T1432">ilavinimą turinčių asmenų, kuriuos Seimas skiria slaptu balsavimu;</text:span></text:p>
      <text:p text:style-name="P1433"><text:span text:style-name="T1434">3</text:span><text:span text:style-name="T1435">) Teisininkų draugijos pasiūlytų dviejų aukštąjį universitetinį teisinį išsilavinimą turinčių asmenų, kuriuos Seimas skiria slaptu balsavimu;</text:span></text:p>
      <text:p text:style-name="P1436"><text:span text:style-name="T1437">4</text:span><text:span text:style-name="T1438">) Respublikos Prezidento pasiūlytų dv</text:span><text:span text:style-name="T1439">iejų aukštąjį universitetinį išsilavinimą turinčių asmenų, kuriuos Seimas skiria slaptu balsavimu;</text:span></text:p>
      <text:p text:style-name="P1440"><text:span text:style-name="T1441">5</text:span><text:span text:style-name="T1442">) politinių partijų (jų koalicijų), per paskutinius Seimo rinkimus gavusių Seimo narių mandatų daugiamandatėje rinkimų apygardoje, pasiūlytų asmenų, tur</text:span><text:span text:style-name="T1443">inčių aukštąjį universitetinį išsilavinimą ir darbo rinkimų ar referendumo komisijose patirties.</text:span></text:p>
      <text:p text:style-name="P1444"><text:span text:style-name="T1445">3</text:span><text:span text:style-name="T1446">. Politinė partija (politinių partijų koalicija), per paskutinius Seimo rinkimus gavusi Seimo narių mandatų daugiamandatėje rinkimų apygardoje, turi<text:s/></text:span><text:span text:style-name="T1447">teisę iki sudarant Vyriausiąją rinkimų komisiją pasiūlyti į ją po vieną kandidatūrą.</text:span></text:p>
      <text:p text:style-name="P1448"><text:span text:style-name="T1449">4</text:span><text:span text:style-name="T1450">. Šio straipsnio 2 dalies 5 punkte nurodytų kandidatų, atitinkančių šio kodekso 26 straipsnyje nustatytus reikalavimus, kandidatūrų Seimas negali atmesti.</text:span></text:p>
      <text:p text:style-name="P1451"><text:span text:style-name="T1452">5</text:span><text:span text:style-name="T1453">. Visa</text:span><text:span text:style-name="T1454">is atvejais asmenų, paskirtų į Vyriausiąją rinkimų komisiją iš teisingumo ministro, Respublikos Prezidento ir Teisininkų draugijos pasiūlytų kandidatūrų, turi būti ne mažiau kaip politinių partijų (jų koalicijų) pasiūlytų Vyriausiosios rinkimų komisijos na</text:span><text:span text:style-name="T1455">rių. Jeigu šių asmenų yra mažiau, Vyriausioji rinkimų komisija padidinama po lygiai iš teisingumo ministro ir Teisininkų draugijos pasiūlytų kandidatūrų.<text:s/></text:span></text:p>
      <text:p text:style-name="P1456"><text:span text:style-name="T1457">6</text:span><text:span text:style-name="T1458">. Vyriausiosios rinkimų komisijos veiklą aptarnauja Vyriausiosios rinkimų komisijos sekretoriata</text:span><text:span text:style-name="T1459">s</text:span><text:span text:style-name="T1460"><text:s/>(toliau – Sekretoriatas)</text:span><text:span text:style-name="T1461">. Sekretoriatą sudaro valstybės tarnautojai ir darbuotojai, dirbantys pagal darbo sutartis.<text:s/></text:span></text:p>
      <text:p text:style-name="P1462"/>
      <text:p text:style-name="P1463"><text:span text:style-name="T1464">35</text:span><text:span text:style-name="T1465"><text:s/>straipsnis.<text:s/></text:span><text:span text:style-name="T1466">Vyriausiosios rinkimų komisijos narių priesaika</text:span></text:p>
      <text:p text:style-name="P1467"><text:span text:style-name="T1468">1</text:span><text:span text:style-name="T1469">. Asmuo, paskirtas Vyriausiosios rinkimų komisijos pirmininku<text:s/></text:span><text:span text:style-name="T1470">ar nariu, prieš pradėdamas eiti pareigas, per 15 dienų po šio paskyrimo dienos prisiekia Lietuvos valstybei.<text:s/></text:span></text:p>
      <text:p text:style-name="P1471"><text:span text:style-name="T1472">2</text:span><text:span text:style-name="T1473">. Nustatomas šis Vyriausiosios rinkimų komisijos pirmininko, nario priesaikos tekstas:</text:span></text:p>
      <text:p text:style-name="P1474"><text:span text:style-name="T1475">„Aš, (vardas, pavardė), prisiekiu būti ištikimas (-a)<text:s/></text:span><text:span text:style-name="T1476">Lietuvos Respublikai,<text:s/></text:span><text:span text:style-name="T1477">gerbti ir vykdyti jos Konstituciją ir įstatymus,</text:span><text:span text:style-name="T1478"><text:s/>sąžiningai ir garbingai atlikti savo pareigas Vyriausiojoje rinkimų komisijoje ir susilaikyti nuo poelgių, pažeidžiančių įstatymus ir žmogaus teises.</text:span></text:p>
      <text:p text:style-name="P1479"><text:span text:style-name="T1480">Tepadeda man Dievas.“</text:span></text:p>
      <text:p text:style-name="P1481"><text:span text:style-name="T1482">3</text:span><text:span text:style-name="T1483">.</text:span><text:span text:style-name="T1484"><text:s/>Prisiekti galima ir be paskutinio sakinio.</text:span></text:p>
      <text:p text:style-name="P1485"><text:span text:style-name="T1486">4</text:span><text:span text:style-name="T1487">. Priesaiką priima Seimo Pirmininkas arba Seimo Pirmininko pavaduotojas Seimo posėdyje.</text:span></text:p>
      <text:p text:style-name="P1488"><text:span text:style-name="T1489">5</text:span><text:span text:style-name="T1490">. Prisiekęs Vyriausiosios rinkimų komisijos pirmininkas ar narys</text:span><text:span text:style-name="T1491"><text:s/></text:span><text:span text:style-name="T1492">pasirašo vardinį priesaikos lapą.<text:s/></text:span></text:p>
      <text:p text:style-name="P1493"><text:span text:style-name="T1494">6</text:span><text:span text:style-name="T1495">. Nustaty</text:span><text:span text:style-name="T1496">tas priesaikos tekstas netaisomas ir nekeičiamas. Ir šios nuostatos nesilaikymas, ir atsisakymas prisiekti ar pasirašyti vardinį priesaikos lapą arba jo pasirašymas su išlyga reiškia, kad asmuo neprisiekė ir negali pradėti eiti Vyriausiosios rinkimų komisi</text:span><text:span text:style-name="T1497">jos pirmininko ar nario pareigų, o vietoj jo turi būti skiriamas naujas Vyriausiosios rinkimų komisijos pirmininkas ar narys.</text:span></text:p>
      <text:p text:style-name="P1498"><text:span text:style-name="T1499">7</text:span><text:span text:style-name="T1500">. Vardiniai priesaikos lapai atiduodami Seimo Pirmininkui ir saugomi Seimo kanceliarijoje.</text:span></text:p>
      <text:p text:style-name="P1501"/>
      <text:p text:style-name="P1502"><text:span text:style-name="T1503">36</text:span><text:span text:style-name="T1504"><text:s/>straipsnis.<text:s/></text:span><text:span text:style-name="T1505">Ribojimai Vyriausiosios rinkimų komisijos pirmininkui ir nariams<text:s/></text:span></text:p>
      <text:p text:style-name="P1506"><text:span text:style-name="T1507">1</text:span><text:span text:style-name="T1508">. Vyriausiosios rinkimų komisijos pirmininkas:<text:s/></text:span></text:p>
      <text:p text:style-name="P1509"><text:span text:style-name="T1510">1</text:span><text:span text:style-name="T1511">) negali dirbti verslo, komercijos ar kitokiose įstaigose, įmonėse ar organizacijose;</text:span></text:p>
      <text:p text:style-name="P1512"><text:span text:style-name="T1513">2</text:span><text:span text:style-name="T1514">) negali gauti jokio kito atlyginimo, išsky</text:span><text:span text:style-name="T1515">rus darbo užmokestį, nustatytą pagal einamas pareigas, ir atlyginimą už kūrybinę, pedagoginę ir mokslinę veiklą;</text:span></text:p>
      <text:p text:style-name="P1516"><text:span text:style-name="T1517">3</text:span><text:span text:style-name="T1518">)</text:span><text:span text:style-name="T1519"><text:s/>prieš pradėdamas eiti šias pareigas, jeigu jis yra politinės organizacijos narys, privalo sustabdyti savo narystę politinėje organizacij</text:span><text:span text:style-name="T1520">oje ir negali dalyvauti jos veikloje tol, kol eina pareigas Vyriausiojoje rinkimų komisijoje</text:span><text:span text:style-name="T1521">;</text:span></text:p>
      <text:p text:style-name="P1522"><text:span text:style-name="T1523">4</text:span><text:span text:style-name="T1524">) negali dirbti kitose rinkimų ar referendumo komisijose;</text:span></text:p>
      <text:p text:style-name="P1525"><text:span text:style-name="T1526">5</text:span><text:span text:style-name="T1527">) negali būti kandidatu</text:span><text:span text:style-name="T1528">,<text:s/></text:span><text:span text:style-name="T1529">Lietuvos Respublikos piliečių iniciatyvinės grupės nariu, rinkimų ar<text:s/></text:span><text:span text:style-name="T1530">referendumo stebėtoju, atstovu rinkimams ar referendumui, organizuoti<text:s/></text:span><text:span text:style-name="T1531">rinkėjų, remiančių kandidatą ar kandidatų sąrašą, parašų rinkimo pagal šio kodekso 79 straipsnį ir</text:span><text:span text:style-name="T1532"><text:s/>dalyvauti juos renkant, taip pat organizuoti<text:s/></text:span><text:span text:style-name="T1533">Lietuvos Respublikos piliečių, remiančių r</text:span><text:span text:style-name="T1534">eferendumo paskelbimą, parašų rinkimo ir</text:span><text:span text:style-name="T1535"><text:s/>dalyvauti juos renkant.</text:span></text:p>
      <text:p text:style-name="P1536"><text:span text:style-name="T1537">2</text:span><text:span text:style-name="T1538">. Teisingumo ministro, Respublikos Prezidento ir Teisininkų draugijos siūlymu paskirti Vyriausiosios rinkimų komisijos nariai, jeigu jie yra politinių organizacijų nariai,<text:s/></text:span><text:span text:style-name="T1539">prieš pradėd</text:span><text:span text:style-name="T1540">ami eiti pareigas, turi sustabdyti savo narystę politinėje organizacijoje ir negali dalyvauti jos veikloje tol, kol eina pareigas Vyriausiojoje rinkimų komisijoje.</text:span></text:p>
      <text:p text:style-name="P1541"><text:span text:style-name="T1542">3</text:span><text:span text:style-name="T1543">. Vyriausiosios rinkimų komisijos narys negali būti kandidatu,<text:s/></text:span><text:span text:style-name="T1544">kitos rinkimų ar referen</text:span><text:span text:style-name="T1545">dumo komisijos pirmininku ar nariu, Lietuvos Respublikos piliečių iniciatyvinės grupės nariu, rinkimų ar referendumo stebėtoju, atstovu rinkimams ar referendumui, organizuoti<text:s/></text:span><text:span text:style-name="T1546">rinkėjų, remiančių kandidatą ar kandidatų sąrašą, parašų rinkimo pagal šio kodeks</text:span><text:span text:style-name="T1547">o 79 straipsnį ir</text:span><text:span text:style-name="T1548"><text:s/>dalyvauti juos renkant, taip pat organizuoti<text:s/></text:span><text:span text:style-name="T1549">Lietuvos Respublikos piliečių, remiančių referendumo paskelbimą, parašų rinkimo ir</text:span><text:span text:style-name="T1550"><text:s/>dalyvauti juos renkant.</text:span></text:p>
      <text:p text:style-name="P1551"><text:span text:style-name="T1552">4</text:span><text:span text:style-name="T1553">. Vyriausiosios rinkimų komisijos pirmininkas ar narys, ketinantys būti kandidatu</text:span><text:span text:style-name="T1554"><text:s/>arba kitos rinkimų ar referendumo komisijos pirmininku ar nariu, Lietuvos Respublikos piliečių iniciatyvinės grupės nariu, rinkimų ar referendumo stebėtoju, atstovu rinkimams ar referendumui, prieš duodami reikiamą sutikimą<text:s/></text:span><text:span text:style-name="T1555">būti kandidatu arba eiti šioje<text:s/></text:span><text:span text:style-name="T1556">dalyje nurodytas pareigas<text:s/></text:span><text:span text:style-name="T1557">ar pradėdami rinkti piliečių parašus, privalo ne vėliau kaip prieš 30 dienų įteikti Seimui rašytinį atsistatydinimo iš Vyriausiosios rinkimų komisijos pirmininko ar nario pareigų pareiškimą. Šio reikalavimo neįvykdęs Vyriausiosios</text:span><text:span text:style-name="T1558"><text:s/>rinkimų komisijos pirmininkas ar narys Seimo nutarimu atleidžiamas iš Vyriausiosios rinkimų komisijos pirmininko ar nario pareigų ir neregistruojamas kandidatu arba šis registravimas panaikinamas.</text:span></text:p>
      <text:p text:style-name="P1559"><text:span text:style-name="T1560">5</text:span><text:span text:style-name="T1561">. Vyriausiosios rinkimų komisijos pirmininkui ir nari</text:span><text:span text:style-name="T1562">ams draudžiama bet kokia rinkimų agitacija arba kiti bandymai paveikti rinkėjų valią.</text:span></text:p>
      <text:p text:style-name="P1563"/>
      <text:p text:style-name="P1564"><text:span text:style-name="T1565">37</text:span><text:span text:style-name="T1566"><text:s/>straipsnis.<text:s/></text:span><text:span text:style-name="T1567">Vyriausiosios rinkimų komisijos pirmininko, pirmininko pavaduotojo ir narių įgaliojimų pabaiga</text:span></text:p>
      <text:p text:style-name="P1568"><text:span text:style-name="T1569">1</text:span><text:span text:style-name="T1570">. Vyriausiosios rinkimų komisijos pirmininko, pirmininko pavaduotojo ir nario įgaliojimai nutrūksta šiais pagrindais:<text:s/></text:span></text:p>
      <text:p text:style-name="P1571"><text:span text:style-name="T1572">1</text:span><text:span text:style-name="T1573">) yra pasibaigęs įgaliojimų laikas ir yra sudaryta bei prisiekusi naujos sudėties Vyriausioji rinkimų komisija;</text:span></text:p>
      <text:p text:style-name="P1574"><text:span text:style-name="T1575">2</text:span><text:span text:style-name="T1576">) jis miršta;</text:span></text:p>
      <text:p text:style-name="P1577"><text:span text:style-name="T1578">3</text:span><text:span text:style-name="T1579">) jis atsistatydina;</text:span></text:p>
      <text:p text:style-name="P1580"><text:span text:style-name="T1581">4</text:span><text:span text:style-name="T1582">) jis netenka Lietuvos Respublikos pilietybės;</text:span></text:p>
      <text:p text:style-name="P1583"><text:span text:style-name="T1584">5</text:span><text:span text:style-name="T1585">) jis Seimo nutarimu yra atleidžiamas iš pareigų vadovaujantis šio kodekso 36 straipsnio 4 dalimi;<text:s/></text:span></text:p>
      <text:p text:style-name="P1586"><text:span text:style-name="T1587">6</text:span><text:span text:style-name="T1588">) teismas jį pripažįsta neveiksniu<text:s/></text:span><text:span text:style-name="T1589">su rinkimų teisės įgyvendinimu susij</text:span><text:span text:style-name="T1590">usiose srityse</text:span><text:span text:style-name="T1591">;</text:span></text:p>
      <text:p text:style-name="P1592"><text:span text:style-name="T1593">7</text:span><text:span text:style-name="T1594">) jam įsiteisėja teismo apkaltinamasis nuosprendis;</text:span></text:p>
      <text:p text:style-name="P1595"><text:span text:style-name="T1596">8</text:span><text:span text:style-name="T1597">) Seimas visų Seimo narių balsų dauguma pareiškia nepasitikėjimą juo;</text:span></text:p>
      <text:p text:style-name="P1598"><text:span text:style-name="T1599">9</text:span><text:span text:style-name="T1600">) Seimas priima nutarimą nutraukti Vyriausiosios rinkimų komisijos įgaliojimus pagal Lietuvos Respublikos Konstitucinio Teismo išvadą, kad Vyriausiosios rinkimų komisijos<text:s/></text:span><text:span text:style-name="T1601">sprendimu, priimtu<text:s/></text:span><text:span text:style-name="T1602">pasibaigus balsavimui, ar kita veika, padaryta pasibaigus balsavim</text:span><text:span text:style-name="T1603">ui, buvo pažeistos šio kodekso nuostatos;</text:span><text:span text:style-name="T1604"><text:s/></text:span></text:p>
      <text:p text:style-name="P1605"><text:span text:style-name="T1606">10</text:span><text:span text:style-name="T1607">) Seimas priima nutarimą atleisti jį iš Vyriausiosios rinkimų komisijos narių pagal</text:span><text:span text:style-name="T1608"><text:s/>jį į šias pareigas pasiūliusios politinės partijos (politinių partijų koalicijos) motyvuotą teikimą;</text:span></text:p>
      <text:p text:style-name="P1609"><text:span text:style-name="T1610">11</text:span><text:span text:style-name="T1611">) Vyriausiosios<text:s/></text:span><text:span text:style-name="T1612">rinkimų komisijos narį<text:s/></text:span><text:span text:style-name="T1613">pasiūliusią politinę partiją</text:span><text:span text:style-name="T1614"><text:s/>išregistravus iš Juridinių asmenų registro.</text:span></text:p>
      <text:p text:style-name="P1615"><text:span text:style-name="T1616">2</text:span><text:span text:style-name="T1617">.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1618">vaduotojas per 14 dienų nuo paskyrimo į šias pareigas dienos neatsisako su Vyriausiosios rinkimų komisijos pirmininko ar pirmininko pavaduotojo pareigomis nesuderinamo darbo, pareigų ar statuso.<text:s/></text:span></text:p>
      <text:p text:style-name="P1619"><text:span text:style-name="T1620">3</text:span><text:span text:style-name="T1621">. Vyriausiosios rinkimų komisijos pirmininko ir narių į</text:span><text:span text:style-name="T1622">galiojimus Seimas gali nutraukti tik šio kodekso nustatytais pagrindais.</text:span></text:p>
      <text:p text:style-name="P1623"/>
      <text:p text:style-name="P1624"><text:span text:style-name="T1625">38</text:span><text:span text:style-name="T1626"><text:s/>straipsnis.<text:s/></text:span><text:span text:style-name="T1627">Vyriausiosios rinkimų komisijos pirmininkas</text:span></text:p>
      <text:p text:style-name="P1628"><text:span text:style-name="T1629">1</text:span><text:span text:style-name="T1630">.<text:s/></text:span><text:span text:style-name="T1631">Vyriausiosios rinkimų komisijos pirmininkas yra biudžetinės įstaigos vadovas</text:span><text:span text:style-name="T1632">.<text:s/></text:span><text:span text:style-name="T1633">Vyriausiosios rinkimų komisijos<text:s/></text:span><text:span text:style-name="T1634">pirmininkas:</text:span></text:p>
      <text:p text:style-name="P1635"><text:span text:style-name="T1636">1</text:span><text:span text:style-name="T1637">) organizuoja Vyriausiosios rinkimų komisijos veiklą ir už tai atsako;<text:s/></text:span></text:p>
      <text:p text:style-name="P1638"><text:span text:style-name="T1639">2</text:span><text:span text:style-name="T1640">) teikia Vyriausiosios rinkimų komisijos pirmininko pavaduotojų kandidatūras;</text:span></text:p>
      <text:p text:style-name="P1641"><text:span text:style-name="T1642">3</text:span><text:span text:style-name="T1643">) atstovauja Vyriausiajai rinkimų komisijai valstybės ir savivaldybių institucij</text:span><text:span text:style-name="T1644">ose, įstaigose, teismuose, užsienio valstybių institucijose, įstaigose ir tarptautinėse organizacijose;</text:span></text:p>
      <text:p text:style-name="P1645"><text:span text:style-name="T1646">4</text:span><text:span text:style-name="T1647">) šaukia Vyriausiosios rinkimų komisijos posėdžius ir jiems pirmininkauja;</text:span></text:p>
      <text:p text:style-name="P1648"><text:span text:style-name="T1649">5</text:span><text:span text:style-name="T1650">) Vyriausiosios rinkimų komisijos narių sutikimu siunčia juos į tar</text:span><text:span text:style-name="T1651">nybines komandiruotes,<text:s/></text:span><text:span text:style-name="T1652">suteikia kasmetines atostogas Vyriausiosios rinkimų komisijos pirmininko pavaduotojams, dirbantiems vien Vyriausiojoje rinkimų komisijoje</text:span><text:span text:style-name="T1653">;<text:s/></text:span></text:p>
      <text:p text:style-name="P1654"><text:span text:style-name="T1655">6</text:span><text:span text:style-name="T1656">) teikia Vyriausiajai rinkimų komisijai tvirtinti jos išlaidų sąmatą, rinkimų išlaidų są</text:span><text:span text:style-name="T1657">matas;</text:span></text:p>
      <text:p text:style-name="P1658"><text:span text:style-name="T1659">7</text:span><text:span text:style-name="T1660">) vadovauja Sekretoriato darbui, tvirtina Sekretoriato struktūrą, pareigybių sąrašus ir aprašymus, įstatymų nustatyta tvarka priima į pareigas ir iš jų atleidžia Sekretoriato darbuotojus;</text:span></text:p>
      <text:p text:style-name="P1661"><text:span text:style-name="T1662">8</text:span><text:span text:style-name="T1663">) prireikus papildomai pagal darbo sutartis priima<text:s/></text:span><text:span text:style-name="T1664">į darbą asmenis konkrečioms funkcijoms arba kitiems pagalbiniams darbams, kurių apmokėjimo išlaidos yra numatytos Vyriausiosios rinkimų komisijos patvirtintose išlaidų sąmatose, atlikti;<text:s/></text:span></text:p>
      <text:p text:style-name="P1665"><text:span text:style-name="T1666">9</text:span><text:span text:style-name="T1667">) saugo Vyriausiosios rinkimų komisijos antspaudą ir atsako už<text:s/></text:span><text:span text:style-name="T1668">jo naudojimą;</text:span></text:p>
      <text:p text:style-name="P1669"><text:span text:style-name="T1670">10</text:span><text:span text:style-name="T1671">) po kiekvienų eilinių rinkimų, praėjus ne daugiau kaip 120 dienų nuo galutinių rinkimų rezultatų paskelbimo dienos, Seimui teikia Vyriausiosios rinkimų komisijos veiklos ataskaitą;</text:span></text:p>
      <text:p text:style-name="P1672"><text:span text:style-name="T1673">11</text:span><text:span text:style-name="T1674">) Vyriausiosios rinkimų komisijos interneto<text:s/></text:span><text:span text:style-name="T1675">svetainėje skelbia posėdžių darbotvarkę ir datą;</text:span></text:p>
      <text:p text:style-name="P1676"><text:span text:style-name="T1677">12</text:span><text:span text:style-name="T1678">) su apygardos, savivaldybės rinkimų komisijos pirmininku pasirašo valstybės biudžeto lėšų naudojimo sutartį;</text:span></text:p>
      <text:p text:style-name="P1679"><text:span text:style-name="T1680">13</text:span><text:span text:style-name="T1681">) vykdo kitas šio kodekso ir kitų įstatymų nustatytas funkcijas.<text:s/></text:span></text:p>
      <text:p text:style-name="P1682"><text:span text:style-name="T1683">2</text:span><text:span text:style-name="T1684">. Vyriausios</text:span><text:span text:style-name="T1685">ios rinkimų komisijos pirmininkas, spręsdamas Sekretoriato darbo ir personalo valdymo klausimus, leidžia įsakymus, o šio kodekso nustatytais atvejais – sprendimus arba įgalioja tokius sprendimus priimti Vyriausiosios rinkimų komisijos narį. Tokie sprendima</text:span><text:span text:style-name="T1686">i skelbiami Vyriausiosios rinkimų komisijos nustatyta tvarka ir skundžiami šiame kodekse nustatyta tvarka.</text:span></text:p>
      <text:p text:style-name="P1687"><text:span text:style-name="T1688">3</text:span><text:span text:style-name="T1689">. Vyriausiosios rinkimų komisijos pirmininkas turi visas Vyriausiosios rinkimų komisijos nario teises.</text:span></text:p>
      <text:p text:style-name="P1690"><text:span text:style-name="T1691">4</text:span><text:span text:style-name="T1692">. Sprendimus dėl Vyriausiosios rinki</text:span><text:span text:style-name="T1693">mų komisijos pirmininko atostogų ir tarnybinių komandiruočių teisės aktų nustatyta tvarka priima Vyriausioji rinkimų komisija.</text:span></text:p>
      <text:p text:style-name="P1694"/>
      <text:p text:style-name="P1695"><text:span text:style-name="T1696">39</text:span><text:span text:style-name="T1697"><text:s/>straipsnis.<text:s/></text:span><text:span text:style-name="T1698">Vyriausiosios rinkimų komisijos pirmininko pavaduotojai</text:span></text:p>
      <text:p text:style-name="P1699"><text:span text:style-name="T1700">1</text:span><text:span text:style-name="T1701">. Vyriausiosios rinkimų komisijos pirmininkas turi du pavaduotojus. Juos Vyriausiosios rinkimų komisijos pirmininko teikimu skiria<text:s/></text:span><text:span text:style-name="T1702">ir iš pareigų atšaukia</text:span><text:span text:style-name="T1703"><text:s/></text:span><text:span text:style-name="T1704">Vyriausioji rinkimų komisija. Pirmininko pavaduotojai skiriami iš Vyriausiosios rinkimų komisijos nari</text:span><text:span text:style-name="T1705">ų, kuriuos į ją pasiūlė Respublikos Prezidentas, teisingumo ministras, Teisininkų draugija.<text:s/></text:span></text:p>
      <text:p text:style-name="P1706"><text:span text:style-name="T1707">2</text:span><text:span text:style-name="T1708">. Vyriausioji rinkimų komisija savo pirmininko teikimu gali priimti sprendimą, kad Vyriausiosios rinkimų komisijos pirmininko pavaduotojai pagal pareigas dirb</text:span><text:span text:style-name="T1709">a vien šioje komisijoje. Vyriausiosios rinkimų komisijos pirmininko pavaduotojams, pagal pareigas dirbantiems vien šioje komisijoje, taikomi tokie pat apribojimai, kokie yra nustatyti Vyriausiosios rinkimų komisijos pirmininkui šio kodekso 36 straipsnio 1<text:s/></text:span><text:span text:style-name="T1710">dalyje.</text:span></text:p>
      <text:p text:style-name="P1711"><text:span text:style-name="T1712">3</text:span><text:span text:style-name="T1713">. Kai Vyriausiosios rinkimų komisijos pirmininkas nėra paskirtas arba laikinai (dėl tarnybinės komandiruotės, atostogų, laikinojo nedarbingumo, nusišalinimo ir kt.) negali eiti pareigų, jo pareigas laikinai eina Vyriausiosios rinkimų komisijos</text:span><text:span text:style-name="T1714"><text:s/>pirmininko pavaduotojas (jeigu pirmininkas nėra paskirtas) arba Vyriausiosios rinkimų komisijos pirmininko paskirtas vienas iš šios komisijos pirmininko pavaduotojų.</text:span></text:p>
      <text:p text:style-name="P1715"><text:span text:style-name="T1716">4</text:span><text:span text:style-name="T1717">. Jeigu nėra paskirtas nei Vyriausiosios rinkimų komisijos pirmininkas, nei jo pavad</text:span><text:span text:style-name="T1718">uotojai arba</text:span><text:span text:style-name="T1719"><text:s/></text:span><text:span text:style-name="T1720">nė vienas iš jų</text:span><text:span text:style-name="T1721"><text:s/></text:span><text:span text:style-name="T1722">negali laikinai eiti šios komisijos pirmininko pareigų</text:span><text:span text:style-name="T1723"><text:s/></text:span><text:span text:style-name="T1724">(dėl tarnybinės komandiruotės, atostogų, laikinojo nedarbingumo, nusišalinimo ir kt.)</text:span><text:span text:style-name="T1725">, šias pareigas laikinai eina Vyriausiosios rinkimų komisijos narys, kurį paskiria ši k</text:span><text:span text:style-name="T1726">omisija iš teisingumo ministro, Teisininkų draugijos į ją pasiūlytų narių.<text:s/></text:span></text:p>
      <text:p text:style-name="P1727"><text:span text:style-name="T1728">5</text:span><text:span text:style-name="T1729">. Vyriausiosios rinkimų komisijos pirmininko pavaduotojui arba kitam šios komisijos nariui, laikinai einantiems Vyriausiosios rinkimų komisijos pirmininko pareigas, mokamas Vy</text:span><text:span text:style-name="T1730">riausiosios rinkimų komisijos pirmininko<text:s/></text:span><text:span text:style-name="T1731">pareigybei nustatytas</text:span><text:span text:style-name="T1732"><text:s/></text:span><text:span text:style-name="T1733">darbo užmokestis.</text:span></text:p>
      <text:p text:style-name="P1734"><text:span text:style-name="T1735">6</text:span><text:span text:style-name="T1736">. Vienas iš Vyriausiosios rinkimų komisijos pirmininko pavaduotojų yra šios komisijos sekretorius. Jį į šias pareigas skiria Vyriausioji rinkimų komisija savo pirmininko<text:s/></text:span><text:span text:style-name="T1737">teikimu. Vyriausiosios rinkimų komisijos sekretorius pasirašo šios komisijos posėdžių protokolus, rūpinasi dokumentų valdymu, taip pat atlieka kitas Vyriausiosios rinkimų komisijos arba jos pirmininko pavestas pareigas.</text:span></text:p>
      <text:p text:style-name="P1738"><text:span text:style-name="T1739">7</text:span><text:span text:style-name="T1740">. Vyriausiosios rinkimų komisij</text:span><text:span text:style-name="T1741">os sekretorių, laikinai negalintį eiti pareigų arba laikinai einantį Vyriausiosios rinkimų komisijos pirmininko pareigas, laikinai pavaduoja Vyriausiosios rinkimų komisijos narys, kurį paskiria ši komisija.</text:span></text:p>
      <text:p text:style-name="P1742"/>
      <text:p text:style-name="P1743"><text:span text:style-name="T1744">40</text:span><text:span text:style-name="T1745"><text:s/>straipsnis.<text:s/></text:span><text:span text:style-name="T1746">Vyriausiosios rinkimų komis</text:span><text:span text:style-name="T1747">ijos nario teisės</text:span></text:p>
      <text:p text:style-name="P1748"><text:span text:style-name="T1749">1</text:span><text:span text:style-name="T1750">. Vyriausiosios rinkimų komisijos narys turi teisę:</text:span></text:p>
      <text:p text:style-name="P1751"><text:span text:style-name="T1752">1</text:span><text:span text:style-name="T1753">) dalyvauti Vyriausiosios rinkimų komisijos posėdžiuose, juose pasakyti savo nuomonę, dalyvauti diskusijose, balsuoti, rengti Vyriausiosios rinkimų komisijos sprendimų ir kitų do</text:span><text:span text:style-name="T1754">kumentų projektus;</text:span></text:p>
      <text:p text:style-name="P1755"><text:span text:style-name="T1756">2</text:span><text:span text:style-name="T1757">) dalyvauti visuose Vyriausiosios rinkimų komisijos organizuojamuose renginiuose ir juose pasakyti savo nuomonę;</text:span></text:p>
      <text:p text:style-name="P1758"><text:span text:style-name="T1759">3</text:span><text:span text:style-name="T1760">) kartu su kitais Vyriausiosios rinkimų komisijos nariais reikalauti sušaukti Vyriausiosios rinkimų komisijos posė</text:span><text:span text:style-name="T1761">dį;</text:span></text:p>
      <text:p text:style-name="P1762"><text:span text:style-name="T1763">4</text:span><text:span text:style-name="T1764">) dalyvauti Seimo komitetų ir komisijų, Vyriausybės, kitų valstybės ir savivaldybių institucijų, rinkimų komisijų posėdžiuose, darbo grupėse, konferencijose ir pasitarimuose, kai svarstomi šio kodekso pakeitimo projektai, rinkimų organizavimo ir v</text:span><text:span text:style-name="T1765">ykdymo klausimai, kiti Vyriausiosios rinkimų komisijos kompetencijai priskirti klausimai, nustatyta tvarka teikti siūlymus dėl šių klausimų sprendimo;</text:span></text:p>
      <text:p text:style-name="P1766"><text:span text:style-name="T1767">5</text:span><text:span text:style-name="T1768">) tikrinti, ar laikomasi šio kodekso, kitų įstatymų ir kitų teisės aktų, reglamentuojančių rinkimų o</text:span><text:span text:style-name="T1769">rganizavimą ir vykdymą bei politinių organizacijų ar<text:s/></text:span><text:span text:style-name="T1770">rinkimų</text:span><text:span text:style-name="T1771"><text:s/>politinių kampanijų finansavimą, reikalavimų;</text:span></text:p>
      <text:p text:style-name="P1772"><text:span text:style-name="T1773">6</text:span><text:span text:style-name="T1774">) įeiti į patalpas, kuriose vyksta pasirengimas rinkimams, balsavimas ar skaičiuojami balsai;</text:span></text:p>
      <text:p text:style-name="P1775"><text:span text:style-name="T1776">7</text:span><text:span text:style-name="T1777">) šiame kodekse nustatytais atvejais atlikti<text:s/></text:span><text:span text:style-name="T1778">veiksmus pagal Vyriausiosios rinkimų komisijos pirmininko įgaliojimą;</text:span></text:p>
      <text:p text:style-name="P1779"><text:span text:style-name="T1780">8</text:span><text:span text:style-name="T1781">) gavęs Vyriausiosios rinkimų komisijos pirmininko įgaliojimą, pradėti administracinių nusižengimų teiseną, atlikti administracinių nusižengimų tyrimą, surašyti administracinio nusi</text:span><text:span text:style-name="T1782">žengimo protokolą, nagrinėti administracinio nusižengimo bylą.</text:span></text:p>
      <text:p text:style-name="P1783"><text:span text:style-name="T1784">2</text:span><text:span text:style-name="T1785">. Valstybės</text:span><text:span text:style-name="T1786"><text:s/>ir savivaldybių</text:span><text:span text:style-name="T1787"><text:s/>institucijų ir įstaigų, nevyriausybinių įstaigų, įmonių ir organizacijų, kuriose dirba Vyriausiosios rinkimų komisijos nariai, vadovai privalo sudaryti sąlyga</text:span><text:span text:style-name="T1788">s Vyriausiosios rinkimų komisijos nariams dalyvauti Vyriausiosios rinkimų komisijos posėdžiuose.</text:span></text:p>
      <text:p text:style-name="P1789"/>
      <text:p text:style-name="P1790"><text:span text:style-name="T1791">41</text:span><text:span text:style-name="T1792"><text:s/>straipsnis.<text:s/></text:span><text:span text:style-name="T1793">Vyriausiosios rinkimų komisijos pirmininko, jo pavaduotojų ir šios komisijos narių darbo apmokėjimas, socialinės garantijos ir garantijos</text:span><text:span text:style-name="T1794"><text:s/>atleidus iš pareigų</text:span></text:p>
      <text:p text:style-name="P1795"><text:span text:style-name="T1796">1</text:span><text:span text:style-name="T1797">. Vyriausiosios rinkimų komisijos pirmininkui, jo pavaduotojams ir šios komisijos nariams darbo užmokestis mokamas įstatymo nustatyta tvarka.</text:span></text:p>
      <text:p text:style-name="P1798"><text:span text:style-name="T1799">2</text:span><text:span text:style-name="T1800">. Vyriausiosios rinkimų komisijos pirmininkas, jo pavaduotojai ir šios komisijos na</text:span><text:span text:style-name="T1801">riai valstybiniu socialiniu draudimu draudžiami įstatymo nustatyta tvarka.</text:span></text:p>
      <text:p text:style-name="P1802"><text:span text:style-name="T1803">3</text:span><text:span text:style-name="T1804">. Vyriausiosios rinkimų komisijos pirmininko, jo pavaduotojų kasmetinių atostogų trukmę, jų suteikimo ir mokėjimo už jas tvarką ir sąlygas nustato įstatymas. Socialinės<text:s/></text:span><text:span text:style-name="T1805">garantijos teikiamos Lietuvos Respublikos darbo kodekso ir kitų teisės aktų nustatyta tvarka.</text:span></text:p>
      <text:p text:style-name="P1806"><text:span text:style-name="T1807">4</text:span><text:span text:style-name="T1808">. Vyriausiosios rinkimų komisijos pirmininkui, jo pavaduotojams ir šios komisijos nariams kiekvienų metų pabaigoje už viršvalandinį darbą, darbą poilsio ir<text:s/></text:span><text:span text:style-name="T1809">švenčių dienomis išmokama ne didesnė kaip įstatymo nustatytos jų pareiginės algos dydžio vienkartinė priemoka. Ji mokama neviršijant Vyriausiajai rinkimų komisijai darbo užmokesčiui skirtų lėšų. Jeigu šių lėšų nepakanka, taip pat jeigu Vyriausiosios rinkim</text:span><text:span text:style-name="T1810">ų komisijos pirmininkas, jo pavaduotojas ar šios komisijos narys nėra išdirbęs visų metų, priemoka apskaičiuojama proporcingai turimoms darbo užmokesčio lėšoms arba tais metais dirbtam laikui. Priemokos Vyriausiosios rinkimų komisijos pirmininkui,</text:span><text:span text:style-name="T1811"><text:s/></text:span><text:span text:style-name="T1812">jo pavad</text:span><text:span text:style-name="T1813">uotojui ir kiekvienam šios komisijos nariui dydį nustato Vyriausioji rinkimų komisija.</text:span></text:p>
      <text:p text:style-name="P1814"><text:span text:style-name="T1815">5</text:span><text:span text:style-name="T1816">. Vyriausiosios rinkimų komisijos pirmininkui, jo pavaduotojams ir šios komisijos nariams, iš pareigų atleidžiamiems šio kodekso 37 straipsnio 1 dalies 1 ir 6 punkt</text:span><text:span text:style-name="T1817">uose nustatytais pagrindais, išmokama 2 mėnesių jų pareiginės algos dydžio išeitinė išmoka.<text:s/></text:span></text:p>
      <text:p text:style-name="P1818"><text:span text:style-name="T1819">6</text:span><text:span text:style-name="T1820">. Šio straipsnio 5 dalies nuostatos netaikomos, kai Vyriausiosios rinkimų komisijos pirmininkas ar šios komisijos narys paskiriamas į iš naujo sudaromą Vyriau</text:span><text:span text:style-name="T1821">siąją rinkimų komisiją šio kodekso 34 straipsnyje nustatyta tvarka.</text:span></text:p>
      <text:p text:style-name="P1822"/>
      <text:p text:style-name="P1823"><text:span text:style-name="T1824">42</text:span><text:span text:style-name="T1825"><text:s/>straipsnis.<text:s/></text:span><text:span text:style-name="T1826">Vyriausiosios rinkimų komisijos posėdžiai</text:span></text:p>
      <text:p text:style-name="P1827"><text:span text:style-name="T1828">1</text:span><text:span text:style-name="T1829">. Vyriausioji rinkimų komisija savo kompetencijai priklausančius klausimus svarsto ir sprendimus dėl jų priima kolegial</text:span><text:span text:style-name="T1830">iai savo posėdžiuose. Vyriausiosios rinkimų komisijos posėdžiai gali būti organizuojami šiais būdais: komisijos posėdžių salėje, nuotoliniu būdu, mišriuoju būdu, kai dalis posėdyje dalyvaujančių šios komisijos narių yra salėje, o kita dalis posėdyje dalyva</text:span><text:span text:style-name="T1831">uja nuotoliniu būdu.<text:s/></text:span></text:p>
      <text:p text:style-name="P1832"><text:span text:style-name="T1833">2</text:span><text:span text:style-name="T1834">. Vyriausiosios rinkimų komisijos posėdžiai tiesiogiai transliuojami jos interneto svetainėje Vyriausiosios rinkimų komisijos nustatyta tvarka.<text:s/></text:span></text:p>
      <text:p text:style-name="P1835"><text:span text:style-name="T1836">3</text:span><text:span text:style-name="T1837">. Visi Vyriausiosios rinkimų komisijos posėdžiai protokoluojami. Posėdžio proto</text:span><text:span text:style-name="T1838">kolą pasirašo Vyriausiosios rinkimų komisijos posėdžio pirmininkas ir šio posėdžio sekretorius.</text:span></text:p>
      <text:p text:style-name="P1839"/>
      <text:p text:style-name="P1840"><text:span text:style-name="T1841">43</text:span><text:span text:style-name="T1842"><text:s/>straipsnis.</text:span><text:span text:style-name="T1843"><text:s/></text:span><text:span text:style-name="T1844">Vyriausiosios rinkimų komisijos posėdžių organizavimas nuotoliniu arba mišriuoju būdu</text:span></text:p>
      <text:p text:style-name="P1845"><text:span text:style-name="T1846">1</text:span><text:span text:style-name="T1847">. Vyriausiosios rinkimų komisijos nustatyta tva</text:span><text:span text:style-name="T1848">rka jos posėdžiai gali būti organizuojami nuotoliniu arba mišriuoju būdu.</text:span></text:p>
      <text:p text:style-name="P1849"><text:span text:style-name="T1850">2</text:span><text:span text:style-name="T1851">. Vyriausiosios rinkimų komisijos posėdis organizuojamas, komisijos nariai jame dalyvauja ir sprendimai svarstomais klausimais priimami nuotoliniu arba mišriuoju būdu realiuoju<text:s/></text:span><text:span text:style-name="T1852">laiku Nacionalinio kibernetinio saugumo centro prie Krašto apsaugos ministerijos įvertintomis ir saugiomis pripažintomis telekonferencijų platformomis.</text:span></text:p>
      <text:p text:style-name="P1853"><text:span text:style-name="T1854">3</text:span><text:span text:style-name="T1855">. Vyriausiosios rinkimų komisijos nariai savo teises ir pareigas privalo įgyvendinti asmeniškai.</text:span></text:p>
      <text:p text:style-name="P1856"><text:span text:style-name="T1857">4</text:span><text:span text:style-name="T1858">. Turi būti daromas nuotoliniu arba mišriuoju būdu organizuojamo Vyriausiosios rinkimų komisijos posėdžio vaizdo ir garso įrašas. Šis įrašas skelbiamas Vyriausiosios rinkimų komisijos interneto svetainėje ir saugomas Vyriausiosios rinkimų komisijos nust</text:span><text:span text:style-name="T1859">atyta tvarka.</text:span></text:p>
      <text:p text:style-name="P1860"><text:span text:style-name="T1861">5</text:span><text:span text:style-name="T1862">. Vyriausiosios rinkimų komisijos posėdžių organizavimas nuotoliniu arba mišriuoju būdu, šios komisijos narių dalyvavimas, komisijos nario tapatybė, balsavimo rezultatų nustatymas, sprendimų svarstomais klausimais priėmimas, asmeniškas k</text:span><text:span text:style-name="T1863">omisijos nario</text:span><text:span text:style-name="T1864"><text:s/></text:span><text:span text:style-name="T1865">teisių ir pareigų įgyvendinimas užtikrinami Vyriausiosios rinkimų komisijos nustatyta tvarka.</text:span></text:p>
      <text:p text:style-name="P1866"><text:span text:style-name="T1867">6</text:span><text:span text:style-name="T1868">. Kitos šio kodekso nuostatos, susijusios su procedūromis, taikomomis posėdžių salėje vykstančiam Vyriausiosios rinkimų komisijos posėdžiui, š</text:span><text:span text:style-name="T1869">į posėdį organizuojant nuotoliniu arba mišriuoju būdu, suprantamos ir taikomos<text:s/></text:span><text:span text:style-name="T1870">mutatis mutandis</text:span><text:span text:style-name="T1871"><text:s/>atsižvelgiant į Vyriausiosios rinkimų komisijos posėdžio organizavimo nuotoliniu arba mišriuoju būdu ypatumus.</text:span></text:p>
      <text:p text:style-name="P1872"/>
      <text:p text:style-name="Normal"/>
      <text:p text:style-name="P1873"><text:span text:style-name="T1874">44</text:span><text:span text:style-name="T1875"><text:s/>straipsnis.<text:s/></text:span><text:span text:style-name="T1876">Vyriausiosios rinkimų komi</text:span><text:span text:style-name="T1877">sijos sprendimai ir jų priėmimo tvarka</text:span></text:p>
      <text:p text:style-name="P1878"><text:span text:style-name="T1879">1</text:span><text:span text:style-name="T1880">. Įgyvendindama savo įgaliojimus, Vyriausioji rinkimų komisija priima sprendimus. Sprendimus pasirašo Vyriausiosios rinkimų komisijos posėdžio pirmininkas.<text:s/></text:span></text:p>
      <text:p text:style-name="P1881"><text:span text:style-name="T1882">2</text:span><text:span text:style-name="T1883">. Vyriausiosios rinkimų komisijos narys, kurį į ši</text:span><text:span text:style-name="T1884">ą komisiją yra pasiūliusi politinė partija (partijų koalicija), nedalyvauja Vyriausiajai rinkimų komisijai rengiant, svarstant ir</text:span><text:span text:style-name="T1885"><text:s/>priimant sprendimus dėl atsisakymo registruoti šiai partijai (šių partijų koalicijai) priklausantį kandidatą, tokio kandidato<text:s/></text:span><text:span text:style-name="T1886">registravimo panaikinimo</text:span><text:span text:style-name="T1887">, taip pat dėl šiurkštaus įstatymų pažeidimo, galinčio turėti įtakos skiriant valstybės biudžeto asignavimus partijai.</text:span></text:p>
      <text:p text:style-name="P1888"><text:span text:style-name="T1889">3</text:span><text:span text:style-name="T1890">. Priimdami sprendimą dėl kandidatų registravimo, taip pat dėl rinkimų galutinių rezultatų nustatymo, Vyriau</text:span><text:span text:style-name="T1891">siosios rinkimų komisijos nariai balsuoja už arba prieš pateiktą sprendimo projektą; susilaikyti neleidžiama.<text:s/></text:span></text:p>
      <text:p text:style-name="P1892"><text:span text:style-name="T1893">4</text:span><text:span text:style-name="T1894">. Vyriausiosios rinkimų komisijos sprendimai skelbiami Lietuvos Respublikos<text:s/></text:span><text:span text:style-name="T1895">teisėkūros</text:span><text:span text:style-name="T1896"><text:s/>pagrindų įstatymo nustatyta tvarka.<text:s/></text:span><text:span text:style-name="T1897">Vyriausiosios rin</text:span><text:span text:style-name="T1898">kimų komisijos sprendimai<text:s/></text:span><text:span text:style-name="T1899">dėl kandidatų, jų sąrašų registravimo arba registravimo panaikinimo, galutinės kandidatų eilės kandidatų sąrašuose nustatymo, galutinių rinkimų rezultatų nustatymo, rinkimų rezultatų pripažinimo negaliojančiais, rinkimų pripažinim</text:span><text:span text:style-name="T1900">o neįvykusiais, pakartotinių rinkimų paskelbimo, mandato netekimo, įgaliojimų nutrūkimo nesuėjus terminui,<text:s/></text:span><text:span text:style-name="T1901">mandato į atsiradusią laisvą vietą pripažinimo oficialiai skelbiami Teisės aktų registre.</text:span></text:p>
      <text:p text:style-name="P1902"><text:span text:style-name="T1903">5</text:span><text:span text:style-name="T1904">. Vyriausiosios rinkimų komisijos sprendimai yra priva</text:span><text:span text:style-name="T1905">lomi visų lygių rinkimų komisijoms, valstybės ir savivaldybių institucijoms ir įstaigoms, taip pat kitoms įstaigoms, įmonėms, organizacijoms ir<text:s/></text:span><text:span text:style-name="T1906">rinkimų</text:span><text:span text:style-name="T1907"><text:s/>politinės kampanijos dalyviams. Juos pakeisti arba panaikinti gali tik pati Vyriausioji rinkimų komisija</text:span><text:span text:style-name="T1908"><text:s/>arba teismas. Vyriausiosios rinkimų komisijos sprendimai, kuriais<text:s/></text:span><text:span text:style-name="T1909">rinkimų</text:span><text:span text:style-name="T1910"><text:s/>politinės kampanijos dalyviai ir politinės organizacijos įpareigojami pervesti lėšas į valstybės biudžetą pagal šį kodeksą ir kitus įstatymus, laikytini vykdomaisiais dokumentais pagal Lietuvos Respublikos civilinio proceso kodeksą.</text:span></text:p>
      <text:p text:style-name="P1911"><text:span text:style-name="T1912">6</text:span><text:span text:style-name="T1913">. Vyriausiosios<text:s/></text:span><text:span text:style-name="T1914">rinkimų komisijos sprendimai gali būti skundžiami šio kodekso nustatyta tvarka.</text:span></text:p>
      <text:p text:style-name="P1915"/>
      <text:p text:style-name="P1916"><text:span text:style-name="T1917">45</text:span><text:span text:style-name="T1918"><text:s/>straipsnis.<text:s/></text:span><text:span text:style-name="T1919">Informacijos ir dokumentų pateikimas Vyriausiajai rinkimų komisijai</text:span></text:p>
      <text:p text:style-name="P1920"><text:span text:style-name="T1921">1</text:span><text:span text:style-name="T1922">. Valstybės ir savivaldybių institucijos ir įstaigos, taip pat kitos įstaigos, įm</text:span><text:span text:style-name="T1923">onės ir organizacijos, rinkimų ir referendumo komisijos, politinės organizacijos ir<text:s/></text:span><text:span text:style-name="T1924">rinkimų</text:span><text:span text:style-name="T1925"><text:s/>politinių kampanijų dalyviai ar kiti asmenys Vyriausiosios rinkimų komisijos reikalavimu privalo ne vėliau kaip iki šios komisijos nustatyto termino pabaigos pateik</text:span><text:span text:style-name="T1926">ti turimą informaciją ir dokumentus, reikalingus<text:s/></text:span><text:span text:style-name="T1927">Vyriausiajai rinkimų komisijai nagrinėjant asmenų pranešimus ir tiriant rinkimų ir politinių organizacijų bei rinkimų politinių kampanijų finansavimo, politinės reklamos reikalavimų pažeidimus, rinkėjų papir</text:span><text:span text:style-name="T1928">kimo atvejus ir kitus su rinkimais susijusius pažeidimus</text:span><text:span text:style-name="T1929">.<text:s/></text:span></text:p>
      <text:p text:style-name="P1930"><text:span text:style-name="T1931">2</text:span><text:span text:style-name="T1932">. Nagrinėdama pranešimą, Vyriausioji rinkimų komisija turi teisę kreiptis į asmenį, dėl kurio veiksmų gautas pranešimas, su prašymu per nustatytą terminą pateikti paaiškinimus ir, esant galimy</text:span><text:span text:style-name="T1933">bei, juos pagrindžiančius dokumentus.</text:span></text:p>
      <text:p text:style-name="P1934"/>
      <text:p text:style-name="P1935"><text:span text:style-name="T1936">TREČIASIS</text:span><text:span text:style-name="T1937"><text:s/>SKIRSNIS</text:span></text:p>
      <text:p text:style-name="P1938"><text:span text:style-name="T1939">KITOS RINKIMŲ KOMISIJOS<text:s/></text:span></text:p>
      <text:p text:style-name="P1940"/>
      <text:p text:style-name="P1941"><text:span text:style-name="T1942">46</text:span><text:span text:style-name="T1943"><text:s/>straipsnis.<text:s/></text:span><text:span text:style-name="T1944">Apygardų, savivaldybių rinkimų komisijų sudarymas</text:span></text:p>
      <text:p text:style-name="P1945"><text:span text:style-name="T1946">1</text:span><text:span text:style-name="T1947">. Apygardų, savivaldybių rinkimų komisijas Vyriausioji rinkimų komisija sudaro likus ne ma</text:span><text:span text:style-name="T1948">žiau kaip<text:s/></text:span><text:span text:style-name="T1949">95</text:span><text:span text:style-name="T1950"><text:s/>dienoms iki rinkimų dienos:</text:span></text:p>
      <text:p text:style-name="P1951"><text:span text:style-name="T1952">1</text:span><text:span text:style-name="T1953">) Seimo rinkimuose – vienmandatėse Seimo rinkimų apygardose</text:span><text:span text:style-name="T1954"><text:s/>sudaromos apygardų rinkimų komisijos</text:span><text:span text:style-name="T1955">;</text:span></text:p>
      <text:p text:style-name="P1956"><text:span text:style-name="T1957">2</text:span><text:span text:style-name="T1958">) Respublikos Prezidento rinkimuose, rinkimuose į Europos Parlamentą, savivaldybių tarybų, merų rinkimuose –<text:s/></text:span><text:span text:style-name="T1959">kiekvienoje savivaldybėje</text:span><text:span text:style-name="T1960"><text:s/>sudaroma savivaldybės rinkimų komisija</text:span><text:span text:style-name="T1961">.</text:span></text:p>
      <text:p text:style-name="P1962"><text:span text:style-name="T1963">2</text:span><text:span text:style-name="T1964">. Apygardų rinkimų komisijas Seimo rinkimuose sudaro:</text:span></text:p>
      <text:p text:style-name="P1965"><text:span text:style-name="T1966">1</text:span><text:span text:style-name="T1967">) teisingumo ministro pasiūlytas aukštąjį teisinį išsilavinimą turintis asmuo. Pirmenybė teikiama asmenims, gyvenantiems ar di</text:span><text:span text:style-name="T1968">rbantiems savivaldybės, kuri visa ar jos dalis priskirta šiai rinkimų apygardai, teritorijoje;</text:span></text:p>
      <text:p text:style-name="P1969"><text:span text:style-name="T1970">2</text:span><text:span text:style-name="T1971">) Teisininkų draugijos pasiūlytas aukštąjį teisinį išsilavinimą turintis asmuo. Pirmenybė teikiama asmenims, gyvenantiems ar dirbantiems savivaldybės, kuri<text:s/></text:span><text:span text:style-name="T1972">visa ar jos dalis priskirta šiai rinkimų apygardai, teritorijoje;</text:span></text:p>
      <text:p text:style-name="P1973"><text:span text:style-name="T1974">3</text:span><text:span text:style-name="T1975">) savivaldybės administracijos direktoriaus pasiūlytas kiekvienos savivaldybės, kuri visa ar jos dalis priskirta šiai rinkimų apygardai, administracijoje dirbantis karjeros valstybės ta</text:span><text:span text:style-name="T1976">rnautojas;<text:s/></text:span></text:p>
      <text:p text:style-name="P1977"><text:span text:style-name="T1978">4</text:span><text:span text:style-name="T1979">) politinių partijų, jų koalicijų, kurios per paskutinius Seimo rinkimus yra gavusios Seimo narių mandatų daugiamandatėje rinkimų apygardoje, ir politinių partijų, kurioms skiriami valstybės biudžeto asignavimai politinės partijos veiklai<text:s/></text:span><text:span text:style-name="T1980">finansuoti (toliau – finansuojama partija), pasiūlyti asmenys.</text:span></text:p>
      <text:p text:style-name="P1981"><text:span text:style-name="T1982">3</text:span><text:span text:style-name="T1983">. Savivaldybių rinkimų komisijas Respublikos Prezidento rinkimuose ir rinkimuose į Europos Parlamentą sudaro:</text:span></text:p>
      <text:p text:style-name="P1984"><text:span text:style-name="T1985">1</text:span><text:span text:style-name="T1986">) teisingumo ministro pasiūlytas aukštąjį teisinį išsilavinimą turintis a</text:span><text:span text:style-name="T1987">smuo. Pirmenybė teikiama asmenims, gyvenantiems ar dirbantiems savivaldybės teritorijoje;</text:span></text:p>
      <text:p text:style-name="P1988"><text:span text:style-name="T1989">2</text:span><text:span text:style-name="T1990">) Teisininkų draugijos pasiūlytas aukštąjį teisinį išsilavinimą turintis asmuo. Pirmenybė teikiama asmenims, gyvenantiems ar dirbantiems savivaldybės teritorijoj</text:span><text:span text:style-name="T1991">e;</text:span></text:p>
      <text:p text:style-name="P1992"><text:span text:style-name="T1993">3</text:span><text:span text:style-name="T1994">) savivaldybės administracijos direktoriaus pasiūlytas šioje administracijoje dirbantis karjeros valstybės tarnautojas;</text:span></text:p>
      <text:p text:style-name="P1995"><text:span text:style-name="T1996">4</text:span><text:span text:style-name="T1997">) politinių partijų, jų koalicijų, per paskutinius Seimo rinkimus gavusių Seimo narių mandatų daugiamandatėje rinkimų apyga</text:span><text:span text:style-name="T1998">rdoje, ir finansuojamų partijų pasiūlyti asmenys.</text:span></text:p>
      <text:p text:style-name="P1999"><text:span text:style-name="T2000">4</text:span><text:span text:style-name="T2001">. Savivaldybių rinkimų komisijas savivaldybių tarybų ir merų rinkimuose sudaro:</text:span></text:p>
      <text:p text:style-name="P2002"><text:span text:style-name="T2003">1</text:span><text:span text:style-name="T2004">) teisingumo ministro pasiūlytas aukštąjį teisinį išsilavinimą turintis asmuo. Pirmenybė teikiama asmenims, gyvenant</text:span><text:span text:style-name="T2005">iems ar dirbantiems savivaldybės teritorijoje;</text:span></text:p>
      <text:p text:style-name="P2006"><text:span text:style-name="T2007">2</text:span><text:span text:style-name="T2008">) Teisininkų draugijos pasiūlytas aukštąjį teisinį išsilavinimą turintis asmuo. Pirmenybė teikiama asmenims, gyvenantiems ar dirbantiems savivaldybės teritorijoje;</text:span></text:p>
      <text:p text:style-name="P2009"><text:span text:style-name="T2010">3</text:span><text:span text:style-name="T2011">) tos savivaldybės administracijos<text:s/></text:span><text:span text:style-name="T2012">direktoriaus pasiūlytas šioje administracijoje dirbantis karjeros valstybės tarnautojas;</text:span></text:p>
      <text:p text:style-name="P2013"><text:span text:style-name="T2014">4</text:span><text:span text:style-name="T2015">) politinių partijų, jų koalicijų, per paskutinius Seimo rinkimus gavusių Seimo narių mandatų daugiamandatėje rinkimų apygardoje, ir finansuojamų partijų<text:s/></text:span><text:span text:style-name="T2016">pasiūlyti asmenys;</text:span></text:p>
      <text:p text:style-name="P2017"><text:span text:style-name="T2018">5</text:span><text:span text:style-name="T2019">) politinių partijų, jų koalicijų, per paskutinius savivaldybės tarybos rinkimus gavusių ne mažiau kaip 2 šios savivaldybės tarybos narių mandatus, pasiūlyti asmenys.</text:span></text:p>
      <text:p text:style-name="P2020"><text:span text:style-name="T2021">5</text:span><text:span text:style-name="T2022">. Politinis komitetas, jų koalicija gali siūlyti kandidatū</text:span><text:span text:style-name="T2023">ras į savivaldybių rinkimų komisijas savivaldybių tarybų ir merų rinkimuose, jeigu per paskutinius savivaldybių tarybų ir merų rinkimus yra gavę ne mažiau kaip 2 šios savivaldybės tarybos narių mandatus, ir rinkimuose į Europos Parlamentą, jeigu per paskut</text:span><text:span text:style-name="T2024">inius rinkimus į Europos Parlamentą yra gavę ne mažiau kaip vieną mandatą.</text:span></text:p>
      <text:p text:style-name="P2025"><text:span text:style-name="T2026">6</text:span><text:span text:style-name="T2027">.<text:s/></text:span><text:span text:style-name="T2028">Teisingumo ministras, Teisininkų draugija ir savivaldybės administracijos direktorius į apygardų, savivaldybių rinkimų komisijas gali siūlyti ir daugiau kandidatūrų.</text:span></text:p>
      <text:p text:style-name="P2029"><text:span text:style-name="T2030">7</text:span><text:span text:style-name="T2031">. K</text:span><text:span text:style-name="T2032">iekviena politinė partija, per paskutinius Seimo rinkimus gavusi Seimo narių mandatų daugiamandatėje rinkimų apygardoje, arba finansuojama partija turi teisę siūlyti į apygardų, savivaldybių rinkimų komisijas po vieną kandidatūrą. Jeigu politinė partija ga</text:span><text:span text:style-name="T2033">li siūlyti kandidatūras ir kaip finansuojama partija arba politinė partija, gavusi Seimo narių mandatų, ir pagal savivaldybės tarybos rinkimų rezultatus, savo kandidatūras ji siūlo tik pagal vieną iš šių galimybių pasirinktinai. Jeigu viena iš politinių pa</text:span><text:span text:style-name="T2034">rtijų, dalyvavusių koalicijoje, kandidatūros nepasiūlo arba atsisako ją siūlyti, arba pasirenka siūlyti pagal kitų, negu buvo sudaryta koalicija, rinkimų rezultatus, kitos šioje koalicijoje dalyvavusios politinės partijos kandidatūrą turi teisę siūlyti jai</text:span><text:span text:style-name="T2035"><text:s/>nedalyvaujant.<text:s/></text:span></text:p>
      <text:p text:style-name="P2036"><text:span text:style-name="T2037">8</text:span><text:span text:style-name="T2038">. Kandidatūros į apygardų, savivaldybių rinkimų komisijas Vyriausiajai rinkimų komisijai pateikiamos likus ne mažiau kaip 102 dienoms iki rinkimų dienos. Šio kodekso reikalavimus atitinkančių kandidatūrų Vyriausioji rinkimų komisija a</text:span><text:span text:style-name="T2039">tmesti negali. Jeigu kandidatūrų nėra pasiūlyta, Vyriausioji rinkimų komisija vietoj jų gali papildomai skirti rinkimų komisijos nariais asmenis, siūlomus teisingumo ministro, Teisininkų draugijos arba savivaldybės administracijos direktoriaus.</text:span></text:p>
      <text:p text:style-name="P2040"><text:span text:style-name="T2041">9</text:span><text:span text:style-name="T2042">. Visa</text:span><text:span text:style-name="T2043">is atvejais ne mažiau kaip trys rinkimų komisijos nariai turi būti asmenys, paskirti į šią komisiją iš teisingumo ministro, Teisininkų draugijos ir savivaldybės administracijos direktoriaus pasiūlytų asmenų. Jeigu šių asmenų yra mažiau, rinkimų komisija di</text:span><text:span text:style-name="T2044">dinama įtraukiant narių iš teisingumo ministro, Teisininkų draugijos arba savivaldybės administracijos direktoriaus pasiūlytų asmenų. Bet kuriuo atveju rinkimų komisija negali būti sudaroma tik iš vienai politinei partijai priklausančių asmenų.</text:span></text:p>
      <text:p text:style-name="P2045"><text:span text:style-name="T2046">10</text:span><text:span text:style-name="T2047">. Jei</text:span><text:span text:style-name="T2048">gu tą pačią dieną turi būti vykdomi skirtingi rinkimai ir referendumas, sudaromos tos pačios rinkimų komisijos. Vyriausioji rinkimų komisija atskiroje rinkimų teritorijoje sudaro vieną – apygardos, savivaldybės rinkimų komisiją ir nustato jos funkcijas ren</text:span><text:span text:style-name="T2049">giant ir vykdant kitus rinkimus ir referendumą.</text:span></text:p>
      <text:p text:style-name="P2050"><text:span text:style-name="T2051">11</text:span><text:span text:style-name="T2052">. Jeigu politinės partijos, politinio komiteto, koalicijos ar savivaldybės administracijos direktoriaus pasiūlytas asmuo neatitinka šio kodekso reikalavimų ar jų pasiūlyto rinkimų komisijos nario įgalio</text:span><text:span text:style-name="T2053">jimai baigiasi, Vyriausioji rinkimų komisija pirmiausia kreipiasi į šią partiją, politinį komitetą, koaliciją ar savivaldybės administracijos direktorių dėl naujos kandidatūros siūlymo.</text:span></text:p>
      <text:p text:style-name="P2054"><text:span text:style-name="T2055">12</text:span><text:span text:style-name="T2056">.<text:s/></text:span><text:span text:style-name="T2057">Apygardos, savivaldybės rinkimų komisijos pirmininką iš šios k</text:span><text:span text:style-name="T2058">omisijos narių skiria Vyriausioji rinkimų komisija. Apygardos, savivaldybės rinkimų komisijos pirmininku skiriamas asmuo, turintis darbo Vyriausiosios rinkimų komisijos arba apygardos ar savivaldybės rinkimų komisijos pirmininku ar nariu patirties arba dar</text:span><text:span text:style-name="T2059">bo apylinkės rinkimų komisijos pirmininku patirties. Vyriausioji rinkimų komisija apygardų, savivaldybių rinkimų komisijų pirmininkus skiria kiekvienam kandidatų į apygardų, savivaldybių rinkimų komisijas pasiūliusiam subjektui proporcingai visam jo pasiūl</text:span><text:span text:style-name="T2060">ytų kandidatų skaičiui.</text:span></text:p>
      <text:p text:style-name="P2061"><text:span text:style-name="T2062">13</text:span><text:span text:style-name="T2063">. Apygardos, savivaldybės rinkimų komisija pirmajame posėdyje išsirenka savo pirmininko pavaduotoją ir sekretorių.</text:span></text:p>
      <text:p text:style-name="P2064"><text:span text:style-name="T2065">14</text:span><text:span text:style-name="T2066">. Pagal šio kodekso 17 straipsnį sudaromos Pasaulio lietuvių vienmandatės rinkimų apygardos (ar apygardų)</text:span><text:span text:style-name="T2067"><text:s/>rinkimų komisijos funkcijas atlieka Vyriausioji rinkimų komisija.</text:span></text:p>
      <text:p text:style-name="P2068"/>
      <text:p text:style-name="P2069"><text:span text:style-name="T2070">47</text:span><text:span text:style-name="T2071"><text:s/>straipsnis.<text:s/></text:span><text:span text:style-name="T2072">Apygardos, savivaldybės rinkimų komisijos įgaliojimai</text:span></text:p>
      <text:p text:style-name="P2073"><text:span text:style-name="T2074">1</text:span><text:span text:style-name="T2075">. Apygardos, savivaldybės rinkimų komisija:</text:span></text:p>
      <text:p text:style-name="P2076"><text:span text:style-name="T2077">1</text:span><text:span text:style-name="T2078">) Vyriausiosios rinkimų komisijos nustatyta tvarka informuoja rinkėjus apie rinkimų apylinkių ribas, rinkimų komisijų buveines, darbo laiką ir balsavimo patalpas;<text:s/></text:span></text:p>
      <text:p text:style-name="P2079"><text:span text:style-name="T2080">2</text:span><text:span text:style-name="T2081">) prižiūri, kaip jos veiklos teritorijoje įgyvendinamas šis kodeksas;</text:span></text:p>
      <text:p text:style-name="P2082"><text:span text:style-name="T2083">3</text:span><text:span text:style-name="T2084">) sudaro apy</text:span><text:span text:style-name="T2085">linkių rinkimų komisijas;</text:span></text:p>
      <text:p text:style-name="P2086"><text:span text:style-name="T2087">4</text:span><text:span text:style-name="T2088">) tvirtina apylinkių rinkimų komisijų išlaidų sąmatas, neviršydama Vyriausiosios rinkimų komisijos patvirtintos apygardos,</text:span><text:span text:style-name="T2089"><text:s/></text:span><text:span text:style-name="T2090">savivaldybės rinkimų komisijos sąmatos, ir kontroliuoja, kaip naudojamos šiose sąmatose numatytos lėšo</text:span><text:span text:style-name="T2091">s;</text:span></text:p>
      <text:p text:style-name="P2092"><text:span text:style-name="T2093">5</text:span><text:span text:style-name="T2094">) registruoja rinkimų stebėtojus ir išduoda jiems rinkimų stebėtojo pažymėjimus;</text:span></text:p>
      <text:p text:style-name="P2095"><text:span text:style-name="T2096">6</text:span><text:span text:style-name="T2097">) priima Seimo, merų rinkimuose kandidatais save keliančių asmenų pareiškinius dokumentus ir savivaldybių tarybų, merų rinkimuose keliamų kandidatų pareiškinius d</text:span><text:span text:style-name="T2098">okumentus, juos tikrina, teikia Vyriausiajai rinkimų komisijai registruoti kandidatus, kandidatų sąrašus, savivaldybių tarybų ir merų rinkimuose įregistruotiems kandidatams išduoda pažymėjimus;</text:span></text:p>
      <text:p text:style-name="P2099"><text:span text:style-name="T2100">7</text:span><text:span text:style-name="T2101">) tikrina Seimo, savivaldybių tarybų, merų rinkimuose rin</text:span><text:span text:style-name="T2102">kėjų, parėmusių kandidato ir (arba) kandidatų sąrašo iškėlimą arba kandidato išsikėlimą, parašų rinkimo lapus (arba paveda tai atlikti apylinkių rinkimų komisijoms) ir nustato, ar surinktas reikiamas rinkėjų, parėmusių kandidato ir (arba) kandidatų sąrašo<text:s/></text:span><text:span text:style-name="T2103">iškėlimą arba kandidato išsikėlimą, parašų skaičius;</text:span></text:p>
      <text:p text:style-name="P2104"><text:span text:style-name="T2105">8</text:span><text:span text:style-name="T2106">)<text:s/></text:span><text:span text:style-name="T2107">sudaro savo veiklos teritorijoje esančių sveikatos priežiūros<text:s/></text:span><text:span text:style-name="T2108">įstaigų</text:span><text:span text:style-name="T2109"><text:s/>(išskyrus ambulatorines įstaigas),<text:s/></text:span><text:span text:style-name="T2110">socialinės globos įstaigų</text:span><text:span text:style-name="T2111">, karinių vienetų, teritorinių policijos įstaigų areštinių,<text:s/></text:span><text:span text:style-name="T2112">suėmimo vykdymo ir arešto bei laisvės atėmimo bausmių atlikimo vietų sąrašą, pasirūpina, kad juose būtų organizuojamas balsavimas specialiuose balsavimo punktuose, taip pat organizuoja ir prižiūri balsavimą iki rinkimų dienos savivaldybės administracijos i</text:span><text:span text:style-name="T2113">r (ar) kitose balsuoti pritaikytose patalpose;</text:span></text:p>
      <text:p text:style-name="P2114"><text:span text:style-name="T2115">9</text:span><text:span text:style-name="T2116">) surašo savo veiklos teritorijos rinkėjų balsų skaičiavimo protokolą (toliau – apygardos, savivaldybės rinkimų komisijos balsų skaičiavimo protokolas), nustato balsavimo rezultatus ir perduoda juos tvirt</text:span><text:span text:style-name="T2117">inti Vyriausiajai rinkimų komisijai;<text:s/></text:span></text:p>
      <text:p text:style-name="P2118"><text:span text:style-name="T2119">10</text:span><text:span text:style-name="T2120">)<text:s/></text:span><text:span text:style-name="T2121">atlieka tyrimus dėl rinkėjų papirkimo, politinės reklamos, kitų šio<text:s/></text:span><text:span text:style-name="T2122">kodekso</text:span><text:span text:style-name="T2123"><text:s/></text:span><text:span text:style-name="T2124">pažeidimų,</text:span><text:span text:style-name="T2125"><text:s/>nagrinėja skundus dėl apylinkių rinkimų komisijų sprendimų, veiksmų ir neveikimo ir panaikina arba pakeičia įstatymų ar kit</text:span><text:span text:style-name="T2126">ų teisės aktų reikalavimų neatitinkančius apylinkių rinkimų komisijų sprendimus;<text:s/></text:span></text:p>
      <text:p text:style-name="P2127"><text:span text:style-name="T2128">11</text:span><text:span text:style-name="T2129">) savo veiklos teritorijoje<text:s/></text:span><text:span text:style-name="T2130">nuo komisijos sudarymo iki</text:span><text:span text:style-name="T2131"><text:s/>galutinių</text:span><text:span text:style-name="T2132"><text:s/>rinkimų rezultatų paskelbimo dienos</text:span><text:span text:style-name="T2133"><text:s/>atlieka politinės reklamos stebėseną ir stebėsenos duomenis teikia Vyriausiajai rinkimų komisijai šios nustatyta tvarka;</text:span></text:p>
      <text:p text:style-name="P2134"><text:span text:style-name="T2135">12</text:span><text:span text:style-name="T2136">) vykdo kitus šio kodekso nustatytus įgaliojimus.</text:span></text:p>
      <text:p text:style-name="P2137"><text:span text:style-name="T2138">2</text:span><text:span text:style-name="T2139">. Apygardos, savivaldybės rinkimų komisijos nario įgaliojimai baigiasi,</text:span><text:span text:style-name="T2140"><text:s/>kai:</text:span></text:p>
      <text:p text:style-name="P2141"><text:span text:style-name="T2142">1</text:span><text:span text:style-name="T2143">) jis atsistatydina;</text:span></text:p>
      <text:p text:style-name="P2144"><text:span text:style-name="T2145">2</text:span><text:span text:style-name="T2146">) pasibaigia apygardos, savivaldybės rinkimų komisijos įgaliojimų laikas;</text:span></text:p>
      <text:p text:style-name="P2147"><text:span text:style-name="T2148">3</text:span><text:span text:style-name="T2149">) Vyriausioji rinkimų komisija priima sprendimą dėl komisijos nario rašytinio pasižadėjimo sulaužymo;</text:span></text:p>
      <text:p text:style-name="P2150"><text:span text:style-name="T2151">4</text:span><text:span text:style-name="T2152">) Vyriausioji rinkimų komisija prii</text:span><text:span text:style-name="T2153">ma sprendimą motyvuotu komisijos narį pasiūliusio subjekto teikimu.</text:span></text:p>
      <text:p text:style-name="P2154"/>
      <text:p text:style-name="P2155"><text:span text:style-name="T2156">48</text:span><text:span text:style-name="T2157"><text:s/>straipsnis.<text:s/></text:span><text:span text:style-name="T2158">Apylinkių rinkimų komisijų sudarymas</text:span></text:p>
      <text:p text:style-name="P2159"><text:span text:style-name="T2160">1</text:span><text:span text:style-name="T2161">. Balsavimui organizuoti ir vykdyti rinkimų apylinkių teritorijose sudaromos apylinkių rinkimų komisijos.</text:span></text:p>
      <text:p text:style-name="P2162"><text:span text:style-name="T2163">2</text:span><text:span text:style-name="T2164">. Apylinkių</text:span><text:span text:style-name="T2165"><text:s/>rinkimų komisijos sudaromos ne vėliau kaip likus 45 dienoms iki rinkimų dienos.</text:span></text:p>
      <text:p text:style-name="P2166"><text:span text:style-name="T2167">3</text:span><text:span text:style-name="T2168">. Ne vėliau kaip likus 65 dienoms iki rinkimų dienos apygardos, savivaldybės rinkimų komisija</text:span><text:span text:style-name="T2169"><text:s/></text:span><text:span text:style-name="T2170">nustato kiekvienos apylinkės rinkimų komisijos narių skaičių, kuris turi būt</text:span><text:span text:style-name="T2171">i kartotinis politinių organizacijų (jų koalicijų), turinčių teisę siūlyti kandidatūras į rinkimų komisijas, skaičiui. Apylinkės rinkimų komisijoje turi būti ne mažiau kaip 5 nariai.</text:span></text:p>
      <text:p text:style-name="P2172"><text:span text:style-name="T2173">4</text:span><text:span text:style-name="T2174">. Politinės partijos, politiniai komitetai, koalicijos kandidatūrų į</text:span><text:span text:style-name="T2175"><text:s/>apylinkių rinkimų komisijų narius sąrašą šios apygardos, savivaldybės rinkimų komisijai pateikia ne vėliau kaip likus 52 dienoms iki rinkimų dienos.</text:span></text:p>
      <text:p text:style-name="P2176"><text:span text:style-name="T2177">5</text:span><text:span text:style-name="T2178">. Į apylinkės rinkimų komisijos narius po vienodą skaičių kandidatūrų turi teisę siūlyti:</text:span></text:p>
      <text:p text:style-name="P2179"><text:span text:style-name="T2180">1</text:span><text:span text:style-name="T2181">) politi</text:span><text:span text:style-name="T2182">nė partija, partijų koalicija, per paskutinius Seimo rinkimus gavusi Seimo narių mandatų daugiamandatėje rinkimų apygardoje, ir finansuojama partija;<text:s/></text:span></text:p>
      <text:p text:style-name="P2183"><text:span text:style-name="T2184">2</text:span><text:span text:style-name="T2185">) politinė partija,<text:s/></text:span><text:span text:style-name="T2186">partijų<text:s/></text:span><text:span text:style-name="T2187">koalicija,</text:span><text:span text:style-name="T2188"><text:s/></text:span><text:span text:style-name="T2189">per paskutinius savivaldybės tarybos rinkimus gavusi ne mažia</text:span><text:span text:style-name="T2190">u kaip du šios savivaldybės tarybos narių mandatus. Jeigu partija savivaldybės tarybos narių mandatų yra gavusi būdama partijų koalicijoje, kandidatūras ji gali siūlyti kartu su koalicijoje dalyvavusiomis partijomis;</text:span></text:p>
      <text:p text:style-name="P2191"><text:span text:style-name="T2192">3</text:span><text:span text:style-name="T2193">) politinė partija, partijų koalic</text:span><text:span text:style-name="T2194">ija,</text:span><text:span text:style-name="T2195"><text:s/></text:span><text:span text:style-name="T2196">per paskutinius rinkimus į Europos Parlamentą gavusi ne mažiau kaip vieną mandatą;</text:span></text:p>
      <text:p text:style-name="P2197"><text:span text:style-name="T2198">4</text:span><text:span text:style-name="T2199">) savivaldybių tarybų, merų rinkimuose<text:s/></text:span><text:span text:style-name="T2200">–<text:s/></text:span><text:span text:style-name="T2201">politiniai komitetai, jų koalicijos,</text:span><text:span text:style-name="T2202"><text:s/></text:span><text:span text:style-name="T2203">per paskutinius savivaldybių tarybų rinkimus gavę ne mažiau kaip du šios savivaldybės</text:span><text:span text:style-name="T2204"><text:s/>tarybos narių mandatus;</text:span></text:p>
      <text:p text:style-name="P2205"><text:span text:style-name="T2206">5</text:span><text:span text:style-name="T2207">) rinkimuose į Europos Parlamentą</text:span><text:span text:style-name="T2208"><text:s/></text:span><text:span text:style-name="T2209">–</text:span><text:span text:style-name="T2210"><text:s/>politiniai komitetai, jų koalicijos, per paskutinius rinkimus į Europos Parlamentą gavę ne mažiau kaip vieną mandatą.</text:span></text:p>
      <text:p text:style-name="P2211"><text:span text:style-name="T2212">6</text:span><text:span text:style-name="T2213">. Jeigu politinė partija gali siūlyti kandidatūras ir pagal Seimo</text:span><text:span text:style-name="T2214">, ir pagal savivaldybės tarybos rinkimų, ir pagal rinkimų į Europos Parlamentą rezultatus, šias kandidatūras ji siūlo pasirinktinai tik pagal vienų iš nurodytų rinkimų rezultatus.</text:span></text:p>
      <text:p text:style-name="P2215"><text:span text:style-name="T2216">7</text:span><text:span text:style-name="T2217">. Jeigu viena iš politinių partijų, dalyvavusių koalicijoje,<text:s/></text:span><text:span text:style-name="T2218">kandidatūrų nesiūlo arba pasirenka siūlyti pagal kitų, negu buvo sudaryta koalicija, rinkimų rezultatus, kitos šioje koalicijoje dalyvavusios partijos kandidatūras turi teisę siūlyti jai nedalyvaujant.</text:span></text:p>
      <text:p text:style-name="P2219"><text:span text:style-name="T2220">8</text:span><text:span text:style-name="T2221">. Jeigu politinės partijos, politinio komiteto, k</text:span><text:span text:style-name="T2222">oalicijos siūlomos kandidatūros atitinka šio kodekso reikalavimus, apygardos, savivaldybės rinkimų komisija<text:s/></text:span><text:span text:style-name="T2223">privalo juos paskirti apylinkių rinkimų komisijų nariais</text:span><text:span text:style-name="T2224">.<text:s/></text:span></text:p>
      <text:p text:style-name="P2225"><text:span text:style-name="T2226">9</text:span><text:span text:style-name="T2227">.<text:s/></text:span><text:span text:style-name="T2228">Jeigu politinė partija, politinis komitetas, jų koalicija nesiūlo kandidatūrų</text:span><text:span text:style-name="T2229"><text:s/>arba pasiūlytos kandidatūros neatitinka šio kodekso reikalavimų, arba jos siūlomos po nustatyto termino, arba komisijoje lieka laisva vieta, apygardos, savivaldybės</text:span><text:span text:style-name="T2230"><text:s/></text:span><text:span text:style-name="T2231">rinkimų komisija trūkstamus apylinkės rinkimų komisijos narius Vyriausiosios rinkimų komis</text:span><text:span text:style-name="T2232">ijos nustatyta tvarka skiria iš šiame kodekse nurodyto apylinkių rinkimų ir referendumo komisijų narių rezervo. Jeigu šiame rezerve nėra asmenų, kurie gali būti skiriami apylinkės rinkimų komisijos nariais, trūkstamas kandidatūras į apylinkės rinkimų komis</text:span><text:span text:style-name="T2233">ijos narius turi pasiūlyti savivaldybės administracijos direktorius. Apygardos, savivaldybės rinkimų komisija gali sumažinti apylinkės rinkimų komisijos narių skaičių, bet jį sumažinus, apylinkės rinkimų komisijoje turi būti mažiausiai 5 nariai. Visais atv</text:span><text:span text:style-name="T2234">ejais apylinkės rinkimų komisija negali būti sudaroma tik iš vienai partijai priklausančių asmenų.</text:span></text:p>
      <text:p text:style-name="P2235"><text:span text:style-name="T2236">10</text:span><text:span text:style-name="T2237">. Apylinkės rinkimų komisijos pirmininką iš šios komisijos narių skiria apygardos, savivaldybės rinkimų komisija. Apylinkės rinkimų komisijos pirminink</text:span><text:span text:style-name="T2238">u skiriamas asmuo, turintis darbo Vyriausiosios rinkimų komisijos, apygardos,</text:span><text:span text:style-name="T2239"><text:s/></text:span><text:span text:style-name="T2240">savivaldybės rinkimų komisijos ar apylinkės rinkimų komisijos pirmininku ar nariu patirties, arba asmuo, turintis<text:s/></text:span><text:span text:style-name="T2241">aukštąjį išsilavinimą.</text:span></text:p>
      <text:p text:style-name="P2242"><text:span text:style-name="T2243">11</text:span><text:span text:style-name="T2244">. Apylinkės rinkimų komisija pirmaj</text:span><text:span text:style-name="T2245">ame posėdyje, dalyvaujant ne mažiau kaip 3/5 visų šios apylinkės rinkimų komisijos narių, išsirenka savo pirmininko pavaduotoją ir sekretorių.</text:span></text:p>
      <text:p text:style-name="P2246"/>
      <text:p text:style-name="P2247"><text:span text:style-name="T2248">49</text:span><text:span text:style-name="T2249"><text:s/>straipsnis.<text:s/></text:span><text:span text:style-name="T2250">Apygardų, savivaldybių, apylinkių rinkimų komisijų sudarymo terminai rengiant pirmalaikius<text:s/></text:span><text:span text:style-name="T2251">rinkimus<text:s/></text:span></text:p>
      <text:p text:style-name="P2252"><text:span text:style-name="T2253">1</text:span><text:span text:style-name="T2254">. Kai pirmalaikiai Seimo rinkimai pagal Konstitucijos 58 straipsnį rengiami per 3 mėnesius nuo jų paskelbimo dienos arba pirmalaikiai Respublikos Prezidento rinkimai pagal Konstitucijos 87 straipsnį ar 89 straipsnio 1 dalį rengiami po 2 mėne</text:span><text:span text:style-name="T2255">sių nuo jų paskelbimo dienos, apygardos, savivaldybės rinkimų komisijos ne vėliau kaip likus 45 dienoms iki pirmalaikių rinkimų dienos nustato kiekvienos apylinkės rinkimų komisijos narių skaičių. Apygardos, savivaldybės rinkimų komisijos sudaromos ne vėli</text:span><text:span text:style-name="T2256">au kaip likus 60 dienų iki pirmalaikių rinkimų dienos.</text:span></text:p>
      <text:p text:style-name="P2257"><text:span text:style-name="T2258">2</text:span><text:span text:style-name="T2259">.<text:s/></text:span><text:span text:style-name="T2260">Kandidatūros į apylinkių rinkimų komisijų narius apygardos, savivaldybės rinkimų komisijoms turi būti pateikiamos ne vėliau kaip likus 42 dienoms iki pirmalaikių rinkimų dienos.</text:span></text:p>
      <text:p text:style-name="P2261"><text:span text:style-name="T2262">3</text:span><text:span text:style-name="T2263">. Apylinkių</text:span><text:span text:style-name="T2264"><text:s/>rinkimų komisijos sudaromos ne vėliau kaip likus 40 dienų iki pirmalaikių rinkimų dienos.</text:span></text:p>
      <text:p text:style-name="P2265"><text:span text:style-name="T2266">4</text:span><text:span text:style-name="T2267">. Jeigu pirmalaikiai Respublikos Prezidento rinkimai pagal Konstitucijos 87 straipsnį ar 89 straipsnio 1 dalį rengiami anksčiau kaip po 2 mėnesių nuo jų paskelb</text:span><text:span text:style-name="T2268">imo dienos, šiame straipsnyje nurodyti 40, 42, 45 ir 60 dienų terminai trumpinami tiek dienų, kiek jų trūksta iki 2 mėnesių termino.</text:span></text:p>
      <text:p text:style-name="P2269"><text:span text:style-name="T2270">5</text:span><text:span text:style-name="T2271">. Apylinkės rinkimų komisijos narys, nedavęs rašytinio pasižadėjimo ilgiau kaip 7 dienas nuo savo paskyrimo dienos arb</text:span><text:span text:style-name="T2272">a davęs rašytinį pasižadėjimą su išlyga, netenka pareigų apylinkės rinkimų komisijoje.</text:span></text:p>
      <text:p text:style-name="P2273"/>
      <text:p text:style-name="P2274"><text:span text:style-name="T2275">50</text:span><text:span text:style-name="T2276"><text:s/>straipsnis.<text:s/></text:span><text:span text:style-name="T2277">Apylinkės rinkimų komisijos įgaliojimai<text:s/></text:span></text:p>
      <text:p text:style-name="P2278"><text:span text:style-name="T2279">1</text:span><text:span text:style-name="T2280">. Apylinkės rinkimų komisija:</text:span></text:p>
      <text:p text:style-name="P2281"><text:span text:style-name="T2282">1</text:span><text:span text:style-name="T2283">) iš apygardos, savivaldybės rinkimų komisijos gavusi apylinkės<text:s/></text:span><text:span text:style-name="T2284">rinkėjų sąrašus, sudaro sąlygas su jais susipažinti rinkėjams, atstovams rinkimams, platina rinkėjams pranešimus apie rinkimus, sudaro rinkėjų, kurie balsuos namuose, sąrašą, praneša apygardos, savivaldybės rinkimų komisijai apie apylinkės rinkėjų sąraše p</text:span><text:span text:style-name="T2285">astebėtus netikslumus, taip pat apie asmenis, nedeklaravusius, ar jie atitinka šio kodekso nustatytus reikalavimus, ir Vyriausiosios rinkimų komisijos nustatyta tvarka elektroninių ryšių priemonėmis perduoda šiuos duomenis;</text:span><text:span text:style-name="T2286"><text:s/></text:span></text:p>
      <text:p text:style-name="P2287"><text:span text:style-name="T2288">2</text:span><text:span text:style-name="T2289">) tikslina apylinkės rinkė</text:span><text:span text:style-name="T2290">jų sąrašus;</text:span></text:p>
      <text:p text:style-name="P2291"><text:span text:style-name="T2292">3</text:span><text:span text:style-name="T2293">) Vyriausiosios rinkimų komisijos nustatyta tvarka organizuoja balsavimą specialiuose balsavimo punktuose visose rinkimų apylinkės teritorijoje esančiose<text:s/></text:span><text:span text:style-name="T2294">sveikatos priežiūros<text:s/></text:span><text:span text:style-name="T2295">įstaigose</text:span><text:span text:style-name="T2296"><text:s/>(išskyrus ambulatorines įstaigas),<text:s/></text:span><text:span text:style-name="T2297">socialinės globos į</text:span><text:span text:style-name="T2298">staigose</text:span><text:span text:style-name="T2299">, kariniuose vienetuose, teritorinių policijos įstaigų areštinėse, suėmimo vykdymo ir arešto bei laisvės atėmimo bausmių atlikimo</text:span><text:span text:style-name="T2300"><text:s/>vietose, taip pat organizuoja rinkėjų balsavimą namuose;</text:span></text:p>
      <text:p text:style-name="P2301"><text:span text:style-name="T2302">4</text:span><text:span text:style-name="T2303">) prižiūri, kad savivaldybės administracijos direktorius</text:span><text:span text:style-name="T2304"><text:s/>suteiktų balsavimo patalpas ir kad šios patalpos būtų parengtos ir aprūpintos reikalinga įranga pagal šio kodekso reikalavimus;</text:span></text:p>
      <text:p text:style-name="P2305"><text:span text:style-name="T2306">5</text:span><text:span text:style-name="T2307">) rinkimų dieną ir pakartotino balsavimo dieną organizuoja balsavimą rinkimų apylinkėje;</text:span></text:p>
      <text:p text:style-name="P2308"><text:span text:style-name="T2309">6</text:span><text:span text:style-name="T2310">) suskaičiuoja balsus, suraš</text:span><text:span text:style-name="T2311">o apylinkės rinkėjų balsų skaičiavimo protokolą</text:span><text:span text:style-name="T2312"><text:s/></text:span><text:span text:style-name="T2313">ir elektroninių ryšių priemonėmis pateikia šio protokolo duomenis;</text:span></text:p>
      <text:p text:style-name="P2314"><text:span text:style-name="T2315">7</text:span><text:span text:style-name="T2316">) nagrinėja</text:span><text:span text:style-name="T2317"><text:s/></text:span><text:span text:style-name="T2318">apylinkės rinkėjų ir stebėtojų skundus dėl balsavimo organizavimo, balsų skaičiavimo, rinkėjų balsų skaičiavimo protokolų su</text:span><text:span text:style-name="T2319">rašymo;</text:span></text:p>
      <text:p text:style-name="P2320"><text:span text:style-name="T2321">8</text:span><text:span text:style-name="T2322">) vykdo kitus šio kodekso nustatytus įgaliojimus.</text:span></text:p>
      <text:p text:style-name="P2323"><text:span text:style-name="T2324">2</text:span><text:span text:style-name="T2325">. Apylinkės rinkimų komisijos nario įgaliojimai baigiasi, kai:</text:span></text:p>
      <text:p text:style-name="P2326"><text:span text:style-name="T2327">1</text:span><text:span text:style-name="T2328">)</text:span><text:span text:style-name="T2329"><text:tab/>jis atsistatydina;</text:span></text:p>
      <text:p text:style-name="P2330"><text:span text:style-name="T2331">2</text:span><text:span text:style-name="T2332">)</text:span><text:span text:style-name="T2333"><text:tab/></text:span><text:span text:style-name="T2334">pasibaigia apylinkės rinkimų komisijos įgaliojimų laikas;</text:span></text:p>
      <text:p text:style-name="P2335"><text:span text:style-name="T2336">3</text:span><text:span text:style-name="T2337">)</text:span><text:span text:style-name="T2338"><text:tab/>apygardos, savivaldybės<text:s/></text:span><text:span text:style-name="T2339">rinkimų komisija priima sprendimą dėl komisijos nario rašytinio pasižadėjimo sulaužymo;</text:span></text:p>
      <text:p text:style-name="P2340"><text:span text:style-name="T2341">4</text:span><text:span text:style-name="T2342">)</text:span><text:span text:style-name="T2343"><text:tab/>apygardos, savivaldybės rinkimų komisija priima sprendimą motyvuotu komisijos narį pasiūliusio subjekto teikimu.<text:s/></text:span></text:p>
      <text:p text:style-name="P2344"/>
      <text:p text:style-name="P2345"><text:span text:style-name="T2346">51</text:span><text:span text:style-name="T2347"><text:s/>straipsnis.<text:s/></text:span><text:span text:style-name="T2348">Apygardų, savivaldybių<text:s/></text:span><text:span text:style-name="T2349">ir apylinkių rinkimų komisijų narių darbo apmokėjimas<text:s/></text:span></text:p>
      <text:p text:style-name="P2350"><text:span text:style-name="T2351">1</text:span><text:span text:style-name="T2352">. Už darbo dieną rinkimų komisijose nustatomas atlyginimas pagal šiuos tarifus:</text:span></text:p>
      <text:p text:style-name="P2353">1) apygardų, savivaldybių rinkimų komisijų pirmininkams – 0,067 Lietuvos Respublikos pareiginės algos (atlyginimo)<text:s/>bazinio dydžio nustatymo ir asignavimų darbo užmokesčiui perskaičiavimo įstatyme nustatyto pareiginės algos (atlyginimo) bazinio dydžio (toliau – pareiginės algos bazinis dydis);</text:p>
      <text:p text:style-name="P2354"><text:span text:style-name="T2355">2</text:span><text:span text:style-name="T2356">) apygardų, savivaldybių rinkimų komisijų pirmininkų pavaduotojams, šių</text:span><text:span text:style-name="T2357"><text:s/>komisijų sekretoriams ir komisijų nariams – 0,054 pareiginės algos bazinio dydžio;</text:span></text:p>
      <text:p text:style-name="P2358"><text:span text:style-name="T2359">3</text:span><text:span text:style-name="T2360">) apylinkių rinkimų komisijų pirmininkams – 0,054 pareiginės algos bazinio dydžio;</text:span></text:p>
      <text:p text:style-name="P2361"><text:span text:style-name="T2362">4</text:span><text:span text:style-name="T2363">) apylinkių rinkimų komisijų pirmininkų pavaduotojams, komisijų sekretoriams ir</text:span><text:span text:style-name="T2364"><text:s/>komisijų nariams – 0,043 pareiginės algos bazinio dydžio.</text:span></text:p>
      <text:p text:style-name="P2365">Straipsnio dalies pakeitimai:</text:p>
      <text:p text:style-name="P2366"><text:span text:style-name="T2367">Nr.<text:s/></text:span><text:a xlink:href="https://www.e-tar.lt/portal/legalAct.html?documentId=586f00907f8d11eea5a28c81c82193a8" office:target-frame-name="_top" xlink:show="replace"><text:span text:style-name="T2368">XIV-2216</text:span></text:a><text:span text:style-name="T2369">, 2023-11-07, paskelbta TAR 2023-11-10, i. k.<text:s/></text:span><text:span text:style-name="T2370">2023-21811</text:span></text:p>
      <text:p text:style-name="Normal"/>
      <text:p text:style-name="P2371"><text:span text:style-name="T2372">2</text:span><text:span text:style-name="T2373">. Rinkimų komisijų nariams, pirmininkams, pirmininko pavaduotojams ir šių komisijų sekretoriams už darbą rinkimų komisijose atlyginama pagal darbo laiko apskaitos žiniaraščių duomenis neviršijant tai rinkimų komisijai nustatytų asignavimų<text:s/></text:span><text:span text:style-name="T2374">darbo užmokesčiui. Darbo laiko apskaitos žiniaraščių rinkimų komisijose pildymo tvarką nustato Vyriausioji rinkimų komisija. Už darbo laiko apskaitos žiniaraščiuose pateiktų duomenų teisingumą atsako rinkimų komisijos pirmininkas. Darbui rinkimų komisijose</text:span><text:span text:style-name="T2375"><text:s/>netaikomi Darbo kodekse nustatyti darbo trukmės ribojimai.<text:s/></text:span></text:p>
      <text:p text:style-name="P2376"><text:span text:style-name="T2377">3</text:span><text:span text:style-name="T2378">. Rinkimų komisijų nariai, pirmininkai, pirmininko pavaduotojai ir šių komisijų sekretoriai už labai gerą darbą rinkimų komisijose gali būti skatinami vienkartine pinigine išmoka. Ši išmoka<text:s/></text:span><text:span text:style-name="T2379">negali būti didesnė kaip 100 procentų per visą darbo rinkimų komisijose laikotarpį gautų mėnesinių atlyginimų vidurkio, neviršijant tos komisijos išlaidų sąmatoje skatinimui numatytų lėšų. Vienkartinės piniginės išmokos dydis nustatomas atsižvelgiant į atl</text:span><text:span text:style-name="T2380">ikto darbo mastą, kokybę ir sudėtingumą.</text:span></text:p>
      <text:p text:style-name="P2381"><text:span text:style-name="T2382">4</text:span><text:span text:style-name="T2383">. Sprendimą dėl apygardų, savivaldybių rinkimų komisijų pirmininkų skatinimo priima Vyriausioji rinkimų komisija, atsižvelgdama į jų atliktą darbą organizuojant ir vykdant rinkimus ir atsiskaitymą už šioms komi</text:span><text:span text:style-name="T2384">sijoms skirtų lėšų panaudojimą. Apygardų, savivaldybių rinkimų komisijų pirmininkų pavaduotojai, šių komisijų nariai ir komisijų sekretoriai gali būti skatinami vienkartine pinigine išmoka Vyriausiosios rinkimų komisijos sprendimu, jeigu yra apygardos, sav</text:span><text:span text:style-name="T2385">ivaldybės rinkimų komisijos pirmininko teikimas.</text:span></text:p>
      <text:p text:style-name="P2386"><text:span text:style-name="T2387">5</text:span><text:span text:style-name="T2388">. Sprendimus dėl apylinkių rinkimų komisijų pirmininkų skatinimo priima apygardų,</text:span><text:span text:style-name="T2389"><text:s/></text:span><text:span text:style-name="T2390">savivaldybių rinkimų komisijos, atsižvelgdamos į jų atliktą darbą organizuojant ir vykdant rinkimus. Apylinkių rinkimų k</text:span><text:span text:style-name="T2391">omisijų pirmininkų pavaduotojai, šių komisijų nariai ir komisijų sekretoriai gali būti skatinami vienkartine pinigine išmoka tos apygardos, savivaldybės rinkimų komisijos sprendimu, jeigu yra apylinkės rinkimų komisijos pirmininko teikimas.</text:span></text:p>
      <text:p text:style-name="P2392"/>
      <text:p text:style-name="P2393"><text:span text:style-name="T2394">KETVIRTASIS</text:span><text:span text:style-name="T2395"><text:s/>SKIRSNIS</text:span></text:p>
      <text:p text:style-name="P2396"><text:span text:style-name="T2397">BALSAVIMO KOMISIJOS</text:span></text:p>
      <text:p text:style-name="P2398"/>
      <text:p text:style-name="P2399"><text:span text:style-name="T2400">52</text:span><text:span text:style-name="T2401"><text:s/>straipsnis.</text:span><text:span text:style-name="T2402"><text:s/></text:span><text:span text:style-name="T2403">Balsavimo komisijos Lietuvos Respublikos diplomatinėse atstovybėse, konsulinėse įstaigose, papildomose balsavimo vietose užsienyje</text:span><text:span text:style-name="T2404"><text:s/></text:span><text:span text:style-name="T2405">ir su Lietuvos valstybės vėliava plaukiojančiuose laivuose</text:span></text:p>
      <text:p text:style-name="P2406"><text:span text:style-name="T2407">1</text:span><text:span text:style-name="T2408">. Balsavimui organizuoti ir paduotiems balsams skaičiuoti<text:s/></text:span><text:span text:style-name="T2409">Lietuvos Respublikos diplomatinėse atstovybėse, konsulinėse įstaigose,</text:span><text:span text:style-name="T2410"><text:s/></text:span><text:span text:style-name="T2411">papildomose balsavimo vietose užsienyje ir su Lietuvos valstybės vėliava plaukiojančiuose laivuose</text:span><text:span text:style-name="T2412"><text:s/></text:span><text:span text:style-name="T2413">sudaromos</text:span><text:span text:style-name="T2414"><text:s/></text:span><text:span text:style-name="T2415">balsavimo komisi</text:span><text:span text:style-name="T2416">jos. Jas sudaro pirmininkas ir ne mažiau kaip du nariai.<text:s/></text:span></text:p>
      <text:p text:style-name="P2417"><text:span text:style-name="T2418">2</text:span><text:span text:style-name="T2419">. Balsavimo komisijos pirmininku ar nariu gali būti nepriekaištingos reputacijos Lietuvos Respublikos pilietis, sudarant balsavimo komisiją<text:s/></text:span><text:span text:style-name="T2420">ne jaunesnis kaip 18 metų. Balsavimo komisijos narių<text:s/></text:span><text:span text:style-name="T2421">nepriekaištingos reputacijos reikalavimas suprantamas taip, kaip jis yra nustatytas rinkimų komisijų nariams.</text:span></text:p>
      <text:p text:style-name="P2422"><text:span text:style-name="T2423">3</text:span><text:span text:style-name="T2424">. Balsavimo komisijas Lietuvos Respublikos diplomatinėse atstovybėse ar konsulinėse įstaigose</text:span><text:span text:style-name="T2425"><text:s/>ir papildomose balsavimo vietose užsienyje</text:span><text:span text:style-name="T2426"><text:s/>suda</text:span><text:span text:style-name="T2427">ro jų vadovai iš Lietuvos Respublikos diplomatinės atstovybės ar konsulinės įstaigos darbuotojų, užsienio reikalų ministro ar jo įgalioto asmens pasiūlytų Lietuvos Respublikos užsienio reikalų ministerijos darbuotojų, kitų užsienio valstybėje gyvenančių Li</text:span><text:span text:style-name="T2428">etuvos Respublikos piliečių.<text:s/></text:span></text:p>
      <text:p text:style-name="P2429"><text:span text:style-name="T2430">4</text:span><text:span text:style-name="T2431">. Balsavimo komisijas su Lietuvos valstybės vėliava plaukiojančiuose laivuose sudaro laivų kapitonai – Lietuvos Respublikos piliečiai, atsižvelgdami į laivo įgulos – Lietuvos Respublikos piliečių susirinkimo sprendimą.</text:span></text:p>
      <text:p text:style-name="P2432"><text:span text:style-name="T2433">5</text:span><text:span text:style-name="T2434">. Balsavimo komisijoms taikomi rinkimų komisijų veiklos principai.</text:span></text:p>
      <text:p text:style-name="P2435"><text:span text:style-name="T2436">6</text:span><text:span text:style-name="T2437">. Balsavimo komisijų pirmininkai už darbo dieną balsavimo komisijose gauna 0,067 pareiginės algos bazinio dydžio atlyginimą, balsavimo komisijų nariai – 0,054 pareiginės algos bazin</text:span><text:span text:style-name="T2438">io dydžio atlyginimą.</text:span></text:p>
      <text:p text:style-name="P2439">Straipsnio dalies pakeitimai:</text:p>
      <text:p text:style-name="P2440"><text:span text:style-name="T2441">Nr.<text:s/></text:span><text:a xlink:href="https://www.e-tar.lt/portal/legalAct.html?documentId=586f00907f8d11eea5a28c81c82193a8" office:target-frame-name="_top" xlink:show="replace"><text:span text:style-name="T2442">XIV-2216</text:span></text:a><text:span text:style-name="T2443">, 2023-11-07, paskelbta TAR 2023-11-10, i. k. 2023-21811</text:span></text:p>
      <text:p text:style-name="Normal"/>
      <text:p text:style-name="P2444"><text:span text:style-name="T2445">VII</text:span><text:span text:style-name="T2446"><text:s/>SKYRIUS</text:span></text:p>
      <text:p text:style-name="P2447"><text:span text:style-name="T2448">ASMENŲ,<text:s/></text:span><text:span text:style-name="T2449">TURINČIŲ TEISĘ RINKTI, SĄRAŠAS. RINKĖJŲ SĄRAŠAI</text:span><text:span text:style-name="T2450"><text:s/></text:span></text:p>
      <text:p text:style-name="P2451"/>
      <text:p text:style-name="P2452"><text:span text:style-name="T2453">53</text:span><text:span text:style-name="T2454"><text:s/>straipsnis.<text:s/></text:span><text:span text:style-name="T2455">Asmenų, turinčių teisę rinkti, sąrašas ir jo sudarymas</text:span></text:p>
      <text:p text:style-name="P2456"><text:span text:style-name="T2457">1</text:span><text:span text:style-name="T2458">. Pagal Gyventojų registro duomenis yra sudaromas Asmenų, turinčių teisę rinkti, sąrašas, į kurį turi būti įrašytas kiekvienas asmuo, turintis teisę rinkti bent vienuose šiame kodekse nurodytuose rinkimuose arba šią teisę turėsiantis sukakęs 18 metų likus<text:s/></text:span><text:span text:style-name="T2459">ne mažiau kaip pusei metų iki rinkimų.<text:s/></text:span></text:p>
      <text:p text:style-name="P2460"><text:span text:style-name="T2461">2</text:span><text:span text:style-name="T2462">. Asmenų, turinčių teisę rinkti, sąrašą Vyriausiosios rinkimų komisijos informacinėje sistemoje sudaro ir nuolat tvarko Vyriausioji rinkimų komisija.</text:span></text:p>
      <text:p text:style-name="P2463"><text:span text:style-name="T2464">3</text:span><text:span text:style-name="T2465">. Niekas negali būti įrašytas į Asmenų, turinčių teisę rinkti, sąrašą daugiau kaip vieną kartą.<text:s/></text:span></text:p>
      <text:p text:style-name="P2466"><text:span text:style-name="T2467">4</text:span><text:span text:style-name="T2468">. Asmenų, turinčių teisę rinkti, sąrašo sudarymo, tvarkymo, tikslinimo ir šiam sąrašui sudaryti, tvarkyti, tikslinti būtinų duomenų teikimo tvarką nustato</text:span><text:span text:style-name="T2469"><text:s/>Vyriausioji rinkimų komisija.<text:s/></text:span></text:p>
      <text:p text:style-name="P2470"/>
      <text:p text:style-name="P2471"><text:span text:style-name="T2472">54</text:span><text:span text:style-name="T2473"><text:s/>straipsnis.<text:s/></text:span><text:span text:style-name="T2474">Asmenų, turinčių teisę rinkti, sąraše tvarkomi duomenys</text:span></text:p>
      <text:p text:style-name="P2475"><text:span text:style-name="T2476">1</text:span><text:span text:style-name="T2477">. Asmenų, turinčių teisę rinkti, sąraše tvarkomi šie asmens duomenys:</text:span></text:p>
      <text:p text:style-name="P2478"><text:span text:style-name="T2479">1</text:span><text:span text:style-name="T2480">) vardas, pavardė;</text:span></text:p>
      <text:p text:style-name="P2481"><text:span text:style-name="T2482">2</text:span><text:span text:style-name="T2483">) asmens kodas;<text:s/></text:span></text:p>
      <text:p text:style-name="P2484"><text:span text:style-name="T2485">3</text:span><text:span text:style-name="T2486">) gimimo data;<text:s/></text:span></text:p>
      <text:p text:style-name="P2487"><text:span text:style-name="T2488">4</text:span><text:span text:style-name="T2489">)</text:span><text:span text:style-name="T2490"><text:s/>pilietybė (pilietybės netekimas), pilietybę patvirtinančio dokumento pavadinimas ir numeris, pilietybės netekimą patvirtinantis dokumentas;<text:s/></text:span></text:p>
      <text:p text:style-name="P2491"><text:span text:style-name="T2492">5</text:span><text:span text:style-name="T2493">) gyvenamosios vietos deklaravimo duomenys: gyvenamosios vietos deklaravimo data; išvykimo iš Lietuvos Respub</text:span><text:span text:style-name="T2494">likos data; įtraukimo į gyvenamosios vietos nedeklaravusių asmenų apskaitą data;</text:span><text:span text:style-name="T2495"><text:s/>gyvenamosios vietos adresas, nurodomas rinkimų apylinkės rinkėjų sąraše;</text:span></text:p>
      <text:p text:style-name="P2496"><text:span text:style-name="T2497">6</text:span><text:span text:style-name="T2498">) duomenys apie gyvenamosios vietos duomenų taisymą, keitimą, naikinimą;</text:span></text:p>
      <text:p text:style-name="P2499"><text:span text:style-name="T2500">7</text:span><text:span text:style-name="T2501">) duomenų pakeitimo</text:span><text:span text:style-name="T2502"><text:s/>istorija.</text:span></text:p>
      <text:p text:style-name="P2503"><text:span text:style-name="T2504">2</text:span><text:span text:style-name="T2505">. Asmenų, turinčių teisę rinkti, sąraše taip pat gali būti nurodomi šie duomenys:</text:span></text:p>
      <text:p text:style-name="P2506"><text:span text:style-name="T2507">1</text:span><text:span text:style-name="T2508">) rinkimai, kuriuose asmuo turi teisę dalyvauti arba ją įgis sukakęs nustatytą amžių;</text:span></text:p>
      <text:p text:style-name="P2509"><text:span text:style-name="T2510">2</text:span><text:span text:style-name="T2511">) rinkimų apygarda, rinkimų apylinkė, Lietuvos diplomatinė ats</text:span><text:span text:style-name="T2512">tovybė ar konsulinė įstaiga;</text:span></text:p>
      <text:p text:style-name="P2513"><text:span text:style-name="T2514">3</text:span><text:span text:style-name="T2515">) apie mirties faktą – dokumento pavadinimas ir data;</text:span></text:p>
      <text:p text:style-name="P2516"><text:span text:style-name="T2517">4</text:span><text:span text:style-name="T2518">) apie teisės rinkti netekimą ar apribojimą – teismo sprendimo pavadinimas ir data;</text:span></text:p>
      <text:p text:style-name="P2519"><text:span text:style-name="T2520">5</text:span><text:span text:style-name="T2521">) apie neįgalumą – dokumento pavadinimas ir data;</text:span></text:p>
      <text:p text:style-name="P2522"><text:span text:style-name="T2523">6</text:span><text:span text:style-name="T2524">) apie leidimą<text:s/></text:span><text:span text:style-name="T2525">nuolat gyventi Lietuvoje – dokumento pavadinimas ir data;</text:span></text:p>
      <text:p text:style-name="P2526"><text:span text:style-name="T2527">7</text:span><text:span text:style-name="T2528">) apie asmens įrašymą į kitos Europos Sąjungos valstybės narės rinkėjų sąrašus – vietovė, rinkimų apygarda, kurioje asmuo buvo įrašytas paskutinį kartą;</text:span></text:p>
      <text:p text:style-name="P2529"><text:span text:style-name="T2530">8</text:span><text:span text:style-name="T2531">) patvirtinimas, kad Lietuvos Respu</text:span><text:span text:style-name="T2532">blikos pilietis balsavimo teise rinkimuose į Europos Parlamentą naudosis (ar pasinaudojo) rinkdamas Europos Parlamento narius kitoje Europos Sąjungos valstybėje narėje; faktas, kad Lietuvos Respublikos pilietis, dėl kurio yra pagrindas tvirtinti (gautas pr</text:span><text:span text:style-name="T2533">anešimas apie jo įrašymą į kitos Europos Sąjungos valstybės narės rinkėjų ar kandidatų sąrašą, jis nuolat gyvena kitoje Europos Sąjungos valstybėje narėje ir kita), kad jis balsavimo teise rinkimuose į Europos Parlamentą naudosis (ar pasinaudojo) rinkdamas</text:span><text:span text:style-name="T2534"><text:s/>Europos Parlamento narius kitoje Europos Sąjungos valstybėje narėje; faktas apie tai, kad jis atsisako patvirtinti ar nepatvirtino, kad balsavimo teise naudosis rinkdamas Europos Parlamento narius tik Lietuvos Respublikoje; informacija, kad rinkėjas prara</text:span><text:span text:style-name="T2535">do teisę rinkti Europos Sąjungos valstybėje narėje, kurios pilietis jis yra; faktas, kad asmuo yra netekęs Lietuvos Respublikos pilietybės ir neturi kitos Europos Sąjungos valstybės narės pilietybės, taip pat pilietybės praradimo data; faktas, kad nuolat g</text:span><text:span text:style-name="T2536">yvenantis Lietuvos Respublikoje asmuo yra netekęs Europos Sąjungos valstybės narės pilietybės, taip pat pilietybės praradimo data;</text:span><text:span text:style-name="T2537"><text:s/></text:span><text:span text:style-name="T2538">faktas, kad nuolat gyvenantis Lietuvos Respublikoje Europos Sąjungos valstybės narės pilietis atsisako deklaruoti ar nedeklar</text:span><text:span text:style-name="T2539">avo, kad balsavimo teise rinkimuose į Europos Parlamentą naudosis rinkdamas Europos Parlamento narius tik Lietuvos Respublikoje arba kad Europos Sąjungos valstybėje narėje, kurios pilietis jis yra, jam nėra apribota balsavimo teisė;</text:span></text:p>
      <text:p text:style-name="P2540"><text:span text:style-name="T2541">9</text:span><text:span text:style-name="T2542">) duomenys apie ri</text:span><text:span text:style-name="T2543">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544">su Lietuvos<text:s/></text:span><text:span text:style-name="T2545">valstybės vėliava plaukiojančiuose<text:s/></text:span><text:span text:style-name="T2546">laivuose, kitose balsavimo vietose.<text:s/></text:span></text:p>
      <text:p text:style-name="P2547"/>
      <text:p text:style-name="P2548"><text:span text:style-name="T2549">55</text:span><text:span text:style-name="T2550"><text:s/>straipsnis.<text:s/></text:span><text:span text:style-name="T2551">Rinkėjų sąrašai</text:span></text:p>
      <text:p text:style-name="P2552"><text:span text:style-name="T2553">1</text:span><text:span text:style-name="T2554">. Rinkimams rengti ir vykdyti sudaromi šie rinkėjų sąrašai:</text:span></text:p>
      <text:p text:style-name="P2555"><text:span text:style-name="T2556">1</text:span><text:span text:style-name="T2557">) Lietuvos Respublikos rinkėjų sąrašas;</text:span></text:p>
      <text:p text:style-name="P2558"><text:span text:style-name="T2559">2</text:span><text:span text:style-name="T2560">)<text:s/></text:span><text:span text:style-name="T2561">rinkimų a</text:span><text:span text:style-name="T2562">pygardų rinkėjų<text:s/></text:span><text:span text:style-name="T2563">sąrašai;</text:span></text:p>
      <text:p text:style-name="P2564"><text:span text:style-name="T2565">3</text:span><text:span text:style-name="T2566">)<text:s/></text:span><text:span text:style-name="T2567">rinkimų</text:span><text:span text:style-name="T2568"><text:s/>apylinkių rinkėjų sąrašai.</text:span></text:p>
      <text:p text:style-name="P2569"><text:span text:style-name="T2570">2</text:span><text:span text:style-name="T2571">. Rinkėjų sąrašai sudaromi du kartus – išankstiniai ir galutiniai. Šie sąrašai gali būti naudojami tik rinkimams rengti ir vykdyti.<text:s/></text:span></text:p>
      <text:p text:style-name="P2572"><text:span text:style-name="T2573">3</text:span><text:span text:style-name="T2574">. Lietuvos Respublikos rinkėjų sąrašas sudaromas pagal Asmen</text:span><text:span text:style-name="T2575">ų, turinčių teisę rinkti, sąrašo duomenis, į jį įtraukiant tuos asmenis, kurie turi teisę rinkti atitinkamuose rinkimuose.</text:span></text:p>
      <text:p text:style-name="P2576"><text:span text:style-name="T2577">4</text:span><text:span text:style-name="T2578">. Lietuvos Respublikos rinkėjų sąraše gyvenamąją vietą Lietuvos Respublikoje deklaravęs rinkėjas<text:s/></text:span><text:span text:style-name="T2579">priskiriamas vienmandatei rinkimų apygardai arba<text:s/></text:span><text:span text:style-name="T2580">savivaldybei</text:span><text:span text:style-name="T2581"><text:s/>ir rinkimų apylinkei pagal deklaruotos</text:span><text:span text:style-name="T2582"><text:s/>gyvenamosios vietos adresą.</text:span></text:p>
      <text:p text:style-name="P2583"><text:span text:style-name="T2584">5</text:span><text:span text:style-name="T2585">. Išankstinis apygardos rinkėjų sąrašas sudaromas apygardos rinkimų ir savivaldybių rinkimų komisijų veiklos teritorijoje.</text:span><text:span text:style-name="T2586"><text:s/>Išankstinius kiekvienos apygardos rinkėjų sąrašus su atitinkamų rinkimų apylinkių rinkėjų sąrašais Vyriausioji rinkimų komisija elektroninių ryšių priemonėmis perduoda apygardų rinkimų ir savivaldybių rinkimų komisijoms ne vėliau kaip likus 39 dienoms iki</text:span><text:span text:style-name="T2587"><text:s/>rinkimų.</text:span></text:p>
      <text:p text:style-name="P2588"><text:span text:style-name="T2589">6</text:span><text:span text:style-name="T2590">. Likus ne daugiau kaip 7 dienoms iki rinkimų, išankstiniai rinkėjų sąrašai su juose padarytais ir Vyriausiosios rinkimų komisijos nustatyta tvarka pripažintais pakeitimais tvirtinami kaip galutiniai rinkėjų sąrašai.</text:span><text:span text:style-name="T2591"><text:s/></text:span><text:span text:style-name="T2592">Galutiniai rinkėjų sąraš</text:span><text:span text:style-name="T2593">ai gali būti keičiami tik Vyriausiajai rinkimų komisijai sutikus.</text:span><text:span text:style-name="T2594"><text:s/>Elektroninis Lietuvos Respublikos rinkėjų sąrašas, pasibaigus rinkimams, yra saugomas ir naudojamas Vyriausiosios rinkimų komisijos nustatytais terminais ir tvarka.</text:span></text:p>
      <text:p text:style-name="P2595"/>
      <text:p text:style-name="P2596"><text:span text:style-name="T2597">56</text:span><text:span text:style-name="T2598"><text:s/>straipsnis.<text:s/></text:span><text:span text:style-name="T2599">Rin</text:span><text:span text:style-name="T2600">kėjų sąrašų tvarkymas</text:span></text:p>
      <text:p text:style-name="P2601"><text:span text:style-name="T2602">1</text:span><text:span text:style-name="T2603">. Rinkėjų sąrašus rinkimų laikotarpiu sudaro ir tvarko Vyriausioji rinkimų komisija. Rinkėjų sąrašuose gali būti tvarkomi šio kodekso 54 straipsnyje nurodyti duomenys.<text:s/></text:span></text:p>
      <text:p text:style-name="P2604"><text:span text:style-name="T2605">2</text:span><text:span text:style-name="T2606">.<text:s/></text:span><text:span text:style-name="T2607">A</text:span><text:span text:style-name="T2608">pygardos, savivaldybės rinkimų komisija elektroninių</text:span><text:span text:style-name="T2609"><text:s/>ryšių priemonėmis gali tvarkyti savo apygardos rinkėjų sąrašą, taip pat tą apygardą sudarančių rinkimų apylinkių rinkėjų sąrašus.</text:span></text:p>
      <text:p text:style-name="P2610"><text:span text:style-name="T2611">3</text:span><text:span text:style-name="T2612">. Apylinkės rinkimų komisija elektroninių ryšių priemonėmis gali tvarkyti savo apylinkės rinkėjų sąrašą.<text:s/></text:span><text:span text:style-name="T2613">Apylinkės rinkė</text:span><text:span text:style-name="T2614">jų sąrašas gali būti spausdinamas ir naudojamas rinkėjams susipažinti, platinant pranešimus apie rinkimus, organizuojant ir vykdant balsavimą iki rinkimų dienos, rinkimų dieną, taip pat vykdant pakartotinį balsavimą.</text:span></text:p>
      <text:p text:style-name="P2615"/>
      <text:p text:style-name="P2616"><text:span text:style-name="T2617">57</text:span><text:span text:style-name="T2618"><text:s/>straipsnis.<text:s/></text:span><text:span text:style-name="T2619">Asmenų, nedeklara</text:span><text:span text:style-name="T2620">vusių gyvenamosios vietos Lietuvos Respublikoje arba neturinčių galiojančio pilietybę patvirtinančio dokumento, įrašymas į rinkėjų sąrašus<text:s/></text:span></text:p>
      <text:p text:style-name="P2621">Pakeistas straipsnio pavadinimas:</text:p>
      <text:p text:style-name="P2622"><text:span text:style-name="T2623">Nr.<text:s/></text:span><text:a xlink:href="https://www.e-tar.lt/portal/legalAct.html?documentId=9e1338007f8d11eea5a28c81c82193a8" office:target-frame-name="_top" xlink:show="replace"><text:span text:style-name="T2624">XIV-2217</text:span></text:a><text:span text:style-name="T2625">, 2023-11-07, paskelbta TAR 2023-11-10, i. k. 2023-21812</text:span></text:p>
      <text:p text:style-name="Normal"/>
      <text:p text:style-name="P2626"><text:span text:style-name="T2627">1</text:span><text:span text:style-name="T2628">. Asmenys, turintys teisę rinkti, tačiau<text:s/></text:span><text:span text:style-name="T2629">nedeklaravę</text:span><text:span text:style-name="T2630"><text:s/>gyvenamosios vietos Lietuvos Respublik</text:span><text:span text:style-name="T2631">oje</text:span><text:span text:style-name="T2632"><text:s/></text:span><text:span text:style-name="T2633">arba ilgiau kaip vienus metus</text:span><text:span text:style-name="T2634"><text:s/>iki rinkimų dienos</text:span><text:span text:style-name="T2635"><text:s/>neturintys nė vieno galiojančio<text:s/></text:span><text:span text:style-name="T2636">pagal šio kodekso 8 straipsnio 1 ir 4 dalis reikiamą<text:s/></text:span><text:span text:style-name="T2637">pilietybę patvirtinančio asmens dokumento</text:span><text:span text:style-name="T2638">, norėdami dalyvauti atitinkamuose rinkimuose privalo kreiptis į pasirinktą r</text:span><text:span text:style-name="T2639">inkimų komisiją su prašymu įrašyti juos į rinkėjų sąrašus. Tokių prašymų pateikimo tvarką nustato Vyriausioji rinkimų komisija.</text:span></text:p>
      <text:p text:style-name="P2640">Straipsnio dalies pakeitimai:</text:p>
      <text:p text:style-name="P2641"><text:span text:style-name="T2642">Nr.<text:s/></text:span><text:a xlink:href="https://www.e-tar.lt/portal/legalAct.html?documentId=9e1338007f8d11eea5a28c81c82193a8" office:target-frame-name="_top" xlink:show="replace"><text:span text:style-name="T2643">XIV-2217</text:span></text:a><text:span text:style-name="T2644">, 2023-11-07, paskelbta TAR 2023-11-10, i. k. 2023-21812</text:span></text:p>
      <text:p text:style-name="Normal"/>
      <text:p text:style-name="P2645"><text:span text:style-name="T2646">2</text:span><text:span text:style-name="T2647">. Asmenys, turintys teisę rinkti, tačiau nedeklaravę gyvenamosios vietos Lietuvos Respubl</text:span><text:span text:style-name="T2648">ikoje, Respublikos Prezidento rinkimuose ir rinkimuose į Europos Parlamentą gali būti įrašomi į bet kurios rinkimų apylinkės rinkėjų sąrašus.</text:span></text:p>
      <text:p text:style-name="P2649"><text:span text:style-name="T2650">3</text:span><text:span text:style-name="T2651">. Asmenys, turintys teisę rinkti, tačiau nedeklaravę gyvenamosios vietos Lietuvos Respublikoje, Seimo rinkimu</text:span><text:span text:style-name="T2652">ose gali būti įrašomi į rinkimų apylinkės rinkėjų sąrašą pagal paskutinę deklaruotą gyvenamąją vietą Lietuvos Respublikoje arba į bet kurį kitą rinkimų apygardos, kurioje yra Seimas, rinkimų apylinkės rinkėjų sąrašą.<text:s/></text:span></text:p>
      <text:p text:style-name="P2653"><text:span text:style-name="T2654">4</text:span><text:span text:style-name="T2655">. Asmenys, turintys teisę rinkti,</text:span><text:span text:style-name="T2656"><text:s/>tačiau nedeklaravę gyvenamosios vietos Lietuvos Respublikoje, savivaldybių tarybų ir merų rinkimuose gali būti įrašomi į bet kurį rinkimų apylinkės toje savivaldybėje, kurioje toks asmuo yra nuolatinis gyventojas, rinkėjų sąrašą.</text:span></text:p>
      <text:p text:style-name="P2657"/>
      <text:p text:style-name="Normal"/>
      <text:p text:style-name="P2658"><text:span text:style-name="T2659">58</text:span><text:span text:style-name="T2660"><text:s/>straipsnis.<text:s/></text:span><text:span text:style-name="T2661">Užsienyje ir<text:s/></text:span><text:span text:style-name="T2662">su Lietuvos valstybės vėliava plaukiojančiuose</text:span><text:span text:style-name="T2663"><text:s/></text:span><text:span text:style-name="T2664">laivuose esančių rinkėjų įrašymas į rinkėjų sąrašus</text:span></text:p>
      <text:p text:style-name="P2665"><text:span text:style-name="T2666">1</text:span><text:span text:style-name="T2667">. Kai rengiant Seimo rinkimus sudaroma (-os) Pasaulio lietuvių vienmandatė (-ės) rinkimų apygarda (-os) rinkėjų sąrašas (-ai), užsienyje ba</text:span><text:span text:style-name="T2668">lsuojantys Lietuvos Respublikos piliečiai įrašomi į Pasaulio lietuvių vienmandatės (-ių) rinkimų apygardos (-ų) rinkėjų sąrašą (-us).</text:span></text:p>
      <text:p text:style-name="P2669"><text:span text:style-name="T2670">2</text:span><text:span text:style-name="T2671">. Rengiant Respublikos Prezidento rinkimus ir rinkimus į Europos Parlamentą, užsienyje balsuojantys Lietuvos Respubli</text:span><text:span text:style-name="T2672">kos piliečiai įrašomi į balsuojančiųjų užsienyje rinkėjų sąrašus.</text:span></text:p>
      <text:p text:style-name="P2673"><text:span text:style-name="T2674">3</text:span><text:span text:style-name="T2675">. Pagal Asmenų, turinčių teisę rinkti, sąrašo duomenis ir asmenų prašymus, pateiktus Vyriausiosios rinkimų komisijos nustatyta tvarka, taip pat Lietuvos Respublikos diplomatinių atstovy</text:span><text:span text:style-name="T2676">bių ir konsulinių įstaigų pranešimus elektroninių ryšių priemonėmis sudaromi Lietuvos Respublikos diplomatinėje atstovybėje arba konsulinėje įstaigoje balsuosiančių rinkėjų sąrašai. Į šį sąrašą Vyriausiosios rinkimų komisijos nustatyta tvarka gali būti įra</text:span><text:span text:style-name="T2677">šomi tie asmenys, kurie balsavimo ne rinkimų dieną, balsavimo rinkimų dieną arba pakartotinio balsavimo dieną negali grįžti į Lietuvą ir pageidauja balsuoti Lietuvos Respublikos diplomatinėje atstovybėje ar konsulinėje įstaigoje.</text:span></text:p>
      <text:p text:style-name="P2678"><text:span text:style-name="T2679">4</text:span><text:span text:style-name="T2680">. Rengiant rinkimus į</text:span><text:span text:style-name="T2681"><text:s/>Europos Parlamentą iš asmenų, įrašytų į šio straipsnio 3 dalyje nurodytus sąrašus, yra reikalaujama patvirtinti, kad šiuose rinkimuose jie rinks tik Lietuvos Respublikoje renkamus kandidatus. Šio patvirtinimo nereikalaujama iš turinčių teisę rinkti asmenų</text:span><text:span text:style-name="T2682">, pageidaujančių balsuoti ne Europos Sąjungos valstybėje narėje.</text:span></text:p>
      <text:p text:style-name="P2683"><text:span text:style-name="T2684">5</text:span><text:span text:style-name="T2685">. Turintys teisę rinkti asmenys, kurie yra<text:s/></text:span><text:span text:style-name="T2686">su Lietuvos valstybės vėliava plaukiojančių<text:s/></text:span><text:span text:style-name="T2687">laivų įgulų nariai ir keleiviai ir balsavimo ne rinkimų dieną, balsavimo rinkimų dieną arba pakarto</text:span><text:span text:style-name="T2688">tinio balsavimo dieną negali grįžti į Lietuvą, Vyriausiosios rinkimų komisijos nustatyta tvarka įrašomi į rinkimų apylinkės, kurios teritorijoje yra laivo registravimo uosto administracija, rinkėjų sąrašą.</text:span></text:p>
      <text:p text:style-name="P2689"><text:span text:style-name="T2690">6</text:span><text:span text:style-name="T2691">. Šio straipsnio nuostatos netaikomos savival</text:span><text:span text:style-name="T2692">dybių tarybų ir merų rinkimams sudaromiems rinkėjų sąrašams.</text:span></text:p>
      <text:p text:style-name="P2693"><text:span text:style-name="T2694">7</text:span><text:span text:style-name="T2695">. Lietuvos Respublikos diplomatinė atstovybė arba konsulinė įstaiga, likus ne mažiau kaip 15 dienų iki Seimo rinkimų, perduoda Vyriausiajai rinkimų komisijai diplomatinėje atstovybėje sudary</text:span><text:span text:style-name="T2696">tą rinkėjų sąrašą ir duomenis apie jo patikslinimą. Šis sąrašas gali būti pildomas rinkėjais, kurie balsavimo iš anksto laikotarpiu ir rinkimų dieną negali grįžti į Lietuvą ir balsuoja diplomatinėje atstovybėje arba konsulinėje įstaigoje, arba papildomoje<text:s/></text:span><text:span text:style-name="T2697">balsavimo vietoje užsienyje prie Lietuvos Respublikos diplomatinės atstovybės ar konsulinės įstaigos.</text:span></text:p>
      <text:p text:style-name="P2698"/>
      <text:p text:style-name="Normal"/>
      <text:p text:style-name="P2699"><text:span text:style-name="T2700">59</text:span><text:span text:style-name="T2701"><text:s/>straipsnis.<text:s/></text:span><text:span text:style-name="T2702">Asmenų,<text:s/></text:span><text:span text:style-name="T2703">atliekančių privalomąją pradinę karo tarnybą,</text:span><text:span text:style-name="T2704"><text:s/>ir asmenų, esančių kariniuose vienetuose, teritorinių policijos įstaigų arešt</text:span><text:span text:style-name="T2705">inėse, suėmimo vykdymo ir arešto bei laisvės atėmimo bausmių atlikimo vietose, įrašymas į rinkėjų sąrašus</text:span></text:p>
      <text:p text:style-name="P2706"><text:span text:style-name="T2707">1</text:span><text:span text:style-name="T2708">. Turintys teisę rinkti asmenys, atliekantys tikrąją karo tarnybą, valstybės tarnybą ar dirbantys pagal darbo sutartis tarptautinėse karinėse ope</text:span><text:span text:style-name="T2709">racijose užsienyje, įrašomi į rinkimų apylinkės, kurios teritorijoje jie yra deklaravę gyvenamąją vietą, rinkėjų sąrašus.</text:span></text:p>
      <text:p text:style-name="P2710"><text:span text:style-name="T2711">2</text:span><text:span text:style-name="T2712">. T</text:span><text:span text:style-name="T2713">eritorinių policijos įstaigų areštinėse, suėmimo vykdymo ir arešto bei laisvės atėmimo bausmių atlikimo vietose</text:span><text:span text:style-name="T2714"><text:s/>esantys asmenys įrašomi į rinkimų apylinkės, kurios teritorijoje jie yra deklaravę gyvenamąją vietą,</text:span><text:span text:style-name="T2715"><text:s/></text:span><text:span text:style-name="T2716">rinkėjų sąrašus. Gyvenamosios vietos nedeklaravęs asmuo rašytiniu jo prašymu įrašomas į rinkimų apylinkės, kurios teritorijoje yra jo<text:s/></text:span><text:span text:style-name="T2717">suėmimo vykdymo arba</text:span><text:span text:style-name="T2718"><text:s/>arešto, arba laisvės atėmimo bausmės atlikimo vieta</text:span><text:span text:style-name="T2719">, t</text:span><text:span text:style-name="T2720">eritorinės policijos įstaigos<text:s/></text:span><text:span text:style-name="T2721">areštinė, rinkėjų sąrašą. Asmuo, deklaravęs gyvenamąją vietą, iki pateko į t</text:span><text:span text:style-name="T2722">eritorinės policijos įstaigos</text:span><text:span text:style-name="T2723"><text:s/>areštinę, suėmimo vykdymo</text:span><text:span text:style-name="T2724"><text:s/>arba arešto, arba laisvės atėmimo bausm</text:span><text:span text:style-name="T2725">ės atlikimo vietą,</text:span><text:span text:style-name="T2726"><text:s/>negali būti įrašomas į rinkimų apylinkės, kurios teritorijoje yra jo suėmimo vykdymo</text:span><text:span text:style-name="T2727"><text:s/>arba arešto, arba laisvės atėmimo bausmės atlikimo vieta</text:span><text:span text:style-name="T2728">, arba t</text:span><text:span text:style-name="T2729">eritorinės policijos įstaigos</text:span><text:span text:style-name="T2730"><text:s/>areštinė, rinkėjų sąrašą.</text:span></text:p>
      <text:p text:style-name="P2731"/>
      <text:p text:style-name="P2732"><text:span text:style-name="T2733">60</text:span><text:span text:style-name="T2734"><text:s/>straipsnis.<text:s/></text:span><text:span text:style-name="T2735">Rinkėjų su</text:span><text:span text:style-name="T2736">sipažinimas su rinkėjų sąrašais</text:span></text:p>
      <text:p text:style-name="P2737"><text:span text:style-name="T2738">1</text:span><text:span text:style-name="T2739">. Rinkėjas turi teisę susipažinti su rinkėjų sąraše esančiais savo duomenimis rinkimų apylinkėje arba elektroninių ryšių priemonėmis Vyriausiosios rinkimų komisijos nustatyta tvarka.</text:span></text:p>
      <text:p text:style-name="P2740"><text:span text:style-name="T2741">2</text:span><text:span text:style-name="T2742">. Rinkėjų sąrašai viešai<text:s/></text:span><text:span text:style-name="T2743">neskelbiami. Draudžiama daryti rinkėjų sąrašų kopijas ar kitu būdu juos platinti.</text:span></text:p>
      <text:p text:style-name="P2744"><text:span text:style-name="T2745">3</text:span><text:span text:style-name="T2746">. Politinės organizacijos, jų koalicijos, rinkimų stebėtojai, atstovai rinkimams gali susipažinti su rinkėjų sąrašų duomenimis</text:span><text:span text:style-name="T2747"><text:s/></text:span><text:span text:style-name="T2748">Vyriausiosios rinkimų komisijos nustatyta<text:s/></text:span><text:span text:style-name="T2749">tvarka.</text:span></text:p>
      <text:p text:style-name="P2750"/>
      <text:p text:style-name="P2751"><text:span text:style-name="T2752">61</text:span><text:span text:style-name="T2753"><text:s/>straipsnis.<text:s/></text:span><text:span text:style-name="T2754">Rinkėjų sąrašų tikslinimas<text:s/></text:span></text:p>
      <text:p text:style-name="P2755"><text:span text:style-name="T2756">1</text:span><text:span text:style-name="T2757">. Išankstiniai rinkėjų sąrašai iki galutinių rinkėjų sąrašų patvirtinimo tikslinami, perkeliant į išankstinį Lietuvos Respublikos rinkėjų sąrašą įrašytus rinkėjus iš vienos rinkimų apylinkės ri</text:span><text:span text:style-name="T2758">nkėjų sąrašo į kitos rinkimų apylinkės rinkėjų sąrašą toje pačioje ar kitoje rinkimų apygardoje. Rinkėjų sąrašus iki galutinių rinkėjų sąrašų patvirtinimo tikslina Vyriausioji rinkimų komisija arba apygardos,</text:span><text:span text:style-name="T2759"><text:s/></text:span><text:span text:style-name="T2760">savivaldybės rinkimų komisija. Patvirtinti galu</text:span><text:span text:style-name="T2761">tiniai rinkėjų sąrašai negali būti keičiami.</text:span><text:span text:style-name="T2762"><text:s/></text:span></text:p>
      <text:p text:style-name="P2763"><text:span text:style-name="T2764">2</text:span><text:span text:style-name="T2765">. Išankstiniai rinkėjų sąrašai gali būti tikslinami tik šiais atvejais:</text:span></text:p>
      <text:p text:style-name="P2766"><text:span text:style-name="T2767">1</text:span><text:span text:style-name="T2768">) jeigu pasikeičia rinkėjo deklaruota gyvenamoji vieta;</text:span></text:p>
      <text:p text:style-name="P2769"><text:span text:style-name="T2770">2</text:span><text:span text:style-name="T2771">) jeigu rinkėjas nėra įrašytas į rinkėjų sąrašus, nes nėra deklaravęs savo gyvenamosios vietos<text:s/></text:span><text:span text:style-name="T2772">arba ilgiau kaip vienus metus</text:span><text:span text:style-name="T2773"><text:s/>iki rinkimų dienos</text:span><text:span text:style-name="T2774"><text:s/>neturi nė vieno galiojančio<text:s/></text:span><text:span text:style-name="T2775">pagal šio kodekso 8 straipsnio 1 ir 4 dalis reikiamą<text:s/></text:span><text:span text:style-name="T2776">pilietybę patvirtinančio asmens</text:span><text:span text:style-name="T2777"><text:s/>dokumento</text:span><text:span text:style-name="T2778">.</text:span></text:p>
      <text:p text:style-name="P2779">Straipsnio punkto pakeitimai:</text:p>
      <text:p text:style-name="P2780"><text:span text:style-name="T2781">Nr.<text:s/></text:span><text:a xlink:href="https://www.e-tar.lt/portal/legalAct.html?documentId=9e1338007f8d11eea5a28c81c82193a8" office:target-frame-name="_top" xlink:show="replace"><text:span text:style-name="T2782">XIV-2217</text:span></text:a><text:span text:style-name="T2783">, 2023-11-07, paskelbta TAR 2023-11-10, i. k. 2023-21812</text:span></text:p>
      <text:p text:style-name="Normal"/>
      <text:p text:style-name="P2784"><text:span text:style-name="T2785">3</text:span><text:span text:style-name="T2786">. Dėl rinkėjo perkėlimo iš vienos rinki</text:span><text:span text:style-name="T2787">mų apylinkės rinkėjų sąrašo į kitos rinkimų apylinkės rinkėjų sąrašą, kai abi rinkimų apylinkės priklauso tai pačiai rinkimų apygardai, sprendžia apygardos, savivaldybės rinkimų komisija ir apie tai praneša Vyriausiajai rinkimų komisijai.</text:span></text:p>
      <text:p text:style-name="P2788"><text:span text:style-name="T2789">4</text:span><text:span text:style-name="T2790">. Dėl rinkėj</text:span><text:span text:style-name="T2791">o perkėlimo iš vienos rinkimų apylinkės rinkėjų sąrašo į kitos rinkimų apylinkės rinkėjų sąrašą, kai abi rinkimų apylinkės priklauso skirtingoms rinkimų apygardoms, sprendžia Vyriausioji rinkimų komisija.<text:s/></text:span></text:p>
      <text:p text:style-name="P2792"/>
      <text:p text:style-name="P2793"><text:span text:style-name="T2794">62</text:span><text:span text:style-name="T2795"><text:s/>straipsnis.<text:s/></text:span><text:span text:style-name="T2796">Rinkėjo teisė balsuoti bet k</text:span><text:span text:style-name="T2797">urioje savo apygardos rinkimų apylinkėje</text:span></text:p>
      <text:p text:style-name="P2798"><text:span text:style-name="T2799">Rinkimų dieną Vyriausiosios rinkimų komisijos nustatyta tvarka rinkėjas, kuris nėra balsavęs, gali balsuoti kitoje savo apygardos rinkimų apylinkėje, jeigu abi šios apygardos rinkimų apylinkės yra elektroninių ryš</text:span><text:span text:style-name="T2800">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text:span><text:span text:style-name="T2801">sija patvirtina, kad šios rinkimų apylinkės rinkėjų sąraše yra padarytas įrašas apie šio rinkėjo atvykimą balsuoti į kitą rinkimų apylinkę ir rinkėjo balsas, jeigu bus gautas balsavimo vokais, nebus skaičiuojamas.</text:span></text:p>
      <text:p text:style-name="P2802"/>
      <text:p text:style-name="P2803"><text:span text:style-name="T2804">63</text:span><text:span text:style-name="T2805"><text:s/>straipsnis.<text:s/></text:span><text:span text:style-name="T2806">Rinkėjų, balsuojančių namuose, sveikatos priežiūros įstaigose (išskyrus ambulatorines įstaigas), socialinės globos įstaigose, sąrašų sudarymas<text:s/></text:span></text:p>
      <text:p text:style-name="P2807"><text:span text:style-name="T2808">1</text:span><text:span text:style-name="T2809">. Rinkėjų, balsuojančių namuose, sąrašas sudaromas pagal pateiktus jų prašymus.<text:s/></text:span><text:span text:style-name="T2810">Namuose balsuojančių rinkėj</text:span><text:span text:style-name="T2811">ų sąrašus sudarančios ir tikslinančios rinkimų komisijos turi teisę duomenis apie neįgalius asmenis gauti iš apdraustųjų valstybiniu socialiniu draudimu ir valstybinio socialinio draudimo išmokų gavėjų duomenis tvarkančio registro bei darbingumo ir neįgalu</text:span><text:span text:style-name="T2812">mo lygio nustatymo duomenų tvarkytojų; duomenis apie laikinai nedarbingus asmenis – iš apdraustųjų valstybiniu socialiniu draudimu ir valstybinio socialinio draudimo išmokų gavėjų duomenis tvarkančio registro ir sveikatos priežiūros įstaigų; duomenis apie<text:s/></text:span><text:span text:style-name="T2813">saviizoliacijoje esančius rinkėjus – iš Vyriausybės įgaliotos institucijos. Šių asmens duomenų rinkimų komisijos negali atskleisti neįgaliotiems jų tvarkyti asmenims ir juos gali naudoti tik namuose balsuojančių rinkėjų sąrašų sudarymo ir tikslinimo tiksla</text:span><text:span text:style-name="T2814">is.</text:span></text:p>
      <text:p text:style-name="P2815"><text:span text:style-name="T2816">2</text:span><text:span text:style-name="T2817">. Rinkėjų, balsuojančių sveikatos priežiūros įstaigose (išskyrus ambulatorines įstaigas), socialinės globos įstaigose, sąrašus sudaro ir juos pateikia apygardų, savivaldybių rinkimų komisijoms šių įstaigų vadovai.</text:span></text:p>
      <text:p text:style-name="P2818"/>
      <text:p text:style-name="P2819"><text:span text:style-name="T2820">VIII</text:span><text:span text:style-name="T2821"><text:s/>SKYRIUS</text:span></text:p>
      <text:p text:style-name="P2822"><text:span text:style-name="T2823">RINKIMŲ<text:s/></text:span><text:span text:style-name="T2824">POLITINĖS KAMPANIJOS DALYVIAI</text:span></text:p>
      <text:p text:style-name="P2825"/>
      <text:p text:style-name="P2826"><text:span text:style-name="T2827">PIRMASIS</text:span><text:span text:style-name="T2828"><text:s/>SKIRSNIS</text:span></text:p>
      <text:p text:style-name="P2829"><text:span text:style-name="T2830">RINKIMŲ POLITINĖ KAMPANIJA IR JOS DALYVIAI</text:span></text:p>
      <text:p text:style-name="P2831"/>
      <text:p text:style-name="P2832"><text:span text:style-name="T2833">64</text:span><text:span text:style-name="T2834"><text:s/>straipsnis.<text:s/></text:span><text:span text:style-name="T2835">Rinkimų politinė kampanija</text:span></text:p>
      <text:p text:style-name="P2836"><text:span text:style-name="T2837">1</text:span><text:span text:style-name="T2838">. Rinkimų politinė kampanija – šiame kodekse nustatytu laikotarpiu politinės kampanijos dalyvių, rinkėjų ir<text:s/></text:span><text:span text:style-name="T2839">kitų fizinių bei juridinių asmenų atliekama veikla, susijusi su Seimo, Respublikos Prezidento rinkimais, rinkimais į Europos Parlamentą, savivaldybių tarybų ir merų rinkimais.</text:span></text:p>
      <text:p text:style-name="P2840"><text:span text:style-name="T2841">2</text:span><text:span text:style-name="T2842">. Rinkimų politinė kampanija prasideda nuo rinkimų datos paskelbimo ir baig</text:span><text:span text:style-name="T2843">iasi praėjus 100 dienų nuo Vyriausiosios rinkimų komisijos sprendimo, kuriuo nustatomi galutiniai rinkimų rezultatai arba rinkimai pripažįstami negaliojančiais, įsigaliojimo dienos. Jai vykstant registruojami rinkimų politinės kampanijos dalyviai, kandidat</text:span><text:span text:style-name="T2844">ai, kandidatų sąrašai, vykdoma rinkimų agitacija,<text:s/></text:span><text:span text:style-name="T2845">balsavimas, nustatomi ir paskelbiami balsavimo rezultatai, sprendžiami rinkimų ginčai,</text:span><text:span text:style-name="T2846"><text:s/></text:span><text:span text:style-name="T2847">atliekama rinkimų politinės kampanijos finansavimo ir politinės reklamos stebėsena ir kontrolė.</text:span><text:s/></text:p>
      <text:p text:style-name="P2848">Straipsnio dalies<text:s/>pakeitimai:</text:p>
      <text:p text:style-name="P2849"><text:span text:style-name="T2850">Nr.<text:s/></text:span><text:a xlink:href="https://www.e-tar.lt/portal/legalAct.html?documentId=7a0f33c0733d11eea5a28c81c82193a8" office:target-frame-name="_top" xlink:show="replace"><text:span text:style-name="T2851">XIV-2185</text:span></text:a><text:span text:style-name="T2852">, 2023-10-10, paskelbta TAR 2023-10-25, i. k. 2023-20808</text:span></text:p>
      <text:p text:style-name="Normal"/>
      <text:p text:style-name="P2853"><text:span text:style-name="T2854">3.</text:span><text:span text:style-name="T2855"><text:s/>Neteko galios nuo 2023-10-26</text:span></text:p>
      <text:p text:style-name="P2856">Straipsnio dalies naikinimas:</text:p>
      <text:p text:style-name="P2857"><text:span text:style-name="T2858">Nr.<text:s/></text:span><text:a xlink:href="https://www.e-tar.lt/portal/legalAct.html?documentId=7a0f33c0733d11eea5a28c81c82193a8" office:target-frame-name="_top" xlink:show="replace"><text:span text:style-name="T2859">XIV-2185</text:span></text:a><text:span text:style-name="T2860">, 2023-10-10, paskelbta TAR 2023-10-25, i. k. 2023-20808</text:span></text:p>
      <text:p text:style-name="Normal"/>
      <text:p text:style-name="P2861"><text:span text:style-name="T2862">65</text:span><text:span text:style-name="T2863"><text:s/>straipsnis.<text:s/></text:span><text:span text:style-name="T2864">Rinkimų politinės kampanijos dalyviai</text:span></text:p>
      <text:p text:style-name="P2865"><text:span text:style-name="T2866">1</text:span><text:span text:style-name="T2867">. Rinkimų<text:s/></text:span><text:span text:style-name="T2868">politinės kampanijos dalyv</text:span><text:span text:style-name="T2869">is – asmuo arba politinė organizacija, kurie dalyvauja rinkimų politinėje kampanijoje ir yra Vyriausiosios rinkimų komisijos įregistruoti šio kodekso nustatyta tvarka.</text:span></text:p>
      <text:p text:style-name="P2870"><text:span text:style-name="T2871">2</text:span><text:span text:style-name="T2872">. Rinkimų politinės kampanijos dalyviais gali būti:</text:span></text:p>
      <text:p text:style-name="P2873"><text:span text:style-name="T2874">1</text:span><text:span text:style-name="T2875">) politinė partija;</text:span></text:p>
      <text:p text:style-name="P2876"><text:span text:style-name="T2877">2</text:span><text:span text:style-name="T2878">) p</text:span><text:span text:style-name="T2879">olitinis komitetas;</text:span></text:p>
      <text:p text:style-name="P2880"><text:span text:style-name="T2881">3</text:span><text:span text:style-name="T2882">) kandidatų sąrašas savivaldybių tarybų daugiamandatėje rinkimų apygardoje;</text:span></text:p>
      <text:p text:style-name="P2883"><text:span text:style-name="T2884">4</text:span><text:span text:style-name="T2885">) fizinis asmuo, turintis teisę būti kandidatu.<text:s/></text:span></text:p>
      <text:p text:style-name="P2886"><text:span text:style-name="T2887">3</text:span><text:span text:style-name="T2888">. Rinkimų politinės kampanijos dalyviai dalyvauti šioje kampanijoje registruojami:</text:span></text:p>
      <text:p text:style-name="P2889"><text:span text:style-name="T2890">1</text:span><text:span text:style-name="T2891">) savo<text:s/></text:span><text:span text:style-name="T2892">pačių prašymu;</text:span></text:p>
      <text:p text:style-name="P2893"><text:span text:style-name="T2894">2</text:span><text:span text:style-name="T2895">) politinės organizacijos teikimu.</text:span></text:p>
      <text:p text:style-name="P2896"><text:span text:style-name="T2897">4</text:span><text:span text:style-name="T2898">. Pačių prašymu registruojama partija, politinis komitetas, teisę būti kandidatu turintis fizinis asmuo, ketinantis išsikelti savarankiškai.<text:s/></text:span></text:p>
      <text:p text:style-name="P2899"><text:span text:style-name="T2900">5</text:span><text:span text:style-name="T2901">.<text:s/></text:span><text:span text:style-name="T2902">Politinės organizacijos</text:span><text:span text:style-name="T2903"><text:s/>teikimu gali būti reg</text:span><text:span text:style-name="T2904">istruojami teisę būti kandidatais turintys fiziniai asmenys, kurie pagal šį kodeksą kandidatais ketina keltis ne savarankiškai, o būti keliami</text:span><text:span text:style-name="T2905">, bei politinių organizacijų keliami kandidatų sąrašai savivaldybių tarybų daugiamandatėse rinkimų apygardose</text:span><text:span text:style-name="T2906">.</text:span></text:p>
      <text:p text:style-name="P2907"><text:span text:style-name="T2908">6</text:span><text:span text:style-name="T2909">. Rinkimų politinės kampanijos dalyviu Respublikos Prezidento, Seimo, savivaldybių tarybų, merų rinkimuose, rinkimuose į Europos Parlamentą gali būti registruojama politinė partija, įregistruota įstatymo nustatyta tvarka ne vėliau kaip likus 180 dienų ik</text:span><text:span text:style-name="T2910">i rinkimų dienos.</text:span></text:p>
      <text:p text:style-name="P2911"><text:span text:style-name="T2912">7</text:span><text:span text:style-name="T2913">. Rinkimų politinės kampanijos dalyviu rinkimuose į Europos Parlamentą, taip pat savivaldybių tarybų ir merų rinkimuose gali būti registruojamas politinis komitetas, įregistruotas įstatymo nustatyta tvarka ne vėliau kaip likus 180 di</text:span><text:span text:style-name="T2914">enų iki rinkimų dienos.</text:span></text:p>
      <text:p text:style-name="P2915"><text:span text:style-name="T2916">8</text:span><text:span text:style-name="T2917">. Teisę būti kandidatais turintys fiziniai asmenys rinkimų politinės kampanijos dalyviais gali būti registruojami savo pačių prašymu arba politinės partijos ar politinio komiteto teikimu. Šie asmenys savo pačių prašymu gali būt</text:span><text:span text:style-name="T2918">i registruojami Respublikos Prezidento rinkimuose, vienmandatėje Seimo rinkimų apygardoje, merų rinkimuose. Respublikos Prezidento rinkimuose, vienmandatėje Seimo rinkimų apygardoje jie gali būti registruojami politinės partijos, o merų rinkimuose – politi</text:span><text:span text:style-name="T2919">nės partijos ar politinio komiteto teikimu.</text:span></text:p>
      <text:p text:style-name="P2920"><text:span text:style-name="T2921">9</text:span><text:span text:style-name="T2922">.<text:s/></text:span><text:span text:style-name="T2923">Kandidatai, esantys kandidatų sąraše, neįgyja rinkimų politinės kampanijos dalyvio statuso, jų rinkimų politinė kampanija organizuojama ir finansuojama jiems atstovaujančio savarankiško rinkimų politinės k</text:span><text:span text:style-name="T2924">ampanijos dalyvio (kandidatų sąrašo ar iškėlusios organizacijos) laikantis šiame kodekse nustatytų reikalavimų</text:span><text:span text:style-name="T2925">.</text:span></text:p>
      <text:p text:style-name="P2926"/>
      <text:p text:style-name="P2927"><text:span text:style-name="T2928">66</text:span><text:span text:style-name="T2929"><text:s/>straipsnis.<text:s/></text:span><text:span text:style-name="T2930">Rinkimų politinės kampanijos dalyvio statusas</text:span></text:p>
      <text:p text:style-name="P2931"><text:span text:style-name="T2932">1</text:span><text:span text:style-name="T2933">. Rinkimų politinės kampanijos dalyviui suteikiamas vienas iš šių statu</text:span><text:span text:style-name="T2934">sų:</text:span></text:p>
      <text:p text:style-name="P2935"><text:span text:style-name="T2936">1</text:span><text:span text:style-name="T2937">) savarankiško rinkimų politinės kampanijos dalyvio;</text:span></text:p>
      <text:p text:style-name="P2938"><text:span text:style-name="T2939">2</text:span><text:span text:style-name="T2940">) atstovaujamojo rinkimų politinės kampanijos dalyvio.<text:s/></text:span></text:p>
      <text:p text:style-name="P2941"><text:span text:style-name="T2942">2</text:span><text:span text:style-name="T2943">. Rinkimų politinės kampanijos dalyviams, kurie registruojami pačių prašymu, suteikiamas tik savarankiško rinkimų politinės<text:s/></text:span><text:span text:style-name="T2944">kampanijos dalyvio statusas.</text:span></text:p>
      <text:p text:style-name="P2945"><text:span text:style-name="T2946">3</text:span><text:span text:style-name="T2947">. Rinkimų politinės kampanijos dalyviams, kurie registruojami politinės organizacijos teikimu, gali būti suteikiamas savarankiško arba atstovaujamojo rinkimų politinės kampanijos dalyvio statusas.<text:s/></text:span></text:p>
      <text:p text:style-name="P2948"><text:span text:style-name="T2949">4</text:span><text:span text:style-name="T2950">. Teikimu registruo</text:span><text:span text:style-name="T2951">jami rinkimų politinės kampanijos dalyviai, kuriems nebuvo prašoma suteikti savarankiško rinkimų politinės kampanijos dalyvio statuso, laikomi atstovaujamaisiais rinkimų politinės kampanijos dalyviais.<text:s/></text:span></text:p>
      <text:p text:style-name="P2952"/>
      <text:p text:style-name="P2953"><text:span text:style-name="T2954">67</text:span><text:span text:style-name="T2955"><text:s/>straipsnis.<text:s/></text:span><text:span text:style-name="T2956">Teisės ir pareigos rinkimų poli</text:span><text:span text:style-name="T2957">tinės kampanijos finansavimo srityje</text:span></text:p>
      <text:p text:style-name="P2958"><text:span text:style-name="T2959">1</text:span><text:span text:style-name="T2960">. Savarankiškas rinkimų politinės kampanijos dalyvis (toliau – savarankiškas dalyvis) turi šias teises ir pareigas:</text:span></text:p>
      <text:p text:style-name="P2961"><text:span text:style-name="T2962">1</text:span><text:span text:style-name="T2963">) savo nuožiūra vykdyti rinkimų politinę kampaniją;</text:span></text:p>
      <text:p text:style-name="P2964"><text:span text:style-name="T2965">2</text:span><text:span text:style-name="T2966">) finansuoti rinkimų politinę kampanij</text:span><text:span text:style-name="T2967">ą iš šiame kodekse nurodytų finansavimo šaltinių;</text:span></text:p>
      <text:p text:style-name="P2968"><text:span text:style-name="T2969">3</text:span><text:span text:style-name="T2970">) tvarkyti rinkimų politinei kampanijai skirtų lėšų apskaitą;</text:span></text:p>
      <text:p text:style-name="P2971"><text:span text:style-name="T2972">4</text:span><text:span text:style-name="T2973">) savo vardu įgyti turtinių prievolių dėl rinkimų politinės kampanijos išlaidų;</text:span></text:p>
      <text:p text:style-name="P2974"><text:span text:style-name="T2975">5</text:span><text:span text:style-name="T2976">) teikti ataskaitas, jų priedus bei išlaidas ir<text:s/></text:span><text:span text:style-name="T2977">pajamas pagrindžiančius dokumentus;</text:span></text:p>
      <text:p text:style-name="P2978"><text:span text:style-name="T2979">6</text:span><text:span text:style-name="T2980">) apmokėti su rinkimų politine kampanija susijusius įsiskolinimus.</text:span></text:p>
      <text:p text:style-name="P2981"><text:span text:style-name="T2982">2</text:span><text:span text:style-name="T2983">. Atstovaujamasis rinkimų politinės kampanijos dalyvis (toliau – atstovaujamasis dalyvis) neturi šio straipsnio 1 dalies 2–6 punktuose išvard</text:span><text:span text:style-name="T2984">ytų teisių ir pareigų, jo vardu veikia jį registruoti teikęs savarankiškas dalyvis.</text:span></text:p>
      <text:p text:style-name="P2985"><text:span text:style-name="T2986">3</text:span><text:span text:style-name="T2987">. Rinkimų<text:s/></text:span><text:span text:style-name="T2988">politinės kampanijos sąskaita<text:s/></text:span><text:span text:style-name="T2989">– Lietuvos Respublikoje registruotame banke arba kitoje Europos Sąjungos valstybėje narėje ar Europos ekonominės erdvės valstyb</text:span><text:span text:style-name="T2990">ėje registruoto banko padalinyje, veikiančiame Lietuvos Respublikoje, savarankiško rinkimų politinės kampanijos dalyvio sąskaita, kurioje kaupiamos ir laikomos tik rinkimų politinei kampanijai skiriamos lėšos ir iš kurios apmokamos rinkimų politinės kampan</text:span><text:span text:style-name="T2991">ijos išlaidos.</text:span></text:p>
      <text:p text:style-name="P2992"/>
      <text:p text:style-name="Normal"/>
      <text:p text:style-name="P2993"><text:span text:style-name="T2994">ANTRASIS</text:span><text:span text:style-name="T2995"><text:s/>SKIRSNIS</text:span></text:p>
      <text:p text:style-name="P2996"><text:span text:style-name="T2997">RINKIMŲ POLITINĖS KAMPANIJOS DALYVIŲ REGISTRACIJA</text:span></text:p>
      <text:p text:style-name="P2998"/>
      <text:p text:style-name="P2999"><text:span text:style-name="T3000">68</text:span><text:span text:style-name="T3001"><text:s/>straipsnis.<text:s/></text:span><text:span text:style-name="T3002">Rinkimų politinės kampanijos dalyvių registravimas<text:s/></text:span></text:p>
      <text:p text:style-name="P3003"><text:span text:style-name="T3004">1</text:span><text:span text:style-name="T3005">. Politinės organizacijos, fiziniai asmenys</text:span><text:span text:style-name="T3006">, turintys teisę būti kandidatais ir<text:s/></text:span><text:span text:style-name="T3007">ketinantys keltis savarankiškai, kreiptis į Vyriausiąją rinkimų komisiją dėl registravimo gali nuo tos dienos, kai paskelbiama rinkimų politinė kampanija, iki tos dienos, kai pagal šį kodeksą pradedamas pareiškinių dokumentų įteikimas</text:span><text:span text:style-name="T3008">, tačiau bet kokiu atv</text:span><text:span text:style-name="T3009">eju toks terminas negali būti trumpesnis kaip 14 dienų.<text:s/></text:span></text:p>
      <text:p text:style-name="P3010"><text:span text:style-name="T3011">2</text:span><text:span text:style-name="T3012">. Asmuo, siekiantis būti registruotas rinkimų politinės kampanijos dalyviu, Vyriausiajai rinkimų komisijai privalo pateikti:</text:span></text:p>
      <text:p text:style-name="P3013"><text:span text:style-name="T3014">1</text:span><text:span text:style-name="T3015">) prašymą registruoti rinkimų politinės kampanijos dalyviu;</text:span></text:p>
      <text:p text:style-name="P3016"><text:span text:style-name="T3017">2</text:span><text:span text:style-name="T3018">)</text:span><text:span text:style-name="T3019"><text:s/>asmens dokumentą, kai dalyviu registruojamas fizinis asmuo;</text:span></text:p>
      <text:p text:style-name="P3020"><text:span text:style-name="T3021">3</text:span><text:span text:style-name="T3022">) su iždininku pasirašytos turto patikėjimo sutarties nuorašą;</text:span></text:p>
      <text:p text:style-name="P3023"><text:span text:style-name="T3024">4</text:span><text:span text:style-name="T3025">)</text:span><text:span text:style-name="T3026"><text:tab/><text:s/>dokumentą, kuriuo patvirtinama, kad registruojamo asmens (politinės partijos, kandidato, politinio komiteto) vardu yra<text:s/></text:span><text:span text:style-name="T3027">atidaryta banko sąskaita, kuri bus naudojama kaip rinkimų politinės kampanijos sąskaita, ir ne anksčiau kaip prieš 3 darbo dienas išduotą pažymą, kad lėšų šioje sąskaitoje nėra;</text:span></text:p>
      <text:p text:style-name="P3028"><text:span text:style-name="T3029">5</text:span><text:span text:style-name="T3030">) jeigu yra sudaręs sutartį su rinkimų politinės kampanijos audito įmone<text:s/></text:span><text:span text:style-name="T3031">arba auditoriumi, – šios sutarties nuorašą.<text:s/></text:span></text:p>
      <text:p text:style-name="P3032"><text:span text:style-name="T3033">3</text:span><text:span text:style-name="T3034">. Šio kodekso reikalavimus dalyvauti rinkimuose atitinkanti politinė organizacija pateikia teikimą dėl kito rinkimų politinės kampanijos dalyvio registravimo ir nurodo šiuo teikimu registruojamo rinkimų p</text:span><text:span text:style-name="T3035">olitinės kampanijos dalyvio statusą, nurodytą šio kodekso 66 straipsnio 1 dalyje. Jeigu teikimu registruojamas savarankiškas dalyvis, politinė partija, politinis komitetas pateikia taip pat ir šio straipsnio 2 dalies 2–5 punktuose nurodytus dokumentus. Jei</text:span><text:span text:style-name="T3036">gu teikimu registruojamas atstovaujamasis dalyvis, šio straipsnio 2 dalies 3–5 punktuose nurodytų dokumentų teikti nereikia.</text:span></text:p>
      <text:p text:style-name="P3037"><text:span text:style-name="T3038">4</text:span><text:span text:style-name="T3039">. Kandidatai vienmandatėse rinkimų apygardose ir kandidatų sąrašai, dėl kurių nėra gautas juos iškėlusio asmens teikimas regis</text:span><text:span text:style-name="T3040">truoti dalyviais, registruojami atstovaujamaisiais dalyviais</text:span><text:span text:style-name="T3041"><text:s/></text:span><text:span text:style-name="T3042">Vyriausiosios rinkimų komisijos iniciatyva. Registracijos dokumentų jiems teikti nereikia.</text:span></text:p>
      <text:p text:style-name="P3043"><text:span text:style-name="T3044">5</text:span><text:span text:style-name="T3045">. Sprendimą dėl registravimo rinkimų politinės kampanijos dalyviu ne vėliau kaip per 3 darbo dienas</text:span><text:span text:style-name="T3046"><text:s/>nuo visų šiame straipsnyje nurodytų dokumentų gavimo dienos priima Vyriausiosios rinkimų komisijos pirmininkas arba jo įgaliotas šios komisijos narys.</text:span></text:p>
      <text:p text:style-name="P3047"><text:span text:style-name="T3048">6</text:span><text:span text:style-name="T3049">. Sprendimas atsisakyti registruoti asmenį rinkimų politinės kampanijos dalyviu turi būti motyvuota</text:span><text:span text:style-name="T3050">s. Sprendimas, su kuriuo asmuo nesutinka, gali būti skundžiamas šio kodekso nustatyta tvarka.</text:span></text:p>
      <text:p text:style-name="P3051"><text:span text:style-name="T3052">7</text:span><text:span text:style-name="T3053">. Vyriausiosios rinkimų komisijos interneto svetainėje skelbiami:</text:span></text:p>
      <text:p text:style-name="P3054"><text:span text:style-name="T3055"><text:tab/></text:span><text:span text:style-name="T3056">1</text:span><text:span text:style-name="T3057">) registruotų rinkimų politinės kampanijos dalyvių ir asmenų, kuriuos atsisakyta<text:s/></text:span><text:span text:style-name="T3058">registruoti rinkimų politinės kampanijos dalyviais, sąrašai;</text:span></text:p>
      <text:p text:style-name="P3059"><text:span text:style-name="T3060">2</text:span><text:span text:style-name="T3061">) rinkimų politinės kampanijos dalyvio pavadinimas arba vardas, pavardė, statusas rinkimų politinėje kampanijoje (savarankiškas ar atstovaujamasis dalyvis), rinkimų apygardos pavadinimas, du</text:span><text:span text:style-name="T3062">omenys ryšiams palaikyti (telefono numeris, elektroninio pašto adresas);</text:span></text:p>
      <text:p text:style-name="P3063"><text:span text:style-name="T3064">3</text:span><text:span text:style-name="T3065">) iždininko vardas, pavardė, duomenys ryšiams palaikyti (telefonas, elektroninio pašto adresas);</text:span></text:p>
      <text:p text:style-name="P3066"><text:span text:style-name="T3067">4</text:span><text:span text:style-name="T3068">) rinkimų politinės kampanijos audito įmonės, jeigu ji yra, pavadinimas,<text:s/></text:span><text:span text:style-name="T3069">įmonės kodas, telefonas, elektroninio pašto adresas arba auditoriaus vardas, pavardė, duomenys ryšiams palaikyti (telefono numeris, elektroninio pašto adresas).</text:span></text:p>
      <text:p text:style-name="P3070"><text:span text:style-name="T3071">8</text:span><text:span text:style-name="T3072">. Rinkimų politinės kampanijos dalyvis įgyja visas rinkimų politinės kampanijos dalyvio<text:s/></text:span><text:span text:style-name="T3073">teises ir pareigas nuo Vyriausiosios rinkimų komisijos pirmininko arba jo įgalioto šios komisijos nario sprendimo dėl įregistravimo rinkimų politinės kampanijos dalyviu paskelbimo Vyriausiosios rinkimų komisijos interneto svetainėje dienos.</text:span></text:p>
      <text:p text:style-name="P3074"><text:span text:style-name="T3075">9</text:span><text:span text:style-name="T3076">. Duomenys</text:span><text:span text:style-name="T3077"><text:s/>ryšiams palaikyti skelbiami iki rinkimų politinės kampanijos pabaigos.</text:span></text:p>
      <text:p text:style-name="P3078"><text:span text:style-name="T3079">10</text:span><text:span text:style-name="T3080">. Tik šio kodekso nustatyta tvarka įregistruotas politinės kampanijos dalyvis turi teisę būti kandidatu arba kelti kandidatą ar kandidatų sąrašą.</text:span></text:p>
      <text:p text:style-name="P3081"><text:span text:style-name="T3082">11</text:span><text:span text:style-name="T3083">. Kandidato ar kandidatų s</text:span><text:span text:style-name="T3084">ąrašo registracija atšaukiama nuo tos dienos, kai panaikinamas politinės kampanijos dalyvio statusas.</text:span></text:p>
      <text:p text:style-name="P3085"/>
      <text:p text:style-name="P3086"><text:span text:style-name="T3087">69</text:span><text:span text:style-name="T3088"><text:s/>straipsnis.<text:s/></text:span><text:span text:style-name="T3089">Rinkimų politinės kampanijos dalyvio statuso praradimas</text:span></text:p>
      <text:p text:style-name="P3090"><text:span text:style-name="T3091">1</text:span><text:span text:style-name="T3092">. Rinkimų politinės kampanijos dalyvio statusas prarandamas, kai yra be</text:span><text:span text:style-name="T3093">nt vienas iš šių pagrindų:</text:span></text:p>
      <text:p text:style-name="P3094"><text:span text:style-name="T3095">1</text:span><text:span text:style-name="T3096">) rinkimų politinės kampanijos dalyvio ar jį teikusio registruoti rinkimų politinės kampanijos dalyvio prašymu</text:span><text:span text:style-name="T3097">,</text:span><text:span text:style-name="T3098"><text:s/></text:span><text:span text:style-name="T3099">pateiktu nepasibaigus pareiškinių dokumentų atšaukimo laikotarpiui;</text:span></text:p>
      <text:p text:style-name="P3100">Straipsnio punkto pakeitimai:</text:p>
      <text:p text:style-name="P3101"><text:span text:style-name="T3102">Nr.<text:s/></text:span><text:a xlink:href="https://www.e-tar.lt/portal/legalAct.html?documentId=7a0f33c0733d11eea5a28c81c82193a8" office:target-frame-name="_top" xlink:show="replace"><text:span text:style-name="T3103">XIV-2185</text:span></text:a><text:span text:style-name="T3104">, 2023-10-10, paskelbta TAR 2023-10-25, i. k. 2023-20808</text:span></text:p>
      <text:p text:style-name="Normal"/>
      <text:p text:style-name="P3105"><text:span text:style-name="T3106">2</text:span><text:span text:style-name="T3107">) pasibaigus kandidatų registravimo laikui, šio kodekso nustatyta tvarka rinkimų politinės kampanijos dalyvis nėra registruotas kandidatu;<text:s/></text:span></text:p>
      <text:p text:style-name="P3108"><text:span text:style-name="T3109">3</text:span><text:span text:style-name="T3110">)</text:span><text:span text:style-name="T3111"><text:tab/><text:s/>iki pareiškinių dokumentų pateikimo termino pabaigos nepateikti kandidato ar kandidatų sąrašo pareiškiniai d</text:span><text:span text:style-name="T3112">okumentai arba jie pateikti su trūkumais ir dėl to kandidatas ar kandidatų sąrašas nėra registruoti;</text:span></text:p>
      <text:p text:style-name="P3113"><text:span text:style-name="T3114">4</text:span><text:span text:style-name="T3115">) panaikinta kandidato arba kandidatų sąrašo registracija;<text:s/></text:span></text:p>
      <text:p text:style-name="P3116"><text:span text:style-name="T3117">5</text:span><text:span text:style-name="T3118">)</text:span><text:span text:style-name="T3119"><text:tab/><text:s/>Vyriausioji rinkimų komisija panaikina rinkimų politinės kampanijos dalyvio status</text:span><text:span text:style-name="T3120">ą dėl šiurkščių šio kodekso pažeidimų;</text:span></text:p>
      <text:p text:style-name="P3121"><text:span text:style-name="T3122">6</text:span><text:span text:style-name="T3123">) politinei organizacijai teismas paskiria bausmę ir (ar) baudžiamojo poveikio priemonę (jų atlikimo laikotarpiu);</text:span></text:p>
      <text:p text:style-name="P3124">Straipsnio punkto pakeitimai:</text:p>
      <text:p text:style-name="P3125"><text:span text:style-name="T3126">Nr.<text:s/></text:span><text:a xlink:href="https://www.e-tar.lt/portal/legalAct.html?documentId=b32b9040733d11eea5a28c81c82193a8" office:target-frame-name="_top" xlink:show="replace"><text:span text:style-name="T3127">XIV-2186</text:span></text:a><text:span text:style-name="T3128">, 2023-10-10, paskelbta TAR 2023-10-25, i. k. 2023-20810</text:span></text:p>
      <text:p text:style-name="Normal"/>
      <text:p text:style-name="P3129"><text:span text:style-name="T3130">7</text:span><text:span text:style-name="T3131">) rinkimų politinės kampanijos dalyviui – fiziniam asmeniui – mirus; rinkimų politinės kampanijos dalyviui – politinei organizacijai – pasibaigus.</text:span></text:p>
      <text:p text:style-name="P3132"><text:span text:style-name="T3133">2</text:span><text:span text:style-name="T3134">. Savarankiški dalyviai, praradę savarankiško dalyvio statusą, nuo sprendimo dėl rinkimų politinės kampanijos dalyvio statuso praradimo įsigaliojimo dienos neturi teisės priimti aukų rinkimų politinei kampanijai finansuoti ir įgyti prievolių, susijusių</text:span><text:span text:style-name="T3135"><text:s/>su rinkimų politine kampanija</text:span><text:span text:style-name="T3136">.</text:span><text:span text:style-name="T3137"><text:s/>Savarankiško dalyvio statuso praradimas neatleidžia nuo pareigos įvykdyti rinkimų politinės kampanijos dalyvio statusą praradusio asmens prievoles, atsiradusias šio kodekso ir kitų įstatymų pagrindu.</text:span></text:p>
      <text:p text:style-name="P3138"><text:span text:style-name="T3139">3</text:span><text:span text:style-name="T3140">. Savarankiškam dal</text:span><text:span text:style-name="T3141">yviui praradus savarankiško dalyvio statusą, visi jo teikimu registruoti savarankiški dalyviai ir jo atstovaujamieji dalyviai netenka rinkimų politinės kampanijos dalyvio statuso.</text:span></text:p>
      <text:p text:style-name="P3142"/>
      <text:p text:style-name="P3143"><text:span text:style-name="T3144">IX</text:span><text:span text:style-name="T3145"><text:s/>SKYRIUS</text:span></text:p>
      <text:p text:style-name="P3146"><text:span text:style-name="T3147">TEISĖS BŪTI KANDIDATU ĮGYVENDINIMO TVARKA</text:span></text:p>
      <text:p text:style-name="P3148"/>
      <text:p text:style-name="P3149"><text:span text:style-name="T3150">70</text:span><text:span text:style-name="T3151"><text:s/>straipsnis.<text:s/></text:span><text:span text:style-name="T3152">Kandidatų į Seimo narius kėlimas<text:s/></text:span></text:p>
      <text:p text:style-name="P3153"><text:span text:style-name="T3154">1</text:span><text:span text:style-name="T3155">. Kandidatus į Seimo narius gali kelti:</text:span></text:p>
      <text:p text:style-name="P3156"><text:span text:style-name="T3157">1</text:span><text:span text:style-name="T3158">) daugiamandatėje ir vienmandatėse rinkimų apygardose – politinė partija, įregistruota įstatymo nustatyta tvarka ne vėliau kaip likus 180 dienų iki rinkimų dieno</text:span><text:span text:style-name="T3159">s, atitinkanti įstatymo reikalavimus dėl politinės partijos narių skaičiaus ir neturinti politinės partijos, kuriai inicijuojamas likvidavimas, ar likviduojamos politinės partijos teisinio statuso;</text:span></text:p>
      <text:p text:style-name="P3160"><text:span text:style-name="T3161">2</text:span><text:span text:style-name="T3162">) vienmandatėje rinkimų apygardoje kiekvienas</text:span><text:span text:style-name="T3163"><text:s/></text:span><text:span text:style-name="T3164">Lietuvo</text:span><text:span text:style-name="T3165">s Respublikos pilietis, kuris gali būti renkamas Seimo nariu, gali išsikelti kandidatu į Seimo narius, jeigu jo išsikėlimą parašais paremia ne mažiau kaip 1 000 tos rinkimų apygardos rinkėjų. Kai<text:s/></text:span><text:span text:style-name="T3166">visoje Lietuvos Respublikos teritorijoje arba jos dalyje įve</text:span><text:span text:style-name="T3167">sta nepaprastoji padėtis, įstatymų nustatyta tvarka paskelbta ekstremalioji situacija, įstatymų nustatytais atvejais ir tvarka paskelbtas karantinas, įstatymų nustatytais atvejais ir tvarka laikinai apribota asmenų judėjimo laisvė arba nustatyti kiti riboj</text:span><text:span text:style-name="T3168">imai ir tai trukdo rinkti rinkėjų parašus, išsikėlimą parašais turi paremti ne mažiau kaip 500 tos rinkimų apygardos rinkėjų tik toje rinkimų apygardoje ar jos dalyje, kurioje taikomi rinkti rinkėjų parašus trukdantys ribojimai.</text:span></text:p>
      <text:p text:style-name="P3169"><text:span text:style-name="T3170">2</text:span><text:span text:style-name="T3171">. Daugiamandatėje ri</text:span><text:span text:style-name="T3172">nkimų apygardoje politinė partija kandidatus į Seimo narius kelia pateikdama kandidatų sąrašą</text:span><text:span text:style-name="T3173"><text:s/>Vyriausiajai rinkimų komisijai</text:span><text:span text:style-name="T3174">. Kandidatų sąraše negali būti mažiau kaip 25 kandidatai ir daugiau kaip 141 kandidatas. Kandidatų sąrašas turi būti patvirtintas po</text:span><text:span text:style-name="T3175">litinės partijos įstatų nustatyta tvarka.</text:span></text:p>
      <text:p text:style-name="P3176"><text:span text:style-name="T3177">3</text:span><text:span text:style-name="T3178">. Jeigu politinė partija nekelia kandidatų sąrašo, jos keliamą kandidatą vienmandatėje rinkimų apygardoje parašais turi paremti ne mažiau kaip 1 000 tos rinkimų apygardos rinkėjų. Kai visoje Lietuvos Respublik</text:span><text:span text:style-name="T3179">os teritorijoje arba jos dalyje įvesta nepaprastoji padėtis, įstatymų nustatyta tvarka paskelbta ekstremalioji situacija, įstatymų nustatytais atvejais ir tvarka paskelbtas karantinas, įstatymų nustatytais atvejais ir tvarka laikinai apribota asmenų judėji</text:span><text:span text:style-name="T3180">mo laisvė arba nustatyti kiti ribojimai ir tai trukdo rinkti rinkėjų parašus, kandidato iškėlimą parašais turi paremti ne mažiau kaip 500 tos rinkimų apygardos rinkėjų</text:span><text:span text:style-name="T3181"><text:s/>tik toje rinkimų apygardoje ar jos dalyje, kurioje taikomi rinkti rinkėjų parašus trukda</text:span><text:span text:style-name="T3182">ntys ribojimai.</text:span><text:span text:style-name="T3183"><text:s/>Šie reikalavimai netaikomi politinių partijų keliamiems kandidatams vienmandatėje rinkimų apygardoje, jeigu joje organizuojami pirmalaikiai ar pakartotiniai Seimo nario rinkimai šio kodekso nustatyta tvarka ir prieš tai vykusiuose eiliniuos</text:span><text:span text:style-name="T3184">e Seimo rinkimuose politinė partija kėlė kandidatų sąrašą, taip pat pakartotiniuose rinkimuose tiems Lietuvos Respublikos piliečiams, kurie prieš tai neįvykusiuose rinkimuose arba rinkimuose, kurie buvo pripažinti negaliojančiais, toje vienmandatėje apygar</text:span><text:span text:style-name="T3185">doje buvo įregistruoti kandidatais.<text:s/></text:span></text:p>
      <text:p text:style-name="P3186"/>
      <text:p text:style-name="P3187"><text:span text:style-name="T3188">71</text:span><text:span text:style-name="T3189"><text:s/>straipsnis.<text:s/></text:span><text:span text:style-name="T3190">Kandidatų į Respublikos Prezidentus kėlimas<text:s/></text:span></text:p>
      <text:p text:style-name="P3191"><text:span text:style-name="T3192">1</text:span><text:span text:style-name="T3193">. Kandidatu į Respublikos Prezidentus gali išsikelti arba būti politinės partijos keliamas kiekvienas Lietuvos Respublikos pilietis, kuris gali<text:s/></text:span><text:span text:style-name="T3194">būti renkamas Respublikos Prezidentu ir yra surinkęs ne mažiau kaip 20 000 rinkėjų parašų.</text:span></text:p>
      <text:p text:style-name="P3195"><text:span text:style-name="T3196">2</text:span><text:span text:style-name="T3197">. Kandidatą į Respublikos Prezidentus gali kelti ir remti politinės partijos, įregistruotos įstatymo nustatyta tvarka ne vėliau kaip likus 180 dienų iki rinkimų</text:span><text:span text:style-name="T3198"><text:s/>dienos, atitinkančios įstatymo nustatytus reikalavimus dėl politinės partijos narių skaičiaus ir neturinčios politinės partijos, kuriai inicijuojamas likvidavimas, ar likviduojamos politinės partijos teisinio statuso.</text:span></text:p>
      <text:p text:style-name="P3199"><text:span text:style-name="T3200">3</text:span><text:span text:style-name="T3201">. Kandidato į Respublikos Prezid</text:span><text:span text:style-name="T3202">entus išsikėlimą gali paremti politinės partijos ir kitos organizacijos, viešai pareikšdamos savo paramą kandidatui. Kandidatui sutikus ši informacija yra skelbiama Vyriausiosios rinkimų komisijos interneto svetainėje.</text:span></text:p>
      <text:p text:style-name="P3203"/>
      <text:p text:style-name="P3204"><text:span text:style-name="T3205">72</text:span><text:span text:style-name="T3206"><text:s/>straipsnis.<text:s/></text:span><text:span text:style-name="T3207">Kandidatų į sav</text:span><text:span text:style-name="T3208">ivaldybių tarybų narius, merus kėlimas<text:s/></text:span></text:p>
      <text:p text:style-name="P3209"><text:span text:style-name="T3210">1</text:span><text:span text:style-name="T3211">. Asmuo kandidatu į merus vienmandatėje rinkimų apygardoje gali išsikelti pats, gali būti iškeltas politinės partijos ar politinio komiteto, įregistruotų įstatymo nustatyta tvarka ne vėliau kaip likus 180 dienų<text:s/></text:span><text:span text:style-name="T3212">iki rinkimų dienos, atitinkančių įstatymo nustatytus reikalavimus dėl jų narių skaičiaus ir neturinčių politinės partijos ar politinio komiteto,<text:s/></text:span><text:span text:style-name="T3213">kuriems inicijuojamas likvidavimas,</text:span><text:span text:style-name="T3214"><text:s/>arba likviduojamos politinės partijos ar likviduojamo politinio komiteto te</text:span><text:span text:style-name="T3215">isinio statuso.</text:span></text:p>
      <text:p text:style-name="P3216"><text:span text:style-name="T3217">2</text:span><text:span text:style-name="T3218">. Kandidatus į savivaldybės tarybos narius daugiamandatėje rinkimų apygardoje gali kelti šio straipsnio 1 dalyje nustatytus reikalavimus atitinkanti politinė partija arba politinis komitetas, šio kodekso 78 straipsnio 3 dalyje nurodyta</text:span><text:span text:style-name="T3219">i rinkimų komisijai pateikdami kandidatų į savivaldybės tarybos narius sąrašą, kuriame kandidatai surašyti pagal šios partijos, politinio komiteto nustatytą eilę. Kandidatų sąrašas turi būti patvirtintas politinės partijos, politinio komiteto įstatų nustat</text:span><text:span text:style-name="T3220">yta tvarka. Kandidatų sąraše kandidatų negali būti mažiau kaip pusė ir du kartus daugiau kaip iš viso renkama tos savivaldybės tarybos narių.<text:s/></text:span></text:p>
      <text:p text:style-name="P3221"><text:span text:style-name="T3222">3</text:span><text:span text:style-name="T3223">. Kandidatų sąrašą ir kandidatą arba kandidatų sąrašą, jeigu keliamas tik kandidatų sąrašas, arba kandidatą, jeigu keliamas (išsikelia) tik kandidatas, savivaldybėje turi paremti ne mažiau kaip 20 procentų tos savivaldybės rinkėjų skaičiuojant vienam saviv</text:span><text:span text:style-name="T3224">aldybės tarybos nario mandatui, bet ne mažiau kaip 100 tos savivaldybės rinkėjų. Reikalingą surinkti parašų skaičių, nustatytą pagal paskutinių rinkimų rezultatus ir suapvalintą iki pirmųjų dviejų reikšminių skaitmenų, paskelbia Vyriausioji rinkimų komisij</text:span><text:span text:style-name="T3225">a ne vėliau kaip likus 110 dienų iki rinkimų dienos.<text:s/></text:span></text:p>
      <text:p text:style-name="P3226"><text:span text:style-name="T3227">4</text:span><text:span text:style-name="T3228">. Reikalavimas paremti parašais netaikomas:</text:span></text:p>
      <text:p text:style-name="P3229"><text:span text:style-name="T3230">1</text:span><text:span text:style-name="T3231">) politinės partijos keliamam kandidatui mero rinkimuose, jeigu toje savivaldybėje organizuojami pirmalaikiai ar pakartotiniai mero rinkimai šio kodek</text:span><text:span text:style-name="T3232">so nustatyta tvarka ir prieš tai vykusiuose eiliniuose mero rinkimuose ši partija yra kėlusi merą, taip pat pakartotiniuose rinkimuose tiems Lietuvos Respublikos piliečiams, kurie prieš tai neįvykusiuose rinkimuose arba rinkimuose, kurie buvo pripažinti ne</text:span><text:span text:style-name="T3233">galiojančiais, toje vienmandatėje rinkimų apygardoje buvo įregistruoti kandidatais;<text:s/></text:span></text:p>
      <text:p text:style-name="P3234"><text:span text:style-name="T3235">2</text:span><text:span text:style-name="T3236">) politinės partijos keliamam kandidatui mero rinkimuose ir kandidatų sąrašui savivaldybės tarybos rinkimuose, jeigu paskutiniuose merų ir savivaldybių tarybų rinkimu</text:span><text:span text:style-name="T3237">ose toje savivaldybėje ši partija yra kėlusi kandidatą mero rinkimuose ir kandidatų sąrašą savivaldybės tarybos rinkimuose;</text:span></text:p>
      <text:p text:style-name="P3238"><text:span text:style-name="T3239">3</text:span><text:span text:style-name="T3240">) visiems kandidatams ir politinėms organizacijoms, kai visoje</text:span><text:span text:style-name="T3241"><text:s/>Lietuvos Respublikos teritorijoje arba jos dalyje įvesta nepapra</text:span><text:span text:style-name="T3242">stoji padėtis, įstatymų nustatyta tvarka paskelbta ekstremalioji situacija, įstatymų nustatytais atvejais ir tvarka paskelbtas karantinas, įstatymų nustatytais atvejais ir tvarka laikinai apribota asmenų judėjimo laisvė arba nustatyti kiti ribojimai ir tai</text:span><text:span text:style-name="T3243"><text:s/>trukdo rinkti rinkėjų parašus; reikalavimas netaikomas tik toje rinkimų apygardoje ar jos dalyje, kurioje taikomi rinkti rinkėjų parašus trukdantys ribojimai.</text:span></text:p>
      <text:p text:style-name="P3244"/>
      <text:p text:style-name="P3245"><text:span text:style-name="T3246">73</text:span><text:span text:style-name="T3247"><text:s/>straipsnis.<text:s/></text:span><text:span text:style-name="T3248">Kandidatų į Europos Parlamento narius kėlimas<text:s/></text:span></text:p>
      <text:p text:style-name="P3249"><text:span text:style-name="T3250">1</text:span><text:span text:style-name="T3251">. Kandidatus į Europ</text:span><text:span text:style-name="T3252">os Parlamento narius gali kelti politinė partija arba politinis komitetas, įregistruoti įstatymo nustatyta tvarka ne vėliau kaip likus 180 dienų iki rinkimų dienos, atitinkantys įstatymo nustatytus reikalavimus dėl jų narių skaičiaus ir neturintys politinė</text:span><text:span text:style-name="T3253">s partijos ar politinio komiteto,<text:s/></text:span><text:span text:style-name="T3254">kuriems inicijuojamas likvidavimas,</text:span><text:span text:style-name="T3255"><text:s/>arba likviduojamos politinės partijos ar likviduojamo politinio komiteto teisinio statuso. Ši politinė partija arba politinis komitetas pateikia Vyriausiajai rinkimų komisijai kandidatų<text:s/></text:span><text:span text:style-name="T3256">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3257"><text:span text:style-name="T3258">2</text:span><text:span text:style-name="T3259">. Kandid</text:span><text:span text:style-name="T3260">atų sąraše kandidatų negali būti mažiau kaip 5 ir du kartus daugiau negu Lietuvos Respublikoje renkamų Europos Parlamento narių skaičius.</text:span></text:p>
      <text:p text:style-name="P3261"><text:span text:style-name="T3262">3</text:span><text:span text:style-name="T3263">. Kandidatų sąrašą parašais turi paremti ne mažiau kaip 10 000 rinkėjų. Šis reikalavimas netaikomas:</text:span></text:p>
      <text:p text:style-name="P3264"><text:span text:style-name="T3265">1</text:span><text:span text:style-name="T3266">)<text:s/></text:span><text:span text:style-name="T3267">politin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3268"><text:span text:style-name="T3269">2</text:span><text:span text:style-name="T3270">) visiem</text:span><text:span text:style-name="T3271">s kandidatams ir politinėms organizacijoms, kai visoje Lietuvos Respublikos teritorijoje arba jos dalyje įvesta nepaprastoji padėtis, įstatymų nustatyta tvarka paskelbta ekstremalioji situacija, įstatymų nustatytais atvejais ir tvarka paskelbtas karantinas</text:span><text:span text:style-name="T3272">, įstatymų nustatytais atvejais ir tvarka laikinai apribota asmenų judėjimo laisvė arba nustatyti kiti ribojimai ir tai trukdo rinkti rinkėjų parašus.</text:span></text:p>
      <text:p text:style-name="P3273"/>
      <text:p text:style-name="P3274"><text:span text:style-name="T3275">74</text:span><text:span text:style-name="T3276"><text:s/>straipsnis.<text:s/></text:span><text:span text:style-name="T3277">Dvigubo kandidatavimo draudimas</text:span></text:p>
      <text:p text:style-name="P3278"><text:span text:style-name="T3279">1</text:span><text:span text:style-name="T3280">. Asmuo tuose pačiuose rinkimuose gali būti<text:s/></text:span><text:span text:style-name="T3281">įrašytas tik į vieną kandidatų sąrašą.<text:s/></text:span></text:p>
      <text:p text:style-name="P3282"><text:span text:style-name="T3283">2</text:span><text:span text:style-name="T3284">. Asmuo tuose pačiuose rinkimuose gali būti iškeltas (išsikelti) kandidatu tik vienoje vienmandatėje rinkimų apygardoje.</text:span></text:p>
      <text:p text:style-name="P3285"><text:span text:style-name="T3286">3</text:span><text:span text:style-name="T3287">. Asmuo tuose pačiuose rinkimuose, įrašytas į kandidatų sąrašą daugiamandatėje rinkim</text:span><text:span text:style-name="T3288">ų apygardoje, turi teisę būti kandidatu ir vienoje vienmandatėje rinkimų apygardoje.</text:span></text:p>
      <text:p text:style-name="P3289"><text:span text:style-name="T3290">4</text:span><text:span text:style-name="T3291">. Asmuo išbraukiamas iš visų kandidatų sąrašų ir (arba) panaikinama jo registracija kandidatu, jeigu jis tuose pačiuose rinkimuose:<text:s/></text:span></text:p>
      <text:p text:style-name="P3292"><text:span text:style-name="T3293">1</text:span><text:span text:style-name="T3294">) yra įrašytas daugiau kaip į<text:s/></text:span><text:span text:style-name="T3295">vieną kandidatų sąrašą;</text:span></text:p>
      <text:p text:style-name="P3296"><text:span text:style-name="T3297">2</text:span><text:span text:style-name="T3298">) yra iškeltas ar išsikėlęs daugiau kaip vienoje vienmandatėje rinkimų apygardoje.</text:span></text:p>
      <text:p text:style-name="P3299"/>
      <text:p text:style-name="P3300"><text:span text:style-name="T3301">75</text:span><text:span text:style-name="T3302"><text:s/>straipsnis.<text:s/></text:span><text:span text:style-name="T3303">Pareiškiniai dokumentai</text:span></text:p>
      <text:p text:style-name="P3304"><text:span text:style-name="T3305">1</text:span><text:span text:style-name="T3306">. Politinės partijos, politinio komiteto pareiškiniai dokumentai yra šie:</text:span></text:p>
      <text:p text:style-name="P3307"><text:span text:style-name="T3308">1</text:span><text:span text:style-name="T3309">) pareiškimas<text:s/></text:span><text:span text:style-name="T3310">dalyvauti rinkimuose;</text:span></text:p>
      <text:p text:style-name="P3311"><text:span text:style-name="T3312">2</text:span><text:span text:style-name="T3313">) daugiamandatėje (-ėse) rinkimų apygardoje (-ose) keliamų kandidatų sąrašas (-ai);</text:span></text:p>
      <text:p text:style-name="P3314"><text:span text:style-name="T3315">3</text:span><text:span text:style-name="T3316">) kandidatų, keliamų vienmandatėse rinkimų apygardose, sąrašas;</text:span></text:p>
      <text:p text:style-name="P3317"><text:span text:style-name="T3318">4</text:span><text:span text:style-name="T3319">) dokumentas, kuriuo patvirtinama, kad yra politinės partijos,<text:s/></text:span><text:span text:style-name="T3320">politinio komiteto ar paties kandidato sumokėtas rinkimų užstatas iš Lietuvos Respublikoje registruotos kredito įstaigos arba kitoje Europos Sąjungos valstybėje narėje ar Europos ekonominės erdvės valstybėje registruotos kredito įstaigos padalinio, veikian</text:span><text:span text:style-name="T3321">čio Lietuvos Respublikoje, sąskaitos, ir prašymas grąžinti rinkimų užstatą pagal šio kodekso reikalavimus į tą pačią sąskaitą, iš kurios sumokėtas rinkimų užstatas;</text:span></text:p>
      <text:p text:style-name="P3322"><text:span text:style-name="T3323">5</text:span><text:span text:style-name="T3324">) įgaliojimas atstovui rinkimams;</text:span></text:p>
      <text:p text:style-name="P3325"><text:span text:style-name="T3326">6</text:span><text:span text:style-name="T3327">) trumpa rinkimų programa, parengta pagal Vyria</text:span><text:span text:style-name="T3328">usiosios rinkimų komisijos nustatytus reikalavimus, įstatymų nustatyta tvarka įregistruotas politinės partijos, politinio komiteto emblemos (ženklo) pavyzdys.<text:s/></text:span></text:p>
      <text:p text:style-name="P3329"><text:span text:style-name="T3330">2</text:span><text:span text:style-name="T3331">. Asmens, keliamo kandidatu vienmandatėje rinkimų apygardoje arba daugiamandatėje rinkimų</text:span><text:span text:style-name="T3332"><text:s/>apygardoje, pareiškiniai dokumentai yra šie:</text:span></text:p>
      <text:p text:style-name="P3333"><text:span text:style-name="T3334">1</text:span><text:span text:style-name="T3335">) kandidato anketa;</text:span></text:p>
      <text:p text:style-name="P3336"><text:span text:style-name="T3337">2</text:span><text:span text:style-name="T3338">) metinės gyventojo pajamų deklaracijos, pateiktos Valstybinei mokesčių inspekcijai prie Lietuvos Respublikos finansų ministerijos (</text:span><text:span text:style-name="T3339">toliau – Valstybinė mokesčių inspekcija)<text:s/></text:span><text:span text:style-name="T3340">už<text:s/></text:span><text:span text:style-name="T3341">praėjusius metus, pagrindinių duomenų išrašas;</text:span></text:p>
      <text:p text:style-name="P3342"><text:span text:style-name="T3343">3</text:span><text:span text:style-name="T3344">) metinės gyventojo turto deklaracijos, pateiktos Valstybinei mokesčių inspekcijai už praėjusius metus, pagrindinių duomenų išrašas;</text:span></text:p>
      <text:p text:style-name="P3345"><text:span text:style-name="T3346">4</text:span><text:span text:style-name="T3347">) privačių interesų deklaracija;</text:span></text:p>
      <text:p text:style-name="P3348"><text:span text:style-name="T3349">5</text:span><text:span text:style-name="T3350">) pasižadėjimas laikytis dra</text:span><text:span text:style-name="T3351">udimo papirkti rinkėjus;</text:span></text:p>
      <text:p text:style-name="P3352"><text:span text:style-name="T3353">6</text:span><text:span text:style-name="T3354">) sutikimas būti politinės partijos ar politinio komiteto iškeltu kandidatu konkrečioje rinkimų apygardoje;</text:span></text:p>
      <text:p text:style-name="P3355"><text:span text:style-name="T3356">7</text:span><text:span text:style-name="T3357">) dokumentas, kuriuo patvirtinama, kad asmuo yra sumokėjęs rinkimų užstatą iš Lietuvos Respublikoje registruotos<text:s/></text:span><text:span text:style-name="T3358">kredito įstaigos arba kitoje Europos Sąjungos valstybėje narėje ar Europos ekonominės erdvės valstybėje registruotos kredito įstaigos padalinio, veikiančio Lietuvos Respublikoje, sąskaitos, ir prašymas grąžinti rinkimų užstatą pagal šio kodekso reikalavimu</text:span><text:span text:style-name="T3359">s į tą pačią sąskaitą, iš kurios sumokėtas rinkimų užstatas;</text:span></text:p>
      <text:p text:style-name="P3360"><text:span text:style-name="T3361">8</text:span><text:span text:style-name="T3362">) pasirašytas įsipareigojimas, jeigu asmuo bus išrinktas, nutraukti darbą ar kitokią veiklą, nesuderinamą su Respublikos Prezidento, Seimo nario, Europos Parlamento nario, mero pareigomis;</text:span></text:p>
      <text:p text:style-name="P3363"><text:span text:style-name="T3364">9</text:span><text:span text:style-name="T3365">) kandidato nuotrauka, Vyriausiosios rinkimų komisijos nustatytos formos kandidato biografija;</text:span></text:p>
      <text:p text:style-name="P3366"><text:span text:style-name="T3367">10</text:span><text:span text:style-name="T3368">) vienmandatėje rinkimų apygardoje keliamo kandidato trumpa rinkimų programa, parengta pagal Vyriausiosios rinkimų komisijos nustatytus reikalavimus.</text:span></text:p>
      <text:p text:style-name="P3369"><text:span text:style-name="T3370">3</text:span><text:span text:style-name="T3371">. Asmens, keliančio save kandidatu į Respublikos Prezidentus, Seimo narius, merus, pareiškiniai dokumentai yra šie:</text:span></text:p>
      <text:p text:style-name="P3372"><text:span text:style-name="T3373">1</text:span><text:span text:style-name="T3374">) pareiškimas dėl savęs išsikėlimo kandidatu į Respublikos Prezidentus, Seimo narius, merus šioje rinkimų apygardoje;</text:span></text:p>
      <text:p text:style-name="P3375"><text:span text:style-name="T3376">2</text:span><text:span text:style-name="T3377">) kandid</text:span><text:span text:style-name="T3378">ato anketa;</text:span></text:p>
      <text:p text:style-name="P3379"><text:span text:style-name="T3380">3</text:span><text:span text:style-name="T3381">) metinės gyventojo pajamų deklaracijos, pateiktos Valstybinei mokesčių inspekcijai už praėjusius metus, pagrindinių duomenų išrašas;</text:span></text:p>
      <text:p text:style-name="P3382"><text:span text:style-name="T3383">4</text:span><text:span text:style-name="T3384">) metinės gyventojo turto deklaracijos, pateiktos Valstybinei mokesčių inspekcijai už praėjusius met</text:span><text:span text:style-name="T3385">us, pagrindinių duomenų išrašas;</text:span></text:p>
      <text:p text:style-name="P3386"><text:span text:style-name="T3387">5</text:span><text:span text:style-name="T3388">) privačių interesų deklaracija;</text:span></text:p>
      <text:p text:style-name="P3389"><text:span text:style-name="T3390">6</text:span><text:span text:style-name="T3391">) pasižadėjimas laikytis draudimo papirkti rinkėjus;</text:span></text:p>
      <text:p text:style-name="P3392"><text:span text:style-name="T3393">7</text:span><text:span text:style-name="T3394">) pasirašytas įsipareigojimas, jeigu asmuo bus išrinktas, nutraukti darbą ar kitokią veiklą, nesuderinamą su Respublikos<text:s/></text:span><text:span text:style-name="T3395">Prezidento, Seimo nario, mero pareigomis;</text:span></text:p>
      <text:p text:style-name="P3396"><text:span text:style-name="T3397">8</text:span><text:span text:style-name="T3398">) kandidato nuotrauka, Vyriausiosios rinkimų komisijos nustatytos formos kandidato biografija;</text:span></text:p>
      <text:p text:style-name="P3399"><text:span text:style-name="T3400">9</text:span><text:span text:style-name="T3401">)</text:span><text:span text:style-name="T3402"><text:s/></text:span><text:span text:style-name="T3403">dokumentas, kuriuo patvirtinama, kad asmuo yra sumokėjęs rinkimų užstatą iš Lietuvos Respublikoje registruo</text:span><text:span text:style-name="T3404">tos kredito įstaigos arba kitoje Europos Sąjungos valstybėje narėje ar Europos ekonominės erdvės valstybėje registruotos kredito įstaigos padalinio, veikiančio Lietuvos Respublikoje, sąskaitos, ir prašymas grąžinti rinkimų užstatą pagal šio kodekso reikala</text:span><text:span text:style-name="T3405">vimus į tą pačią sąskaitą, iš kurios sumokėtas rinkimų užstatas;</text:span></text:p>
      <text:p text:style-name="P3406"><text:span text:style-name="T3407">10</text:span><text:span text:style-name="T3408">) įgaliojimas atstovauti jam vienmandatėje rinkimų apygardoje, savivaldybės rinkimų komisijoje;</text:span></text:p>
      <text:p text:style-name="P3409"><text:span text:style-name="T3410">11</text:span><text:span text:style-name="T3411">) trumpa rinkimų programa, parengta pagal Vyriausiosios rinkimų komisijos nustatytu</text:span><text:span text:style-name="T3412">s reikalavimus</text:span><text:span text:style-name="T3413">.</text:span></text:p>
      <text:p text:style-name="P3414"/>
      <text:p text:style-name="P3415"><text:span text:style-name="T3416">76</text:span><text:span text:style-name="T3417"><text:s/>straipsnis.<text:s/></text:span><text:span text:style-name="T3418">Kandidato anketa</text:span></text:p>
      <text:p text:style-name="P3419"><text:span text:style-name="T3420">1</text:span><text:span text:style-name="T3421">. Kandidato anketoje kandidatas privalo nurodyti šiuos duomenis:<text:s/></text:span></text:p>
      <text:p text:style-name="P3422"><text:span text:style-name="T3423">1</text:span><text:span text:style-name="T3424">) vardą, pavardę;</text:span></text:p>
      <text:p text:style-name="P3425"><text:span text:style-name="T3426">2</text:span><text:span text:style-name="T3427">) asmens kodą;<text:s/></text:span></text:p>
      <text:p text:style-name="P3428"><text:span text:style-name="T3429">3</text:span><text:span text:style-name="T3430">) gimimo datą;<text:s/></text:span></text:p>
      <text:p text:style-name="P3431"><text:span text:style-name="T3432">4</text:span><text:span text:style-name="T3433">)</text:span><text:span text:style-name="T3434"><text:s/></text:span><text:span text:style-name="T3435">deklaruotos</text:span><text:span text:style-name="T3436"><text:s/></text:span><text:span text:style-name="T3437">gyvenamosios vietos adresą;<text:s/></text:span></text:p>
      <text:p text:style-name="P3438"><text:span text:style-name="T3439">5</text:span><text:span text:style-name="T3440">) asmens<text:s/></text:span><text:span text:style-name="T3441">tapatybę ir pilietybę patvirtinančio dokumento, teisę nuolat gyventi Lietuvos Respublikoje patvirtinančio dokumento numerį;</text:span></text:p>
      <text:p text:style-name="P3442"><text:span text:style-name="T3443">6</text:span><text:span text:style-name="T3444">) einamas pareigas (tarnybą);</text:span></text:p>
      <text:p text:style-name="P3445"><text:span text:style-name="T3446">7</text:span><text:span text:style-name="T3447">)</text:span><text:span text:style-name="T3448"><text:s/>esamą ir buvusią narystę politinėse organizacijose, taip pat narystės laikotarpį;</text:span><text:s/></text:p>
      <text:p text:style-name="P3449">Straipsnio punkto pakeitimai:</text:p>
      <text:p text:style-name="P3450"><text:span text:style-name="T3451">Nr.<text:s/></text:span><text:a xlink:href="https://www.e-tar.lt/portal/legalAct.html?documentId=7a0f33c0733d11eea5a28c81c82193a8" office:target-frame-name="_top" xlink:show="replace"><text:span text:style-name="T3452">XIV-2185</text:span></text:a><text:span text:style-name="T3453">, 2023-10-10, paskelbta TAR 2023-10-25, i. k. 2023-20808</text:span></text:p>
      <text:p text:style-name="Normal"/>
      <text:p text:style-name="P3454"><text:span text:style-name="T3455">8</text:span><text:span text:style-name="T3456">)</text:span><text:span text:style-name="T3457"><text:s/>ar asmuo, siekiantis tapti kandidatu į Seimo narius</text:span><text:span text:style-name="T3458"><text:s/>ar Respublikos Prezidentus nėra priesaika ar pasižadėjimu susijęs su užsienio valstybe, jeigu turėjo kitos (-ų) valstybės (-ių) pilietybę, turi pateikti dokumentą apie tos pilietybės atsisakymą ar netekimą</text:span><text:span text:style-name="T3459">, taip pat tam tikros formos ir turinio rašytinį p</text:span><text:span text:style-name="T3460">atvirtinimą, kad yra susipažinęs su savo asmens duomenų tvarkymu ir supranta, kad Vyriausioji rinkimų komisija turi pareigą gauti duomenis iš Lietuvos Respublikos, kitos (-ų) valstybės (-ių) kompetentingų institucijų apie kandidatų į Seimo narius, Respubli</text:span><text:span text:style-name="T3461">kos Prezidentus priesaiką ar pasižadėjimą užsienio valstybei, kitos (-ų) valstybės (-ių) pilietybę, jos atsisakymą ar netekimą;</text:span></text:p>
      <text:p text:style-name="P3462"><text:span text:style-name="T3463">9</text:span><text:span text:style-name="T3464">) ar neturi nebaigtos atlikti teismo paskirtos bausmės ir (ar) baudžiamojo poveikio priemonės;</text:span></text:p>
      <text:p text:style-name="P3465">Straipsnio punkto pakeitimai:</text:p>
      <text:p text:style-name="P3466"><text:span text:style-name="T3467">Nr.<text:s/></text:span><text:a xlink:href="https://www.e-tar.lt/portal/legalAct.html?documentId=b32b9040733d11eea5a28c81c82193a8" office:target-frame-name="_top" xlink:show="replace"><text:span text:style-name="T3468">XIV-2186</text:span></text:a><text:span text:style-name="T3469">, 2023-10-10, paskelbta TAR 2023-10-25, i. k. 2023-20810</text:span></text:p>
      <text:p text:style-name="Normal"/>
      <text:p text:style-name="P3470"><text:span text:style-name="T3471">10</text:span><text:span text:style-name="T3472">) ar eina pareigas, kurios yra nesuderinamos su pareigomis, į kurias asmuo sieki</text:span><text:span text:style-name="T3473">a kandidatuoti nustatyta tvarka, taip pat ar jis yra kitos valstybės renkamos valdžios institucijos narys;</text:span></text:p>
      <text:p text:style-name="P3474"><text:span text:style-name="T3475">11</text:span><text:span text:style-name="T3476">) ar yra sąmoningai bendradarbiavęs su buvusios SSRS specialiosiomis tarnybomis – Vyriausioji rinkimų komisija privalo šiuos duomenis, taip pat</text:span><text:span text:style-name="T3477"><text:s/>asmens vardą, pavardę paskelbti savo interneto svetainėje per 24 valandas nuo anketos pateikimo;</text:span></text:p>
      <text:p text:style-name="P3478"><text:span text:style-name="T3479">12</text:span><text:span text:style-name="T3480">) ar jis po 1990 m. kovo 11 d. Lietuvos Respublikos ar užsienio valstybės teismo įsiteisėjusiu nuosprendžiu (sprendimu) buvo pripažintas kaltu dėl nusik</text:span><text:span text:style-name="T3481">alstamos veikos padarymo, nepaisant to, ar teistumas išnykęs, ar panaikintas. Pateikdamas šią informaciją asmuo privalo nurodyti apkaltinamojo nuosprendžio (sprendimo) priėmimo valstybę (vietą), šį nuosprendį (sprendimą) priėmusios institucijos pavadinimą,</text:span><text:span text:style-name="T3482"><text:s/>apkaltinamojo nuosprendžio (sprendimo) priėmimo datą ir nusikalstamos veikos, už kurią asmuo buvo nuteistas, rūšį (nusikaltimas ar baudžiamasis nusižengimas), kaltės formą (padaryta tyčia ar dėl neatsargumo), sunkumą (nesunkus, apysunkis, sunkus ar labai<text:s/></text:span><text:span text:style-name="T3483">sunkus nusikaltimas), kėsinimosi objektą (Lietuvos Respublikos baudžiamojo kodekso skyriaus ir straipsnio, kuriame nurodyta ši nusikalstama veika, pavadinimus) arba nusikalstamos veikos pavadinimą pagal užsienio valstybės baudžiamąjį įstatymą, taip pat tei</text:span><text:span text:style-name="T3484">stumo išnykimo ar panaikinimo faktą bei datą. Pateikiant šiame punkte nurodytą informaciją, kandidato anketoje taip pat pažymima, kad teismo nuosprendžiu (sprendimu) asmuo buvo pripažintas kaltu dėl nusikalstamos veikos, kuri vėliau dekriminalizuota, arba<text:s/></text:span><text:span text:style-name="T3485">kad asmuo užsienio valstybės teismo buvo pripažintas kaltu dėl veikos, kuri pagal Lietuvos Respublikos teisę nelaikoma nusikalstama ar už kurią patraukimas baudžiamojon atsakomybėn laikomas politiniu persekiojimu;</text:span></text:p>
      <text:p text:style-name="P3486"><text:span text:style-name="T3487">13</text:span><text:span text:style-name="T3488">) ar jis<text:s/></text:span><text:span text:style-name="T3489">anksčiau buvo pašalintas iš</text:span><text:span text:style-name="T3490"><text:s/>Respublikos Prezidento pareigų arba neteko Seimo nario, savivaldybės tarybos nario, mero ar Europos Parlamento nario mandato (įgaliojimų) už priesaikos sulaužymą, šiurkštų Konstitucijos pažeidimą ar nusikaltimo padarymą arba už šiurkštų šio kodekso pažeid</text:span><text:span text:style-name="T3491">imą,<text:s/></text:span><text:span text:style-name="T3492">nurodydamas sprendimą priėmusią instituciją ir šio sprendimo datą.<text:s/></text:span></text:p>
      <text:p text:style-name="P3493"><text:span text:style-name="T3494">2</text:span><text:span text:style-name="T3495">. Kandidatas į Respublikos Prezidentus kandidato anketoje papildomai nurodo šiuos duomenis:</text:span></text:p>
      <text:p text:style-name="P3496"><text:span text:style-name="T3497">1</text:span><text:span text:style-name="T3498">) ar jis yra Lietuvos Respublikos pilietis pagal kilmę;</text:span></text:p>
      <text:p text:style-name="P3499"><text:span text:style-name="T3500">2</text:span><text:span text:style-name="T3501">) ar jis ne trumpiau</text:span><text:span text:style-name="T3502"><text:s/>kaip trejus pastaruosius metus turi nuolatinę gyvenamąją vietą, kaip ji suprantama pagal Lietuvos Respublikos civilinį kodeksą, Lietuvos Respublikoje.</text:span></text:p>
      <text:p text:style-name="P3503"><text:span text:style-name="T3504">3</text:span><text:span text:style-name="T3505">. Asmuo, esantis kitos Europos Sąjungos valstybės narės pilietis, siekdamas tapti kandidatu į Eur</text:span><text:span text:style-name="T3506">opos Parlamento narius, kandidato anketoje turi papildomai nurodyti:</text:span></text:p>
      <text:p text:style-name="P3507"><text:span text:style-name="T3508">1</text:span><text:span text:style-name="T3509">) Europos Sąjungos valstybę narę, kurioje jis turi balsavimo teisę, ir Europos Sąjungos valstybės narės vietovę ar rinkimų apygardą, kurios rinkėjų sąraše jis buvo įrašytas paskutinį k</text:span><text:span text:style-name="T3510">artą;</text:span></text:p>
      <text:p text:style-name="P3511"><text:span text:style-name="T3512">2</text:span><text:span text:style-name="T3513">) ar jo pasyvioji rinkimų teisė nėra apribota Europos Sąjungos valstybėje narėje, kurios pilietis jis yra.</text:span></text:p>
      <text:p text:style-name="P3514"><text:span text:style-name="T3515">4</text:span><text:span text:style-name="T3516">.<text:s/></text:span><text:span text:style-name="T3517">Kandidat</text:span><text:span text:style-name="T3518">as</text:span><text:span text:style-name="T3519"><text:s/>biografijoje<text:s/></text:span><text:span text:style-name="T3520">privalo pateikti<text:s/></text:span><text:span text:style-name="T3521"><text:s/>informacij</text:span><text:span text:style-name="T3522">ą</text:span><text:span text:style-name="T3523"><text:s/>apie gimimo datą ir vietą, išsilavinimą, užsienio kalbų mokėjimą, darbovietę, darbo patirtį, visuomeninę veiklą, pomėgius, šeiminę padėtį</text:span><text:span text:style-name="T3524">.</text:span></text:p>
      <text:p text:style-name="P3525">Straipsnio dalies pakeitimai:</text:p>
      <text:p text:style-name="P3526"><text:span text:style-name="T3527">Nr.<text:s/></text:span><text:a xlink:href="https://www.e-tar.lt/portal/legalAct.html?documentId=7a0f33c0733d11eea5a28c81c82193a8" office:target-frame-name="_top" xlink:show="replace"><text:span text:style-name="T3528">XIV-2185</text:span></text:a><text:span text:style-name="T3529">, 2023-10-10, paskelbta TAR 2023-10-25, i. k. 2023-20808</text:span></text:p>
      <text:p text:style-name="Normal"/>
      <text:p text:style-name="P3530"><text:span text:style-name="T3531">5</text:span><text:span text:style-name="T3532">. Jeigu kandidatas anketoje nurodo, kad buvo pripažintas kaltu dėl tyčinio nusikaltimo padarymo, rinkimų komisijos leidžiamame kandidato plakate, taip pat plakate su kan</text:span><text:span text:style-name="T3533">didatų sąrašu turi būti pažymėta, kad kandidatas teismo nuosprendžiu pripažintas kaltu dėl nesunkaus, apysunkio, sunkaus ar labai sunkaus tyčinio nusikaltimo padarymo, kartu nurodant pripažinimo kaltu datą, kėsinimosi objektą pagal Baudžiamojo kodekso skyr</text:span><text:span text:style-name="T3534">iaus pavadinimą arba nusikalstamos veikos pavadinimą pagal užsienio valstybės baudžiamąjį įstatymą, o išnykus teistumui – jo išnykimo faktą, kai tokia informacija yra valstybės registruose,<text:s/></text:span><text:span text:style-name="T3535">Europos nuosprendžių registrų informacinėje sistemoje</text:span><text:span text:style-name="T3536"><text:s/>arba, jos ne</text:span><text:span text:style-name="T3537">sant šiuose registruose ir informacinėje sistemoje,<text:s/></text:span><text:span text:style-name="T3538">yra<text:s/></text:span><text:span text:style-name="T3539">pateikta kandidato, išskyrus tuos atvejus, jeigu asmuo buvo pripažintas kaltu dėl nusikalstamos veikos, kuri vėliau dekriminalizuota, arba jeigu asmuo užsienio valstybės teismo buvo pripažintas kaltu<text:s/></text:span><text:span text:style-name="T3540">dėl veikos, kuri pagal Lietuvos Respublikos teisę nelaikoma nusikalstama arba už kurią patraukimas baudžiamojon atsakomybėn laikomas politiniu persekiojimu.</text:span></text:p>
      <text:p text:style-name="P3541"><text:span text:style-name="T3542">6</text:span><text:span text:style-name="T3543">.</text:span><text:span text:style-name="T3544"><text:s/></text:span><text:span text:style-name="T3545">Jeigu kandidatas anketoje nurodo, kad yra sąmoningai bendradarbiavęs su buvusios SSRS specia</text:span><text:span text:style-name="T3546">liosiomis tarnybomis, rinkimų komisijos leidžiamame kandidato plakate, taip pat plakate su kandidatų sąrašu turi būti pažymėta, kad kandidatas yra sąmoningai bendradarbiavęs su buvusios SSRS specialiosiomis tarnybomis.</text:span></text:p>
      <text:p text:style-name="P3547"><text:span text:style-name="T3548">7</text:span><text:span text:style-name="T3549">. Jeigu kandidatas anketoje nurodo, kad anksčiau<text:s/></text:span><text:span text:style-name="T3550">buvo pašalintas iš Respublikos Prezidento pareigų ar neteko Seimo nario, savivaldybės tarybos nario, mero ar Europos Parlamento nario mandato (įgaliojimų) už priesaikos sulaužymą, šiurkštų Konstitucijos paže</text:span><text:span text:style-name="T3551">idimą ar nusikaltimo padarymą arba už šiurkštų šio kodekso pažeidimą,<text:s/></text:span><text:span text:style-name="T3552">rinkimų komisijos leidžiamame kandidato plakate, taip pat plakate su kandidatų sąrašu turi būti pažymėta, kad kandidatas<text:s/></text:span><text:span text:style-name="T3553">buvo pašalintas iš Respublikos Prezidento pareigų ar neteko Seimo</text:span><text:span text:style-name="T3554"><text:s/>nario, savivaldybės tarybos nario, mero ar Europos Parlamento nario mandato (įgaliojimų) už priesaikos sulaužymą, šiurkštų Konstitucijos pažeidimą ar nusikaltimo padarymą arba už šiurkštų šio kodekso pažeidimą, nurodant tokio sprendimo datą</text:span><text:span text:style-name="T3555">.</text:span></text:p>
      <text:p text:style-name="P3556"/>
      <text:p text:style-name="P3557"><text:span text:style-name="T3558">77</text:span><text:span text:style-name="T3559"><text:s/>str</text:span><text:span text:style-name="T3560">aipsnis.<text:s/></text:span><text:span text:style-name="T3561">Kandidatų sąrašų sujungimas</text:span></text:p>
      <text:p text:style-name="P3562"><text:span text:style-name="T3563">1</text:span><text:span text:style-name="T3564">. Iki pareiškinių dokumentų pateikimo termino pabaigos politinės</text:span><text:span text:style-name="T3565"><text:s/></text:span><text:span text:style-name="T3566">partijos tarpusavyje gali sudaryti politinių partijų koaliciją, o politiniai komitetai – politinių komitetų koaliciją ir sujungti atitinkamai politin</text:span><text:span text:style-name="T3567">ių partijų koalicijos arba politinių komitetų koalicijos kandidatų sąrašus į jungtinį kandidatų sąrašą, kuriame kandidatai surašomi pagal tų politinių partijų arba politinių komitetų – koalicijos dalyvių iš naujo nustatytą eilę.<text:s/></text:span></text:p>
      <text:p text:style-name="P3568"><text:span text:style-name="T3569">2</text:span><text:span text:style-name="T3570">. Politinių partijų a</text:span><text:span text:style-name="T3571">rba politinių komitetų koaliciją arba jungtinį kandidatų sąrašą sudarančios politinės partijos, politiniai komitetai privalo Vyriausiajai rinkimų komisijai pateikti pareiškimą dėl kandidatų sąrašų sujungimo, nurodyti savo koalicijos pavadinimą ir pateikti<text:s/></text:span><text:span text:style-name="T3572">dokumentą, kuriuo patvirtinama, kad yra sumokėtas rinkimų užstatas kandidatų sąrašams sujungti.</text:span></text:p>
      <text:p text:style-name="P3573"><text:span text:style-name="T3574">3</text:span><text:span text:style-name="T3575">. Politinių partijų arba politinių komitetų koalicijų pavadinime turi būti žodis „koalicija“, pilni visų koalicijoje dalyvaujančių politinių partijų arba p</text:span><text:span text:style-name="T3576">olitinių komitetų pavadinimai ir negali būti naudojami politinių partijų arba politinių komitetų, neįeinančių į atitinkamą politinių partijų ar politinių komitetų koaliciją, pavadinimai ir asmenų vardai bei pavardės.</text:span></text:p>
      <text:p text:style-name="P3577"><text:span text:style-name="T3578">4</text:span><text:span text:style-name="T3579">. Ta pati politinė partija, tas pa</text:span><text:span text:style-name="T3580">ts politinis komitetas tuose pačiuose rinkimuose vienoje rinkimų apygardoje gali sudaryti tik vieną jungtinį kandidatų sąrašą.</text:span></text:p>
      <text:p text:style-name="P3581"><text:span text:style-name="T3582">5</text:span><text:span text:style-name="T3583">. Jungtiniam kandidatų sąrašui taikomi šio kodekso kandidatų sąrašui nustatyti kandidatų skaičiaus ir kiti reikalavimai.<text:s/></text:span></text:p>
      <text:p text:style-name="P3584"><text:span text:style-name="T3585">6</text:span><text:span text:style-name="T3586">. Iki pareiškinių dokumentų pateikimo termino pabaigos jungtiniam kandidatų sąrašui yra prilyginamas politinės organizacijos kandidatų sąrašas, jeigu jame yra du ar daugiau kandidatų, priklausančių kitai politinei organizacijai ar kitoms politinėms orga</text:span><text:span text:style-name="T3587">nizacijoms.</text:span></text:p>
      <text:p text:style-name="P3588"/>
      <text:p text:style-name="P3589"><text:span text:style-name="T3590">78</text:span><text:span text:style-name="T3591"><text:s/>straipsnis.<text:s/></text:span><text:span text:style-name="T3592">Pareiškinių dokumentų pateikimas<text:s/></text:span></text:p>
      <text:p text:style-name="P3593"><text:span text:style-name="T3594">1</text:span><text:span text:style-name="T3595">. Seimo rinkimuose politinė partija savo ir keliamų kandidatų pareiškinius dokumentus teikia Vyriausiajai rinkimų komisijai, o asmuo, keliantis save kandidatu, – apygardos rinkimų kom</text:span><text:span text:style-name="T3596">isijai. Pareiškinių dokumentų pateikimas pradedamas likus 83 dienoms ir baigiamas 17 val. likus 65 dienoms iki rinkimų dienos.<text:s/></text:span></text:p>
      <text:p text:style-name="P3597"><text:span text:style-name="T3598">2</text:span><text:span text:style-name="T3599">. Respublikos Prezidento rinkimuose pareiškiniai dokumentai teikiami Vyriausiajai rinkimų komisijai. Pareiškinių dokumentų<text:s/></text:span><text:span text:style-name="T3600">pateikimas pradedamas likus 83 dienoms ir baigiamas 17 val. likus 65 dienoms iki rinkimų dienos.</text:span></text:p>
      <text:p text:style-name="P3601"><text:span text:style-name="T3602">3</text:span><text:span text:style-name="T3603">. Savivaldybių tarybų ir merų rinkimuose pareiškinių dokumentų pateikimas pradedamas likus 83 dienoms iki rinkimų dienos. Politinė partija savo pareiškini</text:span><text:span text:style-name="T3604">us dokumentus pateikia Vyriausiajai rinkimų komisijai ne vėliau kaip iki 17 val. likus 70 dienų iki rinkimų dienos. Vyriausiajai rinkimų komisijai priėmus sprendimą (ne vėliau kaip per 3 dienas gavus dokumentus) dėl politinės partijos dalyvavimo šiuose rin</text:span><text:span text:style-name="T3605">kimuose, šios partijos keliamų kandidatų pareiškiniai dokumentai pateikiami savivaldybės rinkimų komisijai ne vėliau kaip iki 17 val. likus 65 dienoms iki rinkimų dienos. Politinio komiteto, asmens, keliančio save kandidatu į merus, pareiškiniai dokumentai</text:span><text:span text:style-name="T3606"><text:s/>pateikiami savivaldybės rinkimų komisijai ne vėliau kaip iki 17 val. likus 65 dienoms iki rinkimų dienos.</text:span></text:p>
      <text:p text:style-name="P3607"><text:span text:style-name="T3608">4</text:span><text:span text:style-name="T3609">. Rinkimuose į Europos Parlamentą politinė partija, politinis komitetas savo bei keliamų kandidatų pareiškinius dokumentus teikia Vyriausiajai r</text:span><text:span text:style-name="T3610">inkimų komisijai. Pareiškinių dokumentų pateikimas pradedamas likus 83 dienoms ir baigiamas 17 val. likus 65 dienoms iki rinkimų dienos.</text:span></text:p>
      <text:p text:style-name="P3611"><text:span text:style-name="T3612">5</text:span><text:span text:style-name="T3613">. Kai pirmalaikiai Respublikos Prezidento rinkimai pagal Konstitucijos 87 straipsnį arba 89 straipsnio 1 dalį reng</text:span><text:span text:style-name="T3614">iami po 2 mėnesių nuo jų paskelbimo dienos, asmenų, siekiančių tapti kandidatais į Respublikos Prezidentus, kėlimas pradedamas kitą dieną po to, kai įsigalioja arba Seimo nutarimas, arba Vyriausybės nutarimas dėl Respublikos Prezidento rinkimų paskelbimo,<text:s/></text:span><text:span text:style-name="T3615">ir baigiamas ne vėliau kaip likus 45 dienoms iki rinkimų dienos. Jeigu šie rinkimai rengiami anksčiau kaip po 2 mėnesių nuo jų paskelbimo dienos, šis 45 dienų terminas trumpinamas tiek dienų, kiek jų trūksta iki 2 mėnesių termino.</text:span></text:p>
      <text:p text:style-name="P3616"><text:span text:style-name="T3617">6</text:span><text:span text:style-name="T3618">. Dokumentai, pateik</text:span><text:span text:style-name="T3619">ti pasibaigus pareiškinių dokumentų pateikimo terminui, nepripažįstami pareiškiniais dokumentais.</text:span></text:p>
      <text:p text:style-name="P3620"><text:span text:style-name="T3621">7</text:span><text:span text:style-name="T3622">. Pareiškiniai dokumentai Vyriausiosios rinkimų komisijos nustatyta tvarka teikiami elektroniniu būdu ir nuolat saugomi šios komisijos informacinėje sistemoje.<text:s/></text:span></text:p>
      <text:p text:style-name="P3623"/>
      <text:p text:style-name="P3624"><text:span text:style-name="T3625">79</text:span><text:span text:style-name="T3626"><text:s/>straipsnis.<text:s/></text:span><text:span text:style-name="T3627">Rinkėjų parašų rinkimas<text:s/></text:span></text:p>
      <text:p text:style-name="P3628"><text:span text:style-name="T3629">1</text:span><text:span text:style-name="T3630">. Šio kodekso nustatytais atvejais Vyriausioji rinkimų komisija, apygardos, savivaldybės rinkimų komisija, gavusios pareiškinius dokumentus, ne vėliau kaip per 3 dienas išduoda politinei partijai, politiniam komitetui, asmeniui, siekiančiam tapti kandidatu</text:span><text:span text:style-name="T3631">, arba jų atstovui rinkimams rinkėjų parašų rinkimo lapus arba priima motyvuotą sprendimą atsisakyti juos išduoti.<text:s/></text:span></text:p>
      <text:p text:style-name="P3632"><text:span text:style-name="T3633">2</text:span><text:span text:style-name="T3634">. Rinkėjų parašų rinkimo lape turi būti šis tekstas: „Aš, rinkėjas, patvirtinu, kad remiu (politinės partijos arba politinio komiteto p</text:span><text:span text:style-name="T3635">avadinimas) iškeltų kandidatų sąrašą (vardai, pavardės) arba keliamą (išsikėlusį) kandidatą (vardas, pavardė) (rinkimų data) rinkimuose į (Respublikos Prezidentus, Seimą, (savivaldybės pavadinimas) savivaldybės tarybą, (savivaldybės pavadinimas) merus) arb</text:span><text:span text:style-name="T3636">a rinkimuose į Europos Parlamentą).“</text:span></text:p>
      <text:p text:style-name="P3637"><text:span text:style-name="T3638">3</text:span><text:span text:style-name="T3639">. Rinkėjų parašų rinkimo lapų formą nustato Vyriausioji rinkimų komisija.<text:s/></text:span></text:p>
      <text:p text:style-name="P3640"><text:span text:style-name="T3641">4</text:span><text:span text:style-name="T3642">. Rinkėjų parašų rinkimo lapo apačioje turi būti nurodyta rinkėjų parašus rinkusio asmens vardas ir pavardė, paso arba asmens tapatybė</text:span><text:span text:style-name="T3643">s kortelės, arba teisę nuolat gyventi Lietuvos Respublikoje patvirtinančio dokumento numeris, gyvenamosios vietos adresas, parašas ir parašo data.</text:span></text:p>
      <text:p text:style-name="P3644"><text:span text:style-name="T3645">5</text:span><text:span text:style-name="T3646">. Rinkėjų parašų rinkimo lape rinkėjas asmeniškai įrašo savo vardą, pavardę, gimimo datą, paso arba asme</text:span><text:span text:style-name="T3647">ns tapatybės kortelės, arba teisę nuolat gyventi Lietuvos Respublikoje patvirtinančio dokumento numerį (per savivaldybių tarybų, merų rinkimus ir rinkimus į Europos Parlamentą), gyvenamosios vietos adresą, datą ir pasirašo.</text:span></text:p>
      <text:p text:style-name="P3648"><text:span text:style-name="T3649">6</text:span><text:span text:style-name="T3650">. Rinkėjai savo parašais Vy</text:span><text:span text:style-name="T3651">riausiosios rinkimų komisijos nustatyta tvarka gali paremti kandidatą ir (arba) kandidatų sąrašą elektroniniu būdu.</text:span></text:p>
      <text:p text:style-name="P3652"><text:span text:style-name="T3653">7</text:span><text:span text:style-name="T3654">. Kai rinkėjas dėl neįgalumo ar kitų priežasčių negali reikalingų duomenų rinkėjų parašų rinkimo lape įrašyti pats, jo prašymu tą padar</text:span><text:span text:style-name="T3655">o kitas asmuo, išskyrus parašų rinkėją. Šiuo atveju rinkėjų parašų rinkimo lape padaromas Vyriausiosios rinkimų komisijos nustatytos formos įrašas.</text:span></text:p>
      <text:p text:style-name="P3656"><text:span text:style-name="T3657">8</text:span><text:span text:style-name="T3658">. Politinė partija, politinis komitetas, asmuo, siekiantis tapti kandidatu, jų atstovas rinkimams, gavę</text:span><text:span text:style-name="T3659"><text:s/>rinkėjų parašų rinkimo lapus, turi teisę visuomenės informavimo priemonėmis daryti reikiamus pranešimus ir organizuoti rinkėjų parašų rinkimą.<text:s/></text:span></text:p>
      <text:p text:style-name="P3660"><text:span text:style-name="T3661">9</text:span><text:span text:style-name="T3662">. Rinkėjų parašus renka rinkimų teisę turintys asmenys. Rinkėjų parašus renkantis asmuo gali rinkti parašu</text:span><text:span text:style-name="T3663">s tik už tos pačios politinės partijos keliamą kandidatą ir (ar) kandidatų sąrašą arba tik už to paties politinio komiteto keliamą kandidatą ir (ar) kandidatų sąrašą, arba tik už vieną išsikeliantį kandidatą.<text:s/></text:span></text:p>
      <text:p text:style-name="P3664"><text:span text:style-name="T3665">10</text:span><text:span text:style-name="T3666">. Rinkėjų parašus renkantis asmuo atsako</text:span><text:span text:style-name="T3667"><text:s/>už šių parašų rinkimą šio kodekso nustatyta tvarka.<text:s/></text:span><text:span text:style-name="T3668">Draudžiama papirkti kandidato išsikėlimą ir (arba) keliamus kandidatus remiančius rinkėjus, jiems atsilyginti ar žadėti atsilyginti už kandidato parėmimą, taip pat grasinant reikalauti pasirašyti rinkėjų</text:span><text:span text:style-name="T3669"><text:s/>parašų rinkimo lape ar elektroniniu būdu</text:span><text:span text:style-name="T3670"><text:s/></text:span><text:span text:style-name="T3671">arba kitaip pažeisti savanoriškumo principą</text:span><text:span text:style-name="T3672">.<text:s/></text:span></text:p>
      <text:p text:style-name="P3673"><text:span text:style-name="T3674">11</text:span><text:span text:style-name="T3675">. Rinkėjų parašų rinkimo lapus politinė partija, politinis komitetas, asmuo, siekiantis tapti kandidatu, arba jų atstovas rinkimams turi grąžinti juos išdavusiai<text:s/></text:span><text:span text:style-name="T3676">rinkimų komisijai ne vėliau kaip likus 45 dienoms</text:span><text:span text:style-name="T3677"><text:s/></text:span><text:span text:style-name="T3678">iki rinkimų dienos. Rinkėjų parašų rinkimo lapai grąžinami ir nesurinkus šiame kodekse nustatyto rinkėjų parašų skaičiaus.</text:span></text:p>
      <text:p text:style-name="P3679"/>
      <text:p text:style-name="P3680"><text:span text:style-name="T3681">80</text:span><text:span text:style-name="T3682"><text:s/>straipsnis.<text:s/></text:span><text:span text:style-name="T3683">Pareiškinių dokumentų ir rinkėjų parašų rinkimo lapų tikrinim</text:span><text:span text:style-name="T3684">as</text:span></text:p>
      <text:p text:style-name="P3685"><text:span text:style-name="T3686">1</text:span><text:span text:style-name="T3687">. Tikrindama kandidato užpildytus pareiškinius dokumentus, Vyriausioji rinkimų komisija nustato, ar kandidatas atitinka šio kodekso nustatytus reikalavimus. Prireikus Vyriausioji rinkimų komisija gali savo iniciatyva ar savivaldybės, apygardos rink</text:span><text:span text:style-name="T3688">imų komisijos prašymu kreiptis pagalbos į Užsienio reikalų ministeriją, Lietuvos Respublikos vidaus reikalų ministeriją, Lietuvos Respublikos teisingumo ministeriją, Juridinių asmenų registro tvarkytoją ar į kitas valstybės institucijas, kad šios praneštų<text:s/></text:span><text:span text:style-name="T3689">kandidatui registruoti reikšmingus duomenis</text:span><text:span text:style-name="T3690">.<text:s/></text:span><text:span text:style-name="T3691">Toks Vyriausiosios rinkimų komisijos prašymas turi būti nagrinėjamas ypatingos skubos tvarka, o rašytinis atsakymas turi būti duodamas per 7 dienas, bet ne vėliau kaip iki rinkimų likus 32 dienoms.</text:span></text:p>
      <text:p text:style-name="P3692"><text:span text:style-name="T3693">2</text:span><text:span text:style-name="T3694">.<text:s/></text:span><text:span text:style-name="T3695">Rinkėjų parašų rinkimo lapų, įskaitant ir rinkėjų parašų, gautų elektroniniu būdu, tikrinimo tvarką nustato Vyriausioji rinkimų komisija. Rinkėjų parašų rinkimo lapai turi būti patikrinti per 10 dienų nuo jų gavimo dienos</text:span><text:span text:style-name="T3696">,<text:s/></text:span><text:span text:style-name="T3697">bet ne vėliau kaip likus 32 dieno</text:span><text:span text:style-name="T3698">ms iki rinkimų dienos</text:span><text:span text:style-name="T3699">. Rinkėjų parašų rinkimo lapus tikrinanti rinkimų komisija suskaičiuoja šio kodekso nustatytus reikalavimus atitinkančius rinkėjų, parėmusių kandidatą ar kandidatų sąrašą, parašus.</text:span></text:p>
      <text:p text:style-name="P3700"><text:span text:style-name="T3701">3</text:span><text:span text:style-name="T3702">. Tikrindama pareiškinius dokumentus ir rinkėjų p</text:span><text:span text:style-name="T3703">arašų rinkimo lapus, rinkimų komisija nustato, ar kandidatas ir (arba) kandidatų sąrašas atitinka šio kodekso nustatytus reikalavimus.<text:s/></text:span></text:p>
      <text:p text:style-name="P3704"><text:span text:style-name="T3705">4</text:span><text:span text:style-name="T3706">. Neįskaičiuojami šie rinkėjų parašai:</text:span></text:p>
      <text:p text:style-name="P3707"><text:span text:style-name="T3708">1</text:span><text:span text:style-name="T3709">) asmenų, neturinčių rinkimų teisės;</text:span></text:p>
      <text:p text:style-name="P3710"><text:span text:style-name="T3711">2</text:span><text:span text:style-name="T3712">) rinkėjų, neįrašytų į tos rink</text:span><text:span text:style-name="T3713">imų apygardos rinkėjų sąrašą;</text:span></text:p>
      <text:p text:style-name="P3714"><text:span text:style-name="T3715">3</text:span><text:span text:style-name="T3716">) asmenų, kurie nėra įrašę visų šio kodekso nustatytų duomenų;</text:span></text:p>
      <text:p text:style-name="P3717"><text:span text:style-name="T3718">4</text:span><text:span text:style-name="T3719">) jeigu įrašyti neteisingi duomenys;</text:span></text:p>
      <text:p text:style-name="P3720"><text:span text:style-name="T3721">5</text:span><text:span text:style-name="T3722">) visi parašai rinkėjo, kuris už tą patį kandidatą ir (arba) kandidatų sąrašą pasirašė keletą kartų;<text:s/></text:span></text:p>
      <text:p text:style-name="P3723"><text:span text:style-name="T3724">6</text:span><text:span text:style-name="T3725">) dė</text:span><text:span text:style-name="T3726">l neįgalumo ar kitų priežasčių negalėjusių duomenų įrašyti rinkėjų.</text:span></text:p>
      <text:p text:style-name="P3727"><text:span text:style-name="T3728">5</text:span><text:span text:style-name="T3729">. Jeigu pateikti ne visi šiame kodekse nurodyti pareiškiniai dokumentai ar juose yra trūkumų, Vyriausioji rinkimų komisija apie tai turi nedelsdama pranešti atstovui rinkimams ir nu</text:span><text:span text:style-name="T3730">statyti ne vėlesnį kaip 65 dienos iki rinkimų dienos terminą trūkumams pašalinti.<text:s/></text:span></text:p>
      <text:p text:style-name="P3731"><text:span text:style-name="T3732">6</text:span><text:span text:style-name="T3733">. Jeigu rinkėjų parašų rinkimo lapuose, atmetus neįskaičiuojamus parašus, yra surinktas šiame kodekse nustatytas rinkėjų parašų skaičius ir pareiškiniai dokumentai atit</text:span><text:span text:style-name="T3734">inka šio kodekso ir kitų teisės aktų nustatytus reikalavimus, apygardos, savivaldybės rinkimų komisija Vyriausiajai rinkimų komisijai siūlo registruoti kandidatą ir (arba) kandidatų sąrašą.</text:span></text:p>
      <text:p text:style-name="P3735"><text:span text:style-name="T3736">7</text:span><text:span text:style-name="T3737">. Jeigu nustatoma, kad rinkėjų parašai suklastoti, renkant pa</text:span><text:span text:style-name="T3738">rašus buvo pažeista rinkėjų parašų rinkimo tvarka ar kiti šio kodekso nustatyti reikalavimai arba pareiškiniai dokumentai neatitinka šio kodekso ir kitų teisės aktų nustatytų reikalavimų, apygardos, savivaldybės rinkimų komisija Vyriausiajai rinkimų komisi</text:span><text:span text:style-name="T3739">jai siūlo neregistruoti kandidato ir (arba) kandidatų sąrašo.</text:span></text:p>
      <text:p text:style-name="P3740"/>
      <text:p text:style-name="P3741"><text:span text:style-name="T3742">81</text:span><text:span text:style-name="T3743"><text:s/>straipsnis.<text:s/></text:span><text:span text:style-name="T3744">Kandidatų registravimas</text:span></text:p>
      <text:p text:style-name="P3745"><text:span text:style-name="T3746">1</text:span><text:span text:style-name="T3747">. Vyriausioji rinkimų komisija sprendimą registruoti kandidatą ir (arba) kandidatų sąrašą arba jų neregistruoti priima likus ne mažiau kaip 31<text:s/></text:span><text:span text:style-name="T3748">dienai iki rinkimų dienos.</text:span></text:p>
      <text:p text:style-name="P3749"><text:span text:style-name="T3750">2</text:span><text:span text:style-name="T3751">. Kandidatas ir (arba) kandidatų sąrašas registruojami, jeigu pateikti visi šio kodekso ir kitų teisės aktų nustatytus reikalavimus atitinkantys pareiškiniai dokumentai ir rinkėjų parašų rinkimo lapai, taip pat jeigu kandida</text:span><text:span text:style-name="T3752">tas atitinka šio kodekso nustatytus reikalavimus.</text:span></text:p>
      <text:p text:style-name="P3753"><text:span text:style-name="T3754">3</text:span><text:span text:style-name="T3755">. Asmuo kandidato teisinį statusą įgyja jį įregistravus kandidatu.<text:s/></text:span></text:p>
      <text:p text:style-name="P3756"><text:span text:style-name="T3757">4</text:span><text:span text:style-name="T3758">. Kandidatas neregistruojamas arba jo registravimas panaikinamas, jeigu nustatoma bent viena iš šių aplinkybių:</text:span></text:p>
      <text:p text:style-name="P3759"><text:span text:style-name="T3760">1</text:span><text:span text:style-name="T3761">) kandidatas<text:s/></text:span><text:span text:style-name="T3762">neatitinka šio kodekso nustatytų reikalavimų;</text:span></text:p>
      <text:p text:style-name="P3763"><text:span text:style-name="T3764">2</text:span><text:span text:style-name="T3765">) pateikti ne visi pareiškiniai dokumentai ar juose pateikiama tikrovės neatitinkanti informacija;</text:span></text:p>
      <text:p text:style-name="P3766"><text:span text:style-name="T3767">3</text:span><text:span text:style-name="T3768">) pateikti pareiškiniai dokumentai neatitinka šio kodekso ir kitų teisės aktų nustatytų reikalavimų;</text:span></text:p>
      <text:p text:style-name="P3769"><text:span text:style-name="T3770">4</text:span><text:span text:style-name="T3771">) rinkėjų parašai rinkėjų parašų rinkimo lapuose suklastoti;<text:s/></text:span></text:p>
      <text:p text:style-name="P3772"><text:span text:style-name="T3773">5</text:span><text:span text:style-name="T3774">) renkant parašus pažeista rinkėjų parašų rinkimo tvarka arba kiti šio kodekso nustatyti reikalavimai;<text:s/></text:span></text:p>
      <text:p text:style-name="P3775"><text:span text:style-name="T3776">6</text:span><text:span text:style-name="T3777">) kandidatas arba politinė partija, iškėlusi kandidatą, politinis komitetas</text:span><text:span text:style-name="T3778"><text:s/>yra praradę savarankiško dalyvio statusą;</text:span></text:p>
      <text:p text:style-name="P3779"><text:span text:style-name="T3780">7</text:span><text:span text:style-name="T3781">) kandidatas yra šiurkščiai pažeidęs šiame kodekse nustatytą draudimą papirkti rinkėjus ar politinių kampanijų finansavimo tvarką;</text:span></text:p>
      <text:p text:style-name="P3782"><text:span text:style-name="T3783">8</text:span><text:span text:style-name="T3784">) paaiškėjus, kad kandidatui pradėtas ikiteisminis tyrimas – šį kandidat</text:span><text:span text:style-name="T3785">ą iškėlusios politinės organizacijos arba išsikėlusio kandidato prašymu;</text:span></text:p>
      <text:p text:style-name="P3786">Papildyta straipsnio punktu:</text:p>
      <text:p text:style-name="P3787"><text:span text:style-name="T3788">Nr.<text:s/></text:span><text:a xlink:href="https://www.e-tar.lt/portal/legalAct.html?documentId=7a0f33c0733d11eea5a28c81c82193a8" office:target-frame-name="_top" xlink:show="replace"><text:span text:style-name="T3789">XIV-2185</text:span></text:a><text:span text:style-name="T3790">, 2023-10-10, paskelbta TAR 2023-10-25, i. k</text:span><text:span text:style-name="T3791">. 2023-20808</text:span></text:p>
      <text:p text:style-name="Normal"/>
      <text:p text:style-name="P3792"><text:span text:style-name="T3793">9</text:span><text:span text:style-name="T3794">) kandidatui mirus.</text:span><text:s/></text:p>
      <text:p text:style-name="P3795">Papildyta straipsnio punktu:</text:p>
      <text:p text:style-name="P3796"><text:span text:style-name="T3797">Nr.<text:s/></text:span><text:a xlink:href="https://www.e-tar.lt/portal/legalAct.html?documentId=7a0f33c0733d11eea5a28c81c82193a8" office:target-frame-name="_top" xlink:show="replace"><text:span text:style-name="T3798">XIV-2185</text:span></text:a><text:span text:style-name="T3799">, 2023-10-10, paskelbta TAR 2023-10-25, i. k. 2023-20808</text:span></text:p>
      <text:p text:style-name="Normal"/>
      <text:p text:style-name="P3800"><text:span text:style-name="T3801">5</text:span><text:span text:style-name="T3802">. Kandidatų<text:s/></text:span><text:span text:style-name="T3803">sąrašas neregistruojamas arba jo registravimas panaikinamas, jeigu yra nustatoma bent viena iš šių aplinkybių:</text:span></text:p>
      <text:p text:style-name="P3804"><text:span text:style-name="T3805">1</text:span><text:span text:style-name="T3806">) pateikti ne visi pareiškiniai dokumentai (nesumokėtas rinkimų užstatas);</text:span></text:p>
      <text:p text:style-name="P3807"><text:span text:style-name="T3808">2</text:span><text:span text:style-name="T3809">) kandidatų sąrašas neatitinka šio kodekso nustatytų reikalavi</text:span><text:span text:style-name="T3810">mų;</text:span><text:s/></text:p>
      <text:p text:style-name="P3811">Papildyta straipsnio punktu:</text:p>
      <text:p text:style-name="P3812"><text:span text:style-name="T3813">Nr.<text:s/></text:span><text:a xlink:href="https://www.e-tar.lt/portal/legalAct.html?documentId=7a0f33c0733d11eea5a28c81c82193a8" office:target-frame-name="_top" xlink:show="replace"><text:span text:style-name="T3814">XIV-2185</text:span></text:a><text:span text:style-name="T3815">, 2023-10-10, paskelbta TAR 2023-10-25, i. k. 2023-20808</text:span></text:p>
      <text:p text:style-name="Normal"/>
      <text:p text:style-name="P3816"><text:span text:style-name="T3817">3</text:span><text:span text:style-name="T3818">) rinkėjų parašai rinkėjų parašų rinkimo lapuose<text:s/></text:span><text:span text:style-name="T3819">suklastoti;</text:span></text:p>
      <text:p text:style-name="P3820">Straipsnio punkto numeracijos pakeitimas:</text:p>
      <text:p text:style-name="P3821"><text:span text:style-name="T3822">Nr.<text:s/></text:span><text:a xlink:href="https://www.e-tar.lt/portal/legalAct.html?documentId=7a0f33c0733d11eea5a28c81c82193a8" office:target-frame-name="_top" xlink:show="replace"><text:span text:style-name="T3823">XIV-2185</text:span></text:a><text:span text:style-name="T3824">, 2023-10-10, paskelbta TAR 2023-10-25, i. k. 2023-20808</text:span></text:p>
      <text:p text:style-name="Normal"/>
      <text:p text:style-name="P3825"><text:span text:style-name="T3826">4</text:span><text:span text:style-name="T3827">) renkant parašus pažeista rinkėjų parašų rinkimo tvarka arba kiti šio kodekso nustatyti reikalavimai;<text:s/></text:span></text:p>
      <text:p text:style-name="P3828">Straipsnio punkto numeracijos pakeitimas:</text:p>
      <text:p text:style-name="P3829"><text:span text:style-name="T3830">Nr.<text:s/></text:span><text:a xlink:href="https://www.e-tar.lt/portal/legalAct.html?documentId=7a0f33c0733d11eea5a28c81c82193a8" office:target-frame-name="_top" xlink:show="replace"><text:span text:style-name="T3831">XIV-2185</text:span></text:a><text:span text:style-name="T3832">, 2023-10-10, paskelbta TAR 2023-10-25, i. k. 2023-20808</text:span></text:p>
      <text:p text:style-name="Normal"/>
      <text:p text:style-name="P3833"><text:span text:style-name="T3834">5</text:span><text:span text:style-name="T3835">) kandidatų sąrašas arba politinė partija, iškėlusi sąrašą, politinis komitetas yra praradę savarankiško dalyvio statusą;</text:span></text:p>
      <text:p text:style-name="P3836">Straipsnio punkto numeracijos pakeitimas:</text:p>
      <text:p text:style-name="P3837"><text:span text:style-name="T3838">Nr.<text:s/></text:span><text:a xlink:href="https://www.e-tar.lt/portal/legalAct.html?documentId=7a0f33c0733d11eea5a28c81c82193a8" office:target-frame-name="_top" xlink:show="replace"><text:span text:style-name="T3839">XIV-2185</text:span></text:a><text:span text:style-name="T3840">, 2023-10-10, paskelbta TAR 2023-10-25, i. k. 2023-20808</text:span></text:p>
      <text:p text:style-name="Normal"/>
      <text:p text:style-name="P3841"><text:span text:style-name="T3842">6</text:span><text:span text:style-name="T3843">) kandidatų sąrašas yra šiurkščiai pažeidęs<text:s/></text:span><text:span text:style-name="T3844">šiame kodekse nustatytą draudimą</text:span><text:span text:style-name="T3845"><text:s/>papirkti rinkėjus ar politinių kampanijų finansavimo tvarką.</text:span></text:p>
      <text:p text:style-name="P3846">Straipsnio punkto numeracijos pakeitimas:</text:p>
      <text:p text:style-name="P3847"><text:span text:style-name="T3848">Nr.<text:s/></text:span><text:a xlink:href="https://www.e-tar.lt/portal/legalAct.html?documentId=7a0f33c0733d11eea5a28c81c82193a8" office:target-frame-name="_top" xlink:show="replace"><text:span text:style-name="T3849">XIV-2185</text:span></text:a><text:span text:style-name="T3850">, 2023-10-10, paskelbta TAR 2023-10-25, i.</text:span><text:span text:style-name="T3851"><text:s/>k. 2023-20808</text:span></text:p>
      <text:p text:style-name="Normal"/>
      <text:p text:style-name="P3852"><text:span text:style-name="T3853">6</text:span><text:span text:style-name="T3854">. Jeigu įregistravusi kandidatą ar kandidatų sąrašą Vyriausioji rinkimų komisija nustato, kad tas kandidatas ar kandidatų sąrašas neatitinka šio straipsnio 4 ar 5 dalyje nustatytų reikalavimų, ji likus ne mažiau kaip 12 dienų iki rin</text:span><text:span text:style-name="T3855">kimų dienos panaikina to kandidato ar kandidatų sąrašo registravimą. Jeigu iki rinkimų liko mažiau kaip 12 dienų arba šio straipsnio 4 ar 5 dalyje nurodytos aplinkybės nustatomos po rinkimų, Vyriausioji rinkimų komisija sprendimą dėl kandidato ar kandidatų</text:span><text:span text:style-name="T3856"><text:s/>sąrašo registravimo panaikinimo priima po rinkimų dienos, bet ne vėliau kaip iki galutinių rinkimų rezultatų patvirtinimo dienos.</text:span></text:p>
      <text:p text:style-name="P3857"><text:span text:style-name="T3858">7</text:span><text:span text:style-name="T3859">. Panaikinus kandidatų sąrašo registravimą, už šį sąrašą paduoti<text:s/></text:span><text:span text:style-name="T3860">rinkėjų balsai,<text:s/></text:span><text:span text:style-name="T3861">o panaikinus kandidato registravimą, –<text:s/></text:span><text:span text:style-name="T3862">už jį vienmandatėje rinkimų apygardoje paduoti rinkėjų balsai ir (arba) daugiamandatėje rinkimų apygardoje jo gauti rinkimų reitingo balsai pripažįstami negaliojančiais</text:span><text:span text:style-name="T3863">. Balsus pripažinus negaliojančiais, gali būti sprendžiama dėl rinkimų pripažinimo negal</text:span><text:span text:style-name="T3864">iojančiais šio kodekso 181 straipsnyje nustatyta tvarka.</text:span></text:p>
      <text:p text:style-name="P3865"><text:span text:style-name="T3866">8</text:span><text:span text:style-name="T3867">. Jeigu asmuo, keliamas ar išsikėlęs kandidatu į Seimo narius, Respublikos Prezidentus, savivaldybės tarybos narius, merus, Europos Parlamento narius, kandidato anketoje nenurodo, kad yra sąmoni</text:span><text:span text:style-name="T3868">ngai bendradarbiavęs su buvusios SSRS specialiosiomis tarnybomis, Vyriausioji rinkimų komisija kreipiasi į valstybės instituciją, saugančią duomenis apie asmenų bendradarbiavimą su buvusios SSRS specialiosiomis tarnybomis, ir ne vėliau kaip likus 32 dienom</text:span><text:span text:style-name="T3869">s iki rinkimų dienos šiuo aspektu patikrina kandidato duomenis. Jeigu Vyriausioji rinkimų komisija iš kompetentingos institucijos gauna duomenų apie asmens bendradarbiavimą su buvusios SSRS specialiosiomis tarnybomis, neregistruoja jo kandidatu, o jeigu bu</text:span><text:span text:style-name="T3870">vo jį įregistravusi, nedelsdama panaikina jo registravimą ir šį sprendimą paskelbia savo interneto svetainėje. Jeigu kandidatas to fakto nenurodo ir po rinkimų įstatymų nustatyta tvarka nustatoma, kad jis sąmoningai bendradarbiavo su buvusios SSRS speciali</text:span><text:span text:style-name="T3871">osiomis tarnybomis, tai laikoma šiurkščiu šio kodekso pažeidimu.</text:span></text:p>
      <text:p text:style-name="P3872"><text:span text:style-name="T3873">9</text:span><text:span text:style-name="T3874">. Vyriausioji rinkimų komisija, likus mažiau kaip 12 dienų iki rinkimų dienos nustačiusi pagrindą panaikinti kandidato ar kandidatų sąrašo registravimą, visuomenės informavimo priemonėmi</text:span><text:span text:style-name="T3875">s informuoja rinkėjus apie tai, kad kandidato ar kandidatų sąrašo registravimas iki galutinių rezultatų patvirtinimo bus panaikintas, už tą kandidatą ar kandidatų sąrašą<text:s/></text:span><text:span text:style-name="T3876">paduoti rinkėjų balsai bus pripažinti negaliojančiais ir<text:s/></text:span><text:span text:style-name="T3877">gali būti sprendžiama dėl rin</text:span><text:span text:style-name="T3878">kimų pripažinimo negaliojančiais.</text:span></text:p>
      <text:p text:style-name="P3879"/>
      <text:p text:style-name="P3880"><text:span text:style-name="T3881">82</text:span><text:span text:style-name="T3882"><text:s/>straipsnis.<text:s/></text:span><text:span text:style-name="T3883">Sutrumpinti Respublikos Prezidento rinkimų politinės kampanijos dalyvio registravimo, pareiškinių dokumentų pateikimo, rinkėjų parašų rinkimo terminai</text:span></text:p>
      <text:p text:style-name="P3884"><text:span text:style-name="T3885">Jeigu pirmalaikiai Respublikos Prezidento rinki</text:span><text:span text:style-name="T3886">mai pagal Konstitucijos 87 straipsnį arba 89 straipsnio 1 dalį rengiami anksčiau kaip po 2 mėnesių, Vyriausioji rinkimų komisija nustato sutrumpintus šių rinkimų organizavimo terminus. Negali būti nustatomas trumpesnis kaip 5 dienų rinkimų politinės kampan</text:span><text:span text:style-name="T3887">ijos dalyvio registravimo, asmens, siekiančio tapti kandidatu Respublikos Prezidento rinkimuose, pareiškinių dokumentų pateikimo terminas, o rinkėjų parašų rinkimo terminas – trumpesnis kaip 20 dienų.</text:span></text:p>
      <text:p text:style-name="P3888"/>
      <text:p text:style-name="Normal"/>
      <text:p text:style-name="P3889"><text:span text:style-name="T3890">83</text:span><text:span text:style-name="T3891"><text:s/>straipsnis.<text:s/></text:span><text:span text:style-name="T3892">Rinkimų numeriai</text:span></text:p>
      <text:p text:style-name="P3893"><text:span text:style-name="T3894">1</text:span><text:span text:style-name="T3895">. Politinių partijų, politinių komitetų rinkimų numerius burtais nustato Vyriausioji rinkimų komisija.<text:s/></text:span><text:span text:style-name="T3896">Konkrečius<text:s/></text:span><text:span text:style-name="T3897">politinių</text:span><text:span text:style-name="T3898"><text:s/>komitetų rinkimų numerius iš<text:s/></text:span><text:span text:style-name="T3899">politiniams</text:span><text:span text:style-name="T3900"><text:s/>komitetams rezervuotų numerių burtais nustato savivaldybių rinkimų komisijos Vyriausiosios<text:s/></text:span><text:span text:style-name="T3901">rinkimų komisijos nustatyta tvarka.</text:span><text:span text:style-name="T3902"><text:s/></text:span></text:p>
      <text:p text:style-name="P3903"><text:span text:style-name="T3904">2</text:span><text:span text:style-name="T3905">. Politinių partijų rinkimų numeriai rinkimų apygardose yra tie patys.</text:span></text:p>
      <text:p text:style-name="P3906"><text:span text:style-name="T3907">3</text:span><text:span text:style-name="T3908">. Jungtinio kandidatų sąrašo rinkimų numerį politinės partijos – koalicijos dalyvės pasirenka bendru sutarimu iš joms nustatytų rinkimų nu</text:span><text:span text:style-name="T3909">merių. Jeigu šios partijos – koalicijos dalyvės rinkimų numerio nepasirenka, Vyriausioji rinkimų komisija jų jungtiniam kandidatų sąrašui suteikia mažiausią iš politinėms partijoms – koalicijos dalyvėms burtais nustatytų numerių.</text:span></text:p>
      <text:p text:style-name="P3910"><text:span text:style-name="T3911">4</text:span><text:span text:style-name="T3912">. Vyriausioji rinkimų</text:span><text:span text:style-name="T3913"><text:s/>komisija, o savivaldybių tarybų, merų rinkimuose – savivaldybės rinkimų komisija atstovams rinkimams perduoda kandidatų pažymėjimus su juose įrašytais kandidatų rinkimų numeriais. Kandidato rinkimų numeris yra tapatus kandidato eilės numeriui kandidatų są</text:span><text:span text:style-name="T3914">raše. Kandidato rinkimų numeris nekeičiamas, iki paskelbiami galutiniai rinkimų rezultatai.</text:span></text:p>
      <text:p text:style-name="P3915"/>
      <text:p text:style-name="P3916"><text:span text:style-name="T3917">84</text:span><text:span text:style-name="T3918"><text:s/>straipsnis.<text:s/></text:span><text:span text:style-name="T3919">Kandidatų, kandidatų sąrašų ir pareiškinių dokumentų paskelbimas</text:span></text:p>
      <text:p text:style-name="P3920"><text:span text:style-name="T3921">1</text:span><text:span text:style-name="T3922">. Likus ne mažiau kaip 30 dienų iki rinkimų dienos Vyriausioji rinkimų k</text:span><text:span text:style-name="T3923">omisija savo interneto svetainėje paskelbia kandidatų sąrašus, kandidatus, jų pareiškinius dokumentus, kandidatų sąrašų rinkimų numerius, šiuose sąrašuose įrašytų kandidatų rinkimų numerius.</text:span></text:p>
      <text:p text:style-name="P3924"><text:span text:style-name="T3925">2</text:span><text:span text:style-name="T3926">. Kandidatų, dėl kurių balsuojama vienmandatėje rinkimų apyg</text:span><text:span text:style-name="T3927">ardoje, rinkimų programas, kandidatų sąrašus ir jų rinkimų programas spausdina Vyriausioji rinkimų komisija savo nustatyta tvarka.</text:span></text:p>
      <text:p text:style-name="P3928"/>
      <text:p text:style-name="P3929"><text:span text:style-name="T3930">85</text:span><text:span text:style-name="T3931"><text:s/>straipsnis.<text:s/></text:span><text:span text:style-name="T3932">Duomenų apie kandidatus skelbimas</text:span></text:p>
      <text:p text:style-name="P3933"><text:span text:style-name="T3934">1</text:span><text:span text:style-name="T3935">. Pagal politinės partijos ar<text:s/></text:span><text:span text:style-name="T3936">politinio</text:span><text:span text:style-name="T3937"><text:s/>komiteto, asmens, kelian</text:span><text:span text:style-name="T3938">čio save kandidatu, pateiktus pareiškinius ir kitus dokumentus Vyriausiosios rinkimų komisijos interneto svetainėje</text:span><text:span text:style-name="T3939"><text:s/></text:span><text:span text:style-name="T3940">neterminuotai</text:span><text:span text:style-name="T3941"><text:s/>skelbiama ši informacija:<text:s/></text:span></text:p>
      <text:p text:style-name="P3942"><text:span text:style-name="T3943">1</text:span><text:span text:style-name="T3944">) kandidato anketa, kurioje nurodomas kandidato vardas, pavardė, gimimo data, pilietybė, darbovi</text:span><text:span text:style-name="T3945">etė, einamos pareigos (tarnyba), esama ir buvusi narystė politinėse organizacijose, taip pat narystės laikotarpis bei šiame kodekse nurodyti privalomi duomenys: ar kandidatas neturi nebaigtos atlikti teismo paskirtos bausmės ir (ar)<text:s/></text:span><text:span text:style-name="T3946">baudžiamojo poveikio pr</text:span><text:span text:style-name="T3947">iemonės</text:span><text:span text:style-name="T3948">; ar įsiteisėjusiu teismo nuosprendžiu buvo pripažintas kaltu dėl nusikalstamos veikos; ar yra bendradarbiavęs su<text:s/></text:span><text:span text:style-name="T3949">buvusios SSRS<text:s/></text:span><text:span text:style-name="T3950">specialiosiomis tarnybomis;</text:span></text:p>
      <text:p text:style-name="P3951">Straipsnio punkto pakeitimai:</text:p>
      <text:p text:style-name="P3952"><text:span text:style-name="T3953">Nr.<text:s/></text:span><text:a xlink:href="https://www.e-tar.lt/portal/legalAct.html?documentId=b32b9040733d11eea5a28c81c82193a8" office:target-frame-name="_top" xlink:show="replace"><text:span text:style-name="T3954">XIV-2186</text:span></text:a><text:span text:style-name="T3955">, 2023-10-10, paskelbta TAR 2023-10-25, i. k. 2023-20810</text:span></text:p>
      <text:p text:style-name="Normal"/>
      <text:p text:style-name="P3956"><text:span text:style-name="T3957">2</text:span><text:span text:style-name="T3958">) kandidato deklaracijų, pateiktų Valstybinei mokesčių inspekcijai, pagrindinių duomenų i</text:span><text:span text:style-name="T3959">šrašai, patvirtinti to mokesčių inspekcijos padalinio, kuriam deklaracijos buvo pateiktos;</text:span></text:p>
      <text:p text:style-name="P3960"><text:span text:style-name="T3961">3</text:span><text:span text:style-name="T3962">) kandidato privačių interesų deklaracija;</text:span></text:p>
      <text:p text:style-name="P3963"><text:span text:style-name="T3964">4</text:span><text:span text:style-name="T3965">) kandidato biografija, kurioje<text:s/></text:span><text:span text:style-name="T3966">pateikiama informacija, nustatyta šio kodekso 76 straipsnio 4 dalyje;</text:span><text:span text:style-name="T3967"><text:s/></text:span></text:p>
      <text:p text:style-name="P3968">Straipsnio punkto pakeitimai:</text:p>
      <text:p text:style-name="P3969"><text:span text:style-name="T3970">Nr.<text:s/></text:span><text:a xlink:href="https://www.e-tar.lt/portal/legalAct.html?documentId=7a0f33c0733d11eea5a28c81c82193a8" office:target-frame-name="_top" xlink:show="replace"><text:span text:style-name="T3971">XIV-2185</text:span></text:a><text:span text:style-name="T3972">, 2023-10-10, paskelbta TAR 2023-10-25, i. k. 2023-20808</text:span></text:p>
      <text:p text:style-name="Normal"/>
      <text:p text:style-name="P3973"><text:span text:style-name="T3974">5</text:span><text:span text:style-name="T3975">) kandidato nuotrauka.</text:span></text:p>
      <text:p text:style-name="P3976">Papildyta straipsnio punktu:</text:p>
      <text:p text:style-name="P3977"><text:span text:style-name="T3978">Nr.<text:s/></text:span><text:a xlink:href="https://www.e-tar.lt/portal/legalAct.html?documentId=7a0f33c0733d11eea5a28c81c82193a8" office:target-frame-name="_top" xlink:show="replace"><text:span text:style-name="T3979">XIV-2185</text:span></text:a><text:span text:style-name="T3980">, 2023-10-10, paskelbta TAR 2023-10-25, i. k. 2023-20808</text:span></text:p>
      <text:p text:style-name="Normal"/>
      <text:p text:style-name="P3981"><text:span text:style-name="T3982">2</text:span><text:span text:style-name="T3983">. Vy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3984">jo pa</text:span><text:span text:style-name="T3985">syvioji rinkimų teisė nėra apribota kitoje Europos Sąjungos valstybėje narėje, kurios pilietis jis yra</text:span><text:span text:style-name="T3986">, ir valstybės narės vietovė ar rinkimų apygarda, kurios rinkėjų sąraše jis buvo įrašytas paskutinį kartą.</text:span></text:p>
      <text:p text:style-name="P3987"><text:span text:style-name="T3988">3</text:span><text:span text:style-name="T3989">. Vyriausiosios rinkimų komisijos internet</text:span><text:span text:style-name="T3990">o svetainėje neterminuotai skelbiami šie kandidatų duomenys: vardas, pavardė, iškėlusi politinė partija, iškėlęs<text:s/></text:span><text:span text:style-name="T3991">politinis<text:s/></text:span><text:span text:style-name="T3992">komitetas, taip pat rinkimų rezultatai (gauti balsai, gauti pirmumo balsai, eilės numeris kandidatų sąraše prieš rinkimus, eilės nume</text:span><text:span text:style-name="T3993">ris kandidatų sąraše po rinkimų, gautas mandatas).</text:span></text:p>
      <text:p text:style-name="P3994"><text:span text:style-name="T3995">4</text:span><text:span text:style-name="T3996">. Kandidato asmens tapatybę ir pilietybę patvirtinančio dokumento, teisę nuolat gyventi Lietuvos Respublikoje patvirtinančio dokumento numeris, nuolatinės gyvenamosios vietos adresas viešai neskelbiam</text:span><text:span text:style-name="T3997">i.</text:span></text:p>
      <text:p text:style-name="P3998"><text:span text:style-name="T3999">86</text:span><text:span text:style-name="T4000"><text:s/>straipsnis.<text:s/></text:span><text:span text:style-name="T4001">Teisė papildyti pareiškinius dokumentus<text:s/></text:span></text:p>
      <text:p text:style-name="P4002"><text:span text:style-name="T4003">1</text:span><text:span text:style-name="T4004">. Politinės organizacijos, jų koalicijos, asmuo, siekiantis tapti kandidatu, iki pareiškinių dokumentų įteikimo termino pabaigos papildomai gali teikti naujų pareiškinių dokumentų.</text:span></text:p>
      <text:p text:style-name="P4005"><text:span text:style-name="T4006">2</text:span><text:span text:style-name="T4007">. Politinės organizacijos, jų koalicijos iki pareiškinių dokumentų įteikimo termino pabaigos gali papildyti kandidatų sąrašą ne daugiau kaip dviem kandidatais atitinkamai keisdamos kandidatų eilę kandidatų sąraše. Šiuo atveju išduoti rinkėjų parašų rinkimo</text:span><text:span text:style-name="T4008"><text:s/>lapai nekeičiami.</text:span></text:p>
      <text:p text:style-name="P4009"/>
      <text:p text:style-name="P4010"><text:span text:style-name="T4011">87</text:span><text:span text:style-name="T4012"><text:s/>straipsnis.<text:s/></text:span><text:span text:style-name="T4013">Teisė atšaukti pareiškinius dokumentus<text:s/></text:span></text:p>
      <text:p text:style-name="P4014"><text:span text:style-name="T4015">1</text:span><text:span text:style-name="T4016">. Ne vėliau kaip likus 40 dienų iki rinkimų dienos politinė organizacija, šių organizacijų koalicija turi teisę savo pareiškimu Vyriausiajai rinkimų komisijai atšaukti sa</text:span><text:span text:style-name="T4017">vo ir iškelto kandidato pareiškinius dokumentus, išsikėlęs ar keliamas kandidatas turi teisę notaro patvirtintu ar kvalifikuotu elektroniniu parašu pasirašytu pareiškimu atšaukti savo pareiškinius dokumentus.</text:span></text:p>
      <text:p text:style-name="P4018"><text:span text:style-name="T4019">2</text:span><text:span text:style-name="T4020">. Jeigu pareiškinius dokumentus atšaukia p</text:span><text:span text:style-name="T4021">olitinė partija, politinis komitetas – koalicijos dalyvis, šios partijos, politinio komiteto – koalicijos dalyvio iškelti kandidatai išbraukiami iš jungtinio kandidatų sąrašo ir, jeigu koalicijos pavadinime yra nuoroda į tos partijos, politinio komiteto pa</text:span><text:span text:style-name="T4022">vadinimą, keičiamas koalicijos pavadinimas. Apie pareiškinių dokumentų atšaukimą politinė partija, politinis komitetas – koalicijos dalyvis privalo raštu pranešti kitam koalicijos dalyviui ir Vyriausiajai rinkimų komisijai. Jeigu atšaukus pareiškinius doku</text:span><text:span text:style-name="T4023">mentus jungtiniame kandidatų sąraše lieka tik vienos politinės partijos, politinio komiteto iškelti kandidatai, jie rinkimuose dalyvauja tik kaip šios partijos, politinio komiteto kandidatai.</text:span></text:p>
      <text:p text:style-name="P4024"><text:span text:style-name="T4025">3</text:span><text:span text:style-name="T4026">. Jeigu atšaukus pareiškinius dokumentus ar panaikinus kand</text:span><text:span text:style-name="T4027">idatų registravimą kandidatų sąraše Seimo rinkimuose kandidatų lieka mažiau kaip 25, rinkimuose į Europos Parlamentą – mažiau kaip 5, o savivaldybių tarybų rinkimuose – mažiau kaip pusė toje savivaldybėje renkamų savivaldybės tarybos narių skaičiaus, panai</text:span><text:span text:style-name="T4028">kinamas visų šio sąrašo kandidatų registravimas.</text:span></text:p>
      <text:p text:style-name="P4029"/>
      <text:p text:style-name="P4030"><text:span text:style-name="T4031">88</text:span><text:span text:style-name="T4032"><text:s/>straipsnis.<text:s/></text:span><text:span text:style-name="T4033">Rinkimų užstatas<text:s/></text:span></text:p>
      <text:p text:style-name="P4034"><text:span text:style-name="T4035">1</text:span><text:span text:style-name="T4036">.<text:s/></text:span><text:span text:style-name="T4037">Rinkimuose taikomas v</text:span><text:span text:style-name="T4038">idutinio mėnesinio darbo užmokesčio<text:s/></text:span><text:span text:style-name="T4039">(toliau – VMDU) dydis yra lygus<text:s/></text:span><text:span text:style-name="T4040">praėjusių kalendorinių metų trečio ketvirčio šalies ūkio VMDU, suapvali</text:span><text:span text:style-name="T4041">ntam iki sveikojo skaičiaus</text:span><text:span text:style-name="T4042">.</text:span></text:p>
      <text:p text:style-name="P4043"><text:span text:style-name="T4044">2</text:span><text:span text:style-name="T4045">. Rinkimų užstatas vienam kandidatų sąrašui įregistruoti Seimo, Europos Parlamento</text:span><text:span text:style-name="T4046"><text:s/></text:span><text:span text:style-name="T4047">daugiamandatėje rinkimų apygardoje yra 5 rinkimuose taikomi VMDU dydžiai.</text:span></text:p>
      <text:p text:style-name="P4048"><text:span text:style-name="T4049">3</text:span><text:span text:style-name="T4050">. Rinkimų užstatas vienam kandidatui į Seimo narius<text:s/></text:span><text:span text:style-name="T4051">įregistruoti vienmandatėje rinkimų apygardoje yra lygus vienam rinkimuose taikomam VMDU dydžiui. Seimo rinkimuose registruojant vieną naują kandidatą vienmandatėje rinkimų apygardoje vietoj kandidato, kurio pareiškiniai dokumentai buvo atšaukti arba jis ju</text:span><text:span text:style-name="T4052">os atšaukė pats, užstato dydis – vienas rinkimuose taikomas VMDU dydis.</text:span></text:p>
      <text:p text:style-name="P4053"><text:span text:style-name="T4054">4</text:span><text:span text:style-name="T4055">. Rinkimų užstatas vienam kandidatui Respublikos Prezidento rinkimuose įregistruoti yra lygus 5 rinkimuose taikomiems VMDU dydžiams ir turi būti sumokėtas iš tam kandidatui prikla</text:span><text:span text:style-name="T4056">usančios sąskaitos.</text:span></text:p>
      <text:p text:style-name="P4057"><text:span text:style-name="T4058">5</text:span><text:span text:style-name="T4059">. Rinkimų užstatas vienam kandidatų į savivaldybės tarybos narius sąrašui kartu toje pačioje savivaldybėje keliant vieną kandidatą į merus, tik keliamam kandidatų sąrašui arba tik keliamam ar išsikeliančiam kandidatui į merus įregi</text:span><text:span text:style-name="T4060">struoti yra lygus vienam rinkimuose taikomam VMDU dydžiui.</text:span></text:p>
      <text:p text:style-name="P4061"><text:span text:style-name="T4062">6</text:span><text:span text:style-name="T4063">. Jeigu savivaldybių tarybų rinkimuose kandidatų sąraše įrašyti kandidatai, einantys pareigas, nesuderinamas su savivaldybės tarybos nario pareigomis, rinkimų užstatas už kiekvieną tokį kandid</text:span><text:span text:style-name="T4064">atą – 2 rinkimuose taikomi VMDU dydžiai</text:span><text:span text:style-name="T4065">,</text:span><text:span text:style-name="T4066"><text:s/></text:span><text:span text:style-name="T4067">išskyrus rinkimų užstatą už tuos kandidatus, kurių einamų pareigų įgaliojimai nutrūksta pasibaigus savivaldybės tarybos ir mero įgaliojimams</text:span><text:span text:style-name="T4068">.</text:span></text:p>
      <text:p text:style-name="P4069">Straipsnio dalies pakeitimai:</text:p>
      <text:p text:style-name="P4070"><text:span text:style-name="T4071">Nr.<text:s/></text:span><text:a xlink:href="https://www.e-tar.lt/portal/legalAct.html?documentId=7a0f33c0733d11eea5a28c81c82193a8" office:target-frame-name="_top" xlink:show="replace"><text:span text:style-name="T4072">XIV-2185</text:span></text:a><text:span text:style-name="T4073">, 2023-10-10, paskelbta TAR 2023-10-25, i. k. 2023-20808</text:span></text:p>
      <text:p text:style-name="Normal"/>
      <text:p text:style-name="P4074"><text:span text:style-name="T4075">7</text:span><text:span text:style-name="T4076">. Daugiamandatėje rinkimų apygardoje pakeičiant vieno kandidato vietą kandidatų sąraše, įrašant į kandidatų sąrašą naują kandi</text:span><text:span text:style-name="T4077">datą užstato dydis – vienas rinkimuose taikomas VMDU dydis, sujungiant kandidatų sąrašus – po 0,3 rinkimuose taikomo VMDU dydžio už kiekvieną sujungiamą sąrašą.</text:span></text:p>
      <text:p text:style-name="P4078"><text:span text:style-name="T4079">8</text:span><text:span text:style-name="T4080">. Rinkimų užstatai kandidatų sąrašui įregistruoti nustatomi du kartus didesni tai politine</text:span><text:span text:style-name="T4081">i organizacijai, kuri paskutiniuose rinkimuose buvo iškėlusi kandidatus arba kandidatų sąrašą ir šiame kodekse nustatytu laiku nepateikė rinkimų politinės kampanijos finansavimo ataskaitos ir (ar) praėjusių kalendorinių metų politinės organizacijos finansi</text:span><text:span text:style-name="T4082">nių ataskaitų rinkinio.</text:span></text:p>
      <text:p text:style-name="P4083"/>
      <text:p text:style-name="P4084"><text:span text:style-name="T4085">89</text:span><text:span text:style-name="T4086"><text:s/>straipsnis.<text:s/></text:span><text:span text:style-name="T4087">Rinkimų užstato grąžinimas</text:span></text:p>
      <text:p text:style-name="P4088"><text:span text:style-name="T4089">1</text:span><text:span text:style-name="T4090">. Rinkimų užstatas grąžinamas jį sumokėjusiai<text:s/></text:span><text:span text:style-name="T4091">politinei organizacijai ar</text:span><text:span text:style-name="T4092"><text:s/>kandidatui, jeigu įvykdomos šios sąlygos:</text:span></text:p>
      <text:p text:style-name="P4093"><text:span text:style-name="T4094">1</text:span><text:span text:style-name="T4095">) rinkimų politinės kampanijos dalyvis šiame kodekse<text:s/></text:span><text:span text:style-name="T4096">nustatytais terminais pateikia rinkimų politinės kampanijos finansavimo ataskaitą, jos priedus bei išlaidas ir pajamas pagrindžiančius dokumentus;</text:span></text:p>
      <text:p text:style-name="P4097"><text:span text:style-name="T4098">2</text:span><text:span text:style-name="T4099">) kandidatai nėra pažeidę šio kodekso 101 straipsnio ir nėra šiurkščiai pažeidę šio kodekso nuostatų, re</text:span><text:span text:style-name="T4100">glamentuojančių rinkimų politinių kampanijų finansavimą ir finansavimo kontrolę,<text:s/></text:span><text:span text:style-name="T4101">arba nėra padarę kito, šiame kodekse numatyto, šiurkštaus pažeidimo;</text:span></text:p>
      <text:p text:style-name="P4102"><text:span text:style-name="T4103">3</text:span><text:span text:style-name="T4104">) kandidatų sąrašas, kandidatas yra surinkę ne mažiau kaip 3 procentus rinkimuose dalyvavusių rinkėjų</text:span><text:span text:style-name="T4105"><text:s/>balsų, o kandidatas į Respublikos Prezidentus – surinkęs daugiau kaip 7 procentus rinkimuose dalyvavusių rinkėjų balsų.</text:span></text:p>
      <text:p text:style-name="P4106"><text:span text:style-name="T4107">2</text:span><text:span text:style-name="T4108">. Rinkimų užstatas taip pat grąžinamas jį sumokėjusiai<text:s/></text:span><text:span text:style-name="T4109">politinei organizacijai ar</text:span><text:span text:style-name="T4110"><text:s/>kandidatui šio kodekso nustatytais terminais a</text:span><text:span text:style-name="T4111">tšaukus pareiškinius dokumentus ir įgyvendinus šio straipsnio 1 dalies 1 ir 2 punktuose nustatytus reikalavimus.</text:span></text:p>
      <text:p text:style-name="P4112"><text:span text:style-name="T4113">3</text:span><text:span text:style-name="T4114">. Šio kodekso 88 straipsnio 6 dalyje nustatytas rinkimų užstatas už kiekvieną kandidatą atskirai grąžinamas jį sumokėjusiai politinei part</text:span><text:span text:style-name="T4115">ijai, politiniam komitetui ar kandidatui, jeigu šis užstatas yra grąžintinas pagal šio straipsnio 1 dalyje nustatytus reikalavimus ir kandidatas nebuvo išrinktas, taip pat jeigu kandidatas buvo išrinktas arba buvo pripažintas išrinktu ir atsisakė pareigų,<text:s/></text:span><text:span text:style-name="T4116">nesuderinamų su savivaldybės tarybos nario pareigomis ne vėliau kaip likus 10 dienų iki savivaldybės tarybos pirmojo posėdžio dienos.</text:span></text:p>
      <text:p text:style-name="P4117">Straipsnio dalies pakeitimai:</text:p>
      <text:p text:style-name="P4118"><text:span text:style-name="T4119">Nr.<text:s/></text:span><text:a xlink:href="https://www.e-tar.lt/portal/legalAct.html?documentId=7a0f33c0733d11eea5a28c81c82193a8" office:target-frame-name="_top" xlink:show="replace"><text:span text:style-name="T4120">XIV-2185</text:span></text:a><text:span text:style-name="T4121">, 2023-10-10, paskelbta TAR 2023-10-25, i. k. 2023-20808</text:span></text:p>
      <text:p text:style-name="Normal"/>
      <text:p text:style-name="P4122"><text:span text:style-name="T4123">4</text:span><text:span text:style-name="T4124">. Mirus kandidatui, jo sumokėtas užstatas grąžinamas mirusiojo asmens turto paveldėtojams,<text:s/></text:span><text:span text:style-name="T4125">jeigu buvo įgyvendinti šio straipsnio 1 ar 2 dalyje nustatyti reikalavimai</text:span><text:span text:style-name="T4126">.<text:s/></text:span></text:p>
      <text:p text:style-name="P4127"><text:span text:style-name="T4128">5</text:span><text:span text:style-name="T4129">.<text:s/></text:span><text:span text:style-name="T4130">Rinkimų užstatus grąžina Vyriausioji rinkimų komisija juos sumokėjusioms<text:s/></text:span><text:span text:style-name="T4131">politinėms organizacijoms ar</text:span><text:span text:style-name="T4132"><text:s/>kandidatams:</text:span></text:p>
      <text:p text:style-name="P4133"><text:span text:style-name="T4134">1</text:span><text:span text:style-name="T4135">)<text:s/></text:span><text:span text:style-name="T4136">ne vėliau kaip</text:span><text:span text:style-name="T4137"><text:s/>per 40 dienų<text:s/></text:span><text:span text:style-name="T4138">nuo rinkimų<text:s/></text:span><text:span text:style-name="T4139">politinės kampanijos<text:s/></text:span><text:span text:style-name="T4140">pabaigos</text:span><text:span text:style-name="T4141">. Kai vyksta tyrimas dėl šio straipsnio 1 dalies 2 punkte nurodytų<text:s/></text:span><text:span text:style-name="T4142">pažeidimų, rinkimų užstato grąžinimas atidedamas, iki bus baigtas tyrimas;</text:span></text:p>
      <text:p text:style-name="P4143"><text:span text:style-name="T4144">2</text:span><text:span text:style-name="T4145">) ne vėliau kaip per 60 dienų po rinkimų galutinių rezultatų oficialaus paskelbimo dienos, jeigu rinkimų politinės kampanijos dalyvis Vyriausiajai rinkimų komisijai rinkimų<text:s/></text:span><text:span text:style-name="T4146">politinės kampanijos finansavimo ataskaitą, jos priedus bei visus išlaidas ir pajamas pagrindžiančius dokumentus pateikia ne vėliau kaip per 10 dienų nuo rinkimų galutinių rezultatų oficialaus paskelbimo dienos ir jeigu yra šio straipsnio 1 dalies 2 ir 3 p</text:span><text:span text:style-name="T4147">unktuose</text:span><text:span text:style-name="T4148"><text:s/>arba 2 dalyje</text:span><text:span text:style-name="T4149"><text:s/>nustatytos sąlygos. Jeigu atliekant patikrinimą nustatoma, kad dalis dokumentų nepateikta, rinkimų užstatas grąžinamas<text:s/></text:span><text:span text:style-name="T4150">šios dalies 1 punkte</text:span><text:span text:style-name="T4151"><text:s/>nustatytais terminais.</text:span></text:p>
      <text:p text:style-name="P4152"><text:span text:style-name="T4153">6</text:span><text:span text:style-name="T4154">. Rinkimų užstatas negrąžinamas jį sumokėjusiai<text:s/></text:span><text:span text:style-name="T4155">politinei organ</text:span><text:span text:style-name="T4156">izacijai ar</text:span><text:span text:style-name="T4157"><text:s/>kandidatui</text:span><text:span text:style-name="T4158">, jeigu:</text:span></text:p>
      <text:p text:style-name="P4159"><text:span text:style-name="T4160">1</text:span><text:span text:style-name="T4161">) pavėluotai pateikti pareiškiniai dokumentai arba šie dokumentai pateikti su trūkumais ir dėl to kandidatas, kandidatų sąrašas (jungtinis sąrašas) nėra įregistruoti;</text:span></text:p>
      <text:p text:style-name="P4162"><text:span text:style-name="T4163">2</text:span><text:span text:style-name="T4164">) nesurinktas šiame kodekse nustatytas rinkėjų par</text:span><text:span text:style-name="T4165">ašų skaičius;</text:span></text:p>
      <text:p text:style-name="P4166"><text:span text:style-name="T4167">3</text:span><text:span text:style-name="T4168">) asmuo nėra įregistruotas kandidatu šio kodekso nustatytais pagrindais;</text:span></text:p>
      <text:p text:style-name="P4169"><text:span text:style-name="T4170">4</text:span><text:span text:style-name="T4171">) panaikinta kandidato, kandidatų sąrašo (jungtinio sąrašo) registracija šio kodekso nustatyta tvarka;</text:span></text:p>
      <text:p text:style-name="P4172"><text:span text:style-name="T4173">5</text:span><text:span text:style-name="T4174">) atšauktas politinės organizacijos ar koalicijos j</text:span><text:span text:style-name="T4175">ungtinio kandidatų sąrašo paskelbimas šio kodekso 81 straipsnyje nustatyta tvarka.</text:span></text:p>
      <text:p text:style-name="P4176"><text:span text:style-name="T4177">7</text:span><text:span text:style-name="T4178">. Negrąžintinus rinkimų užstatus Vyriausioji rinkimų komisija perveda į valstybės biudžetą.</text:span></text:p>
      <text:p text:style-name="P4179"/>
      <text:p text:style-name="P4180"><text:span text:style-name="T4181">90</text:span><text:span text:style-name="T4182"><text:s/>straipsnis.<text:s/></text:span><text:span text:style-name="T4183">Kandidato teisė būti atleistam nuo darbo ar tarnybin</text:span><text:span text:style-name="T4184">ių pareigų</text:span></text:p>
      <text:p text:style-name="P4185"><text:span text:style-name="T4186">1</text:span><text:span text:style-name="T4187">. Kandidatas ne ilgiau kaip 30 dienų jo rašytiniu prašymu atleidžiamas nuo darbo ar tarnybinių pareigų. Prašymas atleisti nuo darbo ar tarnybinių pareigų pateikiamas darbdaviui.</text:span></text:p>
      <text:p text:style-name="P4188"><text:span text:style-name="T4189">2</text:span><text:span text:style-name="T4190">. Vyriausybės nario pareigas einančio kandidato atleidimo</text:span><text:span text:style-name="T4191"><text:s/>nuo tarnybinių pareigų tvarką nustato įstatymas.</text:span></text:p>
      <text:p text:style-name="P4192"><text:span text:style-name="T4193">3</text:span><text:span text:style-name="T4194">. Šio straipsnio 1 dalies nuostatos netaikomos Seimo nario, Respublikos Prezidento ar Europos Parlamento nario pareigas einančiam kandidatui.</text:span></text:p>
      <text:p text:style-name="P4195"/>
      <text:p text:style-name="P4196"><text:span text:style-name="T4197">91</text:span><text:span text:style-name="T4198"><text:s/>straipsnis.<text:s/></text:span><text:span text:style-name="T4199">Atstovas rinkimams<text:s/></text:span></text:p>
      <text:p text:style-name="P4200"><text:span text:style-name="T4201">1</text:span><text:span text:style-name="T4202">. Atstovas<text:s/></text:span><text:span text:style-name="T4203">rinkimams – atitinkamuose rinkimuose rinkimų teisę turintis asmuo, politinės organizacijos arba vienmandatėje rinkimų apygardoje išsikėlusio kandidato paskirtas rinkimų laikotarpiu visais klausimais atstovauti politinės partijos, politinio komiteto, kandid</text:span><text:span text:style-name="T4204">ato ir politinės partijos, politinio komiteto iškelto kandidato interesams rinkimų komisijose.</text:span></text:p>
      <text:p text:style-name="P4205"><text:span text:style-name="T4206">2</text:span><text:span text:style-name="T4207">. Atstovas rinkimams turi visas rinkimų stebėtojo teises. Jis turi teisę pareikšti nuomonę rinkimų komisijų posėdžiuose visais svarstomais klausimais.<text:s/></text:span></text:p>
      <text:p text:style-name="P4208"><text:span text:style-name="T4209">3</text:span><text:span text:style-name="T4210">. Kandidato į Respublikos Prezidentus atstovas rinkimams, be šio straipsnio 2 dalyje nurodytų atstovo rinkimams teisių, turi teisę kandidato į Respublikos Prezidentus pavedimu jam atstovauti susitikimuose su rinkėjais, visuomenės informavimo priemonėse,<text:s/></text:span><text:span text:style-name="T4211">rinkti lėšas rinkimams finansuoti, taip pat atlikti kitus įstatymams neprieštaraujančius kandidato į Respublikos Prezidentus pavedimus.</text:span></text:p>
      <text:p text:style-name="P4212"><text:span text:style-name="T4213">4</text:span><text:span text:style-name="T4214">. Politinė organizacija įgaliojimus atstovauti jos keliamiems kandidatams rinkimų komisijose Vyriausiajai rinkimų k</text:span><text:span text:style-name="T4215">omisijai pradeda teikti kitą dieną sudarius atitinkamas rinkimų komisijas. Įgaliojimas atstovauti politinei organizacijai Vyriausiojoje rinkimų komisijoje gali būti pateikiamas nuo kitos dienos, kai paskelbiama rinkimų data.</text:span></text:p>
      <text:p text:style-name="P4216"><text:span text:style-name="T4217">5</text:span><text:span text:style-name="T4218">. Vienmandatėje rinkimų ap</text:span><text:span text:style-name="T4219">ygardoje išsikėlę kandidatai pranešimus apie atstovų rinkimams paskyrimą atstovauti jiems rinkimų komisijose apygardos rinkimų arba savivaldybės rinkimų komisijai pateikia kartu su pareiškiniais dokumentais.</text:span></text:p>
      <text:p text:style-name="P4220"><text:span text:style-name="T4221">6</text:span><text:span text:style-name="T4222">. Rinkimų komisija, gavusi įgaliojimą dėl a</text:span><text:span text:style-name="T4223">tstovo rinkimams paskyrimo, per 3 dienas atstovą rinkimams įregistruoja.</text:span></text:p>
      <text:p text:style-name="P4224"><text:span text:style-name="T4225">7</text:span><text:span text:style-name="T4226">. Prašymą atšaukti savo atstovą rinkimams jį paskyrusi politinė partija, politinis komitetas ar išsikėlęs kandidatas pateikia raštu atitinkamai rinkimų komisijai.</text:span></text:p>
      <text:p text:style-name="P4227"><text:span text:style-name="T4228">8</text:span><text:span text:style-name="T4229">. Atstovo<text:s/></text:span><text:span text:style-name="T4230">rinkimams įgaliojimai pasibaigia:</text:span></text:p>
      <text:p text:style-name="P4231"><text:span text:style-name="T4232">1</text:span><text:span text:style-name="T4233">) jį atšaukus;</text:span></text:p>
      <text:p text:style-name="P4234"><text:span text:style-name="T4235">2</text:span><text:span text:style-name="T4236">) po 7 dienų, kai paskelbiami galutiniai rinkimų rezultatai;</text:span></text:p>
      <text:p text:style-name="P4237"><text:span text:style-name="T4238">3</text:span><text:span text:style-name="T4239">) nuo rinkimų politinės kampanijos dalyvio registravimo panaikinimo apskundimo termino paskutinės dienos, jeigu skundas nepaduotas, o</text:span><text:span text:style-name="T4240"><text:s/>jeigu skundas paduotas, – nuo skundo atmetimo dienos;<text:s/></text:span></text:p>
      <text:p text:style-name="P4241"><text:span text:style-name="T4242">4</text:span><text:span text:style-name="T4243">) Seimo, savivaldybių tarybų ir merų rinkimuose – po 7 dienų, kai pateikiami pareiškiniai dokumentai, jeigu politinė partija, politinis komitetas tos rinkimų apygardos teritorijoje neturi kandida</text:span><text:span text:style-name="T4244">to.</text:span></text:p>
      <text:p text:style-name="P4245"><text:span text:style-name="T4246">9</text:span><text:span text:style-name="T4247">. Atstovas rinkimams gali būti keičiamas Vyriausiosios rinkimų komisijos nustatyta tvarka.</text:span></text:p>
      <text:p text:style-name="P4248"/>
      <text:p text:style-name="P4249"><text:span text:style-name="T4250">92</text:span><text:span text:style-name="T4251"><text:s/>straipsnis.<text:s/></text:span><text:span text:style-name="T4252">Rinkimų stebėtojai</text:span></text:p>
      <text:p text:style-name="P4253"><text:span text:style-name="T4254">1</text:span><text:span text:style-name="T4255">. Rinkimų stebėtojais gali būti rinkėjai ir užsienio valstybėms ar tarptautinėms organizacijoms atstovaujanč</text:span><text:span text:style-name="T4256">ių subjektų pasiūlyti asmenys. Rinkimų stebėtoju rinkimų apygardoje negali būti tos savivaldybės, kurios teritorija patenka į rinkimų apygardą, kurioje stebėtojas turi teisę stebėti rinkimus, meras, savivaldybės administracijos direktorius, jų pavaduotojai</text:span><text:span text:style-name="T4257">, seniūnai ir jų pavaduotojai, taip pat asmenys, kurių statusas nesuderinamas su rinkimų stebėtojo statusu pagal šio kodekso 26 straipsnio 4 dalį.</text:span></text:p>
      <text:p text:style-name="P4258"><text:span text:style-name="T4259">2</text:span><text:span text:style-name="T4260">. Rinkimų stebėtojus gali siūlyti:</text:span></text:p>
      <text:p text:style-name="P4261"><text:span text:style-name="T4262">1</text:span><text:span text:style-name="T4263">) politinės organizacijos ir išsikėlę kandidatai;</text:span></text:p>
      <text:p text:style-name="P4264"><text:span text:style-name="T4265">2</text:span><text:span text:style-name="T4266">) Lietuvos<text:s/></text:span><text:span text:style-name="T4267">Respublikoje registruotos nevyriausybinės organizacijos, kurių veikla yra susijusi su rinkimais ar žmogaus teisių apsauga;</text:span></text:p>
      <text:p text:style-name="P4268"><text:span text:style-name="T4269">3</text:span><text:span text:style-name="T4270">) tarptautinės organizacijos, kurių veikla yra susijusi su rinkimais ar žmogaus teisių apsauga;</text:span></text:p>
      <text:p text:style-name="P4271"><text:span text:style-name="T4272">4</text:span><text:span text:style-name="T4273">) užsienio valstybėms atsto</text:span><text:span text:style-name="T4274">vaujantys asmenys;</text:span></text:p>
      <text:p text:style-name="P4275"><text:span text:style-name="T4276">5</text:span><text:span text:style-name="T4277">) Vyriausioji rinkimų komisija pagal pateiktus prašymus.</text:span></text:p>
      <text:p text:style-name="P4278"><text:span text:style-name="T4279">3</text:span><text:span text:style-name="T4280">. Politinės organizacijos ir išsikėlę kandidatai, nevyriausybinės organizacijos turi teisę siūlyti registruoti stebėtojais ne daugiau kaip po du rinkimų stebėtojus<text:s/></text:span><text:span text:style-name="T4281">kiekvienoje rinkimų apylinkėje. Prašymai dėl rinkimų stebėtojų registravimo turi būti pateikti iki paskutinio pirmadienio iki rinkimų dienos, išskyrus atvejus, kai būtina pakeisti asmenį, dėl objektyvių priežasčių negalintį būti rinkimų stebėtoju.</text:span></text:p>
      <text:p text:style-name="P4282"><text:span text:style-name="T4283">4</text:span><text:span text:style-name="T4284">.<text:s/></text:span><text:span text:style-name="T4285">Rinkimų stebėtojus registruoja ir jiems pažymėjimus išduoda:</text:span></text:p>
      <text:p text:style-name="P4286"><text:span text:style-name="T4287">1</text:span><text:span text:style-name="T4288">) Vyriausioji rinkimų komisija – stebėti rinkimus visoje Lietuvos Respublikos teritorijoje, rinkimų apygardose, Lietuvos Respublikos diplomatinėse atstovybėse ir konsulinėse įstaigose, papildo</text:span><text:span text:style-name="T4289">mose balsavimo vietose užsienyje prie Lietuvos Respublikos diplomatinės atstovybės ar konsulinės įstaigos, visoje savivaldybės teritorijoje, specialiuose balsavimo punktuose, rinkimų apylinkėse;</text:span></text:p>
      <text:p text:style-name="P4290"><text:span text:style-name="T4291">2</text:span><text:span text:style-name="T4292">) apygardos, savivaldybės rinkimų komisija – stebėti rin</text:span><text:span text:style-name="T4293">kimus visoje atitinkamos rinkimų apygardos, savivaldybės teritorijoje arba tos apygardos, savivaldybės konkrečiose rinkimų apylinkėse.</text:span></text:p>
      <text:p text:style-name="P4294"><text:span text:style-name="T4295">5</text:span><text:span text:style-name="T4296">. Rinkimų stebėtojai registruojami Vyriausiosios rinkimų komisijos nustatyta tvarka užtikrinant lygiateisiškumo ta</text:span><text:span text:style-name="T4297">rp politinių organizacijų, kandidatų ir nevyriausybinių organizacijų siūlomų rinkimų stebėtojų principo laikymąsi.<text:s/></text:span></text:p>
      <text:p text:style-name="P4298"><text:span text:style-name="T4299">6</text:span><text:span text:style-name="T4300">. Rinkimų komisijos gali atsisakyti registruoti rinkimų stebėtoją, jeigu jis neatitinka šio kodekso reikalavimų ar jo veikla neatitinka</text:span><text:span text:style-name="T4301"><text:s/>Konstitucijos ar įstatymų, arba panaikinti rinkimų stebėtojo registravimą, jeigu jis pažeidžia Konstituciją ar įstatymus, nesilaiko Vyriausiosios rinkimų komisijos sprendimų. Rinkimų stebėtojo registravimas gali būti panaikintas jį įregistravusios rinkimų</text:span><text:span text:style-name="T4302"><text:s/>komisijos arba aukštesnės rinkimų komisijos pirmininko. Rinkimų stebėtoją pasiūliusiam asmeniui pranešama apie atsisakymą išduoti rinkimų stebėtojo pažymėjimą arba apie registravimo panaikinimą.</text:span></text:p>
      <text:p text:style-name="P4303"><text:span text:style-name="T4304">7</text:span><text:span text:style-name="T4305">. Rinkimų stebėtojams rinkimų apylinkės balsavimo patal</text:span><text:span text:style-name="T4306">pose turi būti sudaromos tinkamos sąlygos stebėti, kaip organizuojamas ir vyksta balsavimas, skaičiuojami rinkėjų balsai ir surašomi šiame kodekse nustatyti dokumentai.</text:span></text:p>
      <text:p text:style-name="P4307"><text:span text:style-name="T4308">8</text:span><text:span text:style-name="T4309">. Rinkimų stebėtojai turi teisę:</text:span></text:p>
      <text:p text:style-name="P4310"><text:span text:style-name="T4311">1</text:span><text:span text:style-name="T4312">) stebėti atitinkamos rinkimų komisijos veiklą</text:span><text:span text:style-name="T4313">, įskaitant rinkėjų ir kandidatų registravimą;</text:span></text:p>
      <text:p text:style-name="P4314"><text:span text:style-name="T4315">2</text:span><text:span text:style-name="T4316">) stebėti pasirengimą rinkimams ir dalyvauti vykstant balsavimui;</text:span></text:p>
      <text:p text:style-name="P4317"><text:span text:style-name="T4318">3</text:span><text:span text:style-name="T4319">) stebėti balsavimo procesą, įskaitant biuletenių išdavimą, patį balsavimą, balsų skaičiavimą ir rezultatų nustatymą;</text:span></text:p>
      <text:p text:style-name="P4320"><text:span text:style-name="T4321">4</text:span><text:span text:style-name="T4322">) susipaži</text:span><text:span text:style-name="T4323">nti su rinkimų komisijos veiklos dokumentais, užtikrinant asmens duomenų apsaugą;</text:span></text:p>
      <text:p text:style-name="P4324"><text:span text:style-name="T4325">5</text:span><text:span text:style-name="T4326">) fotografuoti, daryti vaizdo ir garso įrašus, užtikrinant asmens duomenų apsaugą ir gavus asmenų sutikimą bei nepažeidžiant teisės į slaptą balsavimą;</text:span></text:p>
      <text:p text:style-name="P4327"><text:span text:style-name="T4328">6</text:span><text:span text:style-name="T4329">) kreiptis į</text:span><text:span text:style-name="T4330"><text:s/>atitinkamą rinkimų komisiją, jos pirmininką, narius, darbuotojus dėl galimų šio kodekso pažeidimų su prašymu juos pašalinti, pateikti pastabas rinkėjų balsų skaičiavimo protokole ir gauti tokio protokolo kopiją.</text:span></text:p>
      <text:p text:style-name="P4331"><text:span text:style-name="T4332">9</text:span><text:span text:style-name="T4333">. Rinkimų stebėtojai neturi teisės d</text:span><text:span text:style-name="T4334">aryti įtakos rinkimų komisijų ir atskirų komisijos narių darbui ir tuo trikdyti jų veiklą bei rinkimus, vykdyti rinkimų agitaciją, stebėdami rinkimus. Už rinkimų stebėtojo pasirengimą vykdyti rinkimų stebėtojo veiklą atsako jį pasiūlęs subjektas.</text:span></text:p>
      <text:p text:style-name="P4335"/>
      <text:p text:style-name="P4336"><text:span text:style-name="T4337">X</text:span><text:span text:style-name="T4338"><text:s/>SKYRIUS</text:span></text:p>
      <text:p text:style-name="P4339"><text:span text:style-name="T4340">RINKIMŲ AGITACIJA</text:span></text:p>
      <text:p text:style-name="P4341"/>
      <text:p text:style-name="P4342"><text:span text:style-name="T4343">93</text:span><text:span text:style-name="T4344"><text:s/>straipsnis.<text:s/></text:span><text:span text:style-name="T4345">Rinkimų agitacijos pagrindai</text:span></text:p>
      <text:p text:style-name="P4346"><text:span text:style-name="T4347">1</text:span><text:span text:style-name="T4348">. Rinkimų agitacija – politinei reklamai skleisti skirta veikla.</text:span></text:p>
      <text:p text:style-name="P4349"><text:span text:style-name="T4350">2</text:span><text:span text:style-name="T4351">. Rinkimų agitacija vykdoma laikantis Konstitucijos, šio kodekso ir kitų įstatymų, moralės, teisingumo,<text:s/></text:span><text:span text:style-name="T4352">visuomenės darnos, sąžiningų ir garbingų rinkimų principų. Draudžiama vykdyti rinkimų agitaciją, neatitinkančią šioje dalyje nurodytų reikalavimų,</text:span><text:span text:style-name="T4353"><text:s/>naudoti manipuliavimo i</text:span><text:span text:style-name="T4354">nternetinių socialinių tinklų paslaugų platformos paskyromis</text:span><text:span text:style-name="T4355"><text:s/>priemones</text:span><text:span text:style-name="T4356">.</text:span></text:p>
      <text:p text:style-name="P4357"><text:span text:style-name="T4358">3</text:span><text:span text:style-name="T4359">.<text:s/></text:span><text:span text:style-name="T4360">Vyriaus</text:span><text:span text:style-name="T4361">ioji rinkimų komisija teikia rekomendacijas dėl šio kodekso reikalavimus atitinkančios rinkimų agitacijos vykdymo ir politinės reklamos skleidimo, sprendžia visus ginčus dėl rinkimų agitacijos, taip pat sprendžia, ar paskelbta informacija yra politinė rekl</text:span><text:span text:style-name="T4362">ama, ar vykstant rinkimų agitacijai visuomenės informavimo priemonėmis paskelbta<text:s/></text:span><text:span text:style-name="T4363">informacija</text:span><text:span text:style-name="T4364"><text:s/>yra kompromituojanti.</text:span><text:s/></text:p>
      <text:p text:style-name="P4365">Straipsnio pakeitimai:</text:p>
      <text:p text:style-name="P4366"><text:span text:style-name="T4367">Nr.<text:s/></text:span><text:a xlink:href="https://www.e-tar.lt/portal/legalAct.html?documentId=7a0f33c0733d11eea5a28c81c82193a8" office:target-frame-name="_top" xlink:show="replace"><text:span text:style-name="T4368">XIV-2185</text:span></text:a><text:span text:style-name="T4369">,<text:s/></text:span><text:span text:style-name="T4370">2023-10-10, paskelbta TAR 2023-10-25, i. k. 2023-20808</text:span></text:p>
      <text:p text:style-name="Normal"/>
      <text:p text:style-name="P4371"><text:span text:style-name="T4372">94</text:span><text:span text:style-name="T4373"><text:s/>straipsnis.<text:s/></text:span><text:span text:style-name="T4374">Kandidatų teisė pasisakyti<text:s/></text:span></text:p>
      <text:p text:style-name="P4375"><text:span text:style-name="T4376">Vyriausiajai rinkimų komisijai paskelbus kandidatus ir kandidatų sąrašus, šie kandidatai turi teisę pasisakyti rinkėjų ir kitokiuose susirinkimuose,<text:s/></text:span><text:span text:style-name="T4377">pasitarimuose, posėdžiuose, specialiose rinkimų agitacijos laidose ir skelbti savo ar juos iškėlusios politinės partijos arba politinio komiteto rinkimų programą.</text:span></text:p>
      <text:p text:style-name="P4378"/>
      <text:p text:style-name="P4379"><text:span text:style-name="T4380">95</text:span><text:span text:style-name="T4381"><text:s/>straipsnis.<text:s/></text:span><text:span text:style-name="T4382">Politinė reklama ir jos žymėjimas</text:span></text:p>
      <text:p text:style-name="P4383"><text:span text:style-name="T4384">1</text:span><text:span text:style-name="T4385">. Politinė reklama – valstybės p</text:span><text:span text:style-name="T4386">olitiko, politinės organizacijos, jos nario, rinkimų politinės kampanijos dalyvio, kandidato, jų vardu ir (ar) interesais bet kokia forma ir priemonėmis už užmokestį ar neatlygintinai rinkimų politinės kampanijos laikotarpiu ar tarp rinkimų politinių kampa</text:span><text:span text:style-name="T4387">nijų skleidžiama teigiama ar neigiama informacija, kuria siekiama daryti įtaką rinkimų rezultatams ar paveikti rinkėjų motyvaciją balsuojant rinkimuose arba kurios skleidimu propaguojamas valstybės politikas, politinė organizacija, jos narys ar rinkimų pol</text:span><text:span text:style-name="T4388">itinės kampanijos dalyvis, kandidatas, taip pat jų idėjos, tikslai ar programa.<text:s/></text:span></text:p>
      <text:p text:style-name="P4389"><text:span text:style-name="T4390">2</text:span><text:span text:style-name="T4391">. Atlygintina politine reklama laikoma tokia politinė reklama, kuri rengiama, gaminama ir (ar) skleidžiama už užmokestį arba kuriai rengti, gaminti ir (ar) skleisti naudo</text:span><text:span text:style-name="T4392">jami finansiniai resursai, pasitelkiami įprastai tokias paslaugas atlygintinai teikiantys asmenys.</text:span></text:p>
      <text:p text:style-name="P4393"><text:span text:style-name="T4394">3</text:span><text:span text:style-name="T4395">. Su rinkimų politine kampanija susijusią atlygintiną politinę reklamą gali apmokėti tik pats rinkimų politinės kampanijos dalyvis.<text:s/></text:span></text:p>
      <text:p text:style-name="P4396"><text:span text:style-name="T4397">4</text:span><text:span text:style-name="T4398">. Atlygintina<text:s/></text:span><text:span text:style-name="T4399">politinė reklama turi būti aiškiai atskirta</text:span><text:span text:style-name="T4400"><text:s/></text:span><text:span text:style-name="T4401">nuo kitos skleidžiamos informacijos<text:s/></text:span><text:span text:style-name="T4402">Vyriausiosios rinkimų komisijos nustatyta tvarka</text:span><text:span text:style-name="T4403">. Nuo rinkimų politinės kampanijos pradžios iki paskelbiant galutinius rinkimų rezultatus ji turi būti aiškiai pažymėta nurodant</text:span><text:span text:style-name="T4404"><text:s/>lėšų šaltinį Vyriausiosios rinkimų komisijos nustatyta tvarka.</text:span></text:p>
      <text:p text:style-name="P4405"><text:span text:style-name="T4406">5</text:span><text:span text:style-name="T4407">. Nepažymėta politinė reklama laikoma paslėpta politine reklama. Politinė reklama, pažymėta nesilaikant nustatytų reikalavimų, ir paslėpta politinė reklama yra draudžiamos. Už jų skleidim</text:span><text:span text:style-name="T4408">ą taikoma įstatymų nustatyta atsakomybė.<text:s/></text:span></text:p>
      <text:p text:style-name="P4409"><text:span text:style-name="T4410">6</text:span><text:span text:style-name="T4411">. Politinei reklamai, be specialių šiame kodekse nustatytų reikalavimų, taikomi ir kituose įstatymuose nustatyti principai ir reikalavimai.</text:span></text:p>
      <text:p text:style-name="P4412"><text:span text:style-name="T4413">7</text:span><text:span text:style-name="T4414">.<text:s/></text:span><text:span text:style-name="T4415">Rinkimų politinės kampanijos dalyvis iki paskelbdamas politinę</text:span><text:span text:style-name="T4416"><text:s/>reklamą turi Vyriausiajai rinkimų komisijai jos nustatyta tvarka deklaruoti visas paskyras socialiniuose tinkluose, per kurias jis rengiasi skleisti mokamą politinę reklamą ir agitaciją, ir asmenis, kurie yra įgalioti administruoti bei apmokėti mokamos re</text:span><text:span text:style-name="T4417">klamos šiose paskyrose skleidimą.</text:span></text:p>
      <text:p text:style-name="P4418"/>
      <text:p text:style-name="P4419"><text:span text:style-name="T4420">96</text:span><text:span text:style-name="T4421"><text:s/>straipsnis.<text:s/></text:span><text:span text:style-name="T4422">Politinės reklamos įkainiai ir sąlygos</text:span></text:p>
      <text:p text:style-name="P4423"><text:span text:style-name="T4424">1</text:span><text:span text:style-name="T4425">. Nuo rinkimų politinės kampanijos pradžios iki paskelbiant galutinius rinkimų rezultatus viešosios informacijos rengėjai ar skleidėjai politinę reklamą gal</text:span><text:span text:style-name="T4426">i skleisti tik pagal visiems rinkimų politinės kampanijos dalyviams vienodus politinės reklamos įkainius ir sąlygas, kurie skelbiami Vyriausiosios rinkimų komisijos interneto svetainėje.</text:span></text:p>
      <text:p text:style-name="P4427"><text:span text:style-name="T4428">2</text:span><text:span text:style-name="T4429">. Viešosios informacijos rengėjai ar skleidėjai Vyriausiajai rin</text:span><text:span text:style-name="T4430">kimų komisijai<text:s/></text:span><text:span text:style-name="T4431">ne vėliau kaip likus 30 dienų iki rinkimų<text:s/></text:span><text:span text:style-name="T4432">pateikia politinei reklamai taikomus įkainius ir sąlygas.<text:s/></text:span><text:span text:style-name="T4433">Ne vėliau kaip iki rinkimų politinės kampanijos laikotarpio pradžios politinei reklamai taikytini įkainiai ir sąlygos gali būti keičiami Vyri</text:span><text:span text:style-name="T4434">ausiosios rinkimų komisijos nustatyta tvarka.<text:s/></text:span><text:span text:style-name="T4435">Vyriausioji rinkimų komisija įkainius nedelsdama paskelbia savo interneto svetainėje.<text:s/></text:span></text:p>
      <text:p text:style-name="P4436"/>
      <text:p text:style-name="P4437"><text:span text:style-name="T4438">97</text:span><text:span text:style-name="T4439"><text:s/>straipsnis.<text:s/></text:span><text:span text:style-name="T4440">Politinės reklamos skleidimas visuomenės informavimo priemonėmis<text:s/></text:span></text:p>
      <text:p text:style-name="P4441"><text:span text:style-name="T4442">1</text:span><text:span text:style-name="T4443">.<text:s/></text:span><text:span text:style-name="T4444">D</text:span><text:span text:style-name="T4445">raudžiama skleisti politinę</text:span><text:span text:style-name="T4446"><text:s/>reklamą:</text:span></text:p>
      <text:p text:style-name="P4447"><text:span text:style-name="T4448">1</text:span><text:span text:style-name="T4449">) jeigu jos skleidimas prieštarauja Konstitucijai ar kitiems įstatymams;</text:span></text:p>
      <text:p text:style-name="P4450"><text:span text:style-name="T4451">2</text:span><text:span text:style-name="T4452">) neatlygintinai, išskyrus specialiąsias ar diskusijų laidas;</text:span></text:p>
      <text:p text:style-name="P4453"><text:span text:style-name="T4454">3</text:span><text:span text:style-name="T4455">) pirmame periodinio spaudos leidinio puslapyje.</text:span></text:p>
      <text:p text:style-name="P4456"><text:span text:style-name="T4457">2</text:span><text:span text:style-name="T4458">. Viešosios informacijos rengėjai ar sklei</text:span><text:span text:style-name="T4459">dėjai gali atsisakyti skleisti politinę reklamą, kurioje yra kitas politines organizacijas ar rinkimų politinės kampanijos dalyvius ir (ar) jų keliamus kandidatus kompromituojančios<text:s/></text:span><text:span text:style-name="T4460">informacijos</text:span><text:span text:style-name="T4461">, jeigu atsisakoma prisiimti galimas atsakomosios nuomonės pas</text:span><text:span text:style-name="T4462">kleidimo išlaidas.</text:span></text:p>
      <text:p text:style-name="P4463">Straipsnio dalies pakeitimai:</text:p>
      <text:p text:style-name="P4464"><text:span text:style-name="T4465">Nr.<text:s/></text:span><text:a xlink:href="https://www.e-tar.lt/portal/legalAct.html?documentId=7a0f33c0733d11eea5a28c81c82193a8" office:target-frame-name="_top" xlink:show="replace"><text:span text:style-name="T4466">XIV-2185</text:span></text:a><text:span text:style-name="T4467">, 2023-10-10, paskelbta TAR 2023-10-25, i. k. 2023-20808</text:span></text:p>
      <text:p text:style-name="Normal"/>
      <text:p text:style-name="P4468"><text:span text:style-name="T4469">3</text:span><text:span text:style-name="T4470">.<text:s/></text:span><text:span text:style-name="T4471">Politine reklama nelaikomi:</text:span></text:p>
      <text:p text:style-name="P4472"><text:span text:style-name="T4473">1</text:span><text:span text:style-name="T4474">)</text:span><text:span text:style-name="T4475"><text:s/></text:span><text:span text:style-name="T4476">rinkimų<text:s/></text:span><text:span text:style-name="T4477">politinės kampanijos</text:span><text:span text:style-name="T4478"><text:s/>laikotarpiu neatlygintinai (ir nenumatant atsilyginti) skleidžiami įprastiniai informaciniai pranešimai apie valstybės politikų, politinių organizacijų, kandidatų veiklą, išskyrus atvejus, kai tokiais pranešimais yra agituojam</text:span><text:span text:style-name="T4479">a;</text:span></text:p>
      <text:p text:style-name="P4480"><text:span text:style-name="T4481">2</text:span><text:span text:style-name="T4482">) rinkimų<text:s/></text:span><text:span text:style-name="T4483">politinės kampanijos laikotarpiu visuomenės informavimo priemonėmis neatlygintinai, laikantis objektyvumo ir rinkimų politinės kampanijos dalyvių lygiateisiškumo principų viešosios informacijos rengėjų ir skleidėjų skleidžiama informacija</text:span><text:span text:style-name="T4484"><text:s/>apie rinkimų programas;</text:span></text:p>
      <text:p text:style-name="P4485"><text:span text:style-name="T4486">3</text:span><text:span text:style-name="T4487">) ne<text:s/></text:span><text:span text:style-name="T4488">rinkimų</text:span><text:span text:style-name="T4489"><text:s/>politinės kampanijos laikotarpiu skleidžiami įprastiniai informaciniai pranešimai apie valstybės politikų, politinių organizacijų, jų valdymo organų veiklą, išskyrus atvejus, kai tokiais pranešimais yra agituojama</text:span><text:span text:style-name="T4490"><text:s/>per būsimą rinkimų politinę kampaniją balsuoti valstybės politiko, politinės organizacijos ar jos nario interesais arba už tokius pranešimus yra atsilyginama ar numatoma atsilyginti.</text:span></text:p>
      <text:p text:style-name="P4491"><text:span text:style-name="T4492">4</text:span><text:span text:style-name="T4493">.</text:span><text:span text:style-name="T4494"><text:s/></text:span><text:span text:style-name="T4495">Viešosios informacijos rengėjo ar skleidėjo deklaracija</text:span><text:span text:style-name="T4496"><text:s/>– Vyria</text:span><text:span text:style-name="T4497">usiajai rinkimų komisijai privalomas pateikti dokumentas, kuriuo viešosios informacijos rengėjas ar skleidėjas deklaruoja paskleistą politinę reklamą, nurodo jos kainą, įkainius, skelbimo laiką (plotą) ir asmenį, kurio interesais politinė reklama buvo pask</text:span><text:span text:style-name="T4498">leista, taip pat asmenį, užsakiusį parengti ar paskleisti politinę reklamą, ir asmenį, sumokėjusį už politinės reklamos skleidimą</text:span><text:span text:style-name="T4499">.<text:s/></text:span></text:p>
      <text:p text:style-name="P4500"><text:span text:style-name="T4501">5</text:span><text:span text:style-name="T4502">.<text:s/></text:span><text:span text:style-name="T4503">Rinkimų politinės kampanijos laikotarpiu</text:span><text:span text:style-name="T4504"><text:s/>viešosios informacijos rengėjai ar skleidėjai elektroninių ryšių priemonėmis<text:s/></text:span><text:span text:style-name="T4505">privalo užpildyti viešosios informacijos rengėjo ar skleidėjo deklaraciją ne vėliau kaip per 10 darbo dienų nuo politinės reklamos paskleidimo. Rinkimų politinės kampanijos laiko</text:span><text:span text:style-name="T4506">tarpiu viešosios informacijos rengėjo ar skleidėjo deklaracija<text:s/></text:span><text:span text:style-name="T4507">Vyriausiajai rinkimų komisijai pateikiama ne vėliau kaip per 10 darbo dienų nuo galutinių rinkimų (pakartotinių rinkimų) rezultatų paskelbimo dienos.<text:s/></text:span><text:span text:style-name="T4508">Ne rinkimų politinės kampanijos laikotarpiu</text:span><text:span text:style-name="T4509"><text:s/>viešosios informacijos rengėjo ar skleidėjo deklaracija Vyriausiajai rinkimų komisijai pateikiama ne vėliau kaip per vieną mėnesį pasibaigus kalendoriniams metams.</text:span></text:p>
      <text:p text:style-name="P4510"/>
      <text:p text:style-name="P4511"><text:span text:style-name="T4512">98</text:span><text:span text:style-name="T4513"><text:s/>straipsnis.<text:s/></text:span><text:span text:style-name="T4514">Išorinė politinė reklama<text:s/></text:span></text:p>
      <text:p text:style-name="P4515"><text:span text:style-name="T4516">1</text:span><text:span text:style-name="T4517">. Išorinė politinė reklama šiame kodek</text:span><text:span text:style-name="T4518">se suprantama kaip reklama, kurios įvairios specialios pateikimo priemonės (ekranai, stendai, skydai, stulpai, vitrinos ir panašiai) ir pritaikytos pateikimo priemonės (pastatų sienos, langai, durys, stogai, laikinieji statiniai, transporto priemonės, oro<text:s/></text:span><text:span text:style-name="T4519">balionai ir panašiai) yra ne patalpose. Išorine politine reklama taip pat laikoma:</text:span></text:p>
      <text:p text:style-name="P4520"><text:span text:style-name="T4521">1</text:span><text:span text:style-name="T4522">) reklama, kurios pateikimo priemonė yra patalpose (vitrinose, langų ir (arba) durų vidinėse pusėse), tačiau ši reklama matoma iš lauko pusės;</text:span></text:p>
      <text:p text:style-name="P4523"><text:span text:style-name="T4524">2</text:span><text:span text:style-name="T4525">) pastato ar transport</text:span><text:span text:style-name="T4526">o priemonės viduje viešai pateikiama informacija (skelbimų lentos, iškabos ir panašiai).</text:span></text:p>
      <text:p text:style-name="P4527"><text:span text:style-name="T4528">2</text:span><text:span text:style-name="T4529">. Išorinė politinė reklama skleidžiama pagal Vyriausiosios rinkimų komisijos nustatytas išorinės politinės reklamos taisykles. Savivaldybių institucijos gali re</text:span><text:span text:style-name="T4530">glamentuoti išorinės politinės reklamos įrengimą savivaldybėse tiek, kiek tai neprieštarauja šio kodekso ir Vyriausiosios rinkimų komisijos patvirtintų išorinės politinės reklamos taisyklių nuostatoms, laikantis rinkimų politinės kampanijos dalyvių, kandid</text:span><text:span text:style-name="T4531">atų lygiateisiškumo principų.<text:s/></text:span></text:p>
      <text:p text:style-name="P4532"><text:span text:style-name="T4533">3</text:span><text:span text:style-name="T4534">. Draudžiama įrengti ir skleisti išorinę politinę reklamą:</text:span></text:p>
      <text:p text:style-name="P4535"><text:span text:style-name="T4536">1</text:span><text:span text:style-name="T4537">) ant statinių, kuriuose veikia valstybės ir savivaldybių institucijos ir įstaigos;</text:span></text:p>
      <text:p text:style-name="P4538"><text:span text:style-name="T4539">2</text:span><text:span text:style-name="T4540">) valstybės ar savivaldybių valdomų įmonių naudojamose viešojo transp</text:span><text:span text:style-name="T4541">orto priemonėse ir ant jų, išskyrus atvejus, kai reklamos plotai ar vaizdo transliavimo įrenginiai priklauso ar yra perduoti naudotis tretiesiems asmenims, kuriems valstybės ar savivaldybės įmonės negali daryti tiesioginio ar netiesioginio lemiamo poveikio</text:span><text:span text:style-name="T4542">;</text:span></text:p>
      <text:p text:style-name="P4543"><text:span text:style-name="T4544">3</text:span><text:span text:style-name="T4545">) automobilių keliuose ir jų sanitarinės apsaugos zonose, taip pat gatvėse ir prie jų, jeigu ji gali užstoti technines eismo reguliavimo priemones, kelio ženklus, pabloginti matomumą, akinti eismo dalyvius, atitraukti jų dėmesį ir taip kelti pavojų<text:s/></text:span><text:span text:style-name="T4546">eismo dalyviams, taip pat jeigu ji imituoja kelio ženklus;</text:span></text:p>
      <text:p text:style-name="P4547"><text:span text:style-name="T4548">4</text:span><text:span text:style-name="T4549">) ant skulptūrų ir paminklų;</text:span></text:p>
      <text:p text:style-name="P4550"><text:span text:style-name="T4551">5</text:span><text:span text:style-name="T4552">) 50 metrų atstumu aplink pastatą, kuriame yra balsavimo patalpa;</text:span></text:p>
      <text:p text:style-name="P4553"><text:span text:style-name="T4554">6</text:span><text:span text:style-name="T4555">) neturint žemės, statinių ar kitų objektų, ant kurių ar kuriuose ji įrengiama, savinin</text:span><text:span text:style-name="T4556">ko rašytinio sutikimo. Fiziniai asmenys, leidžiantys įrengti išorinę politinę reklamą ant turimų reklamai skleisti skirtų specialių pateikimo priemonių (</text:span><text:span text:style-name="T4557">stendų, skydų, stulpų, vitrinų ir panašiai)</text:span><text:span text:style-name="T4558">, ir juridiniai asmenys negali duoti sutikimo įrengti ar skl</text:span><text:span text:style-name="T4559">eisti išorinę politinę reklamą neatlygintinai, išskyrus skelbimo lentas, kuriose visų asmenų skelbimai įprastai skelbiami neatlygintinai;</text:span></text:p>
      <text:p text:style-name="P4560"><text:span text:style-name="T4561">7</text:span><text:span text:style-name="T4562">) saugomose teritorijose ir nekilnojamosiose kultūros vertybėse, taip pat jų teritorijose, išskyrus institucijos,</text:span><text:span text:style-name="T4563"><text:s/>atsakingos už kultūros vertybių apsaugą, ir saugomos teritorijos valdytojo nustatytas vietas.</text:span><text:span text:style-name="T4564"><text:s/></text:span></text:p>
      <text:p text:style-name="P4565"><text:span text:style-name="T4566">4</text:span><text:span text:style-name="T4567">. Pareiga nuimti išorinę politinę reklamą tenka šią reklamą paskleidusiam asmeniui per vieną mėnesį nuo galutinių rinkimų rezultatų paskelbimo dienos.</text:span></text:p>
      <text:p text:style-name="P4568"><text:span text:style-name="T4569">5</text:span><text:span text:style-name="T4570">. Asmenys, pažeidę šiame straipsnyje nustatytus išorinės politinės reklamos įrengimo ir skleidimo tvarkos reikalavimus, atsako įstatymų nustatyta tvarka.</text:span></text:p>
      <text:p text:style-name="P4571"/>
      <text:p text:style-name="P4572"><text:span text:style-name="T4573">99</text:span><text:span text:style-name="T4574"><text:s/>straipsnis.<text:s/></text:span><text:span text:style-name="T4575">Rinkimų agitacijai skirtos laidos<text:s/></text:span></text:p>
      <text:p text:style-name="P4576"><text:span text:style-name="T4577">1</text:span><text:span text:style-name="T4578">. Specialios rinkimų agitacijos laido</text:span><text:span text:style-name="T4579">s (toliau – specialios laidos) gali būti transliuojamos televizijos, radijo ir interneto priemonėmis. Specialios laidos yra nacionalinio ir regioninio lygmens. Jos organizuojamos rinkimų politinės kampanijos metu pagal Vyriausiosios rinkimų komisijos patvi</text:span><text:span text:style-name="T4580">rtintas taisykles, supažindinus su jomis rinkimų politinės kampanijos dalyvius.</text:span></text:p>
      <text:p text:style-name="P4581"><text:span text:style-name="T4582">2</text:span><text:span text:style-name="T4583">. Nacionalinio lygmens specialiose laidose dalyvauja:</text:span></text:p>
      <text:p text:style-name="P4584"><text:span text:style-name="T4585">1</text:span><text:span text:style-name="T4586">) Seimo rinkimų daugiamandatėje rinkimų apygardoje iškeltų kandidatų sąrašų atstovai;</text:span></text:p>
      <text:p text:style-name="P4587"><text:span text:style-name="T4588">2</text:span><text:span text:style-name="T4589">) kandidatai į Lietuvos</text:span><text:span text:style-name="T4590"><text:s/>Respublikos Prezidentus;</text:span></text:p>
      <text:p text:style-name="P4591"><text:span text:style-name="T4592">3</text:span><text:span text:style-name="T4593">) rinkimuose į Europos Parlamentą iškeltų kandidatų sąrašų atstovai.</text:span></text:p>
      <text:p text:style-name="P4594"><text:span text:style-name="T4595">3</text:span><text:span text:style-name="T4596">. Regioninio lygmens specialiose laidose dalyvauja:</text:span></text:p>
      <text:p text:style-name="P4597"><text:span text:style-name="T4598">1</text:span><text:span text:style-name="T4599">) Seimo vienmandatėse rinkimų apygardose iškelti ar išsikėlę kandidatai;</text:span></text:p>
      <text:p text:style-name="P4600"><text:span text:style-name="T4601">2</text:span><text:span text:style-name="T4602">) kandidatai į<text:s/></text:span><text:span text:style-name="T4603">merus;</text:span></text:p>
      <text:p text:style-name="P4604"><text:span text:style-name="T4605">3</text:span><text:span text:style-name="T4606">)<text:s/></text:span><text:span text:style-name="T4607">politinių<text:s/></text:span><text:span text:style-name="T4608">partijų, politinių komitetų, iškėlusių kandidatų sąrašą daugiamandatėje rinkimų apygardoje, savivaldybių tarybų rinkimuose iškeltų kandidatų sąrašų atstovai.</text:span></text:p>
      <text:p text:style-name="P4609"><text:span text:style-name="T4610">4</text:span><text:span text:style-name="T4611">. Nacionalinio lygmens specialias laidas rengia ir transliuoja Liet</text:span><text:span text:style-name="T4612">uvos nacionalinis radijas ir televizija iš jai skirtų valstybės biudžeto asignavimų. Vyriausioji rinkimų komisija, suderinusi su Lietuvos nacionalinio radijo ir televizijos vadovu, tvirtina šių laidų rengimo taisykles, jų trukmę ir laiką.<text:s/></text:span></text:p>
      <text:p text:style-name="P4613"><text:span text:style-name="T4614">5</text:span><text:span text:style-name="T4615">. Regionini</text:span><text:span text:style-name="T4616">o lygmens specialias laidas rengia ir transliuoja Vyriausiosios rinkimų komisijos parinkti tokių laidų rengėjai ir transliuotojai pagal šios komisijos patvirtintas tokių laidų rengimo taisykles. Regioninio lygmens specialių laidų rengimas ir transliavimas<text:s/></text:span><text:span text:style-name="T4617">finansuojamas iš Vyriausiajai rinkimų komisijai rinkimams organizuoti ir vykdyti skirtų valstybės biudžeto asignavimų.<text:s/></text:span></text:p>
      <text:p text:style-name="P4618"><text:span text:style-name="T4619">6</text:span><text:span text:style-name="T4620">. Vyriausioji rinkimų komisija nustato specialių laidų dalyvių skaičių. Dėl didelio specialių laidų dalyvių skaičiaus juos<text:s/></text:span><text:span text:style-name="T4621">skirstant į grupes, tokios grupės gali būti sudaromos pagal rašytinį dalyvių tarpusavio susitarimą, o kai susitarimo nėra, – burtais.</text:span></text:p>
      <text:p text:style-name="P4622"><text:span text:style-name="T4623">7</text:span><text:span text:style-name="T4624">. Savo iniciatyva, užtikrindami nuomonių įvairovę ir laidoje dalyvaujančių rinkimų politinės kampanijos dalyvių ir jų</text:span><text:span text:style-name="T4625"><text:s/>atstovų lygiateisiškumą ir laikydamiesi šiame kodekse nustatytų rinkimų politinių kampanijų finansavimo reikalavimų,</text:span><text:span text:style-name="T4626"><text:s/></text:span><text:span text:style-name="T4627">diskusijų laidas turi teisę rengti visi transliuotojai. Rengiant tokias laidas, netaikomos kitos šiame straipsnyje nustatytos sąlygos. Šio</text:span><text:span text:style-name="T4628">se laidose pagal pareigas gali dalyvauti valstybės politikai ir (ar) valstybės tarnautojai, jeigu jose nėra skelbiama politinė reklama.<text:s/></text:span></text:p>
      <text:p text:style-name="P4629"><text:span text:style-name="T4630">8</text:span><text:span text:style-name="T4631">. Vyriausioji rinkimų komisija sprendžia visus ginčus dėl šiame straipsnyje nurodytų laidų rengimo.</text:span></text:p>
      <text:p text:style-name="P4632"/>
      <text:p text:style-name="P4633"><text:span text:style-name="T4634">100</text:span><text:span text:style-name="T4635"><text:s/>str</text:span><text:span text:style-name="T4636">aipsnis.</text:span><text:span text:style-name="T4637"><text:s/></text:span><text:span text:style-name="T4638">Kompromituojančios informacijos skelbimas ir atsakomoji nuomonė</text:span></text:p>
      <text:p text:style-name="P4639"><text:span text:style-name="T4640">1</text:span><text:span text:style-name="T4641">.<text:s/></text:span><text:span text:style-name="T4642">Prasidėjus rinkimų politinės kampanijos laikotarpiui,<text:s/></text:span><text:span text:style-name="T4643">rinkimų politinės kampanijos dalyvis, kandidatų sąrašas ar kandidatas turi teisę pareikšti reikalavimą paskelbti atsakomąj</text:span><text:span text:style-name="T4644">ą nuomonę apie juos kompromituojančią<text:s/></text:span><text:span text:style-name="T4645">informaciją</text:span><text:span text:style-name="T4646"><text:s/>paskelbusiai visuomenės informavimo priemonei.<text:s/></text:span><text:span text:style-name="T4647">Kompromituojančia informacija pripažįstama tokia informacija,</text:span><text:span text:style-name="T4648"><text:s/>kuria siekiama paveikti rinkėjus, kad jie nebalsuotų už rinkimų politinės kampanijos dalyvį, kand</text:span><text:span text:style-name="T4649">idatų sąrašą ar kandidatą, ir (ar) dalyvį, kandidatų sąrašą ar kandidatą neigiamai apibūdinanti informacija.</text:span><text:span text:style-name="T4650"><text:s/></text:span><text:span text:style-name="T4651">Reikalavimas paskelbti atsakomąją nuomonę gali būti netenkinamas, jeigu: informacija paskelbta ne apie rinkimų politinės kampanijos dalyvį, kandida</text:span><text:span text:style-name="T4652">tų sąrašą ar kandidatą; paskelbta informacija nėra kompromituojanti<text:s/></text:span><text:span text:style-name="T4653">pagal šiame straipsnyje nurodytus kriterijus</text:span><text:span text:style-name="T4654">; kompromituojančią informaciją apie rinkimų politinės kampanijos dalyvį, kandidatų sąrašą ar kandidatą paskelbė pats rinkimų politinės kampanij</text:span><text:span text:style-name="T4655">os dalyvis, kandidatas; paskelbtoje informacijoje nėra jokios rinkimų politinės kampanijos dalyvį, kandidatų sąrašą ar kandidatą apibūdinančios informacijos; rinkimų politinės kampanijos dalyvis, kandidatų sąrašas ar kandidatas jau pasinaudojo atsakomosios</text:span><text:span text:style-name="T4656"><text:s/>nuomonės teise. Teisę į atsakomąją nuomonę su politinės organizacijos sutikimu taip pat turi ir politinės organizacijos struktūriniai padaliniai.</text:span></text:p>
      <text:p text:style-name="P4657"><text:span text:style-name="T4658">2</text:span><text:span text:style-name="T4659">. Kompromituojančią informaciją draudžiama skelbti visuomenės informavimo priemonėje likus 3 dienoms iki</text:span><text:span text:style-name="T4660"><text:s/>rinkimų, taip pat paskutiniame iki rinkimų periodiniame leidinyje. Visuomenės informavimo priemonė, paskelbusi kompromituojančią</text:span><text:span text:style-name="T4661"><text:s/></text:span><text:span text:style-name="T4662">informaciją apie rinkimų politinės kampanijos dalyvį, kandidatų sąrašą ar kandidatą, privalo suteikti jiems teisę pareikšti at</text:span><text:span text:style-name="T4663">sakomąją nuomonę. Rinkimų politinės kampanijos dalyvis,<text:s/></text:span><text:span text:style-name="T4664">kandidatų sąrašas<text:s/></text:span><text:span text:style-name="T4665">arba kandidatas,</text:span><text:span text:style-name="T4666"><text:s/></text:span><text:span text:style-name="T4667">kreipdamasis į visuomenės informavimo priemonę dėl atsakomosios nuomonės paskelbimo, privalo raštu pateikti paaiškinimą, kodėl paskleista informacija yra kompromituo</text:span><text:span text:style-name="T4668">janti. Atsakomąją nuomonę sudaro trumpas paskelbtos kompromituojančios informacijos išdėstymas ir atsakymas. Atsakomoji nuomonė paprastai negali būti daugiau kaip tris kartus ilgesnė už kompromituojančią informaciją. Visuomenės informavimo priemonė atsakom</text:span><text:span text:style-name="T4669">ąją nuomonę turi paskelbti per 5 darbo dienas nuo atsakomosios nuomonės gavimo dienos arba artimiausiame periodinio leidinio numeryje, bet</text:span><text:span text:style-name="T4670"><text:s/></text:span><text:span text:style-name="T4671">ne vėliau kaip likus 2 dienoms iki rinkimų dienos. Jeigu visuomenės informavimo priemonė negali per šio kodekso nusta</text:span><text:span text:style-name="T4672">tytą laikotarpį pati paskelbti atsakomosios nuomonės, ji turi pasirūpinti savo lėšomis paskelbti atsakomąją nuomonę kitoje visuomenės informavimo priemonėje adekvačiu būdu.</text:span></text:p>
      <text:p text:style-name="P4673"><text:span text:style-name="T4674">3</text:span><text:span text:style-name="T4675">. Ginčus dėl atsakomosios nuomonės paskelbimo sprendžia Vyriausioji rinkimų ko</text:span><text:span text:style-name="T4676">misija. Visuomenės informavimo priemonė, gavusi rinkimų politinės kampanijos dalyvio,<text:s/></text:span><text:span text:style-name="T4677">kandidatų sąrašo<text:s/></text:span><text:span text:style-name="T4678">arba kandidato kreipimąsi dėl atsakomosios nuomonės paskelbimo, gali kreiptis į Vyriausiąją rinkimų komisiją, prašydama išaiškinti, ar paskleista informa</text:span><text:span text:style-name="T4679">cija yra laikoma kompromituojančia. Vyriausioji rinkimų komisija rinkimų politinės kampanijos dalyvių, kandidatų sąrašo, kandidatų ir visuomenės informavimo priemonių užklausas turi išnagrinėti ir atsakymą į jas pateikti per 4 darbo dienas, bet ne vėliau k</text:span><text:span text:style-name="T4680">aip likus 3 dienoms iki rinkimų dienos.</text:span></text:p>
      <text:p text:style-name="P4681"><text:span text:style-name="T4682">4</text:span><text:span text:style-name="T4683">. Jeigu rinkimų politinės kampanijos dalyvis, kandidatų sąrašas</text:span><text:span text:style-name="T4684"><text:s/></text:span><text:span text:style-name="T4685">ar kandidatas,<text:s/></text:span><text:span text:style-name="T4686">kreipiasi į visuomenės informavimo priemonę ir jai<text:s/></text:span><text:span text:style-name="T4687">laiku pateikia reikalavimą paskelbti atsakomąją nuomonę ir jos tekstą, bet ji<text:s/></text:span><text:span text:style-name="T4688">neskelbiama, atsakomoji nuomonė Vyriausiosios rinkimų komisijos sprendimu skelbiama per Lietuvos nacionalinį radiją ar televiziją ir už tai apmokama pagal Lietuvos nacionalinio radijo ir televizijos patvirtintus informacijos skelbimų įkainius. Šiuo atveju<text:s/></text:span><text:span text:style-name="T4689">visuomenės informavimo priemonė privalo Vyriausiajai rinkimų komisijai sumokėti dvigubą šio paskelbimo kainą.</text:span></text:p>
      <text:p text:style-name="P4690"><text:span text:style-name="T4691">5</text:span><text:span text:style-name="T4692">. Atsakomoji nuomonė neskelbiama rinkimų agitacijos draudimo laikotarpiu. Kompromituojančios informacijos ir atsakomosios nuomonės paskelbima</text:span><text:span text:style-name="T4693">s draudžiamu laikotarpiu užtraukia viešosios informacijos rengėjo ar platintojo vadovui atsakomybę pagal įstatymus.</text:span></text:p>
      <text:p text:style-name="P4694"><text:span text:style-name="T4695">6</text:span><text:span text:style-name="T4696">. Š</text:span><text:span text:style-name="T4697">io straipsnio nuostatos<text:s/></text:span><text:span text:style-name="T4698">mutatis mutandis</text:span><text:span text:style-name="T4699"><text:s/>taikomos ir asmenims, kompromituojančią informaciją paskelbusiems interneto svetainėje ar s</text:span><text:span text:style-name="T4700">ocialinio tinklo paskyroje.</text:span></text:p>
      <text:p text:style-name="P4701">Straipsnio pakeitimai:</text:p>
      <text:p text:style-name="P4702"><text:span text:style-name="T4703">Nr.<text:s/></text:span><text:a xlink:href="https://www.e-tar.lt/portal/legalAct.html?documentId=7a0f33c0733d11eea5a28c81c82193a8" office:target-frame-name="_top" xlink:show="replace"><text:span text:style-name="T4704">XIV-2185</text:span></text:a><text:span text:style-name="T4705">, 2023-10-10, paskelbta TAR 2023-10-25, i. k. 2023-20808</text:span></text:p>
      <text:p text:style-name="Normal"/>
      <text:p text:style-name="P4706"><text:span text:style-name="T4707">101</text:span><text:span text:style-name="T4708"><text:s/>straipsnis.<text:s/></text:span><text:span text:style-name="T4709">Draudimas papir</text:span><text:span text:style-name="T4710">kti rinkėjus<text:s/></text:span></text:p>
      <text:p text:style-name="P4711"><text:span text:style-name="T4712">1</text:span><text:span text:style-name="T4713">. Nuo rinkimų politinės kampanijos pradžios, tai yra nuo rinkimų datos paskelbimo iki rinkimų dienos, taip pat rinkimų dieną draudžiama tiesiogiai ar netiesiogiai pirkti rinkėjų balsus, dovanomis, paslaugomis ar kitokiu atlyginimu skatin</text:span><text:span text:style-name="T4714">ti rinkėjus dalyvauti arba nedalyvauti rinkimuose ir (arba) balsuoti už arba prieš vieną ar kitą asmenį, numatomą kelti kandidatu, kandidatą arba kandidatų sąrašą, taip pat žadėti rinkėjams už balsavimą atsilyginti po rinkimų, turint tikslą paveikti rinkėj</text:span><text:span text:style-name="T4715">ų valią dėl tam tikrų politinių organizacijų, kandidatų arba numatomų kelti kandidatais asmenų, ir taip trukdyti asmenims įgyvendinti rinkimų teisę.</text:span></text:p>
      <text:p text:style-name="P4716"><text:span text:style-name="T4717">2</text:span><text:span text:style-name="T4718">. Rinkėjų papirkimu nelaikomas informacinės medžiagos (veiklos ar rinkimų programos, biografijos ar ki</text:span><text:span text:style-name="T4719">tokių informacinio turinio lankstinukų, kalendorių, atvirukų, lipdukų ir panašiai) platinimas.<text:s/></text:span></text:p>
      <text:p text:style-name="P4720"><text:span text:style-name="T4721">3</text:span><text:span text:style-name="T4722">. Rinkėjų papirkimo faktus Vyriausiosios rinkimų komisijos nustatyta tvarka savo veiklos laikotarpiu tiria apygardų, savivaldybių rinkimų komisijos, taip p</text:span><text:span text:style-name="T4723">at Vyriausioji rinkimų komisija. Apygardų, savivaldybių rinkimų komisijų<text:s/></text:span><text:span text:style-name="T4724">sprendimai gali būti skundžiami Vyriausiajai rinkimų komisijai. Vyriausioji rinkimų komisija sprendimą apie<text:s/></text:span><text:span text:style-name="T4725">nustatytą rinkėjų papirkimo faktą paskelbia savo interneto svetainėje kartu</text:span><text:span text:style-name="T4726"><text:s/>su šį straipsnį pažeidusio kandidato pasižadėjimu laikytis draudimo papirkti rinkėjus. Rinkėjų papirkimo faktus pripažinus šiurkščiu šio kodekso pažeidimu, atsiranda šiame kodekse ir kituose įstatymuose nustatytos pasekmės.</text:span></text:p>
      <text:p text:style-name="P4727"/>
      <text:p text:style-name="Normal"/>
      <text:p text:style-name="P4728"><text:span text:style-name="T4729">102</text:span><text:span text:style-name="T4730"><text:s/></text:span><text:span text:style-name="T4731">straipsnis.<text:s/></text:span><text:span text:style-name="T4732">Draudimas vykdyti rinkimų agitaciją naudojantis tarnybine padėti</text:span><text:span text:style-name="T4733">mi</text:span></text:p>
      <text:p text:style-name="P4734"><text:span text:style-name="T4735">1</text:span><text:span text:style-name="T4736">. Vykdant rinkimų agitaciją, draudžiama naudotis tarnybine padėtimi valstybės, savivaldybių ir Europos Sąjungos institucijose, įstaigose ar organizacijose arba organuose, taip pat Liet</text:span><text:span text:style-name="T4737">uvos nacionaliniame radijuje ir televizijoje, regioniniuose transliuotojuose</text:span><text:span text:style-name="T4738"><text:s/></text:span><text:span text:style-name="T4739">ar savivaldybių visuomenės informavimo priemonėse, pavesti tai daryti kitiems asmenims ar kaip nors kitaip naudojantis tarnybine padėtimi<text:s/></text:span><text:span text:style-name="T4740">arba valstybės, savivaldybių ar Europos S</text:span><text:span text:style-name="T4741">ąjungos institucijų</text:span><text:span text:style-name="T4742"><text:s/></text:span><text:span text:style-name="T4743">finansiniais ar kitais resursais</text:span><text:span text:style-name="T4744"><text:s/></text:span><text:span text:style-name="T4745">bandyti paveikti rinkėjų valią. Valstybės politikams, pareigūnams, Europos Sąjungos pareigūnams, valstybės ir kitiems tarnautojams ir darbuotojams, dirbantiems pagal darbo sutartis, valstybės ir savivald</text:span><text:span text:style-name="T4746">ybių institucijose ir įstaigose draudžiama naudotis tarnybine padėtimi – sudaryti sau ar kitiems išskirtines rinkimų agitacijos sąlygas.</text:span></text:p>
      <text:p text:style-name="P4747"><text:span text:style-name="T4748">2</text:span><text:span text:style-name="T4749">. Pareigas valstybės, savivaldybių arba Europos Sąjungos institucijose ar įstaigose, Lietuvos nacionaliniame radij</text:span><text:span text:style-name="T4750">uje ir televizijoje einantis kandidatas, vykdydamas rinkimų agitaciją, per regioninį transliuotoją ar savivaldybių visuomenės informavimo priemonėse gali pasisakyti tik šio kodekso nustatyta tvarka. Jeigu kandidatas dėl einamų pareigų turi per visuomenės i</text:span><text:span text:style-name="T4751">nformavimo priemones pranešti svarbių žinių, tai jis gali padaryti laikydamasis draudimo agituoti. Jeigu nustatoma, kad tokio pranešimo, transliuojamo tiesiogiai, metu buvo agituojama, atsakingu asmeniu yra laikomas agitavęs asmuo. Visuomenės informavimo p</text:span><text:span text:style-name="T4752">riemonė privalo užtikrinti, kad skelbiant įrašą agitacija būtų pašalinta.<text:s/></text:span></text:p>
      <text:p text:style-name="P4753"><text:span text:style-name="T4754">3</text:span><text:span text:style-name="T4755">.<text:s/></text:span><text:span text:style-name="T4756">Valstybės, savivaldybės ir<text:s/></text:span><text:span text:style-name="T4757">Europos Sąjungos<text:s/></text:span><text:span text:style-name="T4758">institucijų, įstaigų ar organizacijų arba organų, taip pat verslo, komercijos bei kitų privačių įstaigų ar įmonių darbuotojams dra</text:span><text:span text:style-name="T4759">udžiama vykdyti rinkimų agitaciją tose<text:s/></text:span><text:span text:style-name="T4760">institucijose,</text:span><text:span text:style-name="T4761"><text:s/>įstaigose, organizacijose arba organuose ar įmonėse nustatytu oficialiu darbo laiku, išskyrus atvejus, kai rinkimų agitacija vykdoma darbuotojų atostogų metu.</text:span></text:p>
      <text:p text:style-name="P4762"><text:span text:style-name="T4763">4</text:span><text:span text:style-name="T4764">. Šį straipsnį pažeidę asmenys atsako<text:s/></text:span><text:span text:style-name="T4765">įstatymų nustatyta tvarka, nepažeidžiant prie Europos Sąjungos sutarties, Sutarties dėl Europos Sąjungos veikimo ir Europos atominės energijos bendrijos steigimo sutarties pridėto protokolo Nr. 7 „Dėl Europos Sąjungos privilegijų ir imunitetų“.</text:span></text:p>
      <text:p text:style-name="P4766"/>
      <text:p text:style-name="P4767"><text:span text:style-name="T4768">103</text:span><text:span text:style-name="T4769"><text:s/></text:span><text:span text:style-name="T4770">straipsnis.<text:s/></text:span><text:span text:style-name="T4771">Rinkimų agitacijos draudimas<text:s/></text:span></text:p>
      <text:p text:style-name="P4772"><text:span text:style-name="T4773">1</text:span><text:span text:style-name="T4774">. Rinkimų agitacija, įskaitant ir kitų tuo metu vykstančių rinkimų ir referendumų agitaciją, neatsižvelgiant į jos būdus, formas ir priemones, draudžiama likus 7 valandoms iki balsavimo rinkimų dieną pradžios ir rinkimų dieną iki balsavimo pabaigos. Išimty</text:span><text:span text:style-name="T4775">s taikomos išorinei politinei reklamai, ne vėliau kaip paskutinę darbo dieną iki prasidedant šiam rinkimų agitacijos draudimui iškabintai ne arčiau kaip 50 metrų atstumu aplink pastatą, kuriame yra balsavimo patalpa, ir rinkimų politinės kampanijos dalyvių</text:span><text:span text:style-name="T4776"><text:s/>neatlygintinai skleidžiamai informacijai (pranešimams, įrašams), kuri nėra laikoma rinkimų agitacija, rinkimų politinės kampanijos dalyviams, jų iškeltiems kandidatams priklausančiose interneto svetainėse ir asmeninėse socialinių tinklų paskyrose.<text:s/></text:span></text:p>
      <text:p text:style-name="P4777"><text:span text:style-name="T4778">2</text:span><text:span text:style-name="T4779">.</text:span><text:span text:style-name="T4780"><text:s/>Balsavimo iš anksto metu rinkimų agitacija draudžiama balsavimo patalpoje ir 50 metrų atstumu aplink pastatą, kuriame yra balsuojama.</text:span></text:p>
      <text:p text:style-name="P4781"><text:span text:style-name="T4782">3</text:span><text:span text:style-name="T4783">. Rinkimų agitacija nelaikoma informacija apie vykstančius rinkimus, rinkimų svarbą valstybės gyvenimui, atvykusių b</text:span><text:span text:style-name="T4784">alsuoti rinkėjų skaičių, dokumentus, kuriuos būtina turėti balsuojant, ar kita informacija, kuria nėra raginama nedalyvauti rinkimuose, balsuoti už arba prieš kandidatą ar kandidatų sąrašą, taip pat ne rinkimų politinės kampanijos dalyvio kvietimas atvykti</text:span><text:span text:style-name="T4785"><text:s/>balsuoti.<text:s/></text:span></text:p>
      <text:p text:style-name="P4786"/>
      <text:p text:style-name="P4787"><text:span text:style-name="T4788">XI</text:span><text:span text:style-name="T4789"><text:s/>SKYRIUS</text:span></text:p>
      <text:p text:style-name="P4790"><text:span text:style-name="T4791">RINKIMŲ POLITINĖS KAMPANIJOS FINANSAVIMAS</text:span></text:p>
      <text:p text:style-name="P4792"/>
      <text:p text:style-name="P4793"><text:span text:style-name="T4794">104</text:span><text:span text:style-name="T4795"><text:s/>straipsnis.<text:s/></text:span><text:span text:style-name="T4796">Savarankiškų dalyvių rinkimų politinės kampanijos finansavimo šaltiniai</text:span></text:p>
      <text:p text:style-name="P4797"><text:span text:style-name="T4798">1</text:span><text:span text:style-name="T4799">. Savarankiško dalyvio rinkimų politinė kampanija finansuojama tik iš šių šaltinių:</text:span></text:p>
      <text:p text:style-name="P4800"><text:span text:style-name="T4801">1</text:span><text:span text:style-name="T4802">) politinių organizacijų lėšų;</text:span></text:p>
      <text:p text:style-name="P4803"><text:span text:style-name="T4804">2</text:span><text:span text:style-name="T4805">) nuosavų (asmeninių) kandidatų lėšų;</text:span></text:p>
      <text:p text:style-name="P4806"><text:span text:style-name="T4807">3</text:span><text:span text:style-name="T4808">) pagal šį kodeksą turinčių teisę aukoti fizinių asmenų aukų;</text:span></text:p>
      <text:p text:style-name="P4809"><text:span text:style-name="T4810">4</text:span><text:span text:style-name="T4811">) palūkanų už dalyvio rinkimų politinės kampanijos sąskaitoje esančias lėšas.<text:s/></text:span></text:p>
      <text:p text:style-name="P4812"><text:span text:style-name="T4813">2</text:span><text:span text:style-name="T4814">. Lėšos savarankiško dalyvio rinkimų politinei kampanijai finansuoti privalo būti laikomos savarankiško dalyvio rinkimų politinės kampanijos sąskaitoje. Rinkimų<text:s/></text:span><text:span text:style-name="T4815">politinės kampanijos sąskaitai negali būti taikomos jokios laikinosios apsaugos priemonės.</text:span></text:p>
      <text:p text:style-name="P4816"><text:span text:style-name="T4817">3</text:span><text:span text:style-name="T4818">. Finansuoti savarankiškų dalyvių rinkimų politines kampanijas kitomis, šiame straipsnyje nenurodytomis, lėšomis draudžiama.</text:span></text:p>
      <text:p text:style-name="P4819"/>
      <text:p text:style-name="P4820"><text:span text:style-name="T4821">105</text:span><text:span text:style-name="T4822"><text:s/>straipsnis.<text:s/></text:span><text:span text:style-name="T4823">Atstovaujamųjų dalyvių rinkimų politinės kampanijos finansavimo šaltinis</text:span></text:p>
      <text:p text:style-name="P4824"><text:span text:style-name="T4825">Atstovaujamųjų dalyvių rinkimų p</text:span><text:span text:style-name="T4826">olitinės kampanijos finansuojamos tik iš juos iškėlusių savarankiškų dalyvių rinkimų politinės kampanijos lėšų.<text:s/></text:span><text:span text:style-name="T4827">Jeigu aukotojas, suteikdamas auką, nurodo, kuriam atstovaujamajam dalyviui ji skirta, ši auka negali būti panaudota kitų dalyvių (savarankiškų a</text:span><text:span text:style-name="T4828">r atstovaujamųjų) rinkimų politinei kampanijai finansuoti. Po pakartotinio balsavimo ne vėliau kaip per 5 darbo dienas aukų suma, viršijanti atstovaujamojo rinkimų politinės kampanijos dalyvio išlaidų limitą, grąžinama aukotojams eilės tvarka, pradedant vė</text:span><text:span text:style-name="T4829">liausiai gauta auka.</text:span></text:p>
      <text:p text:style-name="P4830"/>
      <text:p text:style-name="P4831"><text:span text:style-name="T4832">106</text:span><text:span text:style-name="T4833"><text:s/>straipsnis.<text:s/></text:span><text:span text:style-name="T4834">Politinių organizacijų lėšos rinkimų politinei kampanijai finansuoti</text:span></text:p>
      <text:p text:style-name="P4835"><text:span text:style-name="T4836">Politinės organizacijos turi teisę finansuoti savo keliamų kandidatų sąrašų ir kandidatų, keliamų vienmandatėse rinkimų apygardose, rinkimų p</text:span><text:span text:style-name="T4837">olitines kampanijas, pervesdamos lėšas į tų rinkimų politinės kampanijos dalyvių rinkimų politinės kampanijos sąskaitas, ir aukoti kitiems rinkimų politinės kampanijos dalyviams.</text:span></text:p>
      <text:p text:style-name="P4838"/>
      <text:p text:style-name="P4839"><text:span text:style-name="T4840">107</text:span><text:span text:style-name="T4841"><text:s/>straipsnis.<text:s/></text:span><text:span text:style-name="T4842">Aukos</text:span></text:p>
      <text:p text:style-name="P4843"><text:span text:style-name="T4844">1</text:span><text:span text:style-name="T4845">. Auka – rinkimų politinės kampanijos dalyv</text:span><text:span text:style-name="T4846">iui (toliau – aukos gavėjas) neatlygintinai perduodami pinigai arba šio kodekso 109 straipsnio 1 dalyje nurodyta nepinigine forma suteikiama nauda, skirti rinkimų politinei kampanijai.<text:s/></text:span></text:p>
      <text:p text:style-name="P4847"><text:span text:style-name="T4848">2</text:span><text:span text:style-name="T4849">. Aukos gali būti piniginės arba nepiniginės.<text:s/></text:span></text:p>
      <text:p text:style-name="P4850"/>
      <text:p text:style-name="P4851"><text:span text:style-name="T4852">108</text:span><text:span text:style-name="T4853"><text:s/>straips</text:span><text:span text:style-name="T4854">nis.<text:s/></text:span><text:span text:style-name="T4855">Mažos aukos ir jų rinkimas</text:span></text:p>
      <text:p text:style-name="P4856"><text:span text:style-name="T4857">1</text:span><text:span text:style-name="T4858">. Aukotojo paaukotų piniginių aukų<text:s/></text:span><text:span text:style-name="T4859">suma, per rinkimų politinę kampaniją vienam savarankiškam dalyviui neviršijanti<text:s/></text:span><text:span text:style-name="T4860">0,03 rinkimuose taikomo VMDU dydžio, suapvalinto iki artimiausios dešimties, yra laikoma maža auka.</text:span></text:p>
      <text:p text:style-name="P4861"><text:span text:style-name="T4862">2</text:span><text:span text:style-name="T4863">. Mažas aukas savarankiški dalyviai gali rinkti tiesiogiai (banko pavedimu į rinkimų politinės kampanijos sąskaitą) ar kitomis priemonėmis, kuriomis galima nustatyti aukotojo tapatybę (telefonu, internetu ir kitomis informacijos ir ryšių priemonėmis).<text:s/></text:span></text:p>
      <text:p text:style-name="P4864"><text:span text:style-name="T4865">3</text:span><text:span text:style-name="T4866">. Mažas aukas suteikti telefonu turi teisę tik paslaugų teikimo sutartį su informacijos ir ryšių bendrove sudarę fiziniai asmenys. Vyriausiosios rinkimų komisijos prašymu informacijos ir ryšių bendrovė privalo pateikti mažas aukas telefonu paaukojusių a</text:span><text:span text:style-name="T4867">smenų sąrašą su aukotojus nustatyti leidžiančiais duomenimis.</text:span></text:p>
      <text:p text:style-name="P4868"><text:span text:style-name="T4869">4</text:span><text:span text:style-name="T4870">. Rinkimų politinės kampanijos dalyvis mažų aukų rinkimo kitomis priemonėmis tikslu turi sudaryti sutartį su paslaugų teikėju. Rinkimų politinės kampanijos dalyvis sutarties kopiją ne vėlia</text:span><text:span text:style-name="T4871">u kaip per 3 darbo dienas nuo sutarties sudarymo turi perduoti Vyriausiajai rinkimų komisijai.<text:s/></text:span><text:span text:style-name="T4872">Ši</text:span><text:span text:style-name="T4873"><text:s/>sutarties tekstą ne vėliau kaip kitą darbo dieną paskelbia savo interneto svetainėje.</text:span></text:p>
      <text:p text:style-name="P4874"><text:span text:style-name="T4875">5</text:span><text:span text:style-name="T4876">. Mažos aukos<text:s/></text:span><text:span text:style-name="T4877">baigiamos rinkti</text:span><text:span text:style-name="T4878"><text:s/></text:span><text:span text:style-name="T4879">paskutinę darbo dieną</text:span><text:span text:style-name="T4880"><text:s/></text:span><text:span text:style-name="T4881">iki rinkimų ag</text:span><text:span text:style-name="T4882">itacijos</text:span><text:span text:style-name="T4883"><text:s/></text:span><text:span text:style-name="T4884">draudimo pradžios. Pasibaigus šiam laikotarpiui, ne vėliau kaip kitą darbo dieną<text:s/></text:span><text:span text:style-name="T4885">kitomis priemonėmis rinktos mažos aukos</text:span><text:span text:style-name="T4886"><text:s/>turi būti pervestos į savarankiško dalyvio rinkimų politinės kampanijos sąskaitą.</text:span></text:p>
      <text:p text:style-name="P4887"><text:span text:style-name="T4888">6</text:span><text:span text:style-name="T4889">. Mažų aukų rinkimo paslaugos negali bū</text:span><text:span text:style-name="T4890">ti teikiamos neatlygintinai.</text:span></text:p>
      <text:p text:style-name="P4891"/>
      <text:p text:style-name="P4892"/>
      <text:p text:style-name="P4893"><text:span text:style-name="T4894">109</text:span><text:span text:style-name="T4895"><text:s/>straipsnis.<text:s/></text:span><text:span text:style-name="T4896">Nepiniginės aukos<text:s/></text:span></text:p>
      <text:p text:style-name="P4897"><text:span text:style-name="T4898">1</text:span><text:span text:style-name="T4899">. Nepinigine auka laikoma savarankiškam dalyviui<text:s/></text:span><text:span text:style-name="T4900">neatlygintinai perduodami kilnojamieji ar nekilnojamieji daiktai, informacija, turtinės teisės, intelektinės veiklos rezultatai, t</text:span><text:span text:style-name="T4901">aip pat kitos turtinės ir neturtinės vertybės, neatlygintinai atlikti veiksmai ir savanoriški darbai, veiksmų rezultatai, jeigu jų įsigijimo išlaidos pagal šio kodekso 114 straipsnio 8 dalį laikomos rinkimų politinės kampanijos išlaidomis.<text:s/></text:span></text:p>
      <text:p text:style-name="P4902"><text:span text:style-name="T4903">2</text:span><text:span text:style-name="T4904">. Rinkimų<text:s/></text:span><text:span text:style-name="T4905">politinės kampanijos dalyviui rinkimų politinės kampanijos reikmėms įsigijus prekių ir gavus paslaugų žemesne negu rinkos kaina, kainos skirtumas laikomas nepinigine auka.</text:span></text:p>
      <text:p text:style-name="P4906"><text:span text:style-name="T4907">3</text:span><text:span text:style-name="T4908">.<text:s/></text:span><text:span text:style-name="T4909">Nepiniginių aukų įvertinimo ir jų tikrosios vertės apskaičiavimo tvarką<text:s/></text:span><text:span text:style-name="T4910">nustato Vyriausybė ar jos įgaliota institucija.</text:span></text:p>
      <text:p text:style-name="P4911"><text:span text:style-name="T4912">4</text:span><text:span text:style-name="T4913">. Aukų lapas – dokumentas, kuriame yra technologinės apsaugos priemonių ir kuris turi gamybos metu suteiktą seriją bei numerį ir yra skirtas patvirtinti, kad nepiniginė auka yra perduota ir priimta.</text:span></text:p>
      <text:p text:style-name="P4914"><text:span text:style-name="T4915">5</text:span><text:span text:style-name="T4916">. Nepiniginė auka, nustačius jos vertę, į apskaitą traukiama kaip auka ir kaip rinkimų politinės kampanijos išlaidos.</text:span></text:p>
      <text:p text:style-name="P4917"><text:span text:style-name="T4918">6</text:span><text:span text:style-name="T4919">. Savanoriški darbai laikomi nepinigine auka.</text:span></text:p>
      <text:p text:style-name="P4920"/>
      <text:p text:style-name="P4921"><text:span text:style-name="T4922">110</text:span><text:span text:style-name="T4923"><text:s/>straipsnis.<text:s/></text:span><text:span text:style-name="T4924">Aukotojai ir aukų dydžiai</text:span></text:p>
      <text:p text:style-name="P4925"><text:span text:style-name="T4926">1</text:span><text:span text:style-name="T4927">. Aukoti turi teisę:</text:span></text:p>
      <text:p text:style-name="P4928"><text:span text:style-name="T4929">1</text:span><text:span text:style-name="T4930">) Lietuvos Respublikos piliečiai – visų rinkimų politinių kampanijų savarankiškiems dalyviams;<text:s/></text:span></text:p>
      <text:p text:style-name="P4931"><text:span text:style-name="T4932">2</text:span><text:span text:style-name="T4933">) nuolatiniai Lietuvos Respublikos gyventojai, turintys kitos Europos Sąjungos valstybės narės pilietybę, – rinkimų į Europos Parlamentą ir savivaldybių ta</text:span><text:span text:style-name="T4934">rybų ir merų rinkimų politinių kampanijų savarankiškiems dalyviams;<text:s/></text:span></text:p>
      <text:p text:style-name="P4935"><text:span text:style-name="T4936">3</text:span><text:span text:style-name="T4937">) nuolatiniai Lietuvos Respublikos gyventojai, neturintys kitos Europos Sąjungos valstybės narės pilietybės, – savivaldybių tarybų ir merų rinkimų politinių kampanijų savarankiškiems</text:span><text:span text:style-name="T4938"><text:s/>dalyviams.</text:span></text:p>
      <text:p text:style-name="P4939"><text:span text:style-name="T4940">2</text:span><text:span text:style-name="T4941">. Vienas aukotojas per rinkimų politinę kampaniją</text:span><text:span text:style-name="T4942"><text:s/></text:span><text:span text:style-name="T4943">kiekvienam savarankiškam dalyviui gali suteikti auką, neviršijančią 10 rinkimuose taikomų VMDU dydžių.</text:span></text:p>
      <text:p text:style-name="P4944"><text:span text:style-name="T4945">3</text:span><text:span text:style-name="T4946">. Kandidatas vienmandatėje rinkimų apygardoje savo rinkimų politinei kampanijai</text:span><text:span text:style-name="T4947"><text:s/>finansuoti gali suteikti auką, neviršijančią 20 rinkimuose taikomų VMDU dydžių,<text:s/></text:span><text:span text:style-name="T4948">įskaitant prisiimtų rinkimų politinės kampanijos skolos įsipareigojimų ir iki rinkimų politinės kampanijos pradžios apmokėtų rinkimų politinės kampanijos išlaidų sumą.</text:span><text:span text:style-name="T4949"><text:s/></text:span></text:p>
      <text:p text:style-name="P4950"><text:span text:style-name="T4951">4</text:span><text:span text:style-name="T4952">.</text:span><text:span text:style-name="T4953"><text:s/></text:span><text:span text:style-name="T4954">Fizinis asmuo, aukojantis didesnę negu mažą auką, iki suteikdamas auką savarankiškam dalyviui įstatymų nustatyta tvarka privalo deklaruoti pajamas.</text:span></text:p>
      <text:p text:style-name="P4955"><text:span text:style-name="T4956">5</text:span><text:span text:style-name="T4957">. Bendra vieno fizinio asmens aukų savarankiškiems dalyviams ir</text:span><text:span text:style-name="T4958"><text:s/></text:span><text:span text:style-name="T4959">politinei</text:span><text:span text:style-name="T4960"><text:s/></text:span><text:span text:style-name="T4961">organizacijai</text:span><text:span text:style-name="T4962"><text:s/></text:span><text:span text:style-name="T4963">sumokėtų nario</text:span><text:span text:style-name="T4964"><text:s/>mokesčių suma per kalendorinius metus negali viršyti 10 procentų fizinio asmens už paskutinius praėjusius kalendorinius metus deklaruotų metinių pajamų (kai auka teikiama po gegužės 1 dienos) arba už užpraeitus kalendorinius metus deklaruotų metinių pajam</text:span><text:span text:style-name="T4965">ų (kai auka teikiama iki gegužės 1 dienos).<text:s/></text:span></text:p>
      <text:p text:style-name="P4966">Straipsnio dalies pakeitimai:</text:p>
      <text:p text:style-name="P4967"><text:span text:style-name="T4968">Nr.<text:s/></text:span><text:a xlink:href="https://www.e-tar.lt/portal/legalAct.html?documentId=7a0f33c0733d11eea5a28c81c82193a8" office:target-frame-name="_top" xlink:show="replace"><text:span text:style-name="T4969">XIV-2185</text:span></text:a><text:span text:style-name="T4970">, 2023-10-10, paskelbta TAR 2023-10-25, i. k. 2023-20808</text:span></text:p>
      <text:p text:style-name="Normal"/>
      <text:p text:style-name="P4971"><text:span text:style-name="T4972">6</text:span><text:span text:style-name="T4973">. Bendra kandidato vienmandatėje rinkimų apygardoje ir referendumo iniciatorių auka savo rinkimų politinei kampanijai finansuoti per kalendorinius metus, įskaitant kitiems savarankiškiems dalyviams suteiktas fizinio asmens aukas ir<text:s/></text:span><text:span text:style-name="T4974">politinei</text:span><text:span text:style-name="T4975"><text:s/></text:span><text:span text:style-name="T4976">organizacijai</text:span><text:span text:style-name="T4977"><text:s/></text:span><text:span text:style-name="T4978">sumokėtus nario mokesčius, negali viršyti 20 procentų tokių asmenų už paskutinius praėjusius kalendorinius metus deklaruotų metinių pajamų (kai auka teikiama po gegužės 1 dienos) arba už užpraeitus kalendorinius metus deklaruotų metinių pajamų (kai auka te</text:span><text:span text:style-name="T4979">ikiama iki gegužės 1 dienos) ir deklaruotų turimų lėšų.</text:span></text:p>
      <text:p text:style-name="P4980">Straipsnio dalies pakeitimai:</text:p>
      <text:p text:style-name="P4981"><text:span text:style-name="T4982">Nr.<text:s/></text:span><text:a xlink:href="https://www.e-tar.lt/portal/legalAct.html?documentId=7a0f33c0733d11eea5a28c81c82193a8" office:target-frame-name="_top" xlink:show="replace"><text:span text:style-name="T4983">XIV-2185</text:span></text:a><text:span text:style-name="T4984">, 2023-10-10, paskelbta TAR 2023-10-25, i. k. 2023-20808</text:span></text:p>
      <text:p text:style-name="Normal"/>
      <text:p text:style-name="P4985"><text:span text:style-name="T4986">7</text:span><text:span text:style-name="T4987">. Bet kokie aukotojo ir aukos gavėjo susitarimai už auką atlikti tam tikrus veiksmus ateityje yra draudžiami.</text:span></text:p>
      <text:p text:style-name="P4988"><text:span text:style-name="T4989">8</text:span><text:span text:style-name="T4990">. Išrinktiems asmenims draudžiama atstovauti aukotojų privatiems interesams ir priimti išskirtinai jiems palankius sprendimus.</text:span></text:p>
      <text:p text:style-name="P4991"/>
      <text:p text:style-name="P4992"><text:span text:style-name="T4993">111</text:span><text:span text:style-name="T4994"><text:s/>straipsnis.<text:s/></text:span><text:span text:style-name="T4995">Nepriimtinos aukos</text:span></text:p>
      <text:p text:style-name="P4996"><text:span text:style-name="T4997">1</text:span><text:span text:style-name="T4998">. Rinkimų politinėms kampanijoms draudžiama naudoti aukas,<text:s/></text:span><text:span text:style-name="T4999">neatitinkančias šio</text:span><text:span text:style-name="T5000"><text:s/>kodekso reikalavimų. Jeigu gaunama tokių aukų ir aukotojas yra žinomas, iždininkas per 15 darbo dienų nuo tokios aukos gavimo dienos turi au</text:span><text:span text:style-name="T5001">ką grąžinti aukotojui, nurodydamas atsisakymo priimti auką priežastis. Jeigu aukotojas nenustatomas, iždininkas per 20 darbo dienų auką perveda į valstybės biudžetą.<text:s/></text:span><text:span text:style-name="T5002">Aukų grąžinimas aukotojui ar pervedimas į valstybės biudžetą sustabdomas Vyriausiosios rin</text:span><text:span text:style-name="T5003">kimų komisijos sprendimu, jeigu dėl neteisėto rinkimų politinių kampanijų finansavimo yra pradėtas (vykdomas) baudžiamasis procesas arba įstatymo nustatyta tvarka atliekamas politinės organizacijos veiklos tyrimas. Aukų grąžinimas aukotojui ar pervedimas į</text:span><text:span text:style-name="T5004"><text:s/>valstybės biudžetą tęsiamas Vyriausiosios rinkimų komisijos sprendimu, kai nutraukiamas ikiteisminis tyrimas, byla ar procesas arba<text:s/></text:span><text:span text:style-name="T5005">politinės</text:span><text:span text:style-name="T5006"><text:s/>partijos veiklos tyrimas, taip pat kai įsiteisėja išteisinamasis nuosprendis arba įsiteisėja apkaltinamasis nuosprendis, tačiau šios lėšos nėra konfiskuojamos.</text:span><text:span text:style-name="T5007"><text:s/></text:span></text:p>
      <text:p text:style-name="P5008"><text:span text:style-name="T5009">2</text:span><text:span text:style-name="T5010">. Rinkimų politinių kampanijų dalyvius finansuoti per trečiuosius asmenis draudžiama.<text:s/></text:span><text:span text:style-name="T5011">Šio</text:span><text:span text:style-name="T5012"><text:s/>kodekso 108 straipsnio 3 ir 4 dalyse nurodytos sutarties pagrindu surinktos ir savarankiškam dalyviui pervestos mažos aukos nelaikomos savarankiško dalyvio finansavimu per trečiuosius asmenis.</text:span></text:p>
      <text:p text:style-name="P5013"><text:span text:style-name="T5014">3</text:span><text:span text:style-name="T5015">. Nepriimtinomis aukomis nelaikomos ir gali būti naudojam</text:span><text:span text:style-name="T5016">os rinkimų politinei kampanijai finansuoti aukos, viršijančios šio kodekso 110 straipsnio 5 ir 6 dalyse nustatytą deklaruotų metinių pajamų ir turimų lėšų dalį, jeigu pagal iždininko užklausos metu Vyriausiosios rinkimų komisijos informacinės sistemos turi</text:span><text:span text:style-name="T5017">mus duomenis bendra to aukotojo, kandidato ar referendumo iniciatoriaus aukų (įskaitant savarankiškam dalyviui siūlomą suteikti auką) savarankiškiems dalyviams ir politinei organizacijai sumokėtų nario mokesčių suma nurodyto dydžio neviršija.<text:s/></text:span></text:p>
      <text:p text:style-name="P5018"><text:span text:style-name="T5019">4</text:span><text:span text:style-name="T5020">. Asmen</text:span><text:span text:style-name="T5021">ims, pagal šį kodeksą neturintiems teisės finansuoti rinkimų politinės kampanijos dalyvių, draudžiama bet kokia forma juos remti.</text:span></text:p>
      <text:p text:style-name="P5022"><text:span text:style-name="T5023">5</text:span><text:span text:style-name="T5024">. Jeigu nustatoma, kad rinkimų politinės kampanijos dalyvis yra priėmęs ir panaudojęs lėšas ar nepiniginę auką iš kitų, š</text:span><text:span text:style-name="T5025">iame kodekse nenurodytų, finansavimo šaltinių ar šio kodekso reikalavimų neatitinkančias aukas, kurių suma viršija mažos aukos sumą, Vyriausioji rinkimų komisija priima sprendimą įpareigoti rinkimų politinės kampanijos dalyvį panaudotų lėšų ar nepiniginės<text:s/></text:span><text:span text:style-name="T5026">aukos dydžio sumą per 20 darbo dienų pervesti į valstybės biudžetą, išskyrus atvejus, kai dėl šiurkščių šio kodekso pažeidimų partijai nėra skirti valstybės biudžeto asignavimai.</text:span></text:p>
      <text:p text:style-name="P5027"/>
      <text:p text:style-name="P5028"><text:span text:style-name="T5029">112</text:span><text:span text:style-name="T5030"><text:s/>straipsnis.<text:s/></text:span><text:span text:style-name="T5031">Aukų rinkimas</text:span></text:p>
      <text:p text:style-name="P5032"><text:span text:style-name="T5033">1</text:span><text:span text:style-name="T5034">. Priimti aukas turi teisę<text:s/></text:span><text:span text:style-name="T5035">registru</text:span><text:span text:style-name="T5036">oti savarankiški dalyviai.</text:span></text:p>
      <text:p text:style-name="P5037"><text:span text:style-name="T5038">2</text:span><text:span text:style-name="T5039">. Draudžiama priimti aukas, kurios buvo suteiktos vėliau negu paskutinę darbo dieną iki rinkimų agitacijos draudimo pradžios<text:s/></text:span><text:span text:style-name="T5040">arba po to, kai rinkimų politinės kampanijos dalyvis neteko šio statuso.</text:span></text:p>
      <text:p text:style-name="P5041"><text:span text:style-name="T5042">3</text:span><text:span text:style-name="T5043">. Savarankiškas<text:s/></text:span><text:span text:style-name="T5044">rinki</text:span><text:span text:style-name="T5045">mų</text:span><text:span text:style-name="T5046"><text:s/>politinės kampanijos dalyvis į savo<text:s/></text:span><text:span text:style-name="T5047">rinkimų</text:span><text:span text:style-name="T5048"><text:s/>politinės kampanijos sąskaitą, atstovaujamasis<text:s/></text:span><text:span text:style-name="T5049">rinkimų</text:span><text:span text:style-name="T5050"><text:s/>politinės kampanijos dalyvis į jam atstovaujančio savarankiško<text:s/></text:span><text:span text:style-name="T5051">rinkimų</text:span><text:span text:style-name="T5052"><text:s/>politinės kampanijos dalyvio sąskaitą,<text:s/></text:span><text:span text:style-name="T5053">laikydamiesi</text:span><text:span text:style-name="T5054"><text:s/>šio kodekso 110</text:span><text:span text:style-name="T5055"> </text:span><text:span text:style-name="T5056">straipsnyje nur</text:span><text:span text:style-name="T5057">odytų aukų dydžių, lėšas prisiimtiems įsipareigojimams padengti gali pervesti iki pateikdami<text:s/></text:span><text:span text:style-name="T5058">rinkimų</text:span><text:span text:style-name="T5059"><text:s/>politinės kampanijos finansavimo ataskaitas Vyriausiajai rinkimų komisijai.</text:span></text:p>
      <text:p text:style-name="P5060"><text:span text:style-name="T5061">4</text:span><text:span text:style-name="T5062">. Piniginės aukos gali būti renkamos tik banko pavedimu, elektroninėmis mo</text:span><text:span text:style-name="T5063">kėjimo priemonėmis, kuriomis galima nustatyti aukotojo tapatybę.<text:s/></text:span><text:span text:style-name="T5064">Pinigines aukas priimti grynaisiais pinigais yra draudžiama.</text:span></text:p>
      <text:p text:style-name="P5065"><text:span text:style-name="T5066">5</text:span><text:span text:style-name="T5067">. Elektroninėmis mokėjimo priemonėmis gaunamos aukos į rinkimų politinės kampanijos sąskaitą turi būti pervedamos laikantis aukų registravimo terminų.<text:s/></text:span></text:p>
      <text:p text:style-name="P5068"/>
      <text:p text:style-name="Normal"/>
      <text:p text:style-name="P5069"><text:span text:style-name="T5070">113</text:span><text:span text:style-name="T5071"><text:s/>straipsnis.<text:s/></text:span><text:span text:style-name="T5072">Aukų apskaita</text:span></text:p>
      <text:p text:style-name="P5073"><text:span text:style-name="T5074">1</text:span><text:span text:style-name="T5075">. Auka laikoma priimta, kai iždininkas, patikrinęs, ar gauta<text:s/></text:span><text:span text:style-name="T5076">auka atitinka šio kodekso reikalavimus, užregistruoja šią auką</text:span><text:span text:style-name="T5077"><text:s/></text:span><text:span text:style-name="T5078">rinkimų politinės kampanijos finansavimo apskaitos žiniaraštyje (toliau – finansavimo apskaitos žiniaraštis) ir, jeigu priimama nepiniginė auka, aukotojui įteikia (išsiunčia) aukų lapą.</text:span></text:p>
      <text:p text:style-name="P5079"><text:span text:style-name="T5080">2</text:span><text:span text:style-name="T5081">.<text:s/></text:span><text:span text:style-name="T5082">Rinkimų politinės kampanijos dalyvis neturi teisės naudoti rinkimų politinei kampanijai finansuoti gautų, tačiau finansavimo apskaitos žiniaraštyje neregistruotų aukų, taip pat nepiniginių aukų, jeigu iždininkas nėra užpildęs aukų lapo.</text:span></text:p>
      <text:p text:style-name="P5083"><text:span text:style-name="T5084">3</text:span><text:span text:style-name="T5085">. Finansavimo<text:s/></text:span><text:span text:style-name="T5086">apskaitos žiniaraštyje aukos registruojamos nurodant aukotojo vardą, pavardę, asmens kodą, aukos suteikimo datą ir sumą,<text:s/></text:span><text:span text:style-name="T5087">atstovaujamąjį dalyvį, kuriam auka skirta,<text:s/></text:span><text:span text:style-name="T5088">jeigu aukotojas jį yra nurodęs. Registruojant mažas aukas asmens kodas nebūtinas.</text:span></text:p>
      <text:p text:style-name="P5089"><text:span text:style-name="T5090">4</text:span><text:span text:style-name="T5091">. Sav</text:span><text:span text:style-name="T5092">anoriškai atlikti darbai registruojami finansavimo apskaitos žiniaraštyje, nurodant, kokius ir kokios apimties darbus kas ir kada atliko.</text:span></text:p>
      <text:p text:style-name="P5093"><text:span text:style-name="T5094">5</text:span><text:span text:style-name="T5095">. Priimant nepiniginę auką per 5 darbo dienas nuo aukos gavimo dienos turi būti užpildomas aukų lapas. Aukų lape<text:s/></text:span><text:span text:style-name="T5096">turi būti nurodoma nepiniginė auka ir jos rinkos vertė, aukotojo vardas ir pavardė, asmens kodas. Aukų lapas surašomas 3 egzemplioriais, pirmas atiduodamas aukotojui, antras – Vyriausiajai rinkimų komisijai, trečias – aukos gavėjui.<text:s/></text:span></text:p>
      <text:p text:style-name="P5097"><text:span text:style-name="T5098">6</text:span><text:span text:style-name="T5099">. Iždininkas ne v</text:span><text:span text:style-name="T5100">ėliau kaip per 10 darbo dienų nuo aukos gavimo dienos Vyriausiosios rinkimų komisijos interneto svetainėje paskelbia aukotojo vardą, pavardę,<text:s/></text:span><text:span text:style-name="T5101">atstovaujamąjį dalyvį, kuriam auka skirta,<text:s/></text:span><text:span text:style-name="T5102">jeigu aukotojas jį yra nurodęs,</text:span><text:span text:style-name="T5103"><text:s/></text:span><text:span text:style-name="T5104">aukos gavimo datą</text:span><text:span text:style-name="T5105"><text:s/></text:span><text:span text:style-name="T5106">ir aukos vertę,<text:s/></text:span><text:span text:style-name="T5107">mažų<text:s/></text:span><text:span text:style-name="T5108">aukų sumas savarankiškam ir atstovaujamiesiems dalyviams, neišskiriant aukotojų</text:span><text:span text:style-name="T5109">, taip pat aukotojams grąžintas ar pervestas į valstybės biudžetą nepriimtas aukas.</text:span></text:p>
      <text:p text:style-name="P5110"/>
      <text:p text:style-name="P5111"><text:span text:style-name="T5112">114</text:span><text:span text:style-name="T5113"><text:s/>straipsnis.<text:s/></text:span><text:span text:style-name="T5114">Rinkimų politinės kampanijos išlaidos ir išlaidų limitai</text:span></text:p>
      <text:p text:style-name="P5115"><text:span text:style-name="T5116">1</text:span><text:span text:style-name="T5117">. Rinkim</text:span><text:span text:style-name="T5118">ų politinės kampanijos išlaidos – šiame straipsnyje nurodomos išlaidos, skirtos rinkimų politinei kampanijai organizuoti ir finansuoti, neatsižvelgiant į sandorio, kurį vykdant turėta išlaidų, sudarymo dieną.<text:s/></text:span></text:p>
      <text:p text:style-name="P5119"><text:span text:style-name="T5120">2</text:span><text:span text:style-name="T5121">. Prasidėjus rinkimų politinei<text:s/></text:span><text:span text:style-name="T5122">kampanijai, visos išlaidos, skirtos rinkimų politinei kampanijai finansuoti, gali būti apmokamos tik iš rinkimų politinės kampanijos sąskaitoje esančių lėšų.</text:span></text:p>
      <text:p text:style-name="P5123"><text:span text:style-name="T5124">3</text:span><text:span text:style-name="T5125">. Kai rinkimų apygarda apima visą Lietuvos Respublikos teritoriją, didžiausias vieno dalyvio<text:s/></text:span><text:span text:style-name="T5126">(kandidato vienmandatėje rinkimų apygardoje, kandidatų sąrašo) išlaidų limitas rinkimų politinei kampanijai finansuoti apskaičiuojamas taip: Lietuvos Respublikos rinkėjų sąraše įrašytų rinkėjų skaičius dauginamas iš 0,0005 rinkimuose taikomo VMDU dydžio ir</text:span><text:span text:style-name="T5127"><text:s/>gauta sandauga apvalinama dviejų pirmųjų reikšminių skaitmenų tikslumu.</text:span></text:p>
      <text:p text:style-name="P5128"><text:span text:style-name="T5129">4</text:span><text:span text:style-name="T5130">. Kai rinkimų apygarda apima dalį Lietuvos Respublikos teritorijos, didžiausias vieno dalyvio (kandidato vienmandatėje rinkimų apygardoje, kandidatų sąrašo) išlaidų limitas rinki</text:span><text:span text:style-name="T5131">mų politinei kampanijai finansuoti apskaičiuojamas taip: vienos rinkimų apygardos rinkėjų skaičius dauginamas iš 0,001 rinkimuose taikomo VMDU dydžio ir gauta sandauga apvalinama dviejų pirmųjų reikšminių skaitmenų tikslumu. Jeigu gauta sandauga yra mažesn</text:span><text:span text:style-name="T5132">ė kaip 10 rinkimuose taikomų VMDU dydžių, išlaidų limitas nustatomas – 10 rinkimuose taikomų VMDU dydžių.<text:s/></text:span></text:p>
      <text:p text:style-name="P5133"><text:span text:style-name="T5134">5</text:span><text:span text:style-name="T5135">. Savivaldybių tarybų rinkimuose politinė<text:s/></text:span><text:span text:style-name="T5136">partija</text:span><text:span text:style-name="T5137">, iškėlusi daugiau kaip vieną kandidatų sąrašą, papildomai šiai rinkimų politinei kampanijai ga</text:span><text:span text:style-name="T5138">li išleisti ne daugiau kaip 10 procentų savo iškeltų kandidatų sąrašų limitų sumos.<text:s/></text:span></text:p>
      <text:p text:style-name="P5139">Straipsnio dalies pakeitimai:</text:p>
      <text:p text:style-name="P5140"><text:span text:style-name="T5141">Nr.<text:s/></text:span><text:a xlink:href="https://www.e-tar.lt/portal/legalAct.html?documentId=7a0f33c0733d11eea5a28c81c82193a8" office:target-frame-name="_top" xlink:show="replace"><text:span text:style-name="T5142">XIV-2185</text:span></text:a><text:span text:style-name="T5143">, 2023-10-10, paskelbta TAR 202</text:span><text:span text:style-name="T5144">3-10-25, i. k. 2023-20808</text:span></text:p>
      <text:p text:style-name="Normal"/>
      <text:p text:style-name="P5145"><text:span text:style-name="T5146">6</text:span><text:span text:style-name="T5147">. Politinės organizacijos, registruotos savarankiška rinkimų politinės kampanijos dalyve ir neiškėlusios nė vieno kandidato ar kandidatų sąrašo, išlaidų limitas sudaro vieną rinkimuose taikomą VMDU dydį.<text:s/></text:span></text:p>
      <text:p text:style-name="P5148"><text:span text:style-name="T5149">7</text:span><text:span text:style-name="T5150">. Kai šio kode</text:span><text:span text:style-name="T5151">kso nustatytais atvejais vyksta pakartotinis balsavimas, kandidato, dalyvaujančio pakartotiniame balsavime, išlaidų limitas didinamas 25 procentais.</text:span></text:p>
      <text:p text:style-name="P5152"><text:span text:style-name="T5153">8</text:span><text:span text:style-name="T5154">. Rinkimų politinės kampanijos išlaidomis pripažįstami rinkimų politinės kampanijos dalyvio vykdant ri</text:span><text:span text:style-name="T5155">nkimų politinę kampaniją turėtos išlaidos ir prisiimti įsipareigojimai, skirti:</text:span></text:p>
      <text:p text:style-name="P5156"><text:span text:style-name="T5157">1</text:span><text:span text:style-name="T5158">) politinei reklamai ar kitai agitacinei medžiagai gaminti ar platinti bet kokiomis visuomenės informavimo priemonėmis arba bet kokiu kitu viešu būdu;</text:span></text:p>
      <text:p text:style-name="P5159"><text:span text:style-name="T5160">2</text:span><text:span text:style-name="T5161">) iždininko atlyg</text:span><text:span text:style-name="T5162">inimui mokėti ir funkcijoms atlikti;</text:span></text:p>
      <text:p text:style-name="P5163"><text:span text:style-name="T5164">3</text:span><text:span text:style-name="T5165">) rinkimų politinės kampanijos audito įmonės arba auditoriaus paslaugoms apmokėti;</text:span></text:p>
      <text:p text:style-name="P5166"><text:span text:style-name="T5167">4</text:span><text:span text:style-name="T5168">) nekilnojamųjų ar kilnojamųjų daiktų, reikalingų vykdant rinkimų politinę kampaniją, nuomai;</text:span></text:p>
      <text:p text:style-name="P5169"><text:span text:style-name="T5170">5</text:span><text:span text:style-name="T5171">) rinkimų politinei kampanijai naudojamoms transporto priemonėms nuomoti, eksploatuoti;<text:s/></text:span></text:p>
      <text:p text:style-name="P5172"><text:span text:style-name="T5173">6</text:span><text:span text:style-name="T5174">) rinkimų politinės kampanijos savanorių, politinės organizacijos ar kandidato atstovų rinkimams ar rinkimų stebėtojų ryšiui, maitinimui, apgyvendinimui ir transp</text:span><text:span text:style-name="T5175">ortui;</text:span></text:p>
      <text:p text:style-name="P5176"><text:span text:style-name="T5177">7</text:span><text:span text:style-name="T5178">) rinkimų politinės kampanijos dalyvių išlaidoms, turėtoms pagal teisinių paslaugų sutartis;</text:span></text:p>
      <text:p text:style-name="P5179"><text:span text:style-name="T5180">8</text:span><text:span text:style-name="T5181">) rinkimų politinės kampanijos dalyvių išlaidoms, turėtoms pagal rinkimų politinės kampanijos organizavimo, konsultavimo ir mokymo paslaugų sutart</text:span><text:span text:style-name="T5182">is;</text:span></text:p>
      <text:p text:style-name="P5183"><text:span text:style-name="T5184">9</text:span><text:span text:style-name="T5185">) kandidato kelionėms į rinkimų apygardą (transporto ir apgyvendinimo išlaidoms) apmokėti;<text:s/></text:span></text:p>
      <text:p text:style-name="P5186"><text:span text:style-name="T5187">10</text:span><text:span text:style-name="T5188">) kitoms šiame kodekse nustatytoms reikmėms, susijusioms su rinkimų politine kampanija, išskyrus išlaidas rinkimų užstatui sumokėti.<text:s/></text:span></text:p>
      <text:p text:style-name="P5189"><text:span text:style-name="T5190">9</text:span><text:span text:style-name="T5191">. Politi</text:span><text:span text:style-name="T5192">nės partijos įsteigto analitinio centro politinei partijai, jos keliamiems kandidatams, kandidatų sąrašams rinkimų politinės kampanijos tikslais suteiktų paslaugų vertė pripažįstama atitinkamo rinkimų politinės kampanijos dalyvio politinės kampanijos išlai</text:span><text:span text:style-name="T5193">domis.</text:span></text:p>
      <text:p text:style-name="P5194"><text:span text:style-name="T5195">10</text:span><text:span text:style-name="T5196">. Rinkimų politinės kampanijos išlaidomis taip pat pripažįstamos ne rinkimų politinės kampanijos metu turėtos išlaidos, atitinkančios šio straipsnio 8 dalyje, išskyrus 7 ir 9 punktus, nurodytą paskirtį, jeigu toje dalyje nurodyti daiktai, kita</text:span><text:span text:style-name="T5197">s turtas, paslaugos yra skirti rinkimų politinei kampanijai arba jeigu paslaugos yra gautos vykdant rinkimų politinę kampaniją. Rinkimų politinės kampanijos dalyviai privalo apie tai pranešti Vyriausiajai rinkimų komisijai, kartu pateikdami išlaidas patvir</text:span><text:span text:style-name="T5198">tinančių dokumentų kopijas. Prireikus Vyriausioji rinkimų komisija gali pareikalauti papildomos informacijos.</text:span></text:p>
      <text:p text:style-name="P5199"><text:span text:style-name="T5200">11</text:span><text:span text:style-name="T5201">. Kiekvieno rinkimų politinės kampanijos dalyvio šio straipsnio 8 dalyje, išskyrus 7 ir 9 punktus, ir 9 bei 10 dalyse nurodytų išlaidų dydis</text:span><text:span text:style-name="T5202"><text:s/>negali viršyti jam nustatyto išlaidų limito.<text:s/></text:span></text:p>
      <text:p text:style-name="P5203"><text:span text:style-name="T5204">12</text:span><text:span text:style-name="T5205">. Rinkimų politinės kampanijos išlaidomis nelaikoma:</text:span></text:p>
      <text:p text:style-name="P5206"><text:span text:style-name="T5207">1</text:span><text:span text:style-name="T5208">) išlaidos, skirtos rinkimų užstatui sumokėti;</text:span></text:p>
      <text:p text:style-name="P5209"><text:span text:style-name="T5210">2</text:span><text:span text:style-name="T5211">) išlaidos, skirtos politinės organizacijos patalpų nuomai, išlaikymui, personalo veiklai<text:s/></text:span><text:span text:style-name="T5212">apmokėti, kai šios išlaidos yra įprastos šiai politinei organizacijai ne rinkimų politinės kampanijos laikotarpiu.</text:span></text:p>
      <text:p text:style-name="P5213"><text:span text:style-name="T5214">13</text:span><text:span text:style-name="T5215">. Rinkimų politinės kampanijos dalyviams šio straipsnio 8 dalies 7 ir 8</text:span><text:span text:style-name="T5216"><text:s/>punktuose nurodytas paslaugas gali teikti tik Lietuvos Respub</text:span><text:span text:style-name="T5217">likos, kitų Europos Sąjungos ar Šiaurės Atlanto sutarties organizacijos valstybių narių, Europos ekonominės erdvės valstybių (toliau – nustatytos valstybės) piliečiai, taip pat nustatytose valstybėse įsteigti juridiniai asmenys, organizacijos, jų padalinia</text:span><text:span text:style-name="T5218">i, išskyrus atvejus, kai 1/4 ar daugiau balsavimo teisių tokio juridinio asmens ar kitos organizacijos dalyvių susirinkime priklauso ne nustatytai valstybei, ne nustatytose valstybėse įsteigtiems juridiniams asmenims ir (ar) jų piliečiams. Paslaugų teikėja</text:span><text:span text:style-name="T5219">i, su<text:s/></text:span><text:span text:style-name="T5220">rinkimų</text:span><text:span text:style-name="T5221"><text:s/>politinės kampanijos dalyviais sudarę šio straipsnio 8 dalies 7 ir 8 punktuose nurodytų paslaugų teikimo sutartis, gali pasitelkti tik tokius pat kaip ir jiems patiems keliamus reikalavimus atitinkančius subjektus. Šis reikalavimas taip pat t</text:span><text:span text:style-name="T5222">aikomas šio straipsnio 8 dalies 7 ir 8 punktuose nurodytų paslaugų, kurios buvo suteiktos iki<text:s/></text:span><text:span text:style-name="T5223">rinkimų</text:span><text:span text:style-name="T5224"><text:s/>politinės kampanijos laikotarpio pradžios, tačiau skirtos<text:s/></text:span><text:span text:style-name="T5225">rinkimų</text:span><text:span text:style-name="T5226"><text:s/>politinei kampanijai, teikėjams.</text:span></text:p>
      <text:p text:style-name="P5227"><text:span text:style-name="T5228">14</text:span><text:span text:style-name="T5229">. Vyriausioji rinkimų komisija, vertindama, ar ši</text:span><text:span text:style-name="T5230">o straipsnio 8 dalies 7 ir 8 punktuose nurodytų paslaugų teikimo sutartys sudarytos tik su šio straipsnio 13 dalyje nustatytais subjektais, reikalingus duomenis gauna iš valstybės registrų, informacinių sistemų ir duomenų bazių. Kitoje Europos Sąjungos, Ši</text:span><text:span text:style-name="T5231">aurės Atlanto sutarties organizacijos valstybėje narėje ar Europos ekonominės erdvės valstybėje įsteigti juridiniai asmenys, organizacijos, jų padaliniai, valstybių narių piliečiai Vyriausiajai rinkimų komisijai turi pateikti valstybės, kurioje jie įsteigt</text:span><text:span text:style-name="T5232">i arba turi buveinę, atitinkamo registro išrašą arba kompetentingos institucijos dokumentus dėl steigimo ar buveinės.</text:span></text:p>
      <text:p text:style-name="P5233"><text:span text:style-name="T5234">15</text:span><text:span text:style-name="T5235">. Jeigu<text:s/></text:span><text:span text:style-name="T5236">rinkimų</text:span><text:span text:style-name="T5237"><text:s/>politinės kampanijos dalyvis šiame kodekse nurodytais terminais nedeklaruoja<text:s/></text:span><text:span text:style-name="T5238">rinkimų</text:span><text:span text:style-name="T5239"><text:s/>politinės kampanijos išlaidų dy</text:span><text:span text:style-name="T5240">džio, dėl kurio būtų viršytas jo išlaidų limitas, Vyriausioji rinkimų komisija priima sprendimą, kuriuo įpareigoja<text:s/></text:span><text:span text:style-name="T5241">rinkimų</text:span><text:span text:style-name="T5242"><text:s/>politinės kampanijos dalyvį nedeklaruotų rinkimų politinės kampanijos išlaidų dydžio sumą per 20 darbo dienų pervesti į valstybės biudžetą, išskyrus atvejus, kai dėl šiurkščių šio kodekso pažeidimų<text:s/></text:span><text:span text:style-name="T5243">politinei</text:span><text:span text:style-name="T5244"><text:s/>partijai nebuvo skirti valstybės biudžeto asign</text:span><text:span text:style-name="T5245">avimai.<text:s/></text:span></text:p>
      <text:p text:style-name="P5246"><text:span text:style-name="T5247">16</text:span><text:span text:style-name="T5248">.<text:s/></text:span><text:span text:style-name="T5249">Asmenys, nevykdantys Vyriausiosios rinkimų komisijos sprendimų, atsako įstatymų nustatyta tvarka.</text:span></text:p>
      <text:p text:style-name="P5250"/>
      <text:p text:style-name="P5251"><text:span text:style-name="T5252">115</text:span><text:span text:style-name="T5253"><text:s/>straipsnis.<text:s/></text:span><text:span text:style-name="T5254">Rinkimų politinės kampanijos dalyvio atsakomybė už įsiskolinimus</text:span></text:p>
      <text:p text:style-name="P5255"><text:span text:style-name="T5256">1</text:span><text:span text:style-name="T5257">. Politinės organizacijos turi teisę padengti įs</text:span><text:span text:style-name="T5258">iskolinimą tik iš teisėtų finansavimo šaltinių, o kiti rinkimų politinės kampanijos dalyviai – tik iš nuosavų (asmeninių) lėšų.</text:span></text:p>
      <text:p text:style-name="P5259"><text:span text:style-name="T5260">2</text:span><text:span text:style-name="T5261">. Rinkimų politinės kampanijos laikotarpiu atsiradę rinkimų politinių kampanijų dalyvių įsiskolinimai turi būti įvykdomi ik</text:span><text:span text:style-name="T5262">i kitos atitinkamų rinkimų politinės kampanijos pradžios. Kai buvęs savarankiškas rinkimų politinės kampanijos dalyvis nepadengia įsiskolinimų iki nustatyto termino, užregistravus jį kitos rinkimų politinės kampanijos savarankišku dalyviu, jo didžiausias l</text:span><text:span text:style-name="T5263">eidžiamas rinkimų politinės kampanijos išlaidų dydis Vyriausiosios rinkimų komisijos sprendimu mažinamas 25 procentais.</text:span></text:p>
      <text:p text:style-name="P5264"><text:span text:style-name="T5265">3</text:span><text:span text:style-name="T5266">. Buvęs savarankiškas rinkimų politinės kampanijos dalyvis, padengęs įsiskolinimą, per 5 darbo dienas privalo pranešti Vyriausiajai</text:span><text:span text:style-name="T5267"><text:s/>rinkimų komisijai jos nustatyta tvarka apie įsiskolinimų padengimą ir tam panaudotų lėšų šaltinius.</text:span></text:p>
      <text:p text:style-name="P5268"/>
      <text:p text:style-name="P5269"><text:span text:style-name="T5270">116</text:span><text:span text:style-name="T5271"><text:s/>straipsnis.<text:s/></text:span><text:span text:style-name="T5272">Rinkimų politinės kampanijos lėšų likutis<text:s/></text:span></text:p>
      <text:p text:style-name="P5273"><text:span text:style-name="T5274">Jeigu save išsikėlęs kandidatas surinko lėšų daugiau, negu jų buvo panaudota rinkimų po</text:span><text:span text:style-name="T5275">litinės kampanijos išlaidoms apmokėti, nepanaudotos lėšos iki pateikiant finansavimo ataskaitą Vyriausiajai rinkimų komisijai turi būti pervestos į valstybės biudžetą. Politinių organizacijų ir jų keliamų kandidatų, kandidatų sąrašų rinkimų politinei kampa</text:span><text:span text:style-name="T5276">nijai nepanaudotos lėšos gali būti skirtos tik tų politinių organizacijų veiklai finansuoti.<text:s/></text:span></text:p>
      <text:p text:style-name="P5277"/>
      <text:p text:style-name="P5278"><text:span text:style-name="T5279">117</text:span><text:span text:style-name="T5280"><text:s/>straipsnis.<text:s/></text:span><text:span text:style-name="T5281">Rinkimų politinės kampanijos finansinė apskaita</text:span></text:p>
      <text:p text:style-name="P5282"><text:span text:style-name="T5283">1</text:span><text:span text:style-name="T5284">. Savarankiški dalyviai rinkimų politinės kampanijos finansinę apskaitą tvarko šio kod</text:span><text:span text:style-name="T5285">ekso, kitų įstatymų ir kitų finansinę apskaitą ir finansinę atskaitomybę reglamentuojančių teisės aktų nustatyta tvarka.</text:span></text:p>
      <text:p text:style-name="P5286"><text:span text:style-name="T5287">2</text:span><text:span text:style-name="T5288">. Rinkimų politinės kampanijos finansinę apskaitą tvarko iždininkas, su kuriuo asmuo, siekiantis registruotis savarankišku dalyviu</text:span><text:span text:style-name="T5289">, turi sudaryti rinkimų politinės kampanijos turto patikėjimo sutartį pagal Civilinio kodekso reikalavimus.</text:span></text:p>
      <text:p text:style-name="P5290"><text:span text:style-name="T5291">3</text:span><text:span text:style-name="T5292">. Savarankiškas dalyvis arba jo įgaliotas asmuo:</text:span></text:p>
      <text:p text:style-name="P5293"><text:span text:style-name="T5294">1</text:span><text:span text:style-name="T5295">) pasirašo Vyriausiajai rinkimų komisijai teikiamus finansavimo dokumentus;</text:span></text:p>
      <text:p text:style-name="P5296"><text:span text:style-name="T5297">2</text:span><text:span text:style-name="T5298">) nedelsda</text:span><text:span text:style-name="T5299">mas perduoda iždininkui sudarytas sutartis ir kitus finansinius dokumentus;</text:span></text:p>
      <text:p text:style-name="P5300"><text:span text:style-name="T5301">3</text:span><text:span text:style-name="T5302">) sudaro iždininkui sąlygas vykdyti teisės aktuose nustatytas pareigas.</text:span></text:p>
      <text:p text:style-name="P5303"/>
      <text:p text:style-name="P5304"><text:span text:style-name="T5305">118</text:span><text:span text:style-name="T5306"><text:s/>straipsnis.<text:s/></text:span><text:span text:style-name="T5307">Rinkimų politinės kampanijos iždininkas</text:span></text:p>
      <text:p text:style-name="P5308"><text:span text:style-name="T5309">1</text:span><text:span text:style-name="T5310">. Rinkimų politinės kampanijos<text:s/></text:span><text:span text:style-name="T5311">iždininkas – fizinis asmuo, veikiantis savarankiško rinkimų politinės kampanijos dalyvio vardu ir interesais turto patikėjimo sutarties pagrindu ir turintis šio kodekso nustatytas teises ir pareigas.</text:span></text:p>
      <text:p text:style-name="P5312"><text:span text:style-name="T5313">2</text:span><text:span text:style-name="T5314">. Iždininku<text:s/></text:span><text:span text:style-name="T5315">gali būti<text:s/></text:span><text:span text:style-name="T5316">tik Lietuvos Respublikos<text:s/></text:span><text:span text:style-name="T5317">pilietis ar nuolatinis Lietuvos Respublikos gyventojas, išskyrus:</text:span></text:p>
      <text:p text:style-name="P5318"><text:span text:style-name="T5319">1</text:span><text:span text:style-name="T5320">) asmenį, siekiantį tapti kandidatu, arba kandidatą;</text:span></text:p>
      <text:p text:style-name="P5321"><text:span text:style-name="T5322">2</text:span><text:span text:style-name="T5323">) rinkimų, referendumo komisijos narį;</text:span></text:p>
      <text:p text:style-name="P5324"><text:span text:style-name="T5325">3</text:span><text:span text:style-name="T5326">) referendumo iniciatorių ir referendumo oponentą;</text:span></text:p>
      <text:p text:style-name="P5327"><text:span text:style-name="T5328">4</text:span><text:span text:style-name="T5329">) politinės organizacijos arb</text:span><text:span text:style-name="T5330">a savarankiško dalyvio nepriklausomą patikrinimą atliekantį auditorių;</text:span></text:p>
      <text:p text:style-name="P5331"><text:span text:style-name="T5332">5</text:span><text:span text:style-name="T5333">) fizinį asmenį, teismo pripažintą neveiksniu ar ribotai veiksniu su rinkimų teisės įgyvendinimu arba finansų tvarkymu susijusiose srityse arba nebaigusį atlikti teismo paskirtos b</text:span><text:span text:style-name="T5334">ausmės</text:span><text:span text:style-name="T5335"><text:s/>ir (ar) baudžiamojo poveikio priemonės.</text:span></text:p>
      <text:p text:style-name="P5336">Straipsnio punkto pakeitimai:</text:p>
      <text:p text:style-name="P5337"><text:span text:style-name="T5338">Nr.<text:s/></text:span><text:a xlink:href="https://www.e-tar.lt/portal/legalAct.html?documentId=b32b9040733d11eea5a28c81c82193a8" office:target-frame-name="_top" xlink:show="replace"><text:span text:style-name="T5339">XIV-2186</text:span></text:a><text:span text:style-name="T5340">, 2023-10-10, paskelbta TAR 2023-10-25, i. k. 2023-20810</text:span></text:p>
      <text:p text:style-name="Normal"/>
      <text:p text:style-name="P5341"><text:span text:style-name="T5342">3</text:span><text:span text:style-name="T5343">. Iž</text:span><text:span text:style-name="T5344">dininkas:</text:span></text:p>
      <text:p text:style-name="P5345"><text:span text:style-name="T5346">1</text:span><text:span text:style-name="T5347">) registruoja rinkimų politinės kampanijos finansavimo pajamas, išlaidas, prisiimtus finansinius įsipareigojimus, pildo ir pasirašo aukų lapus;</text:span></text:p>
      <text:p text:style-name="P5348"><text:span text:style-name="T5349">2</text:span><text:span text:style-name="T5350">) atsako už fizinių asmenų duomenų (asmens kodo, adreso, telefono numerio, elektroninio pašto<text:s/></text:span><text:span text:style-name="T5351">adreso, sąskaitos numerio ir kita) nuasmeninimą Vyriausiosios rinkimų komisijos nustatyta tvarka sutartyse, kurios teikiamos viešai paskelbti Vyriausiosios rinkimų komisijos interneto svetainėje;</text:span></text:p>
      <text:p text:style-name="P5352"><text:span text:style-name="T5353">3</text:span><text:span text:style-name="T5354">) pildo ir pasirašo Vyriausiajai rinkimų komisijai teik</text:span><text:span text:style-name="T5355">iamus finansavimo dokumentus;</text:span></text:p>
      <text:p text:style-name="P5356"><text:span text:style-name="T5357">4</text:span><text:span text:style-name="T5358">) šio kodekso ir kitų įstatymų nustatyta tvarka tvarko ir saugo finansinius rinkimų politinės kampanijos apskaitos dokumentus, iki jie pateikiami Vyriausiajai rinkimų komisijai;</text:span></text:p>
      <text:p text:style-name="P5359"><text:span text:style-name="T5360">5</text:span><text:span text:style-name="T5361">) kontroliuoja rinkimų politinės kampa</text:span><text:span text:style-name="T5362">nijos išlaidas ir prižiūri, kad jos neviršytų nustatytų rinkimų politinės kampanijos išlaidų limitų;</text:span></text:p>
      <text:p text:style-name="P5363"><text:span text:style-name="T5364">6</text:span><text:span text:style-name="T5365">) atlieka kitas šiame kodekse nustatytas pareigas.</text:span></text:p>
      <text:p text:style-name="P5366"><text:span text:style-name="T5367">4</text:span><text:span text:style-name="T5368">. Pasikeitus iždininkui, rinkimų politinės kampanijos dalyvis ne vėliau kaip per 5 darbo die</text:span><text:span text:style-name="T5369">nas apie tai informuoja Vyriausiąją rinkimų komisiją pateikdamas rinkimų politinės kampanijos turto patikėjimo sutarties nuorašą ir nurodydamas šios komisijos interneto svetainėje skelbiamus iždininko duomenis.</text:span></text:p>
      <text:p text:style-name="P5370"/>
      <text:p text:style-name="P5371"><text:span text:style-name="T5372">119</text:span><text:span text:style-name="T5373"><text:s/>straipsnis.<text:s/></text:span><text:span text:style-name="T5374">Finansavimo ataskaitos</text:span><text:span text:style-name="T5375"><text:s/>ir kiti dokumentai</text:span></text:p>
      <text:p text:style-name="P5376"><text:span text:style-name="T5377">1</text:span><text:span text:style-name="T5378">. Rinkimų politinės kampanijos finansavimo ataskaita – dokumentas, kuriame savarankiškas dalyvis, vadovaudamasis Vyriausiosios rinkimų komisijos tvirtinamu finansavimo ataskaitos pildymo ir pateikimo tvarkos aprašu, nurodo rinkimų<text:s/></text:span><text:span text:style-name="T5379">politinei kampanijai gautas aukas ar jų sumas pagal aukotojų grupes, kitas rinkimų politinei kampanijai panaudotas lėšas, taip pat turėtas išlaidas ir prisiimtus įsipareigojimus (pagal išlaidų grupes).</text:span></text:p>
      <text:p text:style-name="P5380"><text:span text:style-name="T5381">2</text:span><text:span text:style-name="T5382">. Finansavimo apskaitos žiniaraštyje registruojam</text:span><text:span text:style-name="T5383">os visos rinkimų politinei kampanijai gautos aukos, taip pat ir nepriimtinos, rinkimų politinei kampanijai panaudotos nuosavos (asmeninės) lėšos, rinkimų politinės kampanijos išlaidos ir prisiimti finansiniai įsipareigojimai.<text:s/></text:span></text:p>
      <text:p text:style-name="P5384"><text:span text:style-name="T5385">3</text:span><text:span text:style-name="T5386">. Atstovaujamųjų dalyvių</text:span><text:span text:style-name="T5387"><text:s/>finansavimo ataskaita yra rinkimų politinės kampanijos finansavimo apskaitos žiniaraščio priedas, kuriame nurodomos atstovaujamųjų dalyvių interesais gautos aukos, rinkimų politinės kampanijos išlaidos ir prisiimti finansiniai įsipareigojimai.<text:s/></text:span></text:p>
      <text:p text:style-name="P5388"><text:span text:style-name="T5389">4</text:span><text:span text:style-name="T5390">. Kie</text:span><text:span text:style-name="T5391">kvienas savarankiškas dalyvis, taip pat ir asmuo, praradęs</text:span><text:span text:style-name="T5392"><text:s/></text:span><text:span text:style-name="T5393">rinkimų politinės kampanijos dalyvio statusą, Vyriausiajai rinkimų komisijai teikia:</text:span></text:p>
      <text:p text:style-name="P5394"><text:span text:style-name="T5395">1</text:span><text:span text:style-name="T5396">) finansavimo ataskaitą ir jos priedą – aukų ir aukotojų sąrašą;</text:span></text:p>
      <text:p text:style-name="P5397"><text:span text:style-name="T5398">2</text:span><text:span text:style-name="T5399">)<text:s/></text:span><text:span text:style-name="T5400">politinės reklamos ataskaitą, kurioje</text:span><text:span text:style-name="T5401"><text:s/>politinės kampanijos dalyvis nurodo savo paties ir atstovaujamųjų dalyvių interesais pagamintą ir (ar) paskleistą politinę reklamą, jos skleidėją (gamintoją), datą, kiekį, kainą, finansavimo šaltinius;</text:span></text:p>
      <text:p text:style-name="P5402"><text:span text:style-name="T5403">3</text:span><text:span text:style-name="T5404">)<text:s/></text:span><text:span text:style-name="T5405"><text:tab/>finansavimo apskaitos žiniaraštį<text:s/></text:span><text:span text:style-name="T5406">ir jo priedą</text:span><text:span text:style-name="T5407"><text:s/></text:span><text:span text:style-name="T5408">–</text:span><text:span text:style-name="T5409"><text:s/>atstovaujamųjų dalyvių finansavimo ataskaitą, jeigu turi atstovaujamųjų dalyvių;</text:span><text:span text:style-name="T5410"><text:s/></text:span></text:p>
      <text:p text:style-name="P5411"><text:span text:style-name="T5412">4</text:span><text:span text:style-name="T5413">)<text:s/></text:span><text:span text:style-name="T5414"><text:tab/>auditoriaus ataskaitą dėl pastebėtų faktų, jeigu dalyviui atsiranda šio kodekso 123 straipsnio 1 dalyje nustatyta prievolė sudaryti sutartį dėl nepriklausomo patik</text:span><text:span text:style-name="T5415">rinimo.</text:span></text:p>
      <text:p text:style-name="P5416"><text:span text:style-name="T5417">5</text:span><text:span text:style-name="T5418">. Kartu su šio straipsnio<text:s/></text:span><text:span text:style-name="T5419">4</text:span><text:span text:style-name="T5420"><text:s/></text:span><text:span text:style-name="T5421">dalyje nurodytais dokumentais rinkimų politinės kampanijos dalyvis Vyriausiajai rinkimų komisijai teikia rinkimų politinės kampanijos sąskaitos išrašą, elektroninėmis mokėjimo priemonėmis, jeigu tokios naudotos,<text:s/></text:span><text:span text:style-name="T5422">surinktų aukų sąskaitos išrašą, pagal sutartį surinktų mažų aukų, jeigu tokios aukos buvo rinktos, paaukojusių asmenų sąrašą su duomenimis, pagal kuriuos galima nustatyti aukotojų tapatybę, sudarytas sutartis, rinkimų politinės kampanijos pajamas ir išlaid</text:span><text:span text:style-name="T5423">as pagrindžiančius dokumentus.</text:span></text:p>
      <text:p text:style-name="P5424"/>
      <text:p text:style-name="Normal"/>
      <text:p text:style-name="P5425"><text:span text:style-name="T5426">120</text:span><text:span text:style-name="T5427"><text:s/>straipsnis.<text:s/></text:span><text:span text:style-name="T5428">Duomenų ir dokumentų teikimo terminai</text:span></text:p>
      <text:p text:style-name="P5429"><text:span text:style-name="T5430">1</text:span><text:span text:style-name="T5431">. Visos rinkimų politinės kampanijos pajamos ir išlaidos ar prisiimti finansiniai įsipareigojimai ne vėliau kaip per 10 darbo dienų registruojami finansavimo<text:s/></text:span><text:span text:style-name="T5432">apskaitos žiniaraštyje,</text:span><text:span text:style-name="T5433"><text:s/>nurodant, kurio atstovaujamojo dalyvio interesais išlaidos turėtos ar prisiimti finansiniai įsipareigojimai</text:span><text:span text:style-name="T5434">.<text:s/></text:span></text:p>
      <text:p text:style-name="P5435"><text:span text:style-name="T5436">2</text:span><text:span text:style-name="T5437">. Rinkimų politinės kampanijos dalyvis šio kodekso 119 straipsnyje nurodytus dokumentus<text:s/></text:span><text:span text:style-name="T5438">Vyriausiajai rinkimų komisija</text:span><text:span text:style-name="T5439">i teikia:</text:span></text:p>
      <text:p text:style-name="P5440"><text:span text:style-name="T5441">1</text:span><text:span text:style-name="T5442">) ne vėliau kaip per 25 dienas nuo<text:s/></text:span><text:span text:style-name="T5443">galutinių</text:span><text:span text:style-name="T5444"><text:s/>rinkimų rezultatų paskelbimo dienos, jeigu savarankiškam dalyviui neatsiranda šio kodekso 123 straipsnio 1 dalyje nustatyta prievolė;</text:span></text:p>
      <text:p text:style-name="P5445"><text:span text:style-name="T5446">2</text:span><text:span text:style-name="T5447">) ne vėliau kaip per 85 dienas nuo<text:s/></text:span><text:span text:style-name="T5448">galutinių</text:span><text:span text:style-name="T5449"><text:s/>rinkimų rezult</text:span><text:span text:style-name="T5450">atų paskelbimo dienos, jeigu savarankiškam dalyviui atsiranda šio kodekso 123 straipsnio 1 dalyje nustatyta prievolė.</text:span></text:p>
      <text:p text:style-name="P5451"/>
      <text:p text:style-name="P5452"><text:span text:style-name="T5453">XII</text:span><text:span text:style-name="T5454"><text:s/>SKYRIUS</text:span></text:p>
      <text:p text:style-name="P5455"><text:span text:style-name="T5456">RINKIMŲ POLITINĖS KAMPANIJOS FINANSAVIMO KONTROLĖ</text:span></text:p>
      <text:p text:style-name="P5457"/>
      <text:p text:style-name="P5458"><text:span text:style-name="T5459">121</text:span><text:span text:style-name="T5460"><text:s/>straipsnis.<text:s/></text:span><text:span text:style-name="T5461">Rinkimų politinės kampanijos finansavimą kontroliuojančios institucijos<text:s/></text:span></text:p>
      <text:p text:style-name="P5462"><text:span text:style-name="T5463">1</text:span><text:span text:style-name="T5464">. Rinkimų politinės kampanijos finansavimą pagal kompetenciją įstatymų nustatyta tvarka kontroliuoja Vyriausioji rinkimų komisija ir kitos institucijos.</text:span></text:p>
      <text:p text:style-name="P5465"><text:span text:style-name="T5466">2</text:span><text:span text:style-name="T5467">. Vyriausioji rinkim</text:span><text:span text:style-name="T5468">ų komisija savo nustatyta tvarka kontroliuoja, kaip rinkimų politinės kampanijos dalyviai laikosi šio kodekso reikalavimų, ir siūlo juos traukti atsakomybėn už šio kodekso pažeidimus arba kreipiasi į kitas institucijas, kurioms įstatymų suteikta kompetenci</text:span><text:span text:style-name="T5469">ja tikrinti, kaip laikomasi įstatymų nustatytų reikalavimų.</text:span></text:p>
      <text:p text:style-name="P5470"><text:span text:style-name="T5471">3</text:span><text:span text:style-name="T5472">. Vyriausioji rinkimų komisija yra atsakinga už nuolatinį informacijos apie rinkimų politinių kampanijų finansavimo pažeidimus teikimą Lietuvos Respublikos specialiųjų tyrimų tarnybai ir<text:s/></text:span><text:span text:style-name="T5473">Lietuvos Respublikos generalinei prokuratūrai.</text:span></text:p>
      <text:p text:style-name="P5474"><text:span text:style-name="T5475">4</text:span><text:span text:style-name="T5476">. Valstybinė mokesčių inspekcija tikrina, ar aukotojai turėjo pakankamai pajamų aukai suteikti, ar kandidatai turėjo pakankamai pajamų ir lėšų rinkimų politinei kampanijai finansuoti. Apie atliktą patikri</text:span><text:span text:style-name="T5477">nimą ir jį atliekant nustatytus teisės aktų pažeidimus Valstybinė mokesčių inspekcija praneša Vyriausiajai rinkimų komisijai.</text:span></text:p>
      <text:p text:style-name="P5478"/>
      <text:p text:style-name="P5479"><text:span text:style-name="T5480">122</text:span><text:span text:style-name="T5481"><text:s/>straipsnis.<text:s/></text:span><text:span text:style-name="T5482">Vyriausiosios rinkimų komisijos kompetencija</text:span><text:span text:style-name="T5483"><text:s/>kontroliuojant r</text:span><text:span text:style-name="T5484">inkimų politinės kampanijos finansavimą<text:s/></text:span></text:p>
      <text:p text:style-name="P5485"><text:span text:style-name="T5486">1</text:span><text:span text:style-name="T5487">. Vyriausioji rinkimų komisija:</text:span></text:p>
      <text:p text:style-name="P5488"><text:span text:style-name="T5489">1</text:span><text:span text:style-name="T5490">) tvirtina aukų lapo formą;</text:span></text:p>
      <text:p text:style-name="P5491"><text:span text:style-name="T5492">2</text:span><text:span text:style-name="T5493">) registruoja aukų lapus, juos išduoda ir kontroliuoja, kaip jie naudojami;</text:span></text:p>
      <text:p text:style-name="P5494"><text:span text:style-name="T5495">3</text:span><text:span text:style-name="T5496">) nustato rinkimų politinės kampanijos išlaidų konkrečiose rinkimų apygardose limitus<text:s/></text:span><text:span text:style-name="T5497">ir kitus šiame kodeks</text:span><text:span text:style-name="T5498">e numatytus dydžius, kurie apskaičiuojami pagal rinkimuose taikomą VMDU dydį</text:span><text:span text:style-name="T5499">, ir ne vėliau kaip iki kiekvienų metų sausio 1 dienos juos paskelbia;</text:span></text:p>
      <text:p text:style-name="P5500"><text:span text:style-name="T5501">4</text:span><text:span text:style-name="T5502">) tvirtina politinės reklamos žymėjimo tvarkos aprašą;</text:span></text:p>
      <text:p text:style-name="P5503"><text:span text:style-name="T5504">5</text:span><text:span text:style-name="T5505">) tvirtina finansavimo apskaitos žiniaraščio</text:span><text:span text:style-name="T5506">, viešosios informacijos rengėjo ar skleidėjo deklaracijos, politinės reklamos ataskaitos formas, jų pildymo ir pateikimo tvarkos aprašą;</text:span></text:p>
      <text:p text:style-name="P5507"><text:span text:style-name="T5508">6</text:span><text:span text:style-name="T5509">) suderinusi su Lietuvos auditorių rūmais, tvirtina finansavimo ataskaitos formą;</text:span></text:p>
      <text:p text:style-name="P5510"><text:span text:style-name="T5511">7</text:span><text:span text:style-name="T5512">) tvirtina finansavimo ata</text:span><text:span text:style-name="T5513">skaitos pildymo ir pateikimo tvarkos aprašą;</text:span></text:p>
      <text:p text:style-name="P5514"><text:span text:style-name="T5515">8</text:span><text:span text:style-name="T5516">) suderinusi su Lietuvos auditorių rūmais, tvirtina techninę užduotį savarankiško dalyvio nepriklausomą patikrinimą atliekančiai audito įmonei arba auditoriui, nustatydama auditoriui pavedamo atlikti darbo<text:s/></text:span><text:span text:style-name="T5517">mastą;<text:s/></text:span></text:p>
      <text:p text:style-name="P5518"><text:span text:style-name="T5519">9</text:span><text:span text:style-name="T5520">) suteikia programinę įrangą finansavimo apskaitos žiniaraščio, viešosios informacijos rengėjo ar skleidėjo deklaracijos duomenims perkelti, viešosios informacijos rengėjo ar skleidėjo rinkimų politinės kampanijos metu taikomiems įkainiams ir<text:s/></text:span><text:span text:style-name="T5521">sąlygoms, finansavimo ataskaitoms, viešosios informacijos rengėjo ar skleidėjo deklaracijoms pagal perkeltus duomenis spausdinti;<text:s/></text:span></text:p>
      <text:p text:style-name="P5522"><text:span text:style-name="T5523">10</text:span><text:span text:style-name="T5524">) kartu su Valstybine mokesčių inspekcija sudaro sąlygas iždininkui Vyriausiosios rinkimų komisijos informacinėje<text:s/></text:span><text:span text:style-name="T5525">sistemoje patikrinti, ar auka atitinka šio kodekso 110 straipsnio 5 ir 6 dalyse nurodytus reikalavimus</text:span><text:span text:style-name="T5526"><text:s/>ir ar aukotojas yra deklaravęs pajamas</text:span><text:span text:style-name="T5527">. Vyriausioji rinkimų komisija atsako už tinkamą šios informacinės sistemos veikimą;<text:s/></text:span></text:p>
      <text:p text:style-name="P5528"><text:span text:style-name="T5529">11</text:span><text:span text:style-name="T5530">) sudaro sąlygas savo i</text:span><text:span text:style-name="T5531">nterneto svetainėje nedelsiant paskelbti gautus viešosios informacijos rengėjų ar skleidėjų rinkimų politinės kampanijos metu taikomus įkainius, viešosios informacijos rengėjų ar skleidėjų deklaracijas, finansavimo apskaitos žiniaraščius, finansavimo atask</text:span><text:span text:style-name="T5532">aitas, politinės reklamos ataskaitas, atnaujinti jų duomenis, kai tik jie gaunami, ir atsako už tai, kad šie duomenys atitiktų gautą informaciją.<text:s/></text:span></text:p>
      <text:p text:style-name="P5533"><text:span text:style-name="T5534">2</text:span><text:span text:style-name="T5535">. Vyriausioji rinkimų komisija kontroliuoja, kaip naudojamos rinkimų politinei kampanijai skirtos lėšo</text:span><text:span text:style-name="T5536">s, ir vykdo šių lėšų naudojimo auditą.</text:span></text:p>
      <text:p text:style-name="P5537"><text:span text:style-name="T5538">3</text:span><text:span text:style-name="T5539">. Institucija, pradėjusi ar nutraukusi i</text:span><text:span text:style-name="T5540">kiteisminį tyrimą, bylą ar procesą, taip pat politinės organizacijos veiklos tyrimą, apie tai<text:s/></text:span><text:span text:style-name="T5541">informuoja Vyriausiąją rinkimų komisiją.</text:span></text:p>
      <text:p text:style-name="P5542"/>
      <text:p text:style-name="P5543"><text:span text:style-name="T5544">123</text:span><text:span text:style-name="T5545"><text:s/>straipsnis.<text:s/></text:span><text:span text:style-name="T5546">Savarankiškų d</text:span><text:span text:style-name="T5547">alyvių nepriklausomas patikrinimas</text:span></text:p>
      <text:p text:style-name="P5548"><text:span text:style-name="T5549">1</text:span><text:span text:style-name="T5550">. Savarankiškas dalyvis, per rinkimų politinę kampaniją gavęs didesnę kaip 70 rinkimuose taikomų VMDU dydžių pajamų sumą, privalo su audito įmone arba auditoriumi sudaryti savarankiško dalyvio nepriklausomo patikrini</text:span><text:span text:style-name="T5551">mo sutartį. Rinkimų politinės kampanijos iždininkas šios sutarties nuorašą pateikia Vyriausiajai rinkimų komisijai ne vėliau kaip per 25 dienas nuo rinkimų (pakartotinių rinkimų) rezultatų paskelbimo dienos.</text:span></text:p>
      <text:p text:style-name="P5552"><text:span text:style-name="T5553">2</text:span><text:span text:style-name="T5554">. Savarankiškų dalyvių, per rinkimų politin</text:span><text:span text:style-name="T5555">ę kampaniją gavusių 70 rinkimuose taikomų VMDU dydžių arba mažesnę pajamų sumą, nepriklausomą patikrinimą organizuoja Vyriausioji rinkimų komisija. Šioje dalyje numatytam savarankiškų dalyvių nepriklausomam patikrinimui atlikti Vyriausioji rinkimų komisija</text:span><text:span text:style-name="T5556"><text:s/>turi teisę teisės aktų nustatyta tvarka pirkti audito įmonių arba auditorių paslaugas.</text:span></text:p>
      <text:p text:style-name="P5557"><text:span text:style-name="T5558">3</text:span><text:span text:style-name="T5559">. Auditorius yra fizinis asmuo, turintis įstatymo nustatyta tvarka suteiktą atestuoto auditoriaus vardą. Nepriklausomo patikrinimo negali atlikti rinkimų politinės</text:span><text:span text:style-name="T5560"><text:s/>kampanijos dalyvio iždininkas ar kandidatas.</text:span></text:p>
      <text:p text:style-name="P5561"><text:span text:style-name="T5562">4</text:span><text:span text:style-name="T5563">. Auditorius:</text:span></text:p>
      <text:p text:style-name="P5564"><text:span text:style-name="T5565">1</text:span><text:span text:style-name="T5566">) turi atlikti savarankiško dalyvio nepriklausomą patikrinimą, vadovaudamasis Lietuvos Respublikos teisės aktais, tarptautiniais susijusių paslaugų standartais ir pagal Vyriausiosios rinkimų komisijos patvirtintą techninę užduotį, kurioje nustatytas audito</text:span><text:span text:style-name="T5567">riui pavedamo atlikti darbo mastas, ir parengti<text:s/></text:span><text:span text:style-name="T5568">auditoriaus ataskaitą dėl pastebėtų faktų</text:span><text:span text:style-name="T5569">;</text:span></text:p>
      <text:p text:style-name="P5570"><text:span text:style-name="T5571">2</text:span><text:span text:style-name="T5572">) turi teisę gauti iš rinkimų politinės kampanijos iždininko ir savarankiško dalyvio arba Vyriausiosios rinkimų komisijos visus savarankiško dalyvio nepriklauso</text:span><text:span text:style-name="T5573">mam patikrinimui atlikti reikalingus dokumentus.</text:span></text:p>
      <text:p text:style-name="P5574"><text:span text:style-name="T5575">5</text:span><text:span text:style-name="T5576">. Auditoriaus ataskaita dėl pastebėtų faktų – šio kodekso nustatyta tvarka vadovaujantis tarptautiniais susijusių paslaugų standartais ir pagal Vyriausiosios rinkimų komisijos patvirtintą techninę užd</text:span><text:span text:style-name="T5577">uotį, kurioje nustatytas auditoriui pavedamo atlikti darbo mastas, parengtas dokumentas, kuriame auditorius pateikia savarankiško dalyvio nepriklausomo patikrinimo rezultatus.</text:span></text:p>
      <text:p text:style-name="P5578"><text:span text:style-name="T5579">6</text:span><text:span text:style-name="T5580">. Savarankiškas dalyvis privalo bendradarbiauti su savarankiško dalyvio nep</text:span><text:span text:style-name="T5581">riklausomą patikrinimą atliekančiu auditoriumi ir pateikti šiam patikrinimui atlikti reikalingus dokumentus, duomenis, informaciją.</text:span></text:p>
      <text:p text:style-name="P5582"/>
      <text:p text:style-name="P5583"><text:span text:style-name="T5584">124</text:span><text:span text:style-name="T5585"><text:s/>straipsnis.<text:s/></text:span><text:span text:style-name="T5586">Finansavimo viešumas</text:span></text:p>
      <text:p text:style-name="P5587"><text:span text:style-name="T5588">1</text:span><text:span text:style-name="T5589">. Vyriausiosios rinkimų komisijos interneto svetainėje, užtikrinant asmens duomenų apsaugą, skelbiami ir nuolat atnaujinami savarankiškų dalyvių finansavimo apskaitos žiniaraščiai<text:s/></text:span><text:span text:style-name="T5590">ir jų priedai.</text:span></text:p>
      <text:p text:style-name="P5591"><text:span text:style-name="T5592">2</text:span><text:span text:style-name="T5593">. Vyriausioji rinkimų komisija rinkimų politinės kampani</text:span><text:span text:style-name="T5594">jos finansavimo apskaitos žiniaraščius, sudarytas sutartis su paslaugų teikėjais, reklamos gamintojais, finansavimo ataskaitas kartu su auditorių ataskaitomis dėl pastebėtų faktų, jeigu jos privalomos, politinės reklamos ataskaitas, viešosios informacijos<text:s/></text:span><text:span text:style-name="T5595">rengėjų ar skleidėjų deklaracijas paskelbia savo interneto svetainėje ne vėliau kaip per 10 darbo dienų nuo jų gavimo dienos.</text:span></text:p>
      <text:p text:style-name="P5596"><text:span text:style-name="T5597">3</text:span><text:span text:style-name="T5598">. Viešosios informacijos rengėjų ar skleidėjų deklaracijos, finansavimo ataskaitos ir auditorių ataskaitos dėl pastebėtų fakt</text:span><text:span text:style-name="T5599">ų, aukų ir aukotojų sąrašai, politinės reklamos ataskaitos, politinės kampanijos finansavimo apskaitos žiniaraščiai, rinkimų politinės kampanijos dalyvių sutartys su paslaugų teikėjais, reklamos gamintojais, viešosios informacijos rengėjais ar skleidėjais,</text:span><text:span text:style-name="T5600"><text:s/>užtikrinant asmens duomenų apsaugą, yra vieši ir teikiami Vyriausiosios rinkimų komisijos nustatyta tvarka.<text:s/></text:span></text:p>
      <text:p text:style-name="P5601"/>
      <text:p text:style-name="P5602"><text:span text:style-name="T5603">125</text:span><text:span text:style-name="T5604"><text:s/>straipsnis.<text:s/></text:span><text:span text:style-name="T5605">Politinės reklamos ir rinkimų politinių kampanijų finansavimo stebėsena<text:s/></text:span></text:p>
      <text:p text:style-name="P5606"><text:span text:style-name="T5607">1</text:span><text:span text:style-name="T5608">. Rinkimų politinių kampanijų finansavimo ir<text:s/></text:span><text:span text:style-name="T5609">politinės reklamos stebėsena atliekama rinkimų<text:s/></text:span><text:span text:style-name="T5610">politinės kampanijos laikotarpiu iki paskelbiant galutinius rinkimų rezultatus</text:span><text:span text:style-name="T5611">.</text:span></text:p>
      <text:p text:style-name="P5612"><text:span text:style-name="T5613">2</text:span><text:span text:style-name="T5614">. Politinės reklamos stebėseną atlieka Vyriausioji rinkimų komisija ir apygardų, savivaldybių rinkimų komisijos.</text:span></text:p>
      <text:p text:style-name="P5615"><text:span text:style-name="T5616">3</text:span><text:span text:style-name="T5617">. Poli</text:span><text:span text:style-name="T5618">tinės reklamos stebėsenos tvarką ir metodus nustato Vyriausioji rinkimų komisija.</text:span></text:p>
      <text:p text:style-name="P5619"><text:span text:style-name="T5620">4</text:span><text:span text:style-name="T5621">. Vyriausioji rinkimų komisija, atlikdama rinkimų politinių kampanijų finansavimo ir politinės reklamos stebėseną, turi teisę teisės aktų nustatyta tvarka pirkti stebėse</text:span><text:span text:style-name="T5622">nos paslaugas.</text:span></text:p>
      <text:p text:style-name="P5623"><text:span text:style-name="T5624">5</text:span><text:span text:style-name="T5625">. Apibendrintus rinkimų politinių kampanijų finansavimo ir politinės reklamos stebėsenos duomenis Vyriausioji rinkimų komisija nuolat skelbia savo interneto svetainėje. Kontrolę vykdančioms institucijoms pagal kompetenciją turi būti tei</text:span><text:span text:style-name="T5626">kiami detalūs stebėsenos duomenys, rinkimų politinės kampanijos dalyviui – tik jo rinkimų politinės kampanijos stebėsenos duomenys.</text:span></text:p>
      <text:p text:style-name="P5627"><text:span text:style-name="T5628">6</text:span><text:span text:style-name="T5629">. Vyriausioji rinkimų komisija turi teisę kreiptis į Lietuvos radijo ir televizijos komisiją, Visuomenės informavimo et</text:span><text:span text:style-name="T5630">ikos komisiją, žurnalistų etikos inspektorių dėl paskleistos informacijos turinio vertinimo politinės reklamos aspektu.<text:s/></text:span><text:span text:style-name="T5631">Vyriausioji rinkimų komisija taip pat turi teisę kreiptis</text:span><text:span text:style-name="T5632"><text:s/></text:span><text:span text:style-name="T5633">į Lietuvos radijo ir televizijos komisiją ir žurnalistų etikos inspektorių dėl</text:span><text:span text:style-name="T5634"><text:s/>vertinimo, ar vykdant rinkimų politinę kampaniją buvo panaudotos manipuliavimo<text:s/></text:span><text:span text:style-name="T5635">internetinių socialinių tinklų paslaugų platformos paskyromis</text:span><text:span text:style-name="T5636"><text:s/>priemonės</text:span><text:span text:style-name="T5637">.</text:span></text:p>
      <text:p text:style-name="P5638"><text:span text:style-name="T5639">7</text:span><text:span text:style-name="T5640">. Vyriausioji rinkimų komisija, nustačiusi, kad rinkimų politinės kampanijos dalyvis viršijo nusta</text:span><text:span text:style-name="T5641">tytą rinkimų politinės kampanijos išlaidų dydį, savo sprendimu įpareigoja rinkimų politinės kampanijos dalyvį neprisiimti naujų turtinių prievolių dėl išlaidų rinkimų politinei kampanijai, išskyrus sutartį su audito įmone arba auditoriumi, jeigu savarankiš</text:span><text:span text:style-name="T5642">kam rinkimų politinės kampanijos dalyviui atsiranda šio kodekso 123 straipsnio 1 dalyje nustatyta prievolė.</text:span></text:p>
      <text:p text:style-name="P5643"><text:span text:style-name="T5644">8</text:span><text:span text:style-name="T5645">. Šio straipsnio 7 dalyje nurodytą sprendimą rinkimų politinės kampanijos dalyvis per 7 dienas nuo sprendimo priėmimo dienos turi teisę apskųst</text:span><text:span text:style-name="T5646">i Lietuvos vyriausiajam administraciniam teismui. Skundas turi būti išnagrinėtas ne vėliau kaip per 3 dienas nuo jo gavimo dienos. Lietuvos vyriausiojo administracinio teismo sprendimas įsiteisėja nuo jo paskelbimo dienos.</text:span></text:p>
      <text:p text:style-name="P5647"/>
      <text:p text:style-name="P5648"><text:span text:style-name="T5649">XIII</text:span><text:span text:style-name="T5650"><text:s/>SKYRIUS</text:span></text:p>
      <text:p text:style-name="P5651"><text:span text:style-name="T5652">RINKIMŲ<text:s/></text:span><text:span text:style-name="T5653">PARENGIAMOJI IR ORGANIZACINĖ VEIKLA</text:span></text:p>
      <text:p text:style-name="P5654"/>
      <text:p text:style-name="P5655"><text:span text:style-name="T5656">126</text:span><text:span text:style-name="T5657"><text:s/>straipsnis.<text:s/></text:span><text:span text:style-name="T5658">Rinkimų dokumentų pavyzdžių ir formų nustatymas</text:span></text:p>
      <text:p text:style-name="P5659"><text:span text:style-name="T5660">1</text:span><text:span text:style-name="T5661">. Pranešimų apie rinkimus, rinkimų biuletenių, kandidato vienmandatėje rinkimų apygardoje ir kandidatų sąrašų daugiamandatėje rinkimų apygardoje<text:s/></text:span><text:span text:style-name="T5662">plakatų su duomenimis apie kandidatą (kandidatus), vidinių ir išorinių balsavimo vokų, kitų dokumentų, blankų, anketų, oficialių vokų, paketų, antspaudų, naudojamų rinkimuose, pavyzdžius ir formas, taip pat prireikus jų pildymo pavyzdžius nustato Vyriausio</text:span><text:span text:style-name="T5663">ji rinkimų komisija.</text:span></text:p>
      <text:p text:style-name="P5664"><text:span text:style-name="T5665">2</text:span><text:span text:style-name="T5666">. Respublikos Prezidento, Seimo nario, Lietuvos Respublikoje išrinkto Europos Parlamento nario, savivaldybės tarybos nario, mero pažymėjimams taikomi įstatymų nustatyti reikalavimai.</text:span></text:p>
      <text:p text:style-name="P5667"/>
      <text:p text:style-name="P5668"><text:span text:style-name="T5669">127</text:span><text:span text:style-name="T5670"><text:s/>straipsnis.<text:s/></text:span><text:span text:style-name="T5671">Pranešimas apie rinkimus</text:span></text:p>
      <text:p text:style-name="P5672"><text:span text:style-name="T5673">1</text:span><text:span text:style-name="T5674">. Pranešimas apie rinkimus yra informacinis kvietimas dalyvauti rinkimuose. Pranešimų apie rinkimus kartu su kita informacija apie rinkimus platinimą rinkėjams organizuoja rinkimų komisijos.<text:s/></text:span></text:p>
      <text:p text:style-name="P5675"><text:span text:style-name="T5676">2</text:span><text:span text:style-name="T5677">. Pranešime apie rinkimus nurodoma:</text:span></text:p>
      <text:p text:style-name="P5678"><text:span text:style-name="T5679">1</text:span><text:span text:style-name="T5680">) rinkimų apyl</text:span><text:span text:style-name="T5681">inkės, į kurios rinkėjų sąrašą įrašytas rinkėjas, pavadinimas, numeris ir balsavimo patalpos adresas;</text:span></text:p>
      <text:p text:style-name="P5682"><text:span text:style-name="T5683">2</text:span><text:span text:style-name="T5684">) rinkimų apygardos, kurios teritorijai priskirta rinkimų apylinkė, ar savivaldybės pavadinimas ir numeris;</text:span></text:p>
      <text:p text:style-name="P5685"><text:span text:style-name="T5686">3</text:span><text:span text:style-name="T5687">) rinkimų data, balsavimo rinkimų<text:s/></text:span><text:span text:style-name="T5688">apylinkės balsavimo patalpoje laikas, kvietimas dalyvauti rinkimuose ar kita rinkėjui svarbi informacija.</text:span></text:p>
      <text:p text:style-name="P5689"/>
      <text:p text:style-name="P5690"><text:span text:style-name="T5691">128</text:span><text:span text:style-name="T5692"><text:s/>straipsnis.<text:s/></text:span><text:span text:style-name="T5693">Pranešimų apie rinkimus platinimas</text:span></text:p>
      <text:p text:style-name="P5694"><text:span text:style-name="T5695">1</text:span><text:span text:style-name="T5696">. Pranešimų apie rinkimus platinimą rinkėjams organizuoja apylinkės rinkimų komisija.</text:span></text:p>
      <text:p text:style-name="P5697"><text:span text:style-name="T5698">2</text:span><text:span text:style-name="T5699">. Pranešimų apie rinkimus platinimo rinkėjams, esantiems<text:s/></text:span><text:span text:style-name="T5700">sveikatos priežiūros<text:s/></text:span><text:span text:style-name="T5701">įstaigose</text:span><text:span text:style-name="T5702"><text:s/>(išskyrus ambulatorines įstaigas),<text:s/></text:span><text:span text:style-name="T5703">socialinės globos įstaigose</text:span><text:span text:style-name="T5704">, kariniuose vienetuose, teritorinių policijos įstaigų areštinėse, suėmimo vykdymo ir arešto bei lai</text:span><text:span text:style-name="T5705">svės atėmimo bausmių atlikimo vietose,</text:span><text:span text:style-name="T5706"><text:s/>taip pat išvykusiems į užsienio valstybes rinkėjams tvarka nustatoma šio kodekso 137 ir 145 straipsniuose.</text:span></text:p>
      <text:p text:style-name="P5707"><text:span text:style-name="T5708">3</text:span><text:span text:style-name="T5709">. Pranešimų apie rinkimus platinimas rinkėjams turi būti baigiamas ne vėliau kaip likus 8 dienoms iki rin</text:span><text:span text:style-name="T5710">kimų dienos. Jeigu tuo pačiu laikotarpiu kartu yra paskelbti keleri skirtingi rinkimai arba rinkimai ir referendumas, pranešimas apie rinkimus (arba apie rinkimus ir referendumą) gali būti vienas.</text:span></text:p>
      <text:p text:style-name="P5711"><text:span text:style-name="T5712">4</text:span><text:span text:style-name="T5713">. Jeigu rinkėjas nėra įrašytas į rinkimų apylinkės rin</text:span><text:span text:style-name="T5714">kėjų sąrašą, bet jo gyvenamosios vietos adresas pagal Gyventojų registro duomenis yra priskirtas šios rinkimų apylinkės teritorijai, apylinkės rinkimų komisija pateikia šiam rinkėjui užpildyti Vyriausiosios rinkimų komisijos nustatytos formos prašymą įrašy</text:span><text:span text:style-name="T5715">ti rinkėją į šios rinkimų apylinkės rinkėjų sąrašą (arba šį prašymą užpildo apylinkės rinkimų komisijos narys, šį prašymą rinkėjas taip pat gali teikti elektroniniu būdu Vyriausiosios rinkimų komisijos nustatyta tvarka) ir apie tai nedelsdama praneša apyga</text:span><text:span text:style-name="T5716">rdos,</text:span><text:span text:style-name="T5717"><text:s/></text:span><text:span text:style-name="T5718">savivaldybės rinkimų komisijai, kuri turi pasirūpinti, kad pagal šį prašymą rinkėjas būtų įrašytas į tos rinkimų apylinkės rinkėjų sąrašą. Pranešimas apie rinkimus išplatinamas rinkėjui, kai yra patikslinami rinkėjų sąrašai.</text:span></text:p>
      <text:p text:style-name="P5719"/>
      <text:p text:style-name="P5720"><text:span text:style-name="T5721">129</text:span><text:span text:style-name="T5722"><text:s/>straipsnis.<text:s/></text:span><text:span text:style-name="T5723">Ri</text:span><text:span text:style-name="T5724">nkimų biuleteniai</text:span></text:p>
      <text:p text:style-name="P5725"><text:span text:style-name="T5726">1</text:span><text:span text:style-name="T5727">. Rinkimų biuleteniai yra dvejopi:<text:s/></text:span></text:p>
      <text:p text:style-name="P5728"><text:span text:style-name="T5729">1</text:span><text:span text:style-name="T5730">) vienmandatės rinkimų apygardos rinkimų biuleteniai;<text:s/></text:span></text:p>
      <text:p text:style-name="P5731"><text:span text:style-name="T5732">2</text:span><text:span text:style-name="T5733">) daugiamandatės rinkimų apygardos rinkimų biuleteniai.<text:s/></text:span></text:p>
      <text:p text:style-name="P5734"><text:span text:style-name="T5735">2</text:span><text:span text:style-name="T5736">. Rinkimų biuletenyje turi būti:<text:s/></text:span></text:p>
      <text:p text:style-name="P5737"><text:span text:style-name="T5738">1</text:span><text:span text:style-name="T5739">) valstybės herbas;</text:span></text:p>
      <text:p text:style-name="P5740"><text:span text:style-name="T5741">2</text:span><text:span text:style-name="T5742">) rinkimų pavadinimas;<text:s/></text:span></text:p>
      <text:p text:style-name="P5743"><text:span text:style-name="T5744">3</text:span><text:span text:style-name="T5745">) rinkimų data;<text:s/></text:span></text:p>
      <text:p text:style-name="P5746"><text:span text:style-name="T5747">4</text:span><text:span text:style-name="T5748">) paaiškinimas, kaip užpildyti biuletenį;<text:s/></text:span></text:p>
      <text:p text:style-name="P5749"><text:span text:style-name="T5750">5</text:span><text:span text:style-name="T5751">) vieta rinkėjo valiai pareikšti;<text:s/></text:span></text:p>
      <text:p text:style-name="P5752"><text:span text:style-name="T5753">6</text:span><text:span text:style-name="T5754">) vieta rinkimų ar balsavimo komisijos antspaudui.</text:span></text:p>
      <text:p text:style-name="P5755"><text:span text:style-name="T5756">3</text:span><text:span text:style-name="T5757">. Vienmandatės rinkimų apygardos rinkimų biuletenyje<text:s/></text:span><text:span text:style-name="T5758">abėcėlės tvarka, skiriant kiekvienam kandidatui po vienodą plotą, tuo pačiu šriftu išspausdinamas kiekvieno kandidato vardas, pavardė, jį iškėlusios politinės organizacijos, koalicijos pavadinimas arba nurodoma „Išsikėlė pats“.</text:span></text:p>
      <text:p text:style-name="P5759"><text:span text:style-name="T5760">4</text:span><text:span text:style-name="T5761">. Daugiamandatės rinkim</text:span><text:span text:style-name="T5762">ų apygardos rinkimų biuletenyje:</text:span></text:p>
      <text:p text:style-name="P5763"><text:span text:style-name="T5764">1</text:span><text:span text:style-name="T5765">) rinkimų numerių didėjimo tvarka, skiriant kiekvienam kandidatų sąrašui po vienodą plotą, tuo pačiu šriftu išspausdinami kandidatų sąrašų rinkimų numeriai, politinės organizacijos, koalicijos pavadinimas, nurodomas jų p</text:span><text:span text:style-name="T5766">areiškiniuose dokumentuose. Rinkimų biuletenyje prie politinės organizacijos, koalicijos įrašomas pirmuoju kandidatų sąraše įrašyto kandidato vardas ir pavardė</text:span><text:span text:style-name="T5767"><text:s/></text:span><text:span text:style-name="T5768">ir pateikiamas politinės organizacijos įstatymų nustatyta tvarka registruotos emblemos (ženklo)<text:s/></text:span><text:span text:style-name="T5769">nespalvotas atvaizdas, rinkimuose į Europos Parlamentą – Europos politinės partijos, su kuria susijusi</text:span><text:span text:style-name="T5770"><text:s/></text:span><text:span text:style-name="T5771">politinė organizacija, koalicija, pavadinimas ir, jeigu Europos politinė partija turi emblemą, jos emblema;</text:span></text:p>
      <text:p text:style-name="P5772"><text:span text:style-name="T5773">2</text:span><text:span text:style-name="T5774">) išspausdinami 5 laukeliai, skirti rink</text:span><text:span text:style-name="T5775">ėjui įrašyti pasirinktų kandidatų, iš to kandidatų sąrašo, už kurį balsavo rinkėjas, rinkimų numerius.<text:s/></text:span></text:p>
      <text:p text:style-name="P5776"><text:span text:style-name="T5777">5</text:span><text:span text:style-name="T5778">.<text:s/></text:span><text:span text:style-name="T5779">Su Lietuvos valstybės vėliava plaukiojančiuose<text:s/></text:span><text:span text:style-name="T5780">laivuose rinkimų biuleteniai spausdinami pagal Vyriausiosios rinkimų komisijos elektroninių ryši</text:span><text:span text:style-name="T5781">ų priemonėmis perduotą aprašymą. Vyriausiajai rinkimų komisijai nusprendus, Lietuvos Respublikos diplomatinėse atstovybėse, konsulinėse įstaigose, karinėse misijose užsienyje biuleteniai taip pat gali būti spausdinami pagal elektroninių ryšių priemonėmis p</text:span><text:span text:style-name="T5782">erduotą jų aprašymą.<text:s/></text:span></text:p>
      <text:p text:style-name="P5783"><text:span text:style-name="T5784">6</text:span><text:span text:style-name="T5785">. Rinkimų biuleteniai spausdinami, paskirstomi ir jų apskaita tvarkoma Vyriausiosios rinkimų komisijos nustatyta tvarka.<text:s/></text:span></text:p>
      <text:p text:style-name="P5786"/>
      <text:p text:style-name="P5787"><text:span text:style-name="T5788">130</text:span><text:span text:style-name="T5789"><text:s/>straipsnis.<text:s/></text:span><text:span text:style-name="T5790">Rinkimų dokumentų gaminimas, pristatymas ir apskaita</text:span></text:p>
      <text:p text:style-name="P5791"><text:span text:style-name="T5792">1</text:span><text:span text:style-name="T5793">. Vyriausioji rinkimų<text:s/></text:span><text:span text:style-name="T5794">komisija atsako už rinkimų dokumentų išleidimą, jų pristatymą nepažeidžiant kodekse nurodytų terminų. Rinkimų biuletenių, specialių ženklų ir balsavimo vokų apskaitos tvarką nustato ir šią apskaitą tvarko Vyriausioji rinkimų komisija.</text:span></text:p>
      <text:p text:style-name="P5795"><text:span text:style-name="T5796">2</text:span><text:span text:style-name="T5797">. Apygardų, savi</text:span><text:span text:style-name="T5798">valdybių rinkimų komisijos rinkimų biuletenius, balsavimo vokus ir specialius ženklus pateikia apylinkių rinkimų komisijoms ne vėliau kaip prieš 12 valandų iki balsavimo pradžios rinkimų dieną arba iki balsavimo specialiuose balsavimo punktuose ir namuose<text:s/></text:span><text:span text:style-name="T5799">pradžios.</text:span></text:p>
      <text:p text:style-name="P5800"><text:span text:style-name="T5801">3</text:span><text:span text:style-name="T5802">. Lietuvos Respublikos diplomatinėse atstovybėse ir konsulinėse įstaigose rinkimų biuleteniai ir balsavimo vokai turi būti laisvai prieinami rinkėjams likus ne mažiau kaip 20 dienų iki rinkimų dienos.<text:s/></text:span><text:span text:style-name="T5803">Su Lietuvos valstybės vėliava plaukiojan</text:span><text:span text:style-name="T5804">čiuose<text:s/></text:span><text:span text:style-name="T5805">laivuose rinkimų biuletenių tekstas turi būti laisvai prieinamas rinkėjams likus ne mažiau kaip 15 dienų iki rinkimų dienos.</text:span></text:p>
      <text:p text:style-name="P5806"><text:span text:style-name="T5807">4</text:span><text:span text:style-name="T5808">. Balsavimo vokų</text:span><text:span text:style-name="T5809">,<text:s/></text:span><text:span text:style-name="T5810">specialių ženklų</text:span><text:span text:style-name="T5811"><text:s/>ir rinkimų biuletenių apskaitą, išdavimą ir priėmimą<text:s/></text:span><text:span text:style-name="T5812">balsuojant namuose ir specialiu</text:span><text:span text:style-name="T5813">ose balsavimo punktuose tvarko apylinkių rinkimų komisijų pirmininkai</text:span><text:span text:style-name="T5814">.</text:span><text:span text:style-name="T5815"><text:s/>Balsavimo vokų ir rinkimų biuletenių, naudojamų balsuojant užsienyje esančiuose kariniuose vienetuose, apskaitą, išdavimą ir priėmimą tvarko tų karinių vienetų vadai. Karinių vienetų va</text:span><text:span text:style-name="T5816">dai Vyriausiajai rinkimų komisijai perduoda rinkimų dokumentų apskaitos duomenis, nepanaudotus balsavimo vokus, rinkimų biuletenius ir balsavimo vokus su rinkėjų užpildytais rinkimų biuleteniais. Gautus balsavimo vokus su rinkėjų užpildytais rinkimų biulet</text:span><text:span text:style-name="T5817">eniais Vyriausioji rinkimų komisija ne vėliau kaip iki rinkimų dienos persiunčia apygardos, savivaldybės, į kurios rinkimų apylinkės rinkėjų sąrašą įrašytas rinkėjas, rinkimų komisijai.</text:span></text:p>
      <text:p text:style-name="P5818"><text:span text:style-name="T5819">5</text:span><text:span text:style-name="T5820">. Balsavimo vokus su rinkėjų užpildytais rinkimų biuleteniais<text:s/></text:span><text:span text:style-name="T5821">paš</text:span><text:span text:style-name="T5822">to paslaugų teikėjai<text:s/></text:span><text:span text:style-name="T5823">įteikia</text:span><text:span text:style-name="T5824"><text:s/></text:span><text:span text:style-name="T5825">apygardų, savivaldybių rinkimų komisijoms rinkimų dieną ne vėliau kaip iki 11 val., o apygardų, savivaldybių rinkimų komisijos perduoda juos apylinkių rinkimų komisijoms iki balsavimo pabaigos.</text:span></text:p>
      <text:p text:style-name="P5826"><text:span text:style-name="T5827">6</text:span><text:span text:style-name="T5828">. Rinkėjų, kurie namuose bal</text:span><text:span text:style-name="T5829">savo paskutinį ketvirtadienį iki rinkimų dienos, išorinius balsavimo vokus, nepanaudotus ir sugadintus rinkimų biuletenius apygardos, savivaldybės rinkimų komisijai perduoda rinkimų komisijų nariai, kurie pagal šio kodekso 138 straipsnio nuostatas vyko pas</text:span><text:span text:style-name="T5830"><text:s/>namuose balsuojančius rinkėjus. Apygardos, savivaldybės rinkimų komisija ne vėliau kaip paskutinį penktadienį iki rinkimų dienos išorinius balsavimo vokus perduoda<text:s/></text:span><text:span text:style-name="T5831">pašto paslaugų teikėjams</text:span><text:span text:style-name="T5832">.</text:span></text:p>
      <text:p text:style-name="P5833"><text:span text:style-name="T5834">7</text:span><text:span text:style-name="T5835">. Rinkėjų, kurie namuose balsavo paskutinį penktadienį ar<text:s/></text:span><text:span text:style-name="T5836">šeštadienį iki rinkimų dienos, išoriniai balsavimo vokai, nepanaudoti ir sugadinti rinkimų biuleteniai iki tos pačios dienos 21 val. perduodami</text:span><text:span text:style-name="T5837"><text:s/></text:span><text:span text:style-name="T5838">apylinkės rinkimų komisijos pirmininkui. Apylinkės rinkimų komisija, patikrinusi gautus rinkimų dokumentus, spre</text:span><text:span text:style-name="T5839">ndžia, ar balsavimas namuose atitiko šio kodekso reikalavimus.</text:span></text:p>
      <text:p text:style-name="P5840"/>
      <text:p text:style-name="P5841"><text:span text:style-name="T5842">131</text:span><text:span text:style-name="T5843"><text:s/>straipsnis.<text:s/></text:span><text:span text:style-name="T5844">Balsavimo patalpų parengimas ir pagalba rengiant rinkimus<text:s/></text:span></text:p>
      <text:p text:style-name="P5845"><text:span text:style-name="T5846">1</text:span><text:span text:style-name="T5847">. Valstybės ir savivaldybių institucijos, įstaigos bei</text:span><text:span text:style-name="T5848"><text:s/></text:span><text:span text:style-name="T5849">įmonės privalo padėti rinkimų komisijoms vykdyti įg</text:span><text:span text:style-name="T5850">aliojimus ir teikti jų funkcijoms atlikti reikalingus duomenis. Savivaldybės administracija privalo suteikti rinkimų komisijoms tinkamas patalpas, balsavimo patalpas, įrangą, kompiuterinę techniką ir interneto ryšį rinkimams rengti ir vykdyti.</text:span></text:p>
      <text:p text:style-name="P5851"><text:span text:style-name="T5852">2</text:span><text:span text:style-name="T5853">.<text:s/></text:span><text:span text:style-name="T5854">Saviv</text:span><text:span text:style-name="T5855">aldybės administracija ne vėliau kaip per 20 dienų nuo rinkimų paskelbimo dienos, atsižvelgdama į patalpų, pritaikytų neįgaliems rinkėjams, poreikį konkrečioje rinkimų apylinkėje, privalo įvertinti, ar balsavimo patalpos yra tinkamos ir pritaikytos neįgali</text:span><text:span text:style-name="T5856">ųjų bei senyvo amžiaus rinkėjų poreikiams. Savivaldybės administracija, įvertinusi, kad balsavimo patalpos nėra tinkamos, privalo jas pritaikyti arba išnuomoti pritaikytas. Likus ne mažiau kaip 2 mėnesiams iki rinkimų dienos, rinkimų komisija kartu su savi</text:span><text:span text:style-name="T5857">valdybės administracija atlieka pakartotinį balsavimo patalpų tinkamumo įvertinimą. Balsavimo patalpų tinkamumui įvertinti gali būti pasitelkiamos nevyriausybinės organizacijos. Balsavimo patalpų tinkamumas vertinamas ir nevyriausybinės organizacijos pasit</text:span><text:span text:style-name="T5858">elkiamos Vyriausiosios rinkimų komisijos nustatyta tvarka.</text:span></text:p>
      <text:p text:style-name="P5859"><text:span text:style-name="T5860">3</text:span><text:span text:style-name="T5861">.<text:s/></text:span><text:span text:style-name="T5862">Rinkimų apylinkės balsavimo patalpoje turi būti:</text:span></text:p>
      <text:p text:style-name="P5863"><text:span text:style-name="T5864">1</text:span><text:span text:style-name="T5865">) parengtos darbo vietos rinkimų komisijos nariams ir vietos rinkimų stebėtojams;</text:span></text:p>
      <text:p text:style-name="P5866"><text:span text:style-name="T5867">2</text:span><text:span text:style-name="T5868">) balsadėžė;<text:s/></text:span></text:p>
      <text:p text:style-name="P5869"><text:span text:style-name="T5870">3</text:span><text:span text:style-name="T5871">) įrengta slapto balsavimo<text:s/></text:span><text:span text:style-name="T5872">kabina. Šioje kabinoje turi būti Vyriausiosios rinkimų komisijos išleista rinkimų agitacijos ar kita informacija rinkėjui, kaip užpildyti rinkimų biuletenį, ir kandidatų sąrašai su nurodytais kandidatų rinkimų numeriais;</text:span></text:p>
      <text:p text:style-name="P5873"><text:span text:style-name="T5874">4</text:span><text:span text:style-name="T5875">) iškabinti kandidatų sąrašai<text:s/></text:span><text:span text:style-name="T5876">su nurodytais kandidatų rinkimų numeriais, taip pat gali būti iškabinta Vyriausiosios rinkimų komisijos išleista rinkimų agitacijos ar rinkėjų informavimo medžiaga;</text:span></text:p>
      <text:p text:style-name="P5877"><text:span text:style-name="T5878">5</text:span><text:span text:style-name="T5879">) sudaryta galimybė kiekvienam pageidaujančiam rinkėjui susipažinti su šiuo kodeksu;</text:span></text:p>
      <text:p text:style-name="P5880"><text:span text:style-name="T5881">6</text:span><text:span text:style-name="T5882">) kitus balsavimo patalpos įrengimo reikalavimus nustato Vyriausioji rinkimų komisija.</text:span></text:p>
      <text:p text:style-name="P5883"><text:span text:style-name="T5884">4</text:span><text:span text:style-name="T5885">. Balsavimo patalpoje, perėjime į balsavimo patalpą (koridoriuje), taip pat 50 metrų atstumu aplink pastatą, kuriame yra balsavimo patalpa, turi būti pašalint</text:span><text:span text:style-name="T5886">a rinkimų agitacijos ar kita rinkėjų informavimo medžiaga, išskyrus tą, kurią išleido Vyriausioji rinkimų komisija.</text:span></text:p>
      <text:p text:style-name="P5887"><text:span text:style-name="T5888">5</text:span><text:span text:style-name="T5889">. Rinkimų apylinkės balsavimo patalpa turi būti parengta rinkimams ne vėliau kaip likus 12 valandų iki balsavimo pradžios.<text:s/></text:span></text:p>
      <text:p text:style-name="P5890"><text:span text:style-name="T5891">6</text:span><text:span text:style-name="T5892">.<text:s/></text:span><text:span text:style-name="T5893">Parengta rinkimų apylinkės balsavimo patalpa antspauduojama ir apie tai šios apylinkės rinkimų komisijos pirmininkas praneša apygardos, savivaldybės rinkimų komisijai bei policijai.</text:span></text:p>
      <text:p text:style-name="P5894"/>
      <text:p text:style-name="P5895"><text:span text:style-name="T5896">132</text:span><text:span text:style-name="T5897"><text:s/>straipsnis.<text:s/></text:span><text:span text:style-name="T5898">Rinkimų rengimo ir vykdymo išlaidos</text:span></text:p>
      <text:p text:style-name="P5899"><text:span text:style-name="T5900">1</text:span><text:span text:style-name="T5901">. Rinkimų<text:s/></text:span><text:span text:style-name="T5902">rengimo ir vykdymo išlaidos apmokamos iš valstybės ir savivaldybių biudžetų lėšų.<text:s/></text:span></text:p>
      <text:p text:style-name="P5903"><text:span text:style-name="T5904">2</text:span><text:span text:style-name="T5905">. Iš valstybės biudžeto lėšų apmokamos rinkimų komisijų išlaidos rinkimams organizuoti ir vykdyti bei rinkimų komisijų narių ir šias komisijas aptarnaujančio personalo<text:s/></text:span><text:span text:style-name="T5906">darbas, balsavimo biuletenių ir kitos Vyriausiosios rinkimų komisijos nustatytos rinkimų medžiagos pritaikymo neįgalių rinkėjų poreikiams išlaidos.</text:span></text:p>
      <text:p text:style-name="P5907"><text:span text:style-name="T5908">3</text:span><text:span text:style-name="T5909">. Pirmalaikiams rinkimams, taip pat pakartotiniams rinkimams, kuriems lėšos valstybės biudžete nebuvo n</text:span><text:span text:style-name="T5910">umatytos ir asignavimai valstybės biudžete Vyriausiajai rinkimų komisijai nebuvo skirti, lėšas skiria Vyriausybė.<text:s/></text:span></text:p>
      <text:p text:style-name="P5911"><text:span text:style-name="T5912">4</text:span><text:span text:style-name="T5913">. Balsavimo<text:s/></text:span><text:span text:style-name="T5914">sveikatos priežiūros</text:span><text:span text:style-name="T5915"><text:s/>įstaigose</text:span><text:span text:style-name="T5916"><text:s/>(išskyrus ambulatorines įstaigas),<text:s/></text:span><text:span text:style-name="T5917">socialinės globos įstaigose</text:span><text:span text:style-name="T5918">, kariniuose vienetuose, terito</text:span><text:span text:style-name="T5919">rinių policijos įstaigų areštinėse, suėmimo vykdymo ir arešto bei laisvės atėmimo bausmių atlikimo vietose</text:span><text:span text:style-name="T5920"><text:s/>organizavimo išlaidos apmokamos iš valstybės biudžeto lėšų.</text:span></text:p>
      <text:p text:style-name="P5921"><text:span text:style-name="T5922">5</text:span><text:span text:style-name="T5923">.</text:span><text:span text:style-name="T5924"><text:s/></text:span><text:span text:style-name="T5925">Iš savivaldybių biudžetų lėšų mokama už balsavimo patalpų bei apygardų, savivaldyb</text:span><text:span text:style-name="T5926">ių ir apylinkių rinkimų komisijų buveinių išlaikymą, Vyriausiosios rinkimų komisijos nustatyto inventoriaus įsigijimą ir išsaugojimą, balsavimo patalpų įrengimą ir pritaikymą neįgalių rinkėjų poreikiams, o jeigu galimybės įrengti balsavimo patalpų ar jų pr</text:span><text:span text:style-name="T5927">itaikyti neįgalių rinkėjų poreikiams nėra, – už tinkamų patalpų nuomą.<text:s/></text:span></text:p>
      <text:p text:style-name="P5928"><text:span text:style-name="T5929">6</text:span><text:span text:style-name="T5930">. Vyriausioji rinkimų komisija turi teisę iš sutaupytų rinkimams ir referendumams rengti skirtų valstybės biudžeto lėšų įsigyti balsavimo patalpų įrengimo inventorių ir teisės akt</text:span><text:span text:style-name="T5931">uose nustatyta tvarka jį perduoti savivaldybėms valdyti, naudoti ir juo disponuoti patikėjimo teise.</text:span><text:span text:style-name="T5932"><text:s/></text:span></text:p>
      <text:p text:style-name="P5933"><text:span text:style-name="T5934">7</text:span><text:span text:style-name="T5935">. Už rinkėjų pavėžėjimą į rinkimų apylinkes balsuoti, kai pavėžėjimas organizuojamas Vyriausiosios rinkimų komisijos nustatyta tvarka, apmokama iš va</text:span><text:span text:style-name="T5936">lstybės ir savivaldybių biudžetų lėšų.</text:span></text:p>
      <text:p text:style-name="P5937"/>
      <text:p text:style-name="P5938"><text:span text:style-name="T5939">133</text:span><text:span text:style-name="T5940"><text:s/>straipsnis.<text:s/></text:span><text:span text:style-name="T5941">Lėšų rinkimams rengti skyrimas, naudojimas ir apskaita</text:span></text:p>
      <text:p text:style-name="P5942"><text:span text:style-name="T5943">1</text:span><text:span text:style-name="T5944">. Vyriausioji rinkimų komisija apygardų, savivaldybių rinkimų komisijoms skirtas valstybės biudžeto lėšas rinkimams rengti perveda į<text:s/></text:span><text:span text:style-name="T5945">kiekvienai apygardos,</text:span><text:span text:style-name="T5946"><text:s/></text:span><text:span text:style-name="T5947">savivaldybės rinkimų komisijai Vyriausiosios rinkimų komisijos atidarytą banko sąskaitą.<text:s/></text:span></text:p>
      <text:p text:style-name="P5948"><text:span text:style-name="T5949">2</text:span><text:span text:style-name="T5950">. Vyriausiosios rinkimų komisijos pirmininkas su apygardos, savivaldybės rinkimų komisijos pirmininku pasirašo valstybės biudžeto lėšų naud</text:span><text:span text:style-name="T5951">ojimo sutartį, kurioje nurodoma:</text:span></text:p>
      <text:p text:style-name="P5952"><text:span text:style-name="T5953">1</text:span><text:span text:style-name="T5954">)</text:span><text:span text:style-name="T5955"><text:s/></text:span><text:span text:style-name="T5956">apygardos, savivaldybės rinkimų komisijai pervedamų biudžeto lėšų suma ir Vyriausiosios rinkimų komisijos programa, pagal kurią skiriamos lėšos;</text:span></text:p>
      <text:p text:style-name="P5957"><text:span text:style-name="T5958">2</text:span><text:span text:style-name="T5959">) valstybės biudžeto lėšų naudojimo tikslinė paskirtis;</text:span></text:p>
      <text:p text:style-name="P5960"><text:span text:style-name="T5961">3</text:span><text:span text:style-name="T5962">) planu</text:span><text:span text:style-name="T5963">ojamas detalus valstybės biudžeto lėšų rinkimams organizuoti paskirstymas pagal išlaidų ekonominę paskirtį ir išlaidų darbo užmokesčiui skaičiavimas (pridedama prie sutarties);</text:span></text:p>
      <text:p text:style-name="P5964"><text:span text:style-name="T5965">4</text:span><text:span text:style-name="T5966">) atsiskaitymo Vyriausiajai rinkimų komisijai už valstybės biudžeto lėšų r</text:span><text:span text:style-name="T5967">inkimams rengti panaudojimą (nurodant išlaidų ekonominę paskirtį) ir lėšų panaudojimą pagrindžiančių<text:s/></text:span><text:span text:style-name="T5968">finansinės</text:span><text:span text:style-name="T5969"><text:s/>apskaitos dokumentų pateikimo tvarka;</text:span></text:p>
      <text:p text:style-name="P5970"><text:span text:style-name="T5971">5</text:span><text:span text:style-name="T5972">) kitos nuostatos, padedančios Vyriausiajai rinkimų komisijai užtikrinti programų vykdymo ir paskirtų</text:span><text:span text:style-name="T5973"><text:s/>asignavimų naudojimo teisėtumą, ekonomiškumą, efektyvumą ir rezultatyvumą.</text:span></text:p>
      <text:p text:style-name="P5974"><text:span text:style-name="T5975">3</text:span><text:span text:style-name="T5976">. Vyriausioji rinkimų komisija valstybės biudžeto lėšas rinkimams rengti perveda į šio straipsnio 1 dalyje nurodytas sąskaitas pagal Vyriausiosios rinkimų komisijos apygardų</text:span><text:span text:style-name="T5977">, savivaldybių rinkimų komisijoms patvirtintas sąmatas.</text:span></text:p>
      <text:p text:style-name="P5978"><text:span text:style-name="T5979">4</text:span><text:span text:style-name="T5980">. Apygardos, savivaldybės rinkimų komisijos pirmininkas kontroliuoja, kaip naudojamos rinkimams rengti apygardos, savivaldybės rinkimų komisijai skirtos valstybės biudžeto lėšos, ir už jų panaudo</text:span><text:span text:style-name="T5981">jimą atsiskaito Vyriausiajai rinkimų komisijai.</text:span></text:p>
      <text:p text:style-name="P5982"><text:span text:style-name="T5983">5</text:span><text:span text:style-name="T5984">. Vyriausioji rinkimų komisija patikrina apygardos, savivaldybės rinkimų komisijos pirmininko pateiktą valstybės biudžeto lėšų rinkimams rengti panaudojimo ataskaitą ir išlaidas pagrindžiančius dokumentu</text:span><text:span text:style-name="T5985">s. Nustačiusi finansavimo, lėšų naudojimo ar apskaitos pažeidimus, Vyriausioji rinkimų komisija inicijuoja žalos išieškojimą iš kaltų asmenų. Už žalą, atsiradusią valstybės biudžeto lėšų naudojimo sutarties galiojimo laikotarpiu, apygardos, savivaldybės ri</text:span><text:span text:style-name="T5986">nkimų komisijos pirmininkas atsako ir pasibaigus šiai sutarčiai.</text:span></text:p>
      <text:p text:style-name="P5987"><text:span text:style-name="T5988">6</text:span><text:span text:style-name="T5989">. Vyriausioji rinkimų komisija turi teisę sudaryti darbo sutartis su darbuotojais, reikalingais pagalbiniams rinkimų rengimo darbams atlikti. Šias darbo sutartis pasirašo Vyriausiosios<text:s/></text:span><text:span text:style-name="T5990">rinkimų komisijos pirmininko įgaliotas apygardos, savivaldybės rinkimų komisijos pirmininkas. Šių darbuotojų darbo užmokestis nustatomas terminuotoje darbo sutartyje pagal įstatymų nustatytus darbo apmokėjimo dydžius.</text:span></text:p>
      <text:p text:style-name="P5991"/>
      <text:p text:style-name="P5992"><text:span text:style-name="T5993">XIV</text:span><text:span text:style-name="T5994"><text:s/>SKYRIUS</text:span></text:p>
      <text:p text:style-name="P5995"><text:span text:style-name="T5996">BALSAVIMAS</text:span><text:span text:style-name="T5997"><text:s/></text:span></text:p>
      <text:p text:style-name="P5998"/>
      <text:p text:style-name="P5999"><text:span text:style-name="T6000">PIRMASIS</text:span><text:span text:style-name="T6001"><text:s/>SKIRSNIS</text:span></text:p>
      <text:p text:style-name="P6002"><text:span text:style-name="T6003">BALSAVIMAS IKI RINKIMŲ DIENOS<text:s/></text:span></text:p>
      <text:p text:style-name="P6004"/>
      <text:p text:style-name="P6005"><text:span text:style-name="T6006">134</text:span><text:span text:style-name="T6007"><text:s/>straipsnis.<text:s/></text:span><text:span text:style-name="T6008">Bendrosios nuostatos<text:s/></text:span></text:p>
      <text:p text:style-name="P6009"><text:span text:style-name="T6010">1</text:span><text:span text:style-name="T6011">. Balsavimas iki rinkimų dienos šio kodekso nustatyta tvarka organizuojamas rinkėjams, rinkimų dieną negalintiems atvykti į rinkimų apylinkes, į kurių sąrašu</text:span><text:span text:style-name="T6012">s jie yra įrašyti, ir jose balsuoti.</text:span></text:p>
      <text:p text:style-name="P6013"><text:span text:style-name="T6014">2</text:span><text:span text:style-name="T6015">. Balsavimas iki rinkimų dienos organizuojamas:<text:s/></text:span></text:p>
      <text:p text:style-name="P6016"><text:span text:style-name="T6017">1</text:span><text:span text:style-name="T6018">) savivaldybės pastate ar (ir) kitose balsavimui tinkamose ir su savivaldybės administracija suderintose patalpose;<text:s/></text:span></text:p>
      <text:p text:style-name="P6019"><text:span text:style-name="T6020">2</text:span><text:span text:style-name="T6021">) specialiuose balsavimo punktuose:</text:span></text:p>
      <text:p text:style-name="P6022"><text:span text:style-name="T6023">a</text:span><text:span text:style-name="T6024">)</text:span><text:span text:style-name="T6025"><text:s/>sveikatos priežiūros įstaigose (</text:span><text:span text:style-name="T6026">išskyrus ambulatorines įstaigas);<text:s/></text:span></text:p>
      <text:p text:style-name="P6027"><text:span text:style-name="T6028">b</text:span><text:span text:style-name="T6029">) socialinės globos įstaigose;<text:s/></text:span></text:p>
      <text:p text:style-name="P6030"><text:span text:style-name="T6031">c</text:span><text:span text:style-name="T6032">) teritorinės policijos įstaigos areštinėse, suėmimo vykdymo ir arešto bei laisvės atėmimo bausmių atlikimo vietų įstaigose;<text:s/></text:span></text:p>
      <text:p text:style-name="P6033"><text:span text:style-name="T6034">d</text:span><text:span text:style-name="T6035">) Lietuvos<text:s/></text:span><text:span text:style-name="T6036">Respublikoje ir užsienyje</text:span><text:span text:style-name="T6037"><text:s/></text:span><text:span text:style-name="T6038">esančiuose kariniuose vienetuose;</text:span></text:p>
      <text:p text:style-name="P6039"><text:span text:style-name="T6040">3</text:span><text:span text:style-name="T6041">) namuose.</text:span></text:p>
      <text:p text:style-name="P6042"><text:span text:style-name="T6043">3</text:span><text:span text:style-name="T6044">. Šio straipsnio 2 dalies 1 punkte nurodytose vietose balsavimas vyksta paskutinį antradienį, trečiadienį ir ketvirtadienį iki rinkimų dienos nuo 7 iki 20 val.</text:span></text:p>
      <text:p text:style-name="P6045"><text:span text:style-name="T6046">4</text:span><text:span text:style-name="T6047">. Šio<text:s/></text:span><text:span text:style-name="T6048">straipsnio 2 dalies 2 punkto a, b, c ir d papunkčiuose nurodytose vietose balsavimas vyksta paskutinį trečiadienį, ketvirtadienį ir penktadienį iki rinkimų dienos šių įstaigų vadovų nustatytu laiku.</text:span></text:p>
      <text:p text:style-name="P6049"><text:span text:style-name="T6050">5</text:span><text:span text:style-name="T6051">. Balsavimas namuose vyksta paskutinį penktadienį ir</text:span><text:span text:style-name="T6052"><text:s/>šeštadienį iki rinkimų dienos nuo 8 iki 20 val. Balsavimas namuose r</text:span><text:span text:style-name="T6053">inkėjų, kurie gyvena ar yra laikinai apsistoję tam tikros rinkimų apylinkės teritorijoje, bet yra įrašyti į kitos rinkimų apylinkės rinkėjų sąrašus ir juos tikslinant į šios rinkimų apyli</text:span><text:span text:style-name="T6054">nkės rinkėjų sąrašą nebuvo įrašyti, vyksta paskutinį ketvirtadienį iki rinkimų dienos nuo 8 iki 20 val.</text:span></text:p>
      <text:p text:style-name="P6055"><text:span text:style-name="T6056">6</text:span><text:span text:style-name="T6057">. Šio straipsnio 2 dalies 2 punkto a, b, c ir d papunkčiuose nurodytose vietose turi būti įrengiama speciali Vyriausiosios rinkimų komisijos reikal</text:span><text:span text:style-name="T6058">avimus atitinkanti balsavimo vieta (patalpa), kurioje rinkėjai balsuoja. Už tokios specialios vietos (patalpos) įrengimą yra atsakingas įstaigos, kurioje balsuojama, vadovas.</text:span></text:p>
      <text:p text:style-name="P6059"/>
      <text:p text:style-name="P6060"><text:span text:style-name="T6061">135</text:span><text:span text:style-name="T6062"><text:s/>straipsnis.<text:s/></text:span><text:span text:style-name="T6063">Balsavimo iki rinkimų dienos tvarka</text:span><text:span text:style-name="T6064"><text:s/></text:span><text:span text:style-name="T6065">ir dokumentai</text:span></text:p>
      <text:p text:style-name="P6066"><text:span text:style-name="T6067">1</text:span><text:span text:style-name="T6068">. V</text:span><text:span text:style-name="T6069">yriausiosios rinkimų komisijos nustatyta tvarka įgyvendinant iki rinkimų dienos balsavusių rinkėjų elektroninį žymėjimą naudojamas išankstinio balsavimo lakštas. Išankstinio balsavimo lakštas yra dokumentas, kurį rinkėjui, balsuojančiam ne rinkimų dieną, i</text:span><text:span text:style-name="T6070">š Vyriausiosios rinkimų komisijos informacinės sistemos atspausdina rinkimų komisija ar įstaigos, turinčios specialų balsavimo punktą, vadovas (ar jo įgaliotas asmuo). Balsuojant iki rinkimų dienos išankstinio balsavimo lakštas yra būtinas. Šį lakštą sudar</text:span><text:span text:style-name="T6071">o trys dalys. Pirmojoje dalyje pateikiama informacija apie rinkėją ir jam išduotus balsavimo dokumentus. Ši dalis po balsavimo saugoma rinkimų komisijoje. Antroji dalis – užpildyto išorinio balsavimo voko priėmimo kvitas, išduodamas rinkėjui, jam pateikus<text:s/></text:span><text:span text:style-name="T6072">po balsavimo užklijuotą išorinį voką. Trečioji dalis – informacinis rinkėjo lapelis, kartu su balsavimo dokumentais atiduodamas rinkėjui, kuris balsuodamas jį įdeda į išorinį balsavimo voką. Informaciniame rinkėjo lapelyje nurodomas rinkėjo vardas ir pavar</text:span><text:span text:style-name="T6073">dė, rinkimų apylinkės, į kurios rinkėjų sąrašą yra įrašytas rinkėjas, pavadinimas, numeris, rinkimų apygardos ar savivaldybės pavadinimas ir numeris, balsavimo patalpos adresas, rinkėjo eilės numeris rinkimų apylinkės rinkėjų sąraše.</text:span></text:p>
      <text:p text:style-name="P6074"><text:span text:style-name="T6075">2</text:span><text:span text:style-name="T6076">. Rinkimų komisij</text:span><text:span text:style-name="T6077">os nariai, šios komisijos pirmininko paskirti dirbti balsavime iki rinkimų dienos, rinkimų dokumentus rinkėjui išduoda Vyriausiosios rinkimų komisijos nustatyta tvarka. Kartu su rinkimų biuleteniu (biuleteniais) rinkėjui išduodami balsavimo vokai. Išorinį<text:s/></text:span><text:span text:style-name="T6078">balsavimo voką rinkimų komisijos narys adresuoja tai apylinkės rinkimų komisijai, kuri yra nurodyta informaciniame rinkėjo lapelyje.</text:span></text:p>
      <text:p text:style-name="P6079"><text:span text:style-name="T6080">3</text:span><text:span text:style-name="T6081">. Rinkėjas, balsuodamas iki rinkimų dienos:</text:span></text:p>
      <text:p text:style-name="P6082"><text:span text:style-name="T6083">1</text:span><text:span text:style-name="T6084">) užpildo rinkimų biuletenį (-ius);</text:span></text:p>
      <text:p text:style-name="P6085"><text:span text:style-name="T6086">2</text:span><text:span text:style-name="T6087">) užpildytą (-us) rinkimų<text:s/></text:span><text:span text:style-name="T6088">biuletenį (-ius) įdeda į vidinį balsavimo voką;</text:span></text:p>
      <text:p text:style-name="P6089"><text:span text:style-name="T6090">3</text:span><text:span text:style-name="T6091">) užklijuoja vidinį balsavimo voką;</text:span></text:p>
      <text:p text:style-name="P6092"><text:span text:style-name="T6093">4</text:span><text:span text:style-name="T6094">) vidinį balsavimo voką kartu su informaciniu rinkėjo lapeliu</text:span><text:span text:style-name="T6095"> </text:span><text:span text:style-name="T6096">įdeda į išorinį balsavimo voką;</text:span></text:p>
      <text:p text:style-name="P6097"><text:span text:style-name="T6098">5</text:span><text:span text:style-name="T6099">) užklijuoja išorinį balsavimo voką.</text:span></text:p>
      <text:p text:style-name="P6100"><text:span text:style-name="T6101">4</text:span><text:span text:style-name="T6102">. Užklijuotą išorin</text:span><text:span text:style-name="T6103">į balsavimo voką (su jame esančiais informaciniu rinkėjo lapeliu, vidiniu balsavimo voku ir ten esančiu (-iais) rinkimų biuleteniu (-iais)) rinkėjas įteikia rinkimų komisijos nariui, išdavusiam jam rinkimų dokumentus. Šis, gavęs rinkėjo įteiktą voką, rinkė</text:span><text:span text:style-name="T6104">jo akivaizdoje jį užklijuoja specialiu ženklu ir išduoda rinkėjui šio voko priėmimo kvitą.</text:span></text:p>
      <text:p text:style-name="P6105"><text:span text:style-name="T6106">5</text:span><text:span text:style-name="T6107">.<text:s/></text:span><text:span text:style-name="T6108">Rinkimų dokumentus išdavęs rinkimų komisijos narys elektroniniame rinkėjų sąraše nurodo, kad rinkėjas balsavo, taip pat nurodo ant voko užklijuoto specialaus<text:s/></text:span><text:span text:style-name="T6109">ženklo numerį.</text:span></text:p>
      <text:p text:style-name="P6110"><text:span text:style-name="T6111">6</text:span><text:span text:style-name="T6112">. Šio straipsnio 3 ir 4 dalyse nurodytus veiksmus rinkėjas atlieka pats.<text:s/></text:span><text:span text:style-name="T6113">Negalią turinčiam rinkėjui privalo būti sudarytos sąlygos balsuojant naudotis pagalbinėmis priemonėmis ir technologijomis.<text:s/></text:span><text:span text:style-name="T6114">Jeigu rinkėjas dėl neįgalumo šio straips</text:span><text:span text:style-name="T6115">nio 3 ir 4 dalyse nurodytų veiksmų pats atlikti negali, jo prašymu juos atlieka rinkėjo pasirinktas asmuo. Šis asmuo<text:s/></text:span><text:span text:style-name="T6116">rinkėjo akivaizdoje</text:span><text:span text:style-name="T6117"><text:s/></text:span><text:span text:style-name="T6118">privalo užpildyti</text:span><text:span text:style-name="T6119"><text:s/></text:span><text:span text:style-name="T6120">rinkimų biuletenį (-ius) pagal jo nurodymą<text:s/></text:span><text:span text:style-name="T6121">ir</text:span><text:span text:style-name="T6122"><text:s/></text:span><text:span text:style-name="T6123">atlikti<text:s/></text:span><text:span text:style-name="T6124">šio straipsnio<text:s/></text:span><text:span text:style-name="T6125">3 ir 4 dalyse nurodytus veiksmus</text:span><text:span text:style-name="T6126">. Pasirinktas asmuo privalo<text:s/></text:span><text:span text:style-name="T6127">išsaugoti<text:s/></text:span><text:span text:style-name="T6128">jį pasitelkusio rinkėjo</text:span><text:span text:style-name="T6129"><text:s/>balsavimo paslaptį.</text:span></text:p>
      <text:p text:style-name="P6130"><text:span text:style-name="T6131">7</text:span><text:span text:style-name="T6132">. Rinkimų stebėtojams ir rinkimų komisijos nariams draudžiama už rinkėjus atlikti šio straipsnio 3 ir 4 dalyse nurodytus veiksmus, taip pat priimti iš rinkėjų neužklijuo</text:span><text:span text:style-name="T6133">tus išorinius balsavimo vokus, išduoti rinkėjams rinkimų dokumentus kitose vietose ir kitiems asmenims, negu nustatyta šiame kodekse. Rinkėjams draudžiama išsinešti iš balsavimo vietos rinkimų biuletenius, balsavimo vokus ar juos perduoti kitiems asmenims.</text:span></text:p>
      <text:p text:style-name="P6134"><text:span text:style-name="T6135">8</text:span><text:span text:style-name="T6136">. Rinkėjų, balsavusių iki rinkimų dienos kitose rinkimų apygardose, užpildytiems balsavimo vokams perduoti į jų rinkimų apygardas Vyriausioji rinkimų komisija naudojasi pašto paslaugų teikėjų paslaugomis.</text:span></text:p>
      <text:p text:style-name="P6137"><text:span text:style-name="T6138">9</text:span><text:span text:style-name="T6139">. Specialiame balsavimo punkte rinkėjų u</text:span><text:span text:style-name="T6140">žpildytus balsavimo vokus apygardos, savivaldybės rinkimų komisijos pirmininkas Vyriausiosios rinkimų komisijos nustatyta tvarka pateikia pašto paslaugų teikėjams.</text:span></text:p>
      <text:p text:style-name="P6141"><text:span text:style-name="T6142">10</text:span><text:span text:style-name="T6143">. Rinkėjų, balsavusių iki rinkimų dienos, sąrašus, nepanaudotus rinkimų biuletenius įt</text:span><text:span text:style-name="T6144">raukia į apskaitą ir saugo balsavimą organizavusios rinkimų komisijos, o pasibaigus rinkimams kartu su kitais rinkimų dokumentais juos perduoda atitinkamai apygardos, savivaldybės rinkimų komisijai ar Vyriausiajai rinkimų komisijai.</text:span></text:p>
      <text:p text:style-name="P6145"/>
      <text:p text:style-name="P6146"><text:span text:style-name="T6147">136</text:span><text:span text:style-name="T6148"><text:s/>straipsnis.<text:s/></text:span><text:span text:style-name="T6149">Balsavimas savivaldybės pastate<text:s/></text:span><text:span text:style-name="T6150">ar (ir) kitose balsavimui tinkamose ir su savivaldybės administracija suderintose patalpose</text:span></text:p>
      <text:p text:style-name="P6151"><text:span text:style-name="T6152">Rinkėjų balsavimą savivaldybės pastate ar (ir) kitose balsavimui tinkamose ir su savivaldybės administracija suderintose patalpose</text:span><text:span text:style-name="T6153"><text:s/></text:span><text:span text:style-name="T6154">organizuoja<text:s/></text:span><text:span text:style-name="T6155">apygardos, savivaldybės rinkimų komisija.<text:s/></text:span><text:span text:style-name="T6156">Jeigu rinkimų apygardai priklauso kelių savivaldybių teritorijos, balsavimas organizuojamas visose šiose savivaldybėse. Rinkimų biuleteniams ir balsavimo vokams išduoti ir priimti apygardos, savivaldyb</text:span><text:span text:style-name="T6157">ės rinkimų komisijos pirmininkas paskiria ne mažiau kaip du šios apygardos, savivaldybės rinkimų komisijos ar apylinkių rinkimų komisijų narius, kurie negali būti pasiūlyti tos pačios politinės organizacijos. Balsavimą prižiūri apygardos, savivaldybės rink</text:span><text:span text:style-name="T6158">imų komisijos pirmininkas ar jo pavedimu šios apygardos, savivaldybės rinkimų komisijos narys. Vyriausiosios rinkimų komisijos pirmininkas, jo įgaliotas šios komisijos narys ar apygardos, savivaldybės rinkimų komisijos pirmininkas Vyriausiosios rinkimų kom</text:span><text:span text:style-name="T6159">isijos nustatyta tvarka nustatę rinkėjų papirkimo, pavėžėjimo balsuoti, skatinimo balsuoti už atlygį ar kitų atvejų, kai šiurkščiai pažeidžiamos rinkėjų teisės, privalo sustabdyti balsavimą, iki pažeidimai pašalinami ir rinkimus galima vykdyti laisvai bei<text:s/></text:span><text:span text:style-name="T6160">demokratiškai, laikantis šio kodekso reikalavimų.</text:span></text:p>
      <text:p text:style-name="P6161"/>
      <text:p text:style-name="P6162"><text:span text:style-name="T6163">137</text:span><text:span text:style-name="T6164"><text:s/>straipsnis.<text:s/></text:span><text:span text:style-name="T6165">Balsavimo organizavimas specialiuose balsavimo punktuose</text:span></text:p>
      <text:p text:style-name="P6166"><text:span text:style-name="T6167">1</text:span><text:span text:style-name="T6168">. Balsuoti specialiuose balsavimo punktuose gali rinkėjai, kurie dėl sveikatos būklės ar amžiaus yra sveikatos priežiūros</text:span><text:span text:style-name="T6169"><text:s/>įstaigose (išskyrus ambulatorines įstaigas), socialinės globos įstaigose arba atlieka privalomąją karo tarnybą ir todėl negali atvykti balsuoti į rinkimų apylinkę, arba atlieka tikrąją karo tarnybą, valstybės tarnybą ar dirba pagal darbo sutartis tarptaut</text:span><text:span text:style-name="T6170">inėse karinėse operacijose užsienyje, arba rinkėjai, kuriems taikomas suėmimas arba kurie atlieka arešto ar laisvės atėmimo bausmę ar yra teritorinių policijos įstaigų areštinėse.<text:s/></text:span></text:p>
      <text:p text:style-name="P6171"><text:span text:style-name="T6172">2</text:span><text:span text:style-name="T6173">. Už balsavimo specialiuose balsavimo punktuose organizavimą atsako ap</text:span><text:span text:style-name="T6174">ygardos, savivaldybės, kurios teritorijoje tas specialus balsavimo punktas yra, rinkimų komisijos pirmininkas. Jis kartu su apylinkių rinkimų komisijų pirmininkais, kuriems tai pavedė apygardos, savivaldybės rinkimų komisija, organizuoja, kad rinkimų komis</text:span><text:span text:style-name="T6175">ijos nariai dalyvautų balsuojant specialiuose balsavimo punktuose. Užsienyje esančiuose kariniuose vienetuose balsuojama krašto apsaugos ministro teikimu Vyriausiosios rinkimų komisijos nustatyta tvarka. Už balsavimo užsienyje esančiuose kariniuose vienetu</text:span><text:span text:style-name="T6176">ose organizavimą atsako tų karinių vienetų vadai.</text:span></text:p>
      <text:p text:style-name="P6177"><text:span text:style-name="T6178">3</text:span><text:span text:style-name="T6179">. Apygardos, savivaldybės rinkimų komisija ne vėliau kaip likus 15 dienų iki rinkimų dienos šio straipsnio 1 dalyje nurodytų įstaigų vadovų teikimu sudaro specialių balsavimo punktų sąrašą ir nustato t</text:span><text:span text:style-name="T6180">okį jų darbo laiką, kad balsavimo juose dienos atitiktų šio kodekso 134 straipsnio 4 dalyje nustatytus reikalavimus.</text:span></text:p>
      <text:p text:style-name="P6181"><text:span text:style-name="T6182">4</text:span><text:span text:style-name="T6183">. Šio straipsnio 1 dalyje nurodytų įstaigų vadovai sudaro specialiuose balsavimo punktuose balsuojančių rinkėjų sąrašą. Šiame sąraše t</text:span><text:span text:style-name="T6184">uri būti nurodoma: rinkėjo vardas ir pavardė, asmens kodas. Specialiame balsavimo punkte balsuojančių rinkėjų sąrašą įstaigos vadovas perduoda apygardos, savivaldybės rinkimų komisijai, iš jos gauna išankstinio balsavimo lakštus arba juos išspausdina pagal</text:span><text:span text:style-name="T6185"><text:s/>elektroninių ryšių priemonėmis gautus duomenis ir užtikrina jų išplatinimą rinkėjams, skiria balsavimui tinkamas patalpas ir atsako už tai, kad rinkėjams būtų pranešta apie specialaus balsavimo punkto darbo vietą ir laiką, taip pat kad rinkėjams būtų suda</text:span><text:span text:style-name="T6186">rytos sąlygos į jį atvykti.</text:span></text:p>
      <text:p text:style-name="P6187"><text:span text:style-name="T6188">5</text:span><text:span text:style-name="T6189">. Rinkėjai, neturintys judėjimo sutrikimų, balsuoja šio kodekso 135 straipsnio 4 ir 6 dalyse nustatyta tvarka. Pas rinkėjus, turinčius judėjimo sutrikimų, atvyksta ne mažiau kaip du apylinkės rinkimų komisijos nariai, rinki</text:span><text:span text:style-name="T6190">mų stebėtojai (jeigu jie pageidauja).</text:span></text:p>
      <text:p text:style-name="P6191"><text:span text:style-name="T6192">6</text:span><text:span text:style-name="T6193">. Daryti poveikį rinkėjui, jo apsisprendimui ar skubinti jį balsuoti draudžiama.</text:span></text:p>
      <text:p text:style-name="P6194"/>
      <text:p text:style-name="P6195"><text:span text:style-name="T6196">138</text:span><text:span text:style-name="T6197"><text:s/>straipsnis.<text:s/></text:span><text:span text:style-name="T6198">Balsavimo namuose organizavimas</text:span></text:p>
      <text:p text:style-name="P6199"><text:span text:style-name="T6200">1</text:span><text:span text:style-name="T6201">. Balsuoti namuose gali tik šie rinkėjai: neįgalieji, neįgaliuosius namuose slaugantys ar juos prižiūrintys (jiems teikiantys pagalbą) asmenys, dėl ligos laikinai nedarbingi rinkėjai, sukakę 70 metų ir vyresni rinkėjai, jeigu jie dėl sveikatos būklės patys</text:span><text:span text:style-name="T6202"><text:s/>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6203">139</text:span><text:span text:style-name="T6204"><text:s/>straipsnio 3 daly</text:span><text:span text:style-name="T6205">je nurodytų aplinkybių saviizoliacijoje esantys rinkėjai, pateikę Vyriausiosios rinkimų komisijos nustatytos formos rinkėjo prašymą balsuoti namuose. Rinkimų komisijų nariai, platindami pranešimus apie rinkimus, privalo juos įteikti asmeniškai tiems rinkėj</text:span><text:span text:style-name="T6206">ams, kurie turi teisę balsuoti namuose</text:span><text:span text:style-name="T6207">,<text:s/></text:span><text:span text:style-name="T6208">išskyrus saviizoliacijoje esančius rinkėjus.</text:span></text:p>
      <text:p text:style-name="P6209">Straipsnio dalies pakeitimai:</text:p>
      <text:p text:style-name="P6210"><text:span text:style-name="T6211">Nr.<text:s/></text:span><text:a xlink:href="https://www.e-tar.lt/portal/legalAct.html?documentId=7a0f33c0733d11eea5a28c81c82193a8" office:target-frame-name="_top" xlink:show="replace"><text:span text:style-name="T6212">XIV-2185</text:span></text:a><text:span text:style-name="T6213">, 2023-10-10, paskelbta TAR<text:s/></text:span><text:span text:style-name="T6214">2023-10-25, i. k. 2023-20808</text:span></text:p>
      <text:p text:style-name="Normal"/>
      <text:p text:style-name="P6215"><text:span text:style-name="T6216">2</text:span><text:span text:style-name="T6217">. Rinkėjų, išskyrus saviizoliacijoje esančius rinkėjus, prašymai balsuoti namuose pateikiami rinkimų apylinkių rinkimų komisijoms. Rinkėjų, įrašytų į rinkimų apylinkės rinkėjų sąrašą, prašymai balsuoti namuose telefonu, e</text:span><text:span text:style-name="T6218">lektroniniu paštu ir pateikiant rašytinį prašymą pradedami priimti įteikiant jiems pranešimus apie rinkimus ir baigiami priimti paskutinį trečiadienį iki rinkimų dienos. Rinkėjų, kurie yra laikinai apsistoję tam tikros rinkimų apylinkės teritorijoje, bet n</text:span><text:span text:style-name="T6219">ėra įrašyti į šios rinkimų apylinkės rinkėjų sąrašą, prašymai balsuoti namuose baigiami priimti paskutinį antradienį iki rinkimų dienos. Rinkėjas, kuris dėl neįgalumo pats negali užpildyti prašymo balsuoti namuose ar jo įteikti apylinkės rinkimų komisijai,</text:span><text:span text:style-name="T6220"><text:s/>gali pavesti šiuos veiksmus už jį atlikti savo šeimos nariui, kaimynui ar juo besirūpinančiam asmeniui arba rinkimų komisijos nariui. Šie asmenys rinkėjo prašymą pasirašo ir nurodo savo vardą, pavardę ir asmens kodą.</text:span></text:p>
      <text:p text:style-name="P6221"><text:span text:style-name="T6222">3</text:span><text:span text:style-name="T6223">. Rinkėjų, esančių saviizoliacijo</text:span><text:span text:style-name="T6224">je, prašymai balsuoti namuose pateikiami Vyriausiosios rinkimų komisijos nustatyta tvarka ir terminais. Rinkėjų, esančių saviizoliacijoje, balsavimą organizuoja apygardos, savivaldybės rinkimų komisijos sudaryta speciali rinkimų komisijos narių grupė, kuri</text:span><text:span text:style-name="T6225">oje yra ne mažiau kaip du šios apygardos, savivaldybės rinkimų komisijos arba šios apygardos, savivaldybės rinkimų apylinkės (-ių) rinkimų komisijos (-ų) nariai.<text:s/></text:span></text:p>
      <text:p text:style-name="P6226"><text:span text:style-name="T6227">4</text:span><text:span text:style-name="T6228">. Į rinkimų apylinkės rinkėjų sąrašą įrašytų namuose balsuojančių rinkėjų sąrašą paskuti</text:span><text:span text:style-name="T6229">nį ketvirtadienį</text:span><text:span text:style-name="T6230"><text:s/></text:span><text:span text:style-name="T6231">iki rinkimų dienos sudaro ir tvirtina apylinkės rinkimų komisija. Rinkėjų, kurie gyvena ar yra laikinai apsistoję tam tikros rinkimų apylinkės teritorijoje, bet yra įrašyti į kitos rinkimų apylinkės rinkėjų sąrašus ir juos tikslinant į šio</text:span><text:span text:style-name="T6232">s rinkimų apylinkės rinkėjų sąrašą nebuvo įrašyti, sąrašą paskutinį trečiadienį iki rinkimų dienos sudaro ir tvirtina apygardos, savivaldybės rinkimų komisija.</text:span></text:p>
      <text:p text:style-name="P6233"><text:span text:style-name="T6234">5</text:span><text:span text:style-name="T6235">. Balsavimo vokus ir rinkimų biuletenius rinkėjams, kurie įrašyti į namuose balsuojančių ri</text:span><text:span text:style-name="T6236">nkimų apylinkės rinkėjų sąrašą ir yra šios rinkimų apylinkės rinkėjai, į namus pristato ne mažiau kaip du apylinkės rinkimų komisijos nariai šio kodekso 134 straipsnio 5 dalyje nustatytais terminais.<text:s/></text:span></text:p>
      <text:p text:style-name="P6237"><text:span text:style-name="T6238">6</text:span><text:span text:style-name="T6239">. Balsavimo vokus ir rinkimų biuletenius rinkėjams</text:span><text:span text:style-name="T6240">, kurie yra įrašyti į namuose balsuojančių rinkimų apygardos, savivaldybės rinkėjų sąrašą, bet nėra įrašyti į rinkimų apylinkės, kurios teritorijoje jie yra laikinai apsistoję, rinkėjų sąrašą, į namus pristato ne mažiau kaip du apygardos, savivaldybės rink</text:span><text:span text:style-name="T6241">imų komisijos nariai ar jos pirmininko pavedimu ne mažiau kaip du apylinkės rinkimų komisijos nariai šio kodekso 134 straipsnio 5 dalyje nustatytais terminais. Pasibaigus balsavimui, užklijuoti išoriniai balsavimo vokai perduodami apygardos, savivaldybės r</text:span><text:span text:style-name="T6242">inkimų komisijai.</text:span></text:p>
      <text:p text:style-name="P6243"><text:span text:style-name="T6244">7</text:span><text:span text:style-name="T6245">. Rinkimų komisijos narių atvykimo pas rinkėjus į namus grafiką tvirtina apylinkės ar apygardos, savivaldybės rinkimų komisijos pirmininkas ne vėliau kaip paskutinį trečiadienį arba ketvirtadienį iki rinkimų dienos 12 val. Šis grafik</text:span><text:span text:style-name="T6246">as yra viešas, jo kopija iškabinama apylinkės (apygardos, savivaldybės) rinkimų komisijos skelbimų lentoje grafiko patvirtinimo dieną. Tokie grafikai yra skelbiami ir Vyriausiosios rinkimų komisijos interneto svetainėje. Vykti į namus pas namuose balsuojan</text:span><text:span text:style-name="T6247">čius rinkėjus kartu gali tik skirtingų politinių organizacijų pasiūlyti rinkimų komisijos nariai ir rinkimų stebėtojai.</text:span></text:p>
      <text:p text:style-name="P6248"/>
      <text:p text:style-name="P6249"><text:span text:style-name="T6250">ANTRASIS</text:span><text:span text:style-name="T6251"><text:s/>SKIRSNIS</text:span></text:p>
      <text:p text:style-name="P6252"><text:span text:style-name="T6253">BALSAVIMAS RINKIMŲ APYLINKĖS PATALPOSE</text:span></text:p>
      <text:p text:style-name="P6254"/>
      <text:p text:style-name="P6255"><text:span text:style-name="T6256">139</text:span><text:span text:style-name="T6257"><text:s/>straipsnis.<text:s/></text:span><text:span text:style-name="T6258">Balsavimo vieta ir laikas rinkimų dieną<text:s/></text:span></text:p>
      <text:p text:style-name="P6259"><text:span text:style-name="T6260">1</text:span><text:span text:style-name="T6261">.<text:s/></text:span><text:span text:style-name="T6262">Rinkėjas šio kodekso nustatyta tvarka balsuoja toje rinkimų apylinkėje, į kurios rinkėjų sąrašus jis yra įrašytas, jeigu šis kodeksas nenustato kitaip.<text:s/></text:span></text:p>
      <text:p text:style-name="P6263"><text:span text:style-name="T6264">2</text:span><text:span text:style-name="T6265">.<text:s/></text:span><text:span text:style-name="T6266">Rinkimų dieną balsavimas vyksta rinkimų apylinkių balsavimo patalpose nuo 7 iki 20 val.</text:span></text:p>
      <text:p text:style-name="P6267"><text:span text:style-name="T6268">3</text:span><text:span text:style-name="T6269">. K</text:span><text:span text:style-name="T6270">ai visoje Lietuvos Respublikos teritorijoje arba jos dalyje įvedama nepaprastoji padėtis, įstatymų nustatyta tvarka paskelbiama ekstremalioji situacija arba įstatymų nustatytais atvejais ir tvarka paskelbiamas karantinas, įstatymų nustatytais atvejais ir t</text:span><text:span text:style-name="T6271">varka laikinai apribojama asmenų judėjimo laisvė arba nustatomi kiti ribojimai ir kai yra pagrindas manyti, kad visoje Lietuvos Respublikos teritorijoje ar savivaldybėje (-ėse) dėl rinkėjų galimybės atvykti balsuoti ribojimo nėra galimybės surengti rinkimų</text:span><text:span text:style-name="T6272"><text:s/>įprasta tvarka arba gali kilti grėsmė rinkimų rengimui ir vykdymui, balsavimo patalpose balsuojantys rinkėjai turi būti aprūpinami būtinosiomis apsaugos priemonėmis.</text:span><text:span text:style-name="T6273"><text:s/>Tokiomis aplinkybėmis</text:span><text:span text:style-name="T6274"><text:s/>Vyriausiosios rinkimų komisijos sprendimu balsavimas rinkimų dieną<text:s/></text:span><text:span text:style-name="T6275">rinkimų apylinkėse, į kurių rinkėjų sąrašus įrašytų rinkėjų skaičius viršija 3 000, gali vykti toje rinkimų apylinkėje papildomai parengtose ir balsavimui tinkamose patalpose. Papildomas balsavimo patalpas, papildomas balsavimo kabinas ir papildomą balsadė</text:span><text:span text:style-name="T6276">žę šio kodekso nustatyta tvarka turi suteikti (išnuomoti) savivaldybės administracija per 7 darbo dienas nuo Vyriausiosios rinkimų komisijos sprendimo įsigaliojimo dienos. Vyriausioji rinkimų komisija šį sprendimą turi priimti ne vėliau kaip likus 15 darbo</text:span><text:span text:style-name="T6277"><text:s/>dienų iki rinkimų. Vyriausioji rinkimų komisija nustato tvarką, kaip įrašyti į rinkimų apylinkės rinkėjų sąrašą rinkėjai turi būti informuojami apie galimybę balsuoti papildomose balsavimo patalpose, kaip rinkimų komisija plombuoja papildomą balsadėžę ir<text:s/></text:span><text:span text:style-name="T6278">kaip organizuojamas rinkėjų balsavimas, vykdoma biuletenių apskaita ir skaičiuojami biuleteniai.</text:span></text:p>
      <text:p text:style-name="P6279"/>
      <text:p text:style-name="P6280"><text:span text:style-name="T6281">140</text:span><text:span text:style-name="T6282"><text:s/>straipsnis.<text:s/></text:span><text:span text:style-name="T6283">Draudimas rengti balsavimo patalpoje kitus renginius</text:span></text:p>
      <text:p text:style-name="P6284"><text:span text:style-name="T6285">1</text:span><text:span text:style-name="T6286">. Balsavimo patalpoje, taip pat perėjimo į jas patalpose (koridoriuose) ir pri</text:span><text:span text:style-name="T6287">e įėjimo į balsavimo patalpos pastatą negalima rengti jokių renginių, išskyrus rinkimų organizavimą ir balsavimą.<text:s/></text:span></text:p>
      <text:p text:style-name="P6288"><text:span text:style-name="T6289">2</text:span><text:span text:style-name="T6290">. Išimtis gali būti taikoma renginiams pastate, kai pastatas, kuriame vyksta balsavimas, atitinka visas šias sąlygas:</text:span></text:p>
      <text:p text:style-name="P6291"><text:span text:style-name="T6292">1</text:span><text:span text:style-name="T6293">) balsavimo pat</text:span><text:span text:style-name="T6294">alpos pagrindinė paskirtis yra kultūros, sporto arba švietimo veikla;</text:span></text:p>
      <text:p text:style-name="P6295"><text:span text:style-name="T6296">2</text:span><text:span text:style-name="T6297">) į kitus nei balsavimas renginius yra patenkama per atskirą įėjimą, kuris nėra toje pačioje pastato pusėje kaip ir įėjimas į balsavimo patalpą;</text:span></text:p>
      <text:p text:style-name="P6298"><text:span text:style-name="T6299">3</text:span><text:span text:style-name="T6300">) iš balsavimo patalpos negalim</text:span><text:span text:style-name="T6301">a tiesiogiai patekti į kitas patalpas, kuriose vyksta kiti nei balsavimas renginiai;</text:span></text:p>
      <text:p text:style-name="P6302"><text:span text:style-name="T6303">4</text:span><text:span text:style-name="T6304">) renginį organizuoja ne<text:s/></text:span><text:span text:style-name="T6305">rinkimų</text:span><text:span text:style-name="T6306"><text:s/>politinės kampanijos dalyvis.</text:span></text:p>
      <text:p text:style-name="P6307"/>
      <text:p text:style-name="P6308"><text:span text:style-name="T6309">141</text:span><text:span text:style-name="T6310"><text:s/>straipsnis.<text:s/></text:span><text:span text:style-name="T6311">Pasirengimas balsavimui<text:s/></text:span></text:p>
      <text:p text:style-name="P6312"><text:span text:style-name="T6313">1</text:span><text:span text:style-name="T6314">.<text:s/></text:span><text:span text:style-name="T6315">Iki atidarydama balsavimo patalpą rinkėjams,<text:s/></text:span><text:span text:style-name="T6316">apylinkės rinkimų komisija atlieka šiuos veiksmus:</text:span></text:p>
      <text:p text:style-name="P6317"><text:span text:style-name="T6318">1</text:span><text:span text:style-name="T6319">) įrašo į apylinkės rinkėjų balsų skaičiavimo protokolą šios apylinkės rinkimų komisijos iš rinkimų apygardos, savivaldybės rinkimų komisijos gautų rinkimų biuletenių skaičių;<text:s/></text:span></text:p>
      <text:p text:style-name="P6320"><text:span text:style-name="T6321">2</text:span><text:span text:style-name="T6322">) antspauduoja rinki</text:span><text:span text:style-name="T6323">mų biuletenius;</text:span></text:p>
      <text:p text:style-name="P6324"><text:span text:style-name="T6325">3</text:span><text:span text:style-name="T6326">) išdalija rinkimų komisijos nariams rinkėjų sąrašus ir antspauduotus rinkimų biuletenius;<text:s/></text:span></text:p>
      <text:p text:style-name="P6327"><text:span text:style-name="T6328">4</text:span><text:span text:style-name="T6329">) įrašo kiekvienam rinkimų komisijos nariui išduotų rinkimų biuletenių skaičių į rinkimų apylinkės rinkėjų balsų skaičiavimo protokolą.<text:s/></text:span></text:p>
      <text:p text:style-name="P6330"><text:span text:style-name="T6331">2</text:span><text:span text:style-name="T6332">.<text:s/></text:span><text:span text:style-name="T6333">Rinkimų dieną rinkėjams balsavimo patalpa atidaroma tik susirinkus ne mažiau kaip 3/5 apylinkės rinkimų komisijos narių. Prieš atidarydamas balsavimo patalpą, rinkimų komisijos pirmininkas su šios komisijos nariais patikrina, ar balsadėžė yra tušči</text:span><text:span text:style-name="T6334">a, ją antspauduoja arba užplombuoja ir atidaro rinkėjams balsavimo patalpą, taip paskelbdamas balsavimo pradžią.</text:span></text:p>
      <text:p text:style-name="P6335"><text:span text:style-name="T6336">3</text:span><text:span text:style-name="T6337">.<text:s/></text:span><text:span text:style-name="T6338">Rinkimų dieną iki atidarant balsavimo patalpą rinkėjams joje gali būti tik rinkimų komisijos nariai, stebėtojai ir budintis policininkas</text:span><text:span text:style-name="T6339">.</text:span></text:p>
      <text:p text:style-name="P6340"/>
      <text:p text:style-name="P6341"><text:span text:style-name="T6342">142</text:span><text:span text:style-name="T6343"><text:s/>straipsnis.<text:s/></text:span><text:span text:style-name="T6344">Balsavimo tvarka</text:span></text:p>
      <text:p text:style-name="P6345"><text:span text:style-name="T6346">1</text:span><text:span text:style-name="T6347">. Balsuoti atvykęs rinkėjas pateikia apylinkės rinkimų komisijos nariui galiojantį vieną iš šių savo dokumentų: asmens tapatybės kortelę, pasą, vairuotojo pažymėjimą ar kitą valstybės institucijos ar jos įgali</text:span><text:span text:style-name="T6348">otos įstaigos išduotą dokumentą, pagal kurį galima nustatyti asmens tapatybę.<text:s/></text:span></text:p>
      <text:p text:style-name="P6349"><text:span text:style-name="T6350">2</text:span><text:span text:style-name="T6351">. Apylinkės rinkimų komisijos narys, nustatęs asmens tapatybę, patikrina, ar rinkėjas atvyko balsuoti į tą rinkimų apylinkę, į kurios rinkėjų sąrašus jis yra įrašytas, ir<text:s/></text:span><text:span text:style-name="T6352">elektroniniame rinkėjų sąraše nurodo, kad rinkėjas atvyko balsuoti. Jeigu asmuo, atvykęs į balsavimo patalpą, neturi reikalingų dokumentų arba nėra aišku, ar jis yra įrašytas į šios rinkimų apylinkės rinkėjų sąrašą, komisijos narys jam atvykimo lapelio nei</text:span><text:span text:style-name="T6353">šduoda, bet įteikia svečio lapelį ir nusiunčia jį pas rinkimų komisijos pirmininką ar jo pavaduotoją išsiaiškinti dėl balsavimo.</text:span><text:span text:style-name="T6354"><text:s/></text:span></text:p>
      <text:p text:style-name="P6355"><text:span text:style-name="T6356">3</text:span><text:span text:style-name="T6357">. Rinkimų dieną Vyriausiosios rinkimų komisijos nustatyta tvarka rinkėjas, kuris nėra balsavęs, gali balsuoti kitoje savo</text:span><text:span text:style-name="T6358"><text:s/>apygardos, savivaldybės rinkimų apylinkėje, jeigu visos šios apygardos, savivaldybės rinkimų apylinkės elektroninių ryšių priemonėmis yra prisijungusios prie elektroninio rinkėjų sąrašo ir apylinkių rinkimų komisijos gali patvirtinti, kad rinkėjas nėra ba</text:span><text:span text:style-name="T6359">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text:span><text:span text:style-name="T6360">ylinkę ir rinkėjo balsas, jeigu bus gautas jo balsavimas voke, nebus skaičiuojamas.</text:span></text:p>
      <text:p text:style-name="P6361"><text:span text:style-name="T6362">4</text:span><text:span text:style-name="T6363">. Apylinkės rinkimų komisijos narys, elektroniniame rinkėjų sąraše nurodęs, kad rinkėjas atvyko balsuoti, įteikia šiam rinkėjui rinkimų apylinkės antspaudu antspauduot</text:span><text:span text:style-name="T6364">ą atvykimo lapelį, kuriame nurodoma, kelintas rinkėjas atvyko balsuoti, ir nurodo, į kurį rinkimų komisijos narį reikia kreiptis dėl rinkimų biuletenio (-ių) išdavimo. Draudžiama vienam rinkėjui išduoti kelis atvykimo lapelius arba išduoti kitam rinkėjui s</text:span><text:span text:style-name="T6365">kirtą atvykimo lapelį.<text:s/></text:span></text:p>
      <text:p text:style-name="P6366"><text:span text:style-name="T6367">5</text:span><text:span text:style-name="T6368">. Apylinkės rinkimų komisijos narys, kuriam pavesta išduoti rinkimų biuletenius, pagal pateiktus dokumentus nustatęs, kad atvykęs balsuoti asmuo tikrai yra į šios rinkimų apylinkės rinkėjų sąrašą įrašytas asmuo, arba jeigu rink</text:span><text:span text:style-name="T6369">imų komisijos pirmininkui raštu tai paliudija du į tos rinkimų apylinkės rinkėjų sąrašą įrašyti asmenys, rinkėjų sąraše suranda rinkėjo pavardę ir paima iš šio asmens atvykimo lapelį. Kai rinkėjas ir rinkimų biuletenius išduodantis rinkimų komisijos narys<text:s/></text:span><text:span text:style-name="T6370">pasirašo rinkimų apylinkės rinkėjų sąraše, rinkėjui išduodamas (-i) rinkimų biuletenis (-iai). Atvykimo lapelis rinkėjui negrąžinamas. Rinkėjui galima išduoti tik jam skirtą (-us) rinkimų biuletenį (-ius), išskyrus šio kodekso 143 straipsnio 4 dalyje numat</text:span><text:span text:style-name="T6371">ytą atvejį.<text:s/></text:span></text:p>
      <text:p text:style-name="P6372"><text:span text:style-name="T6373">6</text:span><text:span text:style-name="T6374">. Rinkimų biuletenis (-iai) užpildomas (-i) slapto balsavimo kabinoje. Pildyti biuletenį<text:s/></text:span><text:span text:style-name="T6375"><text:line-break/>(-ius) ne slapto balsavimo kabinoje draudžiama. Slapto balsavimo kabinoje gali būti tik vienas asmuo, išskyrus šio kodekso 143 straipsnio 4 dalyje n</text:span><text:span text:style-name="T6376">umatytą atvejį.</text:span></text:p>
      <text:p text:style-name="P6377"><text:span text:style-name="T6378">7</text:span><text:span text:style-name="T6379">. Draudžiama viešinti užpildytą (-us) rinkimų biuletenį (-ius).</text:span></text:p>
      <text:p text:style-name="P6380"/>
      <text:p text:style-name="P6381"><text:span text:style-name="T6382">143</text:span><text:span text:style-name="T6383"><text:s/>straipsnis.<text:s/></text:span><text:span text:style-name="T6384">Rinkimų biuletenių pildymas</text:span></text:p>
      <text:p text:style-name="P6385"><text:span text:style-name="T6386">1</text:span><text:span text:style-name="T6387">. Pildydamas rinkimų biuletenį (-ius) rinkėjas:</text:span></text:p>
      <text:p text:style-name="P6388"><text:span text:style-name="T6389">1</text:span><text:span text:style-name="T6390">) pažymi kandidatą arba kandidatų sąrašą, už kuriuos balsuoja;</text:span></text:p>
      <text:p text:style-name="P6391"><text:span text:style-name="T6392">2</text:span><text:span text:style-name="T6393">) turi teisę pareikšti valią dėl kandidatų, įrašytų į kandidatų sąrašą, specialiai pirmumo balsams nurodyti skirtuose rinkimų biuletenio laukeliuose įrašydamas penkių pasirinktų į šį sąrašą įrašytų kandidatų rinkimų numerius.</text:span></text:p>
      <text:p text:style-name="P6394"><text:span text:style-name="T6395">2</text:span><text:span text:style-name="T6396">. Jeigu kandidatų s</text:span><text:span text:style-name="T6397">ąraše, už kurį balsuoja rinkėjas, yra daugiau kaip penki kandidatai, rinkėjas gali užpildyti visus penkis laukelius, jeigu kandidatų sąraše yra penki kandidatai, – rinkėjas pildo ne daugiau kaip keturis laukelius, jeigu kandidatų sąraše yra keturi kandidat</text:span><text:span text:style-name="T6398">ai, – rinkėjas pildo ne daugiau kaip tris laukelius, jeigu kandidatų sąraše yra trys kandidatai, – rinkėjas pildo ne daugiau kaip du laukelius, jeigu kandidatų sąraše yra du kandidatai, – rinkėjas pildo ne daugiau kaip vieną laukelį.<text:s/></text:span></text:p>
      <text:p text:style-name="P6399"><text:span text:style-name="T6400">3</text:span><text:span text:style-name="T6401">. Pirmumo balsam</text:span><text:span text:style-name="T6402">s nurodyti skirti laukeliai kandidatams turi vienodą pirmumo teisę, nepaisant laukelio numerio.<text:s/></text:span></text:p>
      <text:p text:style-name="P6403"><text:span text:style-name="T6404">4</text:span><text:span text:style-name="T6405">.<text:s/></text:span><text:span text:style-name="T6406">Negalią turinčiam rinkėjui privalo būti sudarytos sąlygos balsuojant naudotis pagalbinėmis priemonėmis ir technologijomis.</text:span><text:span text:style-name="T6407"><text:s/></text:span><text:span text:style-name="T6408">Jeigu rinkėjas dėl neįgalumo<text:s/></text:span><text:span text:style-name="T6409">negali pats atlikti šiame straipsnyje nurodytų veiksmų, jo prašymu rinkimų biuletenius užpildo pasirinktas kitas asmuo. Šis asmuo privalo rinkimų biuletenius užpildyti rinkėjo akivaizdoje ir pagal jo nurodymą, išsaugoti balsavimo paslaptį ir rinkėjo akivai</text:span><text:span text:style-name="T6410">zdoje įmesti biuletenius į balsadėžę.</text:span></text:p>
      <text:p text:style-name="P6411"><text:span text:style-name="T6412">5</text:span><text:span text:style-name="T6413">. Komisijos nariams, rinkimų stebėtojams ir atstovams rinkimams draudžiama atlikti balsavimo veiksmus už neįgalų rinkėją.</text:span></text:p>
      <text:p text:style-name="P6414"><text:span text:style-name="T6415">6</text:span><text:span text:style-name="T6416">. Jeigu rinkėjas sugadina rinkimų biuletenį (-ius) ir jį (juos) grąžina rinkimų<text:s/></text:span><text:span text:style-name="T6417">apylinkės rinkimų komisijos nariui, kuriam pavesta išduoti rinkimų biuletenius, sugadintas (-i) rinkimų biuletenis (-iai) jam gali būti pakeistas (-i) nauju (-ais) rinkimų biuleteniu (-iais).</text:span></text:p>
      <text:p text:style-name="P6418"><text:span text:style-name="T6419">7</text:span><text:span text:style-name="T6420">. Rinkėjas balsavimą baigia<text:s/></text:span><text:span text:style-name="T6421">rinkimų biuletenį (-ius) įmetęs</text:span><text:span text:style-name="T6422"><text:s/>į balsadėžę.</text:span></text:p>
      <text:p text:style-name="P6423"/>
      <text:p text:style-name="P6424"><text:span text:style-name="T6425">TREČIASIS</text:span><text:span text:style-name="T6426"><text:s/>SKIRSNIS</text:span></text:p>
      <text:p text:style-name="P6427"><text:span text:style-name="T6428">BALSAVIMAS UŽSIENIO VALSTYBĖSE IR SU LIETUVOS VALSTYBĖS VĖLIAVA PLAUKIOJANČIUOSE LAIVUOSE</text:span></text:p>
      <text:p text:style-name="P6429"/>
      <text:p text:style-name="P6430"><text:span text:style-name="T6431">144</text:span><text:span text:style-name="T6432"><text:s/>straipsnis.<text:s/></text:span><text:span text:style-name="T6433">Balsavimo organizavimas užsienio valstybėse</text:span></text:p>
      <text:p text:style-name="P6434"><text:span text:style-name="T6435">1</text:span><text:span text:style-name="T6436">.<text:s/></text:span><text:span text:style-name="T6437">Rinkėjai, išvykę į užsienio valstybes, turi teisę ba</text:span><text:span text:style-name="T6438">lsuoti Seimo, Respublikos Prezidento rinkimuose ir rinkimuose į Europos Parlamentą Lietuvos Respublikos diplomatinėje atstovybėje, konsulinėje įstaigoje,</text:span><text:span text:style-name="T6439"><text:s/></text:span><text:span text:style-name="T6440">papildomose balsavimo vietose užsienyje prie Lietuvos Respublikos diplomatinės atstovybės ar konsulinė</text:span><text:span text:style-name="T6441">s įstaigos ir su Lietuvos valstybės vėliava plaukiojančiuose laivuose.</text:span></text:p>
      <text:p text:style-name="P6442"><text:span text:style-name="T6443">2</text:span><text:span text:style-name="T6444">. Balsavimo organizavimo, balsų skaičiavimo ir protokolų pateikimo Vyriausiajai rinkimų komisijai tvarką, taip pat rinkimų stebėtojų pažymėjimų įteikimo tvarką nustato ši komisija.</text:span></text:p>
      <text:p text:style-name="P6445"><text:span text:style-name="T6446">3</text:span><text:span text:style-name="T6447">. Balsavimo komisijos perduoda rinkimų dokumentų duomenis Vyriausiajai rinkimų komisijai Lietuvos Respublikos diplomatinių atstovybių ir konsulinių įstaigų pasirinktu saugiu būdu.</text:span></text:p>
      <text:p text:style-name="P6448"/>
      <text:p text:style-name="P6449"><text:span text:style-name="T6450">145</text:span><text:span text:style-name="T6451"><text:s/>straipsnis.<text:s/></text:span><text:span text:style-name="T6452">Balsavimo organizavimas Lietuvos Respublikos<text:s/></text:span><text:span text:style-name="T6453">diplomatinėse atstovybėse ir konsulinėse įstaigose, papildomose balsavimo vietose užsienyje prie Lietuvos Respublikos diplomatinių atstovybių ar konsulinių įstaigų</text:span></text:p>
      <text:p text:style-name="P6454"><text:span text:style-name="T6455">1</text:span><text:span text:style-name="T6456">.</text:span><text:span text:style-name="T6457"><text:s/></text:span><text:span text:style-name="T6458">Lietuvos Respublikos diplomatinėje atstovybėje ar konsulinėje įstaigoje balsuojama ši</text:span><text:span text:style-name="T6459">ų įstaigų darbo valandomis. Balsavimui skiriama ne mažiau kaip 4 valandos per šių įstaigų darbo dieną.<text:s/></text:span><text:span text:style-name="T6460">Balsavimas papildomoje balsavimo vietoje užsienyje prie Lietuvos Respublikos diplomatinės atstovybės ar konsulinės įstaigos vyksta tos Lietuvos Respublik</text:span><text:span text:style-name="T6461">os diplomatinės atstovybės ar konsulinės įstaigos nustatytomis valandomis.</text:span><text:span text:style-name="T6462"><text:s/>Balsavimas baigiamas rinkimų dieną ne vėliau kaip 20 val. Lietuvos Respublikos laiku.</text:span></text:p>
      <text:p text:style-name="P6463"><text:span text:style-name="T6464">2</text:span><text:span text:style-name="T6465">. Vyriausioji rinkimų komisija užsienio reikalų ministro teikimu sudaro Lietuvos Respublik</text:span><text:span text:style-name="T6466">os diplomatinių atstovybių, konsulinių įstaigų<text:s/></text:span><text:span text:style-name="T6467">ir papildomų balsavimo vietų užsienyje prie Lietuvos Respublikos diplomatinių atstovybių ar konsulinių įstaigų, kuriose vyksta balsavimas, sąrašą ir kiekvienai diplomatinei atstovybei ar konsulinei įstaigai nu</text:span><text:span text:style-name="T6468">stato balsavimo joje dienas (ne mažiau kaip 3 dienas).</text:span></text:p>
      <text:p text:style-name="P6469"><text:span text:style-name="T6470">3</text:span><text:span text:style-name="T6471">. Rinkimų dokumentus rinkėjams, pranešusiems savo gyvenamosios vietos adresą Lietuvos Respublikos diplomatinei atstovybei ar konsulinei įstaigai, įteikia ar jų pageidavimu paštu išsiunčia ir iš ši</text:span><text:span text:style-name="T6472">ų rinkėjų priima šių įstaigų sudarytos balsavimo komisijos.</text:span></text:p>
      <text:p text:style-name="P6473"><text:span text:style-name="T6474">4</text:span><text:span text:style-name="T6475">. Rinkėjams, atvykusiems balsuoti į Lietuvos Respublikos diplomatinę atstovybę ar konsulinę įstaigą arba papildomą balsavimo vietą užsienyje prie Lietuvos Respublikos diplomatinės atstovybės<text:s/></text:span><text:span text:style-name="T6476">ar konsulinės įstaigos, draudžiama išsinešti rinkimų dokumentus ar juos perduoti kitiems asmenims.<text:s/></text:span></text:p>
      <text:p text:style-name="P6477"><text:span text:style-name="T6478">5</text:span><text:span text:style-name="T6479">. Už balsavimo organizavimą, protokolų ir kitų Vyriausiosios rinkimų komisijos nustatytų rinkimų dokumentų pateikimą šiai komisijai Lietuvos Respubliko</text:span><text:span text:style-name="T6480">s diplomatinėse atstovybėse, konsulinėse įstaigose<text:s/></text:span><text:span text:style-name="T6481">ir papildomose balsavimo vietose prie Lietuvos Respublikos diplomatinės atstovybės ar konsulinės įstaigos</text:span><text:span text:style-name="T6482"><text:s/></text:span><text:span text:style-name="T6483">atsako tos diplomatinės atstovybės ar konsulinės įstaigos vadovas.<text:s/></text:span></text:p>
      <text:p text:style-name="P6484"><text:span text:style-name="T6485">6</text:span><text:span text:style-name="T6486">. Užsienio valstybėje susi</text:span><text:span text:style-name="T6487">klosčius situacijai, dėl kurios balsavimas nėra galimas toje užsienio valstybėje esančioje Lietuvos Respublikos diplomatinėje atstovybėje, konsulinėje įstaigoje ar papildomose balsavimo vietose užsienyje prie Lietuvos Respublikos diplomatinės atstovybės ar</text:span><text:span text:style-name="T6488"><text:s/>konsulinės įstaigos, užsienio reikalų ministro motyvuotu teikimu balsavimas toje užsienio valstybėje Vyriausiosios rinkimų komisijos sprendimu organizuojamas paštu, siunčiant paštu rinkėjui rinkimų biuletenį (-ius).<text:s/></text:span></text:p>
      <text:p text:style-name="P6489"><text:span text:style-name="T6490">7</text:span><text:span text:style-name="T6491">. Lietuvos Respublikos diplomatinės atstovybės ar konsulinės įstaigos vadovas arba užsienio reikalų ministras, suderinę su Vyriausiąja rinkimų komisija, į Lietuvos Respublikos diplomatinę atstovybę ar konsulinę įstaigą arba papildomą balsavimo vietą užsien</text:span><text:span text:style-name="T6492">yje prie Lietuvos Respublikos diplomatinės atstovybės ar konsulinės įstaigos balsavimui joje organizuoti gali siųsti balsavimo komisijos narius (Užsienio reikalų ministerijos ir Lietuvos Respublikos diplomatinių atstovybių, konsulinių įstaigų darbuotojus).</text:span><text:span text:style-name="T6493"><text:s/></text:span><text:span text:style-name="T6494">Išlaidos,</text:span><text:span text:style-name="T6495"><text:s/></text:span><text:span text:style-name="T6496">susijusios su balsavimo organizavimu, apmokamos iš Vyriausiajai rinkimų komisijai rinkimams rengti ir vykdyti skirtų valstybės biudžeto lėšų pagal šios komisijos su Užsienio reikalų ministerija sudarytą valstybės biudžeto lėšų rinkimams rengti n</text:span><text:span text:style-name="T6497">audojimo sutartį.</text:span></text:p>
      <text:p text:style-name="P6498"/>
      <text:p text:style-name="P6499"><text:span text:style-name="T6500">146</text:span><text:span text:style-name="T6501"><text:s/>straipsnis.<text:s/></text:span><text:span text:style-name="T6502">Balsavimo organizavimas su Lietuvos valstybės vėliava plaukiojančiuose laivuose<text:s/></text:span></text:p>
      <text:p text:style-name="P6503"><text:span text:style-name="T6504">1</text:span><text:span text:style-name="T6505">. Su Lietuvos valstybės vėliava plaukiojančiuose laivuose esantys rinkėjai (laivo įgulos nariai ir keleiviai), jeigu jie<text:s/></text:span><text:span text:style-name="T6506">likus ne</text:span><text:span text:style-name="T6507"><text:s/>mažiau kaip 4 dienoms</text:span><text:span text:style-name="T6508"><text:s/>iki rinkimų dienos yra išplaukę iš Lietuvos Respublikos uosto ir negrįžę iki rinkimų dienos arba yra kitų aplinkybių, dėl kurių jie negali balsuoti iki rinkimų dienos, savo rinkimų apylinkėje rinkimų dieną, Lietuvos Respublikos diplo</text:span><text:span text:style-name="T6509">matinėje atstovybėje ar konsulinėje įstaigoje arba papildomoje balsavimo vietoje užsienyje prie Lietuvos Respublikos diplomatinės atstovybės ar konsulinės įstaigos, turi teisę balsuoti laive.</text:span></text:p>
      <text:p text:style-name="P6510"><text:span text:style-name="T6511">2</text:span><text:span text:style-name="T6512">. Su Lietuvos valstybės vėliava plaukiojančiuose laivuose,<text:s/></text:span><text:span text:style-name="T6513">kuriuose laivo kapitonas yra Lietuvos Respublikos pilietis</text:span><text:span text:style-name="T6514"><text:s/></text:span><text:span text:style-name="T6515">ir yra ne mažiau kaip 5 įgulos nariai rinkėjai, balsavimas organizuojamas Vyriausiosios rinkimų komisijos nustatyta tvarka. Tokių laivų sąrašą susisiekimo ministro teikimu sudaro Vyriausioji rinkim</text:span><text:span text:style-name="T6516">ų komisija.<text:s/></text:span></text:p>
      <text:p text:style-name="P6517"><text:span text:style-name="T6518">3</text:span><text:span text:style-name="T6519">. Vyriausioji rinkimų komisija susisiekimo ministro teikimu nustato tokį balsavimo kiekviename laive laiką, per kurį kiekvienam laive esančiam rinkėjui sudaroma galimybė balsuoti. Laivuose, kuriuose organizuoti balsavimą pagal šio kodekso</text:span><text:span text:style-name="T6520"><text:s/>reikalavimus nėra sąlygų, balsavimas neorganizuojamas.<text:s/></text:span></text:p>
      <text:p text:style-name="P6521"><text:span text:style-name="T6522">4</text:span><text:span text:style-name="T6523">.<text:s/></text:span><text:span text:style-name="T6524">Už balsavimo organizavimą, protokolų ir kitų Vyriausiosios rinkimų komisijos nustatytų rinkimų dokumentų pateikimą šiai komisijai atsako laivų kapitonai.</text:span></text:p>
      <text:p text:style-name="P6525"/>
      <text:p text:style-name="P6526"><text:span text:style-name="T6527">XV</text:span><text:span text:style-name="T6528"><text:s/>SKYRIUS</text:span></text:p>
      <text:p text:style-name="P6529"><text:span text:style-name="T6530">BALSAVIMO<text:s/></text:span><text:span text:style-name="T6531">REZULTATŲ NUSTATYMAS</text:span></text:p>
      <text:p text:style-name="P6532"/>
      <text:p text:style-name="P6533"><text:span text:style-name="T6534">PIRMASIS</text:span><text:span text:style-name="T6535"><text:s/>SKIRSNIS</text:span></text:p>
      <text:p text:style-name="P6536"><text:span text:style-name="T6537">BENDROSIOS NUOSTATOS</text:span></text:p>
      <text:p text:style-name="P6538"/>
      <text:p text:style-name="P6539"><text:span text:style-name="T6540">147</text:span><text:span text:style-name="T6541"><text:s/>straipsnis.<text:s/></text:span><text:span text:style-name="T6542">Balsavimo pabaigos paskelbimas ir pasirengimas skaičiuoti rinkimų biuletenius<text:s/></text:span></text:p>
      <text:p text:style-name="P6543"><text:span text:style-name="T6544">1</text:span><text:span text:style-name="T6545">. Pasibaigus balsavimo laikui, balsavimo patalpa uždaroma. Jeigu balsavimo patalpoje d</text:span><text:span text:style-name="T6546">ar yra rinkėjų, jiems leidžiama baigti balsuoti.</text:span></text:p>
      <text:p text:style-name="P6547"><text:span text:style-name="T6548">2</text:span><text:span text:style-name="T6549">. Baigus balsuoti visiems balsavimo patalpoje esantiems rinkėjams, apylinkės rinkimų komisijos pirmininkas uždaro balsavimo patalpą ir paskelbia balsavimo pabaigą, užklijuoja ir antspauduoja balsadėžės<text:s/></text:span><text:span text:style-name="T6550">plyšį.</text:span></text:p>
      <text:p text:style-name="P6551"><text:span text:style-name="T6552">3</text:span><text:span text:style-name="T6553">. Pasirengus skaičiuoti rinkimų biuletenius, iš kiekvieno apylinkės rinkimų komisijos nario surenkami nepanaudoti rinkimų biuleteniai, atvykimo lapeliai, jie suskaičiuojami ir jų skaičius įrašomas į apylinkės rinkėjų balsų skaičiavimo protokolą</text:span><text:span text:style-name="T6554">.<text:s/></text:span></text:p>
      <text:p text:style-name="P6555"><text:span text:style-name="T6556">4</text:span><text:span text:style-name="T6557">.<text:s/></text:span><text:span text:style-name="T6558">Balsai turi būti skaičiuojami taip, kad rinkimų stebėtojai, visuomenės informavimo priemonių atstovai galėtų matyti šią procedūrą, rinkėjų žymas rinkimų biuleteniuose ir įsitikinti, kad rinkėjų balsai skaičiuojami sąžiningai ir teisingai.</text:span></text:p>
      <text:p text:style-name="P6559"/>
      <text:p text:style-name="P6560"><text:span text:style-name="T6561">148</text:span><text:span text:style-name="T6562"><text:s/>straipsnis.<text:s/></text:span><text:span text:style-name="T6563">Apylinkės rinkimų komisijos darbo organizavimas skaičiuojant rinkėjų balsus</text:span></text:p>
      <text:p text:style-name="P6564"><text:span text:style-name="T6565">1</text:span><text:span text:style-name="T6566">. Rinkėjų balsų skaičiavimą apylinkės rinkimų komisijoje organizuoja ir jam vadovauja šios komisijos pirmininkas ar jo pavaduotojas. Jų teisėti nurodymai dėl</text:span><text:span text:style-name="T6567"><text:s/>balsų skaičiavimo privalomi visiems asmenims, dalyvaujantiems skaičiuojant balsus.<text:s/></text:span></text:p>
      <text:p text:style-name="P6568"><text:span text:style-name="T6569">2</text:span><text:span text:style-name="T6570">. Apylinkės rinkimų komisijos pirmininkas turi teisę įspėti bet kurį balsavimo patalpoje esantį asmenį, trukdantį komisijai dirbti, arba šios komisijos narį, netinkam</text:span><text:span text:style-name="T6571">ai atliekantį savo pareigas. Apie tokį įspėjimą yra pažymima rinkimų apylinkės rinkėjų balsų skaičiavimo protokole. Apylinkės rinkimų komisijos pirmininko reikalavimų nevykdantis, įspėtas asmuo gali būti pašalinamas iš balsavimo patalpos.<text:s/></text:span></text:p>
      <text:p text:style-name="P6572"><text:span text:style-name="T6573">3</text:span><text:span text:style-name="T6574">. Apylinkės</text:span><text:span text:style-name="T6575"><text:s/>rinkimų komisijos pirmininkas privalo užtikrinti, kad ant stalų, ant kurių bus skaičiuojami rinkimų biuleteniai, nebūtų jokių rašymo priemonių, išskyrus juodus grafitinius pieštukus, ir kitų dokumentų, išskyrus skaičiuojamus rinkimų biuletenius.</text:span></text:p>
      <text:p text:style-name="P6576"/>
      <text:p text:style-name="P6577"><text:span text:style-name="T6578">149</text:span><text:span text:style-name="T6579"><text:s/>straipsnis.<text:s/></text:span><text:span text:style-name="T6580">Rinkėjų balsų skaičiavimo apylinkės rinkimų komisijoje eiliškumas</text:span></text:p>
      <text:p text:style-name="P6581"><text:span text:style-name="T6582">Apylinkės rinkimų komisija rinkėjų balsus skaičiuoja šios rinkimų apylinkės balsavimo patalpoje<text:s/></text:span><text:span text:style-name="T6583">Vyriausiosios rinkimų komisijos nustatyta tvarka</text:span><text:span text:style-name="T6584"><text:s/>tokiu eiliškumu:</text:span></text:p>
      <text:p text:style-name="P6585"><text:span text:style-name="T6586">1</text:span><text:span text:style-name="T6587">) suskaič</text:span><text:span text:style-name="T6588">iuojami rinkimų apylinkėje gauti ir panaudoti rinkimų biuleteniai, patikrinama, ar visi biuleteniai išduoti pasirašytinai ir ar skaičiuoti pateikti visi iki rinkimų dienos balsavusių rinkėjų išoriniai vokai;</text:span></text:p>
      <text:p text:style-name="P6589"><text:span text:style-name="T6590">2</text:span><text:span text:style-name="T6591">) suskaičiuojami rinkimų dieną už kandidatu</text:span><text:span text:style-name="T6592">s vienmandatėje rinkimų apygardoje ir (arba) kandidatų sąrašus daugiamandatėje rinkimų apygardoje paduoti balsai;</text:span></text:p>
      <text:p text:style-name="P6593"><text:span text:style-name="T6594">3</text:span><text:span text:style-name="T6595">) suskaičiuojami iki rinkimų dienos už kandidatus vienmandatėje rinkimų apygardoje ir (arba) kandidatų sąrašus daugiamandatėje rinkimų ap</text:span><text:span text:style-name="T6596">ygardoje paduoti balsai;</text:span></text:p>
      <text:p text:style-name="P6597"><text:span text:style-name="T6598">4</text:span><text:span text:style-name="T6599">)<text:s/></text:span><text:span text:style-name="T6600">jeigu balsuojama daugiamandatėje rinkimų apygardoje,</text:span><text:span text:style-name="T6601"><text:s/>skaičiuojami kandidatų, įrašytų į kandidatų sąrašus, gauti pirmumo balsai;</text:span></text:p>
      <text:p text:style-name="P6602"><text:span text:style-name="T6603">5</text:span><text:span text:style-name="T6604">) pasirašomas rinkimų apylinkės rinkėjų balsų skaičiavimo protokolas;</text:span></text:p>
      <text:p text:style-name="P6605"><text:span text:style-name="T6606">6</text:span><text:span text:style-name="T6607">) rinkimų dokumentai parengiami perduoti apygardos, savivaldybės rinkimų komisijai.<text:s/></text:span></text:p>
      <text:p text:style-name="P6608"/>
      <text:p text:style-name="P6609"><text:span text:style-name="T6610">ANTRASIS</text:span><text:span text:style-name="T6611"><text:s/>SKIRSNIS</text:span></text:p>
      <text:p text:style-name="P6612"><text:span text:style-name="T6613">BALSAVUSIŲ RINKIMŲ DIENĄ RINKIMŲ APYLINKĖJE RINKĖJŲ BALSŲ SKAIČIAVIMAS</text:span></text:p>
      <text:p text:style-name="P6614"/>
      <text:p text:style-name="P6615"><text:span text:style-name="T6616">150</text:span><text:span text:style-name="T6617"><text:s/>straipsnis.<text:s/></text:span><text:span text:style-name="T6618">Rinkimų biuletenių apskaita rinkimų apylinkėje</text:span></text:p>
      <text:p text:style-name="P6619"><text:span text:style-name="T6620">1</text:span><text:span text:style-name="T6621">. Rinkimų biuletenius apylinkės rinkimų komisija skaičiuoja dalyvaujant ne mažiau kaip 3/5 visų šios komisijos narių. Visi balsavimo patalpoje esantys asmenys supažindinami su biuletenių skaičiavimo tvarka.<text:s/></text:span></text:p>
      <text:p text:style-name="P6622"><text:span text:style-name="T6623">2</text:span><text:span text:style-name="T6624">. Pagal rinkimų apylinkės rinkėjų sąrašą<text:s/></text:span><text:span text:style-name="T6625">nustatomas tos rinkimų apylinkės rinkėjų skaičius. Rinkėjų, kuriems buvo išduoti rinkimų biuleteniai, skaičius nustatomas</text:span><text:span text:style-name="T6626"><text:s/>pagal rinkimų biuletenio gavimą pavirtinančius rinkėjų parašus rinkimų apylinkės rinkėjų sąraše</text:span><text:span text:style-name="T6627">.<text:s/></text:span></text:p>
      <text:p text:style-name="P6628"><text:span text:style-name="T6629">3</text:span><text:span text:style-name="T6630">. Pagal rinkėjų parašus<text:s/></text:span><text:span text:style-name="T6631">rinkimų</text:span><text:span text:style-name="T6632"><text:s/></text:span><text:span text:style-name="T6633">apylinkės rinkėjų sąraše, atvykimo lapelius nustatoma, kiek rinkimų biuletenių turėjo būti išduota rinkėjams.</text:span></text:p>
      <text:p text:style-name="P6634"><text:span text:style-name="T6635">4</text:span><text:span text:style-name="T6636">. Nustatoma, kiek kiekvienas apylinkės rinkimų komisijos narys gavo rinkimų biuletenių ir kiek jų panaudojo: nustatomas jo išduotų rinkėjams</text:span><text:span text:style-name="T6637"><text:s/>rinkimų biuletenių skaičius, rinkėjų sugadintų ir grąžintų pakeisti naujais rinkimų biuleteniais skaičius, nepanaudotų rinkimų biuletenių skaičius</text:span><text:span text:style-name="T6638">.</text:span></text:p>
      <text:p text:style-name="P6639"><text:span text:style-name="T6640">5</text:span><text:span text:style-name="T6641">. Nepanaudotus ir sugadintus rinkimų biuletenius apylinkės rinkimų komisija suskaičiuoja ir anuliuoja, nukirpdama dešinįjį viršutinį jų kampą, sudeda į specialiai tam skirtus paketus ir šiuos paketus antspauduoja.<text:s/></text:span></text:p>
      <text:p text:style-name="P6642"><text:span text:style-name="T6643">6</text:span><text:span text:style-name="T6644">. Nepanaudotų ir sugadintų rinkimų b</text:span><text:span text:style-name="T6645">iuletenių skaičius, taip pat trūkstamų rinkimų biuletenių skaičius ar rastų rinkimų biuletenių perteklius įrašomi į<text:s/></text:span><text:span text:style-name="T6646">rinkimų<text:s/></text:span><text:span text:style-name="T6647">apylinkės rinkėjų balsų skaičiavimo protokolą. Prie protokolo pridedami paaiškinimai dėl rinkimų biuletenių skaičių neatitikimo, jei</text:span><text:span text:style-name="T6648">gu toks neatitikimas nustatomas.</text:span></text:p>
      <text:p text:style-name="P6649"/>
      <text:p text:style-name="P6650"><text:span text:style-name="T6651">151</text:span><text:span text:style-name="T6652"><text:s/>straipsnis.<text:s/></text:span><text:span text:style-name="T6653">Balsavusių rinkėjų skaičiaus nustatymas rinkimų apylinkėje<text:s/></text:span></text:p>
      <text:p text:style-name="P6654"><text:span text:style-name="T6655">1</text:span><text:span text:style-name="T6656">. Rinkimų apylinkės balsavimo patalpoje balsavusių rinkėjų skaičius nustatomas pagal rinkimų apylinkės balsadėžėje rastų rinkimų biuletenių skaičių.<text:s/></text:span></text:p>
      <text:p text:style-name="P6657"><text:span text:style-name="T6658">2</text:span><text:span text:style-name="T6659">. Visų rinkimų apylinkėje balsavusių rinkėjų skaičius nustatomas pagal balsadėžėje rastų rinkimų biul</text:span><text:span text:style-name="T6660">etenių skaičių ir balsavimo vokais gautų rinkimų biuletenių skaičių.</text:span></text:p>
      <text:p text:style-name="P6661"/>
      <text:p text:style-name="P6662"><text:span text:style-name="T6663">152</text:span><text:span text:style-name="T6664"><text:s/>straipsnis.<text:s/></text:span><text:span text:style-name="T6665">Balsadėžėje rastų rinkimų biuletenių skaičiavimas</text:span></text:p>
      <text:p text:style-name="P6666"><text:span text:style-name="T6667">1</text:span><text:span text:style-name="T6668">. Apylinkės rinkimų komisija apžiūri balsadėžę, patikrina, ar nepažeisti antspaudai ir ar nėra kitų požymių,<text:s/></text:span><text:span text:style-name="T6669">kad ji galėjo būti atidaryta ar kitaip būtų buvę įmanoma iš jos išimti rinkimų biuletenius.<text:s/></text:span></text:p>
      <text:p text:style-name="P6670"><text:span text:style-name="T6671">2</text:span><text:span text:style-name="T6672">. Įsitikinus, kad balsadėžė ir antspaudai nebuvo pažeisti, balsadėžė atidaroma.<text:s/></text:span></text:p>
      <text:p text:style-name="P6673"><text:span text:style-name="T6674">3</text:span><text:span text:style-name="T6675">. Jeigu esama požymių, kad balsadėžė iki balsavimo pabaigos buvo pažeist</text:span><text:span text:style-name="T6676">a,</text:span><text:span text:style-name="T6677"><text:s/></text:span><text:span text:style-name="T6678">apylinkės rinkimų komisija ne mažiau kaip 3/5 visų jos narių balsų dauguma priima sprendimą</text:span><text:span text:style-name="T6679"><text:s/>dėl</text:span><text:span text:style-name="T6680"><text:s/></text:span><text:span text:style-name="T6681">balsadėžės pažeidimo</text:span><text:span text:style-name="T6682">, surašo balsadėžės pažeidimo aktą ir tai pažymi balsų skaičiavimo protokole. Apie tai nedelsiant informuojama apygardos, savivaldybės ri</text:span><text:span text:style-name="T6683">nkimų komisija, kad ši priimtų sprendimą</text:span><text:span text:style-name="T6684"><text:s/></text:span><text:span text:style-name="T6685">dėl šioje balsadėžėje esančių rinkimų biuletenių skaičiavimo.</text:span></text:p>
      <text:p text:style-name="P6686"><text:span text:style-name="T6687">4</text:span><text:span text:style-name="T6688">.<text:s/></text:span><text:span text:style-name="T6689">A</text:span><text:span text:style-name="T6690">pygardos, savivaldybės rinkimų komisija, gavusi informaciją apie pažeistą balsadėžę ir įvertinusi visas aplinkybes, 3/5 savo narių dauguma priima</text:span><text:span text:style-name="T6691"><text:s/>vieną iš šių sprendimų:</text:span></text:p>
      <text:p text:style-name="P6692"><text:span text:style-name="T6693">1</text:span><text:span text:style-name="T6694">) pavesti apylinkės rinkimų komisijai suskaičiuoti rinkimų biuletenius;</text:span></text:p>
      <text:p text:style-name="P6695"><text:span text:style-name="T6696">2</text:span><text:span text:style-name="T6697">)<text:s/></text:span><text:span text:style-name="T6698">pati suskaičiuoti rinkimų biuletenius</text:span><text:span text:style-name="T6699">.</text:span></text:p>
      <text:p text:style-name="P6700"><text:span text:style-name="T6701">5</text:span><text:span text:style-name="T6702">.<text:s/></text:span><text:span text:style-name="T6703">A</text:span><text:span text:style-name="T6704">pylinkės rinkimų komisija skaičiuojamus rinkimų biuletenius suskirsto į tokias grupes:</text:span></text:p>
      <text:p text:style-name="P6705"><text:span text:style-name="T6706">1</text:span><text:span text:style-name="T6707">)<text:s/></text:span><text:span text:style-name="T6708">galiojantys vienmandatės rinkimų apygardos rinkimų biuleteniai;</text:span></text:p>
      <text:p text:style-name="P6709"><text:span text:style-name="T6710">2</text:span><text:span text:style-name="T6711">) negaliojantys vienmandatės rinkimų apygardos rinkimų biuleteniai;</text:span></text:p>
      <text:p text:style-name="P6712"><text:span text:style-name="T6713">3</text:span><text:span text:style-name="T6714">) galiojantys daugiamandatės rinkimų apygardos rinkimų biuleteniai;</text:span></text:p>
      <text:p text:style-name="P6715"><text:span text:style-name="T6716">4</text:span><text:span text:style-name="T6717">) negaliojantys daugiamandatės rinkimų ap</text:span><text:span text:style-name="T6718">ygardos rinkimų biuleteniai;</text:span></text:p>
      <text:p text:style-name="P6719"><text:span text:style-name="T6720">5</text:span><text:span text:style-name="T6721">) galimai negaliojantys rinkimų biuleteniai.</text:span></text:p>
      <text:p text:style-name="P6722"><text:span text:style-name="T6723">6</text:span><text:span text:style-name="T6724">. Dėl galimai negaliojančių rinkimų biuletenių</text:span><text:span text:style-name="T6725">, tai yra dėl r</text:span><text:span text:style-name="T6726">inkimų biuletenių, dėl kurių galiojimo arba juose padarytų žymų ar jų nebuvimo ir dėl rinkėjo valios aiškumo<text:s/></text:span><text:span text:style-name="T6727">kyla abejonių, apylinkės rinkimų komisija sprendžia, atsižvelgdama į šio kodekso 156 straipsnyje nustatytus pagrindus. Apylinkės rinkimų komisijos pirmininkas kiekvieną tokį biuletenį pateikia šios komisijos nariams ir skelbia balsavimą dėl jo pripažinimo<text:s/></text:span><text:span text:style-name="T6728">galiojančiu ar negaliojančiu. Šio balsavimo rezultatai užrašomi rinkimų biuletenio tuščiojoje pusėje.</text:span></text:p>
      <text:p text:style-name="P6729"/>
      <text:p text:style-name="P6730"><text:span text:style-name="T6731">153</text:span><text:span text:style-name="T6732"><text:s/>straipsnis.<text:s/></text:span><text:span text:style-name="T6733">Balsų, paduotų rinkimų apylinkėje rinkimų dieną, skaičiavimas</text:span></text:p>
      <text:p text:style-name="P6734"><text:span text:style-name="T6735">1</text:span><text:span text:style-name="T6736">. Galiojantys rinkimų biuleteniai skirstomi pagal rinkėjų padary</text:span><text:span text:style-name="T6737">tas žymas už kandidatą ar kandidatų sąrašą.<text:s/></text:span></text:p>
      <text:p text:style-name="P6738"><text:span text:style-name="T6739">2</text:span><text:span text:style-name="T6740">. Visi rinkimų biuleteniai turi būti perskaičiuojami bent du kartus. Antrą ir kitus kartus rinkimų biuletenius turi perskaičiuoti kiti apylinkės rinkimų komisijos nariai.<text:s/></text:span></text:p>
      <text:p text:style-name="P6741"><text:span text:style-name="T6742">3</text:span><text:span text:style-name="T6743">. Suskaičiavus kiekvienai gru</text:span><text:span text:style-name="T6744">pei priskirtus rinkimų biuletenius, nustatomas rinkėjų už kandidatų sąrašus, kandidatus paduotų balsų skaičius ir negaliojančių biuletenių skaičius.<text:s/></text:span></text:p>
      <text:p text:style-name="P6745"><text:span text:style-name="T6746">4</text:span><text:span text:style-name="T6747">. Apylinkės rinkimų komisija privalo vieną kartą biuletenius perskaičiuoti, jeigu iki pasirašant<text:s/></text:span><text:span text:style-name="T6748">rink</text:span><text:span text:style-name="T6749">imų<text:s/></text:span><text:span text:style-name="T6750">apylinkės rinkėjų balsų skaičiavimo protokolą to pareikalauja bent vienas šios rinkimų komisijos narys ar rinkimų stebėtojas.</text:span></text:p>
      <text:p text:style-name="P6751"><text:span text:style-name="T6752">5</text:span><text:span text:style-name="T6753">.<text:s/></text:span><text:span text:style-name="T6754">A</text:span><text:span text:style-name="T6755">pylinkės rinkimų komisijos suskaičiuoti ir į rinkimų apylinkės rinkėjų balsų skaičiavimo protokolą įrašyti duomenys<text:s/></text:span><text:span text:style-name="T6756">turi būti skelbiami Vyriausiosios rinkimų komisijos nustatyta tvarka viešai balsavimo patalpoje.</text:span></text:p>
      <text:p text:style-name="P6757"><text:span text:style-name="T6758">6</text:span><text:span text:style-name="T6759">. Suskaičiuoti rinkimų biuleteniai sudedami<text:s/></text:span><text:span text:style-name="T6760">į specialius vokus, šie užklijuojami ir laikomi saugiai</text:span><text:span text:style-name="T6761">.<text:s/></text:span></text:p>
      <text:p text:style-name="P6762"><text:span text:style-name="T6763">7</text:span><text:span text:style-name="T6764">. Kai<text:s/></text:span><text:span text:style-name="T6765">rinkimų<text:s/></text:span><text:span text:style-name="T6766">apylinkės rinkimų komisija suskaičiuoja ir į rinkimų apylinkės rinkėjų balsų skaičiavimo protokolą įrašo šios rinkimų apylinkės balsavimo patalpoje balsavusių rinkėjų balsus, pradedami skaičiuoti balsavusių iki rinkimų dienos tos<text:s/></text:span><text:span text:style-name="T6767">rinkimų<text:s/></text:span><text:span text:style-name="T6768">apylinkės rinkėjų<text:s/></text:span><text:span text:style-name="T6769">balsai.</text:span></text:p>
      <text:p text:style-name="P6770"/>
      <text:p text:style-name="P6771"/>
      <text:p text:style-name="P6772"><text:span text:style-name="T6773">TREČIASIS</text:span><text:span text:style-name="T6774"><text:s/>SKIRSNIS</text:span></text:p>
      <text:p text:style-name="P6775"><text:span text:style-name="T6776">BALSAVUSIŲ IKI RINKIMŲ DIENOS RINKIMŲ APYLINKĖS RINKĖJŲ BALSŲ SKAIČIAVIMAS</text:span></text:p>
      <text:p text:style-name="P6777"/>
      <text:p text:style-name="P6778"><text:span text:style-name="T6779">154</text:span><text:span text:style-name="T6780"><text:s/>straipsnis.<text:s/></text:span><text:span text:style-name="T6781">Balsavusių iki rinkimų dienos rinkėjų vokų apskaita</text:span></text:p>
      <text:p text:style-name="P6782"><text:span text:style-name="T6783">1</text:span><text:span text:style-name="T6784">.</text:span><text:span text:style-name="T6785"><text:s/></text:span><text:span text:style-name="T6786">Prieš pradedant skaičiuoti iki rinkimų dienos balsavusių rinkėjų</text:span><text:span text:style-name="T6787"><text:s/>balsus, iš apygardos, savivaldybės rinkimų komisijos gauti išoriniai balsavimo vokai sudedami kartu su namuose balsavusių rinkėjų išoriniais balsavimo vokais ir sumaišomi.<text:s/></text:span></text:p>
      <text:p text:style-name="P6788"><text:span text:style-name="T6789">2</text:span><text:span text:style-name="T6790">. Pradedami skaičiuoti iš rinkėjų, balsavusių iki rinkimų dienos rinkimų apyl</text:span><text:span text:style-name="T6791">inkės balsavimo patalpoje, gauti balsavimo vokai:</text:span></text:p>
      <text:p text:style-name="P6792"><text:span text:style-name="T6793">1</text:span><text:span text:style-name="T6794">) pagal pateiktus duomenis patikrinama, kiek gauta vokų, patikrinant rinkėjų, balsavusių iki rinkimų dienos, skaičių;<text:s/></text:span></text:p>
      <text:p text:style-name="P6795"><text:span text:style-name="T6796">2</text:span><text:span text:style-name="T6797">) apylinkės rinkimų komisijos pirmininkas pateikia neatplėštus visus gautus išo</text:span><text:span text:style-name="T6798">rinius balsavimo vokus. Jų skaičius paskelbiamas ir įrašomas į rinkimų apylinkės rinkėjų balsų skaičiavimo protokolą;</text:span></text:p>
      <text:p text:style-name="P6799"><text:span text:style-name="T6800">3</text:span><text:span text:style-name="T6801">) išoriniai balsavimo vokai atplėšiami po vieną, iš išorinio balsavimo voko išimamas rinkėjo lapelis, garsiai perskaitoma rinkėjo pav</text:span><text:span text:style-name="T6802">ardė, ji sutikrinama su apylinkės rinkėjų sąrašu, o rinkimų apylinkėse, prisijungusiose prie elektroninio rinkėjų sąrašo, – ir su šio sąrašo duomenimis;</text:span></text:p>
      <text:p text:style-name="P6803"><text:span text:style-name="T6804">4</text:span><text:span text:style-name="T6805">) vidinis balsavimo vokas antspauduojamas rinkimų apylinkės antspaudu. Antspauduotas vidinis<text:s/></text:span><text:span text:style-name="T6806">balsavimo vokas įmetamas į balsadėžę, įrengtą ir antspauduotą pagal nustatytus reikalavimus. Jeigu informaciniame rinkėjo lapelyje įrašytas asmuo, kurio nėra rinkėjų sąraše, arba rinkėjų sąraše yra rinkėjo parašas, liudijantis, kad jis jau balsavo rinkimų<text:s/></text:span><text:span text:style-name="T6807">apylinkėje, arba yra įrašas, nurodantis, kad rinkėjas balsavo kitoje rinkimų apylinkėje, arba yra gautas kitas to paties rinkėjo balsavimo vokas, arba išoriniame voke nėra informacinio rinkėjo lapelio, arba išoriniame voke yra įdėtas daugiau kaip vienas vi</text:span><text:span text:style-name="T6808">dinis balsavimo vokas, antspaudas nededamas ir vokas neatplėšiamas. Tokiu atveju vidinis vokas perbraukiamas ir</text:span><text:span text:style-name="T6809"><text:s/></text:span><text:span text:style-name="T6810">voke esantis rinkimų biuletenis rinkimų apylinkės rinkėjų balsų skaičiavimo protokole neįskaičiuojamas.</text:span></text:p>
      <text:p text:style-name="P6811"/>
      <text:p text:style-name="P6812"><text:span text:style-name="T6813">155</text:span><text:span text:style-name="T6814"><text:s/>straipsnis.<text:s/></text:span><text:span text:style-name="T6815">Balsavimo vokų<text:s/></text:span><text:span text:style-name="T6816">žymėjimas ir balsavimo vokuose gautų rinkimų biuletenių skaičiavimas</text:span></text:p>
      <text:p text:style-name="P6817"><text:span text:style-name="T6818">1</text:span><text:span text:style-name="T6819">. Rinkimų apylinkės rinkėjų sąraše prie rinkėjo, kurio balsas yra gautas balsavimo voke, pavardės įrašoma „balsavo vokais“ arba „BV“, rinkimų apylinkėse, prisijungusiose prie elektro</text:span><text:span text:style-name="T6820">ninio rinkėjų sąrašo, elektroniniame rinkėjų sąraše nurodoma, kad rinkėjas balsavo, ir antspauduotas vidinis balsavimo vokas įmetamas į balsadėžę, įrengtą ir antspauduotą pagal nustatytus reikalavimus.</text:span></text:p>
      <text:p text:style-name="P6821"><text:span text:style-name="T6822">2</text:span><text:span text:style-name="T6823">.</text:span><text:span text:style-name="T6824"><text:s/></text:span><text:span text:style-name="T6825">Baigus peržiūrėti visus gautus išorinius balsav</text:span><text:span text:style-name="T6826">imo vokus, balsadėžė atidaroma ir atplėšiami antspauduoti vidiniai balsavimo vokai.<text:s/></text:span></text:p>
      <text:p text:style-name="P6827"><text:span text:style-name="T6828">3</text:span><text:span text:style-name="T6829">. Balsavimo vokuose rasti rinkimų biuleteniai skaičiuojami šio kodekso 149 straipsnyje nustatytu eiliškumu.</text:span><text:span text:style-name="T6830"><text:s/></text:span></text:p>
      <text:p text:style-name="P6831"><text:span text:style-name="T6832">4</text:span><text:span text:style-name="T6833">. Balsavimo voke gautas rinkėjo biuletenis galioja t</text:span><text:span text:style-name="T6834">ik toje rinkimų apylinkėje, į kurios rinkėjų sąrašus rinkėjas yra įrašytas.</text:span></text:p>
      <text:p text:style-name="P6835"><text:span text:style-name="T6836">5</text:span><text:span text:style-name="T6837">.</text:span><text:span text:style-name="T6838"><text:s/></text:span><text:span text:style-name="T6839">Jeigu rinkimų apylinkėje yra tik vienas antspauduotas vidinis balsavimo vokas, kad nebūtų pažeista balsavimo paslaptis, jis neatplėšiamas ir perduodamas šią apylinkės rinkim</text:span><text:span text:style-name="T6840">ų komisiją sudariusiai apygardos, savivaldybės rinkimų komisijai, kuri balsavimo rezultatus įrašo į šios apygardos, savivaldybės rinkimų komisijos balsų skaičiavimo protokolą.</text:span></text:p>
      <text:p text:style-name="P6841"><text:span text:style-name="T6842">6</text:span><text:span text:style-name="T6843">. Jeigu apylinkės rinkimų komisija gauna kitai apylinkės rinkimų komisijai<text:s/></text:span><text:span text:style-name="T6844">adresuotus išorinius balsavimo vokus, šie vokai neatplėšiami ir Vyriausiosios rinkimų komisijos nustatyta tvarka perduodami kitoms rinkimų komisijoms suskaičiuoti šiuose vokuose esančiuose biuleteniuose už kandidatų sąrašus ir (arba) kandidatus paduotus ba</text:span><text:span text:style-name="T6845">lsus.</text:span></text:p>
      <text:p text:style-name="P6846"/>
      <text:p text:style-name="P6847"><text:span text:style-name="T6848">156</text:span><text:span text:style-name="T6849"><text:s/>straipsnis.<text:s/></text:span><text:span text:style-name="T6850">Negaliojantys rinkimų biuleteniai<text:s/></text:span></text:p>
      <text:p text:style-name="P6851"><text:span text:style-name="T6852">1</text:span><text:span text:style-name="T6853">. Negaliojančiais rinkimų biuleteniais pripažįstami:</text:span></text:p>
      <text:p text:style-name="P6854"><text:span text:style-name="T6855">1</text:span><text:span text:style-name="T6856">) vienmandatės rinkimų apygardos rinkimų biuleteniai, kuriuose pažymėtas daugiau kaip vienas kandidatas arba nepažymėtas nė vienas<text:s/></text:span><text:span text:style-name="T6857">kandidatas;</text:span></text:p>
      <text:p text:style-name="P6858"><text:span text:style-name="T6859">2</text:span><text:span text:style-name="T6860">) daugiamandatės rinkimų apygardos rinkimų biuleteniai, kuriuose pažymėtas daugiau kaip vienas kandidatų sąrašas arba nepažymėtas nė vienas kandidatų sąrašas;<text:s/></text:span></text:p>
      <text:p text:style-name="P6861"><text:span text:style-name="T6862">3</text:span><text:span text:style-name="T6863">) rinkimų biuleteniai, pagal kuriuose padarytas žymas neįmanoma nustatyti<text:s/></text:span><text:span text:style-name="T6864">rinkėjo valios, išskyrus nustatytus atvejus dėl pirmumo balsų;</text:span></text:p>
      <text:p text:style-name="P6865"><text:span text:style-name="T6866">4</text:span><text:span text:style-name="T6867">) nenustatyto pavyzdžio rinkimų biuleteniai;</text:span></text:p>
      <text:p text:style-name="P6868"><text:span text:style-name="T6869">5</text:span><text:span text:style-name="T6870">) neantspauduoti rinkimų komisijos antspaudu biuleteniai;</text:span></text:p>
      <text:p text:style-name="P6871"><text:span text:style-name="T6872">6</text:span><text:span text:style-name="T6873">) ne tos vienmandatės rinkimų apygardos rinkimų biuleteniai;</text:span></text:p>
      <text:p text:style-name="P6874"><text:span text:style-name="T6875">7</text:span><text:span text:style-name="T6876">) ne tos<text:s/></text:span><text:span text:style-name="T6877">daugiamandatės rinkimų apygardos rinkimų biuleteniai.</text:span></text:p>
      <text:p text:style-name="P6878"><text:span text:style-name="T6879">2</text:span><text:span text:style-name="T6880">. Daugiamandatės rinkimų apygardos rinkimų biuleteniai negali būti pripažįstami negaliojančiais vien dėl to, kad negalima nustatyti, kam rinkėjas atidavė pirmumo balsą ar balsus.</text:span></text:p>
      <text:p text:style-name="P6881"><text:span text:style-name="T6882">3</text:span><text:span text:style-name="T6883">. Jeigu bal</text:span><text:span text:style-name="T6884">savimo voke yra daugiau kaip vienas rinkimų biuletenis, o Seimo, savivaldybių tarybų, merų rinkimuose – daugiau kaip po vieną vienmandatės ir daugiamandatės apygardos rinkimų biuletenį, visi voke esantys rinkimų biuleteniai pripažįstami negaliojančiais.<text:s/></text:span></text:p>
      <text:p text:style-name="P6885"/>
      <text:p text:style-name="P6886"/>
      <text:p text:style-name="P6887"/>
      <text:p text:style-name="P6888"><text:span text:style-name="T6889">KETVIRTASIS</text:span><text:span text:style-name="T6890"><text:s/>SKIRSNIS</text:span></text:p>
      <text:p text:style-name="P6891"><text:span text:style-name="T6892">BALSAVIMO REZULTATŲ RINKIMŲ APYLINKĖJE SKAIČIAVIMAS</text:span></text:p>
      <text:p text:style-name="P6893"/>
      <text:p text:style-name="P6894"><text:span text:style-name="T6895">157</text:span><text:span text:style-name="T6896"><text:s/>straipsnis.<text:s/></text:span><text:span text:style-name="T6897">Galutinis balsų skaičiavimas</text:span></text:p>
      <text:p text:style-name="P6898"><text:span text:style-name="T6899">1</text:span><text:span text:style-name="T6900">. Balsavimo vokuose rastuose rinkimų biuleteniuose paduoti rinkėjų balsai skaičiuojami tokia pat tvarka kaip ir balsad</text:span><text:span text:style-name="T6901">ėžėje rastuose rinkimų biuleteniuose paduoti rinkėjų balsai.</text:span></text:p>
      <text:p text:style-name="P6902"><text:span text:style-name="T6903">2</text:span><text:span text:style-name="T6904">. Balsavimo patalpoje ir balsavimo vokuose paduoti rinkėjų balsai sumuojami ir įrašomi į rinkėjų balsų skaičiavimo protokolą.</text:span></text:p>
      <text:p text:style-name="P6905"/>
      <text:p text:style-name="P6906"><text:span text:style-name="T6907">158</text:span><text:span text:style-name="T6908"><text:s/>straipsnis.<text:s/></text:span><text:span text:style-name="T6909">Pirmumo balsų, paduotų už kandidatus,<text:s/></text:span><text:span text:style-name="T6910">skaičiavimas</text:span></text:p>
      <text:p text:style-name="P6911"><text:span text:style-name="T6912">1</text:span><text:span text:style-name="T6913">. Suskaičiavus rinkimų apylinkės balsavimo patalpoje ir balsavimo vokuose paduotus rinkėjų balsus ir apie tai pranešus apygardos, savivaldybės rinkimų komisijai, pradedami skaičiuoti pirmumo balsai, paduoti už kandidatus (toliau – pirmumo</text:span><text:span text:style-name="T6914"><text:s/>balsai).<text:s/></text:span></text:p>
      <text:p text:style-name="P6915"><text:span text:style-name="T6916">2</text:span><text:span text:style-name="T6917">. Jeigu rinkėjas rinkimų biuletenyje nėra nurodęs kandidato rinkimų numerio, yra nurodęs nesamą kandidato rinkimų numerį arba pagal įrašą ar įrašus dėl pirmumo balsų neįmanoma nustatyti rinkėjo valios, pirmumo balsas ar balsai pagal šio biuletenio antrosio</text:span><text:span text:style-name="T6918">s dalies specialųjį<text:s/></text:span><text:span text:style-name="T6919"><text:line-break/>(-iuosius) laukelį (-ius) neskaičiuojami. Jeigu rinkimų biuletenyje to paties kandidato rinkimų numeris įrašytas daugiau kaip vieną kartą, šiam kandidatui pagal šį biuletenį įskaitomas tik vienas pirmumo balsas.</text:span></text:p>
      <text:p text:style-name="P6920"><text:span text:style-name="T6921">3</text:span><text:span text:style-name="T6922">. Pirmumo balsų sk</text:span><text:span text:style-name="T6923">aičiavimo tvarką nustato Vyriausioji rinkimų komisija.</text:span></text:p>
      <text:p text:style-name="P6924"/>
      <text:p text:style-name="P6925"><text:span text:style-name="T6926">159</text:span><text:span text:style-name="T6927"><text:s/>straipsnis.<text:s/></text:span><text:span text:style-name="T6928">Rinkimų apylinkės rinkėjų balsų skaičiavimo protokolas<text:s/></text:span></text:p>
      <text:p text:style-name="P6929"><text:span text:style-name="T6930">1</text:span><text:span text:style-name="T6931">. Kiekvienoje rinkimų apylinkėje surašomi rinkėjų balsų skaičiavimo protokolai. Rinkimų apylinkės vienmandatės rinkim</text:span><text:span text:style-name="T6932">ų apygardos rinkėjų balsų skaičiavimo protokolą sudaro viena dalis, rinkimų apylinkės daugiamandatės rinkimų apygardos rinkėjų balsų skaičiavimo protokolą – dvi dalys.</text:span></text:p>
      <text:p text:style-name="P6933"><text:span text:style-name="T6934">2</text:span><text:span text:style-name="T6935">.<text:s/></text:span><text:span text:style-name="T6936">Vienmandatės rinkimų apygardos rinkėjų balsų skaičiavimo protokole ir daugiamanda</text:span><text:span text:style-name="T6937">tės rinkimų apygardos rinkėjų balsų skaičiavimo protokolo pirmojoje dalyje įrašoma:</text:span></text:p>
      <text:p text:style-name="P6938"><text:span text:style-name="T6939">1</text:span><text:span text:style-name="T6940">) galutinis rinkimų dienos rinkėjų sąrašo rinkėjų skaičius rinkimų apylinkėje, įrašant galutiniame rinkėjų sąraše rinkimų apylinkėje rinkėjų skaičių prieš atidarant rink</text:span><text:span text:style-name="T6941">imų 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span></text:p>
      <text:p text:style-name="P6942"><text:span text:style-name="T6943">2</text:span><text:span text:style-name="T6944">) gautų iš apygardos, savivaldybės rinkimų komisijos rinkimų biuletenių skaičius, išduotų balsuoti namuose</text:span><text:span text:style-name="T6945"><text:s/></text:span><text:span text:style-name="T6946">rinkimų biuletenių skaičius;</text:span></text:p>
      <text:p text:style-name="P6947"><text:span text:style-name="T6948">3</text:span><text:span text:style-name="T6949">) kiekvienam rinkimų komisijos nariui rinkimų dieną išduotų rinkimų biuletenių skaičius, rinkėjams išduotų rinkimų</text:span><text:span text:style-name="T6950"><text:s/>biuletenių skaičius, rinkėjų parašų skaičius, atvykimo lapelių skaičius, sugadintų ir nepanaudotų rinkimų biuletenių skaičius;</text:span></text:p>
      <text:p text:style-name="P6951"><text:span text:style-name="T6952">4</text:span><text:span text:style-name="T6953">) anuliuotų rinkimų biuletenių skaičius;</text:span></text:p>
      <text:p text:style-name="P6954"><text:span text:style-name="T6955">5</text:span><text:span text:style-name="T6956">) rinkimų apylinkės balsavimo patalpoje balsavusių rinkėjų skaičius;</text:span></text:p>
      <text:p text:style-name="P6957"><text:span text:style-name="T6958">6</text:span><text:span text:style-name="T6959">)<text:s/></text:span><text:span text:style-name="T6960">balsadėžės atidarymo laikas ir apžiūros rezultatas (aktas);</text:span></text:p>
      <text:p text:style-name="P6961"><text:span text:style-name="T6962">7</text:span><text:span text:style-name="T6963">) balsadėžėje rastų negaliojančių rinkimų biuletenių skaičius;</text:span></text:p>
      <text:p text:style-name="P6964"><text:span text:style-name="T6965">8</text:span><text:span text:style-name="T6966">) balsadėžėje rastų galiojančių rinkimų biuletenių skaičius;</text:span></text:p>
      <text:p text:style-name="P6967"><text:span text:style-name="T6968">9</text:span><text:span text:style-name="T6969">)<text:s/></text:span><text:span text:style-name="T6970">už kiekvieną kandidatą (vienmandatėje rinkimų apygardoj</text:span><text:span text:style-name="T6971">e) arba už kiekvieną kandidatų sąrašą (daugiamandatėje rinkimų apygardoje)<text:s/></text:span><text:span text:style-name="T6972">paduotų balsų skaičius;</text:span></text:p>
      <text:p text:style-name="P6973"><text:span text:style-name="T6974">10</text:span><text:span text:style-name="T6975">)<text:s/></text:span><text:span text:style-name="T6976">šioje rinkimų apylinkėje</text:span><text:span text:style-name="T6977"><text:s/>namuose balsavusių rinkėjų balsavimo vokų skaičius,<text:s/></text:span><text:span text:style-name="T6978">iš apygardos, savivaldybės rinkimų komisijos gautų iki rinkimų dienos ba</text:span><text:span text:style-name="T6979">lsavusių rinkėjų balsavimo vokų skaičius, visų balsavimo vokų skaičius,<text:s/></text:span><text:span text:style-name="T6980">antspauduotų vidinių balsavimo vokų skaičius;</text:span></text:p>
      <text:p text:style-name="P6981"><text:span text:style-name="T6982">11</text:span><text:span text:style-name="T6983">)<text:s/></text:span><text:span text:style-name="T6984">balsavimo vokais</text:span><text:span text:style-name="T6985"><text:s/>gautų negaliojančių rinkimų</text:span><text:span text:style-name="T6986"><text:s/></text:span><text:span text:style-name="T6987">biuletenių skaičius;<text:s/></text:span></text:p>
      <text:p text:style-name="P6988"><text:span text:style-name="T6989">12</text:span><text:span text:style-name="T6990">)<text:s/></text:span><text:span text:style-name="T6991">balsavimo vokais</text:span><text:span text:style-name="T6992"><text:s/></text:span><text:span text:style-name="T6993">gautų galiojančių rinkimų biuletenių s</text:span><text:span text:style-name="T6994">kaičius;</text:span></text:p>
      <text:p text:style-name="P6995"><text:span text:style-name="T6996">13</text:span><text:span text:style-name="T6997">) iš viso rinkimų apylinkėje dalyvavusių rinkimuose rinkėjų skaičius.</text:span></text:p>
      <text:p text:style-name="P6998"><text:span text:style-name="T6999">3</text:span><text:span text:style-name="T7000">. Rinkimų apylinkės daugiamandatės rinkimų apygardos balsų skaičiavimo protokolo antrojoje dalyje įrašoma:</text:span></text:p>
      <text:p text:style-name="P7001"><text:span text:style-name="T7002">1</text:span><text:span text:style-name="T7003">) biuletenių, kuriuose rinkėjai yra nurodę pirmumo bal</text:span><text:span text:style-name="T7004">sus, skaičius;</text:span></text:p>
      <text:p text:style-name="P7005"><text:span text:style-name="T7006">2</text:span><text:span text:style-name="T7007">) biuletenių, kuriuose rinkėjai nėra nurodę pirmumo balsų, skaičius;</text:span></text:p>
      <text:p text:style-name="P7008"><text:span text:style-name="T7009">3</text:span><text:span text:style-name="T7010">) kiekvieno kandidato gautų pirmumo balsų skaičius;</text:span></text:p>
      <text:p text:style-name="P7011"><text:span text:style-name="T7012">4</text:span><text:span text:style-name="T7013">) visų kandidatų gautų pirmumo balsų suma;</text:span></text:p>
      <text:p text:style-name="P7014"><text:span text:style-name="T7015">5</text:span><text:span text:style-name="T7016">) kiti Vyriausiosios rinkimų komisijos nustatyti balsų<text:s/></text:span><text:span text:style-name="T7017">skaičiavimo duomenys, reikalingi tikrinant, ar tiksliai buvo suskaičiuoti rinkėjų paduoti pirmumo balsai.</text:span></text:p>
      <text:p text:style-name="P7018"><text:span text:style-name="T7019">4</text:span><text:span text:style-name="T7020">. Jeigu balsadėžėje rastų rinkimų biuletenių skaičius neatitinka rinkėjams išduotų rinkimų biuletenių skaičiaus, tai įrašoma rinkimų apylinkės<text:s/></text:span><text:span text:style-name="T7021">rinkėjų balsų skaičiavimo protokole.</text:span></text:p>
      <text:p text:style-name="P7022"/>
      <text:p text:style-name="P7023"><text:span text:style-name="T7024">160</text:span><text:span text:style-name="T7025"><text:s/>straipsnis.<text:s/></text:span><text:span text:style-name="T7026">Rinkėjų balsų skaičiavimo protokolų pasirašymas ir jų priedai<text:s/></text:span></text:p>
      <text:p text:style-name="P7027"><text:span text:style-name="T7028">1</text:span><text:span text:style-name="T7029">.<text:s/></text:span><text:span text:style-name="T7030">Į rinkimų apylinkės vienmandatės rinkimų apygardos rinkėjų balsų skaičiavimo protokolą ir daugiamandatės rinkimų apygardos<text:s/></text:span><text:span text:style-name="T7031">rinkėjų balsų skaičiavimo protokolo pirmąją dalį</text:span><text:span text:style-name="T7032"><text:s/>įrašomi visi duomenys, nustatyti šio kodekso 159 straipsnyje, ir visi suskaičiuoti rinkimų biuleteniai sudedami į antspauduotus paketus ir į specialųjį voką (vokus),<text:s/></text:span><text:span text:style-name="T7033">kurie užklijuojami ir laikomi saugiai</text:span><text:span text:style-name="T7034">. Ri</text:span><text:span text:style-name="T7035">nkimų apylinkės rinkėjų balsų skaičiavimo protokolą ar jo dalį pasirašo apylinkės rinkimų komisijos pirmininkas ir nariai ir tik po jų – rinkimų stebėtojai.<text:s/></text:span></text:p>
      <text:p text:style-name="P7036"><text:span text:style-name="T7037">2</text:span><text:span text:style-name="T7038">. Į rinkimų apylinkės daugiamandatės rinkimų apygardos rinkėjų balsų skaičiavimo protokolo an</text:span><text:span text:style-name="T7039">trąją dalį įrašomi visi duomenys, nustatyti šio kodekso 159 straipsnyje, ir visi suskaičiuoti rinkimų biuleteniai sudedami į antspauduotus paketus. Šią rinkimų apylinkės rinkėjų balsų skaičiavimo protokolo dalį pasirašo apylinkės rinkimų komisijos pirminin</text:span><text:span text:style-name="T7040">kas ir nariai ir tik po jų – rinkimų stebėtojai.<text:s/></text:span></text:p>
      <text:p text:style-name="P7041"><text:span text:style-name="T7042">3</text:span><text:span text:style-name="T7043">. Rinkimų stebėtojų pastabos, apylinkės rinkimų komisijos narių atskirosios nuomonės pridedamos prie protokolo ar jo pirmosios arba antrosios dalies</text:span><text:span text:style-name="T7044"><text:s/></text:span><text:span text:style-name="T7045">ir yra neatskiriama jo dalis.<text:s/></text:span></text:p>
      <text:p text:style-name="P7046"><text:span text:style-name="T7047">4</text:span><text:span text:style-name="T7048">. Protokolo išra</text:span><text:span text:style-name="T7049">šas arba kopija rinkimų stebėtojams ir rinkimų komisijos nariams pateikiami jų prašymu.</text:span></text:p>
      <text:p text:style-name="P7050"/>
      <text:p text:style-name="P7051"><text:span text:style-name="T7052">161</text:span><text:span text:style-name="T7053"><text:s/>straipsnis.<text:s/></text:span><text:span text:style-name="T7054">Rinkimų apylinkės rinkimų dokumentų perdavimas</text:span><text:span text:style-name="T7055"><text:s/></text:span><text:span text:style-name="T7056">apygardos, savivaldybės rinkimų komisijai</text:span></text:p>
      <text:p text:style-name="P7057"><text:span text:style-name="T7058">1</text:span><text:span text:style-name="T7059">. Apylinkės rinkimų komisija rinkimų dokumentus<text:s/></text:span><text:span text:style-name="T7060">supakuoja, padaro jų aprašus, antspauduoja ir ne vėliau kaip per 12 valandų po balsavimo pabaigos pristato apygardos, savivaldybės rinkimų komisijai.</text:span></text:p>
      <text:p text:style-name="P7061"><text:span text:style-name="T7062">2</text:span><text:span text:style-name="T7063">. Vyriausiosios rinkimų komisijos ar apygardos, savivaldybės rinkimų komisijos pirmininko prašymu rin</text:span><text:span text:style-name="T7064">kimų dokumentų, jų gabenimo ir juos gabenančių asmenų saugumą užtikrina policija.</text:span></text:p>
      <text:p text:style-name="P7065"/>
      <text:p text:style-name="P7066"><text:span text:style-name="T7067">PENKTASIS</text:span><text:span text:style-name="T7068"><text:s/>SKIRSNIS</text:span></text:p>
      <text:p text:style-name="P7069"><text:span text:style-name="T7070">BALSAVIMO REZULTATŲ NUSTATYMAS APYGARDOS, SAVIVALDYBĖS RINKIMŲ KOMISIJOSE IR VYRIAUSIOJOJE RINKIMŲ KOMISIJOJE</text:span></text:p>
      <text:p text:style-name="P7071"/>
      <text:p text:style-name="P7072"><text:span text:style-name="T7073">162</text:span><text:span text:style-name="T7074"><text:s/>straipsnis.<text:s/></text:span><text:span text:style-name="T7075">Apygardos, savi</text:span><text:span text:style-name="T7076">valdybės rinkimų komisijos įgaliojimai nustatant balsavimo rezultatus<text:s/></text:span></text:p>
      <text:p text:style-name="P7077"><text:span text:style-name="T7078">1</text:span><text:span text:style-name="T7079">. Apygardos, savivaldybės rinkimų komisija priima apylinkės rinkimų komisijos pateiktus rinkimų dokumentus ir Vyriausiosios rinkimų komisijos nustatyta tvarka patikrina, ar pristat</text:span><text:span text:style-name="T7080">yti visi rinkimų dokumentai ir paketai, taip pat pasirūpina pateiktų dokumentų saugumu.</text:span></text:p>
      <text:p text:style-name="P7081"><text:span text:style-name="T7082">2</text:span><text:span text:style-name="T7083">. Apygardos, savivaldybės rinkimų komisija rinkimų apylinkės rinkėjų balsų skaičiavimo protokolo duomenis sutikrina su į Vyriausiosios rinkimų komisijos duomenų ba</text:span><text:span text:style-name="T7084">zę rinkimų apylinkės rinkimų komisijos suvestais duomenimis.<text:s/></text:span></text:p>
      <text:p text:style-name="P7085"><text:span text:style-name="T7086">3</text:span><text:span text:style-name="T7087">. Apylinkių rinkimų komisijų antspauduoti paketai, kuriuose yra rinkimų biuleteniai ar kiti rinkimų dokumentai, apygardos, savivaldybės rinkimų komisijoje gali būti atidaromi tik tos apygar</text:span><text:span text:style-name="T7088">dos, savivaldybės rinkimų komisijos sprendimu. Rinkimų komisijos, perskaičiuodamos balsus, turi vadovautis ir šio kodekso 153 straipsnio 3 dalimi.<text:s/></text:span></text:p>
      <text:p text:style-name="P7089"><text:span text:style-name="T7090">4</text:span><text:span text:style-name="T7091">. Apygardos, savivaldybės rinkimų komisija, nustačiusi apylinkės rinkimų komisijos pateiktų dokumentų t</text:span><text:span text:style-name="T7092">rūkumus, pareikalauja iš apylinkės rinkimų komisijos pirmininko pateikti trūkstamus dokumentus arba imasi priemonių trūkumų priežastims nustatyti.<text:s/></text:span></text:p>
      <text:p text:style-name="P7093"><text:span text:style-name="T7094">5</text:span><text:span text:style-name="T7095">. Rinkimų dokumentų saugojimo, gabenimo, priėmimo, patikrinimo taisykles tvirtina Vyriausioji rinkimų k</text:span><text:span text:style-name="T7096">omisija.<text:s/></text:span></text:p>
      <text:p text:style-name="P7097"/>
      <text:p text:style-name="P7098"><text:span text:style-name="T7099">163</text:span><text:span text:style-name="T7100"><text:s/>straipsnis.<text:s/></text:span><text:span text:style-name="T7101">Apygardos, savivaldybės rinkimų komisijos kompetencija skaičiuojant balsavimo rezultatus</text:span></text:p>
      <text:p text:style-name="P7102"><text:span text:style-name="T7103">1</text:span><text:span text:style-name="T7104">. Apygardos rinkimų komisija perskaičiuoja visus Seimo vienmandatės rinkimų apygardos biuletenius, kai balsų skirtumas pirmą<text:s/></text:span><text:span text:style-name="T7105">kartą balsuojant vienmandatėje rinkimų apygardoje tarp antrą ir trečią vietas užėmusių kandidatų, o per pakartotinį balsavimą ir pirmą kartą balsuojant vienmandatėje rinkimų apygardoje, kai dalyvauja tik du kandidatai arba kai pirmą kartą balsuojant išrenk</text:span><text:span text:style-name="T7106">amas pirmą vietą užėmęs kandidatas – tarp pirmą ir antrą vietas užėmusių kandidatų yra mažesnis kaip 50 balsų ir kai iki nustatant rinkimų rezultatus to pareikalauja bent vienas šios komisijos narys arba kandidatas, kuris pirmą kartą balsuojant užėmė antrą</text:span><text:span text:style-name="T7107"><text:s/>ar trečią vietą arba per pakartotinį balsavimą užėmė antrą vietą.</text:span></text:p>
      <text:p text:style-name="P7108"><text:span text:style-name="T7109">2</text:span><text:span text:style-name="T7110">. Savivaldybės rinkimų komisija perskaičiuoja visus mero rinkimų vienmandatės apygardos biuletenius, kai balsų skirtumas pirmą kartą balsuojant tarp antrą ir trečią vietas užėmusių kan</text:span><text:span text:style-name="T7111">didatų, o per pakartotinį balsavimą ir pirmą kartą balsuojant vienmandatėje rinkimų apygardoje, kai dalyvauja tik du kandidatai arba kai pirmą kartą balsuojant išrenkamas pirmą vietą užėmęs kandidatas – tarp pirmą ir antrą vietas užėmusių kandidatų balsų</text:span><text:span text:style-name="T7112"><text:s/></text:span><text:span text:style-name="T7113">y</text:span><text:span text:style-name="T7114">ra ne didesnis kaip 10 balsų arba kai šis skirtumas didesnis kaip 10 balsų, bet neviršija 0,05 procento dalyvavusių rinkėjų skaičiaus</text:span><text:span text:style-name="T7115">, ir kai iki nustatant rinkimų rezultatus to pareikalauja bent vienas šios komisijos narys arba kandidatas, kuris pirmą<text:s/></text:span><text:span text:style-name="T7116">kartą balsuojant užėmė antrą ar trečią vietą arba per pakartotinį balsavimą užėmė antrą vietą.</text:span></text:p>
      <text:p text:style-name="P7117"><text:span text:style-name="T7118">3</text:span><text:span text:style-name="T7119">. Savivaldybės rinkimų komisija perskaičiuoja visus savivaldybės tarybos rinkimų daugiamandatės apygardos biuletenius, kai balsų skirtumas tarp iki šio kode</text:span><text:span text:style-name="T7120">kso 168 straipsn</text:span><text:span text:style-name="T7121">io 4 dalyje</text:span><text:span text:style-name="T7122"><text:s/>nustatyto reikalingos dalies balsų mandatams gauti ir nepatekusio kandidatų sąrašo<text:s/></text:span><text:span text:style-name="T7123">gautų rinkėjų balsų</text:span><text:span text:style-name="T7124"><text:s/></text:span><text:span text:style-name="T7125">yra ne didesnis kaip 10 balsų arba kai šis skirtumas didesnis kaip 10 balsų, bet neviršija 0,05 procento<text:s/></text:span><text:span text:style-name="T7126">d</text:span><text:span text:style-name="T7127">alyvavusių rinkėjų<text:s/></text:span><text:span text:style-name="T7128">skaičiaus</text:span><text:span text:style-name="T7129">, ir kai iki nustatant rinkimų rezultatus to pareikalauja bent vienas šios komisijos narys arba pirmos į savivaldybės tarybą nepatekusios politinės organizacijos atstovas rinkimams.</text:span></text:p>
      <text:p text:style-name="P7130"><text:span text:style-name="T7131">4</text:span><text:span text:style-name="T7132">.<text:s/></text:span><text:span text:style-name="T7133">Pirmumo balsams perskaičiuoti savivaldybės rinkimų komisij</text:span><text:span text:style-name="T7134">a Vyriausiosios rinkimų komisijos nustatyta tvarka burtais parenka savivaldybių tarybų rinkimų daugiamandatės rinkimų apygardos rinkimų apylinkę ar apylinkes ir kandidatų sąrašą ar sąrašus.<text:s/></text:span><text:span text:style-name="T7135">Perskaičiuojamų kandidatų sąrašų konkrečiose rinkimų apylinkėse sk</text:span><text:span text:style-name="T7136">aičius nustatomas taip, kad bendras savivaldybėje perskaičiuojamų kandidatų sąrašų skaičius būtų ne mažesnis kaip 10 procentų kandidatų sąrašų savivaldybėje skaičiaus, padauginto iš rinkimų apylinkių skaičiaus.<text:s/></text:span><text:span text:style-name="T7137">Jeigu savivaldybių tarybų<text:s/></text:span><text:span text:style-name="T7138">rinkimų<text:s/></text:span><text:span text:style-name="T7139">daugiamanda</text:span><text:span text:style-name="T7140">tės<text:s/></text:span><text:span text:style-name="T7141">rinkimų<text:s/></text:span><text:span text:style-name="T7142">apygardos biuleteniai buvo perskaičiuoti šio straipsnio 3 dalyje<text:s/></text:span><text:span text:style-name="T7143">nurodytu pagrindu<text:s/></text:span><text:span text:style-name="T7144">ar kitais šiame kodekse numatytais atvejais, šių apygardų<text:s/></text:span><text:span text:style-name="T7145">rinkimų<text:s/></text:span><text:span text:style-name="T7146">apylinkių biuleteniai į atsitiktiniu būdu atrenkamų<text:s/></text:span><text:span text:style-name="T7147">rinkimų</text:span><text:span text:style-name="T7148"><text:s/>apylinkių biuletenių pirmumo balsų<text:s/></text:span><text:span text:style-name="T7149">perskaičiavimą neįtraukiami.</text:span></text:p>
      <text:p text:style-name="P7150"><text:span text:style-name="T7151">5</text:span><text:span text:style-name="T7152">.<text:s/></text:span><text:span text:style-name="T7153">A</text:span><text:span text:style-name="T7154">pygardos, savivaldybės rinkimų komisija pagal Vyriausiosios rinkimų komisijos nustatytus duomenis gali patikrinti, ar tiksliai buvo suskaičiuoti rinkimų biuleteniai, išoriniai ir vidiniai balsavimo vokai, rinkimuose nau</text:span><text:span text:style-name="T7155">dojami blankai ir plombos.</text:span></text:p>
      <text:p text:style-name="P7156">Straipsnio pakeitimai:</text:p>
      <text:p text:style-name="P7157"><text:span text:style-name="T7158">Nr.<text:s/></text:span><text:a xlink:href="https://www.e-tar.lt/portal/legalAct.html?documentId=7a0f33c0733d11eea5a28c81c82193a8" office:target-frame-name="_top" xlink:show="replace"><text:span text:style-name="T7159">XIV-2185</text:span></text:a><text:span text:style-name="T7160">, 2023-10-10, paskelbta TAR 2023-10-25, i. k. 2023-20808</text:span></text:p>
      <text:p text:style-name="Normal"/>
      <text:p text:style-name="P7161"><text:span text:style-name="T7162">164</text:span><text:span text:style-name="T7163"><text:s/>straipsnis.<text:s/></text:span><text:span text:style-name="T7164">Apygardų,<text:s/></text:span><text:span text:style-name="T7165">savivaldybių rinkimų komisijų balsų skaičiavimo protokolai</text:span></text:p>
      <text:p text:style-name="P7166"><text:span text:style-name="T7167">1</text:span><text:span text:style-name="T7168">. Apygardos, savivaldybės rinkimų komisija rinkėjų balsus skaičiuoja sumuodama apylinkių rinkimų komisijų pateiktus duomenis. Apygardos, savivaldybės rinkimų komisija patikrina, ar Vyriausiosi</text:span><text:span text:style-name="T7169">os rinkimų komisijos informacinėje sistemoje skelbiami rinkimų apygardos rinkimų apylinkių rezultatai sutampa su rinkėjų balsų skaičiavimo protokolų duomenimis, apsvarsto apylinkių rinkimų komisijų narių atskirąsias nuomones, rinkimų stebėtojų pastabas, ta</text:span><text:span text:style-name="T7170">ip pat rinkėjų skundus ir priima dėl jų sprendimus.</text:span></text:p>
      <text:p text:style-name="P7171"><text:span text:style-name="T7172">2</text:span><text:span text:style-name="T7173">. Pagal rinkimų apylinkių rinkėjų balsų skaičiavimo protokolus, o prireikus – ir pagal rinkimų biuletenius bei kitus rinkimų dokumentus apygardos, savivaldybės rinkimų komisija nustato ir į apygardos</text:span><text:span text:style-name="T7174">, savivaldybės rinkimų komisijos balsų skaičiavimo protokolus įrašo:<text:s/></text:span></text:p>
      <text:p text:style-name="P7175"><text:span text:style-name="T7176">1</text:span><text:span text:style-name="T7177">) rinkimų komisijos veiklos teritorijos rinkėjų skaičių;</text:span></text:p>
      <text:p text:style-name="P7178"><text:span text:style-name="T7179">2</text:span><text:span text:style-name="T7180">) rinkimuose dalyvavusių rinkėjų skaičių,<text:s/></text:span><text:span text:style-name="T7181">nurodydama rinkėjų, dalyvavusių vienmandatėje ir (arba) daugiamandatėje rinkimų</text:span><text:span text:style-name="T7182"><text:s/>apygardose, skaičių;<text:s/></text:span></text:p>
      <text:p text:style-name="P7183"><text:span text:style-name="T7184">3</text:span><text:span text:style-name="T7185">) negaliojančių ir galiojančių rinkimų biuletenių skaičių (daugiamandatėje ir (arba) vienmandatėje rinkimų apygardose);</text:span></text:p>
      <text:p text:style-name="P7186"><text:span text:style-name="T7187">4</text:span><text:span text:style-name="T7188">) už kiekvieną kandidatą paduotų rinkėjų balsų skaičių, už kiekvieną kandidatų sąrašą paduotų rinkėjų b</text:span><text:span text:style-name="T7189">alsų skaičių ir už kiekvieną kandidatą, įrašytą į kandidatų sąrašą, paduotų pirmumo balsų skaičių.<text:s/></text:span></text:p>
      <text:p text:style-name="P7190"><text:span text:style-name="T7191">3</text:span><text:span text:style-name="T7192">. Apygardos, savivaldybės rinkimų komisijos balsų skaičiavimo protokolą pasirašo rinkimų komisijos pirmininkas, jo pavaduotojas, sekretorius, šios ko</text:span><text:span text:style-name="T7193">misijos nariai. Asmuo, nesutinkantis su protokolo duomenimis, taip pat pasirašo protokolą ir prideda prie protokolo savo atskirąją nuomonę, kuri yra neatsiejama protokolo dalis.<text:s/></text:span></text:p>
      <text:p text:style-name="P7194"><text:span text:style-name="T7195">4</text:span><text:span text:style-name="T7196">. Apygardos, savivaldybės rinkimų komisijos balsų skaičiavimo protokolo<text:s/></text:span><text:span text:style-name="T7197">išrašas arba kopija pateikiami šios komisijos nariams ir rinkimų stebėtojams jų prašymu.</text:span></text:p>
      <text:p text:style-name="P7198"/>
      <text:p text:style-name="P7199"><text:span text:style-name="T7200">165</text:span><text:span text:style-name="T7201"><text:s/>straipsnis.<text:s/></text:span><text:span text:style-name="T7202">Apygardos, savivaldybės rinkimų komisijos dokumentų pateikimas Vyriausiajai rinkimų komisijai</text:span></text:p>
      <text:p text:style-name="P7203"><text:span text:style-name="T7204">1</text:span><text:span text:style-name="T7205">. Apygardos, savivaldybės rinkimų komisija<text:s/></text:span><text:span text:style-name="T7206">visus dokumentus, gautus iš apylinkių rinkimų komisijų, perduoda Vyriausiajai rinkimų komisijai per jos nustatytą terminą.</text:span></text:p>
      <text:p text:style-name="P7207"><text:span text:style-name="T7208">2</text:span><text:span text:style-name="T7209">.<text:s/></text:span><text:span text:style-name="T7210">Apygardos</text:span><text:span text:style-name="T7211">, savivaldybės rinkimų komisija rinkėjų sąrašus, balsų skaičiavimo protokolus, savo viso darbo laikotarpio protokolus</text:span><text:span text:style-name="T7212"><text:s/>ir kitus rinkimų dokumentus sudeda į specialius paketus, juos antspauduoja ir perduoda Vyriausiajai rinkimų komisijai per jos nustatytą terminą.</text:span></text:p>
      <text:p text:style-name="P7213"><text:span text:style-name="T7214">3</text:span><text:span text:style-name="T7215">.<text:s/></text:span><text:span text:style-name="T7216">Apygardos</text:span><text:span text:style-name="T7217">, savivaldybės rinkimų komisijos finansiniai dokumentai Vyriausiajai rinkimų komisijai perduod</text:span><text:span text:style-name="T7218">ami baigus visas finansines operacijas per šios komisijos nustatytą terminą.</text:span></text:p>
      <text:p text:style-name="P7219"/>
      <text:p text:style-name="P7220"><text:span text:style-name="T7221">166</text:span><text:span text:style-name="T7222"><text:s/>straipsnis.<text:s/></text:span><text:span text:style-name="T7223">Informacijos pateikimas apie balsavimo rezultatus<text:s/></text:span></text:p>
      <text:p text:style-name="P7224"><text:span text:style-name="T7225">1</text:span><text:span text:style-name="T7226">. Balsavimo rezultatai yra skelbiami Vyriausiosios rinkimų komisijos interneto svetainėje.</text:span><text:span text:style-name="T7227"><text:s/></text:span></text:p>
      <text:p text:style-name="P7228"><text:span text:style-name="T7229">2</text:span><text:span text:style-name="T7230">. A</text:span><text:span text:style-name="T7231">pylinkių, apygardų, savivaldybių rinkimų komisijos informaciją teikia Vyriausiosios rinkimų komisijos nustatyta tvarka.</text:span></text:p>
      <text:p text:style-name="P7232"><text:span text:style-name="T7233">3</text:span><text:span text:style-name="T7234">. Rinkimuose į Europos Parlamentą pranešimas skelbiamas pasibaigus balsavimui šiuose rinkimuose visose Europos Sąjungos valstybėse<text:s/></text:span><text:span text:style-name="T7235">narėse.</text:span></text:p>
      <text:p text:style-name="P7236"/>
      <text:p text:style-name="P7237"><text:span text:style-name="T7238">167</text:span><text:span text:style-name="T7239"><text:s/>straipsnis.<text:s/></text:span><text:span text:style-name="T7240">Balsavimo rezultatų nustatymas vienmandatėse rinkimų apygardose</text:span></text:p>
      <text:p text:style-name="P7241"><text:span text:style-name="T7242">1</text:span><text:span text:style-name="T7243">. Balsavimo rezultatus vienmandatėje rinkimų apygardoje nustato šios apygardos, savivaldybės rinkimų komisija<text:s/></text:span><text:span text:style-name="T7244">arba Vyriausioji rinkimų komisija</text:span><text:span text:style-name="T7245">, kai pasiraš</text:span><text:span text:style-name="T7246">omas apygardos, savivaldybės rinkimų komisijos<text:s/></text:span><text:span text:style-name="T7247">arba Vyriausiosios rinkimų komisijos</text:span><text:span text:style-name="T7248"><text:s/>balsų skaičiavimo protokolas.</text:span></text:p>
      <text:p text:style-name="P7249"><text:span text:style-name="T7250">2</text:span><text:span text:style-name="T7251">. Seimo rinkimų vienmandatėje rinkimų apygardoje:<text:s/></text:span></text:p>
      <text:p text:style-name="P7252"><text:span text:style-name="T7253">1</text:span><text:span text:style-name="T7254">) išrinktu laikomas daugiausia rinkimuose dalyvavusių rinkėjų balsų gavęs kandidata</text:span><text:span text:style-name="T7255">s, bet ne mažiau kaip 1/5 visų į tos rinkimų apygardos rinkėjų sąrašus įrašytų rinkėjų balsų;</text:span></text:p>
      <text:p text:style-name="P7256"><text:span text:style-name="T7257">2</text:span><text:span text:style-name="T7258">) jeigu rinkimuose dalyvauja daugiau kaip du kandidatai ir pagal šios dalies 1 punktą Seimo narys neišrenkamas, po dviejų savaičių nuo rinkimų dienos rengiam</text:span><text:span text:style-name="T7259">as pakartotinis balsavimas, kuriame dalyvauja du kandidatai, gavę daugiausia balsų. Jeigu daugiausia balsų yra gavę daugiau kaip du kandidatai, pakartotiniame balsavime dalyvauja visi daugiausia balsų gavę kandidatai. Pakartotinio balsavimo datą Vyriausioj</text:span><text:span text:style-name="T7260">i rinkimų komisija paskelbia kartu su rinkimų rezultatais;</text:span></text:p>
      <text:p text:style-name="P7261"><text:span text:style-name="T7262">3</text:span><text:span text:style-name="T7263">) per pakartotinį balsavimą išrinktu laikomas kandidatas, gavęs daugiau balsų, neatsižvelgiant į rinkimuose dalyvavusių rinkėjų skaičių. Jeigu abu kandidatai yra gavę po vienodą balsų skaičių,</text:span><text:span text:style-name="T7264"><text:s/>Seimo nariu tampa tas kandidatas, kuris pirmą kartą balsuojant buvo gavęs daugiau balsų;<text:s/></text:span></text:p>
      <text:p text:style-name="P7265"><text:span text:style-name="T7266">4</text:span><text:span text:style-name="T7267">) jeigu abu kandidatai ir pirmą kartą balsuojant buvo gavę po vienodą balsų skaičių, Seimo nariu tampa vyresnis pagal amžių kandidatas;</text:span></text:p>
      <text:p text:style-name="P7268"><text:span text:style-name="T7269">5</text:span><text:span text:style-name="T7270">) jeigu rinkimuose<text:s/></text:span><text:span text:style-name="T7271">dalyvauja ne daugiau kaip du kandidatai ir pagal šios dalies 1 punktą Seimo narys neišrenkamas, Seimo rinkimai laikomi neįvykusiais ir rengiami pakartotiniai rinkimai.</text:span></text:p>
      <text:p text:style-name="P7272"><text:span text:style-name="T7273">3</text:span><text:span text:style-name="T7274">. Respublikos Prezidento rinkimų vienmandatėje rinkimų apygardoje:</text:span></text:p>
      <text:p text:style-name="P7275"><text:span text:style-name="T7276">1</text:span><text:span text:style-name="T7277">) išrinktu<text:s/></text:span><text:span text:style-name="T7278">laikomas kandidatas, kuris pirmą kartą balsuojant ir dalyvaujant ne mažiau kaip pusei visų rinkėjų gavo daugiau kaip pusę visų rinkimuose dalyvavusių rinkėjų balsų;</text:span></text:p>
      <text:p text:style-name="P7279"><text:span text:style-name="T7280">2</text:span><text:span text:style-name="T7281">) jeigu rinkimuose dalyvavo mažiau kaip pusė visų rinkėjų, išrinktu laikomas kandidata</text:span><text:span text:style-name="T7282">s, kuris gavo daugiausia, bet ne mažiau kaip 1/3 visų rinkėjų balsų;</text:span></text:p>
      <text:p text:style-name="P7283"><text:span text:style-name="T7284">3</text:span><text:span text:style-name="T7285">) jeigu pirmą kartą balsuojant nė vienas kandidatas nesurenka šios dalies 1 arba 2 punkte nustatyto balsų skaičiaus, po dviejų savaičių rengiamas pakartotinis balsavimas dėl dviejų k</text:span><text:span text:style-name="T7286">andidatų, gavusių daugiausia balsų. Išrinktu laikomas kandidatas, surinkęs daugiau balsų, neatsižvelgiant į rinkimuose dalyvavusių rinkėjų skaičių.</text:span><text:span text:style-name="T7287"><text:s/></text:span><text:span text:style-name="T7288">Jeigu abu kandidatai yra gavę vienodą balsų skaičių, Respublikos Prezidentu tampa tas kandidatas, kuris pirmą kartą balsuojant buvo gavęs daugiau balsų.<text:s/></text:span><text:span text:style-name="T7289">Pakartotinio balsavimo datą Vyriausioji rinkimų komisija paskelbia kartu su pirmojo balsavimo rezultata</text:span><text:span text:style-name="T7290">is;</text:span></text:p>
      <text:p text:style-name="P7291"><text:span text:style-name="T7292">4</text:span><text:span text:style-name="T7293">) j</text:span><text:span text:style-name="T7294">eigu rinkimuose dalyvauja ne daugiau kaip du kandidatai ir nė vienas nesurenka reikiamo balsų skaičiaus, rengiami pakartotiniai Respublikos Prezidento rinkimai.</text:span></text:p>
      <text:p text:style-name="P7295"><text:span text:style-name="T7296">4</text:span><text:span text:style-name="T7297">. Mero rinkimų vienmandatėje rinkimų apygardoje:</text:span></text:p>
      <text:p text:style-name="P7298"><text:span text:style-name="T7299">1</text:span><text:span text:style-name="T7300">) išrinktu laikomas kand</text:span><text:span text:style-name="T7301">idatas, kuris pirmą kartą balsuojant gavo daugiau kaip pusę rinkimuose dalyvavusių rinkėjų balsų, jeigu rinkimuose dalyvavo ne mažiau kaip 40 procentų į tos rinkimų apygardos rinkėjų sąrašus įrašytų rinkėjų;<text:s/></text:span></text:p>
      <text:p text:style-name="P7302"><text:span text:style-name="T7303">2</text:span><text:span text:style-name="T7304">) jeigu rinkimuose dalyvavo mažiau kaip 40</text:span><text:span text:style-name="T7305"><text:s/>procentų į tos rinkimų apygardos rinkėjų sąrašus įrašytų rinkėjų, išrinktu laikomas kandidatas, kuris gavo daugiausia, bet ne mažiau kaip 1/5 visų į tos rinkimų apygardos rinkėjų sąrašus įrašytų rinkėjų balsų;</text:span></text:p>
      <text:p text:style-name="P7306"><text:span text:style-name="T7307">3</text:span><text:span text:style-name="T7308">) jeigu pirmą kartą balsuojant mero rink</text:span><text:span text:style-name="T7309">imuose nė vienas kandidatas nesurenka reikiamos balsų daugumos, ne vėliau kaip po dviejų savaičių nuo balsavimo dienos šio kodekso nustatyta tvarka rengiamas pakartotinis balsavimas dėl dviejų kandidatų, gavusių daugiausia balsų balsuojant pirmą kartą. Pak</text:span><text:span text:style-name="T7310">artotinio balsavimo datą Vyriausioji rinkimų komisija paskelbia kartu su pirmojo balsavimo rezultatais;<text:s/></text:span></text:p>
      <text:p text:style-name="P7311"><text:span text:style-name="T7312">4</text:span><text:span text:style-name="T7313">) per pakartotinį balsavimą išrinktu laikomas kandidatas, surinkęs daugiau balsų</text:span><text:span text:style-name="T7314"><text:s/>neatsižvelgiant į rinkimuose dalyvavusių rinkėjų skaičių</text:span><text:span text:style-name="T7315">.</text:span><text:span text:style-name="T7316"><text:s/>Jeigu a</text:span><text:span text:style-name="T7317">bu kandidatai yra gavę vienodą balsų skaičių,<text:s/></text:span><text:span text:style-name="T7318">išrinktu laikomas</text:span><text:span text:style-name="T7319"><text:s/>kandidatas, kuris pirmą kartą balsuojant buvo gavęs daugiau balsų;</text:span></text:p>
      <text:p text:style-name="P7320"><text:span text:style-name="T7321">5</text:span><text:span text:style-name="T7322">) jeigu rinkimuose dalyvauja ne daugiau kaip du kandidatai ir nė vienas nesurenka reikiamo balsų skaičiaus, rengiami pak</text:span><text:span text:style-name="T7323">artotiniai mero rinkimai.</text:span></text:p>
      <text:p text:style-name="P7324"/>
      <text:p text:style-name="P7325"><text:span text:style-name="T7326">168</text:span><text:span text:style-name="T7327"><text:s/>straipsnis.<text:s/></text:span><text:span text:style-name="T7328">Balsavimo rezultatų nustatymas daugiamandatėse rinkimų apygardose</text:span></text:p>
      <text:p text:style-name="P7329"><text:span text:style-name="T7330">1</text:span><text:span text:style-name="T7331">. Balsavimo rezultatus nustato apygardos, savivaldybės rinkimų komisija arba Vyriausioji rinkimų komisija, kai pasirašomas apygardos,<text:s/></text:span><text:span text:style-name="T7332">savivaldybės rinkimų komisijos arba Vyriausiosios rinkimų komisijos balsų skaičiavimo protokolas.</text:span></text:p>
      <text:p text:style-name="P7333"><text:span text:style-name="T7334">2</text:span><text:span text:style-name="T7335">. Seimo rinkimų daugiamandatėje rinkimų apygardoje:</text:span></text:p>
      <text:p text:style-name="P7336"><text:span text:style-name="T7337">1</text:span><text:span text:style-name="T7338">) rinkimai laikomi įvykusiais, jeigu juose dalyvavo daugiau kaip 1/4 visų rinkėjų;</text:span></text:p>
      <text:p text:style-name="P7339"><text:span text:style-name="T7340">2</text:span><text:span text:style-name="T7341">) kandidat</text:span><text:span text:style-name="T7342">ų sąrašas gali gauti mandatų, jeigu už jį balsavo ne mažiau kaip 5 procentai rinkimuose dalyvavusių rinkėjų, o jungtinis (ar jam prilygintas) kandidatų sąrašas<text:s/></text:span><text:span text:style-name="T7343">–</text:span><text:span text:style-name="T7344"><text:s/>jeigu už jį balsavo ne mažiau kaip 7 procentai rinkimuose dalyvavusių rinkėjų.</text:span></text:p>
      <text:p text:style-name="P7345"><text:span text:style-name="T7346">3</text:span><text:span text:style-name="T7347">. Rinkim</text:span><text:span text:style-name="T7348">ų į Europos Parlamentą daugiamandatėje rinkimų apygardoje:</text:span></text:p>
      <text:p text:style-name="P7349"><text:span text:style-name="T7350">1</text:span><text:span text:style-name="T7351">)</text:span><text:span text:style-name="T7352"><text:s/></text:span><text:span text:style-name="T7353">rinkimai laikomi įvykusiais, nepaisant juose dalyvavusių rinkėjų skaičiaus;</text:span></text:p>
      <text:p text:style-name="P7354"><text:span text:style-name="T7355">2</text:span><text:span text:style-name="T7356">)</text:span><text:span text:style-name="T7357"><text:s/></text:span><text:span text:style-name="T7358">kandidatų sąrašas gali gauti mandatų, jeigu už jį balsavo ne mažiau kaip 5 procentai rinkimuose dalyvavusių r</text:span><text:span text:style-name="T7359">inkėjų, o jungtinis (ar jam prilygintas) kandidatų sąrašas<text:s/></text:span><text:span text:style-name="T7360">–</text:span><text:span text:style-name="T7361"><text:s/>jeigu už jį balsavo ne mažiau kaip 7 procentai rinkimuose dalyvavusių rinkėjų.</text:span></text:p>
      <text:p text:style-name="P7362"><text:span text:style-name="T7363">4</text:span><text:span text:style-name="T7364">. Savivaldybių tarybų rinkimų daugiamandatėje rinkimų apygardoje:</text:span></text:p>
      <text:p text:style-name="P7365"><text:span text:style-name="T7366">1</text:span><text:span text:style-name="T7367">) rinkimai laikomi įvykusiais, nepaisant</text:span><text:span text:style-name="T7368"><text:s/>juose dalyvavusių rinkėjų skaičiaus;</text:span></text:p>
      <text:p text:style-name="P7369"><text:span text:style-name="T7370">2</text:span><text:span text:style-name="T7371">) kandidatų sąrašas gali gauti mandatų, jeigu už jį balsavo ne mažiau kaip 4 procentai rinkimuose dalyvavusių rinkėjų, o jungtinis (ar jam prilygintas) kandidatų sąrašas<text:s/></text:span><text:span text:style-name="T7372">–</text:span><text:span text:style-name="T7373"><text:s/>jeigu už jį balsavo ne mažiau kaip 6 proc</text:span><text:span text:style-name="T7374">entai rinkimuose dalyvavusių rinkėjų.</text:span></text:p>
      <text:p text:style-name="P7375"/>
      <text:p text:style-name="P7376"><text:span text:style-name="T7377">169</text:span><text:span text:style-name="T7378"><text:s/>straipsnis.<text:s/></text:span><text:span text:style-name="T7379">Mandatų paskirstymas daugiamandatėje rinkimų apygardoje</text:span></text:p>
      <text:p text:style-name="P7380"><text:span text:style-name="T7381">1</text:span><text:span text:style-name="T7382">. Mandatai paskirstomi kandidatų sąrašams, įveikusiems rinkimų barjerą, nustatytą šio kodekso 168 straipsnyje, ir bendrai gavusiems<text:s/></text:span><text:span text:style-name="T7383">ne mažiau kaip 60 procentų rinkimuose dalyvavusių rinkėjų balsų.</text:span></text:p>
      <text:p text:style-name="P7384"><text:span text:style-name="T7385">2</text:span><text:span text:style-name="T7386">. Jeigu už kandidatų sąrašus, dalyvaujančius skirstant mandatus, yra paduota mažiau kaip 60 procentų rinkėjų balsų, teisę dalyvauti skirstant mandatus įgyja tas iki šiol skirstant mandatus nedalyvavęs sąrašas (arba sąrašai, jeigu už juos paduotas vienodas<text:s/></text:span><text:span text:style-name="T7387">rinkėjų balsų skaičius), už kurį yra paduota daugiausia rinkėjų balsų. Tokiu pat būdu kandidatų sąrašų, turinčių teisę dalyvauti skirstant mandatus, skaičius didinamas iki tokio skaičiaus, kad už kandidatų sąrašus, dalyvaujančius skirstant mandatus, būtų p</text:span><text:span text:style-name="T7388">aduota ne mažiau kaip 60 procentų rinkėjų balsų.<text:s/></text:span></text:p>
      <text:p text:style-name="P7389"><text:span text:style-name="T7390">3</text:span><text:span text:style-name="T7391">. Mandatai kandidatų sąrašams paskirstomi pagal tai, kiek balsų yra gavęs kiekvienas iš jų taikant kvotų ir liekanų metodą.</text:span></text:p>
      <text:p text:style-name="P7392"/>
      <text:p text:style-name="P7393"><text:span text:style-name="T7394">170</text:span><text:span text:style-name="T7395"><text:s/>straipsnis.<text:s/></text:span><text:span text:style-name="T7396">Kvotų ir liekanų metodas</text:span></text:p>
      <text:p text:style-name="P7397"><text:span text:style-name="T7398">1</text:span><text:span text:style-name="T7399">. Rinkimų kvota yra<text:s/></text:span><text:span text:style-name="T7400">rinkėjų balsų skaičius, reikalingas vienam mandatui daugiamandatėje rinkimų apygardoje gauti. Rinkimų kvota nustatoma taip: rinkėjų balsų, kuriuos gavo kandidatų sąrašai, dalyvaujantys skirstant mandatus, suma dalijama iš rinkimų apygardoje renkamo mandatų</text:span><text:span text:style-name="T7401"><text:s/>skaičiaus. Jeigu padalijus gaunama liekana, dalmuo (rinkimų kvota) didinamas iki artimiausio sveikojo skaičiaus.</text:span></text:p>
      <text:p text:style-name="P7402"><text:span text:style-name="T7403">2</text:span><text:span text:style-name="T7404">. Kandidatų sąrašui tenkantis<text:s/></text:span><text:span text:style-name="T7405">mandatų skaičius nustatomas to kandidatų sąrašo gautą rinkėjų balsų skaičių dalijant iš rinkimų kvotos</text:span><text:span text:style-name="T7406">.</text:span></text:p>
      <text:p text:style-name="P7407"><text:span text:style-name="T7408">3</text:span><text:span text:style-name="T7409">. Jeigu dalijant gaunama liekana, ji naudojama likusiems mandatams paskirstyti pagal liekanas.<text:s/></text:span></text:p>
      <text:p text:style-name="P7410"><text:span text:style-name="T7411">4</text:span><text:span text:style-name="T7412">. Pagal rinkimų kvotas nepaskirstyti mandatai skirstomi po vieną kandidatų sąrašams, gavusiems mandatų, pradedant nuo didžiausios liekanos, iki paskirsto</text:span><text:span text:style-name="T7413">mi visi likę mandatai.</text:span></text:p>
      <text:p text:style-name="P7414"><text:span text:style-name="T7415">5</text:span><text:span text:style-name="T7416">. Jeigu keliems kandidatų sąrašams tenkančios</text:span><text:span text:style-name="T7417"><text:s/></text:span><text:span text:style-name="T7418">liekanos yra lygios, pirmiausia įrašomas sąrašas,</text:span><text:span text:style-name="T7419"><text:s/></text:span><text:span text:style-name="T7420">kurio rinkimų numeris mažesnis. Nepadalyti dalijant kvotų metodu mandatai po vieną dalijami kandidatų sąrašams pagal eilę, pradedant</text:span><text:span text:style-name="T7421"><text:s/>tuo kandidatų sąrašu, kuris įrašytas pirmasis.</text:span></text:p>
      <text:p text:style-name="P7422"><text:span text:style-name="T7423">6</text:span><text:span text:style-name="T7424">. Jeigu kuriam nors kandidatų sąrašui tenka didesnis mandatų skaičius, negu sąraše yra kandidatų, šie mandatai toliau dalijami liekanų metodu kitiems sąrašams.</text:span></text:p>
      <text:p text:style-name="P7425"><text:span text:style-name="T7426">7</text:span><text:span text:style-name="T7427">. Mandatai kandidatams skirstomi pagal</text:span><text:span text:style-name="T7428"><text:s/>Vyriausiosios rinkimų komisijos nustatytą</text:span><text:span text:style-name="T7429"><text:s/>galutinę</text:span><text:span text:style-name="T7430"><text:s/>kandidatų eilę sąraše</text:span><text:span text:style-name="T7431">.</text:span></text:p>
      <text:p text:style-name="P7432"/>
      <text:p text:style-name="P7433"><text:span text:style-name="T7434">171</text:span><text:span text:style-name="T7435"><text:s/>straipsnis.<text:s/></text:span><text:span text:style-name="T7436">Kandidatų rinkimų reitingo skaičiavimas ir galutinės kandidatų eilės sąrašuose nustatymas</text:span></text:p>
      <text:p text:style-name="P7437"><text:span text:style-name="T7438">1</text:span><text:span text:style-name="T7439">. Kandidatų rinkimų reitingą skaičiuoja ir galutinę kandidatų<text:s/></text:span><text:span text:style-name="T7440">eilę sąrašuose pagal paduotus pirmumo balsus nustato Vyriausioji rinkimų komisija (Seimo rinkimuose ir rinkimuose į Europos Parlamentą) ir savivaldybės rinkimų komisijos (savivaldybių tarybų rinkimuose).</text:span></text:p>
      <text:p text:style-name="P7441"><text:span text:style-name="T7442">2</text:span><text:span text:style-name="T7443">. Pirmiausia skaičiuojama, kiek kiekvienas kand</text:span><text:span text:style-name="T7444">idatas gavo pirmumo balsų. Kai kandidato pirmumo balsų suma yra didesnė už daugiamandatėje rinkimų apygardoje renkamų mandatų skaičių ar jam lygi, kandidato rinkimų reitingas yra lygus šiai sumai. Kai kandidato pirmumo balsų suma yra mažesnė, laikoma, kad<text:s/></text:span><text:span text:style-name="T7445">kandidato rinkimų reitingas lygus nuliui.</text:span></text:p>
      <text:p text:style-name="P7446"><text:span text:style-name="T7447">3</text:span><text:span text:style-name="T7448">. Galutinė kandidatų eilė kiekviename sąraše nustatoma pagal kiekvieno kandidato rinkimų reitingą. Pirmesnis eilėje įrašomas kandidatas, kurio didesnis rinkimų reitingas. Jeigu kandidatų rinkimų reitingai lygū</text:span><text:span text:style-name="T7449">s, pirmesnis įrašomas tas kandidatas, kurio rinkimų numeris mažesnis. Daugiamandatėje rinkimų apygardoje nustatant galutinę kandidatų eilę kandidatų sąraše praleidžiami tie kandidatai, kurie buvo išrinkti vienmandatėse rinkimų apygardose.</text:span></text:p>
      <text:p text:style-name="P7450"><text:span text:style-name="T7451">4</text:span><text:span text:style-name="T7452">.<text:s/></text:span><text:span text:style-name="T7453">Vyriausios</text:span><text:span text:style-name="T7454">ios rinkimų komisijos sprendimas dėl galutinės kandidatų eilės sąraše nustatymo oficialiai skelbiamas Teisės aktų registre.</text:span></text:p>
      <text:p text:style-name="P7455"/>
      <text:p text:style-name="P7456"><text:span text:style-name="T7457">XVI</text:span><text:span text:style-name="T7458"><text:s/>SKYRIUS</text:span></text:p>
      <text:p text:style-name="P7459"><text:span text:style-name="T7460">NESUDERINAMOS PAREIGOS. ĮGALIOJIMŲ NUTRŪKIMAS. LAISVOS VIETOS UŽĖMIMAS<text:s/></text:span></text:p>
      <text:p text:style-name="P7461"/>
      <text:p text:style-name="P7462"><text:span text:style-name="T7463">172</text:span><text:span text:style-name="T7464"><text:s/>straipsnis.<text:s/></text:span><text:span text:style-name="T7465">Pareigų nesuderi</text:span><text:span text:style-name="T7466">namumas su kitomis pareigomis<text:s/></text:span></text:p>
      <text:p text:style-name="P7467"><text:span text:style-name="T7468">1</text:span><text:span text:style-name="T7469">. Respublikos Prezidento, Seimo nario, Europos Parlamento nario, savivaldybės tarybos nario ir mero pareigos yra nesuderinamos su tikrąją karo tarnybą atliekančių karių pareigomis (išskyrus atvejį, kai k</text:span><text:span text:style-name="T7470">ario savanorio ir</text:span><text:span text:style-name="T7471"><text:s/>kito savanoriškos nenuolatinės karo tarnybos</text:span><text:span text:style-name="T7472"><text:s/>kario sutarties galiojimas laikomas sustabdytu).</text:span></text:p>
      <text:p text:style-name="P7473"><text:span text:style-name="T7474">2</text:span><text:span text:style-name="T7475">. Seimo nario pareigos, išskyrus jo pareigas Seime, nesuderinamos su jokiomis kitomis pareigomis valstybės ar savivaldybių institucijose, įstaigose ir organ</text:span><text:span text:style-name="T7476">izacijose, taip pat su darbu verslo, komercijos ir kitose privačiose įstaigose ar įmonėse. Seimo narys gali būti skiriamas Ministru Pirmininku ar ministru.</text:span></text:p>
      <text:p text:style-name="P7477"><text:span text:style-name="T7478">3</text:span><text:span text:style-name="T7479">. Respublikos Prezidento pareigos nesuderinamos su jokiomis kitomis pareigomis valstybės ar sav</text:span><text:span text:style-name="T7480">ivaldybių institucijose, įstaigose ir organizacijose, taip pat su darbu verslo, komercijos ir kitose privačiose įstaigose ar įmonėse.<text:s/></text:span></text:p>
      <text:p text:style-name="P7481"><text:span text:style-name="T7482">4</text:span><text:span text:style-name="T7483">. Europos Parlamento nario pareigų nesuderinamumą su kitomis pareigomis nustato Lietuvos Respublikos Lietuvos<text:s/></text:span><text:span text:style-name="T7484">Respublikoje išrinktų Europos Parlamento narių statuso ir darbo sąlygų įstatymas.</text:span></text:p>
      <text:p text:style-name="P7485"><text:span text:style-name="T7486">5</text:span><text:span text:style-name="T7487">. Savivaldybės tarybos nario, mero pareigos nesuderinamos su šiomis pareigomis:</text:span></text:p>
      <text:p text:style-name="P7488"><text:span text:style-name="T7489">1</text:span><text:span text:style-name="T7490">) Respublikos Prezidento;</text:span></text:p>
      <text:p text:style-name="P7491"><text:span text:style-name="T7492">2</text:span><text:span text:style-name="T7493">) Seimo nario;</text:span></text:p>
      <text:p text:style-name="P7494"><text:span text:style-name="T7495">3</text:span><text:span text:style-name="T7496">) Europos Parlamento nario;</text:span></text:p>
      <text:p text:style-name="P7497"><text:span text:style-name="T7498">4</text:span><text:span text:style-name="T7499">)<text:s/></text:span><text:span text:style-name="T7500">Vyriausybės nario;</text:span></text:p>
      <text:p text:style-name="P7501"><text:span text:style-name="T7502">5</text:span><text:span text:style-name="T7503">) Vyriausybės įstaigos ar įstaigos prie ministerijos vadovo, kurio veikla susijusi su savivaldybių veiklos priežiūra ir kontrole;</text:span></text:p>
      <text:p text:style-name="P7504"><text:span text:style-name="T7505">6</text:span><text:span text:style-name="T7506">) Vyriausybės atstovo;</text:span></text:p>
      <text:p text:style-name="P7507"><text:span text:style-name="T7508">7</text:span><text:span text:style-name="T7509">) valstybės kontrolieriaus ir jo pavaduotojo;</text:span></text:p>
      <text:p text:style-name="P7510"><text:span text:style-name="T7511">8</text:span><text:span text:style-name="T7512">) regiono plėtros<text:s/></text:span><text:span text:style-name="T7513">tarybos, kurios viena iš dalyvių yra ši savivaldybė, administracijos direktoriaus.</text:span></text:p>
      <text:p text:style-name="P7514">Straipsnio dalies pakeitimai:</text:p>
      <text:p text:style-name="P7515"><text:span text:style-name="T7516">Nr.<text:s/></text:span><text:a xlink:href="https://www.e-tar.lt/portal/legalAct.html?documentId=f93fa080733d11eea5a28c81c82193a8" office:target-frame-name="_top" xlink:show="replace"><text:span text:style-name="T7517">XIV-2189</text:span></text:a><text:span text:style-name="T7518">, 2023-10-10, paskelbta TAR 202</text:span><text:span text:style-name="T7519">3-10-25, i. k. 2023-20812</text:span></text:p>
      <text:p text:style-name="Normal"/>
      <text:p text:style-name="P7520"><text:span text:style-name="T7521">6</text:span><text:span text:style-name="T7522">. Savivaldybės tarybos nario pareigos taip pat nesuderinamos su tos savivaldybės, kurios tarybos narys asmuo yra:</text:span></text:p>
      <text:p text:style-name="P7523"><text:span text:style-name="T7524">1</text:span><text:span text:style-name="T7525">) mero pareigomis;</text:span></text:p>
      <text:p text:style-name="P7526"><text:span text:style-name="T7527">2</text:span><text:span text:style-name="T7528">) mero politinio (asmeninio) pasitikėjimo valstybės tarnautojo pareigomis;</text:span></text:p>
      <text:p text:style-name="P7529"><text:span text:style-name="T7530">3</text:span><text:span text:style-name="T7531">) s</text:span><text:span text:style-name="T7532">avivaldybės kontrolieriaus ar savivaldybės kontrolieriaus tarnybos valstybės tarnautojo pareigomis;</text:span></text:p>
      <text:p text:style-name="P7533"><text:span text:style-name="T7534">4</text:span><text:span text:style-name="T7535">) savivaldybės administracijos direktoriaus ir jo pavaduotojo pareigomis;</text:span></text:p>
      <text:p text:style-name="P7536"><text:span text:style-name="T7537">5</text:span><text:span text:style-name="T7538">) savivaldybės administracijos valstybės tarnautojo ir darbuotojo,<text:s/></text:span><text:span text:style-name="T7539">dirbančio pagal darbo sutartį, pareigomis;</text:span></text:p>
      <text:p text:style-name="P7540"><text:span text:style-name="T7541">6</text:span><text:span text:style-name="T7542">) savivaldybės tarybos sekretoriato karjeros valstybės tarnautojo ar darbuotojo, dirbančio pagal darbo sutartį, pareigomis;</text:span></text:p>
      <text:p text:style-name="P7543"><text:span text:style-name="T7544">7</text:span><text:span text:style-name="T7545">) biudžetinės įstaigos, kurios savininkė ar viena iš savininkų yra savivaldybė,</text:span><text:span text:style-name="T7546"><text:s/>vadovo pareigomis arba laikinai einančio vadovo pareigas darbuotojo, kai šios funkcijos trunka ilgiau kaip 3 mėnesius, pareigomis;</text:span></text:p>
      <text:p text:style-name="P7547"><text:span text:style-name="T7548">8</text:span><text:span text:style-name="T7549">) viešosios įstaigos, kurios savininkė ar viena iš dalininkų yra savivaldybė, vadovo pareigomis arba laikinai atliekanč</text:span><text:span text:style-name="T7550">io vadovo funkcijas darbuotojo, kai šios funkcijos trunka ilgiau kaip 3 mėnesius, pareigomis;</text:span></text:p>
      <text:p text:style-name="P7551"><text:span text:style-name="T7552">9</text:span><text:span text:style-name="T7553">) viešosios įstaigos, kurios savininkė ar viena iš dalininkų yra savivaldybė, kolegialaus valdymo ar kito organo nario pareigomis;</text:span></text:p>
      <text:p text:style-name="P7554"><text:span text:style-name="T7555">10</text:span><text:span text:style-name="T7556">) savivaldybės įmonė</text:span><text:span text:style-name="T7557">s vadovo arba laikinai atliekančio vadovo funkcijas darbuotojo, kai šios funkcijos trunka ilgiau kaip 3 mėnesius, pareigomis;</text:span></text:p>
      <text:p text:style-name="P7558"><text:span text:style-name="T7559">11</text:span><text:span text:style-name="T7560">) savivaldybės įmonės kolegialaus valdymo ar kito organo nario pareigomis;</text:span></text:p>
      <text:p text:style-name="P7561"><text:span text:style-name="T7562">12</text:span><text:span text:style-name="T7563">) savivaldybės valdomos akcinės bendrovės a</text:span><text:span text:style-name="T7564">r uždarosios akcinės bendrovės vadovo arba laikinai atliekančio vadovo funkcijas darbuotojo, kai šios funkcijos trunka ilgiau kaip 3 mėnesius, pareigomis;</text:span></text:p>
      <text:p text:style-name="P7565"><text:span text:style-name="T7566">13</text:span><text:span text:style-name="T7567">) savivaldybės valdomos akcinės bendrovės, uždarosios akcinės bendrovės kolegialaus valdymo ar<text:s/></text:span><text:span text:style-name="T7568">kito organo nario pareigomis.</text:span></text:p>
      <text:p text:style-name="P7569"><text:span text:style-name="T7570">7</text:span><text:span text:style-name="T7571">. Mero pareigos nesuderinamos su šio straipsnio 6 dalies 2</text:span><text:span text:style-name="T7572">–</text:span><text:span text:style-name="T7573">13 punktuose nurodytomis pareigomis.</text:span></text:p>
      <text:p text:style-name="P7574"><text:span text:style-name="T7575">8</text:span><text:span text:style-name="T7576">.<text:s/></text:span><text:span text:style-name="T7577">Asmuo, išrinktas Europos Parlamento nariu ar savivaldybės tarybos nariu ir einantis pareigas, nesuderinamas su šiais</text:span><text:span text:style-name="T7578"><text:s/>mandatais, turi dėl to apsispręsti ir atsisakyti arba pareigų, arba mandato šio kodekso nustatyta tvarka ir terminais.</text:span></text:p>
      <text:p text:style-name="P7579"><text:span text:style-name="T7580">9</text:span><text:span text:style-name="T7581">. Asmuo, kuris yra išrinktas Respublikos Prezidentu, Seimo nariu, savivaldybės tarybos nariu, meru arba kuriam pripažįstamas mandat</text:span><text:span text:style-name="T7582">as į atsiradusią laisvą vietą, priesaikos davimo dieną negali eiti pareigų, nurodytų šio straipsnio 1–7 dalyse.</text:span></text:p>
      <text:p text:style-name="P7583"><text:span text:style-name="T7584">10</text:span><text:span text:style-name="T7585">. Asmuo, kuris yra išrinktas Europos Parlamento nariu arba kuriam pripažįstamas mandatas į atsilaisvinusią vietą, pradžios eiti šias parei</text:span><text:span text:style-name="T7586">gas dieną negali eiti pareigų, nesuderinamų su Europos Parlamento nario pareigomis.</text:span></text:p>
      <text:p text:style-name="P7587"/>
      <text:p text:style-name="P7588"><text:span text:style-name="T7589">173</text:span><text:span text:style-name="T7590"><text:s/>straipsnis.<text:s/></text:span><text:span text:style-name="T7591">Europos Parlamento nario mandato nesuderinamumo su kitomis pareigomis išsprendimo procedūros</text:span></text:p>
      <text:p text:style-name="P7592"><text:span text:style-name="T7593">1</text:span><text:span text:style-name="T7594">.<text:s/></text:span><text:span text:style-name="T7595">Asmuo, kuris yra išrinktas į Europos Parlamentą<text:s/></text:span><text:span text:style-name="T7596">arba juo tapo užimdamas laisvą Europos Parlamento nario vietą ir apsisprendžia atsisakyti Europos Parlamento nario mandato, privalo ne vėliau kaip likus 15 dienų iki išrinkto Europos Parlamento pirmojo posėdžio arba ne vėliau kaip per 15 dienų nuo dienos,<text:s/></text:span><text:span text:style-name="T7597">kurią Vyriausioji rinkimų komisija yra priėmusi sprendimą dėl jo mandato pripažinimo, asmeniškai pateikti prašymą Vyriausiajai rinkimų komisijai. Jeigu išrinktas į Europos Parlamentą asmuo atsisako su Europos Parlamento nario pareigomis nesuderinamų pareig</text:span><text:span text:style-name="T7598">ų, apie tai privalo raštu informuoti Vyriausiąją rinkimų komisiją ne vėliau kaip likus 7 dienoms iki išrinkto Europos Parlamento pirmojo posėdžio.</text:span></text:p>
      <text:p text:style-name="P7599"><text:span text:style-name="T7600">2</text:span><text:span text:style-name="T7601">.<text:s/></text:span><text:span text:style-name="T7602">Jeigu išrinktas į Europos Parlamentą asmuo, einantis nesuderinamas pareigas, per nustatytą terminą nea</text:span><text:span text:style-name="T7603">tsisako mandato arba pareigų, Vyriausioji rinkimų komisija per 5 darbo dienas, kai sužino apie Europos Parlamento nario mandato ir einamų pareigų nesuderinamumą, motyvuotu sprendimu privalo pripažinti šį asmenį netekusiu Europos Parlamento nario mandato.</text:span></text:p>
      <text:p text:style-name="P7604"><text:span text:style-name="T7605">3</text:span><text:span text:style-name="T7606">. Vyriausiosios rinkimų komisijos sprendimas dėl Europos Parlamento nario mandato netekimo oficialiai skelbiamas Teisės aktų registre.</text:span></text:p>
      <text:p text:style-name="P7607"/>
      <text:p text:style-name="P7608"><text:span text:style-name="T7609">174</text:span><text:span text:style-name="T7610"><text:s/>straipsnis.</text:span><text:span text:style-name="T7611"><text:s/></text:span><text:span text:style-name="T7612">Savivaldybės tarybos nario, mero mandato nesuderinamumo su kitomis pareigomis išsprendimo proc</text:span><text:span text:style-name="T7613">edūros</text:span></text:p>
      <text:p text:style-name="P7614"><text:span text:style-name="T7615">1</text:span><text:span text:style-name="T7616">.<text:s/></text:span><text:span text:style-name="T7617">Išrinktas savivaldybės tarybos narys, apsisprendęs atsisakyti savivaldybės tarybos nario mandato, ne vėliau kaip likus 10 dienų iki savivaldybės tarybos pirmojo posėdžio dienos paduoda Vyriausiajai rinkimų komisijai asmeniškai arba išsiunčia<text:s/></text:span><text:span text:style-name="T7618">jai notarine tvarka patvirtintą ar kvalifikuotu elektroniniu parašu pasirašytą pareiškimą dėl išrinkto savivaldybės tarybos nario mandato atsisakymo. Gavusi šį pareiškimą, Vyriausioji rinkimų komisija mandatų komisijos teisėmis ne vėliau kaip likus 7 dieno</text:span><text:span text:style-name="T7619">ms iki savivaldybės tarybos pirmojo posėdžio dienos priima sprendimą dėl išrinkto savivaldybės tarybos nario mandato netekimo ir mandato naujam savivaldybės tarybos nariui pripažinimo ir šį sprendimą paskelbia Teisės aktų registre. Į kandidatų sąrašą įrašy</text:span><text:span text:style-name="T7620">ti kandidatai į atsiradusią laisvą savivaldybės tarybos nario vietą, apsisprendę atsisakyti išrinkto savivaldybės tarybos nario mandato, taip pat turi paduoti Vyriausiajai rinkimų komisijai pareiškimus dėl savivaldybės tarybos nario mandato atsisakymo ne v</text:span><text:span text:style-name="T7621">ėliau kaip likus 7 dienoms iki savivaldybės tarybos pirmojo posėdžio dienos. Jeigu išrinktas savivaldybės tarybos narys ne vėliau kaip likus 10 dienų iki savivaldybės tarybos pirmojo posėdžio dienos nustatyta tvarka nepraneša Vyriausiajai rinkimų komisijai</text:span><text:span text:style-name="T7622">, kad jis atsisako pareigų, nesuderinamų su savivaldybės tarybos nario pareigomis, Vyriausioji rinkimų komisija mandatų komisijos teisėmis ne vėliau kaip likus 7 dienoms iki savivaldybės tarybos pirmojo posėdžio dienos priima sprendimą dėl šio savivaldybės</text:span><text:span text:style-name="T7623"><text:s/>tarybos nario mandato netekimo ir šį sprendimą paskelbia Teisės aktų registre.</text:span></text:p>
      <text:p text:style-name="P7624"><text:span text:style-name="T7625">2</text:span><text:span text:style-name="T7626">. Šio straipsnio 1 dalies nuostata dėl išrinkto savivaldybės tarybos nario pareigos apsispręsti dėl pareigų, nesuderinamų su tarybos nario mandatu, ir atsisakyti arba jų,<text:s/></text:span><text:span text:style-name="T7627">arba išrinkto savivaldybės tarybos nario mandato ne vėliau kaip likus 10 dienų iki savivaldybės tarybos pirmojo posėdžio dienos netaikoma asmenims, kurių einamų pareigų įgaliojimai nutrūksta pasibaigus savivaldybės tarybos ir mero įgaliojimams: savivaldybė</text:span><text:span text:style-name="T7628">s administracijos direktoriui, savivaldybės administracijos direktoriaus pavaduotojui, savivaldybės mero politinio (asmeninio) pasitikėjimo valstybės tarnautojui ir savivaldybės tarybos sekretoriui.</text:span></text:p>
      <text:p text:style-name="P7629"><text:span text:style-name="T7630">3</text:span><text:span text:style-name="T7631">. Asmuo, kurio savivaldybės tarybos nario mandatas p</text:span><text:span text:style-name="T7632">ripažįstamas po pirmojo savivaldybės tarybos posėdžio arba kuris išrenkamas pirmalaikiuose mero rinkimuose, bet kuris eina nesuderinamas pareigas, šių pareigų privalo atsisakyti iki priesaikos davimo dienos. Jeigu asmuo nesuderinamų pareigų iki priesaikos<text:s/></text:span><text:span text:style-name="T7633">davimo dienos neatsisako, Vyriausioji rinkimų komisija, kai sužino apie mandato ir einamų pareigų nesuderinamumą, priima motyvuotą sprendimą pripažinti asmenį netekusiu savivaldybės tarybos nario ar mero mandato ir šį sprendimą paskelbia Teisės aktų regist</text:span><text:span text:style-name="T7634">re.</text:span></text:p>
      <text:p text:style-name="P7635"><text:span text:style-name="T7636">4</text:span><text:span text:style-name="T7637">. Savivaldybės tarybos narys, meras netenka mandato Vyriausiosios rinkimų komisijos motyvuotu sprendimu, skelbiamu Teisės aktų registre, jeigu jis dėl nepateisinamų priežasčių neprisiekia per 3 mėnesius nuo savivaldybės tarybos nario ar mero manda</text:span><text:span text:style-name="T7638">to pripažinimo.<text:s/></text:span></text:p>
      <text:p text:style-name="P7639"/>
      <text:p text:style-name="P7640"><text:span text:style-name="T7641">175</text:span><text:span text:style-name="T7642"><text:s/>straipsnis.<text:s/></text:span><text:span text:style-name="T7643">Skundai dėl mandato netekimo</text:span></text:p>
      <text:p text:style-name="P7644"><text:span text:style-name="T7645">Skundai dėl Europos Parlamento ar savivaldybės tarybos nario, mero mandato netekimo šio kodekso nustatytais pagrindais paduodami Lietuvos vyriausiajam administraciniam teismui per 10 dienų nuo Vyriausiosios rinkimų komisijos sprendimo oficialaus paskelbimo</text:span><text:span text:style-name="T7646"><text:s/>Teisės aktų registre dienos ir turi būti išnagrinėti ne vėliau kaip per 3 dienas nuo jų gavimo dienos. Teismo sprendimai šiais klausimais įsigalioja nuo jų paskelbimo dienos.<text:s/></text:span></text:p>
      <text:p text:style-name="P7647"/>
      <text:p text:style-name="P7648"><text:span text:style-name="T7649">176</text:span><text:span text:style-name="T7650"><text:s/>straipsnis.</text:span><text:span text:style-name="T7651"><text:s/></text:span><text:span text:style-name="T7652">Įgaliojimų nutrūkimo</text:span><text:span text:style-name="T7653"><text:s/></text:span><text:span text:style-name="T7654">nesuėjus terminui pagrindai</text:span></text:p>
      <text:p text:style-name="P7655"><text:span text:style-name="T7656">1</text:span><text:span text:style-name="T7657">.<text:s/></text:span><text:span text:style-name="T7658">Šio kodekso nustatytais atvejais dėl Seimo nario, savivaldybės tarybos nario, mero, Europos Parlamento nario įgaliojimų nutrūkimo nesuėjus terminui Vyriausioji rinkimų komisija priima motyvuotą sprendimą ne vėliau kaip per 15 dienų (išskyrus mirties atvejį</text:span><text:span text:style-name="T7659">) po to, kai tam atsiranda pagrindas,</text:span><text:span text:style-name="T7660"><text:s/></text:span><text:span text:style-name="T7661">ir šį sprendimą paskelbia Teisės aktų registre.</text:span></text:p>
      <text:p text:style-name="P7662"><text:span text:style-name="T7663">2</text:span><text:span text:style-name="T7664">. Seimo nario įgaliojimai nutrūksta nesuėjus terminui, kai:</text:span></text:p>
      <text:p text:style-name="P7665"><text:span text:style-name="T7666">1</text:span><text:span text:style-name="T7667">) jis atsistatydina pagal pareiškimą atsistatydinti. Toks pareiškimas turi būti įteiktas asmeniškai ar</text:span><text:span text:style-name="T7668">ba pasirašytas kvalifikuotu elektroniniu parašu, arba patvirtintas notarine tvarka ir pateiktas Vyriausiajai rinkimų komisijai;</text:span></text:p>
      <text:p text:style-name="P7669"><text:span text:style-name="T7670">2</text:span><text:span text:style-name="T7671">) teismas pripažįsta jį neveiksniu, – pagal įsiteisėjusį teismo sprendimą;</text:span></text:p>
      <text:p text:style-name="P7672"><text:span text:style-name="T7673">3</text:span><text:span text:style-name="T7674">) jis miršta, – nuo jo mirties dienos;</text:span></text:p>
      <text:p text:style-name="P7675"><text:span text:style-name="T7676">4</text:span><text:span text:style-name="T7677">) Seimas panaikina jo mandatą apkaltos proceso tvarka, – pagal įsigaliojusį Seimo nutarimą;</text:span></text:p>
      <text:p text:style-name="P7678"><text:span text:style-name="T7679">5</text:span><text:span text:style-name="T7680">) Seimo narys pradeda dirbti arba neatsisako darbo, nesuderinamo su Seimo nario pareigomis, – pagal įsigaliojusį Seimo nutarimą;</text:span></text:p>
      <text:p text:style-name="P7681"><text:span text:style-name="T7682">6</text:span><text:span text:style-name="T7683">) Seimo narys netenka<text:s/></text:span><text:span text:style-name="T7684">Lietuvos Respublikos pilietybės, – pagal įsigaliojusį teisės aktą dėl pilietybės netekimo;</text:span></text:p>
      <text:p text:style-name="P7685"><text:span text:style-name="T7686">7</text:span><text:span text:style-name="T7687">) susirenka į pirmąjį posėdį pirmalaikiuose rinkimuose išrinktasis Seimas;</text:span></text:p>
      <text:p text:style-name="P7688"><text:span text:style-name="T7689">8</text:span><text:span text:style-name="T7690">) rinkimai pripažįstami negaliojančiais arba šiurkščiai pažeidžiamas šis kodeksa</text:span><text:span text:style-name="T7691">s.</text:span></text:p>
      <text:p text:style-name="P7692"><text:span text:style-name="T7693">3</text:span><text:span text:style-name="T7694">. Respublikos Prezidento įgaliojimai nutrūksta nesuėjus terminui, kai:</text:span></text:p>
      <text:p text:style-name="P7695"><text:span text:style-name="T7696">1</text:span><text:span text:style-name="T7697">)<text:s/></text:span><text:span text:style-name="T7698">jis atsistatydina, –<text:s/></text:span><text:span text:style-name="T7699">pagal įsigaliojusį Respublikos Prezidento dekretą</text:span><text:span text:style-name="T7700">;</text:span></text:p>
      <text:p text:style-name="P7701"><text:span text:style-name="T7702">2</text:span><text:span text:style-name="T7703">) jis miršta,<text:s/></text:span><text:span text:style-name="T7704">–</text:span><text:span text:style-name="T7705"><text:s/>nuo jo mirties dienos;</text:span></text:p>
      <text:p text:style-name="P7706"><text:span text:style-name="T7707">3</text:span><text:span text:style-name="T7708">) Seimas jį pašalina iš pareigų apkaltos proceso<text:s/></text:span><text:span text:style-name="T7709">tvarka, – pagal įsigaliojusį Seimo nutarimą;</text:span></text:p>
      <text:p text:style-name="P7710"><text:span text:style-name="T7711">4</text:span><text:span text:style-name="T7712">) įsigalioja<text:s/></text:span><text:span text:style-name="T7713">Seimo nutarimas, kuris priimamas 3/5 visų Seimo narių balsų dauguma, atsižvelgiant į Konstitucinio Teismo išvadą, ir kuriuo konstatuojama, kad Respublikos Prezidento sveikatos būklė neleidžia j</text:span><text:span text:style-name="T7714">am eiti pareigų;</text:span></text:p>
      <text:p text:style-name="P7715"><text:span text:style-name="T7716">5</text:span><text:span text:style-name="T7717">) įvyksta pirmalaikiai Respublikos Prezidento rinkimai.</text:span></text:p>
      <text:p text:style-name="P7718"><text:span text:style-name="T7719">4</text:span><text:span text:style-name="T7720">. Savivaldybės tarybos nario, mero įgaliojimai nutrūksta nesuėjus terminui</text:span><text:span text:style-name="T7721">,</text:span><text:span text:style-name="T7722"><text:s/></text:span><text:span text:style-name="T7723">kai:</text:span></text:p>
      <text:p text:style-name="P7724"><text:span text:style-name="T7725">1</text:span><text:span text:style-name="T7726">) jis atsistatydina,<text:s/></text:span><text:span text:style-name="T7727">–</text:span><text:span text:style-name="T7728"><text:s/>pagal savivaldybės tarybos nario, mero pareiškimą atsistatydinti</text:span><text:span text:style-name="T7729">. Šis pareiškimas turi būti pasirašytas kvalifikuotu elektroniniu parašu arba patvirtintas notarine tvarka, arba pasirašytas mero, o jeigu tarybos narį iškėlė politinė organizacija, – ir politinės organizacijos (jos skyriaus) vadovo, arba savivaldybės tary</text:span><text:span text:style-name="T7730">bos nario, mero asmeniškai įteiktas Vyriausiajai rinkimų komisijai;</text:span></text:p>
      <text:p text:style-name="P7731"><text:span text:style-name="T7732">2</text:span><text:span text:style-name="T7733">) jis atsistatydina<text:s/></text:span><text:span text:style-name="T7734">iki pradeda</text:span><text:span text:style-name="T7735"><text:s/>eiti pareigas, nesuderinamas su savivaldybės tarybos nario, mero pareigomis;</text:span></text:p>
      <text:p text:style-name="P7736"><text:span text:style-name="T7737">3</text:span><text:span text:style-name="T7738">) jis<text:s/></text:span><text:span text:style-name="T7739">be pateisinamos priežasties praleidžia iš eilės 3 savivaldybės<text:s/></text:span><text:span text:style-name="T7740">tarybos posėdžius, – pagal savivaldybės tarybos Etikos komisijos teikimu priimtą Vyriausiosios rinkimų komisijos sprendimą;</text:span></text:p>
      <text:p text:style-name="P7741"><text:span text:style-name="T7742">4</text:span><text:span text:style-name="T7743">) jam įsiteisėja apkaltinamasis teismo nuosprendis, – pagal įsiteisėjusį teismo nuosprendį;</text:span></text:p>
      <text:p text:style-name="P7744"><text:span text:style-name="T7745">5</text:span><text:span text:style-name="T7746">) jis išvyksta nuolat gyventi<text:s/></text:span><text:span text:style-name="T7747">už savivaldybės, kurios tarybos nariu, meru yra išrinktas, teritorijos ribų, – pagal mero pranešimą ir (ar) Gyventojų registro duomenis;</text:span></text:p>
      <text:p text:style-name="P7748"><text:span text:style-name="T7749">6</text:span><text:span text:style-name="T7750">) teismas priima sprendimą dėl savivaldybės tarybos nario ne Lietuvos Respublikos piliečio išsiuntimo iš Lietuvos<text:s/></text:span><text:span text:style-name="T7751">Respublikos, – pagal įsiteisėjusį teismo sprendimą;</text:span></text:p>
      <text:p text:style-name="P7752"><text:span text:style-name="T7753">7</text:span><text:span text:style-name="T7754">) jis pradeda eiti pareigas arba neatsisako einamų pareigų, nesuderinamų su tarybos nario, mero pareigomis;<text:s/></text:span></text:p>
      <text:p text:style-name="P7755"><text:span text:style-name="T7756">8</text:span><text:span text:style-name="T7757">) jis miršta, – nuo jo mirties dienos;</text:span></text:p>
      <text:p text:style-name="P7758"><text:span text:style-name="T7759">9</text:span><text:span text:style-name="T7760">)<text:s/></text:span><text:span text:style-name="T7761">teismas pripažįsta jį neveiksniu</text:span><text:span text:style-name="T7762">, –</text:span><text:span text:style-name="T7763"><text:s/></text:span><text:span text:style-name="T7764">pag</text:span><text:span text:style-name="T7765">al įsiteisėjusį teismo sprendimą</text:span><text:span text:style-name="T7766">;</text:span></text:p>
      <text:p text:style-name="P7767"><text:span text:style-name="T7768">10</text:span><text:span text:style-name="T7769">) savivaldybės teritorijoje Seimo sprendimu įvedamas tiesioginis valdymas, išskyrus<text:s/></text:span><text:span text:style-name="T7770">Tiesioginio valdymo savivaldybės teritorijoje įstatymo nustatytus</text:span><text:span text:style-name="T7771"><text:s/>atvejus;</text:span></text:p>
      <text:p text:style-name="P7772"><text:span text:style-name="T7773">11</text:span><text:span text:style-name="T7774">) savivaldybės taryba priima sprendimą dėl savivald</text:span><text:span text:style-name="T7775">ybės tarybos nario, mero įgaliojimų netekimo Lietuvos Respublikos vietos savivaldos įstatymo nustatyta tvarka;</text:span></text:p>
      <text:p text:style-name="P7776"><text:span text:style-name="T7777">12</text:span><text:span text:style-name="T7778">) meras netenka Lietuvos Respublikos pilietybės;</text:span></text:p>
      <text:p text:style-name="P7779"><text:span text:style-name="T7780">13</text:span><text:span text:style-name="T7781">) jis Vyriausiosios rinkimų komisijos sprendimu pripažįstamas padariusiu šiurkštų ši</text:span><text:span text:style-name="T7782">o kodekso pažeidimą tos politinės kampanijos, kurios metu įgytas savivaldybės tarybos nario, mero mandatas, laikotarpiu</text:span><text:span text:style-name="T7783">.</text:span></text:p>
      <text:p text:style-name="P7784"><text:span text:style-name="T7785">5</text:span><text:span text:style-name="T7786">. Europos Parlamento nario įgaliojimai nutrūksta nesuėjus terminui, kai:</text:span></text:p>
      <text:p text:style-name="P7787"><text:span text:style-name="T7788">1</text:span><text:span text:style-name="T7789">) jis atsistatydina</text:span><text:span text:style-name="T7790">,<text:s/></text:span><text:span text:style-name="T7791">– pagal pareiškimą<text:s/></text:span><text:span text:style-name="T7792">atsistatydinti. Toks pareiškimas turi būti įteiktas asmeniškai arba pasirašytas kvalifikuotu elektroniniu parašu, arba patvirtintas notarine tvarka ir pateiktas Vyriausiajai rinkimų komisijai;</text:span></text:p>
      <text:p text:style-name="P7793"><text:span text:style-name="T7794">2</text:span><text:span text:style-name="T7795">) jis miršta,<text:s/></text:span><text:span text:style-name="T7796">–</text:span><text:span text:style-name="T7797"><text:s/>nuo jo mirties dienos;<text:s/></text:span></text:p>
      <text:p text:style-name="P7798"><text:span text:style-name="T7799">3</text:span><text:span text:style-name="T7800">)<text:s/></text:span><text:span text:style-name="T7801">Europos Par</text:span><text:span text:style-name="T7802">lamentas panaikina Europos Parlamento nario mandatą Europos Parlamento reglamento nustatyta tvarka, – pagal įsigaliojusį Europos Parlamento sprendimą;</text:span></text:p>
      <text:p text:style-name="P7803"><text:span text:style-name="T7804">4</text:span><text:span text:style-name="T7805">)<text:s/></text:span><text:span text:style-name="T7806">j</text:span><text:span text:style-name="T7807">is pradeda eiti pareigas, nesuderinamas su Europos Parlamento nario pareigomis, ir šių<text:s/></text:span><text:span text:style-name="T7808">pareigų neatsisako,<text:s/></text:span><text:span text:style-name="T7809">– pagal įsigaliojusį Vyriausiosios rinkimų komisijos sprendimą;</text:span></text:p>
      <text:p text:style-name="P7810"><text:span text:style-name="T7811">5</text:span><text:span text:style-name="T7812">) teismas pripažįsta jį neveiksniu,<text:s/></text:span><text:span text:style-name="T7813">–</text:span><text:span text:style-name="T7814"><text:s/>pagal įsiteisėjusį teismo sprendimą;<text:s/></text:span></text:p>
      <text:p text:style-name="P7815"><text:span text:style-name="T7816">6</text:span><text:span text:style-name="T7817">) jis Vyriausiosios rinkimų komisijos sprendimu pripažįstamas padariusiu šiurkštų šio<text:s/></text:span><text:span text:style-name="T7818">kodekso pažeidimą tos politinės kampanijos, kurios metu įgytas Europos Parlamento nario mandatas, laikotarpiu</text:span><text:span text:style-name="T7819">.</text:span></text:p>
      <text:p text:style-name="P7820"><text:span text:style-name="T7821">6</text:span><text:span text:style-name="T7822">. J</text:span><text:span text:style-name="T7823">eigu nustačius galutinius rinkimų rezultatus paaiškėja, kad asmuo, išrinktas Seimo nariu, Respublikos Prezidentu, savivaldybės tarybos<text:s/></text:span><text:span text:style-name="T7824">nariu, meru, Europos Parlamento nariu, yra </text:span><text:span text:style-name="T7825">pažeidęs draudimą papirkti rinkėjus ar politinių kampanijų finansavimo tvarką arba kandidato anketoje pateikęs žinomai neteisingą (tikrovės neatitinkančią) informaciją<text:s/></text:span><text:span text:style-name="T7826">(įskaitant atvejus, kai paaiškėja, kad jis yr</text:span><text:span text:style-name="T7827">a priesaika ar pasižadėjimu susijęs su užsienio valstybe ar turi kitos valstybės pilietybę, yra sąmoningai bendradarbiavęs su buvusios SSRS specialiosiomis tarnybomis arba įsiteisėjusiu Lietuvos Respublikos ar užsienio valstybės teismo nuosprendžiu<text:s/></text:span><text:span text:style-name="T7828">po 1990</text:span><text:span text:style-name="T7829"><text:s/>m. kovo 11 d. yra<text:s/></text:span><text:span text:style-name="T7830">pripažintas kaltu dėl nusikalstamos veikos padarymo arba<text:s/></text:span><text:span text:style-name="T7831">jis<text:s/></text:span><text:span text:style-name="T7832">anksčiau buvo pašalintas iš Respublikos Prezidento pareigų ar neteko Seimo nario, savivaldybės tarybos nario, mero ar Europos Parlamento nario mandato (įgaliojimų) už priesaiko</text:span><text:span text:style-name="T7833">s sulaužymą, šiurkštų Konstitucijos pažeidimą ar nusikaltimo padarymą arba už šiurkštų šio kodekso pažeidimą</text:span><text:span text:style-name="T7834"><text:s/>(atitinkamai pažeidė šio kodekso 76 straipsnio 1 dalies 8, 11, 12 arba 13 punkte nurodytus reikalavimus)), Vyriausioji rinkimų komisija per 5 darbo</text:span><text:span text:style-name="T7835"><text:s/>dienas:</text:span></text:p>
      <text:p text:style-name="P7836"><text:span text:style-name="T7837">1</text:span><text:span text:style-name="T7838">) priima sprendimą dėl tokio savivaldybės tarybos nario, mero, Europos Parlamento nario pripažinimo padariusiu šiurkštų šio kodekso pažeidimą ir netekusiu mandato ir apie tai paskelbia savo interneto svetainėje bei Teisės aktų registre;</text:span></text:p>
      <text:p text:style-name="P7839"><text:span text:style-name="T7840">2</text:span><text:span text:style-name="T7841">) priima sprendimą dėl pagrindo pripažinti tokį Seimo narį ar Respublikos Prezidentą padariusiu šiurkštų šio kodekso pažeidimą buvimo ir visą informaciją dėl Seimo nario ar Respublikos Prezidento padaryto šiurkštaus šio kodekso pažeidimo<text:s/></text:span><text:span text:style-name="T7842">perduoda Seimui ir</text:span><text:span text:style-name="T7843"><text:s/>Respublikos Prezidentui, kad būtų sprendžiamas įgaliojimų nutrūkimo šiurkščiai pažeidus šį kodeksą arba apkaltos taikymo klausimas.</text:span></text:p>
      <text:p text:style-name="P7844"/>
      <text:p text:style-name="P7845"><text:span text:style-name="T7846">177</text:span><text:span text:style-name="T7847"><text:s/>straipsnis.</text:span><text:span text:style-name="T7848"><text:s/></text:span><text:span text:style-name="T7849">Vienmandatėje rinkimų apygardoje išrinkto Seimo nario ar mero įgaliojimų nutrūkimo pasekmės<text:s/></text:span></text:p>
      <text:p text:style-name="P7850"><text:span text:style-name="T7851">Nut</text:span><text:span text:style-name="T7852">rūkus vienmandatėje rinkimų apygardoje išrinkto Seimo nario ar mero įgaliojimams rengiami pirmalaikiai rinkimai atitinkamoje vienmandatėje rinkimų apygardoje, išskyrus šio kodekso 13 straipsnio 2 ir 5 dalyse nustatytas išimtis.</text:span></text:p>
      <text:p text:style-name="P7853"/>
      <text:p text:style-name="P7854"><text:span text:style-name="T7855">178</text:span><text:span text:style-name="T7856"><text:s/>straipsnis.<text:s/></text:span><text:span text:style-name="T7857">Daugi</text:span><text:span text:style-name="T7858">amandatėje rinkimų apygardoje išrinkto asmens įgaliojimų nutrūkimo pasekmės</text:span></text:p>
      <text:p text:style-name="P7859"><text:span text:style-name="T7860">1</text:span><text:span text:style-name="T7861">. Daugiamandatėje rinkimų apygardoje išrinkto asmens įgaliojimams nutrūkus<text:s/></text:span><text:span text:style-name="T7862">nesuėjus terminui, atsiradusią laisvą vietą užima kandidatų sąrašo, pagal kurį buvo išrinktas buvęs<text:s/></text:span><text:span text:style-name="T7863">Seimo, Europos Parlamento ar savivaldybės tarybos narys (toliau</text:span><text:span text:style-name="T7864"><text:s/></text:span><text:span text:style-name="T7865">–<text:s/></text:span><text:span text:style-name="T7866">kandidatų sąrašas po rinkimų), pirmasis mandato negavęs kandidatas.</text:span></text:p>
      <text:p text:style-name="P7867"><text:span text:style-name="T7868">2</text:span><text:span text:style-name="T7869">. Kandidatų sąraše po rinkimų esantis kandidatas į atsiradusią laisvą vietą, apsisprendęs atsisakyti mandato, ne vėli</text:span><text:span text:style-name="T7870">au kaip per 7 dienas Vyriausiajai rinkimų komisijai turi asmeniškai pateikti prašymą atsisakyti mandato arba šį prašymą pasirašyti kvalifikuotu elektroniniu parašu, arba išsiųsti, patvirtinęs notarine tvarka.</text:span></text:p>
      <text:p text:style-name="P7871"><text:span text:style-name="T7872">3</text:span><text:span text:style-name="T7873">. Jeigu kandidatų sąraše po rinkimų mandat</text:span><text:span text:style-name="T7874">ų negavusių kandidatų nėra, mandatas perduodamas kitam sąrašui pagal kandidatų sąrašų eilę, sudarytą po rinkimų mandatams paskirstyti liekanų metodu, tai yra tam sąrašui, kuris yra pirmasis po sąrašo, kuris paskutinis gavo mandatą pagal šią eilę. Tokiu atv</text:span><text:span text:style-name="T7875">eju laisvą vietą užima to sąrašo pirmasis mandato negavęs kandidatas.</text:span></text:p>
      <text:p text:style-name="P7876"><text:span text:style-name="T7877">4</text:span><text:span text:style-name="T7878">. Vyriausioji rinkimų komisija sprendimą dėl laisvos vietos užėmimo privalo priimti ne vėliau kaip per 15 dienų nuo jos atsiradimo dienos.</text:span></text:p>
      <text:p text:style-name="P7879"><text:span text:style-name="T7880">5</text:span><text:span text:style-name="T7881">. Išnykus aplinkybėms, kurios buvo<text:s/></text:span><text:span text:style-name="T7882">pagrindas pripažinti savivaldybės tarybos nario įgaliojimus nutrūkusiais nesuėjus terminui šio kodekso 176 straipsnio 4 dalies 2, 4 ir 5 punktuose nustatytais pagrindais, laikotarpiu tarp rinkimų šis asmuo turi pirmumo teisę užimti atsirandančią laisvą sav</text:span><text:span text:style-name="T7883">ivaldybės tarybos nario vietą kandidatų sąraše po rinkimų. Šiuo atveju asmuo per 15 dienų nuo šių aplinkybių išnykimo turi pateikti Vyriausiajai rinkimų komisijai notarine tvarka patvirtintą arba kvalifikuotu elektroniniu parašu pasirašytą prašymą pripažin</text:span><text:span text:style-name="T7884">ti vietą</text:span><text:span text:style-name="T7885"><text:s/></text:span><text:span text:style-name="T7886">savivaldybės tarybos nario mandato negavusių kandidatų sąraše po rinkimų.<text:s/></text:span></text:p>
      <text:p text:style-name="P7887"><text:span text:style-name="T7888">6</text:span><text:span text:style-name="T7889">. Pripažinti tokio asmens vietą savivaldybės tarybos nario mandato negavusių kandidatų sąraše po rinkimų leidžiama tik vieną kartą.<text:s/></text:span></text:p>
      <text:p text:style-name="P7890"/>
      <text:p text:style-name="P7891"/>
      <text:p text:style-name="P7892"/>
      <text:p text:style-name="P7893"><text:span text:style-name="T7894">XVII</text:span><text:span text:style-name="T7895"><text:s/>SKYRIUS</text:span></text:p>
      <text:p text:style-name="P7896"><text:span text:style-name="T7897">GALUTINIŲ<text:s/></text:span><text:span text:style-name="T7898">RINKIMŲ REZULTATŲ NUSTATYMAS</text:span></text:p>
      <text:p text:style-name="P7899"/>
      <text:p text:style-name="P7900"><text:span text:style-name="T7901">179</text:span><text:span text:style-name="T7902"><text:s/>straipsnis.<text:s/></text:span><text:span text:style-name="T7903">Galutinių rinkimų rezultatų nustatymas ir paskelbimas<text:s/></text:span></text:p>
      <text:p text:style-name="P7904"><text:span text:style-name="T7905">1</text:span><text:span text:style-name="T7906">.<text:s/></text:span><text:span text:style-name="T7907">Galutiniai rinkimų rezultatai – išrinktų kandidatų, taip pat galutinės kandidatų eilės kandidatų sąrašuose daugiamandatėje rinkimų apygardoje<text:s/></text:span><text:span text:style-name="T7908">nustatymas pagal balsavimo rezultatus.</text:span></text:p>
      <text:p text:style-name="P7909"><text:span text:style-name="T7910">2</text:span><text:span text:style-name="T7911">. Galutinius rinkimų rezultatus rinkimų apygardose pagal balsavimo rezultatus, išnagrinėjusi visus skundus, nustato Vyriausioji rinkimų komisija.</text:span></text:p>
      <text:p text:style-name="P7912"><text:span text:style-name="T7913">3</text:span><text:span text:style-name="T7914">.<text:s/></text:span><text:span text:style-name="T7915">Vyriausiosios rinkimų komisijos sprendimas dėl galutinių<text:s/></text:span><text:span text:style-name="T7916">rinkimų rezultatų rinkimų apygardoje nustatymo ne vėliau kaip per 7 dienas nuo rinkimų dienos arba pakartotinio balsavimo dienos oficialiai skelbiamas Teisės aktų registre.</text:span></text:p>
      <text:p text:style-name="P7917"><text:span text:style-name="T7918">4</text:span><text:span text:style-name="T7919">. Jeigu Seimo rinkimuose yra rengiamas pakartotinis balsavimas vienmandatėse r</text:span><text:span text:style-name="T7920">inkimų apygardose, sprendimas dėl galutinių rinkimų rezultatų daugiamandatėje rinkimų apygardoje nustatymo skelbiamas kartu su</text:span><text:span text:style-name="T7921"><text:s/></text:span><text:span text:style-name="T7922">sprendimu</text:span><text:span text:style-name="T7923"><text:s/></text:span><text:span text:style-name="T7924">dėl galutinių rinkimų rezultatų</text:span><text:span text:style-name="T7925"><text:s/></text:span><text:span text:style-name="T7926">vienmandatėse rinkimų apygardose, kuriose vyko pakartotinis balsavimas, nustatymo.</text:span></text:p>
      <text:p text:style-name="P7927"><text:span text:style-name="T7928">5</text:span><text:span text:style-name="T7929">.<text:s/></text:span><text:span text:style-name="T7930">Jeigu mero rinkimuose yra rengiamas pakartotinis balsavimas, sprendimas dėl tos savivaldybės tarybos galutinių rinkimų rezultatų nustatymo skelbiamas kartu su</text:span><text:span text:style-name="T7931"><text:s/></text:span><text:span text:style-name="T7932">sprendimu</text:span><text:span text:style-name="T7933"><text:s/></text:span><text:span text:style-name="T7934">dėl</text:span><text:span text:style-name="T7935"><text:s/></text:span><text:span text:style-name="T7936">galutinių</text:span><text:span text:style-name="T7937"><text:s/></text:span><text:span text:style-name="T7938">mero rinkimų rezultatų</text:span><text:span text:style-name="T7939"><text:s/></text:span><text:span text:style-name="T7940">nustatymo</text:span><text:span text:style-name="T7941">.</text:span></text:p>
      <text:p text:style-name="P7942"><text:span text:style-name="T7943">6</text:span><text:span text:style-name="T7944">. Rinkimų į Europos Parlamentą<text:s/></text:span><text:span text:style-name="T7945">galutinius rezultatus Europos Sąjungos institucijoms praneša Vyriausioji rinkimų komisija.</text:span></text:p>
      <text:p text:style-name="P7946"/>
      <text:p text:style-name="P7947"><text:span text:style-name="T7948">180</text:span><text:span text:style-name="T7949"><text:s/>straipsnis.<text:s/></text:span><text:span text:style-name="T7950">Pažymėjimų įteikimas išrinktiems asmenims<text:s/></text:span></text:p>
      <text:p text:style-name="P7951"><text:span text:style-name="T7952">1</text:span><text:span text:style-name="T7953">. Seimo nario pažymėjimus, Respublikos Prezidento pažymėjimą, Europos Parlamento nario pažymėj</text:span><text:span text:style-name="T7954">imus Vyriausioji rinkimų komisija įteikia per 5 darbo dienas<text:s/></text:span><text:span text:style-name="T7955">po savo sprendimo dėl galutinių rinkimų rezultatų nustatymo oficialaus paskelbimo dienos</text:span><text:span text:style-name="T7956">.<text:s/></text:span></text:p>
      <text:p text:style-name="P7957"><text:span text:style-name="T7958">2</text:span><text:span text:style-name="T7959">. Savivaldybės tarybos nario, mero pažymėjimus įteikia savivaldybės rinkimų komisijos pirmininkas p</text:span><text:span text:style-name="T7960">er pirmąjį savivaldybės tarybos posėdį.</text:span></text:p>
      <text:p text:style-name="P7961"/>
      <text:p text:style-name="P7962"><text:span text:style-name="T7963">XVIII</text:span><text:span text:style-name="T7964"><text:s/>SKYRIUS</text:span></text:p>
      <text:p text:style-name="P7965"><text:span text:style-name="T7966">RINKIMŲ REZULTATŲ PRIPAŽINIMAS NEGALIOJANČIAIS</text:span></text:p>
      <text:p text:style-name="P7967"/>
      <text:p text:style-name="P7968"><text:span text:style-name="T7969">181</text:span><text:span text:style-name="T7970"><text:s/>straipsnis.<text:s/></text:span><text:span text:style-name="T7971">Rinkimų rezultatų pripažinimas negaliojančiais</text:span></text:p>
      <text:p text:style-name="P7972"><text:span text:style-name="T7973">1</text:span><text:span text:style-name="T7974">. Vyriausioji rinkimų komisija pripažįsta rinkimų rezultatus rinkimų<text:s/></text:span><text:span text:style-name="T7975">apygardoje negaliojančiais, jeigu nustato, kad:</text:span></text:p>
      <text:p text:style-name="P7976"><text:span text:style-name="T7977">1</text:span><text:span text:style-name="T7978">)</text:span><text:span text:style-name="T7979"><text:s/></text:span><text:span text:style-name="T7980">šio kodekso 193 straipsnyje nurodyti</text:span><text:span text:style-name="T7981"><text:s/></text:span><text:span text:style-name="T7982">šiurkštūs</text:span><text:span text:style-name="T7983"><text:s/>pažeidimai<text:s/></text:span><text:span text:style-name="T7984">turėjo esminės įtakos rinkimų rezultatams;</text:span></text:p>
      <text:p text:style-name="P7985"><text:span text:style-name="T7986">2</text:span><text:span text:style-name="T7987">) rinkimų dokumentų klastojimas ar jų praradimas turėjo esminės įtakos rinkimų rezultatams;</text:span></text:p>
      <text:p text:style-name="P7988"><text:span text:style-name="T7989">3</text:span><text:span text:style-name="T7990">) pagal balsų skaičiavimo protokolus ar kitus rinkimų dokumentus negalima nustatyti rinkimų rezultatų;</text:span></text:p>
      <text:p text:style-name="P7991"><text:span text:style-name="T7992">4</text:span><text:span text:style-name="T7993">)<text:s/></text:span><text:span text:style-name="T7994">pirmą kartą balsuojant vienmandatėje rinkimų apygardoje dalyvaujant tik dviem kandidatams išrinktas pirmą vietą užėmęs kandidatas <text:s/>ir<text:s/></text:span><text:span text:style-name="T7995">pakartotinia</text:span><text:span text:style-name="T7996">me balsavime vienmandatėje rinkimų apygardoje dalyvavęs ir daugiausia balsų gavęs kandidatas miršta arba yra apribota jo pasyvioji rinkimų teisė</text:span><text:span text:style-name="T7997">.</text:span></text:p>
      <text:p text:style-name="P7998">Papildyta straipsnio punktu:</text:p>
      <text:p text:style-name="P7999"><text:span text:style-name="T8000">Nr.<text:s/></text:span><text:a xlink:href="https://www.e-tar.lt/portal/legalAct.html?documentId=7a0f33c0733d11eea5a28c81c82193a8" office:target-frame-name="_top" xlink:show="replace"><text:span text:style-name="T8001">XIV-2185</text:span></text:a><text:span text:style-name="T8002">, 2023-10-10, paskelbta TAR 2023-10-25, i. k. 2023-20808</text:span></text:p>
      <text:p text:style-name="Normal"/>
      <text:p text:style-name="P8003"><text:span text:style-name="T8004">2</text:span><text:span text:style-name="T8005">. Laikoma, kad rinkimų rezultatų nustatyti negalima arba rinkimų rezultatams padaryta e</text:span><text:span text:style-name="T8006">sminė įtaka, jeigu:</text:span></text:p>
      <text:p text:style-name="P8007"><text:span text:style-name="T8008">1</text:span><text:span text:style-name="T8009">) vienmandatėje rinkimų apygardoje negalima nustatyti išrinkto kandidato arba kandidatų, dalyvaujančių pakartotiniame balsavime;</text:span></text:p>
      <text:p text:style-name="P8010"><text:span text:style-name="T8011">2</text:span><text:span text:style-name="T8012">) daugiamandatėje rinkimų apygardoje negalima nustatyti kandidatų sąrašų, dalyvaujančių paskirstant</text:span><text:span text:style-name="T8013"><text:s/>mandatus, arba kandidatų sąrašui tenkančių mandatų skaičių galima nustatyti tik daugiau kaip vieno mandato tikslumu.</text:span></text:p>
      <text:p text:style-name="P8014"/>
      <text:p text:style-name="P8015"><text:span text:style-name="T8016">XIX</text:span><text:span text:style-name="T8017"><text:s/>SKYRIUS</text:span></text:p>
      <text:p text:style-name="P8018"><text:span text:style-name="T8019">RINKIMŲ GINČAI<text:s/></text:span></text:p>
      <text:p text:style-name="P8020"/>
      <text:p text:style-name="P8021"><text:span text:style-name="T8022">PIRMASIS</text:span><text:span text:style-name="T8023"><text:s/>SKIRSNIS<text:s/></text:span></text:p>
      <text:p text:style-name="P8024"><text:span text:style-name="T8025">RINKIMŲ GINČAI DĖL RINKIMŲ ORGANIZAVIMO IR VYKDYMO<text:s/></text:span></text:p>
      <text:p text:style-name="P8026"/>
      <text:p text:style-name="P8027"><text:span text:style-name="T8028">182</text:span><text:span text:style-name="T8029"><text:s/>straipsnis.<text:s/></text:span><text:span text:style-name="T8030">Rinkimų ginčai</text:span></text:p>
      <text:p text:style-name="P8031"><text:span text:style-name="T8032">1</text:span><text:span text:style-name="T8033">.<text:s/></text:span><text:span text:style-name="T8034">Rinkimų ginčai – asmenų skundų, prašymų, pranešimų (toliau kartu – skund</text:span><text:span text:style-name="T8035">ai</text:span><text:span text:style-name="T8036">) dėl šio kodekso pažeidimų nagrinėjimas. Skundų nagrinėjimo rinkimų komisijose tvarką nustato Vyriausioji rinkimų komisija.<text:s/></text:span></text:p>
      <text:p text:style-name="P8037"><text:span text:style-name="T8038">2</text:span><text:span text:style-name="T8039">. Rinkimų ginčus nagrinėja<text:s/></text:span><text:span text:style-name="T8040">ši</text:span><text:span text:style-name="T8041">o</text:span><text:span text:style-name="T8042"><text:s/>kodekso 19 straipsnyje<text:s/></text:span><text:span text:style-name="T8043">nurodytos</text:span><text:span text:style-name="T8044"><text:s/>rinkimų komisijos pagal kompetenciją ir veiklos teritoriją:</text:span></text:p>
      <text:p text:style-name="P8045"><text:span text:style-name="T8046">1</text:span><text:span text:style-name="T8047">) Vyriausioji rinkimų komisija nagrinėja:</text:span></text:p>
      <text:p text:style-name="P8048"><text:span text:style-name="T8049">a</text:span><text:span text:style-name="T8050">) visus<text:s/></text:span><text:span text:style-name="T8051">rinkimų</text:span><text:span text:style-name="T8052"><text:s/>ginčus ne<text:s/></text:span><text:span text:style-name="T8053">rinkimų</text:span><text:span text:style-name="T8054"><text:s/>politinės kampanijos laikotarpiu, taip pat<text:s/></text:span><text:span text:style-name="T8055">rinkimų</text:span><text:span text:style-name="T8056"><text:s/>ginčus<text:s/></text:span><text:span text:style-name="T8057">rinkimų</text:span><text:span text:style-name="T8058"><text:s/>politinės kam</text:span><text:span text:style-name="T8059">panijos laikotarpiu, kurie nepatenka į apygardos, savivaldybės ar</text:span><text:span text:style-name="T8060"><text:s/></text:span><text:span text:style-name="T8061">apylinkės rinkimų komisijos kompetenciją;</text:span></text:p>
      <text:p text:style-name="P8062"><text:span text:style-name="T8063">b</text:span><text:span text:style-name="T8064">)<text:s/></text:span><text:span text:style-name="T8065">rinkimų</text:span><text:span text:style-name="T8066"><text:s/>ginčus, kurie<text:s/></text:span><text:span text:style-name="T8067">rinkimų</text:span><text:span text:style-name="T8068"><text:s/>politinės kampanijos laikotarpiu apima dvi ar daugiau rinkimų apygardų, kai reikia užtikrinti vienodą jų išnagr</text:span><text:span text:style-name="T8069">inėjimą;</text:span></text:p>
      <text:p text:style-name="P8070"><text:span text:style-name="T8071">2</text:span><text:span text:style-name="T8072">) apygardos, savivaldybės rinkimų komisija nagrinėja:</text:span></text:p>
      <text:p text:style-name="P8073"><text:span text:style-name="T8074">a</text:span><text:span text:style-name="T8075">)<text:s/></text:span><text:span text:style-name="T8076">rinkimų</text:span><text:span text:style-name="T8077"><text:s/>politinės kampanijos laikotarpiu<text:s/></text:span><text:span text:style-name="T8078">rinkimų</text:span><text:span text:style-name="T8079"><text:s/>ginčus dėl šio kodekso pažeidimų, kurie buvo padaryti šios apygardos teritorijoje ir nepatenka į apylinkės rinkimų komisijos kompetenciją;</text:span></text:p>
      <text:p text:style-name="P8080"><text:span text:style-name="T8081">b</text:span><text:span text:style-name="T8082">)<text:s/></text:span><text:span text:style-name="T8083">rinkimų</text:span><text:span text:style-name="T8084"><text:s/>ginčus, kurie<text:s/></text:span><text:span text:style-name="T8085">rinkimų</text:span><text:span text:style-name="T8086"><text:s/>politinės kampanijos laikotarpiu apima dvi ar daugiau rinkimų apylinkių, kai re</text:span><text:span text:style-name="T8087">ikia užtikrinti vienodą jų išnagrinėjimą;<text:s/></text:span></text:p>
      <text:p text:style-name="P8088"><text:span text:style-name="T8089">3</text:span><text:span text:style-name="T8090">) apylinkės rinkimų komisija nagrinėja:</text:span></text:p>
      <text:p text:style-name="P8091"><text:span text:style-name="T8092">a</text:span><text:span text:style-name="T8093">)<text:s/></text:span><text:span text:style-name="T8094">rinkimų</text:span><text:span text:style-name="T8095"><text:s/>politinės kampanijos laikotarpiu ginčus dėl rinkėjo įrašymo į apylinkės rinkėjų sąrašą ar jame nustatytų klaidų;</text:span></text:p>
      <text:p text:style-name="P8096"><text:span text:style-name="T8097">b</text:span><text:span text:style-name="T8098">)<text:s/></text:span><text:span text:style-name="T8099">rinkimų</text:span><text:span text:style-name="T8100"><text:s/>ginčus dėl rinkimų apylin</text:span><text:span text:style-name="T8101">kės balsavimo patalpų;</text:span></text:p>
      <text:p text:style-name="P8102"><text:span text:style-name="T8103">c</text:span><text:span text:style-name="T8104">)<text:s/></text:span><text:span text:style-name="T8105">rinkimų</text:span><text:span text:style-name="T8106"><text:s/>ginčus dėl balsavimo tvarkos rinkimų apylinkėje.</text:span></text:p>
      <text:p text:style-name="P8107"><text:span text:style-name="T8108">3</text:span><text:span text:style-name="T8109">. Šio kodekso ir kitų įstatymų nustatytais atvejais rinkimų komisijų sprendimai gali būti skundžiami teismui.<text:s/></text:span></text:p>
      <text:p text:style-name="P8110"/>
      <text:p text:style-name="P8111"><text:span text:style-name="T8112">183</text:span><text:span text:style-name="T8113"><text:s/>straipsnis.<text:s/></text:span><text:span text:style-name="T8114">Teisė paduoti skundą<text:s/></text:span></text:p>
      <text:p text:style-name="P8115"><text:span text:style-name="T8116">1</text:span><text:span text:style-name="T8117">. Asmuo ar jo atstovas dėl šiame kodekse nurodytų teisių ir (ar) teisėtų interesų pažeidimo turi teisę paduoti skundą, bet ne vėliau kaip per 30 dienų nuo dienos, kai sužino apie galimą pažeidimą. Skundai dėl<text:s/></text:span><text:span text:style-name="T8118">rinkimų</text:span><text:span text:style-name="T8119"><text:s/>politinių kampanijų finansavimo, rinkė</text:span><text:span text:style-name="T8120">jų papirkimo ir dėl kitų pažeidimų, susijusių su rinkimais, gali būti pateikti ne vėliau kaip per dvejus metus, o skundai dėl politinės reklamos<text:s/></text:span><text:span text:style-name="T8121">–<text:s/></text:span><text:span text:style-name="T8122">ne vėliau kaip per 6 mėnesius nuo galimų pažeidimų atsiradimo dienos.</text:span></text:p>
      <text:p text:style-name="P8123"><text:span text:style-name="T8124">2</text:span><text:span text:style-name="T8125">. Skunde turi būti nurodytas asmens arba jo atstovo vardas, pavardė, pavadinimas, duomenys<text:s/></text:span><text:span text:style-name="T8126">ryšiams palaikyti</text:span><text:span text:style-name="T8127">, šio kodekso pažeidimai. Skundas turi būti pasirašytas. Anoniminiai skundai gali būti nenagrinėjami.</text:span></text:p>
      <text:p text:style-name="P8128"><text:span text:style-name="T8129">3</text:span><text:span text:style-name="T8130">. Skundas gali būti nenagrinėjamas, jeigu</text:span><text:span text:style-name="T8131">:</text:span></text:p>
      <text:p text:style-name="P8132"><text:span text:style-name="T8133">1</text:span><text:span text:style-name="T8134">) jis pateiktas pasibaigus šio straipsnio 1 dalyje nustatytiems terminams;</text:span></text:p>
      <text:p text:style-name="P8135"><text:span text:style-name="T8136">2</text:span><text:span text:style-name="T8137">) skunde nurodytų aplinkybių nagrinėjimas nepriklauso rinkimų komisijos kompetencijai;</text:span></text:p>
      <text:p text:style-name="P8138"><text:span text:style-name="T8139">3</text:span><text:span text:style-name="T8140">) pareiškėjas nepateikia duomenų, be kurių nėra galimybės pradėti skundo nagrin</text:span><text:span text:style-name="T8141">ėjimo, taip pat jeigu skundo tekstas neįskaitomas;</text:span></text:p>
      <text:p text:style-name="P8142"><text:span text:style-name="T8143">4</text:span><text:span text:style-name="T8144">) skundas tuo pačiu klausimu jau buvo išnagrinėtas, o naujų aplinkybių ar faktų nenurodoma;</text:span></text:p>
      <text:p text:style-name="P8145"><text:span text:style-name="T8146">5</text:span><text:span text:style-name="T8147">) skunde nurodytas pažeidimas nagrinėjamas teisme arba dėl skundo dalyko yra priimtas procesinis sprend</text:span><text:span text:style-name="T8148">imas pradėti ikiteisminį tyrimą.</text:span></text:p>
      <text:p text:style-name="P8149"><text:span text:style-name="T8150">4</text:span><text:span text:style-name="T8151">. Apie atsisakymą nagrinėti skundą rinkimų komisija informuoja skundą pateikusį asmenį per 14 dienų nuo skundo gavimo dienos.</text:span></text:p>
      <text:p text:style-name="P8152"><text:span text:style-name="T8153">5</text:span><text:span text:style-name="T8154">. Jeigu skunde nurodyta informacija leidžia pagrįstai manyti, kad yra rengiama, darom</text:span><text:span text:style-name="T8155">a ar padaryta nusikalstama veika, administracinis nusižengimas arba kitas teisės pažeidimas, rinkimų komisija persiunčia gautą informaciją apie galimus pažeidimus tokią informaciją tirti įgaliotai institucijai.</text:span></text:p>
      <text:p text:style-name="P8156"/>
      <text:p text:style-name="P8157"><text:span text:style-name="T8158">184</text:span><text:span text:style-name="T8159"><text:s/>straipsnis.<text:s/></text:span><text:span text:style-name="T8160">Skundų nagrinėjimas ri</text:span><text:span text:style-name="T8161">nkimų komisijose<text:s/></text:span></text:p>
      <text:p text:style-name="P8162"><text:span text:style-name="T8163">1</text:span><text:span text:style-name="T8164">. Asmens skundą išnagrinėja ta rinkimų komisija, kurios kompetencijai priklauso spręsti skundą dėl nurodyto pažeidimo. Jeigu skundas paduotas rinkimų komisijai, kuriai pagal kompetenciją ir veiklos teritoriją nepriklauso spręsti dėl<text:s/></text:span><text:span text:style-name="T8165">skunde nurodyto pažeidimo, šį skundą gavusi rinkimų komisija ne vėliau kaip per 2 dienas elektroninių ryšių priemonėmis jį perduoda kompetentingai rinkimų komisijai. Jeigu skundas tuo pačiu metu yra paduotas kelioms rinkimų komisijoms, aukštesnė rinkimų ko</text:span><text:span text:style-name="T8166">misija išsprendžia jo nagrinėjimo klausimą ir apie tai informuoja kitas rinkimų komisijas.</text:span></text:p>
      <text:p text:style-name="P8167"><text:span text:style-name="T8168">2</text:span><text:span text:style-name="T8169">. Išnagrinėjusi skundą, rinkimų komisija priima sprendimą. Apylinkės rinkimų komisijos sprendimas gali būti skundžiamas apygardos,</text:span><text:span text:style-name="T8170"><text:s/></text:span><text:span text:style-name="T8171">savivaldybės rinkimų komisijai, o apygardos, savivaldybės rinkimų komisijos – Vyriausiajai rinkimų komisijai. Aukštesnė rinkimų komisija, išnagrinėjusi skundą dėl žemesnės rinkimų komisijos priimto sprendimo, turi teisę tokį sprendimą patvirtinti, panaikin</text:span><text:span text:style-name="T8172">ti, pakeisti arba grąžinti nagrinėti iš naujo žemesnei rinkimų komisijai.<text:s/></text:span></text:p>
      <text:p text:style-name="P8173"><text:span text:style-name="T8174">3</text:span><text:span text:style-name="T8175">. Apie priimtą sprendimą informuojami suinteresuoti asmenys – skundą pateikęs asmuo, asmuo, dėl kurio yra priimtas sprendimas, ar jų teisėti atstovai.<text:s/></text:span></text:p>
      <text:p text:style-name="P8176"/>
      <text:p text:style-name="P8177"><text:span text:style-name="T8178">185</text:span><text:span text:style-name="T8179"><text:s/>straipsnis.<text:s/></text:span><text:span text:style-name="T8180">S</text:span><text:span text:style-name="T8181">kundų nagrinėjimo terminai Vyriausiojoje rinkimų komisijoje</text:span></text:p>
      <text:p text:style-name="P8182"><text:span text:style-name="T8183">1</text:span><text:span text:style-name="T8184">. Vyriausioji rinkimų komisija gautą skundą privalo išnagrinėti per 30 dienų nuo jo gavimo dienos, išskyrus atvejus, kai šiame kodekse nustatyta kitaip.<text:s/></text:span></text:p>
      <text:p text:style-name="P8185"><text:span text:style-name="T8186">2</text:span><text:span text:style-name="T8187">. Sutrumpinti skundų nagrinėjimo</text:span><text:span text:style-name="T8188"><text:s/>terminai yra:<text:s/></text:span></text:p>
      <text:p text:style-name="P8189"><text:span text:style-name="T8190">1</text:span><text:span text:style-name="T8191">) skundo dėl rinkėjo įrašymo į rinkėjų sąrašą – per 2 dienas, bet ne vėliau kaip rinkimų dieną;<text:s/></text:span></text:p>
      <text:p text:style-name="P8192"><text:span text:style-name="T8193">2</text:span><text:span text:style-name="T8194">) skundo dėl rinkimų biuletenių, atsakomosios nuomonės – per 3 dienas, bet ne vėliau kaip iki rinkimų dienos;<text:s/></text:span></text:p>
      <text:p text:style-name="P8195"><text:span text:style-name="T8196">3</text:span><text:span text:style-name="T8197">) skundo dėl rinkim</text:span><text:span text:style-name="T8198">ų politinės kampanijos dalyvio, kandidato ar kandidatų sąrašo registravimo arba informacijos apie juos paskelbimo – per 5 dienas.</text:span><text:s/></text:p>
      <text:p text:style-name="P8199">Straipsnio punkto pakeitimai:</text:p>
      <text:p text:style-name="P8200"><text:span text:style-name="T8201">Nr.<text:s/></text:span><text:a xlink:href="https://www.e-tar.lt/portal/legalAct.html?documentId=7a0f33c0733d11eea5a28c81c82193a8" office:target-frame-name="_top" xlink:show="replace"><text:span text:style-name="T8202">XIV-2185</text:span></text:a><text:span text:style-name="T8203">, 2023-10-10, paskelbta TAR 2023-10-25, i. k. 2023-20808</text:span></text:p>
      <text:p text:style-name="Normal"/>
      <text:p text:style-name="P8204"><text:span text:style-name="T8205">3</text:span><text:span text:style-name="T8206">. Prailginti skundų nagrinėjimo terminai taikomi dėl<text:s/></text:span><text:span text:style-name="T8207">rinkimų</text:span><text:span text:style-name="T8208"><text:s/>politinės kampanijos finansavimo, politinės reklamos, rinkėjų papirkimo. Tokie skundai išnagrinėjami per 3 mėnesius.</text:span></text:p>
      <text:p text:style-name="P8209"><text:span text:style-name="T8210">4</text:span><text:span text:style-name="T8211">. Vyriausioji rinkimų komisija gali pratęsti skundų nagrinėjimo terminus, nurodytus šio straipsnio 1 ir 3 dalyse, tokiam pat terminui</text:span><text:span text:style-name="T8212">, bet ne ilgiau kaip 9 mėnesiams.</text:span></text:p>
      <text:p text:style-name="P8213"><text:span text:style-name="T8214">5</text:span><text:span text:style-name="T8215">. Apie priimtą sprendimą skundą pateikęs asmuo informuojamas ne vėliau kaip per 5 dienas nuo sprendimo priėmimo dienos, o apie priimtą sprendimą šio straipsnio 2 dalyje nurodytą skundą pateikęs asmuo informuojamas per</text:span><text:span text:style-name="T8216"><text:s/>2 dienas nuo sprendimo priėmimo dienos, bet ne vėliau kaip iki rinkimų dienos.</text:span><text:s/></text:p>
      <text:p text:style-name="P8217">Straipsnio dalies pakeitimai:</text:p>
      <text:p text:style-name="P8218"><text:span text:style-name="T8219">Nr.<text:s/></text:span><text:a xlink:href="https://www.e-tar.lt/portal/legalAct.html?documentId=7a0f33c0733d11eea5a28c81c82193a8" office:target-frame-name="_top" xlink:show="replace"><text:span text:style-name="T8220">XIV-2185</text:span></text:a><text:span text:style-name="T8221">, 2023-10-10, paskelbta TAR 2023-10</text:span><text:span text:style-name="T8222">-25, i. k. 2023-20808</text:span></text:p>
      <text:p text:style-name="Normal"/>
      <text:p text:style-name="P8223"><text:span text:style-name="T8224">6</text:span><text:span text:style-name="T8225">. Vyriausiosios rinkimų komisijos sprendimai dėl šio straipsnio 2 dalyje nurodytų skundų,<text:s/></text:span><text:span text:style-name="T8226">taip pat dėl rinkimų politinės kampanijos dalyvio statuso praradimo, rinkėjų parašų rinkimo reikalavimų pažeidimo</text:span><text:span text:style-name="T8227"><text:s/></text:span><text:span text:style-name="T8228">arba šios komisijos neve</text:span><text:span text:style-name="T8229">ikimas<text:s/></text:span><text:span text:style-name="T8230">per 3 dienas nuo jos sprendimo įsigaliojimo dienos arba nuo tos dienos, kai sprendimas turėjo būti priimtas, gali būti skundžiami Lietuvos vyriausiajam administraciniam teismui. Šis teismas šiuos skundus išnagrinėja per 3 dienas. Vyriausiosios rinki</text:span><text:span text:style-name="T8231">mų komisijos sprendimai dėl kitų šiame skirsnyje nurodytų sprendimų skundžiami Regionų</text:span><text:span text:style-name="T8232"><text:s/></text:span><text:span text:style-name="T8233">administraciniam teismui įstatymų nustatyta tvarka.</text:span></text:p>
      <text:p text:style-name="P8234">Papildyta straipsnio dalimi:</text:p>
      <text:p text:style-name="P8235"><text:span text:style-name="T8236">Nr.<text:s/></text:span><text:a xlink:href="https://www.e-tar.lt/portal/legalAct.html?documentId=7a0f33c0733d11eea5a28c81c82193a8" office:target-frame-name="_top" xlink:show="replace"><text:span text:style-name="T8237">XIV-2185</text:span></text:a><text:span text:style-name="T8238">, 2023-10-10, paskelbta TAR 2023-10-25, i. k. 2023-20808</text:span></text:p>
      <text:p text:style-name="P8239">Straipsnio dalies pakeitimai:</text:p>
      <text:p text:style-name="P8240"><text:span text:style-name="T8241">Nr.<text:s/></text:span><text:a xlink:href="https://www.e-tar.lt/portal/legalAct.html?documentId=7a0f33c0733d11eea5a28c81c82193a8" office:target-frame-name="_top" xlink:show="replace"><text:span text:style-name="T8242">XIV-2185</text:span></text:a><text:span text:style-name="T8243">, 2023-10-10, paskelbta TAR 2023-10-2</text:span><text:span text:style-name="T8244">5, i. k. 2023-20808</text:span></text:p>
      <text:p text:style-name="Normal"/>
      <text:p text:style-name="P8245"><text:span text:style-name="T8246">186</text:span><text:span text:style-name="T8247"><text:s/>straipsnis.<text:s/></text:span><text:span text:style-name="T8248">Skundų nagrinėjimo terminai apygardos, savivaldybės rinkimų komisijoje</text:span></text:p>
      <text:p text:style-name="P8249"><text:span text:style-name="T8250">1</text:span><text:span text:style-name="T8251">.</text:span><text:span text:style-name="T8252"><text:s/></text:span><text:span text:style-name="T8253">A</text:span><text:span text:style-name="T8254">pygardos, savivaldybės rinkimų komisija gautą skundą privalo išnagrinėti ne vėliau kaip per 14 dienų.</text:span></text:p>
      <text:p text:style-name="P8255"><text:span text:style-name="T8256">2</text:span><text:span text:style-name="T8257">. Skundams dėl rinkėjo<text:s/></text:span><text:span text:style-name="T8258">įrašymo į apygardos rinkėjų sąrašą ar jame nustatytų klaidų taikomas sutrumpintas šio kodekso 185 straipsnio 2 dalies 1 punkte nustatytas terminas.</text:span></text:p>
      <text:p text:style-name="P8259"><text:span text:style-name="T8260">3</text:span><text:span text:style-name="T8261">. Skundų nagrinėjimo terminas gali būti pratęsiamas tokiam pat terminui, bet ne ilgiau kaip iki patvirt</text:span><text:span text:style-name="T8262">inant galutinius rinkimų rezultatus.</text:span></text:p>
      <text:p text:style-name="P8263"/>
      <text:p text:style-name="P8264"><text:span text:style-name="T8265">187</text:span><text:span text:style-name="T8266"><text:s/>straipsnis.<text:s/></text:span><text:span text:style-name="T8267">Skundų nagrinėjimo terminai apylinkės rinkimų komisijoje</text:span></text:p>
      <text:p text:style-name="P8268"><text:span text:style-name="T8269">1</text:span><text:span text:style-name="T8270">. Apylinkės rinkimų komisija gautą skundą privalo išnagrinėti per 7 dienas.</text:span></text:p>
      <text:p text:style-name="P8271"><text:span text:style-name="T8272">2</text:span><text:span text:style-name="T8273">. Skundams dėl<text:s/></text:span><text:span text:style-name="T8274">rinkėjo įrašymo į apylinkės rinkėjų są</text:span><text:span text:style-name="T8275">rašą ar jame nustatytų klaidų</text:span><text:span text:style-name="T8276"><text:s/>taikomas sutrumpintas šio kodekso 185 straipsnio 2 dalies 1 punkte nustatytas terminas.</text:span></text:p>
      <text:p text:style-name="P8277"><text:span text:style-name="T8278">3</text:span><text:span text:style-name="T8279">. Skundų nagrinėjimo terminas gali būti pratęsiamas tokiam pat terminui, bet ne ilgiau kaip iki balsavimo pabaigos.</text:span></text:p>
      <text:p text:style-name="P8280"/>
      <text:p text:style-name="P8281"><text:span text:style-name="T8282">ANTRASIS</text:span><text:span text:style-name="T8283"><text:s/>SKIRSNIS<text:s/></text:span></text:p>
      <text:p text:style-name="P8284"><text:span text:style-name="T8285">RINKIMŲ GINČAI DĖL BALSŲ SKAIČIAVIMO REZULTATŲ, RINKIMŲ REZULTATŲ IR ĮGALIOJIMŲ</text:span></text:p>
      <text:p text:style-name="P8286"/>
      <text:p text:style-name="P8287"><text:span text:style-name="T8288">188</text:span><text:span text:style-name="T8289"><text:s/>straipsnis.<text:s/></text:span><text:span text:style-name="T8290">Rinkimų ginčai dėl balsų skaičiavimo rezultatų ar rinkimų rezultatų<text:s/></text:span></text:p>
      <text:p text:style-name="P8291"><text:span text:style-name="T8292">1</text:span><text:span text:style-name="T8293">. Rinkimų ginčus dėl balsų skaičiavimo rezultatų ar rinkimų rezultatų sprendžia rinkimų komisijos šiame straipsnyje nustatyta tvarka pagal suinteresuotų asmenų skundus.<text:s/></text:span></text:p>
      <text:p text:style-name="P8294"><text:span text:style-name="T8295">2</text:span><text:span text:style-name="T8296">. Skundas dėl balsų skaičiavimo rezultatų ar rinkimų rezultatų – motyvuotas rašyt</text:span><text:span text:style-name="T8297">inis kreipimasis į rinkimų komisiją, surašiusią balsų skaičiavimo protokolą.<text:s/></text:span></text:p>
      <text:p text:style-name="P8298"><text:span text:style-name="T8299">3</text:span><text:span text:style-name="T8300">. Skundą dėl balsų skaičiavimo rezultatų ar rinkimų rezultatų gali paduoti rinkimų stebėtojas, atstovas rinkimams, kandidatas, politinė organizacija, iškėlę kandidatą ar kan</text:span><text:span text:style-name="T8301">didatų sąrašą rinkimuose, dėl kurių balsų skaičiavimo rezultatų ar rinkimų rezultatų yra skundžiama.<text:s/></text:span></text:p>
      <text:p text:style-name="P8302"><text:span text:style-name="T8303">4</text:span><text:span text:style-name="T8304">. Skunde dėl balsų skaičiavimo rezultatų ar rinkimų rezultatų turi būti nurodyta rinkimų komisija, kuriai yra teikiamas skundas, asmeniui žinomos apl</text:span><text:span text:style-name="T8305">inkybės, susijusios su šiame kodekse nustatytos balsų skaičiavimo ir rezultatų nustatymo tvarkos pažeidimu, ir asmens prašymas. Skunde asmuo taip pat turi nurodyti savo vardą, pavardę (pavadinimą), gyvenamosios vietos (buveinės) adresą ir duomenis ryšiams<text:s/></text:span><text:span text:style-name="T8306">palaikyti. Skundas turi būti pasirašytas.<text:s/></text:span></text:p>
      <text:p text:style-name="P8307"/>
      <text:p text:style-name="P8308"><text:span text:style-name="T8309">189</text:span><text:span text:style-name="T8310"><text:s/>straipsnis.<text:s/></text:span><text:span text:style-name="T8311">Skundai dėl balsų skaičiavimo rezultatų ar rinkimų rezultatų, jų padavimo terminai<text:s/></text:span></text:p>
      <text:p text:style-name="P8312"><text:span text:style-name="T8313">1</text:span><text:span text:style-name="T8314">. Skundus dėl rinkimų apylinkės rinkėjų balsų skaičiavimo protokolo ar balsų skaičiavimo rezultatų na</text:span><text:span text:style-name="T8315">grinėja apygardos, savivaldybės rinkimų komisija.<text:s/></text:span></text:p>
      <text:p text:style-name="P8316"><text:span text:style-name="T8317">2</text:span><text:span text:style-name="T8318">. Skundus dėl apygardos, savivaldybės rinkimų komisijos balsų skaičiavimo protokolo surašymo, balsų skaičiavimo rezultatų ir balsų perskaičiavimo nagrinėja Vyriausioji rinkimų komisija.<text:s/></text:span></text:p>
      <text:p text:style-name="P8319"><text:span text:style-name="T8320">3</text:span><text:span text:style-name="T8321">. Skunda</text:span><text:span text:style-name="T8322">s dėl balsų skaičiavimo rezultatų ar rinkimų rezultatų paduodamas per 24 valandas nuo rinkimų komisijos balsų skaičiavimo protokolo surašymo ar atitinkamo rinkimų komisijos veiksmo atlikimo dienos. Šie skundai turi būti išnagrinėti ne vėliau kaip per 48 va</text:span><text:span text:style-name="T8323">landas nuo jų gavimo dienos. Vyriausioji rinkimų komisija visus skundus dėl balsų skaičiavimo ar rinkimų rezultatų išnagrinėja iki galutinių rinkimų rezultatų paskelbimo dienos.</text:span></text:p>
      <text:p text:style-name="P8324"><text:span text:style-name="T8325">4</text:span><text:span text:style-name="T8326">. Savivaldybių tarybų ir merų rinkimuose ar rinkimuose į Europos Parlamen</text:span><text:span text:style-name="T8327">tą Vyriausiosios rinkimų komisijos sprendimai dėl balsų skaičiavimo rezultatų, balsų skaičiavimo protokolo surašymo ar rezultatų nustatymo per 5 dienas nuo sprendimo įsigaliojimo dienos arba šios komisijos neveikimas per 5 dienas nuo tos dienos, kai šiame<text:s/></text:span><text:span text:style-name="T8328">kodekse nustatytais terminais sprendimas turėjo būti priimtas, gali būti skundžiami Lietuvos vyriausiajam administraciniam teismui. Šis teismas šiuos skundus išnagrinėja per 5 dienas.</text:span></text:p>
      <text:p text:style-name="P8329"/>
      <text:p text:style-name="P8330"><text:span text:style-name="T8331">190</text:span><text:span text:style-name="T8332"><text:s/>straipsnis.<text:s/></text:span><text:span text:style-name="T8333">Balsų skaičiavimo rezultatų perskaičiavimas<text:s/></text:span></text:p>
      <text:p text:style-name="P8334"><text:span text:style-name="T8335">1</text:span><text:span text:style-name="T8336">. Apygardos, savivaldybės rinkimų komisija, nagrinėdama skundą dėl balsų skaičiavimo rezultatų ar rinkimų rezultatų, dalyvaujant ne mažiau kaip 3/5 šios komisijos narių, turi teisę perskaičiuoti dalį ar visus apylinkės rinkimų komisijos pateiktus rinkimų<text:s/></text:span><text:span text:style-name="T8337">biuletenius ir (ar) rinkimų dokumentus. Tuo tikslu apygardos, savivaldybės rinkimų komisija turi teisę pasitelkti apylinkės rinkimų komisijų narius. Apygardos, savivaldybės rinkimų komisija, nustačiusi balsų skaičiavimo protokole aritmetinę klaidą, neteisi</text:span><text:span text:style-name="T8338">ngai suskaičiuotus rinkimų biuletenius, surašo papildomą rinkimų apylinkės rinkėjų balsų skaičiavimo protokolą ir prideda jį prie tos rinkimų apylinkės rinkėjų balsų skaičiavimo protokolo.</text:span></text:p>
      <text:p text:style-name="P8339"><text:span text:style-name="T8340">2</text:span><text:span text:style-name="T8341">. Vyriausioji rinkimų komisija, nagrinėdama skundą dėl balsų s</text:span><text:span text:style-name="T8342">kaičiavimo rezultatų ar rinkimų rezultatų, turi teisę perskaičiuoti dalį ar visus apygardos, savivaldybės rinkimų komisijos pateiktus rinkimų biuletenius ir (ar) rinkimų dokumentus. Tuo tikslu Vyriausioji rinkimų komisija turi teisę pasitelkti kitų rinkimų</text:span><text:span text:style-name="T8343"><text:s/>komisijų narius. Vyriausioji rinkimų komisija, nustačiusi balsų skaičiavimo protokole aritmetinę klaidą, neteisingai suskaičiuotus rinkimų biuletenius, surašo papildomą apygardos, savivaldybės rinkimų komisijos balsų skaičiavimo protokolą ir prideda jį pr</text:span><text:span text:style-name="T8344">ie tos apygardos, savivaldybės rinkimų komisijos balsų skaičiavimo protokolo.</text:span></text:p>
      <text:p text:style-name="P8345"/>
      <text:p text:style-name="P8346"><text:span text:style-name="T8347">191</text:span><text:span text:style-name="T8348"><text:s/>straipsnis.<text:s/></text:span><text:span text:style-name="T8349">Paklausimas Konstituciniam Teismui dėl šio kodekso pažeidimo per Respublikos Prezidento ar Seimo rinkimus<text:s/></text:span></text:p>
      <text:p text:style-name="P8350"><text:span text:style-name="T8351">1</text:span><text:span text:style-name="T8352">.<text:s/></text:span><text:span text:style-name="T8353">Respublikos Prezidento ir Seimo<text:s/></text:span><text:span text:style-name="T8354">paklausimo teikimo ir jo nagrinėjimo Konstituciniame Teisme tvarką nustato Lietuvos Respublikos Konstitucinio Teismo įstatymas.</text:span><text:span text:style-name="T8355"><text:s/></text:span></text:p>
      <text:p text:style-name="P8356"><text:span text:style-name="T8357">2</text:span><text:span text:style-name="T8358">. Jeigu Konstitucinis Teismas pateikia išvadą, kad šis kodeksas buvo šiurkščiai pažeistas ir tai turėjo esminės įtakos rin</text:span><text:span text:style-name="T8359">kimų rezultatams, Seimas gali priimti vieną iš šių nutarimų:<text:s/></text:span></text:p>
      <text:p text:style-name="P8360"><text:span text:style-name="T8361">1</text:span><text:span text:style-name="T8362">) pripažinti negaliojančiais Respublikos Prezidento ar Seimo rinkimų rezultatus, jeigu pagal balsų skaičiavimo protokolus negalima nustatyti tikrųjų rinkimų rezultatų;<text:s/></text:span></text:p>
      <text:p text:style-name="P8363"><text:span text:style-name="T8364">2</text:span><text:span text:style-name="T8365">) nustatyti Respu</text:span><text:span text:style-name="T8366">blikos Prezidento ar Seimo rinkimų rezultatus pagal rinkimų komisijų patvirtintus rinkėjų balsų skaičiavimo protokolus, jeigu rinkimų komisijų sprendimai dėl šių protokolų patvirtinimo nebuvo apskųsti Lietuvos vyriausiajam administraciniam teismui ir šis t</text:span><text:span text:style-name="T8367">eismas nepanaikino rinkimų komisijų sprendimų dėl šių protokolų patvirtinimo.<text:s/></text:span></text:p>
      <text:p text:style-name="P8368"/>
      <text:p text:style-name="Normal"/>
      <text:p text:style-name="P8369"><text:span text:style-name="T8370">192</text:span><text:span text:style-name="T8371"><text:s/>straipsnis.<text:s/></text:span><text:span text:style-name="T8372">Skundai teismui dėl savivaldybės tarybos narių, merų įgaliojimų<text:s/></text:span></text:p>
      <text:p text:style-name="P8373"><text:span text:style-name="T8374">1</text:span><text:span text:style-name="T8375">. Atstovas rinkimams, kandidatas, politinė partija ar politinis komitetas, iškėlę kandidatą ar kandidatų sąrašą, kurie dalyvavo savivaldybių tarybų ir merų rinkimuose, asmenys, išrinkti savivaldybių tarybų nariais ir merais, po pirmojo iš naujo išrinktos s</text:span><text:span text:style-name="T8376">avivaldybės tarybos posėdžio gali apskųsti Vyriausiosios rinkimų komisijos sprendimą dėl savivaldybės tarybos nario, mero įgaliojimų nutraukimo, dėl mandato naujam savivaldybės tarybos nariui, merui pripažinimo arba atsisakymo priimti šiuos sprendimus.<text:s/></text:span></text:p>
      <text:p text:style-name="P8377"><text:span text:style-name="T8378">2</text:span><text:span text:style-name="T8379">. Šio straipsnio 1 dalyje nurodyti skundai Lietuvos vyriausiajam administraciniam teismui gali būti paduodami per 15 dienų nuo Vyriausiosios rinkimų komisijos sprendimo įsigaliojimo dienos arba šios komisijos neveikimas gali būti skundžiamas per 15 dien</text:span><text:span text:style-name="T8380">ų nuo tos dienos, kai šiame kodekse nustatytais terminais sprendimas dėl pareiškėjo turėjo būti priimtas. Lietuvos vyriausiasis administracinis teismas šiuos skundus išnagrinėja per 15 dienų.</text:span></text:p>
      <text:p text:style-name="P8381"/>
      <text:p text:style-name="P8382"><text:span text:style-name="T8383">XX</text:span><text:span text:style-name="T8384"><text:s/>SKYRIUS</text:span></text:p>
      <text:p text:style-name="P8385"><text:span text:style-name="T8386">ATSAKOMYBĖ<text:s/></text:span></text:p>
      <text:p text:style-name="P8387"/>
      <text:p text:style-name="P8388"><text:span text:style-name="T8389">193</text:span><text:span text:style-name="T8390"><text:s/>straipsnis.<text:s/></text:span><text:span text:style-name="T8391">Šiurkštūs</text:span><text:span text:style-name="T8392"><text:s/>šio kodekso pažeidimai</text:span></text:p>
      <text:p text:style-name="P8393"><text:span text:style-name="T8394">1</text:span><text:span text:style-name="T8395">. Šiurkščiais šio kodekso pažeidimais laikoma:</text:span></text:p>
      <text:p text:style-name="P8396"><text:span text:style-name="T8397">1</text:span><text:span text:style-name="T8398">) rinkimų politinės kampanijos dalyvio finansavimas šio kodekso 111 straipsnyje nurodytomis nepriimtinomis aukomis;</text:span></text:p>
      <text:p text:style-name="P8399"><text:span text:style-name="T8400">2</text:span><text:span text:style-name="T8401">) jeigu rinkimų politinės kampanijos dalyvis priima spre</text:span><text:span text:style-name="T8402">ndimus naudoti rinkimų politinei kampanijai aukas, gautas iš asmenų, kurie neturi teisės finansuoti rinkimų politinių kampanijų, ar iš neleistinų rinkimų politinės kampanijos finansavimo šaltinių;</text:span></text:p>
      <text:p text:style-name="P8403"><text:span text:style-name="T8404">3</text:span><text:span text:style-name="T8405">) jeigu rinkimų politinės kampanijos dalyvis sudaro fi</text:span><text:span text:style-name="T8406">nansavimo sutartis, pažeisdamas šio kodekso reikalavimus;</text:span></text:p>
      <text:p text:style-name="P8407"><text:span text:style-name="T8408">4</text:span><text:span text:style-name="T8409">) žinomai neteisingų duomenų pateikimas finansavimo ataskaitoje;<text:s/></text:span></text:p>
      <text:p text:style-name="P8410"><text:span text:style-name="T8411">5</text:span><text:span text:style-name="T8412">) jeigu kandidato aukų savo rinkimų politinei kampanijai finansuoti, įskaitant prisiimtų rinkimų politinės kampanijos skol</text:span><text:span text:style-name="T8413">os įsipareigojimų ir iki rinkimų politinės kampanijos pradžios apmokėtų rinkimų politinės kampanijos išlaidų sumą, suma viršija šio kodekso 110 straipsnio 3 dalyje nurodytą dydį daugiau kaip 10 procentų;</text:span><text:s/></text:p>
      <text:p text:style-name="P8414">Papildyta straipsnio punktu:</text:p>
      <text:p text:style-name="P8415"><text:span text:style-name="T8416">Nr.<text:s/></text:span><text:a xlink:href="https://www.e-tar.lt/portal/legalAct.html?documentId=7a0f33c0733d11eea5a28c81c82193a8" office:target-frame-name="_top" xlink:show="replace"><text:span text:style-name="T8417">XIV-2185</text:span></text:a><text:span text:style-name="T8418">, 2023-10-10, paskelbta TAR 2023-10-25, i. k. 2023-20808</text:span></text:p>
      <text:p text:style-name="Normal"/>
      <text:p text:style-name="P8419"><text:span text:style-name="T8420">6</text:span><text:span text:style-name="T8421">) nustatyto didžiausio rinkimų politinės kampanijos išlaidų dydžio viršijimas 10 ar daugiau procentų;</text:span></text:p>
      <text:p text:style-name="P8422">Straipsnio punkto numeracijos pakeitimas:</text:p>
      <text:p text:style-name="P8423"><text:span text:style-name="T8424">Nr.<text:s/></text:span><text:a xlink:href="https://www.e-tar.lt/portal/legalAct.html?documentId=7a0f33c0733d11eea5a28c81c82193a8" office:target-frame-name="_top" xlink:show="replace"><text:span text:style-name="T8425">XIV-2185</text:span></text:a><text:span text:style-name="T8426">, 2023-10-10, paskelbta TAR 2023-10-25, i. k. 2023-20808</text:span></text:p>
      <text:p text:style-name="Normal"/>
      <text:p text:style-name="P8427"><text:span text:style-name="T8428">7</text:span><text:span text:style-name="T8429">) jeigu rinkimų politinės kampanijos<text:s/></text:span><text:span text:style-name="T8430">dalyvio išlaidos nedeklaruotai politinei reklamai sudaro 10 ar daugiau procentų nustatyto didžiausio rinkimų politinės kampanijos išlaidų dydžio;</text:span></text:p>
      <text:p text:style-name="P8431">Straipsnio punkto numeracijos pakeitimas:</text:p>
      <text:p text:style-name="P8432"><text:span text:style-name="T8433">Nr.<text:s/></text:span><text:a xlink:href="https://www.e-tar.lt/portal/legalAct.html?documentId=7a0f33c0733d11eea5a28c81c82193a8" office:target-frame-name="_top" xlink:show="replace"><text:span text:style-name="T8434">XIV-2185</text:span></text:a><text:span text:style-name="T8435">, 2023-10-10, paskelbta TAR 2023-10-25, i. k. 2023-20808</text:span></text:p>
      <text:p text:style-name="Normal"/>
      <text:p text:style-name="P8436"><text:span text:style-name="T8437">8</text:span><text:span text:style-name="T8438">) jeigu rinkimų politinės kampanijos dalyvio nedeklaruotos rinkimų politinei kampanijai gautos lėšos sudaro 10 ar daugiau procentų nustatyto didžiausio</text:span><text:span text:style-name="T8439"><text:s/>politinės kampanijos išlaidų dydžio;</text:span></text:p>
      <text:p text:style-name="P8440">Straipsnio punkto numeracijos pakeitimas:</text:p>
      <text:p text:style-name="P8441"><text:span text:style-name="T8442">Nr.<text:s/></text:span><text:a xlink:href="https://www.e-tar.lt/portal/legalAct.html?documentId=7a0f33c0733d11eea5a28c81c82193a8" office:target-frame-name="_top" xlink:show="replace"><text:span text:style-name="T8443">XIV-2185</text:span></text:a><text:span text:style-name="T8444">, 2023-10-10, paskelbta TAR 2023-10-25, i. k. 2023-20808</text:span></text:p>
      <text:p text:style-name="Normal"/>
      <text:p text:style-name="P8445"><text:span text:style-name="T8446">9</text:span><text:span text:style-name="T8447">) s</text:span><text:span text:style-name="T8448">augotinų dokumentų praradimas, kita veikla, dėl kurios negalima nustatyti, ar savarankiško dalyvio finansavimo ataskaitos duomenys atitinka tikrovę;</text:span></text:p>
      <text:p text:style-name="P8449">Straipsnio punkto numeracijos pakeitimas:</text:p>
      <text:p text:style-name="P8450"><text:span text:style-name="T8451">Nr.<text:s/></text:span><text:a xlink:href="https://www.e-tar.lt/portal/legalAct.html?documentId=7a0f33c0733d11eea5a28c81c82193a8" office:target-frame-name="_top" xlink:show="replace"><text:span text:style-name="T8452">XIV-2185</text:span></text:a><text:span text:style-name="T8453">, 2023-10-10, paskelbta TAR 2023-10-25, i. k. 2023-20808</text:span></text:p>
      <text:p text:style-name="Normal"/>
      <text:p text:style-name="P8454"><text:span text:style-name="T8455">10</text:span><text:span text:style-name="T8456">) paslėptos politinės reklamos skleidimas, jeigu išlaidos šiai reklamai sudaro 10 ar daugiau procentų nustatyto didžiausio rinkimų politinės kampan</text:span><text:span text:style-name="T8457">ijos išlaidų dydžio;</text:span></text:p>
      <text:p text:style-name="P8458">Straipsnio punkto numeracijos pakeitimas:</text:p>
      <text:p text:style-name="P8459"><text:span text:style-name="T8460">Nr.<text:s/></text:span><text:a xlink:href="https://www.e-tar.lt/portal/legalAct.html?documentId=7a0f33c0733d11eea5a28c81c82193a8" office:target-frame-name="_top" xlink:show="replace"><text:span text:style-name="T8461">XIV-2185</text:span></text:a><text:span text:style-name="T8462">, 2023-10-10, paskelbta TAR 2023-10-25, i. k. 2023-20808</text:span></text:p>
      <text:p text:style-name="Normal"/>
      <text:p text:style-name="P8463"><text:span text:style-name="T8464">11</text:span><text:span text:style-name="T8465">) jeigu rinkimų<text:s/></text:span><text:span text:style-name="T8466">politinės kampanijos dalyvio nedeklaruotos politinės kampanijos išlaidos viršija vieną rinkimuose taikomą VMDU dydį ir jeigu nedeklaruotos politinės kampanijos išlaidos sudaro 50 procentų politinės kampanijos dalyvio deklaruotų išlaidų;</text:span></text:p>
      <text:p text:style-name="P8467">Straipsnio punkto numeracijos pakeitimas:</text:p>
      <text:p text:style-name="P8468"><text:span text:style-name="T8469">Nr.<text:s/></text:span><text:a xlink:href="https://www.e-tar.lt/portal/legalAct.html?documentId=7a0f33c0733d11eea5a28c81c82193a8" office:target-frame-name="_top" xlink:show="replace"><text:span text:style-name="T8470">XIV-2185</text:span></text:a><text:span text:style-name="T8471">, 2023-10-10, paskelbta TAR 2023-10-25, i. k. 2023-20808</text:span></text:p>
      <text:p text:style-name="Normal"/>
      <text:p text:style-name="P8472"><text:span text:style-name="T8473">12</text:span><text:span text:style-name="T8474">) politinės reklamos skleidimas per užsienio transliuotojus</text:span><text:span text:style-name="T8475">, pažeidžiant šio kodekso reikalavimus politinei reklamai;</text:span></text:p>
      <text:p text:style-name="P8476">Straipsnio punkto numeracijos pakeitimas:</text:p>
      <text:p text:style-name="P8477"><text:span text:style-name="T8478">Nr.<text:s/></text:span><text:a xlink:href="https://www.e-tar.lt/portal/legalAct.html?documentId=7a0f33c0733d11eea5a28c81c82193a8" office:target-frame-name="_top" xlink:show="replace"><text:span text:style-name="T8479">XIV-2185</text:span></text:a><text:span text:style-name="T8480">, 2023-10-10, paskelbta TAR 2023-10-25, i. k.</text:span><text:span text:style-name="T8481"><text:s/>2023-20808</text:span></text:p>
      <text:p text:style-name="Normal"/>
      <text:p text:style-name="P8482"><text:span text:style-name="T8483">13</text:span><text:span text:style-name="T8484">) šio kodekso<text:s/></text:span><text:span text:style-name="T8485">79 straipsnio 10 dalyje ir</text:span><text:span text:style-name="T8486"><text:s/>101 straipsnyje nustatyto draudimo papirkti rinkėjus pažeidimas;</text:span></text:p>
      <text:p text:style-name="P8487">Straipsnio punkto numeracijos pakeitimas:</text:p>
      <text:p text:style-name="P8488"><text:span text:style-name="T8489">Nr.<text:s/></text:span><text:a xlink:href="https://www.e-tar.lt/portal/legalAct.html?documentId=7a0f33c0733d11eea5a28c81c82193a8" office:target-frame-name="_top" xlink:show="replace"><text:span text:style-name="T8490">XIV-2185</text:span></text:a><text:span text:style-name="T8491">, 2023-10-10, paskelbta TAR 2023-10-25, i. k. 2023-20808</text:span></text:p>
      <text:p text:style-name="Normal"/>
      <text:p text:style-name="P8492"><text:span text:style-name="T8493">14</text:span><text:span text:style-name="T8494">) jeigu kandidatas kandidato anketoje nenurodo, kad yra sąmoningai bendradarbiavęs su bu</text:span><text:span text:style-name="T8495">vusios SSRS specialiosiomis tarnybomis ir įstatymų nustatyta tvarka įrodoma, kad jis tą darė;</text:span></text:p>
      <text:p text:style-name="P8496">Straipsnio punkto numeracijos pakeitimas:</text:p>
      <text:p text:style-name="P8497"><text:span text:style-name="T8498">Nr.<text:s/></text:span><text:a xlink:href="https://www.e-tar.lt/portal/legalAct.html?documentId=7a0f33c0733d11eea5a28c81c82193a8" office:target-frame-name="_top" xlink:show="replace"><text:span text:style-name="T8499">XIV-2185</text:span></text:a><text:span text:style-name="T8500">, 2023-10-</text:span><text:span text:style-name="T8501">10, paskelbta TAR 2023-10-25, i. k. 2023-20808</text:span></text:p>
      <text:p text:style-name="Normal"/>
      <text:p text:style-name="P8502"><text:span text:style-name="T8503">15</text:span><text:span text:style-name="T8504">) jeigu kandidatas kandidato anketoje nenurodo, kad</text:span><text:span text:style-name="T8505"><text:s/>jis po 1990 m. kovo 11 d. Lietuvos Respublikos ar užsienio valstybės teismo įsiteisėjusiu nuosprendžiu (sprendimu) buvo pripažintas kaltu dėl nusikalstamos veikos padarymo, nepaisant to, ar teistumas išnykęs, ar panaikintas;</text:span></text:p>
      <text:p text:style-name="P8506">Straipsnio punkto numeracijos<text:s/>pakeitimas:</text:p>
      <text:p text:style-name="P8507"><text:span text:style-name="T8508">Nr.<text:s/></text:span><text:a xlink:href="https://www.e-tar.lt/portal/legalAct.html?documentId=7a0f33c0733d11eea5a28c81c82193a8" office:target-frame-name="_top" xlink:show="replace"><text:span text:style-name="T8509">XIV-2185</text:span></text:a><text:span text:style-name="T8510">, 2023-10-10, paskelbta TAR 2023-10-25, i. k. 2023-20808</text:span></text:p>
      <text:p text:style-name="Normal"/>
      <text:p text:style-name="P8511"><text:span text:style-name="T8512">16</text:span><text:span text:style-name="T8513">) jeigu kandidatas anketoje pateikia žinomai neteisingą (tikrovės neat</text:span><text:span text:style-name="T8514">itinkančią) informaciją (dokumentą), kad jis priesaika ar pasižadėjimu nėra susijęs su užsienio valstybe ir (ar) atsisakė kitos valstybės pilietybės;</text:span></text:p>
      <text:p text:style-name="P8515">Straipsnio punkto numeracijos pakeitimas:</text:p>
      <text:p text:style-name="P8516"><text:span text:style-name="T8517">Nr.<text:s/></text:span><text:a xlink:href="https://www.e-tar.lt/portal/legalAct.html?documentId=7a0f33c0733d11eea5a28c81c82193a8" office:target-frame-name="_top" xlink:show="replace"><text:span text:style-name="T8518">XIV-2185</text:span></text:a><text:span text:style-name="T8519">, 2023-10-10, paskelbta TAR 2023-10-25, i. k. 2023-20808</text:span></text:p>
      <text:p text:style-name="Normal"/>
      <text:p text:style-name="P8520"><text:span text:style-name="T8521">17</text:span><text:span text:style-name="T8522">) jeigu kandidatas kandidato anketoje nenurodo, kad jis<text:s/></text:span><text:span text:style-name="T8523">anksčiau buvo pašalintas iš Respublikos Prezidento pareigų ar neteko Seimo nario, savivald</text:span><text:span text:style-name="T8524">ybės tarybos nario, mero ar Europos Parlamento nario mandato (įgaliojimų) už priesaikos sulaužymą, šiurkštų Konstitucijos pažeidimą ar nusikaltimo padarymą arba už šiurkštų šio kodekso pažeidimą</text:span><text:span text:style-name="T8525">.</text:span></text:p>
      <text:p text:style-name="P8526">Straipsnio punkto numeracijos pakeitimas:</text:p>
      <text:p text:style-name="P8527"><text:span text:style-name="T8528">Nr.<text:s/></text:span><text:a xlink:href="https://www.e-tar.lt/portal/legalAct.html?documentId=7a0f33c0733d11eea5a28c81c82193a8" office:target-frame-name="_top" xlink:show="replace"><text:span text:style-name="T8529">XIV-2185</text:span></text:a><text:span text:style-name="T8530">, 2023-10-10, paskelbta TAR 2023-10-25, i. k. 2023-20808</text:span></text:p>
      <text:p text:style-name="Normal"/>
      <text:p text:style-name="P8531"><text:span text:style-name="T8532">2</text:span><text:span text:style-name="T8533">. Sprendimą, ar rinkimų politinės kampanijos dalyvis padarė šiame straipsnyje nurodytą šiurkštų paž</text:span><text:span text:style-name="T8534">eidimą, priima Vyriausioji rinkimų komisija.</text:span></text:p>
      <text:p text:style-name="P8535"><text:span text:style-name="T8536"><text:tab/></text:span><text:span text:style-name="T8537">3</text:span><text:span text:style-name="T8538">. Vyriausioji rinkimų komisija, nustačiusi šio straipsnio 1 dalyje nurodytas aplinkybes ir gavusi paaiškinimus, turi teisę priimti sprendimą, kad pažeidimas nelaikytinas šiurkščiu.</text:span></text:p>
      <text:p text:style-name="P8539"><text:span text:style-name="T8540">4</text:span><text:span text:style-name="T8541">. Šio straipsnio 2<text:s/></text:span><text:span text:style-name="T8542">dalyje priimtą sprendimą rinkimų politinės kampanijos dalyvis turi teisę apskųsti Lietuvos Respublikos administracinių bylų teisenos įstatymo nustatyta tvarka.</text:span></text:p>
      <text:p text:style-name="P8543"/>
      <text:p text:style-name="P8544"><text:span text:style-name="T8545">194</text:span><text:span text:style-name="T8546"><text:s/>straipsnis.<text:s/></text:span><text:span text:style-name="T8547">Baigiamosios nuostatos</text:span></text:p>
      <text:p text:style-name="P8548"><text:span text:style-name="T8549">Šis kodeksas negali būti keičiamas vykstant<text:s/></text:span><text:span text:style-name="T8550">rinkimų politinei kampanijai, išskyrus atvejus, kai būtina įgyvendinti Konstitucinio Teismo aktą arba Europos Sąjungos teisės aktą.</text:span></text:p>
      <text:p text:style-name="P8551"/>
      <text:p text:style-name="P8552"><text:span text:style-name="T8553">L</text:span><text:span text:style-name="T8554">ietuvos Respublikos<text:s/></text:span></text:p>
      <text:p text:style-name="P8555"><text:span text:style-name="T8556">rinkimų kodekso</text:span><text:span text:style-name="T8557"><text:s/></text:span></text:p>
      <text:p text:style-name="P8558">priedas</text:p>
      <text:p text:style-name="P8559"/>
      <text:p text:style-name="P8560"><text:span text:style-name="T8561">ĮGYVENDINAMI EUROPOS SĄJUNGOS TEISĖS AKTAI</text:span></text:p>
      <text:p text:style-name="P8562"/>
      <text:p text:style-name="P8563"><text:span text:style-name="T8564">1</text:span><text:span text:style-name="T8565">. 1976 m. rugsėjo<text:s/></text:span><text:span text:style-name="T8566">20 d. Tarybos sprendimas 76/787/EAPB, EEB, Euratomas, su paskutiniais pakeitimais, padarytais 2002 m. birželio 25 d. ir rugsėjo 23 d. Tarybos sprendimu 2002/772/EB, Euratomas.</text:span><text:span text:style-name="T8567"><text:s/></text:span></text:p>
      <text:p text:style-name="P8568"><text:span text:style-name="T8569">2</text:span><text:span text:style-name="T8570">. 1993 m. gruodžio 6 d. Tarybos direktyva 93/109/EB, nustatanti išsamias p</text:span><text:span text:style-name="T8571">riemones Sąjungos piliečiams, gyvenantiems valstybėje narėje ir nesantiems šios valstybės piliečiais, naudotis balsavimo teise ir būti kandidatais per Europos Parlamento rinkimus,</text:span><text:span text:style-name="T8572"><text:s/></text:span><text:span text:style-name="T8573">su paskutiniais pakeitimais, padarytais 2012 m. gruodžio 20 d. Tarybos direk</text:span><text:span text:style-name="T8574">tyva 2013/1/ES.</text:span></text:p>
      <text:p text:style-name="P8575"><text:span text:style-name="T8576">3</text:span><text:span text:style-name="T8577">. 1994 m. gruodžio 19 d. Tarybos direktyva 94/80/EB, nustatanti išsamias priemones Sąjungos piliečiams, gyvenantiems valstybėje narėje ir nesantiems jos piliečiais, naudotis balsavimo teise ir būti kandidatais per vietos savivaldos rin</text:span><text:span text:style-name="T8578">kimus, su paskutiniais pakeitimais, padarytais 2006 m. lapkričio 20 d. Tarybos direktyva 2006/106/EB ir 2013 m. gegužės 13 d. Tarybos direktyva 2013/19/ES.</text:span></text:p>
      <text:p text:style-name="P8579"><text:span text:style-name="T8580">4</text:span><text:span text:style-name="T8581">. 2014 m. spalio 22 d. Europos Parlamento ir Tarybos reglamentas (ES, Euratomas) Nr. 1141/2014<text:s/></text:span><text:span text:style-name="T8582">dėl Europos politinių partijų ir Europos politinių fondų statuto ir finansavimo.</text:span></text:p>
      <text:p text:style-name="P8583"><text:span text:style-name="T8584">5</text:span><text:span text:style-name="T8585">. 2018 m. liepos 13 d. Tarybos sprendimas (ES, Euratomas) 2018/994, kuriuo iš dalies keičiamas prie 1976 m. rugsėjo 20 d. Tarybos sprendimo 76/787/EAPB, EEB, Euratomas pr</text:span><text:span text:style-name="T8586">idėtas Aktas dėl Europos Parlamento narių rinkimų remiantis tiesiogine visuotine rinkimų teise.</text:span></text:p>
      <text:p text:style-name="P8587"><text:span text:style-name="T8588">6</text:span><text:span text:style-name="T8589">. 2019 m. balandžio 17 d. Europos Parlamento ir Tarybos reglamentas (</text:span><text:span text:style-name="T8590">ES) 2019/788</text:span><text:span text:style-name="T8591"><text:s/>dėl Europos piliečių iniciatyvos.</text:span></text:p>
      <text:p text:style-name="P8592"><text:span text:style-name="T8593">______________</text:span></text:p>
      <text:p text:style-name="P8594"/>
      <text:p text:style-name="P8595"/>
      <text:p text:style-name="P8596"><text:span text:style-name="T8597">Pakeitimai:</text:span></text:p>
      <text:p text:style-name="P8598"/>
      <text:p text:style-name="P8599"><text:span text:style-name="T8600">1.</text:span></text:p>
      <text:p text:style-name="P8601"><text:span text:style-name="T8602">Lietuvos Respublikos Seimas, Konstitucinis įstatymas</text:span></text:p>
      <text:p text:style-name="P8603"><text:span text:style-name="T8604">Nr.<text:s/></text:span><text:a xlink:href="https://www.e-tar.lt/portal/legalAct.html?documentId=b32b9040733d11eea5a28c81c82193a8" office:target-frame-name="_top" xlink:show="replace"><text:span text:style-name="T8605">XIV-2186</text:span></text:a><text:span text:style-name="T8606">, 2023-10-10, paskelbta TAR 2023-10-25, i. k. 2023-20810</text:span></text:p>
      <text:p text:style-name="P8607"><text:span text:style-name="T8608">Lietuvos Respublikos rinkimų kodekso</text:span><text:span text:style-name="T8609"><text:s/>11, 69, 76, 85 ir 118 straipsnių pakeitimo konstitucinis įstatymas</text:span></text:p>
      <text:p text:style-name="P8610"/>
      <text:p text:style-name="P8611"><text:span text:style-name="T8612">2.</text:span></text:p>
      <text:p text:style-name="P8613"><text:span text:style-name="T8614">Lietuvos Respublikos Seimas, Konstitucinis įstatymas</text:span></text:p>
      <text:p text:style-name="P8615"><text:span text:style-name="T8616">Nr.<text:s/></text:span><text:a xlink:href="https://www.e-tar.lt/portal/legalAct.html?documentId=f93fa080733d11eea5a28c81c82193a8" office:target-frame-name="_top" xlink:show="replace"><text:span text:style-name="T8617">XIV-2189</text:span></text:a><text:span text:style-name="T8618">, 2023-10-10,<text:s/></text:span><text:span text:style-name="T8619">paskelbta TAR 2023-10-25, i. k. 2023-20812</text:span></text:p>
      <text:p text:style-name="P8620"><text:span text:style-name="T8621">Lietuvos Respublikos rinkimų kodekso 172 straipsnio pakeitimo konstitucinis įstatymas</text:span></text:p>
      <text:p text:style-name="P8622"/>
      <text:p text:style-name="P8623"><text:span text:style-name="T8624">3.</text:span></text:p>
      <text:p text:style-name="P8625"><text:span text:style-name="T8626">Lietuvos Respublikos Seimas, Konstitucinis įstatymas</text:span></text:p>
      <text:p text:style-name="P8627"><text:span text:style-name="T8628">Nr.<text:s/></text:span><text:a xlink:href="https://www.e-tar.lt/portal/legalAct.html?documentId=7a0f33c0733d11eea5a28c81c82193a8" office:target-frame-name="_top" xlink:show="replace"><text:span text:style-name="T8629">XIV-2185</text:span></text:a><text:span text:style-name="T8630">, 2023-10-10, paskelbta TAR 2023-10-25, i. k. 2023-20808</text:span></text:p>
      <text:p text:style-name="P8631"><text:span text:style-name="T8632">Lietuvos Respublikos rinkimų kodekso 32, 64, 69, 76, 78, 79, 80, 81, 85, 87, 88, 89, 93, 97, 100, 110, 114, 125, 138, 163, 181, 185 ir 193 straipsnių pakeitimo</text:span><text:span text:style-name="T8633"><text:s/>konstitucinis įstatymas</text:span></text:p>
      <text:p text:style-name="P8634"/>
      <text:p text:style-name="P8635"><text:span text:style-name="T8636">4.</text:span></text:p>
      <text:p text:style-name="P8637"><text:span text:style-name="T8638">Lietuvos Respublikos Seimas, Konstitucinis įstatymas</text:span></text:p>
      <text:p text:style-name="P8639"><text:span text:style-name="T8640">Nr.<text:s/></text:span><text:a xlink:href="https://www.e-tar.lt/portal/legalAct.html?documentId=9e1338007f8d11eea5a28c81c82193a8" office:target-frame-name="_top" xlink:show="replace"><text:span text:style-name="T8641">XIV-2217</text:span></text:a><text:span text:style-name="T8642">, 2023-11-07, paskelbta TAR 2023-11-10, i. k. 2023-21812</text:span></text:p>
      <text:p text:style-name="P8643"><text:span text:style-name="T8644">Lietuvo</text:span><text:span text:style-name="T8645">s Respublikos rinkimų kodekso 57 ir 61 straipsnių pakeitimo konstitucinis įstatymas</text:span></text:p>
      <text:p text:style-name="P8646"/>
      <text:p text:style-name="P8647"><text:span text:style-name="T8648">5.</text:span></text:p>
      <text:p text:style-name="P8649"><text:span text:style-name="T8650">Lietuvos Respublikos Seimas, Konstitucinis įstatymas</text:span></text:p>
      <text:p text:style-name="P8651"><text:span text:style-name="T8652">Nr.<text:s/></text:span><text:a xlink:href="https://www.e-tar.lt/portal/legalAct.html?documentId=586f00907f8d11eea5a28c81c82193a8" office:target-frame-name="_top" xlink:show="replace"><text:span text:style-name="T8653">XIV-2216</text:span></text:a><text:span text:style-name="T8654">,<text:s/></text:span><text:span text:style-name="T8655">2023-11-07, paskelbta TAR 2023-11-10, i. k. 2023-21811</text:span></text:p>
      <text:p text:style-name="P8656"><text:span text:style-name="T8657">Lietuvos Respublikos rinkimų kodekso 51 ir 52 straipsnių pakeitimo konstitucinis įstatymas</text:span></text:p>
      <text:p text:style-name="P8658"/>
      <text:p text:style-name="P8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style:font-name="TimesLT"/>
    </style:style>
    <style:style style:name="P13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4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span text:style-name="T135"><text:page-number text:fixed="false">40</text:page-number></text:span></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14T07:54:00Z</meta:creation-date>
    <dc:date>2024-05-14T07:54:00Z</dc:date>
    <meta:print-date>2022-07-19T09:21:00Z</meta:print-date>
    <meta:template xlink:href="Normal.dotm" xlink:type="simple"/>
    <meta:editing-cycles>2</meta:editing-cycles>
    <meta:editing-duration>PT0S</meta:editing-duration>
    <meta:document-statistic meta:page-count="3" meta:paragraph-count="3534" meta:word-count="44745" meta:character-count="378145" meta:row-count="11618" meta:non-whitespace-character-count="336934"/>
  </office:meta>
</office:document-meta>
</file>