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8-01 iki 2019-10-25</text:span></text:p>
      <text:p text:style-name="P10"/>
      <text:p text:style-name="P11"><text:span text:style-name="T12">Nutarimas paskelbtas: TAR 2016-03-18, i. k. 2016-05418</text:span></text:p>
      <text:p text:style-name="P13"/>
      <text:p text:style-name="P14">Nauja redakcija nuo 2018-02-01:</text:p>
      <text:p text:style-name="Normal"><text:span text:style-name="T15">Nr.<text:s/></text:span><text:a xlink:href="https://www.e-tar.lt/portal/legalAct.html?documentId=09847e00066d11e8b3e7ba9cffd043b1" office:target-frame-name="_top" xlink:show="replace"><text:span text:style-name="T16">86</text:span></text:a><text:span text:style-name="T17">, 2018-01-24, paskelbta TAR 2018-01-31, i. k. 2018-01495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ADMINISTRACINIŲ GINČŲ KOMISIJOS SUDARYMO</text:span></text:p>
      <text:p text:style-name="P24"/>
      <text:p text:style-name="P25"><text:span text:style-name="T26">20</text:span><text:span text:style-name="T27">16 m. kovo 18 d.</text:span><text:span text:style-name="T28"><text:s/>Nr.<text:s/></text:span><text:span text:style-name="T29">259</text:span></text:p>
      <text:p text:style-name="P30">Vilnius</text:p>
      <text:p text:style-name="P31"/>
      <text:p text:style-name="P32"/>
      <text:p text:style-name="P33"><text:span text:style-name="T34">Vadovaudamasi Lietuvos Respublikos ikiteisminio administracinių ginčų nagrinėjimo tvarkos įstatymo 3 straipsnio 1 dalimi, Lietuvos Respublikos Vyriausybė <text:s/></text:span><text:span text:style-name="T35">nutari</text:span><text:span text:style-name="T36">a:</text:span></text:p>
      <text:p text:style-name="P37"><text:span text:style-name="T38">Sudaryti iki 2020 m. kovo 29 d.:</text:span></text:p>
      <text:p text:style-name="P39"><text:span text:style-name="T40">1</text:span><text:span text:style-name="T41">. Lietuvos<text:s/></text:span><text:span text:style-name="T42">administracinių ginčų komisiją: Vytautas Kurpuvesas (pirmininkas), Zita Smirnovienė (pirmininko pavaduotoja), Roma Sabina Alimienė, Eglė Bilevičiūtė, Jonas Korsakas, Jūratė Mikalčienė ir Vaidas Milius.</text:span></text:p>
      <text:p text:style-name="P43"><text:span text:style-name="T44">2</text:span><text:span text:style-name="T45">. Lietuvos administracinių ginčų komisijos terito</text:span><text:span text:style-name="T46">rinius padalinius:</text:span></text:p>
      <text:p text:style-name="P47"><text:span text:style-name="T48">2.1</text:span><text:span text:style-name="T49">. Kauno apygardos skyrių: Birutė Pranevičienė</text:span><text:span text:style-name="T50"><text:s/></text:span><text:span text:style-name="T51">(pirmininko pavaduotoja teritoriniame padalinyje), Daiva Bereikienė, Tomas Gagys, Lionela Gelmanienė ir Jūratė Ramanauskaitė;</text:span></text:p>
      <text:p text:style-name="P52"><text:span text:style-name="T53">2.2</text:span><text:span text:style-name="T54">. Klaipėdos apygardos skyrių: Inga Drąsutavičienė (pi</text:span><text:span text:style-name="T55">rmininko pavaduotoja teritoriniame padalinyje), Vilija Astrauskienė, Dalia Gumuliauskienė ir Zita Romanovaitė;</text:span></text:p>
      <text:p text:style-name="P56">Papunkčio pakeitimai:</text:p>
      <text:p text:style-name="P57"><text:span text:style-name="T58">Nr.<text:s/></text:span><text:a xlink:href="https://www.e-tar.lt/portal/legalAct.html?documentId=94d05110b39511e98451fa7b5933515d" office:target-frame-name="_top" xlink:show="replace"><text:span text:style-name="T59">782</text:span></text:a><text:span text:style-name="T60">, 2019-07-31, pask</text:span><text:span text:style-name="T61">elbta TAR 2019-07-31, i. k. 2019-12632</text:span></text:p>
      <text:p text:style-name="Normal"/>
      <text:p text:style-name="P62"><text:span text:style-name="T63">2.3</text:span><text:span text:style-name="T64">. Panevėžio apygardos skyrių: Ieva Žentelytė</text:span><text:span text:style-name="T65"><text:s/></text:span><text:span text:style-name="T66">(pirmininko pavaduotoja teritoriniame padalinyje), Aušra Gasiūnienė, Jurga Mažuknienė, Vitalija Mikonienė ir Vesta Šliogerytė;</text:span></text:p>
      <text:p text:style-name="P67"><text:span text:style-name="T68">2.4</text:span><text:span text:style-name="T69">. Šiaulių apygardos skyrių: Ra</text:span><text:span text:style-name="T70">minta Ramanauskienė</text:span><text:span text:style-name="T71"><text:s/></text:span><text:span text:style-name="T72">(pirmininko pavaduotoja teritoriniame padalinyje), Giedrius Jakubėnas, Deividas Kiršys, Vaida Paurienė ir Svetlana Sinkevičienė.</text:span><text:s/></text:p>
      <text:p text:style-name="P73"/>
      <text:p text:style-name="P74"/>
      <text:p text:style-name="P75"/>
      <text:p text:style-name="P76">Ministras Pirmininkas<text:tab/>Algirdas Butkevičius</text:p>
      <text:p text:style-name="P77"/>
      <text:p text:style-name="P78"/>
      <text:p text:style-name="P79"/>
      <text:p text:style-name="P80"><text:span text:style-name="T81">Teisingumo ministras</text:span><text:span text:style-name="T82"><text:tab/>Juozas Bernatonis</text:span></text:p>
      <text:p text:style-name="Normal"/>
      <text:p text:style-name="P83"/>
      <text:p text:style-name="P84"/>
      <text:p text:style-name="P85"><text:span text:style-name="T86">Pakeitima</text:span><text:span text:style-name="T87">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09847e00066d11e8b3e7ba9cffd043b1" office:target-frame-name="_top" xlink:show="replace"><text:span text:style-name="T95">86</text:span></text:a><text:span text:style-name="T96">, 2018-01-24, paskelbta TAR 2018-01-31, i. k. 2018-01495</text:span></text:p>
      <text:p text:style-name="P97"><text:span text:style-name="T98">Dėl Lietuvos Respublikos Vyriausybės 2016 m.<text:s/></text:span><text:span text:style-name="T99">kovo 18 d. nutarimo Nr. 259 „Dėl Vyriausiosios administracinių ginčų komisijos sudarymo“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94d05110b39511e98451fa7b5933515d" office:target-frame-name="_top" xlink:show="replace"><text:span text:style-name="T107">782</text:span></text:a><text:span text:style-name="T108">, 201</text:span><text:span text:style-name="T109">9-07-31, paskelbta TAR 2019-07-31, i. k. 2019-12632</text:span></text:p>
      <text:p text:style-name="P110"><text:span text:style-name="T111">Dėl Rasos Tolušytės atleidimo iš Lietuvos administracinių ginčų komisijos Klaipėdos apygardos skyriaus ir Lietuvos Respublikos Vyriausybės 2016 m. kovo 18 d. nutarimo Nr. 259 „Dėl Lietuvos administracinių</text:span><text:span text:style-name="T112"><text:s/>ginčų komisijos sudary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28T08:11:00Z</meta:creation-date>
    <dc:date>2019-10-28T08:11:00Z</dc:date>
    <meta:print-date>2016-03-18T07:5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70" meta:character-count="2704" meta:row-count="57" meta:non-whitespace-character-count="2370"/>
  </office:meta>
</office:document-meta>
</file>