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fo:color="#000000" style:font-size-complex="12pt" fo:hyphenate="false"/>
    </style:style>
    <style:style style:name="P26" style:parent-style-name="Normal" style:family="paragraph">
      <style:paragraph-properties fo:text-align="center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 fo:line-height="147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47%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47%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47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47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47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line-height="147%" fo:text-indent="0.5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line-height="147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47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6-01 iki 2019-01-08</text:span></text:p>
      <text:p text:style-name="P10"/>
      <text:p text:style-name="P11"><text:span text:style-name="T12">Įsakymas paskelbtas: TAR 2014-07-14, i. k. 2014-10245</text:span></text:p>
      <text:p text:style-name="P13"/>
      <text:p text:style-name="P14">Nauja redakcija nuo 2018-06-01:</text:p>
      <text:p text:style-name="Normal"><text:span text:style-name="T15">Nr.<text:s/></text:span><text:a xlink:href="https://www.e-tar.lt/portal/legalAct.html?documentId=7bcee3005f3d11e89f00961ca6c2310f" office:target-frame-name="_top" xlink:show="replace"><text:span text:style-name="T16">1K-185</text:span></text:a><text:span text:style-name="T17">,<text:s/></text:span><text:span text:style-name="T18">2018-05-17, paskelbta TAR 2018-05-31, i. k. 2018-08921</text:span></text:p>
      <text:p text:style-name="P19"/>
      <text:p text:style-name="P20">LIETUVOS RESPUBLIKOS FINANSŲ MINISTRAS</text:p>
      <text:p text:style-name="P21"/>
      <text:p text:style-name="P22">ĮSAKYMAS<text:s/></text:p>
      <text:p text:style-name="P23">DĖL DARBO GRUPĖS SUDARYMO</text:p>
      <text:p text:style-name="P24"/>
      <text:p text:style-name="P25">2014 m. birželio 26 d. Nr. 1K-195</text:p>
      <text:p text:style-name="P26"><text:span text:style-name="T27">Vilnius</text:span></text:p>
      <text:p text:style-name="P28"/>
      <text:p text:style-name="P29"/>
      <text:p text:style-name="P30"><text:span text:style-name="T31">Vadovaudamasis Atsakomybės ir funkcijų paskirstymo tarp institucijų, įgyvendina</text:span><text:span text:style-name="T32">nt 2014–2020 metų Europos Sąjungos struktūrinių fondų investicijų veiksmų programą, taisyklių, patvirtintų Lietuvos Respublikos Vyriausybės 2014 m. birželio 4 d. nutarimu Nr. 528 „Dėl <text:s/>atsakomybės ir funkcijų paskirstymo tarp institucijų, įgyvendinant 2014</text:span><text:span text:style-name="T33">–2020 metų Europos Sąjungos struktūrinių fondų investicijų veiksmų programą“, 4.10 papunkčiu ir Lietuvos Respublikos finansų ministerijos nuostatų, patvirtintų Lietuvos Respublikos Vyriausybės 1998 m. rugsėjo 8 d. nutarimu Nr. 1088 „Dėl Lietuvos Respubliko</text:span><text:span text:style-name="T34">s finansų ministerijos nuostatų patvirtinimo“, 9.2 papunkčiu:</text:span></text:p>
      <text:p text:style-name="P35"><text:span text:style-name="T36">1</text:span><text:span text:style-name="T37">.</text:span><text:span text:style-name="T38"><text:tab/><text:s/>S u d a r a u Verslui skirtų finansinių priemonių išankstinių vertinimų atlikimo darbo grupę (toliau – Darbo grupė):<text:s/></text:span></text:p>
      <text:p text:style-name="P39">Loreta Maskaliovienė – finansų viceministrė (Darbo grupės<text:s/>pirmininkė);</text:p>
      <text:p text:style-name="P40">Ramūnas Dilba − Finansų ministerijos Investicijų departamento direktorius (Darbo grupės pirmininko pavaduotojas);</text:p>
      <text:p text:style-name="P41">Rita Armonienė – Ūkio ministerijos Europos Sąjungos paramos koordinavimo departamento direktorė (pakaitinė narė – Olesia Žakevičienė, Ūkio ministerijos Europos Sąjungos paramos koordinavimo departamento Finansinių priemonių skyriaus vedėja);</text:p>
      <text:p text:style-name="P42">Lingailė Biliūnaitė – Socialinės apsaugos ir darbo ministerijos Europos Sąjungos struktūrinės paramos departamento Struktūrinės paramos politikos skyriaus vedėja;</text:p>
      <text:p text:style-name="P43">Lora Gogelytė – Finansų ministerijos Finansų rinkų politikos departamento Kapitalo rinkų skyriaus vedėja (pakaitinė narė – Ramunė Radvilienė, Finansų ministerijos Finansų rinkų politikos departamento Kapitalo rinkų skyriaus vyriausioji<text:s/>specialistė);</text:p>
      <text:p text:style-name="P44">Agnė Kazlauskaitė – Finansų ministerijos Investicijų departamento Finansinių priemonių skyriaus vedėja (pakaitinė narė – Laurita Kazickienė, Finansų ministerijos Investicijų departamento Finansinių priemonių skyriaus vedėjo pavaduotoja);</text:p>
      <text:p text:style-name="P45"><text:span text:style-name="T46">Vilma Popovienė<text:s/></text:span><text:span text:style-name="T47"><text:s/>– Švietimo ir mokslo ministerijos<text:s/></text:span><text:span text:style-name="T48"><text:s/>Mokslo skyriaus vedėja</text:span><text:span text:style-name="T49"><text:s/>(pakaitinė narė – Agnė Gaidamavičienė, Švietimo ir mokslo ministerijos Europos Sąjungos paramos koordinavimo departamento Europos Sąjungos paramos valdymo skyriaus vyriausioji speci</text:span><text:span text:style-name="T50">alistė);</text:span></text:p>
      <text:soft-page-break/>
      <text:p text:style-name="P51"><text:span text:style-name="T52">Daiva Raščiauskaitė – Finansų ministerijos Valstybės iždo departamento Prognozavimo ir rizikos valdymo skyriaus vedėja (pakaitinis narys –<text:s/></text:span><text:span text:style-name="T53">Aldas Beginskas,<text:s/></text:span><text:span text:style-name="T54">Finansų ministerijos<text:s/></text:span><text:span text:style-name="T55">Valstybės iždo departamento Skolinimosi ir pinigų valdymo skyriaus vyr</text:span><text:span text:style-name="T56">iausiasis specialistas)</text:span><text:span text:style-name="T57">;</text:span></text:p>
      <text:p text:style-name="P58"><text:span text:style-name="T59">Viktorija Vaitkevičienė – UAB „Investicijų ir verslo garantijos“ Priemonių valdymo skyriaus projektų vadovė (pakaitinė narė – Inga Beiliūnienė, UAB „Investicijų ir verslo garantijos“ Priemonių valdymo skyriaus vadovė).</text:span></text:p>
      <text:p text:style-name="P60"><text:span text:style-name="T61">2</text:span><text:span text:style-name="T62">. P a v</text:span><text:span text:style-name="T63"><text:s/>e d u:<text:s/></text:span></text:p>
      <text:p text:style-name="P64"><text:span text:style-name="T65">2.1</text:span><text:span text:style-name="T66">. Darbo grupei:</text:span></text:p>
      <text:p text:style-name="P67"><text:span text:style-name="T68">2.1.1</text:span><text:span text:style-name="T69">. pasitvirtinti Darbo grupės darbo reglamentą;</text:span></text:p>
      <text:p text:style-name="P70"><text:span text:style-name="T71">2.1.2</text:span><text:span text:style-name="T72">.<text:s/></text:span><text:span text:style-name="T73">teikti pasiūlymus ir pastabas dėl verslui skirtų finansinių priemonių išankstinių (angl.<text:s/></text:span><text:span text:style-name="T74">ex-ante</text:span><text:span text:style-name="T75">) vertinimų;</text:span></text:p>
      <text:p text:style-name="P76"><text:span text:style-name="T77">2.1.3</text:span><text:span text:style-name="T78">. pritarti verslui skirtų finansinių priemo</text:span><text:span text:style-name="T79">nių išankstiniams (angl.<text:s/></text:span><text:span text:style-name="T80">ex-ante</text:span><text:span text:style-name="T81">) vertinimams.</text:span></text:p>
      <text:p text:style-name="P82"><text:span text:style-name="T83">2.2</text:span><text:span text:style-name="T84">. Finansų ministerijos Investicijų departamentui:</text:span></text:p>
      <text:p text:style-name="P85"><text:span text:style-name="T86">2.2.1</text:span><text:span text:style-name="T87">.<text:s/></text:span><text:span text:style-name="T88">parengti Darbo grupės darbo reglamento projektą ir pateikti jį Darbo grupei tvirtinti per pirmąjį posėdį</text:span><text:span text:style-name="T89">;</text:span></text:p>
      <text:p text:style-name="P90"><text:span text:style-name="T91">2.2.2</text:span><text:span text:style-name="T92">. techniškai aptarnauti Da</text:span><text:span text:style-name="T93">rbo grupę;</text:span></text:p>
      <text:p text:style-name="P94"><text:span text:style-name="T95">2.2.3</text:span><text:span text:style-name="T96">. Darbo grupei parengus ir (ar) pakeitus verslui skirtų<text:s/></text:span><text:span text:style-name="T97">finansinių priemonių<text:s/></text:span><text:span text:style-name="T98">išankstinių (</text:span><text:span text:style-name="T99">angl.<text:s/></text:span><text:span text:style-name="T100">ex-ante</text:span><text:span text:style-name="T101">) vertinimų ataskaitas, jų rezultatų santraukas pateikti Veiksmų programos stebėsenos komitetui susipažinti.</text:span><text:s/></text:p>
      <text:p text:style-name="Normal"/>
      <text:p text:style-name="Normal"/>
      <text:p text:style-name="Normal"/>
      <text:p text:style-name="P102">Finansų<text:s/>ministras<text:tab/><text:tab/><text:tab/><text:tab/><text:tab/><text:tab/><text:tab/><text:tab/><text:tab/>Rimantas Šadžius</text:p>
      <text:p text:style-name="Normal"/>
      <text:p text:style-name="Normal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 finansų ministerija, Įsakymas</text:span></text:p>
      <text:p text:style-name="P112"><text:span text:style-name="T113">Nr.<text:s/></text:span><text:a xlink:href="https://www.e-tar.lt/portal/legalAct.html?documentId=b49336207c7211e4abe983995522ea30" office:target-frame-name="_top" xlink:show="replace"><text:span text:style-name="T114">1K-418</text:span></text:a><text:span text:style-name="T115">, 2014-12-03, paskelbta TAR 2014-12-05,<text:s/></text:span><text:span text:style-name="T116">i. k. 2014-19071</text:span></text:p>
      <text:p text:style-name="P117"><text:span text:style-name="T118">Dėl finansų ministro 2014 m. birželio 26 d. įsakymo Nr. 1K-195 „Dėl darbo grupės sudarymo“ pakeitimo</text:span></text:p>
      <text:p text:style-name="P119"/>
      <text:p text:style-name="P120"><text:span text:style-name="T121">2.</text:span></text:p>
      <text:p text:style-name="P122"><text:span text:style-name="T123">Lietuvos Respublikos finansų ministerija, Įsakymas</text:span></text:p>
      <text:p text:style-name="P124"><text:span text:style-name="T125">Nr.<text:s/></text:span><text:a xlink:href="https://www.e-tar.lt/portal/legalAct.html?documentId=357050d0784111e7827cd63159af616c" office:target-frame-name="_top" xlink:show="replace"><text:span text:style-name="T126">1K-280</text:span></text:a><text:span text:style-name="T127">, 2017-07-20, paskelbta TAR 2017-08-04, i. k. 2017-13072</text:span></text:p>
      <text:p text:style-name="P128"><text:span text:style-name="T129">Dėl finansų ministro 2014 m. birželio 26 d. įsakymo Nr. 1K-195 „Dėl darbo grupės sudarymo“ pakeitimo</text:span></text:p>
      <text:p text:style-name="P130"/>
      <text:p text:style-name="P131"><text:span text:style-name="T132">3.</text:span></text:p>
      <text:p text:style-name="P133"><text:span text:style-name="T134">Lietuvos Respublikos finansų ministerija, Įsakymas</text:span></text:p>
      <text:p text:style-name="P135"><text:span text:style-name="T136">Nr.<text:s/></text:span><text:a xlink:href="https://www.e-tar.lt/portal/legalAct.html?documentId=7bcee3005f3d11e89f00961ca6c2310f" office:target-frame-name="_top" xlink:show="replace"><text:span text:style-name="T137">1K-185</text:span></text:a><text:span text:style-name="T138">, 2018-05-17, paskelbta TAR 2018-05-31, i. k. 2018-08921</text:span></text:p>
      <text:p text:style-name="P139"><text:span text:style-name="T140">Dėl finansų ministro 2014 m. birželio 26 d. įsakymo Nr. 1K-195 „Dėl darbo grupės sudarymo“ pakeiti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dona Čeplėjienė</meta:initial-creator>
    <dc:creator>adlibuser</dc:creator>
    <meta:creation-date>2019-01-09T07:51:00Z</meta:creation-date>
    <dc:date>2019-01-09T07:51:00Z</dc:date>
    <meta:print-date>2008-12-29T10:20:00Z</meta:print-date>
    <meta:template xlink:href="Normal.dotm" xlink:type="simple"/>
    <meta:editing-cycles>2</meta:editing-cycles>
    <meta:editing-duration>PT0S</meta:editing-duration>
    <meta:document-statistic meta:page-count="2" meta:paragraph-count="81" meta:word-count="618" meta:character-count="4751" meta:row-count="127" meta:non-whitespace-character-count="4214"/>
  </office:meta>
</office:document-meta>
</file>