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text-align="justify" style:vertical-align="middle" fo:line-height="117%" fo:text-indent="0.2166in"/>
      <style:text-properties fo:color="#000000" style:font-size-complex="12pt" fo:hyphenate="false"/>
    </style:style>
    <style:style style:name="P30" style:parent-style-name="Normal" style:family="paragraph">
      <style:paragraph-properties fo:text-align="justify" fo:line-height="147%"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4923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7%"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47%"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7%"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47%"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47%"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47%"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10">Suvestinė redakcija nuo 2017-08-05 iki 2018-05-31</text:span></text:p>
      <text:p text:style-name="P11"/>
      <text:p text:style-name="P12"><text:span text:style-name="T13">Įsakymas paskelbtas: TAR 2014-07-14, i. k. 2014-10245</text:span></text:p>
      <text:p text:style-name="P14"/>
      <text:p text:style-name="P15">Nauja redakcija nuo 2017-08-05:</text:p>
      <text:p text:style-name="Normal"><text:span text:style-name="T16">Nr.<text:s/></text:span><text:a xlink:href="https://www.e-tar.lt/portal/legalAct.html?documentId=357050d0784111e7827cd63159af616c" office:target-frame-name="_top" xlink:show="replace"><text:span text:style-name="T17">1K-280</text:span></text:a><text:span text:style-name="T18">,<text:s/></text:span><text:span text:style-name="T19">2017-07-20, paskelbta TAR 2017-08-04, i. k. 2017-13072</text:span></text:p>
      <text:p text:style-name="P20"/>
      <text:p text:style-name="P21">LIETUVOS RESPUBLIKOS FINANSŲ MINISTRAS</text:p>
      <text:p text:style-name="P22"/>
      <text:p text:style-name="P23">ĮSAKYMAS</text:p>
      <text:p text:style-name="P24">DĖL darbo grupės sudarymo</text:p>
      <text:p text:style-name="P25"/>
      <text:p text:style-name="P26">2014 m. birželio 26 d. Nr. 1K-195</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32">8 „Dėl <text:s/>atsakomybės ir funkcijų paskirstymo tarp institucijų, įgyvendinant 2014–2020 metų Europos Sąjungos struktūrinių fondų investicijų veiksmų programą“, 4.10 papunkčiu ir Lietuvos Respublikos finansų ministerijos nuostatų, patvirtintų Lietuvos Respubli</text:span><text:span text:style-name="T33">kos Vyriausybės 1998 m. rugsėjo 8 d. nutarimu Nr. 1088 „Dėl Lietuvos Respublikos finansų ministerijos nuostatų patvirtinimo“, 9.2 papunkčiu:</text:span></text:p>
      <text:p text:style-name="P34"><text:span text:style-name="T35">1</text:span><text:span text:style-name="T36">. S u d a r a u Finansinių priemonių, skirtų verslui, išankstinių vertinimų atlikimo darbo grupę (toliau – Dar</text:span><text:span text:style-name="T37">bo grupė):<text:s/></text:span></text:p>
      <text:p text:style-name="P38">Loreta Maskaliovienė – Finansų viceministrė (Darbo grupės pirmininkė);</text:p>
      <text:p text:style-name="P39">Rūta Dapkutė-Stankevičienė − Finansų ministerijos Europos Sąjungos investicijų departamento direktoriaus pavaduotoja (Darbo grupės pirmininko pavaduotoja);</text:p>
      <text:p text:style-name="P40">Rita Armonienė –<text:s/>Ūkio ministerijos Europos Sąjungos paramos koordinavimo departamento direktorė (pakaitinė narė – Olesia Žakevičienė, Ūkio ministerijos Europos Sąjungos paramos koordinavimo departamento Finansinių priemonių skyriaus vedėja);</text:p>
      <text:p text:style-name="P41">Kristina Babelytė-Labanauskė –<text:s/>Švietimo ir mokslo ministerijos Studijų, mokslo ir technologijų departamento Technologijų ir inovacijų skyriaus vedėja (pakaitinė narė – Agnė Gaidamavičienė, Švietimo ir mokslo ministerijos Europos Sąjungos paramos koordinavimo departamento Europos Sąjungos paramos valdymo skyriaus vyriausioji specialistė);</text:p>
      <text:p text:style-name="P42">Lora Gogelytė – Finansų ministerijos Finansų rinkų politikos departamento Kapitalo rinkų skyriaus vedėja (pakaitinė narė – Ramunė Radvilienė, Finansų ministerijos Finansų rinkų politikos departamento Kapitalo rinkų skyriaus vyriausioji specialistė);</text:p>
      <text:p text:style-name="P43">Agnė Kazlauskaitė – Finansų ministerijos Europos Sąjungos investicijų departamento Finansinių priemonių skyriaus vedėja (pakaitinė narė – Laurita Kazickienė, Finansų ministerijos Europos Sąjungos investicijų departamento Finansinių priemonių skyriaus vedėjo pavaduotoja);</text:p>
      <text:soft-page-break/>
      <text:p text:style-name="P44">Jovita Klevinskienė – Socialinės apsaugos ir darbo ministerijos Europos Sąjungos struktūrinės paramos departamento Struktūrinės paramos politikos skyriaus vyriausioji specialistė (pakaitinė narė – Lingailė Biliūnaitė, Socialinės apsaugos ir darbo ministerijos Europos Sąjungos struktūrinės paramos departamento Struktūrinės paramos politikos skyriaus vedėja);</text:p>
      <text:p text:style-name="P45">Viktorija Vaitkevičienė – UAB „Investicijų ir verslo garantijos“ Priemonių valdymo skyriaus projektų vadovė (pakaitinė narė – Inga Beiliūnienė, UAB „Investicijų ir verslo garantijos“ Priemonių valdymo skyriaus vadovė);</text:p>
      <text:p text:style-name="P46"><text:span text:style-name="T47">Darius Žilinskis – Finansų ministerijos Valstybės iždo departamento Prognozavimo ir rizikos valdymo skyriaus vyriausiasis spec</text:span><text:span text:style-name="T48">ialistas (pakaitinis narys –<text:s/></text:span><text:span text:style-name="T49">Daiva Raščiauskaitė, Valstybės iždo departamento Prognozavimo ir rizikos valdymo skyriaus vyriausioji specialistė)</text:span><text:span text:style-name="T50">.</text:span></text:p>
      <text:p text:style-name="P51"><text:span text:style-name="T52">2</text:span><text:span text:style-name="T53">. P a v e d u:</text:span></text:p>
      <text:p text:style-name="P54"><text:span text:style-name="T55">2.1</text:span><text:span text:style-name="T56">. Darbo grupei:</text:span></text:p>
      <text:p text:style-name="P57"><text:span text:style-name="T58">2.1.1</text:span><text:span text:style-name="T59">. pasitvirtinti Darbo grupės darbo reglamentą;</text:span></text:p>
      <text:p text:style-name="P60"><text:span text:style-name="T61">2.1.2</text:span><text:span text:style-name="T62">. iki 2</text:span><text:span text:style-name="T63">017 m. spalio 1 d. papildyti Verslo finansavimo 2014–2020 metų Europos Sąjungos struktūrinių fondų lėšomis išankstinio vertinimo ataskaitą pagal 2013 m. gruodžio 17 d. Europos Parlamento ir Tarybos reglamento (ES) Nr. 1303/2013, kuriuo nustatomos Europos r</text:span><text:span text:style-name="T64">egioninės plėtros fondui, Europos socialiniam fondui, Sanglaudos fondui, Europos žemės ūkio fondui kaimo plėtrai ir Europos jūros reikalų ir žuvininkystės fondui bendros nuostatos ir Europos regioninės plėtros fondui, Europos socialiniam fondui, Sanglaudos</text:span><text:span text:style-name="T65"><text:s/>fondui ir Europos jūros reikalų ir žuvininkystės fondui taikytinos bendrosios nuostatos ir panaikinamas Tarybos reglamentas (EB) <text:s/>Nr. 1083/2006, 37 straipsnio 2 dalį ir Europos Komisijos parengtą 2014–2020 metų finansinių priemonių išankstinio vertinimo m</text:span><text:span text:style-name="T66">etodologiją, įtraukiant naują finansinę priemonę, skirtą verslui akceleruoti.</text:span></text:p>
      <text:p text:style-name="P67"><text:span text:style-name="T68">2.1.3</text:span><text:span text:style-name="T69">. iki 2017 m. spalio 1 d. parengti Mokslinių tyrimų ir eksperimentinės plėtros finansavimo 2014–2020 metų Europos Sąjungos struktūrinių fondų lėšomis išankstinio vertini</text:span><text:span text:style-name="T70">mo ataskaitą pagal 2013 m. gruodžio 17 d. Europos Parlamento ir Tarybos reglamento (ES) Nr. 1303/2013, kuriuo nustatomos Europos regioninės plėtros fondui, Europos socialiniam fondui, Sanglaudos fondui, Europos žemės ūkio fondui kaimo plėtrai ir Europos jū</text:span><text:span text:style-name="T71">ros reikalų ir žuvininkystės fondui bendros nuostatos ir Europos regioninės plėtros fondui, Europos socialiniam fondui, Sanglaudos fondui ir Europos jūros reikalų ir žuvininkystės fondui taikytinos bendrosios nuostatos ir panaikinamas Tarybos reglamentas (</text:span><text:span text:style-name="T72">EB) <text:s/>Nr. 1083/2006, 37 straipsnio 2 dalį ir Europos Komisijos parengtą 2014–2020 metų finansinių priemonių išankstinio vertinimo metodologiją.</text:span></text:p>
      <text:p text:style-name="P73"><text:span text:style-name="T74">2.2</text:span><text:span text:style-name="T75">. Finansų ministerijos Europos Sąjungos investicijų departamentui:</text:span></text:p>
      <text:p text:style-name="P76"><text:span text:style-name="T77">2.2.1</text:span><text:span text:style-name="T78">. parengti Darbo grupės darbo<text:s/></text:span><text:span text:style-name="T79">reglamento projektą ir pateikti jį Darbo grupei tvirtinti per pirmąjį posėdį;</text:span></text:p>
      <text:p text:style-name="P80"><text:span text:style-name="T81">2.2.2</text:span><text:span text:style-name="T82">. techniškai aptarnauti Darbo grupę;</text:span></text:p>
      <text:p text:style-name="P83"><text:span text:style-name="T84">2.2.3</text:span><text:span text:style-name="T85">. Darbo grupei papildžius Verslo finansavimo 2014–2020 metų Europos Sąjungos struktūrinių fondų lėšomis išankstinio vertini</text:span><text:span text:style-name="T86">mo ataskaitą ir parengus Mokslinių tyrimų ir eksperimentinės plėtros finansavimo 2014–2020 metų Europos Sąjungos struktūrinių fondų lėšomis išankstinio vertinimo ataskaitą, jų rezultatų santraukas pateikti Veiksmų programos stebėsenos komitetui susipažinti</text:span></text:p>
      <text:p text:style-name="Normal"/>
      <text:p text:style-name="Normal"/>
      <text:p text:style-name="Normal"/>
      <text:p text:style-name="P87">Finansų ministras<text:tab/><text:tab/><text:tab/><text:tab/><text:tab/><text:tab/><text:tab/><text:tab/><text:tab/>Rimantas Šadžius</text:p>
      <text:p text:style-name="Normal"/>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finansų ministerija, Įsakymas</text:span></text:p>
      <text:p text:style-name="P97"><text:span text:style-name="T98">Nr.<text:s/></text:span><text:a xlink:href="https://www.e-tar.lt/portal/legalAct.html?documentId=b49336207c7211e4abe983995522ea30" office:target-frame-name="_top" xlink:show="replace"><text:span text:style-name="T99">1K-418</text:span></text:a><text:span text:style-name="T100">, 2014-12-03,<text:s/></text:span><text:span text:style-name="T101">paskelbta TAR 2014-12-05, i. k. 2014-19071</text:span></text:p>
      <text:p text:style-name="P102"><text:span text:style-name="T103">Dėl finansų ministro 2014 m. birželio 26 d. įsakymo Nr. 1K-195 „Dėl darbo grupės sudarymo“ pakeitimo</text:span></text:p>
      <text:p text:style-name="P104"/>
      <text:p text:style-name="P105"><text:span text:style-name="T106">2.</text:span></text:p>
      <text:p text:style-name="P107"><text:span text:style-name="T108">Lietuvos Respublikos finansų ministerija, Įsakymas</text:span></text:p>
      <text:p text:style-name="P109"><text:span text:style-name="T110">Nr.<text:s/></text:span><text:a xlink:href="https://www.e-tar.lt/portal/legalAct.html?documentId=357050d0784111e7827cd63159af616c" office:target-frame-name="_top" xlink:show="replace"><text:span text:style-name="T111">1K-280</text:span></text:a><text:span text:style-name="T112">, 2017-07-20, paskelbta TAR 2017-08-04, i. k. 2017-13072</text:span></text:p>
      <text:p text:style-name="P113"><text:span text:style-name="T114">Dėl finansų ministro 2014 m. birželio 26 d. įsakymo Nr. 1K-195 „Dėl darbo grupės sudary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Čeplėjienė</meta:initial-creator>
    <dc:creator>adlibuser</dc:creator>
    <meta:creation-date>2018-06-06T05:23:00Z</meta:creation-date>
    <dc:date>2018-06-06T05:23:00Z</dc:date>
    <meta:print-date>2008-12-29T10:20:00Z</meta:print-date>
    <meta:template xlink:href="Normal.dotm" xlink:type="simple"/>
    <meta:editing-cycles>2</meta:editing-cycles>
    <meta:editing-duration>PT0S</meta:editing-duration>
    <meta:document-statistic meta:page-count="3" meta:paragraph-count="25" meta:word-count="773" meta:character-count="6492" meta:row-count="127" meta:non-whitespace-character-count="5744"/>
  </office:meta>
</office:document-meta>
</file>