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fo:text-transform="uppercase"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477in" fo:text-indent="-0.97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fo:line-height="150%" fo:text-indent="0.5in"/>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style:text-properties style:font-size-complex="12pt" style:language-asian="lt" style:country-asian="LT"/>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text-transform="uppercase"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center" fo:line-height="150%" fo:background-color="#FFFFFF"/>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line-height="150%" fo:background-color="#FFFFFF"/>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9" style:parent-style-name="Normal" style:family="paragraph">
      <style:paragraph-properties fo:text-align="justify" fo:line-height="150%" fo:margin-left="1.6736in" fo:text-indent="-1.1736in" fo:background-color="#FFFFFF">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fo:background-color="#FFFFFF"/>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text-properties fo:font-weight="bold" style:font-weight-asian="bold"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fo:background-color="#FFFFFF"/>
    </style:style>
    <style:style style:name="P2776" style:parent-style-name="Normal" style:family="paragraph">
      <style:paragraph-properties fo:text-align="justify" fo:line-height="150%" fo:margin-left="1.6736in" fo:text-indent="-1.1736in" fo:background-color="#FFFFFF">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fo:background-color="#FFFF00"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text-transform="uppercase"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text-transform="uppercase"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9" style:parent-style-name="Normal" style:family="paragraph">
      <style:paragraph-properties fo:text-align="justify" fo:line-height="150%" fo:margin-left="1.575in" fo:text-indent="-1.075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fo:font-weight="bold" style:font-weight-asian="bold"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center" fo:line-height="150%"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line-height="150%" fo:background-color="#FFFFFF"/>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line-height="150%"/>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margin-left="1.477in" fo:text-indent="-0.97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fo:background-color="#FFFFFF"/>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fo:line-height="150%" fo:background-color="#FFFFFF"/>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fo:background-color="#FFFFFF"/>
    </style:style>
    <style:style style:name="P3401" style:parent-style-name="Normal" style:family="paragraph">
      <style:paragraph-properties fo:text-align="center" fo:line-height="150%"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fo:line-height="150%" fo:background-color="#FFFFFF"/>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8" style:parent-style-name="Normal" style:family="paragraph">
      <style:paragraph-properties fo:text-align="justify" fo:line-height="150%" fo:margin-left="1.7722in" fo:text-indent="-1.2722in" fo:background-color="#FFFFFF">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P3434" style:parent-style-name="Normal" style:family="paragraph">
      <style:paragraph-properties fo:text-align="center" fo:line-height="150%" fo:background-color="#FFFFFF"/>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center" fo:line-height="150%" fo:background-color="#FFFFFF"/>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background-color="#FFFFFF"/>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T3512" style:parent-style-name="DefaultParagraphFont" style:family="text">
      <style:text-properties style:font-name="Times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fo:background-color="#FFFFFF"/>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fo:line-height="150%" fo:background-color="#FFFFFF"/>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P3576" style:parent-style-name="Normal" style:family="paragraph">
      <style:paragraph-properties fo:text-align="center" fo:line-height="150%"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fo:line-height="150%" fo:background-color="#FFFFFF"/>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P3599" style:parent-style-name="Normal" style:family="paragraph">
      <style:paragraph-properties fo:text-align="center" fo:line-height="150%" fo:background-color="#FFFFFF"/>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fo:line-height="150%" fo:text-indent="0.5in" fo:background-color="#FFFFFF"/>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fo:background-color="#FFFFFF"/>
      <style:text-properties style:font-size-complex="12pt"/>
    </style:style>
    <style:style style:name="P3713" style:parent-style-name="Normal" style:family="paragraph">
      <style:paragraph-properties fo:text-align="justify" fo:line-height="150%" fo:margin-left="1.477in" fo:text-indent="-0.977in" fo:background-color="#FFFFFF">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text-properties style:font-size-complex="12pt"/>
    </style:style>
    <style:style style:name="P3793" style:parent-style-name="Normal" style:family="paragraph">
      <style:paragraph-properties fo:text-align="justify" fo:line-height="150%" fo:margin-left="1.6736in" fo:text-indent="-1.1736in" fo:background-color="#FFFFFF">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style>
    <style:style style:name="T3809" style:parent-style-name="DefaultParagraphFont" style:family="text">
      <style:text-properties style:font-name="Times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center" fo:line-height="150%"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center" fo:line-height="150%" fo:background-color="#FFFFFF"/>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fo:background-color="#FFFFFF"/>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fo:background-color="#FFFFFF"/>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fo:background-color="#FFFFFF"/>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P3996" style:parent-style-name="Normal" style:family="paragraph">
      <style:paragraph-properties fo:text-align="center" fo:line-height="150%" fo:background-color="#FFFFFF"/>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center" fo:line-height="150%" fo:background-color="#FFFFFF"/>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fo:text-transform="uppercase"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center" fo:line-height="150%" fo:text-indent="0.5in" fo:background-color="#FFFFFF"/>
    </style:style>
    <style:style style:name="P4272" style:parent-style-name="Normal" style:family="paragraph">
      <style:paragraph-properties fo:text-align="center" fo:line-height="150%" fo:background-color="#FFFFFF"/>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fo:line-height="150%" fo:background-color="#FFFFFF"/>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9" style:parent-style-name="Normal" style:family="paragraph">
      <style:paragraph-properties fo:text-align="justify" fo:line-height="150%" fo:margin-left="1.477in" fo:text-indent="-0.977in" fo:background-color="#FFFFFF">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fo:background-color="#FFFFFF"/>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justify" fo:line-height="150%" fo:text-indent="0.5in"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fo:line-height="150%" fo:background-color="#FFFFFF"/>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fo:text-transform="uppercase"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fo:background-color="#FFFFFF"/>
      <style:text-properties style:font-size-complex="12pt" style:language-asian="lt" style:country-asian="L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fo:background-color="#FFFFFF"/>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fo:background-color="#FFFFFF"/>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center" fo:line-height="150%" fo:background-color="#FFFFFF"/>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P4699" style:parent-style-name="Normal" style:family="paragraph">
      <style:paragraph-properties fo:text-align="center" fo:line-height="150%"/>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fo:line-height="150%"/>
      <style:text-properties fo:font-weight="bold" style:font-weight-asian="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center" fo:line-height="150%"/>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fo:text-transform="uppercase"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margin-left="1.6736in" fo:text-indent="-1.1736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center" fo:line-height="150%" fo:text-indent="0.5in"/>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fo:text-transform="uppercase"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fo:text-indent="0.5in"/>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margin-left="1.575in" fo:text-indent="-1.075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justify" fo:line-height="150%" fo:text-indent="0.5in"/>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text-align="justify" fo:line-height="150%" fo:text-indent="0.5in"/>
      <style:text-properties fo:font-weight="bold" style:font-weight-asian="bold" style:font-size-complex="12pt"/>
    </style:style>
    <style:style style:name="P4886" style:parent-style-name="Normal" style:family="paragraph">
      <style:paragraph-properties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center" fo:line-height="150%"/>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fo:text-transform="uppercase"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text-properties style:font-size-complex="12pt" style:language-asian="lt" style:country-asian="LT"/>
    </style:style>
    <style:style style:name="P5023" style:parent-style-name="Normal" style:family="paragraph">
      <style:paragraph-properties fo:text-align="justify" fo:line-height="150%" fo:margin-left="1.6736in" fo:text-indent="-1.1736in">
        <style:tab-stops/>
      </style:paragraph-properties>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center" fo:line-height="150%" fo:text-indent="0.5in"/>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text-align="center" fo:line-height="150%"/>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fo:text-transform="uppercase"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text-properties fo:font-weight="bold" style:font-weight-asian="bold" style:font-size-complex="12pt"/>
    </style:style>
    <style:style style:name="P5286" style:parent-style-name="Normal" style:family="paragraph">
      <style:paragraph-properties fo:text-align="justify" fo:line-height="150%" fo:margin-left="1.6736in" fo:text-indent="-1.1736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center" fo:line-height="150%" fo:text-indent="0.5in"/>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fo:text-transform="uppercase"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P5393" style:parent-style-name="Normal" style:family="paragraph">
      <style:paragraph-properties fo:text-align="justify" fo:line-height="150%" fo:text-indent="0.5in"/>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fo:line-height="150%" fo:text-indent="0.5in"/>
    </style:style>
    <style:style style:name="P5598" style:parent-style-name="Normal" style:family="paragraph">
      <style:paragraph-properties fo:text-align="center" fo:line-height="150%"/>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margin-left="1.575in" fo:text-indent="-1.075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center" fo:line-height="150%"/>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fo:text-transform="uppercase"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7722in" fo:text-indent="-1.2722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style>
    <style:style style:name="P5805" style:parent-style-name="Normal" style:family="paragraph">
      <style:paragraph-properties fo:text-align="center" fo:line-height="150%"/>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line-height="150%" fo:text-indent="0.5in"/>
      <style:text-properties style:font-size-complex="12pt"/>
    </style:style>
    <style:style style:name="P5812" style:parent-style-name="Normal" style:family="paragraph">
      <style:paragraph-properties fo:text-align="justify" fo:line-height="150%" fo:margin-left="1.575in" fo:text-indent="-1.075in">
        <style:tab-stops/>
      </style:paragraph-properties>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center" fo:line-height="150%" fo:text-indent="0.5in"/>
    </style:style>
    <style:style style:name="P5835" style:parent-style-name="Normal" style:family="paragraph">
      <style:paragraph-properties fo:text-align="center" style:line-height-at-least="0.25in"/>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center" style:line-height-at-least="0.2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style:line-height-at-least="0.25in"/>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center"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margin-left="1.6736in" fo:text-indent="-1.1736in">
        <style:tab-stops/>
      </style:paragraph-properties>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center" fo:line-height="150%"/>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fo:line-height="150%"/>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fo:text-transform="uppercase"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margin-left="1.6736in" fo:text-indent="-1.1736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center" fo:line-height="150%" fo:text-indent="0.5in"/>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fo:text-transform="uppercase"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fo:line-height="150%" fo:text-indent="0.5in"/>
      <style:text-properties fo:font-weight="bold" style:font-weight-asian="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margin-left="1.6736in" fo:text-indent="-1.173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center" fo:line-height="150%" fo:text-indent="0.5in"/>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fo:text-transform="uppercase"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fo:text-indent="0.5in"/>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fo:line-height="150%"/>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fo:text-transform="uppercase"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margin-left="1.6736in" fo:text-indent="-1.1736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line-height="150%" fo:text-indent="0.5in"/>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text-properties style:font-size-complex="12pt" style:language-asian="lt" style:country-asian="LT"/>
    </style:style>
    <style:style style:name="P6194" style:parent-style-name="Normal" style:family="paragraph">
      <style:paragraph-properties fo:text-align="justify" fo:line-height="150%" fo:margin-left="1.575in" fo:text-indent="-1.075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center" fo:line-height="150%" fo:text-indent="0.5in"/>
    </style:style>
    <style:style style:name="P6230" style:parent-style-name="Normal" style:family="paragraph">
      <style:paragraph-properties fo:text-align="center" style:line-height-at-least="0.25in"/>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text-align="center" style:line-height-at-least="0.25in"/>
    </style:style>
    <style:style style:name="T6234" style:parent-style-name="DefaultParagraphFont" style:family="text">
      <style:text-properties fo:font-weight="bold" style:font-weight-asian="bold"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fo:text-transform="uppercase"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margin-left="1.575in" fo:text-indent="-1.075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center" fo:line-height="150%"/>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fo:text-transform="uppercase"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margin-left="1.8708in" fo:text-indent="-1.3708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style:text-properties fo:font-weight="bold" style:font-weight-asian="bold" style:font-size-complex="12pt" style:language-asian="lt" style:country-asian="LT"/>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align="justify" fo:line-height="150%" fo:text-indent="0.5in"/>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margin-left="1.6736in" fo:text-indent="-1.1736in">
        <style:tab-stops/>
      </style:paragraph-properties>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line-height="150%" fo:text-indent="0.5in"/>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fo:line-height="150%"/>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fo:text-transform="uppercase"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justify" fo:line-height="150%" fo:text-indent="0.5in"/>
      <style:text-properties style:font-size-complex="12pt" style:language-asian="lt" style:country-asian="LT"/>
    </style:style>
    <style:style style:name="P6512" style:parent-style-name="Normal" style:family="paragraph">
      <style:paragraph-properties fo:text-align="justify" fo:line-height="150%" fo:margin-left="1.8708in" fo:text-indent="-1.3708in">
        <style:tab-stops/>
      </style:paragraph-properties>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style:line-height-at-least="0.2222in" fo:text-indent="0.5in"/>
    </style:style>
    <style:style style:name="P6529" style:parent-style-name="Normal" style:family="paragraph">
      <style:paragraph-properties fo:text-align="center" fo:line-height="150%"/>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style>
    <style:style style:name="P6539" style:parent-style-name="Normal" style:family="paragraph">
      <style:paragraph-properties fo:text-align="justify" style:line-height-at-least="0.2222in" fo:margin-left="1.6736in" fo:text-indent="-1.1736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center" fo:line-height="150%" fo:text-indent="0.5in"/>
    </style:style>
    <style:style style:name="P6673" style:parent-style-name="Normal" style:family="paragraph">
      <style:paragraph-properties fo:text-align="center" fo:line-height="150%"/>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fo:line-height="150%"/>
    </style:style>
    <style:style style:name="T6677" style:parent-style-name="DefaultParagraphFont" style:family="text">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T6833" style:parent-style-name="DefaultParagraphFont" style:family="text">
      <style:text-properties fo:font-weight="bold" style:font-weight-asian="bold"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center" fo:line-height="150%" fo:text-indent="0.5in"/>
      <style:text-properties style:font-size-complex="12pt"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center" fo:line-height="150%"/>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P6881" style:parent-style-name="Normal" style:family="paragraph">
      <style:paragraph-properties fo:text-align="justify" fo:line-height="150%" fo:margin-left="1.477in" fo:text-indent="-0.977in">
        <style:tab-stops/>
      </style:paragraph-properties>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fo:font-weight="bold" style:font-weight-asian="bold"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font-weight="bold" style:font-weight-asian="bold"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margin-left="1.6736in" fo:text-indent="-1.1736in">
        <style:tab-stops/>
      </style:paragraph-properties>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T7020" style:parent-style-name="DefaultParagraphFont" style:family="text">
      <style:text-properties fo:font-weight="bold" style:font-weight-asian="bold"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P7055" style:parent-style-name="Normal" style:family="paragraph">
      <style:paragraph-properties fo:text-align="justify" fo:line-height="150%" fo:text-indent="0.5in"/>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P7108" style:parent-style-name="Normal" style:family="paragraph">
      <style:paragraph-properties fo:text-align="justify" fo:line-height="150%" fo:margin-left="1.477in" fo:text-indent="-0.977in">
        <style:tab-stops/>
      </style:paragraph-properties>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margin-left="1.575in" fo:text-indent="-1.075in">
        <style:tab-stops/>
      </style:paragraph-properties>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P7191" style:parent-style-name="Normal" style:family="paragraph">
      <style:paragraph-properties fo:text-align="justify" fo:line-height="150%" fo:margin-left="1.6736in" fo:text-indent="-1.1736in">
        <style:tab-stops/>
      </style:paragraph-properties>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P7229" style:parent-style-name="Normal" style:family="paragraph">
      <style:paragraph-properties fo:text-align="justify" fo:line-height="150%" fo:text-indent="0.5in"/>
    </style:style>
    <style:style style:name="T7230" style:parent-style-name="DefaultParagraphFont" style:family="text">
      <style:text-properties fo:font-weight="bold" style:font-weight-asian="bold" style:font-size-complex="12pt" style:language-asian="lt" style:country-asian="LT"/>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fo:font-weight="bold" style:font-weight-asian="bold" style:font-size-complex="12pt"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fo:font-weight="bold" style:font-weight-asian="bold" style:font-size-complex="12pt" style:language-asian="lt" style:country-asian="LT"/>
    </style:style>
    <style:style style:name="T7238" style:parent-style-name="DefaultParagraphFont" style:family="text">
      <style:text-properties fo:font-weight="bold" style:font-weight-asian="bold" style:font-size-complex="12pt" style:language-asian="lt" style:country-asian="LT"/>
    </style:style>
    <style:style style:name="T7239" style:parent-style-name="DefaultParagraphFont" style:family="text">
      <style:text-properties fo:font-weight="bold" style:font-weight-asian="bold"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style="italic" style:font-style-asian="italic" style:font-size-complex="12pt"/>
    </style:style>
    <style:style style:name="P7251" style:parent-style-name="Normal" style:family="paragraph">
      <style:paragraph-properties fo:line-height="150%"/>
      <style:text-properties fo:font-style="italic" style:font-style-asian="italic" style:font-size-complex="12pt"/>
    </style:style>
    <style:style style:name="P7252" style:parent-style-name="Normal" style:family="paragraph">
      <style:paragraph-properties fo:line-height="150%"/>
      <style:text-properties fo:font-style="italic" style:font-style-asian="italic" style:font-size-complex="12pt"/>
    </style:style>
    <style:style style:name="P7253" style:parent-style-name="Normal" style:family="paragraph">
      <style:paragraph-properties fo:line-height="150%"/>
    </style:style>
    <style:style style:name="P7254" style:parent-style-name="Normal" style:family="paragraph">
      <style:paragraph-properties>
        <style:tab-stops>
          <style:tab-stop style:type="right" style:position="6.4972in"/>
        </style:tab-stops>
      </style:paragraph-properties>
    </style:style>
    <style:style style:name="T7255" style:parent-style-name="DefaultParagraphFont" style:family="text">
      <style:text-properties fo:text-transform="uppercase"/>
    </style:style>
    <style:style style:name="P7256" style:parent-style-name="Normal" style:family="paragraph">
      <style:paragraph-properties>
        <style:tab-stops>
          <style:tab-stop style:type="right" style:position="6.4972in"/>
        </style:tab-stops>
      </style:paragraph-properties>
    </style:style>
    <style:style style:name="P72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63" style:parent-style-name="Normal" style:family="paragraph">
      <style:paragraph-properties fo:margin-left="3in" fo:text-indent="0.5in">
        <style:tab-stops/>
      </style:paragraph-properties>
    </style:style>
    <style:style style:name="T7264" style:parent-style-name="DefaultParagraphFont" style:family="text">
      <style:text-properties style:font-size-complex="12pt"/>
    </style:style>
    <style:style style:name="P7265" style:parent-style-name="Normal" style:family="paragraph">
      <style:paragraph-properties fo:margin-left="3.5in">
        <style:tab-stops/>
      </style:paragraph-properties>
      <style:text-properties style:font-size-complex="12pt"/>
    </style:style>
    <style:style style:name="P7266" style:parent-style-name="Normal" style:family="paragraph">
      <style:paragraph-properties fo:margin-left="3in" fo:text-indent="0.5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70" style:parent-style-name="Normal" style:family="paragraph">
      <style:paragraph-properties fo:text-align="center" fo:line-height="150%">
        <style:tab-stops>
          <style:tab-stop style:type="left" style:position="2.6319in"/>
        </style:tab-stops>
      </style:paragraph-properties>
    </style:style>
    <style:style style:name="T7271" style:parent-style-name="DefaultParagraphFont" style:family="text">
      <style:text-properties fo:font-weight="bold" style:font-weight-asian="bold" style:font-size-complex="12pt"/>
    </style:style>
    <style:style style:name="P7272" style:parent-style-name="Normal" style:family="paragraph">
      <style:paragraph-properties fo:text-align="center" fo:text-indent="0.3937in"/>
      <style:text-properties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style>
    <style:style style:name="P7276" style:parent-style-name="Normal" style:family="paragraph">
      <style:paragraph-properties fo:text-align="justify" fo:text-indent="0.3937in"/>
      <style:text-properties fo:font-weight="bold" style:font-weight-asian="bold" style:font-size-complex="12pt"/>
    </style:style>
    <style:style style:name="TableColumn7278" style:family="table-column">
      <style:table-column-properties style:column-width="3.3472in" style:use-optimal-column-width="false"/>
    </style:style>
    <style:style style:name="TableColumn7279" style:family="table-column">
      <style:table-column-properties style:column-width="3.2486in" style:use-optimal-column-width="false"/>
    </style:style>
    <style:style style:name="Table7277" style:family="table">
      <style:table-properties style:width="6.5958in" fo:margin-left="0.075in" table:align="left"/>
    </style:style>
    <style:style style:name="TableRow7280" style:family="table-row">
      <style:table-row-properties style:min-row-height="0.5819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fo:keep-together="alway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P7314" style:parent-style-name="Normal" style:family="paragraph">
      <style:paragraph-properties fo:text-align="justify" fo:text-indent="0.3937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P7318" style:parent-style-name="Normal" style:family="paragraph">
      <style:paragraph-properties fo:text-align="justify" fo:text-indent="0.3937in"/>
      <style:text-properties fo:font-weight="bold" style:font-weight-asian="bold" style:font-size-complex="12pt"/>
    </style:style>
    <style:style style:name="TableColumn7320" style:family="table-column">
      <style:table-column-properties style:column-width="2.2645in" style:use-optimal-column-width="false"/>
    </style:style>
    <style:style style:name="TableColumn7321" style:family="table-column">
      <style:table-column-properties style:column-width="2.1652in" style:use-optimal-column-width="false"/>
    </style:style>
    <style:style style:name="TableColumn7322" style:family="table-column">
      <style:table-column-properties style:column-width="2.1659in" style:use-optimal-column-width="false"/>
    </style:style>
    <style:style style:name="Table7319" style:family="table">
      <style:table-properties style:width="6.5958in" fo:margin-left="0.075in" table:align="left"/>
    </style:style>
    <style:style style:name="TableRow7323" style:family="table-row">
      <style:table-row-properties style:use-optimal-row-height="false"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P7326" style:parent-style-name="Normal" style:family="paragraph">
      <style:paragraph-properties fo:text-align="center"/>
    </style:style>
    <style:style style:name="T7327" style:parent-style-name="DefaultParagraphFont" style:family="text">
      <style:text-properties style:font-size-complex="12pt"/>
    </style:style>
    <style:style style:name="T7328" style:parent-style-name="DefaultParagraphFont" style:family="text">
      <style:text-properties style:text-position="super 66.6%"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use-optimal-row-height="false"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style:use-optimal-row-height="false"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fo:font-weight="bold" style:font-weight-asian="bold" style:font-size-complex="12pt"/>
    </style:style>
    <style:style style:name="P7398" style:parent-style-name="Normal" style:family="paragraph">
      <style:paragraph-properties fo:text-align="justify" fo:text-indent="0.3937in"/>
      <style:text-properties fo:font-weight="bold" style:font-weight-asian="bold" style:font-size-complex="12pt"/>
    </style:style>
    <style:style style:name="TableColumn7400" style:family="table-column">
      <style:table-column-properties style:column-width="2.2645in" style:use-optimal-column-width="false"/>
    </style:style>
    <style:style style:name="TableColumn7401" style:family="table-column">
      <style:table-column-properties style:column-width="2.1652in" style:use-optimal-column-width="false"/>
    </style:style>
    <style:style style:name="TableColumn7402" style:family="table-column">
      <style:table-column-properties style:column-width="2.1659in" style:use-optimal-column-width="false"/>
    </style:style>
    <style:style style:name="Table7399" style:family="table">
      <style:table-properties style:width="6.5958in" fo:margin-left="0.075in" table:align="left"/>
    </style:style>
    <style:style style:name="TableRow7403" style:family="table-row">
      <style:table-row-properties style:use-optimal-row-height="false" fo:keep-together="alway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center"/>
    </style:style>
    <style:style style:name="T7407" style:parent-style-name="DefaultParagraphFont" style:family="text">
      <style:text-properties style:font-size-complex="12pt"/>
    </style:style>
    <style:style style:name="T7408" style:parent-style-name="DefaultParagraphFont" style:family="text">
      <style:text-properties style:text-position="super 66.6%"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P7411" style:parent-style-name="Normal" style:family="paragraph">
      <style:paragraph-properties fo:text-align="center"/>
      <style:text-properties style:font-size-complex="12pt"/>
    </style:style>
    <style:style style:name="TableRow7412" style:family="table-row">
      <style:table-row-properties style:use-optimal-row-height="false" fo:keep-together="always"/>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use-optimal-row-height="false" fo:keep-together="alway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fo:keep-together="alway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use-optimal-row-height="false" fo:keep-together="alway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Row7453" style:family="table-row">
      <style:table-row-properties style:use-optimal-row-height="false" fo:keep-together="alway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fo:keep-together="alway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style:use-optimal-row-height="false" fo:keep-together="alway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P7474" style:parent-style-name="Normal" style:family="paragraph">
      <style:paragraph-properties fo:text-align="justify" fo:text-indent="0.3937in"/>
      <style:text-properties fo:font-weight="bold" style:font-weight-asian="bold" style:font-size-complex="12pt"/>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style:font-size-complex="12pt"/>
    </style:style>
    <style:style style:name="P7478" style:parent-style-name="Normal" style:family="paragraph">
      <style:paragraph-properties fo:text-align="justify" fo:text-indent="0.3937in"/>
      <style:text-properties fo:font-weight="bold" style:font-weight-asian="bold" style:font-size-complex="12pt"/>
    </style:style>
    <style:style style:name="TableColumn7480" style:family="table-column">
      <style:table-column-properties style:column-width="2.2645in"/>
    </style:style>
    <style:style style:name="TableColumn7481" style:family="table-column">
      <style:table-column-properties style:column-width="2.9527in"/>
    </style:style>
    <style:style style:name="TableColumn7482" style:family="table-column">
      <style:table-column-properties style:column-width="1.3784in"/>
    </style:style>
    <style:style style:name="Table7479" style:family="table">
      <style:table-properties style:width="6.5958in" fo:margin-left="0.075in" table:align="left"/>
    </style:style>
    <style:style style:name="TableRow7483" style:family="table-row">
      <style:table-row-properties/>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widows="0" fo:orphans="0" fo:text-align="center"/>
      <style:text-properties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widows="0" fo:orphans="0"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widows="0" fo:orphans="0" fo:text-align="center"/>
      <style:text-properties style:font-size-complex="12pt"/>
    </style:style>
    <style:style style:name="TableRow7491" style:family="table-row">
      <style:table-row-propertie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style>
    <style:style style:name="P7511" style:parent-style-name="Normal" style:family="paragraph">
      <style:paragraph-properties fo:text-align="justify"/>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fo:keep-together="always"/>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justify"/>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fo:keep-together="always"/>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style:min-row-height="0.4in"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size-complex="12pt"/>
    </style:style>
    <style:style style:name="TableRow7537" style:family="table-row">
      <style:table-row-properties fo:keep-together="alway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Row7544" style:family="table-row">
      <style:table-row-properties fo:keep-together="always"/>
    </style:style>
    <style:style style:name="P7545" style:parent-style-name="Normal" style:family="paragraph">
      <style:paragraph-properties fo:text-align="justify"/>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Row7550" style:family="table-row">
      <style:table-row-properties fo:keep-together="alway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justify"/>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fo:keep-together="always"/>
    </style:style>
    <style:style style:name="P7558" style:parent-style-name="Normal" style:family="paragraph">
      <style:paragraph-properties fo:text-align="justify"/>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Row7563" style:family="table-row">
      <style:table-row-properties fo:keep-together="always"/>
    </style:style>
    <style:style style:name="P7564" style:parent-style-name="Normal" style:family="paragraph">
      <style:paragraph-properties fo:text-align="justify"/>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fo:keep-together="always"/>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justify"/>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Row7576" style:family="table-row">
      <style:table-row-properties fo:keep-together="always"/>
    </style:style>
    <style:style style:name="P7577" style:parent-style-name="Normal" style:family="paragraph">
      <style:paragraph-properties fo:text-align="justify"/>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text-properties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P7582" style:parent-style-name="Normal" style:family="paragraph">
      <style:paragraph-properties fo:text-align="justify" fo:text-indent="0.3937in"/>
    </style:style>
    <style:style style:name="P7583" style:parent-style-name="Normal" style:family="paragraph">
      <style:paragraph-properties fo:text-align="justify" fo:line-height="150%" fo:text-indent="0.3937in"/>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3937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3937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3937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03" style:parent-style-name="Normal" style:family="paragraph">
      <style:paragraph-properties fo:margin-left="3in" fo:text-indent="0.5in">
        <style:tab-stops/>
      </style:paragraph-properties>
      <style:text-properties style:font-size-complex="12pt"/>
    </style:style>
    <style:style style:name="P7604" style:parent-style-name="Normal" style:family="paragraph">
      <style:paragraph-properties fo:margin-left="3in" fo:text-indent="0.5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3937in"/>
      <style:text-properties style:font-size-complex="12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text-transform="uppercase" style:font-size-complex="12pt"/>
    </style:style>
    <style:style style:name="T7610" style:parent-style-name="DefaultParagraphFont" style:family="text">
      <style:text-properties fo:font-weight="bold" style:font-weight-asian="bold" fo:text-transform="uppercase" style:font-size-complex="12pt"/>
    </style:style>
    <style:style style:name="P7611" style:parent-style-name="Normal" style:family="paragraph">
      <style:paragraph-properties fo:text-align="center"/>
      <style:text-properties fo:font-weight="bold" style:font-weight-asian="bold" fo:text-transform="uppercase" style:font-size-complex="12pt"/>
    </style:style>
    <style:style style:name="TableColumn7613" style:family="table-column">
      <style:table-column-properties style:column-width="0.4833in"/>
    </style:style>
    <style:style style:name="TableColumn7614" style:family="table-column">
      <style:table-column-properties style:column-width="4.1409in"/>
    </style:style>
    <style:style style:name="TableColumn7615" style:family="table-column">
      <style:table-column-properties style:column-width="1.0798in"/>
    </style:style>
    <style:style style:name="TableColumn7616" style:family="table-column">
      <style:table-column-properties style:column-width="1.1388in"/>
    </style:style>
    <style:style style:name="Table7612" style:family="table">
      <style:table-properties style:width="6.843in" fo:margin-left="0in" table:align="left"/>
    </style:style>
    <style:style style:name="TableRow7617" style:family="table-row">
      <style:table-row-propertie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4152in"/>
    </style:style>
    <style:style style:name="TableCell7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style:text-properties style:font-name-asian="Arial Unicode MS" style:font-size-complex="12pt" style:language-asian="lt" style:country-asian="LT"/>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TableRow7655" style:family="table-row">
      <style:table-row-properties style:min-row-height="0.059in"/>
    </style:style>
    <style:style style:name="TableCell7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Arial Unicode MS" style:font-size-complex="12pt" style:language-asian="lt" style:country-asian="LT"/>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style:text-properties style:font-name-asian="Arial Unicode MS" style:font-size-complex="12pt" style:language-asian="lt" style:country-asian="LT"/>
    </style:style>
    <style:style style:name="P7673" style:parent-style-name="Normal" style:family="paragraph">
      <style:paragraph-properties style:snap-to-layout-grid="false" fo:text-align="justify"/>
      <style:text-properties style:font-name-asian="Arial Unicode MS" style:font-size-complex="12pt" style:language-asian="lt" style:country-asian="LT"/>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asian="Calibri" style:font-size-complex="12pt" style:language-asian="lt" style:country-asian="LT"/>
    </style:style>
    <style:style style:name="P7695" style:parent-style-name="Normal" style:family="paragraph">
      <style:paragraph-properties style:snap-to-layout-grid="false" fo:text-align="center"/>
      <style:text-properties style:font-name-asian="Calibri" style:font-size-complex="12pt" style:language-asian="lt" style:country-asian="LT"/>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TableRow7703" style:family="table-row">
      <style:table-row-properties style:min-row-height="0.2243in"/>
    </style:style>
    <style:style style:name="TableCell7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style>
    <style:style style:name="T7710" style:parent-style-name="DefaultParagraphFont" style:family="text">
      <style:text-properties style:font-name="TimesLT" style:font-name-asian="Arial Unicode MS" style:font-size-complex="12pt" style:language-asian="lt" style:country-asian="LT"/>
    </style:style>
    <style:style style:name="TableCell7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2" style:parent-style-name="Normal" style:family="paragraph">
      <style:paragraph-properties style:snap-to-layout-grid="false"/>
      <style:text-properties style:font-name-asian="Calibri" style:font-size-complex="12pt" style:language-asian="lt" style:country-asian="LT"/>
    </style:style>
    <style:style style:name="TableRow7713" style:family="table-row">
      <style:table-row-properties style:min-row-height="0.3611in"/>
    </style:style>
    <style:style style:name="TableCell7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Arial Unicode MS" style:font-size-complex="12pt" style:language-asian="lt" style:country-asian="LT"/>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P7720" style:parent-style-name="Normal" style:family="paragraph">
      <style:paragraph-properties style:snap-to-layout-grid="false" fo:text-align="center"/>
    </style:style>
    <style:style style:name="T7721" style:parent-style-name="DefaultParagraphFont" style:family="text">
      <style:text-properties style:font-name="TimesLT" style:font-name-asian="Arial Unicode MS" style:font-size-complex="12pt" style:language-asian="lt" style:country-asian="LT"/>
    </style:style>
    <style:style style:name="TableCell7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justify"/>
      <style:text-properties style:font-name-asian="Arial Unicode MS" style:font-size-complex="12pt" style:language-asian="lt" style:country-asian="LT"/>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P773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4" style:parent-style-name="Normal" style:family="paragraph">
      <style:paragraph-properties style:snap-to-layout-grid="false" fo:text-align="center"/>
    </style:style>
    <style:style style:name="T7735" style:parent-style-name="DefaultParagraphFont" style:family="text">
      <style:text-properties style:font-name="TimesLT"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P77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Calibri" style:font-size-complex="12pt" style:language-asian="lt" style:country-asian="LT"/>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style:text-properties style:font-name-asian="Arial Unicode M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justify"/>
      <style:text-properties style:font-name-asian="Arial Unicode MS" style:font-size-complex="12pt" style:language-asian="lt" style:country-asian="LT"/>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min-row-height="0.2083in"/>
    </style:style>
    <style:style style:name="TableCell7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384in"/>
    </style:style>
    <style:style style:name="TableCell7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2909in"/>
    </style:style>
    <style:style style:name="TableCell7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P78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1944in"/>
    </style:style>
    <style:style style:name="TableCell7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3895in"/>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TableRow7828" style:family="table-row">
      <style:table-row-properties style:min-row-height="0.293in"/>
    </style:style>
    <style:style style:name="TableCell7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7844" style:parent-style-name="DefaultParagraphFont" style:family="text">
      <style:text-properties style:font-name-asian="Arial Unicode MS" style:text-position="super 66.6%" style:font-size-complex="12pt" style:language-asian="lt" style:country-asian="LT"/>
    </style:style>
    <style:style style:name="T7845" style:parent-style-name="DefaultParagraphFont" style:family="text">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P7851" style:parent-style-name="Normal" style:family="paragraph">
      <style:paragraph-properties style:snap-to-layout-grid="false" fo:text-align="center"/>
      <style:text-properties style:font-name-asian="Calibri" style:font-size-complex="12pt" style:language-asian="lt" style:country-asian="L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P7857" style:parent-style-name="Normal" style:family="paragraph">
      <style:paragraph-properties fo:text-align="justify"/>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justify"/>
    </style:style>
    <style:style style:name="T7886" style:parent-style-name="DefaultParagraphFont" style:family="text">
      <style:text-properties style:font-name-asian="Arial Unicode MS" style:font-size-complex="12pt" style:language-asian="lt" style:country-asian="LT"/>
    </style:style>
    <style:style style:name="T7887" style:parent-style-name="DefaultParagraphFont" style:family="text">
      <style:text-properties style:font-name-asian="Arial Unicode MS" style:text-position="super 66.6%"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7916" style:parent-style-name="DefaultParagraphFont" style:family="text">
      <style:text-properties style:font-name-asian="Arial Unicode MS" style:text-position="super 66.6%" style:font-size-complex="12pt" style:language-asian="lt" style:country-asian="LT"/>
    </style:style>
    <style:style style:name="T7917" style:parent-style-name="DefaultParagraphFont" style:family="text">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TableRow7924" style:family="table-row">
      <style:table-row-properties style:min-row-height="0.2083in"/>
    </style:style>
    <style:style style:name="TableCell7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5902in"/>
    </style:style>
    <style:style style:name="TableCell7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min-row-height="0.3604in"/>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justify"/>
    </style:style>
    <style:style style:name="T7950" style:parent-style-name="DefaultParagraphFont" style:family="text">
      <style:text-properties style:font-name-asian="Arial Unicode MS" style:font-size-complex="12pt" style:language-asian="lt" style:country-asian="LT"/>
    </style:style>
    <style:style style:name="T7951" style:parent-style-name="DefaultParagraphFont" style:family="text">
      <style:text-properties style:font-name-asian="Arial Unicode MS" style:font-size-complex="12pt" style:language-asian="lt" style:country-asian="LT"/>
    </style:style>
    <style:style style:name="T7952" style:parent-style-name="DefaultParagraphFont" style:family="text">
      <style:text-properties style:font-name-asian="Arial Unicode MS" style:text-position="super 66.6%" style:font-size-complex="12pt" style:language-asian="lt" style:country-asian="LT"/>
    </style:style>
    <style:style style:name="T7953" style:parent-style-name="DefaultParagraphFont" style:family="text">
      <style:text-properties style:font-name-asian="Arial Unicode MS" style:font-size-complex="12pt" style:language-asian="lt" style:country-asian="LT"/>
    </style:style>
    <style:style style:name="TableCell7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TableRow7959" style:family="table-row">
      <style:table-row-properties style:min-row-height="0.4027in"/>
    </style:style>
    <style:style style:name="TableCell7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3" style:parent-style-name="Normal" style:family="paragraph">
      <style:paragraph-properties style:snap-to-layout-grid="false" fo:text-align="justify"/>
    </style:style>
    <style:style style:name="T7964" style:parent-style-name="DefaultParagraphFont" style:family="text">
      <style:text-properties style:font-name-asian="Arial Unicode MS" style:font-size-complex="12pt" style:language-asian="lt" style:country-asian="LT"/>
    </style:style>
    <style:style style:name="T7965" style:parent-style-name="DefaultParagraphFont" style:family="text">
      <style:text-properties style:font-name-asian="Arial Unicode MS" style:text-position="super 66.6%" style:font-size-complex="12pt" style:language-asian="lt" style:country-asian="LT"/>
    </style:style>
    <style:style style:name="T7966" style:parent-style-name="DefaultParagraphFont" style:family="text">
      <style:text-properties style:font-name-asian="Arial Unicode MS" style:font-size-complex="12pt" style:language-asian="lt" style:country-asian="LT"/>
    </style:style>
    <style:style style:name="TableCell7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TableRow7972" style:family="table-row">
      <style:table-row-properties style:min-row-height="0.3611in"/>
    </style:style>
    <style:style style:name="TableCell7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justify"/>
    </style:style>
    <style:style style:name="T7977" style:parent-style-name="DefaultParagraphFont" style:family="text">
      <style:text-properties style:font-name-asian="Arial Unicode MS" style:font-size-complex="12pt" style:language-asian="lt" style:country-asian="LT"/>
    </style:style>
    <style:style style:name="T7978" style:parent-style-name="DefaultParagraphFont" style:family="text">
      <style:text-properties style:font-name-asian="Arial Unicode MS" style:text-position="super 66.6%" style:font-size-complex="12pt" style:language-asian="lt" style:country-asian="LT"/>
    </style:style>
    <style:style style:name="T7979" style:parent-style-name="DefaultParagraphFont" style:family="text">
      <style:text-properties style:font-name-asian="Arial Unicode MS" style:font-size-complex="12pt" style:language-asian="lt" style:country-asian="LT"/>
    </style:style>
    <style:style style:name="TableCell7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justify"/>
    </style:style>
    <style:style style:name="T7990" style:parent-style-name="DefaultParagraphFont" style:family="text">
      <style:text-properties style:font-name-asian="Arial Unicode MS" style:font-size-complex="12pt" style:language-asian="lt" style:country-asian="LT"/>
    </style:style>
    <style:style style:name="T7991" style:parent-style-name="DefaultParagraphFont" style:family="text">
      <style:text-properties style:font-name-asian="Arial Unicode MS" style:font-size-complex="12pt" style:language-asian="lt" style:country-asian="LT"/>
    </style:style>
    <style:style style:name="T7992" style:parent-style-name="DefaultParagraphFont" style:family="text">
      <style:text-properties style:font-name-asian="Arial Unicode MS" style:text-position="super 66.6%" style:font-size-complex="12pt" style:language-asian="lt" style:country-asian="LT"/>
    </style:style>
    <style:style style:name="T7993" style:parent-style-name="DefaultParagraphFont" style:family="text">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style:font-size-complex="12pt"/>
    </style:style>
    <style:style style:name="T8006" style:parent-style-name="DefaultParagraphFont" style:family="text">
      <style:text-properties style:text-position="super 66.6%"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text-position="super 66.6%" style:font-size-complex="12pt"/>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Calibri" style:font-size-complex="12pt" style:language-asian="lt" style:country-asian="LT"/>
    </style:style>
    <style:style style:name="P8016" style:parent-style-name="Normal" style:family="paragraph">
      <style:paragraph-properties style:snap-to-layout-grid="false" fo:text-align="center"/>
      <style:text-properties style:font-name-asian="Calibri" style:font-size-complex="12pt" style:language-asian="lt" style:country-asian="LT"/>
    </style:style>
    <style:style style:name="P8017" style:parent-style-name="Normal" style:family="paragraph">
      <style:paragraph-properties style:snap-to-layout-grid="false" fo:text-align="center"/>
      <style:text-properties style:font-name-asian="Calibri" style:font-size-complex="12pt" style:language-asian="lt" style:country-asian="LT"/>
    </style:style>
    <style:style style:name="TableRow8018" style:family="table-row">
      <style:table-row-propertie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TableRow8027" style:family="table-row">
      <style:table-row-properties style:min-row-height="0.2715in"/>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Calibri" style:font-size-complex="12pt" style:language-asian="lt" style:country-asian="LT"/>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P808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TableRow8093" style:family="table-row">
      <style:table-row-properties style:min-row-height="0.3958in"/>
    </style:style>
    <style:style style:name="TableCell8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min-row-height="0.1888in"/>
    </style:style>
    <style:style style:name="TableCell8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TableRow8113" style:family="table-row">
      <style:table-row-properties style:min-row-height="0.2048in"/>
    </style:style>
    <style:style style:name="TableCell8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min-row-height="0.2291in"/>
    </style:style>
    <style:style style:name="TableCell8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TableRow8142" style:family="table-row">
      <style:table-row-properties style:min-row-height="0.1729in"/>
    </style:style>
    <style:style style:name="TableCell8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TableRow8151" style:family="table-row">
      <style:table-row-properties style:min-row-height="0.2048in"/>
    </style:style>
    <style:style style:name="TableCell8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Calibri" style:font-size-complex="12pt" style:language-asian="lt" style:country-asian="L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Calibri" style:font-size-complex="12pt" style:language-asian="lt" style:country-asian="L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style:text-properties style:font-name-asian="Calibri" style:font-size-complex="12pt" style:language-asian="lt" style:country-asian="LT"/>
    </style:style>
    <style:style style:name="TableRow8188" style:family="table-row">
      <style:table-row-properties style:min-row-height="0.2013in"/>
    </style:style>
    <style:style style:name="TableCell8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TableRow8197" style:family="table-row">
      <style:table-row-properties style:min-row-height="0.7458in"/>
    </style:style>
    <style:style style:name="TableCell8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min-row-height="0.7569in"/>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P8226" style:parent-style-name="Normal" style:family="paragraph">
      <style:paragraph-properties style:snap-to-layout-grid="false" fo:text-align="center"/>
      <style:text-properties style:font-name-asian="Calibri" style:font-size-complex="12pt" style:language-asian="lt" style:country-asian="LT"/>
    </style:style>
    <style:style style:name="TableRow8227" style:family="table-row">
      <style:table-row-properties style:min-row-height="0.2083in"/>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TableRow8236" style:family="table-row">
      <style:table-row-properties style:min-row-height="0.2152in"/>
    </style:style>
    <style:style style:name="TableCell8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TableRow8245" style:family="table-row">
      <style:table-row-properties style:min-row-height="0.5972in"/>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TableRow8259" style:family="table-row">
      <style:table-row-properties style:min-row-height="0.5576in"/>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TableRow8272" style:family="table-row">
      <style:table-row-properties style:min-row-height="0.1715in"/>
    </style:style>
    <style:style style:name="TableCell8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TableRow8281" style:family="table-row">
      <style:table-row-properties style:min-row-height="0.2291in"/>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Calibri" style:font-size-complex="12pt" style:language-asian="lt" style:country-asian="LT"/>
    </style:style>
    <style:style style:name="TableRow8290" style:family="table-row">
      <style:table-row-properties style:min-row-height="0.1875in"/>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Calibri" style:font-size-complex="12pt" style:language-asian="lt" style:country-asian="LT"/>
    </style:style>
    <style:style style:name="TableRow8299" style:family="table-row">
      <style:table-row-properties style:min-row-height="0.1888in"/>
    </style:style>
    <style:style style:name="TableCell8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Calibri" style:font-size-complex="12pt" style:language-asian="lt" style:country-asian="L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P8318" style:parent-style-name="Normal" style:family="paragraph">
      <style:paragraph-properties style:snap-to-layout-grid="false" fo:text-align="center"/>
      <style:text-properties style:font-name-asian="Calibri" style:font-size-complex="12pt" style:language-asian="lt" style:country-asian="LT"/>
    </style:style>
    <style:style style:name="TableRow8319" style:family="table-row">
      <style:table-row-properties style:min-row-height="0.2652in"/>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4236in"/>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TableRow8352" style:family="table-row">
      <style:table-row-properties style:min-row-height="0.1833in"/>
    </style:style>
    <style:style style:name="TableCell8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TableRow8361" style:family="table-row">
      <style:table-row-properties/>
    </style:style>
    <style:style style:name="TableCell8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justify"/>
    </style:style>
    <style:style style:name="T8366" style:parent-style-name="DefaultParagraphFont" style:family="text">
      <style:text-properties style:font-name-asian="Arial Unicode MS" style:font-size-complex="12pt" style:language-asian="lt" style:country-asian="LT"/>
    </style:style>
    <style:style style:name="T8367" style:parent-style-name="DefaultParagraphFont" style:family="text">
      <style:text-properties style:font-name-asian="Arial Unicode MS" style:text-position="super 66.6%" style:font-size-complex="12pt" style:language-asian="lt" style:country-asian="LT"/>
    </style:style>
    <style:style style:name="T8368" style:parent-style-name="DefaultParagraphFont" style:family="text">
      <style:text-properties style:font-name-asian="Arial Unicode MS" style:font-size-complex="12pt" style:language-asian="lt" style:country-asian="LT"/>
    </style:style>
    <style:style style:name="TableCell8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style:text-properties style:font-name-asian="Arial Unicode MS" style:font-size-complex="12pt" style:language-asian="lt" style:country-asian="LT"/>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style:text-properties style:font-name-asian="Calibri" style:font-size-complex="12pt" style:language-asian="lt" style:country-asian="LT"/>
    </style:style>
    <style:style style:name="TableRow8377" style:family="table-row">
      <style:table-row-propertie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fo:text-align="center"/>
      <style:text-properties style:font-name-asian="Calibri" style:font-size-complex="12pt" style:language-asian="lt" style:country-asian="LT"/>
    </style:style>
    <style:style style:name="P8389" style:parent-style-name="Normal" style:family="paragraph">
      <style:paragraph-properties style:snap-to-layout-grid="false" fo:text-align="center"/>
      <style:text-properties style:font-name-asian="Calibri" style:font-size-complex="12pt" style:language-asian="lt" style:country-asian="LT"/>
    </style:style>
    <style:style style:name="TableRow8390" style:family="table-row">
      <style:table-row-properties style:min-row-height="0.3888in"/>
    </style:style>
    <style:style style:name="TableCell8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min-row-height="0.2062in"/>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TableCell8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TableRow8412" style:family="table-row">
      <style:table-row-properties style:min-row-height="0.3888in"/>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text-align="justify"/>
      <style:text-properties style:font-size-complex="12pt"/>
    </style:style>
    <style:style style:name="TableCell8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TableRow8423" style:family="table-row">
      <style:table-row-properties style:min-row-height="0.1854in"/>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TableRow8432" style:family="table-row">
      <style:table-row-properties style:min-row-height="0.1875in"/>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Calibri" style:font-size-complex="12pt" style:language-asian="lt" style:country-asian="LT"/>
    </style:style>
    <style:style style:name="TableRow8441" style:family="table-row">
      <style:table-row-properties style:min-row-height="0.2152in"/>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fo:text-align="justify"/>
      <style:text-properties style:font-size-complex="12p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Calibri" style:font-size-complex="12pt" style:language-asian="lt" style:country-asian="LT"/>
    </style:style>
    <style:style style:name="TableRow8450" style:family="table-row">
      <style:table-row-properties style:min-row-height="0.1666in"/>
    </style:style>
    <style:style style:name="TableCell8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4" style:parent-style-name="Normal" style:family="paragraph">
      <style:paragraph-properties fo:text-align="justify"/>
      <style:text-properties style:font-size-complex="12pt"/>
    </style:style>
    <style:style style:name="TableCell8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justify"/>
    </style:style>
    <style:style style:name="T8464" style:parent-style-name="DefaultParagraphFont" style:family="text">
      <style:text-properties style:font-name-asian="Arial Unicode MS" style:font-size-complex="12pt" style:language-asian="lt" style:country-asian="LT"/>
    </style:style>
    <style:style style:name="T8465" style:parent-style-name="DefaultParagraphFont" style:family="text">
      <style:text-properties style:font-name-asian="Arial Unicode MS" style:font-size-complex="12pt" style:language-asian="lt" style:country-asian="LT"/>
    </style:style>
    <style:style style:name="T8466" style:parent-style-name="DefaultParagraphFont" style:family="text">
      <style:text-properties style:font-name-asian="Arial Unicode MS" style:text-position="super 66.6%"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TableRow8475"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justify"/>
    </style:style>
    <style:style style:name="T8489" style:parent-style-name="DefaultParagraphFont" style:family="text">
      <style:text-properties style:font-name-asian="Arial Unicode MS" style:font-size-complex="12pt" style:language-asian="lt" style:country-asian="LT"/>
    </style:style>
    <style:style style:name="T8490" style:parent-style-name="DefaultParagraphFont" style:family="text">
      <style:text-properties style:font-name-asian="Arial Unicode MS" style:font-size-complex="12pt" style:language-asian="lt" style:country-asian="LT"/>
    </style:style>
    <style:style style:name="T8491" style:parent-style-name="DefaultParagraphFont" style:family="text">
      <style:text-properties style:font-name-asian="Arial Unicode MS" style:text-position="super 66.6%"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TableRow8498" style:family="table-row">
      <style:table-row-propertie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snap-to-layout-grid="false" fo:text-align="justify"/>
    </style:style>
    <style:style style:name="T8503" style:parent-style-name="DefaultParagraphFont" style:family="text">
      <style:text-properties style:font-name-asian="Arial Unicode MS" style:font-size-complex="12pt" style:language-asian="lt" style:country-asian="LT"/>
    </style:style>
    <style:style style:name="T8504" style:parent-style-name="DefaultParagraphFont" style:family="text">
      <style:text-properties style:font-name-asian="Arial Unicode MS" style:text-position="super 66.6%"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P8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P8510" style:parent-style-name="Normal" style:family="paragraph">
      <style:paragraph-properties style:snap-to-layout-grid="false" fo:text-align="center"/>
      <style:text-properties style:font-name-asian="Calibri" style:font-size-complex="12pt" style:language-asian="lt" style:country-asian="LT"/>
    </style:style>
    <style:style style:name="TableRow8511" style:family="table-row">
      <style:table-row-properties style:min-row-height="0.2027in"/>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TableRow8520" style:family="table-row">
      <style:table-row-properties style:min-row-height="0.8138in"/>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snap-to-layout-grid="false" fo:text-align="justify"/>
      <style:text-properties style:font-name-asian="Arial Unicode MS" style:font-size-complex="12pt" style:language-asian="lt" style:country-asian="LT"/>
    </style:style>
    <style:style style:name="P8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30" style:family="table-row">
      <style:table-row-properties style:min-row-height="0.1944in"/>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TableRow8539" style:family="table-row">
      <style:table-row-properties style:min-row-height="0.2222in"/>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Calibri" style:font-size-complex="12pt" style:language-asian="lt" style:country-asian="LT"/>
    </style:style>
    <style:style style:name="TableRow8548" style:family="table-row">
      <style:table-row-properties style:min-row-height="0.2055in"/>
    </style:style>
    <style:style style:name="TableCell8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style>
    <style:style style:name="T8557" style:parent-style-name="DefaultParagraphFont" style:family="text">
      <style:text-properties style:font-name-asian="Arial Unicode MS" style:font-weight-complex="bold" style:font-size-complex="12pt" style:language-asian="lt" style:country-asian="L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P8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Calibri" style:font-size-complex="12pt" style:language-asian="lt" style:country-asian="LT"/>
    </style:style>
    <style:style style:name="P8568" style:parent-style-name="Normal" style:family="paragraph">
      <style:paragraph-properties style:snap-to-layout-grid="false" fo:text-align="center"/>
      <style:text-properties style:font-name-asian="Calibri" style:font-size-complex="12pt" style:language-asian="lt" style:country-asian="LT"/>
    </style:style>
    <style:style style:name="TableRow8569" style:family="table-row">
      <style:table-row-properties style:min-row-height="0.368in"/>
    </style:style>
    <style:style style:name="TableCell8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min-row-height="0.3888in"/>
    </style:style>
    <style:style style:name="TableCell8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min-row-height="0.1944in"/>
    </style:style>
    <style:style style:name="TableCell8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P8609" style:parent-style-name="Normal" style:family="paragraph">
      <style:paragraph-properties style:snap-to-layout-grid="false" fo:text-align="center"/>
      <style:text-properties style:font-name-asian="Calibri" style:font-size-complex="12pt" style:language-asian="lt" style:country-asian="LT"/>
    </style:style>
    <style:style style:name="P8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master-page-name="MPF3" style:family="paragraph">
      <style:paragraph-properties fo:break-before="page" fo:margin-left="3.9375in" style:page-number="1">
        <style:tab-stops/>
      </style:paragraph-properties>
      <style:text-properties style:font-size-complex="12pt"/>
    </style:style>
    <style:style style:name="P8626" style:parent-style-name="Normal" style:family="paragraph">
      <style:paragraph-properties fo:margin-left="3.9375in">
        <style:tab-stops/>
      </style:paragraph-properties>
      <style:text-properties style:font-size-complex="12pt"/>
    </style:style>
    <style:style style:name="P8627" style:parent-style-name="Normal" style:family="paragraph">
      <style:paragraph-properties fo:margin-left="3.9375in">
        <style:tab-stops>
          <style:tab-stop style:type="right" style:position="2.7555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31" style:parent-style-name="Normal" style:family="paragraph">
      <style:paragraph-properties fo:text-align="center">
        <style:tab-stops>
          <style:tab-stop style:type="left" style:position="0.3937in"/>
        </style:tab-stops>
      </style:paragraph-properties>
    </style:style>
    <style:style style:name="T8632" style:parent-style-name="DefaultParagraphFont" style:family="text">
      <style:text-properties fo:font-weight="bold" style:font-weight-asian="bold" fo:text-transform="uppercase" style:font-size-complex="12pt"/>
    </style:style>
    <style:style style:name="P8633" style:parent-style-name="Normal" style:family="paragraph">
      <style:paragraph-properties fo:text-align="justify" fo:text-indent="0.3937in"/>
      <style:text-properties fo:font-weight="bold" style:font-weight-asian="bold" style:font-size-complex="12pt"/>
    </style:style>
    <style:style style:name="P8634" style:parent-style-name="Normal" style:family="paragraph">
      <style:paragraph-properties fo:text-align="justify" fo:margin-left="0.3937in">
        <style:tab-stops/>
      </style:paragraph-properties>
    </style:style>
    <style:style style:name="T8635" style:parent-style-name="DefaultParagraphFont" style:family="text">
      <style:text-properties fo:font-weight="bold" style:font-weight-asian="bold" style:font-size-complex="12pt"/>
    </style:style>
    <style:style style:name="P8636" style:parent-style-name="Normal" style:family="paragraph">
      <style:paragraph-properties fo:text-align="justify" fo:text-indent="0.3937in"/>
      <style:text-properties fo:font-weight="bold" style:font-weight-asian="bold" style:font-size-complex="12pt"/>
    </style:style>
    <style:style style:name="TableColumn8638" style:family="table-column">
      <style:table-column-properties style:column-width="0.3944in"/>
    </style:style>
    <style:style style:name="TableColumn8639" style:family="table-column">
      <style:table-column-properties style:column-width="2.9527in"/>
    </style:style>
    <style:style style:name="TableColumn8640" style:family="table-column">
      <style:table-column-properties style:column-width="0.7875in"/>
    </style:style>
    <style:style style:name="TableColumn8641" style:family="table-column">
      <style:table-column-properties style:column-width="0.6888in"/>
    </style:style>
    <style:style style:name="TableColumn8642" style:family="table-column">
      <style:table-column-properties style:column-width="0.6291in"/>
    </style:style>
    <style:style style:name="TableColumn8643" style:family="table-column">
      <style:table-column-properties style:column-width="0.6506in"/>
    </style:style>
    <style:style style:name="TableColumn8644" style:family="table-column">
      <style:table-column-properties style:column-width="0.7277in"/>
    </style:style>
    <style:style style:name="Table8637" style:family="table">
      <style:table-properties style:width="6.8312in" fo:margin-left="-0.0236in" table:align="left"/>
    </style:style>
    <style:style style:name="TableRow8645" style:family="table-row">
      <style:table-row-properties style:min-row-height="0.0138in" fo:keep-together="always"/>
    </style:style>
    <style:style style:name="TableCell8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language-asian="lt" style:country-asian="LT"/>
    </style:style>
    <style:style style:name="P8648" style:parent-style-name="Normal" style:family="paragraph">
      <style:paragraph-properties fo:text-align="center"/>
      <style:text-properties style:font-size-complex="12pt" style:language-asian="lt" style:country-asian="LT"/>
    </style:style>
    <style:style style:name="TableCell8649" style:family="table-cell">
      <style:table-cell-properties fo:border="0.0069in solid #000000" style:writing-mode="lr-tb" style:vertical-align="middle" fo:padding-top="0.0194in" fo:padding-left="0.0395in" fo:padding-bottom="0.0194in" fo:padding-right="0.0395in"/>
    </style:style>
    <style:style style:name="P8650" style:parent-style-name="Normal" style:family="paragraph">
      <style:paragraph-properties fo:text-align="center"/>
      <style:text-properties style:font-size-complex="12pt" style:language-asian="lt" style:country-asian="LT"/>
    </style:style>
    <style:style style:name="TableCell8651" style:family="table-cell">
      <style:table-cell-properties fo:border="0.0069in solid #000000" style:writing-mode="lr-tb" style:vertical-align="middle" fo:padding-top="0.0194in" fo:padding-left="0.0395in" fo:padding-bottom="0.0194in" fo:padding-right="0.0395in"/>
    </style:style>
    <style:style style:name="P8652" style:parent-style-name="Normal" style:family="paragraph">
      <style:paragraph-properties fo:text-align="center"/>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text-position="super 66.6%" style:font-size-complex="12pt" style:language-asian="lt" style:country-asian="LT"/>
    </style:style>
    <style:style style:name="TableRow8656" style:family="table-row">
      <style:table-row-properties style:min-row-height="0.0138in" fo:keep-together="always"/>
    </style:style>
    <style:style style:name="TableCell8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8" style:parent-style-name="Normal" style:family="paragraph">
      <style:paragraph-properties fo:text-align="center"/>
      <style:text-properties style:font-size-complex="12pt" style:language-asian="lt" style:country-asian="LT"/>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style:vertical-align="middle" fo:padding-top="0.0194in" fo:padding-left="0.0395in" fo:padding-bottom="0.0194in" fo:padding-right="0.0395in"/>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style:vertical-align="middle" fo:padding-top="0.0194in" fo:padding-left="0.0395in" fo:padding-bottom="0.0194in" fo:padding-right="0.0395in"/>
    </style:style>
    <style:style style:name="P8665" style:parent-style-name="Normal" style:family="paragraph">
      <style:paragraph-properties fo:text-align="center"/>
      <style:text-properties style:font-size-complex="12pt" style:language-asian="lt" style:country-asian="LT"/>
    </style:style>
    <style:style style:name="TableCell8666" style:family="table-cell">
      <style:table-cell-properties fo:border="0.0069in solid #000000" style:writing-mode="lr-tb" style:vertical-align="middle" fo:padding-top="0.0194in" fo:padding-left="0.0395in" fo:padding-bottom="0.0194in" fo:padding-right="0.0395in"/>
    </style:style>
    <style:style style:name="P8667" style:parent-style-name="Normal" style:family="paragraph">
      <style:paragraph-properties fo:text-align="center"/>
      <style:text-properties style:font-size-complex="12pt" style:language-asian="lt" style:country-asian="LT"/>
    </style:style>
    <style:style style:name="TableCell8668" style:family="table-cell">
      <style:table-cell-properties fo:border="0.0069in solid #000000" style:writing-mode="lr-tb" style:vertical-align="middle" fo:padding-top="0.0194in" fo:padding-left="0.0395in" fo:padding-bottom="0.0194in" fo:padding-right="0.0395in"/>
    </style:style>
    <style:style style:name="P8669" style:parent-style-name="Normal" style:family="paragraph">
      <style:paragraph-properties fo:text-align="center"/>
      <style:text-properties style:font-name-asian="Arial Unicode MS" style:font-size-complex="12pt" style:language-asian="lt" style:country-asian="LT"/>
    </style:style>
    <style:style style:name="TableRow8670" style:family="table-row">
      <style:table-row-properties style:min-row-height="0.0138in" fo:keep-together="alway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justify"/>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TableRow8685" style:family="table-row">
      <style:table-row-properties style:min-row-height="0.0138in" fo:keep-together="alway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justify"/>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ext-properties style:font-size-complex="12pt" style:language-asian="lt" style:country-asian="LT"/>
    </style:style>
    <style:style style:name="TableCell8696" style:family="table-cell">
      <style:table-cell-properties fo:border="0.0069in solid #000000" style:writing-mode="lr-tb" fo:padding-top="0.0194in" fo:padding-left="0.0395in" fo:padding-bottom="0.0194in" fo:padding-right="0.0395in"/>
    </style:style>
    <style:style style:name="P8697" style:parent-style-name="Normal" style:family="paragraph">
      <style:paragraph-properties fo:text-align="center"/>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center"/>
      <style:text-properties style:font-size-complex="12pt" style:language-asian="lt" style:country-asian="LT"/>
    </style:style>
    <style:style style:name="TableRow8700" style:family="table-row">
      <style:table-row-properties style:min-row-height="0.0138in" fo:keep-together="alway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justify"/>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11" style:family="table-cell">
      <style:table-cell-properties fo:border="0.0069in solid #000000" style:writing-mode="lr-tb" fo:padding-top="0.0194in" fo:padding-left="0.0395in" fo:padding-bottom="0.0194in" fo:padding-right="0.0395in"/>
    </style:style>
    <style:style style:name="P8712" style:parent-style-name="Normal" style:family="paragraph">
      <style:paragraph-properties fo:text-align="center"/>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15" style:family="table-row">
      <style:table-row-properties style:min-row-height="0.0138in" fo:keep-together="alway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justify"/>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ext-properties style:font-size-complex="12pt" style:language-asian="lt" style:country-asian="L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paragraph-properties fo:text-align="center"/>
      <style:text-properties style:font-size-complex="12pt"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30" style:family="table-row">
      <style:table-row-properties style:min-row-height="0.0138in" fo:keep-together="alway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style:font-size-complex="12pt"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text-align="justify"/>
      <style:text-properties style:font-size-complex="12pt" style:language-asian="lt" style:country-asian="L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text-align="center"/>
      <style:text-properties style:font-size-complex="12pt" style:language-asian="lt" style:country-asian="LT"/>
    </style:style>
    <style:style style:name="TableCell8741" style:family="table-cell">
      <style:table-cell-properties fo:border="0.0069in solid #000000" style:writing-mode="lr-tb" fo:padding-top="0.0194in" fo:padding-left="0.0395in" fo:padding-bottom="0.0194in" fo:padding-right="0.0395in"/>
    </style:style>
    <style:style style:name="P8742" style:parent-style-name="Normal" style:family="paragraph">
      <style:paragraph-properties fo:text-align="center"/>
      <style:text-properties style:font-size-complex="12pt"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paragraph-properties fo:text-align="center"/>
      <style:text-properties style:font-size-complex="12pt" style:language-asian="lt" style:country-asian="LT"/>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margin-left="0.3937in">
        <style:tab-stops/>
      </style:paragraph-properties>
    </style:style>
    <style:style style:name="T8747" style:parent-style-name="DefaultParagraphFont" style:family="text">
      <style:text-properties fo:font-weight="bold" style:font-weight-asian="bold" style:font-size-complex="12pt"/>
    </style:style>
    <style:style style:name="P8748" style:parent-style-name="Normal" style:family="paragraph">
      <style:paragraph-properties fo:text-align="justify" fo:text-indent="0.3937in"/>
      <style:text-properties style:font-size-complex="12pt"/>
    </style:style>
    <style:style style:name="TableColumn8750" style:family="table-column">
      <style:table-column-properties style:column-width="0.4687in"/>
    </style:style>
    <style:style style:name="TableColumn8751" style:family="table-column">
      <style:table-column-properties style:column-width="4.725in"/>
    </style:style>
    <style:style style:name="TableColumn8752" style:family="table-column">
      <style:table-column-properties style:column-width="1.6493in"/>
    </style:style>
    <style:style style:name="Table8749" style:family="table">
      <style:table-properties style:width="6.843in" fo:margin-left="0in" table:align="left"/>
    </style:style>
    <style:style style:name="TableRow8753" style:family="table-row">
      <style:table-row-propertie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style:text-properties style:font-size-complex="12pt"/>
    </style:style>
    <style:style style:name="P8756" style:parent-style-name="Normal" style:family="paragraph">
      <style:paragraph-properties fo:text-align="justify"/>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justify"/>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Row8768" style:family="table-row">
      <style:table-row-properties/>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Row8789" style:family="table-row">
      <style:table-row-propertie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Row8803" style:family="table-row">
      <style:table-row-properties/>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Row8810" style:family="table-row">
      <style:table-row-propertie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Row8817" style:family="table-row">
      <style:table-row-propertie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justify"/>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justify"/>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Row8824" style:family="table-row">
      <style:table-row-properties/>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justify"/>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justify" fo:text-indent="0.3937in"/>
      <style:text-properties style:font-size-complex="12pt"/>
    </style:style>
    <style:style style:name="P883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45" style:parent-style-name="Normal" style:family="paragraph">
      <style:paragraph-properties fo:margin-left="4in">
        <style:tab-stops/>
      </style:paragraph-properties>
    </style:style>
    <style:style style:name="T8846" style:parent-style-name="DefaultParagraphFont" style:family="text">
      <style:text-properties style:font-size-complex="12pt"/>
    </style:style>
    <style:style style:name="P8847" style:parent-style-name="Normal" style:family="paragraph">
      <style:paragraph-properties fo:margin-left="3.5in" fo:text-indent="0.5in">
        <style:tab-stops/>
      </style:paragraph-properties>
      <style:text-properties style:font-size-complex="12pt"/>
    </style:style>
    <style:style style:name="P8848" style:parent-style-name="Normal" style:family="paragraph">
      <style:paragraph-properties fo:margin-left="3.5in" fo:text-indent="0.5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center"/>
      <style:text-properties style:font-size-complex="12pt"/>
    </style:style>
    <style:style style:name="P8852" style:parent-style-name="Normal" style:family="paragraph">
      <style:paragraph-properties fo:text-align="center"/>
      <style:text-properties style:font-size-complex="12pt"/>
    </style:style>
    <style:style style:name="P8853" style:parent-style-name="Normal" style:family="paragraph">
      <style:paragraph-properties fo:text-align="center" fo:line-height="150%"/>
    </style:style>
    <style:style style:name="T8854" style:parent-style-name="DefaultParagraphFont" style:family="text">
      <style:text-properties fo:font-weight="bold" style:font-weight-asian="bold" style:font-size-complex="12pt"/>
    </style:style>
    <style:style style:name="T8855" style:parent-style-name="DefaultParagraphFont" style:family="text">
      <style:text-properties fo:font-weight="bold" style:font-weight-asian="bold" style:font-size-complex="12pt"/>
    </style:style>
    <style:style style:name="P8856" style:parent-style-name="Normal" style:family="paragraph">
      <style:paragraph-properties fo:text-align="center" fo:line-height="150%"/>
      <style:text-properties fo:font-weight="bold" style:font-weight-asian="bold" style:font-size-complex="12pt"/>
    </style:style>
    <style:style style:name="P8857" style:parent-style-name="Normal" style:family="paragraph">
      <style:paragraph-properties fo:text-align="justify" fo:line-height="150%" fo:text-indent="0.3937in"/>
      <style:text-properties style:font-size-complex="12pt"/>
    </style:style>
    <style:style style:name="P8858" style:parent-style-name="Normal" style:family="paragraph">
      <style:paragraph-properties fo:text-align="center" fo:text-indent="0.3937in"/>
      <style:text-properties fo:font-weight="bold" style:font-weight-asian="bold" style:font-size-complex="12pt"/>
    </style:style>
    <style:style style:name="TableColumn8860" style:family="table-column">
      <style:table-column-properties style:column-width="4.7631in"/>
    </style:style>
    <style:style style:name="TableColumn8861" style:family="table-column">
      <style:table-column-properties style:column-width="1.6534in"/>
    </style:style>
    <style:style style:name="Table8859" style:family="table">
      <style:table-properties style:width="6.4166in" fo:margin-left="0in" table:align="left"/>
    </style:style>
    <style:style style:name="TableRow8862" style:family="table-row">
      <style:table-row-properties style:min-row-height="0.0138in" fo:keep-together="always"/>
    </style:style>
    <style:style style:name="TableCell8863" style:family="table-cell">
      <style:table-cell-properties fo:border="0.0138in solid #000000" style:writing-mode="lr-tb" style:vertical-align="middle" fo:padding-top="0.0194in" fo:padding-left="0.0395in" fo:padding-bottom="0.0194in" fo:padding-right="0.039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66" style:parent-style-name="Normal" style:family="paragraph">
      <style:paragraph-properties fo:text-align="center"/>
      <style:text-properties style:font-name-asian="Calibri" style:font-size-complex="12pt"/>
    </style:style>
    <style:style style:name="TableRow8867" style:family="table-row">
      <style:table-row-properties style:min-row-height="0.0138in" fo:keep-together="always"/>
    </style:style>
    <style:style style:name="TableCell8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9" style:parent-style-name="Normal" style:family="paragraph">
      <style:text-properties style:font-name-asian="Calibri" style:font-size-complex="12pt"/>
    </style:style>
    <style:style style:name="TableCell8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1" style:parent-style-name="Normal" style:family="paragraph">
      <style:paragraph-properties fo:text-align="center"/>
      <style:text-properties style:font-name-asian="Calibri" style:font-size-complex="12pt"/>
    </style:style>
    <style:style style:name="TableRow8872" style:family="table-row">
      <style:table-row-properties style:min-row-height="0.0138in" fo:keep-together="always"/>
    </style:style>
    <style:style style:name="TableCell8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4" style:parent-style-name="Normal" style:family="paragraph">
      <style:text-properties style:font-name-asian="Calibri" style:font-size-complex="12pt"/>
    </style:style>
    <style:style style:name="TableCell8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9" style:parent-style-name="DefaultParagraphFont" style:family="text">
      <style:text-properties style:font-name-asian="Calibri" style:font-size-complex="12pt"/>
    </style:style>
    <style:style style:name="T8880" style:parent-style-name="DefaultParagraphFont" style:family="text">
      <style:text-properties style:font-name-asian="Calibri" fo:color="#000000" style:font-size-complex="12pt"/>
    </style:style>
    <style:style style:name="T8881" style:parent-style-name="DefaultParagraphFont" style:family="text">
      <style:text-properties style:font-name-asian="Calibri" fo:color="#000000" style:font-size-complex="12pt"/>
    </style:style>
    <style:style style:name="TableCell8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3" style:parent-style-name="Normal" style:family="paragraph">
      <style:paragraph-properties fo:text-align="center"/>
      <style:text-properties style:font-name-asian="Calibri" style:font-size-complex="12pt"/>
    </style:style>
    <style:style style:name="TableRow8884" style:family="table-row">
      <style:table-row-properties style:min-row-height="0.0138in" fo:keep-together="always"/>
    </style:style>
    <style:style style:name="TableCell8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6" style:parent-style-name="DefaultParagraphFont" style:family="text">
      <style:text-properties style:font-name-asian="Calibri" style:font-size-complex="12pt"/>
    </style:style>
    <style:style style:name="T8887" style:parent-style-name="DefaultParagraphFont" style:family="text">
      <style:text-properties style:font-size-complex="12pt"/>
    </style:style>
    <style:style style:name="TableCell8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9" style:parent-style-name="Normal" style:family="paragraph">
      <style:paragraph-properties fo:text-align="center"/>
      <style:text-properties style:font-name-asian="Calibri" style:font-size-complex="12pt"/>
    </style:style>
    <style:style style:name="TableRow8890" style:family="table-row">
      <style:table-row-properties style:min-row-height="0.0138in" fo:keep-together="always"/>
    </style:style>
    <style:style style:name="TableCell8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2" style:parent-style-name="DefaultParagraphFont" style:family="text">
      <style:text-properties style:font-name-asian="Calibri" style:font-size-complex="12pt"/>
    </style:style>
    <style:style style:name="T8893" style:parent-style-name="DefaultParagraphFont" style:family="text">
      <style:text-properties style:font-name-asian="Calibri" fo:color="#000000" style:font-size-complex="12pt"/>
    </style:style>
    <style:style style:name="TableCell88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5" style:parent-style-name="Normal" style:family="paragraph">
      <style:paragraph-properties fo:text-align="center"/>
      <style:text-properties style:font-name-asian="Calibri" style:font-size-complex="12pt"/>
    </style:style>
    <style:style style:name="TableRow8896" style:family="table-row">
      <style:table-row-properties style:min-row-height="0.0138in" fo:keep-together="always"/>
    </style:style>
    <style:style style:name="TableCell8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8" style:parent-style-name="Normal" style:family="paragraph">
      <style:text-properties style:font-name-asian="Calibri" style:font-size-complex="12pt"/>
    </style:style>
    <style:style style:name="TableCell8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0" style:parent-style-name="Normal" style:family="paragraph">
      <style:paragraph-properties fo:text-align="center"/>
      <style:text-properties style:font-size-complex="12pt"/>
    </style:style>
    <style:style style:name="TableRow8901" style:family="table-row">
      <style:table-row-properties style:min-row-height="0.0138in" fo:keep-together="always"/>
    </style:style>
    <style:style style:name="TableCell8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3" style:parent-style-name="Normal" style:family="paragraph">
      <style:text-properties style:font-name-asian="Calibri"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name-asian="Calibri" style:font-size-complex="12pt"/>
    </style:style>
    <style:style style:name="P8911" style:parent-style-name="Normal" style:family="paragraph">
      <style:paragraph-properties fo:text-align="justify" fo:line-height="150%" fo:text-indent="0.5in"/>
      <style:text-properties style:font-size-complex="12pt"/>
    </style:style>
    <style:style style:name="P8912" style:parent-style-name="Normal" style:family="paragraph">
      <style:paragraph-properties fo:text-align="center"/>
      <style:text-properties style:font-name="TimesLT"/>
    </style:style>
    <style:style style:name="P8913" style:parent-style-name="Normal" style:family="paragraph">
      <style:paragraph-properties>
        <style:tab-stops>
          <style:tab-stop style:type="right" style:position="6.4972in"/>
        </style:tab-stops>
      </style:paragraph-properties>
    </style:style>
    <style:style style:name="P8914" style:parent-style-name="Normal" style:family="paragraph">
      <style:paragraph-properties fo:text-align="center">
        <style:tab-stops>
          <style:tab-stop style:type="right" style:position="6.4972in"/>
        </style:tab-stops>
      </style:paragraph-properties>
    </style:style>
    <style:style style:name="T8915" style:parent-style-name="DefaultParagraphFont" style:family="text">
      <style:text-properties fo:language="en" fo:country="US"/>
    </style:style>
    <style:style style:name="P8916" style:parent-style-name="Normal" style:family="paragraph">
      <style:paragraph-properties fo:text-align="justify"/>
      <style:text-properties fo:font-weight="bold" style:font-weight-asian="bold" fo:font-size="10pt" style:font-size-asian="10pt"/>
    </style:style>
    <style:style style:name="P8917" style:parent-style-name="Normal" style:family="paragraph">
      <style:paragraph-properties fo:text-align="justify"/>
      <style:text-properties fo:font-weight="bold" style:font-weight-asian="bold"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weight="bold" style:font-weight-asian="bold"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12-1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text:s/></text:span><text:soft-page-break/><text:span text:style-name="T142">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span text:style-name="T2305"><text:s/></text:span><text:span text:style-name="T2306">ir vėjo elektrines;</text:span></text:p>
      <text:p text:style-name="P2307">Straipsnio punkto pakeitimai:</text:p>
      <text:p text:style-name="P2308"><text:span text:style-name="T2309">Nr.<text:s/></text:span><text:a xlink:href="https://www.e-tar.lt/portal/legalAct.html?documentId=c8f562f0fe0111ec8fa7d02a65c371ad" office:target-frame-name="_top" xlink:show="replace"><text:span text:style-name="T2310">XIV-1245</text:span></text:a><text:span text:style-name="T2311">, 2022-06-28, paskelbta TAR 2022-07-07, i. k. 2022-14929</text:span></text:p>
      <text:p text:style-name="Normal"/>
      <text:p text:style-name="P2312"><text:span text:style-name="T2313">2</text:span><text:span text:style-name="T2314">) komunalinių objektų – objektų, kuriuose vykdoma ūkinė veikla, susijusi su nuotekų ir atliekų tvarkym</text:span><text:span text:style-name="T2315">u, žmonių palaikų laidojimu ir kremavimu, išskyrus branduolinės energetikos objektus;</text:span></text:p>
      <text:p text:style-name="P2316"><text:span text:style-name="T2317">3</text:span><text:span text:style-name="T2318">) branduolinės energetikos objektų;</text:span></text:p>
      <text:p text:style-name="P2319"><text:span text:style-name="T2320">4</text:span><text:span text:style-name="T2321">) pastatų, kuriuose laikomi ūkiniai gyvūnai, su esančiais prie jų mėšlo ir srutų kaupimo įrenginiais arba be jų.</text:span></text:p>
      <text:p text:style-name="P2322"/>
      <text:p text:style-name="P2323"><text:span text:style-name="T2324">51</text:span><text:span text:style-name="T2325"><text:s/>straipsnis.<text:s/></text:span><text:span text:style-name="T2326">Sanitarinės apsaugos zonų nustatymo pagrindai</text:span></text:p>
      <text:p text:style-name="P2327"><text:span text:style-name="T2328">1</text:span><text:span text:style-name="T2329">. Sanitarinės apsaugos zonų dydis nurodytas šiame įstatyme arba nustatomas asmens, planuojančio ir (ar) vykdančio ūkinę veiklą, pasirinkimu – tokiu atveju šis dydis nustatomas atlikus poveikio</text:span><text:span text:style-name="T2330"><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1">ikomas pagal poveikio visuomenės sveikatai vertinimo dokumentus nustatytas sanitarinės apsaugos zonos dydis.</text:span></text:p>
      <text:p text:style-name="P2332"><text:span text:style-name="T2333">2</text:span><text:span text:style-name="T2334">. Sanitarinės apsaugos zonos nustatomos aplink stacionarius taršos šaltinius, esančius statiniuose ir (ar) įrenginiuose ar jų grupėse arba jie</text:span><text:span text:style-name="T2335">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6">ų išsidėstymą). Sanitarinės apsaugos zonos nustatomos aplink šių objektų stacionarius taršos šaltinius, išmetančius (išleidžiančius, paskleidžiančius) aplinkos oro teršalus, kvapus, triukšmą ar kitus fizikinius veiksnius.</text:span></text:p>
      <text:p text:style-name="P2337"><text:span text:style-name="T2338">3</text:span><text:span text:style-name="T2339">. Nustatant sanitarinės<text:s/></text:span><text:span text:style-name="T2340">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1">(ar kitokių) verčių, nustatytų gyvenamosios paskirties pastatų (namų), viešbučių, mokslo, poilsio, gydymo paskirties pastatų, su apgyvendinimu susijusių specialiosios paskirties pastatų, rekreacijai skirtų objektų aplinkai.</text:span></text:p>
      <text:p text:style-name="P2342"><text:span text:style-name="T2343">4</text:span><text:span text:style-name="T2344">. Sanitarinės apsaugos zono</text:span><text:span text:style-name="T2345">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6">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7">9 straipsnio 3 dalyje nurodytais atvejais.</text:span></text:p>
      <text:p text:style-name="P2348"><text:span text:style-name="T2349">5</text:span><text:span text:style-name="T2350">. Planuojamos ūkinės veiklos poveikio visuomenės sveikatai vertinimo ar planuojamos ūkinės veiklos poveikio aplinkai vertinimo procesų metu įvertinus konkrečios ūkinės veiklos galimą poveikį visuomenės sveika</text:span><text:span text:style-name="T2351">tai, šiame įstatyme nurodytas ar poveikio visuomenės sveikatai vertinimo metu nustatytas sanitarinės apsaugos zonos dydis gali būti sumažintas arba padidintas laikantis šio straipsnio 3 dalyje nustatytų principų.</text:span></text:p>
      <text:p text:style-name="P2352"><text:span text:style-name="T2353">6</text:span><text:span text:style-name="T2354">. Jeigu objektai išdėstyti kompleksišk</text:span><text:span text:style-name="T2355">ai (pramonės rajonas, įmonių grupė ar kiti) ir tarp jų nėra objektų, kuriuos draudžiama statyti ar įrengti sanitarinės apsaugos zonoje, gali būti nustatoma bendra jų sanitarinės apsaugos zona.</text:span></text:p>
      <text:p text:style-name="P2356"/>
      <text:p text:style-name="P2357"><text:span text:style-name="T2358">52</text:span><text:span text:style-name="T2359"><text:s/>straipsnis.<text:s/></text:span><text:span text:style-name="T2360">Sanitarinės apsaugos zonų dydis</text:span></text:p>
      <text:p text:style-name="P2361"><text:span text:style-name="T2362">1</text:span><text:span text:style-name="T2363">. Ga</text:span><text:span text:style-name="T2364">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5"><text:s/>nurodytas šio įstatymo 2 priede.</text:span></text:p>
      <text:p text:style-name="P2366"><text:span text:style-name="T2367">2</text:span><text:span text:style-name="T2368">. Komunaliniai objektai ir jų sanitarinės apsaugos zonų dydis nurodyti šio įstatymo 3 priede.</text:span></text:p>
      <text:p text:style-name="P2369"><text:span text:style-name="T2370">3</text:span><text:span text:style-name="T2371">. Branduolinės energetikos objektų sanitarinės apsaugos zonų dydis dėl galimo neigiamo jonizuojančiosios spinduliuotės</text:span><text:span text:style-name="T2372"><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3">metu.</text:span></text:p>
      <text:p text:style-name="P2374"><text:span text:style-name="T2375">4</text:span><text:span text:style-name="T2376">. Pastatų, kuriuose laikomi ūkiniai gyvūnai, su prie jų esančiais mėšlo ir srutų kaupimo įrenginiais arba be jų sanitarinės apsaugos zonų dydis nurodytas šio įstatymo 4 priede.</text:span></text:p>
      <text:p text:style-name="P2377"/>
      <text:p text:style-name="P2378"><text:span text:style-name="T2379">53</text:span><text:span text:style-name="T2380"><text:s/>straipsnis.<text:s/></text:span><text:span text:style-name="T2381">Specialiosios žemės naudojimo sąlygos sanitari</text:span><text:span text:style-name="T2382">nės apsaugos zonose</text:span></text:p>
      <text:p text:style-name="P2383"><text:span text:style-name="T2384">1</text:span><text:span text:style-name="T2385">. Šio įstatymo 50 straipsnio 1, 2 ir 4 punktuose nurodytose sanitarinės apsaugos zonose draudžiama:</text:span></text:p>
      <text:p text:style-name="P2386"><text:span text:style-name="T2387">1</text:span><text:span text:style-name="T2388">)<text:s/></text:span><text:span text:style-name="T2389">statyti sodo namus, gyvenamosios, viešbučių, kultūros<text:s/></text:span><text:span text:style-name="T2390">paskirties pastatus, bendrojo ugdymo, profesinių, aukštųjų mokyklų,<text:s/></text:span><text:span text:style-name="T2391">vaikų darželių, lopšelių mokslo paskirties pastatus, skirtus švietimo reikmėms</text:span><text:span text:style-name="T2392">, kitus mokslo paskirties pastatus, skirtus neformaliajam švietimui poilsio, gydymo, sporto ir religinės paskirties pastatus, specialiosios paskirties pastatus, susijusius su apg</text:span><text:span text:style-name="T2393">yvendinimu<text:s/></text:span><text:span text:style-name="T2394">(kareivinių pastatus, kalėjimus, pataisos darbų kolonijas, tardymo izoliatorius);</text:span></text:p>
      <text:p text:style-name="P2395"><text:span text:style-name="T2396">2</text:span><text:span text:style-name="T2397">) įrengti šios dalies 1 punkte nurodytos paskirties patalpas kitos paskirties statiniuose</text:span><text:span text:style-name="T2398"><text:s/></text:span><text:span text:style-name="T2399">ir (ar) rekonstruojant arba remontuojant statinius;</text:span></text:p>
      <text:p text:style-name="P2400"><text:span text:style-name="T2401">3</text:span><text:span text:style-name="T2402">) keisti st</text:span><text:span text:style-name="T2403">atinių ir (ar) patalpų paskirtį į šios dalies 1 punkte nurodytą paskirtį;</text:span></text:p>
      <text:p text:style-name="P2404"><text:span text:style-name="T2405">4</text:span><text:span text:style-name="T2406">) planuoti teritorijas rekreacijai ir šios dalies 1 punkte nurodytos paskirties objektų statybai, išskyrus atvejus, kai šie objektai naudojami tik ūkininko ar įmonės, vykdančios</text:span><text:span text:style-name="T2407"><text:s/>veiklą sanitarinės apsaugos zonose leistinos paskirties pastatuose (patalpose), ūkinės veiklos ir (ar) darbuotojų saugos ir sveikatos reikmėms.</text:span></text:p>
      <text:p text:style-name="P2408"><text:span text:style-name="T2409">2</text:span><text:span text:style-name="T2410">. Branduolinės energetikos objektų sanitarinės apsaugos zonoje draudžiama:</text:span></text:p>
      <text:p text:style-name="P2411"><text:span text:style-name="T2412">1</text:span><text:span text:style-name="T2413">) atlikti darbus ir<text:s/></text:span><text:span text:style-name="T2414">veiksmus, nurodytus šio straipsnio 1 dalyje;</text:span></text:p>
      <text:p text:style-name="P2415"><text:span text:style-name="T2416">2</text:span><text:span text:style-name="T2417">) auginti augalus ir gyvulius ar kitus gyvūnus maisto produktų, farmacijos produktų, kūno priežiūros ir kosmetikos priemonių gamybai;</text:span></text:p>
      <text:p text:style-name="P2418"><text:span text:style-name="T2419">3</text:span><text:span text:style-name="T2420">) rinkti ir naudoti miškų, vandens telkinių gėrybes pramoniniu būdu</text:span><text:span text:style-name="T2421"><text:s/>komerciniais tikslais;</text:span></text:p>
      <text:p text:style-name="P2422"><text:span text:style-name="T2423">4</text:span><text:span text:style-name="T2424">) gaminti ir sandėliuoti sprogiąsias medžiagas;</text:span></text:p>
      <text:p text:style-name="P2425"><text:span text:style-name="T2426">5</text:span><text:span text:style-name="T2427">) gaminti ir sandėliuoti ginklus ir šaudmenis, išskyrus ginklų ir šaudmenų, skirtų krašto apsaugai, valstybės sienos apsaugai bei branduolinės energetikos objektų fizinei sau</text:span><text:span text:style-name="T2428">gai užtikrinti, laikymą;</text:span></text:p>
      <text:p text:style-name="P2429"><text:span text:style-name="T2430">6</text:span><text:span text:style-name="T2431">) gaminti ir bandyti skraidančius aparatus;</text:span></text:p>
      <text:p text:style-name="P2432"><text:span text:style-name="T2433">7</text:span><text:span text:style-name="T2434">) branduolinės energetikos objekto riboto patekimo zonos (kaip apibrėžta Branduolinės energijos įstatyme) dalyje, esančioje 50 metrų atstumu nuo branduolinės energetikos objekto</text:span><text:span text:style-name="T2435">,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6">paskirtį, sodinti želdinius (išskyrus žolinius augalus), įveisti miškus, parkus, medelynus, pramoninius sodus.</text:span></text:p>
      <text:p text:style-name="P2437"><text:span text:style-name="T2438">3</text:span><text:span text:style-name="T2439">. Branduolinės energetikos objektų sanitarinės apsaugos zonoje galima kita įstatymų leidžiama veikla, nesusijusi su branduolinės energetik</text:span><text:span text:style-name="T2440">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1">yta tvarka visų branduolinės energetikos objekto sanitarinės apsaugos zonoje veiklą vykdančių licencijų turėtojų (kaip apibrėžta Branduolinės energijos įstatyme) ir Radiacinės saugos centro pritarimus numatomai veiklai.</text:span></text:p>
      <text:p text:style-name="P2442"><text:span text:style-name="T2443">4</text:span><text:span text:style-name="T2444">. Radiacinės saugos centras nep</text:span><text:span text:style-name="T2445">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6">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7">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8">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9">ės saugos bei avarinės parengties reikalavimų įgyvendinimas, o tais atvejais, kai šiems reikalavimams įgyvendinti būtinos kompensavimo priemonės, – kad šios priemonės įdiegtos.</text:span></text:p>
      <text:p text:style-name="P2450"/>
      <text:p text:style-name="P2451"><text:span text:style-name="T2452">ANTRASIS</text:span><text:span text:style-name="T2453"><text:s/>SKIRSNIS</text:span></text:p>
      <text:p text:style-name="P2454"><text:span text:style-name="T2455">AERODROMO TRIUKŠMO APSAUGINĖS ZONOS IR JOSE<text:s/></text:span><text:span text:style-name="T2456">TAIKOMOS</text:span><text:span text:style-name="T2457"><text:s/>SPECIALIOSIOS ŽEMĖS NAUDOJIMO SĄLYGOS</text:span></text:p>
      <text:p text:style-name="P2458"/>
      <text:p text:style-name="P2459"><text:span text:style-name="T2460">54</text:span><text:span text:style-name="T2461"><text:s/>straipsnis.</text:span><text:span text:style-name="T2462"><text:s/></text:span><text:span text:style-name="T2463">Aerodromo triukšmo apsauginė zona</text:span></text:p>
      <text:p text:style-name="P2464"><text:span text:style-name="T2465">Aerodromo triukšmo apsauginė zona nustatoma aerodromams su dirbtine orlaivių kilimo ir tūpimo tako danga, kai kilimo ir tūpimo tako ilgis ne trumpesnis kaip 1 20</text:span><text:span text:style-name="T2466">0 metrų,<text:s/></text:span><text:span text:style-name="T2467">atsižvelgus į modeliavimo būdu Aviacijos įstatyme nurodyta tvarka parengtą perspektyvinį triukšmo žemėlapį</text:span><text:span text:style-name="T2468">.</text:span></text:p>
      <text:p text:style-name="P2469"/>
      <text:p text:style-name="P2470"><text:span text:style-name="T2471">55</text:span><text:span text:style-name="T2472"><text:s/>straipsnis.<text:s/></text:span><text:span text:style-name="T2473">Specialiosios žemės naudojimo sąlygos aerodromo triukšmo apsauginėje zonoje</text:span></text:p>
      <text:p text:style-name="P2474"><text:span text:style-name="T2475">1</text:span><text:span text:style-name="T2476">. Aerodromo triukšmo apsauginėje<text:s/></text:span><text:span text:style-name="T2477">zonoje draudžiama:</text:span></text:p>
      <text:p text:style-name="P2478"><text:span text:style-name="T2479">1</text:span><text:span text:style-name="T2480">) statyti gyvenamosios,<text:s/></text:span><text:span text:style-name="T2481">poilsio, gydymo paskirties pastatus, bendrojo ugdymo, profesinių, aukštųjų mokyklų, vaikų darželių, lopšelių</text:span><text:span text:style-name="T2482"><text:s/>mokslo paskirties pastatus, skirtus švietimo reikmėms, kitus mokslo paskirties pastatus, skirtus nefo</text:span><text:span text:style-name="T2483">rmaliajam švietimui, poilsio, gydymo paskirties pastatus;</text:span></text:p>
      <text:p text:style-name="P2484"><text:span text:style-name="T2485">2</text:span><text:span text:style-name="T2486">) įrengti šios dalies 1 punkte nurodytos paskirties patalpas kitos paskirties statiniuose ir (ar) rekonstruojant arba remontuojant statinius;</text:span></text:p>
      <text:p text:style-name="P2487"><text:span text:style-name="T2488">3</text:span><text:span text:style-name="T2489">) keisti statinių ir (ar) patalpų paskirtį į<text:s/></text:span><text:span text:style-name="T2490">šios dalies 1 punkte nurodytas paskirtis;</text:span></text:p>
      <text:p text:style-name="P2491"><text:span text:style-name="T2492">4</text:span><text:span text:style-name="T2493">) planuoti teritorijas rekreacijai šios dalies 1 punkte nurodytos paskirties objektų statybai, išskyrus atvejus, kai šie objektai naudojami tik aerodromo valdytojo reikmėms ir (ar) su oro uosto veikla susijusi</text:span><text:span text:style-name="T2494">ai veiklai vykdyti.<text:s/></text:span></text:p>
      <text:p text:style-name="P2495"><text:span text:style-name="T2496">2</text:span><text:span text:style-name="T2497">. Aerodromo triukšmo apsauginėje zonoje draudžiama rekonstruoti (jeigu rekonstravimo metu didėja pastato išorės matmenys) gyvenamosios paskirties pastatus.</text:span></text:p>
      <text:p text:style-name="P2498"/>
      <text:p text:style-name="P2499"><text:span text:style-name="T2500">TREČIASIS</text:span><text:span text:style-name="T2501"><text:s/>SKIRSNIS</text:span></text:p>
      <text:p text:style-name="P2502"><text:span text:style-name="T2503">NUOLATINIŲ JUODLIGĖS ŽIDINIŲ APSAUGINĖS ZONO</text:span><text:span text:style-name="T2504">S IR JOSE TAIKOMOS SPECIALIOSIOS ŽEMĖS NAUDOJIMO SĄLYGOS</text:span></text:p>
      <text:p text:style-name="P2505"/>
      <text:p text:style-name="P2506"><text:span text:style-name="T2507">56</text:span><text:span text:style-name="T2508"><text:s/>straipsnis.<text:s/></text:span><text:span text:style-name="T2509">Nuolatinio juodligės židinio apsauginė zona</text:span></text:p>
      <text:p text:style-name="P2510"><text:span text:style-name="T2511">Nuolatinio juodligės židinio apsauginė zona nustatoma nuolatiniam juodligės židiniui.</text:span></text:p>
      <text:p text:style-name="P2512"/>
      <text:p text:style-name="P2513"><text:span text:style-name="T2514">57</text:span><text:span text:style-name="T2515"><text:s/>straipsnis.<text:s/></text:span><text:span text:style-name="T2516">Nuolatinio juodligės židi</text:span><text:span text:style-name="T2517">nio apsauginės zonos dydis</text:span></text:p>
      <text:p text:style-name="P2518"><text:span text:style-name="T2519">Nuolatinio juodligės židinio apsauginę zoną sudaro 3 metrų pločio žemės juosta aplink nuolatinį juodligės židinį žymintį ženklą nuo išorinės juodligės židinio ribos.</text:span></text:p>
      <text:p text:style-name="P2520"/>
      <text:p text:style-name="P2521"><text:span text:style-name="T2522">58</text:span><text:span text:style-name="T2523"><text:s/>straipsnis.<text:s/></text:span><text:span text:style-name="T2524">Specialiosios žemės naudojimo sąlygos n</text:span><text:span text:style-name="T2525">uolatinio juodligės židinio apsauginėje zonoje</text:span></text:p>
      <text:p text:style-name="P2526"><text:span text:style-name="T2527">Nuolatinio juodligės židinio apsauginėje zonoje draudžiama bet kokia ūkinė ir (ar) kitokia veikla.</text:span></text:p>
      <text:p text:style-name="P2528"/>
      <text:p text:style-name="P2529"><text:span text:style-name="T2530">V</text:span><text:span text:style-name="T2531"><text:s/>SKYRIUS</text:span></text:p>
      <text:p text:style-name="P2532"><text:span text:style-name="T2533">SAUGOMOS TERITORIJOS</text:span></text:p>
      <text:p text:style-name="P2534"/>
      <text:p text:style-name="P2535"><text:span text:style-name="T2536">PIRMASIS</text:span><text:span text:style-name="T2537"><text:s/>SKIRSNIS</text:span></text:p>
      <text:p text:style-name="P2538"><text:span text:style-name="T2539">KULTŪROS PAVELDO OBJEKTŲ IR VIETOVIŲ TERITO</text:span><text:span text:style-name="T2540">RIJOS, JŲ APSAUGOS ZONOS IR JOSE<text:s/></text:span><text:span text:style-name="T2541">TAIKOMOS</text:span><text:span text:style-name="T2542"><text:s/>SPECIALIOSIOS ŽEMĖS NAUDOJIMO SĄLYGOS</text:span></text:p>
      <text:p text:style-name="P2543"/>
      <text:p text:style-name="P2544"><text:span text:style-name="T2545">59</text:span><text:span text:style-name="T2546"><text:s/>straipsnis.<text:s/></text:span><text:span text:style-name="T2547">Kultūros paveldo objektų ir vietovių teritorijos, jų apsaugos zonos</text:span></text:p>
      <text:p text:style-name="P2548"><text:span text:style-name="T2549">Specialiosios žemės naudojimo sąlygos nustatomos:</text:span></text:p>
      <text:p text:style-name="P2550"><text:span text:style-name="T2551">1</text:span><text:span text:style-name="T2552">) kultūros paveldo objektų,<text:s/></text:span><text:span text:style-name="T2553">nepaskelbtų saugomais, teritorijose;</text:span></text:p>
      <text:p text:style-name="P2554"><text:span text:style-name="T2555">2</text:span><text:span text:style-name="T2556">) valstybės ar savivaldybių saugomų kultūros paveldo objektų teritorijose ir vietovėse pagal šių objektų ir vietovių apsaugos tikslus, nurodytus teisės akte, kuriuo jie yra paskelbti saugomais;</text:span></text:p>
      <text:p text:style-name="P2557"><text:span text:style-name="T2558">3</text:span><text:span text:style-name="T2559">) valstybės ar<text:s/></text:span><text:span text:style-name="T2560">savivaldybių saugomų kultūros paveldo objektų apsaugos zonose;</text:span></text:p>
      <text:p text:style-name="P2561"><text:span text:style-name="T2562">4</text:span><text:span text:style-name="T2563">) valstybės ar savivaldybių saugomų kultūros paveldo vietovių apsaugos zonose.</text:span></text:p>
      <text:p text:style-name="P2564"/>
      <text:p text:style-name="P2565"><text:span text:style-name="T2566">60</text:span><text:span text:style-name="T2567"><text:s/>straipsnis.<text:s/></text:span><text:span text:style-name="T2568">Specialiosios žemės naudojimo sąlygos kultūros paveldo objektų teritorijose, kultūros</text:span><text:span text:style-name="T2569"><text:s/>paveldo vietovėse ir (ar) jų apsaugos zonose</text:span></text:p>
      <text:p text:style-name="P2570"><text:span text:style-name="T2571">1</text:span><text:span text:style-name="T2572">. Kultūros paveldo objekto, nepaskelbto saugomu, teritorijoje draudžiama naikinti ar kitaip žaloti kultūros paveldo objekto ir jo aplinkos autentiškumą bei vertingąsias savybes, registruotas Kultūros verty</text:span><text:span text:style-name="T2573">bių registre.</text:span></text:p>
      <text:p text:style-name="P2574"><text:span text:style-name="T2575">2</text:span><text:span text:style-name="T2576">. Moksliniam pažinimui saugomo kultūros paveldo objekto teritorijose, kultūros paveldo vietovėse ir (ar) jų apsaugos zonose draudžiama:</text:span></text:p>
      <text:p text:style-name="P2577"><text:span text:style-name="T2578">1</text:span><text:span text:style-name="T2579">) saugomo objekto teritorijoje, vietovėje – naikinti ar kitaip žaloti nekilnojamųjų kultūros verty</text:span><text:span text:style-name="T2580">bių ir jų aplinkos autentiškumą bei vertingąsias savybes, registruotas Kultūros vertybių registre;</text:span></text:p>
      <text:p text:style-name="P2581"><text:span text:style-name="T2582">2</text:span><text:span text:style-name="T2583">) neištirtose saugomo objekto teritorijos, vietovės dalyse – vykdyti darbus, nesusijusius su jų priežiūra ir konservavimu;</text:span></text:p>
      <text:p text:style-name="P2584"><text:span text:style-name="T2585">3</text:span><text:span text:style-name="T2586">) saugomo objekto terito</text:span><text:span text:style-name="T2587">rijoje, vietovėje ir jų apsaugos nuo fizinio poveikio pozonyje – atlikti bet kokius vandens lygį keičiančius darbus arba veiksmus, galinčius sukelti grunto deformaciją sausumoje ar po vandeniu, vandens bangavimą;</text:span></text:p>
      <text:p text:style-name="P2588"><text:span text:style-name="T2589">4</text:span><text:span text:style-name="T2590">) saugomo archeologinio objekto terito</text:span><text:span text:style-name="T2591">rijoje – plėtoti žemdirbystę ar miškų ūkį, išskyrus savaime užaugančių medžių ir krūmų šalinimą;</text:span></text:p>
      <text:p text:style-name="P2592"><text:span text:style-name="T2593">5</text:span><text:span text:style-name="T2594">) saugomo objekto, kuriam Nekilnojamojo kultūros paveldo apsaugos įstatymo nustatyta tvarka nustatytas rezervinis režimas, teritorijoje – atlikti ardomuos</text:span><text:span text:style-name="T2595">ius tyrimus, tvarkybos darbus, vykdyti ūkinę veiklą;</text:span></text:p>
      <text:p text:style-name="P2596"><text:span text:style-name="T2597">6</text:span><text:span text:style-name="T2598">) saugomo objekto teritorijoje, vietovėje ir jų apsaugos zonose – naikinti ar kitaip žaloti nekilnojamosios kultūros vertybės informacinius stendus arba kultūros paveldo objektų ar vietovių teritori</text:span><text:span text:style-name="T2599">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0">uji tik gavus už kultūros paveldo apsaugą atsakingos institucijos pritarimą projektui ar numatomai veiklai Nekilnojamojo kultūros paveldo apsaugos įstatyme, Statybos įstatyme ar kultūros ministro nustatyta tvarka;</text:span></text:p>
      <text:p text:style-name="P2601"><text:span text:style-name="T2602">7</text:span><text:span text:style-name="T2603">) saugomo objekto teritorijoje, vieto</text:span><text:span text:style-name="T2604">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5">i turi būti gautas institucijos, atsakingos už kultūros paveldo apsaugą, leidimas, išduotas Nekilnojamojo kultūros paveldo apsaugos įstatyme nustatyta tvarka.</text:span></text:p>
      <text:p text:style-name="P2606"><text:span text:style-name="T2607">3</text:span><text:span text:style-name="T2608">. Viešajam pažinimui ir naudojimui saugomo kultūros paveldo objekto teritorijoje,<text:s/></text:span><text:span text:style-name="T2609">vietovėje ir (ar) jų apsaugos zonose draudžiama:</text:span></text:p>
      <text:p text:style-name="P2610"><text:span text:style-name="T2611">1</text:span><text:span text:style-name="T2612">) saugomo objekto teritorijoje, vietovėje – naikinti ar kitaip žaloti nekilnojamųjų kultūros vertybių ir jų aplinkos autentiškumą bei jų vertingąsias savybes, registruotas Kultūros vertybių registre;</text:span></text:p>
      <text:p text:style-name="P2613"><text:span text:style-name="T2614">2</text:span><text:span text:style-name="T2615">) saugomo objekto teritorijoje, vietovėje ir jų apsaugos zonose:</text:span></text:p>
      <text:p text:style-name="P2616"><text:span text:style-name="T2617">a</text:span><text:span text:style-name="T2618">) statyti statinius, kurie dėl savo aukščio, apimties ar išraiškos būdo arba formos nustelbtų nekilnojamąsias kultūros vertybes arba trukdytų jas apžvelgti;</text:span></text:p>
      <text:p text:style-name="P2619"><text:span text:style-name="T2620">b</text:span><text:span text:style-name="T2621">) naikinti ar kitaip žalo</text:span><text:span text:style-name="T2622">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3">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4">os paveldo apsaugos įstatyme, Statybos įstatyme ar kultūros ministro nustatyta tvarka;</text:span></text:p>
      <text:p text:style-name="P2625"><text:span text:style-name="T2626">3</text:span><text:span text:style-name="T2627">) neištirtose saugomo objekto teritorijos, vietovės dalyse – vykdyti darbus, nesusijusius su jų priežiūra ir konservavimu;</text:span></text:p>
      <text:p text:style-name="P2628"><text:span text:style-name="T2629">4</text:span><text:span text:style-name="T2630">) neištirtose saugomo objekto teri</text:span><text:span text:style-name="T2631">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2">tskiras jų dalis ar archeologinius radinius. Šiems darbams vykdyti turi būti gautas institucijos, atsakingos už kultūros paveldo apsaugą, leidimas, išduotas Nekilnojamojo kultūros paveldo apsaugos įstatyme nustatyta tvarka.</text:span></text:p>
      <text:p text:style-name="P2633"><text:span text:style-name="T2634">4</text:span><text:span text:style-name="T2635">. Viešajam pažinimui ir n</text:span><text:span text:style-name="T2636">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7">do apsaugą atsakingos institucijos pritarimo (derinimo) projektui ar numatomai veiklai, draudžiama:</text:span></text:p>
      <text:p text:style-name="P2638"><text:span text:style-name="T2639">1</text:span><text:span text:style-name="T2640">) saugomo objekto teritorijoje ir vietovėje – formuoti ir pertvarkyti žemės sklypus, keisti žemės sklypų naudojimo būdą (būdus), užstatymo tankį, intensy</text:span><text:span text:style-name="T2641">vumą, užstatymo tipą;</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ir įrenginius, keisti jų aukštį, keisti upių vagas, keisti esamus ir įrengti naujus vandens telkinius, keisti reljefą, įrengti naujus ar<text:s/></text:span><text:span text:style-name="T2648">plėsti esamus karjerus, sodinti vertingąsias savybes užstosiančius želdinius;</text:span></text:p>
      <text:p text:style-name="P2649"><text:span text:style-name="T2650">b</text:span><text:span text:style-name="T2651">) įrengti komercines reklamas, lauko antenas ir kitus techninius įrenginius kultūros paveldo statinių išorėje.</text:span></text:p>
      <text:p text:style-name="P2652"><text:span text:style-name="T2653">5</text:span><text:span text:style-name="T2654">. Viešajai pagarbai saugomų kultūros paveldo objektų<text:s/></text:span><text:span text:style-name="T2655">teritorijoje, vietovėje ir (ar) jų apsaugos zonose draudžiama:</text:span></text:p>
      <text:p text:style-name="P2656"><text:span text:style-name="T2657">1</text:span><text:span text:style-name="T2658">) saugomo objekto teritorijoje – naikinti ar kitaip žaloti saugomo objekto ir jo aplinkos autentiškumą bei vertingąsias savybes, registruotas Kultūros vertybių registre;</text:span></text:p>
      <text:p text:style-name="P2659"><text:span text:style-name="T2660">2</text:span><text:span text:style-name="T2661">) saugomo objek</text:span><text:span text:style-name="T2662">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3"><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4">mą projektui ar numatomai veiklai Nekilnojamojo kultūros paveldo apsaugos įstatyme, Statybos įstatyme ar kultūros ministro nustatyta tvarka.<text:s/></text:span></text:p>
      <text:p text:style-name="P2665"><text:span text:style-name="T2666">6</text:span><text:span text:style-name="T2667">. Už kultūros paveldo apsaugą atsakinga institucija nepritaria atitinkamam žemės valdos arba kitam projektu</text:span><text:span text:style-name="T2668">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9">r) jų vertingąsias savybes bei nekilnojamųjų kultūros vertybių ir jų aplinkos autentiškumą.</text:span></text:p>
      <text:p text:style-name="P2670"/>
      <text:p text:style-name="P2671"><text:span text:style-name="T2672">ANTRASIS</text:span><text:span text:style-name="T2673"><text:s/>SKIRSNIS</text:span></text:p>
      <text:p text:style-name="P2674"><text:span text:style-name="T2675">GAMTOS PAVELDO OBJEKTŲ TERITORIJOSE<text:s/></text:span><text:span text:style-name="T2676">TAIKOMOS</text:span><text:span text:style-name="T2677"><text:s/>SPECIALIOSIOS ŽEMĖS NAUDOJIMO SĄLYGOS</text:span></text:p>
      <text:p text:style-name="P2678"/>
      <text:p text:style-name="P2679"><text:span text:style-name="T2680">61</text:span><text:span text:style-name="T2681"><text:s/>straipsnis.<text:s/></text:span><text:span text:style-name="T2682">Specialiosios žemės naudojimo<text:s/></text:span><text:span text:style-name="T2683">sąlygos gamtos paveldo objektų teritorijose</text:span></text:p>
      <text:p text:style-name="P2684"><text:span text:style-name="T2685">1</text:span><text:span text:style-name="T2686">. Gamtos paveldo objektų teritorijose draudžiama:</text:span></text:p>
      <text:p text:style-name="P2687"><text:span text:style-name="T2688">1</text:span><text:span text:style-name="T2689">) naikinti ir (ar) žaloti gamtos paveldo objektus ar jų vertės požymius;</text:span></text:p>
      <text:p text:style-name="P2690"><text:span text:style-name="T2691">2</text:span><text:span text:style-name="T2692">) kasti ir (ar) arti žemę, vykdyti žemės darbus, perkelti į kitą vietą riedu</text:span><text:span text:style-name="T2693">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4"><text:span text:style-name="T2695">3</text:span><text:span text:style-name="T2696">) statyti statinius, įrengti įrenginius, nesusijusius su gamtos paveldo objektų atkūrimu, eksponavimu ar tvarkymu;</text:span></text:p>
      <text:p text:style-name="P2697"><text:span text:style-name="T2698">4</text:span><text:span text:style-name="T2699">) statyti ir (ar) įrengti užtvankas;</text:span></text:p>
      <text:p text:style-name="P2700"><text:span text:style-name="T2701">5</text:span><text:span text:style-name="T2702">) ne tam skirtose vietose statyti transporto priemones, palapines, kurti laužus, važinėti</text:span><text:span text:style-name="T2703"><text:s/>ne</text:span><text:span text:style-name="T2704"><text:s/></text:span><text:span text:style-name="T2705">keliais;</text:span></text:p>
      <text:p text:style-name="P2706"><text:span text:style-name="T2707">6</text:span><text:span text:style-name="T2708">) sandėliuoti aktyvias chemines, degias bei sprogstamąsias medžiagas;</text:span></text:p>
      <text:p text:style-name="P2709"><text:span text:style-name="T2710">7</text:span><text:span text:style-name="T2711">) auginti ir dauginti genetiškai modifikuotus organizmus, augalus ir jų sėklas.</text:span></text:p>
      <text:p text:style-name="P2712"><text:span text:style-name="T2713">2</text:span><text:span text:style-name="T2714">. Gamtos paveldo objektų teritorijoje, Teritorijų planavimo įstatyme, Žemės įstatyme, Statybos įstatyme ar aplinkos ministro nustatyta tvarka negavus už gamtos paveldo objekto teritorijos apsaugą atsakingos institucijos pritarimo<text:s/></text:span><text:span text:style-name="T2715">(derinimo)</text:span><text:span text:style-name="T2716"><text:s/>projektui ar nu</text:span><text:span text:style-name="T2717">matomai veiklai, draudžiama:</text:span></text:p>
      <text:p text:style-name="P2718"><text:span text:style-name="T2719">1</text:span><text:span text:style-name="T2720">) formuoti ir pertvarkyti žemės sklypus;</text:span></text:p>
      <text:p text:style-name="P2721"><text:span text:style-name="T2722">2</text:span><text:span text:style-name="T2723">) keisti žemės sklypų naudojimo būdą (būdus), užstatymo tankį, intensyvumą, užstatymo tipą;</text:span></text:p>
      <text:p text:style-name="P2724"><text:span text:style-name="T2725">3</text:span><text:span text:style-name="T2726">) statyti statinius, išskyrus statinius, kurių statyba draudžiama pagal šio strai</text:span><text:span text:style-name="T2727">psnio 1 dalį;</text:span></text:p>
      <text:p text:style-name="P2728"><text:span text:style-name="T2729">4</text:span><text:span text:style-name="T2730">) rekonstruoti, kapitališkai remontuoti, griauti statinius, keisti pastato (patalpos, patalpų) ar inžinerinio statinio paskirtį, tiesti inžinerinius tinklus;</text:span></text:p>
      <text:p text:style-name="P2731"><text:span text:style-name="T2732">5</text:span><text:span text:style-name="T2733">) atlikti šio straipsnio 1 dalies 2 punkte nurodytus darbus.</text:span></text:p>
      <text:p text:style-name="P2734"><text:span text:style-name="T2735">3</text:span><text:span text:style-name="T2736">. Už<text:s/></text:span><text:span text:style-name="T2737">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8"><text:s/>požymius arba neleis jo atkurti, eksponuoti ar tvarkyti.</text:span></text:p>
      <text:p text:style-name="P2739"/>
      <text:p text:style-name="P2740"><text:span text:style-name="T2741">TREČIASIS</text:span><text:span text:style-name="T2742"><text:s/>SKIRSNIS</text:span></text:p>
      <text:p text:style-name="P2743"><text:span text:style-name="T2744">GAMTOS PAVELDO OBJEKTŲ BUFERINĖS APSAUGOS ZONOS<text:s/></text:span><text:span text:style-name="T2745">IR JOSE<text:s/></text:span><text:span text:style-name="T2746">TAIKOMOS</text:span><text:span text:style-name="T2747"><text:s/>SPECIALIOSIOS ŽEMĖS NAUDOJIMO SĄLYGOS</text:span></text:p>
      <text:p text:style-name="P2748"/>
      <text:p text:style-name="P2749"><text:span text:style-name="T2750">62</text:span><text:span text:style-name="T2751"><text:s/>straipsnis.<text:s/></text:span><text:span text:style-name="T2752">Gamtos paveldo objektų buferinės apsaugos zonos</text:span><text:span text:style-name="T2753"><text:s/>ir pozonių dydžiai</text:span></text:p>
      <text:p text:style-name="P2754"><text:span text:style-name="T2755">Saugomų teritorijų įstatymo nustatyta tvarka rengiant gamtos paveldo objektų schemas gamtos paveldo objekto buferinės apsaugos zonos, šio objekto fizinės ir (ar) vizualinės (regimosios) apsaugos pozonių ribos nustatomos aplink gamtos<text:s/></text:span><text:span text:style-name="T2756">paveldo objekto teritoriją ne mažesniu atstumu kaip:<text:s/></text:span></text:p>
      <text:p text:style-name="P2757"><text:span text:style-name="T2758">1</text:span><text:span text:style-name="T2759">) 25 metrai, kai gamtos paveldo objektai yra kalvos, gūbriai, daubos, ozai, kopos, griovos, raguvos, smegduobės ir kitos reljefo formos, atstumą matuojant teigiamų reljefo formų atveju nuo papėdės, n</text:span><text:span text:style-name="T2760">eigiamų – nuo šlaito viršutinės briaunos;</text:span></text:p>
      <text:p text:style-name="P2761"><text:span text:style-name="T2762">2</text:span><text:span text:style-name="T2763">) 25 metrai, kai gamtos paveldo objektai yra atodangos, skardžiai, olos, uolos, atstumą matuojant nuo šlaito viršutinės ir apatinės briaunos;</text:span></text:p>
      <text:p text:style-name="P2764"><text:span text:style-name="T2765">3</text:span><text:span text:style-name="T2766">) 5 metrai, kai gamtos paveldo objektai yra akmenys, atstumą m</text:span><text:span text:style-name="T2767">atuojant nuo akmens kraštų statmenų projekcijų į žemės paviršių;</text:span></text:p>
      <text:p text:style-name="P2768"><text:span text:style-name="T2769">4</text:span><text:span text:style-name="T2770">) 25 metrai, kai gamtos paveldo objektai yra šaltiniai, ežerėliai, kriokliai, atstumą matuojant nuo vandens telkinio ribos;</text:span></text:p>
      <text:p text:style-name="P2771"><text:span text:style-name="T2772">5</text:span><text:span text:style-name="T2773">) 5 metrai, kai gamtos paveldo objektai yra medžiai, atst</text:span><text:span text:style-name="T2774">umą matuojant nuo medžio lajos projekcijos į žemės paviršių.</text:span></text:p>
      <text:p text:style-name="P2775"/>
      <text:p text:style-name="P2776"><text:span text:style-name="T2777">63</text:span><text:span text:style-name="T2778"><text:s/>straipsnis.<text:s/></text:span><text:span text:style-name="T2779">Specialiosios žemės naudojimo sąlygos</text:span><text:span text:style-name="T2780"><text:s/>gamtos paveldo objektų buferinėse apsaugos zonose</text:span></text:p>
      <text:p text:style-name="P2781"><text:span text:style-name="T2782">1</text:span><text:span text:style-name="T2783">. Gamtos paveldo objektų buferinės apsaugos zonos fizinės apsaugos pozonyje<text:s/></text:span><text:span text:style-name="T2784">draudžiama:</text:span></text:p>
      <text:p text:style-name="P2785"><text:span text:style-name="T2786">1</text:span><text:span text:style-name="T2787">)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8">inės apsaugos zonos apsaugą atsakingos institucijos pritarimas šio straipsnio 3 dalyje nurodyta tvarka;</text:span></text:p>
      <text:p text:style-name="P2789"><text:span text:style-name="T2790">2</text:span><text:span text:style-name="T2791">) statyti statinius, įrengti įrenginius, nesusijusius su gamtos paveldo objektų atkūrimu, eksponavimu ar tvarkymu;</text:span></text:p>
      <text:p text:style-name="P2792"><text:span text:style-name="T2793">3</text:span><text:span text:style-name="T2794">) statyti ir (ar) įrengti užtvankas, išskyrus atvejus, kai atkuriami ir tvarkomi kultūros paveldo objektai;<text:s/></text:span></text:p>
      <text:p text:style-name="P2795"><text:span text:style-name="T2796">4</text:span><text:span text:style-name="T2797">) ne tam skirtose vietose statyti transporto priemones, palapines, kurti laužus, važinėti ne</text:span><text:span text:style-name="T2798"><text:s/></text:span><text:span text:style-name="T2799">keliais;</text:span></text:p>
      <text:p text:style-name="P2800"><text:span text:style-name="T2801">5</text:span><text:span text:style-name="T2802">) sandėliuoti aktyvias chemines, de</text:span><text:span text:style-name="T2803">gias bei sprogstamąsias medžiagas.</text:span></text:p>
      <text:p text:style-name="P2804"><text:span text:style-name="T2805">2</text:span><text:span text:style-name="T2806">. Gamtos paveldo objektų buferinės apsaugos zonos vizualinės (regimosios) apsaugos pozonyje draudžiama statyti statinius ir įveisti želdinius, trukdančius apžvelgti gamtos paveldo objektus.</text:span></text:p>
      <text:p text:style-name="P2807"><text:span text:style-name="T2808">3</text:span><text:span text:style-name="T2809">. Gamtos paveldo ob</text:span><text:span text:style-name="T2810">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1">arimo<text:s/></text:span><text:span text:style-name="T2812">(derinimo)</text:span><text:span text:style-name="T2813"><text:s/>projektui ar numatomai veiklai, draudžiama:</text:span></text:p>
      <text:p text:style-name="P2814"><text:span text:style-name="T2815">1</text:span><text:span text:style-name="T2816">) formuoti ir pertvarkyti žemės sklypus;</text:span></text:p>
      <text:p text:style-name="P2817"><text:span text:style-name="T2818">2</text:span><text:span text:style-name="T2819">) keisti žemės sklypų naudojimo būdą (būdus), užstatymo tankį, intensyvumą, užstatymo tipą;</text:span></text:p>
      <text:p text:style-name="P2820"><text:span text:style-name="T2821">3</text:span><text:span text:style-name="T2822">) statyti statinius, išskyrus statinius, kurių st</text:span><text:span text:style-name="T2823">atyba draudžiama pagal šio straipsnio 1 dalį;</text:span></text:p>
      <text:p text:style-name="P2824"><text:span text:style-name="T2825">4</text:span><text:span text:style-name="T2826">) rekonstruoti, kapitališkai remontuoti, griauti statinius, tiesti inžinerinius tinklus;</text:span></text:p>
      <text:p text:style-name="P2827"><text:span text:style-name="T2828">5</text:span><text:span text:style-name="T2829">) atlikti šio straipsnio 1 dalies 1 punkte nurodytus darbus.</text:span></text:p>
      <text:p text:style-name="P2830"><text:span text:style-name="T2831">4</text:span><text:span text:style-name="T2832">. Už gamtos paveldo objekto buferinės apsau</text:span><text:span text:style-name="T2833">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4">atkurti, eksponuoti ar tvarkyti.</text:span></text:p>
      <text:p text:style-name="P2835"/>
      <text:p text:style-name="P2836"><text:span text:style-name="T2837">KETVIRTASIS</text:span><text:span text:style-name="T2838"><text:s/>SKIRSNIS</text:span></text:p>
      <text:p text:style-name="P2839"><text:span text:style-name="T2840">KULTŪRINIUOSE REZERVATUOSE (REZERVATUOSE</text:span><text:span text:style-name="T2841">-</text:span><text:span text:style-name="T2842">MUZIEJUOSE)<text:s/></text:span><text:span text:style-name="T2843">TAIKOMOS</text:span><text:span text:style-name="T2844"><text:s/>SPECIALIOSIOS ŽEMĖS NAUDOJIMO SĄLYGOS</text:span></text:p>
      <text:p text:style-name="P2845"/>
      <text:p text:style-name="P2846"><text:span text:style-name="T2847">64</text:span><text:span text:style-name="T2848"><text:s/>straipsnis.<text:s/></text:span><text:span text:style-name="T2849">Specialiosios žemės naudojimo sąlygos kultūriniuose rezervatuose (rezervatu</text:span><text:span text:style-name="T2850">ose-muziejuose)</text:span></text:p>
      <text:p text:style-name="P2851"><text:span text:style-name="T2852">1</text:span><text:span text:style-name="T2853">. Kultūriniuose rezervatuose (rezervatuose-muziejuose) draudžiama keisti pagrindinę konservacinę žemės naudojimo paskirtį.</text:span></text:p>
      <text:p text:style-name="P2854"><text:span text:style-name="T2855">2</text:span><text:span text:style-name="T2856">. Kultūriniuose rezervatuose (rezervatuose-muziejuose) draudžiama ūkinė ir (ar) kitokia veikla, išskyrus<text:s/></text:span><text:span text:style-name="T2857">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8"><text:span text:style-name="T2859">1</text:span><text:span text:style-name="T2860">) mo</text:span><text:span text:style-name="T2861">kslinio tyrimo ir muziejinį darbą;</text:span></text:p>
      <text:p text:style-name="P2862"><text:span text:style-name="T2863">2</text:span><text:span text:style-name="T2864">) pažeistų kultūrinio kraštovaizdžio teritorinių kompleksų bei objektų atkūrimą;</text:span></text:p>
      <text:p text:style-name="P2865"><text:span text:style-name="T2866">3</text:span><text:span text:style-name="T2867">) kultūrinio kraštovaizdžio teritorinių kompleksų bei objektų atkūrimą, remontą, tyrinėjimą, restauravimą ir konservavimą;</text:span></text:p>
      <text:p text:style-name="P2868"><text:span text:style-name="T2869">4</text:span><text:span text:style-name="T2870">)<text:s/></text:span><text:span text:style-name="T2871">kultūrinio kraštovaizdžio teritorinių kompleksų bei objektų pritaikymą lankymui ir eksponavimui;</text:span></text:p>
      <text:p text:style-name="P2872"><text:span text:style-name="T2873">5</text:span><text:span text:style-name="T2874">) statinių ir (ar) įrenginių, kurių reikia rezervato steigimo ir veiklos tikslams įgyvendinti, statybą, rekonstravimą, remontą, griovimą ir (ar) išardymą,</text:span><text:span text:style-name="T2875"><text:s/>inžinerinių tinklų tiesimą ir (ar) demontavimą;</text:span></text:p>
      <text:p text:style-name="P2876"><text:span text:style-name="T2877">6</text:span><text:span text:style-name="T2878">) kitą veiklą, atitinkančią rezervato steigimo tikslus ir nepažeidžiančią rezervate saugomų vertybių.</text:span></text:p>
      <text:p text:style-name="P2879"><text:span text:style-name="T2880">3</text:span><text:span text:style-name="T2881">. Už kultūrinio rezervato (rezervato-muziejaus) apsaugą atsakinga institucija nepritaria proj</text:span><text:span text:style-name="T2882">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3">ančių nekilnojamųjų kultūros vertybių vertingąsias savybes ir jų autentiškumą.</text:span></text:p>
      <text:p text:style-name="P2884"/>
      <text:p text:style-name="P2885"><text:span text:style-name="T2886">PENKTASIS</text:span><text:span text:style-name="T2887"><text:s/>SKIRSNIS</text:span></text:p>
      <text:p text:style-name="P2888"><text:span text:style-name="T2889">GAMTINIUOSE REZERVATUOSE<text:s/></text:span><text:span text:style-name="T2890">TAIKOMOS</text:span><text:span text:style-name="T2891"><text:s/>SPECIALIOSIOS ŽEMĖS NAUDOJIMO SĄLYGOS</text:span></text:p>
      <text:p text:style-name="P2892"/>
      <text:p text:style-name="P2893"><text:span text:style-name="T2894">65</text:span><text:span text:style-name="T2895"><text:s/>straipsnis.<text:s/></text:span><text:span text:style-name="T2896">Specialiosios žemės naudojimo sąlygos gamtiniuose rezerva</text:span><text:span text:style-name="T2897">tuose</text:span></text:p>
      <text:p text:style-name="P2898"><text:span text:style-name="T2899">1</text:span><text:span text:style-name="T2900">. Gamtiniuose rezervatuose draudžiama keisti pagrindinę konservacinę žemės naudojimo paskirtį.</text:span></text:p>
      <text:p text:style-name="P2901"><text:span text:style-name="T2902">2</text:span><text:span text:style-name="T2903">. Gamtiniuose rezervatuose draudžiama ūkinė ir (ar) kitokia veikla, išskyrus:</text:span></text:p>
      <text:p text:style-name="P2904"><text:span text:style-name="T2905">1</text:span><text:span text:style-name="T2906">) natūralių gamtinių procesų eigos tyrimus ir stebėjimus;</text:span></text:p>
      <text:p text:style-name="P2907"><text:span text:style-name="T2908">2</text:span><text:span text:style-name="T2909">)</text:span><text:span text:style-name="T2910"><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1">isrinę apsaugą;</text:span></text:p>
      <text:p text:style-name="P2912"><text:span text:style-name="T2913">3</text:span><text:span text:style-name="T2914">) epizootijų atvejais – sanitarinių priemonių vykdymą;</text:span></text:p>
      <text:p text:style-name="P2915"><text:span text:style-name="T2916">4</text:span><text:span text:style-name="T2917">) statinių ir (ar) įrenginių, kurių reikia rezervato steigimo ir veiklos tikslams įgyvendinti, statybą, rekonstravimą, remontą, griovimą ir (ar) išardymą, inžinerinių tinklų demontavimą;<text:s/></text:span></text:p>
      <text:p text:style-name="P2918"><text:span text:style-name="T2919">5</text:span><text:span text:style-name="T2920">) pažeisto gamtinio kraštovaizdžio, ekosistemų bei objektų, nat</text:span><text:span text:style-name="T2921">ūralių buveinių ir saugomų rūšių atkūrimą ir palaikymą, invazinių rūšių naikinimą;</text:span></text:p>
      <text:p text:style-name="P2922"><text:span text:style-name="T2923">6</text:span><text:span text:style-name="T2924">) kitų priemonių, atitinkančių rezervato steigimo tikslus, įgyvendinimą.</text:span></text:p>
      <text:p text:style-name="P2925"><text:span text:style-name="T2926">3</text:span><text:span text:style-name="T2927">. Šio straipsnio 2 dalies 1, 3, 4, 5 ir 6 punktuose nurodytą veiklą vykdyti draudžiama,<text:s/></text:span><text:span text:style-name="T292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9">ai sunaikins ir (ar) sužalos gamtiniame rezervate saugomas gamtos vertybes arba neleis jų atkurti, eksponuoti ar tvarkyti.</text:span></text:p>
      <text:p text:style-name="P2930"/>
      <text:p text:style-name="P2931"><text:span text:style-name="T2932">ŠEŠTASIS</text:span><text:span text:style-name="T2933"><text:s/>SKIRSNIS</text:span></text:p>
      <text:p text:style-name="P2934"><text:span text:style-name="T2935">VALSTYBINIŲ GAMTINIŲ REZERVATŲ BUFERINĖSE APSAUGOS ZONOSE<text:s/></text:span><text:span text:style-name="T2936">TAIKOMOS</text:span><text:span text:style-name="T2937"><text:s/>SPECIALIOSIOS ŽEMĖS NAUDOJIMO SĄLYGOS</text:span></text:p>
      <text:p text:style-name="P2938"/>
      <text:p text:style-name="P2939"><text:span text:style-name="T2940">66</text:span><text:span text:style-name="T2941"><text:s/>straipsnis.<text:s/></text:span><text:span text:style-name="T2942">Specialiosios žemės naudojimo sąlygos valstybinių gamtinių rezervatų buferinėse apsaugos zonose</text:span></text:p>
      <text:p text:style-name="P2943"><text:span text:style-name="T2944">1</text:span><text:span text:style-name="T2945">. Valstybinio gamtinio rezervato buferinės apsaugos zonoje draudžiama:</text:span></text:p>
      <text:p text:style-name="P2946"><text:span text:style-name="T2947">1</text:span><text:span text:style-name="T2948">) įrengti naujus karjerus;</text:span></text:p>
      <text:p text:style-name="P2949"><text:span text:style-name="T2950">2</text:span><text:span text:style-name="T2951">) naudoti trąšas ir augalų<text:s/></text:span><text:span text:style-name="T2952">apsaugos produktus ne žemės ūkio naudmenose,</text:span><text:span text:style-name="T2953"><text:s/></text:span><text:span text:style-name="T2954">išskyrus augalų apsaugos produktų naudojimą, kai nustatomas užkrėtimas kenksmingaisiais organizmais arba<text:s/></text:span><text:span text:style-name="T2955">aplinkos ministro nustatyta tvarka masinis miško kenkėjų išplitimas;</text:span><text:s/></text:p>
      <text:p text:style-name="P2956">Straipsnio punkto pakeitimai:</text:p>
      <text:p text:style-name="P2957"><text:span text:style-name="T2958">Nr.<text:s/></text:span><text:a xlink:href="https://www.e-tar.lt/portal/legalAct.html?documentId=c5782970aa5511eab9d9cd0c85e0b745" office:target-frame-name="_top" xlink:show="replace"><text:span text:style-name="T2959">XIII-2990</text:span></text:a><text:span text:style-name="T2960">, 2020-05-28, paskelbta TAR 2020-06-09, i. k. 2020-12612</text:span></text:p>
      <text:p text:style-name="Normal"/>
      <text:p text:style-name="P2961"><text:span text:style-name="T2962">3</text:span><text:span text:style-name="T2963">) kirsti mišką pagrindinio naudojimo plynuoju kirtimu 300 metrų atstumu aplink<text:s/></text:span><text:span text:style-name="T2964">rezervatą;</text:span></text:p>
      <text:p text:style-name="P2965"><text:span text:style-name="T2966">4</text:span><text:span text:style-name="T2967">) auginti ir dauginti genetiškai modifikuotus organizmus, augalus ir jų sėklas;</text:span></text:p>
      <text:p text:style-name="P2968"><text:span text:style-name="T2969">5</text:span><text:span text:style-name="T2970">) statyti statinius su įrenginiais ir (ar) įrengti įrenginius, kuriems reikalingi taršos integruotos prevencijos ir kontrolės leidimai arba taršos leidimai</text:span><text:span text:style-name="T2971">, išskyrus kaimo turizmo sodybas, kurios privalo turėti taršos leidimus tik dėl to, kad planuoja per parą į aplinką išleisti daugiau kaip 5 kubinius metrus buitinių nuotekų;</text:span></text:p>
      <text:p text:style-name="P2972"><text:span text:style-name="T2973">6</text:span><text:span text:style-name="T2974">)<text:s/></text:span><text:span text:style-name="T2975">keisti hidrologinį režimą, išskyrus natūralaus hidrologinio režimo atkūrimą</text:span><text:span text:style-name="T2976">, kuriam šio straipsnio 2 dalyje nurodyta tvarka turi pritarti už gamtinio rezervato buferinės apsaugos zonos apsaugą atsakinga institucija.</text:span><text:span text:style-name="T2977"><text:s/></text:span></text:p>
      <text:p text:style-name="P2978"><text:span text:style-name="T2979">2</text:span><text:span text:style-name="T2980">. Valstybinių gamtinių rezervatų buferinėse apsaugos zonose, Teritorijų planavimo įstatyme, Žemės įstatyme,</text:span><text:span text:style-name="T2981"><text:s/>Statybos įstatyme ar aplinkos ministro nustatyta tvarka negavus už gamtinio rezervato buferinės zonos apsaugą atsakingos institucijos pritarimo<text:s/></text:span><text:span text:style-name="T2982">(derinimo)<text:s/></text:span><text:span text:style-name="T2983">projektui ar numatomai veiklai, draudžiama:</text:span></text:p>
      <text:p text:style-name="P2984"><text:span text:style-name="T2985">1</text:span><text:span text:style-name="T2986">) formuoti ir pertvarkyti žemės sklypus;</text:span></text:p>
      <text:p text:style-name="P2987"><text:span text:style-name="T2988">2</text:span><text:span text:style-name="T2989">) keist</text:span><text:span text:style-name="T2990">i žemės sklypų naudojimo būdą (būdus), užstatymo tankį, intensyvumą, užstatymo tipą;</text:span></text:p>
      <text:p text:style-name="P2991"><text:span text:style-name="T2992">3</text:span><text:span text:style-name="T2993">) statyti, rekonstruoti, kapitališkai remontuoti, griauti statinius, tiesti inžinerinius tinklus;</text:span></text:p>
      <text:p text:style-name="P2994"><text:span text:style-name="T2995">4</text:span><text:span text:style-name="T2996">) vykdyti šio straipsnio 1 dalies 6 punkte nurodytą natūralaus<text:s/></text:span><text:span text:style-name="T2997">hidrologinio režimo</text:span><text:span text:style-name="T2998"><text:s/></text:span><text:span text:style-name="T2999">atkūrimą.</text:span></text:p>
      <text:p text:style-name="P3000"><text:span text:style-name="T3001">3</text:span><text:span text:style-name="T3002">. Už gamtinio rezervato buferinės zonos apsaugą atsakinga institucija nepritaria atitinkamam žemės valdos arba kitam projektui ar numatomai veiklai, jeigu nurodyti darbai sunaikins ir (ar) sužalos gamtiniame rezervate s</text:span><text:span text:style-name="T3003">augomas gamtos vertybes arba neleis jų atkurti, eksponuoti ar tvarkyti.</text:span></text:p>
      <text:p text:style-name="P3004"/>
      <text:p text:style-name="P3005"><text:span text:style-name="T3006">SEPTINTASIS</text:span><text:span text:style-name="T3007"><text:s/>SKIRSNIS</text:span></text:p>
      <text:p text:style-name="P3008"><text:span text:style-name="T3009">KULTŪRINIUOSE DRAUSTINIUOSE TAIKOMOS SPECIALIOSIOS ŽEMĖS NAUDOJIMO SĄLYGOS</text:span></text:p>
      <text:p text:style-name="P3010"/>
      <text:p text:style-name="P3011"><text:span text:style-name="T3012">67</text:span><text:span text:style-name="T3013"><text:s/>straipsnis.<text:s/></text:span><text:span text:style-name="T3014">Specialiosios žemės naudojimo sąlygos kultūriniuose<text:s/></text:span><text:span text:style-name="T3015">draustiniuose</text:span></text:p>
      <text:p text:style-name="P3016"><text:span text:style-name="T3017">1</text:span><text:span text:style-name="T3018">. Kultūriniuose draustiniuose draudžiama:</text:span></text:p>
      <text:p text:style-name="P3019"><text:span text:style-name="T3020">1</text:span><text:span text:style-name="T3021">) naikinti ir (ar) žaloti nekilnojamąsias kultūros vertybes;</text:span></text:p>
      <text:p text:style-name="P3022"><text:span text:style-name="T3023">2</text:span><text:span text:style-name="T3024">) naikinti, keisti, žaloti reljefo formas;</text:span></text:p>
      <text:p text:style-name="P3025"><text:span text:style-name="T3026">3</text:span><text:span text:style-name="T3027">) įrengti naujus karjerus ir šachtas, naujus naftos ir dujų žvalgybos ir gavyb</text:span><text:span text:style-name="T3028">os gręžinius;</text:span></text:p>
      <text:p text:style-name="P3029"><text:span text:style-name="T3030">4</text:span><text:span text:style-name="T3031">) statyti statinius su įrenginiais ir (ar) įrengti įrenginius, kuriems reikalingi taršos integruotos prevencijos ir kontrolės leidimai arba taršos leidimai, aukštybinius pastatus, naujus aerodromus;</text:span></text:p>
      <text:p text:style-name="P3032"><text:span text:style-name="T3033">5</text:span><text:span text:style-name="T3034">) statyti vėjo elektrines;</text:span></text:p>
      <text:p text:style-name="P3035"><text:span text:style-name="T3036">6</text:span><text:span text:style-name="T3037">)</text:span><text:span text:style-name="T3038"><text:s/>tiesti naujus antžeminius tranzitinius inžinerinius tinklus ir tranzitines susisiekimo komunikacijas;</text:span></text:p>
      <text:p text:style-name="P3039"><text:span text:style-name="T3040">7</text:span><text:span text:style-name="T3041">) įrengti atliekų saugojimo aikšteles, sąvartynus, miestų, miestelių ir pramonės įmonių nuotekų valymo įrenginius.</text:span></text:p>
      <text:p text:style-name="P3042"><text:span text:style-name="T3043">2</text:span><text:span text:style-name="T3044">. Kultūriniuose draustiniu</text:span><text:span text:style-name="T3045">ose, Statybos įstatyme, Teritorijų planavimo įstatyme, Žemės įstatyme, kultūros ministro nustatyta tvarka negavus už kultūrinio draustinio apsaugą atsakingos institucijos pritarimo<text:s/></text:span><text:span text:style-name="T3046">(derinimo)</text:span><text:span text:style-name="T3047"><text:s/>projektui ar numatomai veiklai, draudžiama:</text:span></text:p>
      <text:p text:style-name="P3048"><text:span text:style-name="T3049">1</text:span><text:span text:style-name="T3050">) formuoti ir per</text:span><text:span text:style-name="T3051">tvarkyti žemės sklypus;</text:span></text:p>
      <text:p text:style-name="P3052"><text:span text:style-name="T3053">2</text:span><text:span text:style-name="T3054">) keisti pagrindinę žemės naudojimo paskirtį, žemės sklypų naudojimo būdą (būdus), užstatymo tankį, intensyvumą, užstatymo tipą, leistiną statinių aukštį;</text:span></text:p>
      <text:p text:style-name="P3055"><text:span text:style-name="T3056">3</text:span><text:span text:style-name="T3057">) statyti, rekonstruoti, kapitališkai remontuoti, griauti statinius</text:span><text:span text:style-name="T3058">, įrengti, pertvarkyti įrenginius, išskyrus statinius ir įrenginius, kurių statyba ar įrengimas draudžiami pagal šio straipsnio 1 dalį;</text:span></text:p>
      <text:p text:style-name="P3059"><text:span text:style-name="T3060">4</text:span><text:span text:style-name="T3061">) tiesti inžinerinius tinklus, išskyrus tinklus, kurių tiesimas draudžiamas pagal šio straipsnio 1 dalį;</text:span></text:p>
      <text:p text:style-name="P3062"><text:span text:style-name="T3063">5</text:span><text:span text:style-name="T3064">) kei</text:span><text:span text:style-name="T3065">sti pastato (patalpos, patalpų) ar inžinerinio statinio paskirtį;</text:span></text:p>
      <text:p text:style-name="P3066"><text:span text:style-name="T3067">6</text:span><text:span text:style-name="T3068">) statyti ir (ar) įrengti užtvankas.</text:span></text:p>
      <text:p text:style-name="P3069"><text:span text:style-name="T3070">3</text:span><text:span text:style-name="T3071">. Už kultūrinio draustinio apsaugą atsakinga institucija nepritaria atitinkamam žemės valdos arba kitam projektui ar numatomai veiklai, jeigu</text:span><text:span text:style-name="T3072"><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3">ybes ir jų autentiškumą.</text:span></text:p>
      <text:p text:style-name="P3074"/>
      <text:p text:style-name="P3075"><text:span text:style-name="T3076">AŠTUNTASIS</text:span><text:span text:style-name="T3077"><text:s/>SKIRSNIS</text:span></text:p>
      <text:p text:style-name="P3078"><text:span text:style-name="T3079">GAMTINIUOSE IR KOMPLEKSINIUOSE DRAUSTINIUOSE TAIKOMOS SPECIALIOSIOS ŽEMĖS NAUDOJIMO SĄLYGOS</text:span></text:p>
      <text:p text:style-name="P3080"/>
      <text:p text:style-name="P3081"><text:span text:style-name="T3082">68</text:span><text:span text:style-name="T3083"><text:s/>straipsnis.<text:s/></text:span><text:span text:style-name="T3084">Gamtiniai ir kompleksiniai draustiniai</text:span></text:p>
      <text:p text:style-name="P3085"><text:span text:style-name="T3086">Šiame skirsnyje nustatytos specialiosios žemės na</text:span><text:span text:style-name="T3087">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8">ms papildomai nustatytos šio skyriaus devintajame–dvidešimt antrajame skirsniuose.<text:s/></text:span></text:p>
      <text:p text:style-name="P3089"/>
      <text:p text:style-name="P3090"><text:span text:style-name="T3091">69</text:span><text:span text:style-name="T3092"><text:s/>straipsnis.<text:s/></text:span><text:span text:style-name="T3093">Specialiosios žemės naudojimo sąlygos gamtiniuose ir kompleksiniuose draustiniuose</text:span></text:p>
      <text:p text:style-name="P3094"><text:span text:style-name="T3095">1</text:span><text:span text:style-name="T3096">. Gamtiniuose ir kompleksiniuose draustiniuose draudžiama:</text:span></text:p>
      <text:p text:style-name="P3097"><text:span text:style-name="T3098">1</text:span><text:span text:style-name="T3099">) naikinti ar žaloti reljefo formas;</text:span></text:p>
      <text:p text:style-name="P3100"><text:span text:style-name="T3101">2</text:span><text:span text:style-name="T3102">) pradėti durpių kasybą, įrengti naujus angliavandenilių (naftos ir (ar) dujų) išteklių tyrimo ir naudojimo gręžinius, karjerus, naudingųjų iškasenų šachtas, vykdyti tiesioginius naudingųjų iškasenų geologinius tyr</text:span><text:span text:style-name="T3103">imus;</text:span></text:p>
      <text:p text:style-name="P3104"><text:span text:style-name="T3105">3</text:span><text:span text:style-name="T3106">) rinkti, perkelti į kitą vietą už sklypo ribų, sprogdinti, pjaustyti ar kitaip naikinti didesnius kaip 0,5 kubinio metro riedulius, riedulynuose – visus akmenis; upėse ir ežeruose rinkti didesnius kaip vieno kubinio decimetro natūralius akmenis</text:span><text:span text:style-name="T3107">,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8">utas už gamtinio ar kompleksinio draustinio apsaugą atsakingos institucijos pritarimas šio straipsnio 2 dalyje nurodyta tvarka;</text:span></text:p>
      <text:p text:style-name="P3109"><text:span text:style-name="T3110">4</text:span><text:span text:style-name="T3111">) reguliuoti (tvenkti (patvenkti) ir kitais būdais keisti vandens lygį, gylį ir (arba) krantų liniją) upes ir ežerus, natūr</text:span><text:span text:style-name="T3112">alų nuotėkį, išskyrus atvejus, kai gavus už gamtinio ar kompleksinio draustinio apsaugą atsakingos institucijos pritarimą atliekami šie darbai:</text:span></text:p>
      <text:p text:style-name="P3113"><text:span text:style-name="T3114">a</text:span><text:span text:style-name="T3115">) vykdomi gerą vandens telkinio būklę užtikrinantys darbai ir darbai, skirti saugomų rūšių ir buveinių apsaug</text:span><text:span text:style-name="T3116">os priemonėms įgyvendinti;</text:span></text:p>
      <text:p text:style-name="P3117"><text:span text:style-name="T3118">b</text:span><text:span text:style-name="T3119">) atkuriama erozijos nuardyta kranto linija ir (ar) taikomos kitos priešerozinės kranto apsaugos priemonės, renatūralizuojamos ištiesintų upių vagos;</text:span></text:p>
      <text:p text:style-name="P3120"><text:span text:style-name="T3121">c</text:span><text:span text:style-name="T3122">) atkuriamas natūralus hidrologinis režimas;</text:span></text:p>
      <text:p text:style-name="P3123"><text:span text:style-name="T3124">d</text:span><text:span text:style-name="T3125">) užtikrinama nepak</text:span><text:span text:style-name="T3126">itusi valstybės sienos padėtis;</text:span></text:p>
      <text:p text:style-name="P3127"><text:span text:style-name="T3128">e</text:span><text:span text:style-name="T3129">) vykdomi ekstremaliųjų įvykių ir (ar) avarijų padarinių likvidavimo darbai;</text:span></text:p>
      <text:p text:style-name="P3130"><text:span text:style-name="T3131">f</text:span><text:span text:style-name="T3132">) vykdomi šios dalies 13 punkto b papunktyje nurodyti darbai;</text:span></text:p>
      <text:p text:style-name="P3133"><text:span text:style-name="T3134">5</text:span><text:span text:style-name="T3135">) įrengti naujus su draustinio paskirtimi nesusijusius vandens telki</text:span><text:span text:style-name="T3136">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7">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8">dyta tvarka;</text:span></text:p>
      <text:p text:style-name="P3139"><text:span text:style-name="T3140">6</text:span><text:span text:style-name="T3141">)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2">mišku, plantaciniais ar kitais želdiniais arba kitaip jas pakeisti;</text:span></text:p>
      <text:p text:style-name="P3143"><text:span text:style-name="T3144">7</text:span><text:span text:style-name="T3145">) auginti ir dauginti genetiškai modifikuotus organizmus, augalus ir jų sėklas;</text:span></text:p>
      <text:p text:style-name="P3146"><text:span text:style-name="T3147">8</text:span><text:span text:style-name="T3148">) naudoti saugomų rūšių individus neturint leidimo ar juos tyčia naikinti arba trikdyti tokiomis f</text:span><text:span text:style-name="T3149">ormomis, kurios gali sutrukdyti užtikrinti saugomų rūšių palankią apsaugos būklę, neturint leidimo draustinyje introdukuoti arba į jį perkelti čia natūraliai negyvenusias rūšis;</text:span></text:p>
      <text:p text:style-name="P3150"><text:span text:style-name="T3151">9</text:span><text:span text:style-name="T3152">) statyti ir (ar) įrengti sąvartynus, atliekų surinkimo ir saugojimo aikš</text:span><text:span text:style-name="T3153">teles;</text:span></text:p>
      <text:p text:style-name="P3154"><text:span text:style-name="T3155">10</text:span><text:span text:style-name="T3156">)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7"><text:span text:style-name="T3158">11</text:span><text:span text:style-name="T3159">)<text:s/></text:span><text:span text:style-name="T3160">statyti ir (ar) įrengti aerodromus, oro uostų infrastruktūros statinius ir įrenginius, vėjo elektrines, išskyrus šios dalies 13 punkto a papunktyje nurodytą atvejį;</text:span></text:p>
      <text:p text:style-name="P3161"><text:span text:style-name="T3162">12</text:span><text:span text:style-name="T3163">)<text:s/></text:span><text:span text:style-name="T3164">statyti statinius su įrenginiais ir (ar) įrengti įrenginius, kuriems reikalingi tar</text:span><text:span text:style-name="T3165">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6">Šiems darbam</text:span><text:span text:style-name="T3167">s vykdyti turi būti gautas už gamtinio ar kompleksinio draustinio apsaugą atsakingos institucijos pritarimas šio straipsnio 2 dalyje nurodyta tvarka;</text:span></text:p>
      <text:p text:style-name="P3168"><text:span text:style-name="T3169">13</text:span><text:span text:style-name="T3170">) vykdyti šiame punkte nurodytą ūkinę ir (ar) kitokią veiklą, jeigu, atlikus ūkinės ir (ar) kitokios</text:span><text:span text:style-name="T3171"><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2">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3">tūros vertybių tyrimo ir planuojamos įgyvendinti veiklos techninių, technologinių, vietos ir kitų sprendinių analizės pagrindu):</text:span></text:p>
      <text:p text:style-name="P3174"><text:span text:style-name="T3175">a</text:span><text:span text:style-name="T3176">) sodyboje ar prie esamų ūkinių pastatų statyti iki 25 metrų aukščio (matuojant iki aukščiausio konstrukcijų taško) vėjo ele</text:span><text:span text:style-name="T3177">ktrinę;</text:span></text:p>
      <text:p text:style-name="P3178"><text:span text:style-name="T3179">b</text:span><text:span text:style-name="T3180">)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1">ybos darbus Nekilnojamojo kultūros paveldo apsaugos įstatymo nustatyta tvarka, gerinant laivybos vidaus vandens keliuose sąlygas. Šios veiklos negali sutrukdyti pasiekti gerą šių vandens telkinių būklę;</text:span></text:p>
      <text:p text:style-name="P3182"><text:span text:style-name="T3183">c</text:span><text:span text:style-name="T3184">) įveisti miško plotus, nenumatytus savivaldybių</text:span><text:span text:style-name="T3185"><text:s/>teritorijų miškų išdėstymo žemėtvarkos schemose, didesnius kaip vieno hektaro ploto sodus ar plantacinius želdinius;</text:span></text:p>
      <text:p text:style-name="P3186"><text:span text:style-name="T3187">d</text:span><text:span text:style-name="T3188">) atlikti tiesioginius žemės gelmių geologinius tyrimus;</text:span></text:p>
      <text:p text:style-name="P3189"><text:span text:style-name="T3190">14</text:span><text:span text:style-name="T3191">)<text:s/></text:span><text:span text:style-name="T3192">neteko galios nuo 2022-07-08</text:span><text:span text:style-name="T3193">;</text:span></text:p>
      <text:p text:style-name="P3194">Straipsnio punkto pakeitimai:</text:p>
      <text:p text:style-name="P3195"><text:span text:style-name="T3196">Nr.<text:s/></text:span><text:a xlink:href="https://www.e-tar.lt/portal/legalAct.html?documentId=c8f562f0fe0111ec8fa7d02a65c371ad" office:target-frame-name="_top" xlink:show="replace"><text:span text:style-name="T3197">XIV-1245</text:span></text:a><text:span text:style-name="T3198">, 2022-06-28, paskelbta TAR 2022-07-07, i. k. 2022-14929</text:span></text:p>
      <text:p text:style-name="Normal"/>
      <text:p text:style-name="P3199"><text:span text:style-name="T3200">15</text:span><text:span text:style-name="T3201">) įrengti išorinę reklamą:</text:span></text:p>
      <text:p text:style-name="P3202"><text:span text:style-name="T3203">a</text:span><text:span text:style-name="T3204">) miestuose, miesteliuose ir (ar) sodybose, išskyrus<text:s/></text:span><text:span text:style-name="T3205">atvejus, kai reklama susijusi su tuose miestuose, miesteliuose ir (ar) sodybose vykdoma veikla;</text:span></text:p>
      <text:p text:style-name="P3206"><text:span text:style-name="T3207">b</text:span><text:span text:style-name="T3208">) kaimuose ir viensėdžiuose, išskyrus atvejus, kai reklama susijusi su gamtos ir kultūros vertybėmis, lankomais objektais. Šiems darbams vykdyti turi būti<text:s/></text:span><text:span text:style-name="T3209">gautas už gamtinio ar kompleksinio draustinio apsaugą atsakingos institucijos pritarimas šio straipsnio 2 dalyje nurodyta tvarka;</text:span></text:p>
      <text:p text:style-name="P3210"><text:span text:style-name="T3211">16</text:span><text:span text:style-name="T3212">) įrengti laukinių žvėrių aptvarus, išskyrus atvejus, kai jie reikalingi gamtotvarkos priemonėms įgyvendinti ir yra nu</text:span><text:span text:style-name="T3213">matyti saugomų teritorijų planavimo dokumentuose;</text:span></text:p>
      <text:p text:style-name="P3214"><text:span text:style-name="T3215">17</text:span><text:span text:style-name="T3216">) įrengti stacionarius medžioklės įrenginius;</text:span></text:p>
      <text:p text:style-name="P3217"><text:span text:style-name="T3218">18</text:span><text:span text:style-name="T3219">)<text:s/></text:span><text:span text:style-name="T3220">laikyti ir naudoti apgyvendinimui, nakvynei, maitinimui ar kitiems tikslams vagonėlius ar kitus šiame punkte nurodytai paskirčiai naudojamus kilno</text:span><text:span text:style-name="T3221">jamuosius objektus arba įrenginius, išskyrus atvejus, kai tokie objektai laikomi ir naudojami:</text:span></text:p>
      <text:p text:style-name="P3222"><text:span text:style-name="T3223">a</text:span><text:span text:style-name="T3224">) prie statomų ir (ar) rekonstruojamų statinių jų statybos metu, turint Statybos įstatymo nustatyta tvarka išduotą statybą leidžiantį dokumentą ir kai šie obj</text:span><text:span text:style-name="T3225">ektai numatyti statinio projekte;</text:span></text:p>
      <text:p text:style-name="P3226"><text:span text:style-name="T3227">b</text:span><text:span text:style-name="T3228">) mokslo ir studijų institucijoms atliekant mokslinius tyrimus;</text:span></text:p>
      <text:p text:style-name="P3229"><text:span text:style-name="T3230">c</text:span><text:span text:style-name="T3231">) turint savivaldybės vykdomosios institucijos išduotą leidimą – viešiesiems renginiams rengti;</text:span></text:p>
      <text:p text:style-name="P3232"><text:span text:style-name="T3233">d</text:span><text:span text:style-name="T3234">) kaip įregistruotų bitynų kilnojamosios bitidė</text:span><text:span text:style-name="T3235">s;</text:span></text:p>
      <text:p text:style-name="P3236"><text:span text:style-name="T3237">e</text:span><text:span text:style-name="T3238">) teisės aktų nustatytose vietose ir laiku vykdant verslinę žvejybą;</text:span></text:p>
      <text:p text:style-name="P3239"><text:span text:style-name="T3240">f</text:span><text:span text:style-name="T3241">) nepertraukiamai, bet ne ilgiau kaip 30 darbo dienų, rangos būdu nuo spalio 1 d. iki kovo 15 d. vykdant pagrindinius miško kirtimus ir turint leidimą kirsti mišką;</text:span></text:p>
      <text:p text:style-name="P3242"><text:span text:style-name="T3243">19</text:span><text:span text:style-name="T3244">)</text:span><text:span text:style-name="T3245"><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6"><text:s/>įstatyme nustatytomis sąlygomis:</text:span></text:p>
      <text:p text:style-name="P3247"><text:span text:style-name="T3248">a</text:span><text:span text:style-name="T3249">) statomi statiniai, susiję su draustinio steigimo tikslais;</text:span></text:p>
      <text:p text:style-name="P3250"><text:span text:style-name="T3251">b</text:span><text:span text:style-name="T3252">) statomi statiniai, būtini vykdant veiklą, kuriai taikomos išimtys pagal šio straipsnio nuostatas;</text:span></text:p>
      <text:p text:style-name="P3253"><text:span text:style-name="T3254">c</text:span><text:span text:style-name="T3255">) statomi sodybos statiniai buvusios sodybos<text:s/></text:span><text:span text:style-name="T3256">vietoje;</text:span></text:p>
      <text:p text:style-name="P3257"><text:span text:style-name="T3258">d</text:span><text:span text:style-name="T3259">) atkuriami kultūros paveldo objektai pagal Nekilnojamojo kultūros paveldo apsaugos įstatymą;</text:span></text:p>
      <text:p text:style-name="P3260"><text:span text:style-name="T3261">e</text:span><text:span text:style-name="T3262">) statomi statiniai, siekiant užtikrinti valstybės sienos apsaugą, valstybinio jūrų uosto veiklą;</text:span></text:p>
      <text:p text:style-name="P3263"><text:span text:style-name="T3264">f</text:span><text:span text:style-name="T3265">) statomi sodybos pastatai ir inžinerini</text:span><text:span text:style-name="T3266">ai statiniai sodybose;</text:span></text:p>
      <text:p text:style-name="P3267"><text:span text:style-name="T3268">g</text:span><text:span text:style-name="T3269">) atstatomi identiški buvusių sodybų pastatai ir jų inžineriniai statiniai pirminėse jų stovėjimo vietose;</text:span></text:p>
      <text:p text:style-name="P3270"><text:span text:style-name="T3271">20</text:span><text:span text:style-name="T3272">) statesniuose kaip 15 laipsnių natūraliuose šlaituose, taip pat arčiau kaip 50 metrų nuo šių šlaitų viršutinės i</text:span><text:span text:style-name="T3273">r apatinės briaunos:</text:span></text:p>
      <text:p text:style-name="P3274"><text:span text:style-name="T3275">a</text:span><text:span text:style-name="T3276">) statyti pastatus, išskyrus šios dalies 19 punkto d, e ir g papunkčiuose nurodytus atvejus, kai atkuriama sunykusi urbanistinė struktūra ir naujų pastatų statybos vieta yra įsiterpusi tarp sodybų, kurių pastatai mažesniais atstumai</text:span><text:span text:style-name="T3277">s yra pastatyti iki 1993 m. lapkričio 24 d. arba kai statomi gyvenamosios paskirties pastato priklausiniai, sukuriant būdingą sodybos planinę struktūrą;</text:span></text:p>
      <text:p text:style-name="P3278"><text:span text:style-name="T3279">b</text:span><text:span text:style-name="T3280">) didinti esamų pastatų tūrius, išskyrus atvejus, kai sodybose pastatai rekonstruojami Saugomų ter</text:span><text:span text:style-name="T3281">itorijų įstatyme nustatytomis sąlygomis arba kai draustinio tvarkymo plane numatyta galimybė padidinti pastatų tūrius;</text:span></text:p>
      <text:p text:style-name="P3282"><text:span text:style-name="T3283">21</text:span><text:span text:style-name="T3284">) vykdyti plynuosius ir atvejinius pagrindinius miško kirtimus sklypuose arba jų dalyse, kuriuose:</text:span></text:p>
      <text:p text:style-name="P3285"><text:span text:style-name="T3286">a</text:span><text:span text:style-name="T3287">) auga Europos Bendrijos<text:s/></text:span><text:span text:style-name="T3288">svarbos natūralios buveinės arba saugomos augalų bendrijos, įrašytos į Vyriausybės įgaliotos institucijos patvirtintą Augalų bendrijų raudonosios knygos sąrašą (toliau – saugomos augalų bendrijos);</text:span></text:p>
      <text:p text:style-name="P3289"><text:span text:style-name="T3290">b</text:span><text:span text:style-name="T3291">) yra pagal Saugomų gyvūnų, augalų ir grybų rūšių įst</text:span><text:span text:style-name="T3292">atymą saugomų augalų, grybų augavietės arba gyvūnų radavietės;</text:span></text:p>
      <text:p text:style-name="P3293"><text:span text:style-name="T3294">22</text:span><text:span text:style-name="T3295">) neįšalus gruntui vykdyti miškų ūkio darbus, kurių metu pažeidžiama paklotė ir (ar) paviršinis dirvožemio sluoksnis, išskyrus miško atkūrimo ir (ar) įveisimo darbus, sklypuose arba jų<text:s/></text:span><text:span text:style-name="T3296">dalyse, kuriuose:</text:span></text:p>
      <text:p text:style-name="P3297"><text:span text:style-name="T3298">a</text:span><text:span text:style-name="T3299">) auga Europos Bendrijos svarbos natūralios buveinės arba saugomos augalų bendrijos;</text:span></text:p>
      <text:p text:style-name="P3300"><text:span text:style-name="T3301">b</text:span><text:span text:style-name="T3302">) yra pagal Saugomų gyvūnų, augalų ir grybų rūšių įstatymą griežtai saugomų gyvūnų, augalų ir grybų rūšių augavietės arba radavietės;</text:span></text:p>
      <text:p text:style-name="P3303"><text:span text:style-name="T3304">23</text:span><text:span text:style-name="T3305">) p</text:span><text:span text:style-name="T3306">riskirti žemę mėgėjų sodo teritorijoms ir plėsti esamas mėgėjų sodų teritorijas;</text:span></text:p>
      <text:p text:style-name="P3307"><text:span text:style-name="T3308">24</text:span><text:span text:style-name="T3309">) įkurti ir plėsti specializuotus gėlininkystės, sodininkystės, šiltnaminės daržininkystės, tvenkininės žuvininkystės ir kitus tokio pobūdžio specializuotus ūkius;</text:span></text:p>
      <text:p text:style-name="P3310"><text:span text:style-name="T3311">25</text:span><text:span text:style-name="T3312">)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3">ti yra gautas už gamtinio ar kompleksinio draustinio apsaugą atsakingos institucijos pritarimas šio straipsnio 2 dalyje nurodyta tvarka;</text:span></text:p>
      <text:p text:style-name="P3314"><text:span text:style-name="T3315">26</text:span><text:span text:style-name="T3316">) važiuoti ne keliais savaeigėmis motorinėmis transporto priemonėmis, išskyrus atvejus, kai:</text:span></text:p>
      <text:p text:style-name="P3317"><text:span text:style-name="T3318">a</text:span><text:span text:style-name="T3319">) jas naudoja<text:s/></text:span><text:span text:style-name="T3320">asmenys savo žemėje arba turėdami kitų žemės savininkų ir valdytojų sutikimą jų valdomoje žemėje statybos, žemės ūkio, miškų ūkio, verslinės žvejybos ar medžioklės darbams;</text:span></text:p>
      <text:p text:style-name="P3321"><text:span text:style-name="T3322">b</text:span><text:span text:style-name="T3323">) vykdomi žmonių paieškos ir gelbėjimo darbai, ekstremaliųjų įvykių ir (ar) av</text:span><text:span text:style-name="T3324">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5">linkos monitoringo ir tyrimo darbai;</text:span></text:p>
      <text:p text:style-name="P3326"><text:span text:style-name="T3327">c</text:span><text:span text:style-name="T3328">) jos naudojamos važiuoti vandens telkinių ledu laikantis specialiųjų žemės naudojimo sąlygų, nustatytų paviršiniams vandens telkiniams;</text:span></text:p>
      <text:p text:style-name="P3329"><text:span text:style-name="T3330">27</text:span><text:span text:style-name="T3331">) kurti laužus ne tam skirtose vietose;</text:span></text:p>
      <text:p text:style-name="P3332"><text:span text:style-name="T3333">28</text:span><text:span text:style-name="T3334">) keisti pagrindinę kon</text:span><text:span text:style-name="T3335">servacinę ir miškų ūkio žemės naudojimo paskirtį, taip pat paversti miško žemę kitomis naudmenomis, išskyrus Saugomų teritorijų įstatyme nurodytus atvejus;</text:span></text:p>
      <text:p text:style-name="P3336"><text:span text:style-name="T3337">29</text:span><text:span text:style-name="T3338">) valstybiniuose draustiniuose ir draustiniuose, esančiuose valstybiniuose parkuose, privačios</text:span><text:span text:style-name="T3339"><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0">ų teritorijų įstatyme nurodytus atvejus.</text:span></text:p>
      <text:p text:style-name="P3341"><text:span text:style-name="T3342">2</text:span><text:span text:style-name="T3343">. Gamtiniuose ir kompleksiniuose draustiniuose, Statybos įstatyme, Teritorijų planavimo įstatyme, Žemės įstatyme arba aplinkos ministro nustatyta tvarka negavus už gamtinio ar kompleksinio draustinio apsaugą<text:s/></text:span><text:span text:style-name="T3344">atsakingos institucijos pritarimo<text:s/></text:span><text:span text:style-name="T3345">(derinimo)</text:span><text:span text:style-name="T3346"><text:s/>projektui ar numatomai veiklai, draudžiama:</text:span></text:p>
      <text:p text:style-name="P3347"><text:span text:style-name="T3348">1</text:span><text:span text:style-name="T3349">) formuoti ir pertvarkyti žemės sklypus;</text:span></text:p>
      <text:p text:style-name="P3350"><text:span text:style-name="T3351">2</text:span><text:span text:style-name="T3352">) keisti pagrindinę žemės naudojimo paskirtį (išskyrus konservacinę ir miškų ūkio žemės naudojimo paskirtį, kurios kei</text:span><text:span text:style-name="T3353">timas draudžiamas pagal šio straipsnio 1 dalį), žemės sklypų naudojimo būdą (būdus), užstatymo tankį, intensyvumą, užstatymo tipą, leistiną statinių aukštį;</text:span></text:p>
      <text:p text:style-name="P3354"><text:span text:style-name="T3355">3</text:span><text:span text:style-name="T3356">) statyti statinius, išskyrus statinius, kurių statyba draudžiama pagal šio straipsnio 1 dalį;</text:span></text:p>
      <text:p text:style-name="P3357"><text:span text:style-name="T3358">4</text:span><text:span text:style-name="T3359">) rekonstruoti, kapitališkai remontuoti, griauti statinius, keisti pastato (patalpos, patalpų) ar inžinerinio statinio paskirtį, tiesti inžinerinius tinklus;</text:span></text:p>
      <text:p text:style-name="P3360"><text:span text:style-name="T3361">5</text:span><text:span text:style-name="T3362">) atlikti šio straipsnio 1 dalies 3, 4, 5, 12 punktuose, 15 punkto b papunktyje ir 25 p</text:span><text:span text:style-name="T3363">unkte nurodytus darbus.</text:span></text:p>
      <text:p text:style-name="P3364"><text:span text:style-name="T3365">3</text:span><text:span text:style-name="T3366">. Už gamtinio ar kompleksinio draustinio apsaugą atsakinga institucija nepritaria atitinkamam žemės valdos arba kitam projektui ar numatomai veiklai, jeigu šio straipsnio 2 dalyje nurodyti darbai sunaikins ir (ar) sužalos gam</text:span><text:span text:style-name="T3367">tiniame ar kompleksiniame draustinyje saugomas gamtos ir (ar) nekilnojamąsias kultūros vertybes arba neleis jų atkurti, eksponuoti ar tvarkyti.</text:span></text:p>
      <text:p text:style-name="P3368"/>
      <text:p text:style-name="P3369"><text:span text:style-name="T3370">DEVINTASIS</text:span><text:span text:style-name="T3371"><text:s/>SKIRSNIS</text:span></text:p>
      <text:p text:style-name="P3372"><text:span text:style-name="T3373">GEOLOGINIUOSE DRAUSTINIUOSE TAIKOMOS SPECIALIOSIOS ŽEMĖS NAUDOJIMO SĄLYGOS</text:span></text:p>
      <text:p text:style-name="P3374"/>
      <text:p text:style-name="P3375"><text:span text:style-name="T3376">70</text:span><text:span text:style-name="T3377"><text:s/>straipsnis.<text:s/></text:span><text:span text:style-name="T3378">Specialiosios žemės naudojimo sąlygos geologiniuose draustiniuose</text:span></text:p>
      <text:p text:style-name="P3379"><text:span text:style-name="T3380">1</text:span><text:span text:style-name="T3381">. Geologiniuose draustiniuose draudžiama:</text:span></text:p>
      <text:p text:style-name="P3382"><text:span text:style-name="T3383">1</text:span><text:span text:style-name="T3384">) griauti, kasinėti, užpilti atodangas, karstines įgriuvas ir smegduobes, išskyrus atvejus, kai šie reiškiniai kelia pavojų statiniams, įrenginiams ar žmonių gyvybei ir kai tokiems darbams yra gautas<text:s/></text:span><text:span text:style-name="T3385">už geologinio draustinio apsaugą atsakingos institucijos</text:span><text:span text:style-name="T3386"><text:s/></text:span><text:span text:style-name="T3387">pritarimas;</text:span></text:p>
      <text:p text:style-name="P3388"><text:span text:style-name="T3389">2</text:span><text:span text:style-name="T3390">) naikinti, žaloti, rinkti, atkasti, užkasti, perkelti į kitą vietą riedulius;</text:span></text:p>
      <text:p text:style-name="P3391"><text:span text:style-name="T3392">3</text:span><text:span text:style-name="T3393">) tiesti tranzitinius požeminius inžinerinius tinklus.</text:span></text:p>
      <text:p text:style-name="P3394"><text:span text:style-name="T3395">2</text:span><text:span text:style-name="T3396">.<text:s/></text:span><text:span text:style-name="T3397">Už geologinio draustinio apsaugą atsakinga institucija<text:s/></text:span><text:span text:style-name="T3398">nepritaria numatomai veiklai ar pro</text:span><text:span text:style-name="T3399">jektui, jeigu šio straipsnio 1 dalies 1 punkte nurodyti darbai sunaikins ir (ar) sužalos geologiniame draustinyje saugomas gamtos vertybes arba neleis jų atkurti, eksponuoti ar tvarkyti.</text:span></text:p>
      <text:p text:style-name="P3400"/>
      <text:p text:style-name="P3401"><text:span text:style-name="T3402">DEŠIMTASIS</text:span><text:span text:style-name="T3403"><text:s/>SKIRSNIS</text:span></text:p>
      <text:p text:style-name="P3404"><text:span text:style-name="T3405">GEOMORFOLOGINIUOSE DRAUSTINIUOSE TAIKOMO</text:span><text:span text:style-name="T3406">S SPECIALIOSIOS ŽEMĖS NAUDOJIMO SĄLYGOS</text:span></text:p>
      <text:p text:style-name="P3407"/>
      <text:p text:style-name="P3408"><text:span text:style-name="T3409">71</text:span><text:span text:style-name="T3410"><text:s/>straipsnis.<text:s/></text:span><text:span text:style-name="T3411">Specialiosios žemės naudojimo sąlygos geomorfologiniuose draustiniuose</text:span></text:p>
      <text:p text:style-name="P3412"><text:span text:style-name="T3413">Geomorfologiniuose draustiniuose draudžiama:</text:span></text:p>
      <text:p text:style-name="P3414"><text:span text:style-name="T3415">1</text:span><text:span text:style-name="T3416">) keisti natūralias vandenskyrų ribas;</text:span></text:p>
      <text:p text:style-name="P3417"><text:span text:style-name="T3418">2</text:span><text:span text:style-name="T3419">) plynai kirsti medžius ir krūm</text:span><text:span text:style-name="T3420">us šlaituose, kurių nuolydis 15 laipsnių, ir statesniuose šlaituose, taip pat kalvų viršūnėse, išskyrus:</text:span></text:p>
      <text:p text:style-name="P3421"><text:span text:style-name="T3422">a</text:span><text:span text:style-name="T3423">) atliekant<text:s/></text:span><text:span text:style-name="T3424">ekstremaliųjų įvykių ir (ar) avarijų padarinių likvidavimo</text:span><text:span text:style-name="T3425"><text:s/>darbus;</text:span></text:p>
      <text:p text:style-name="P3426"><text:span text:style-name="T3427">b</text:span><text:span text:style-name="T3428">) kai saugomų teritorijų planavimo dokumentuose numatyta eksponu</text:span><text:span text:style-name="T3429">oti reljefo formas ir (ar) gamtos ar kultūros paveldo objektus;</text:span></text:p>
      <text:p text:style-name="P3430"><text:span text:style-name="T3431">3</text:span><text:span text:style-name="T3432">) sodinti želdinių masyvus, jeigu tai suvienodina reljefą.</text:span></text:p>
      <text:p text:style-name="P3433"/>
      <text:p text:style-name="P3434"><text:span text:style-name="T3435">VIENUOLIKTASIS</text:span><text:span text:style-name="T3436"><text:s/>SKIRSNIS</text:span></text:p>
      <text:p text:style-name="P3437"><text:span text:style-name="T3438">HIDROGRAFINIUOSE DRAUSTINIUOSE TAIKOMOS SPECIALIOSIOS ŽEMĖS NAUDOJIMO SĄLYGOS</text:span></text:p>
      <text:p text:style-name="P3439"/>
      <text:p text:style-name="P3440"><text:span text:style-name="T3441">72</text:span><text:span text:style-name="T3442"><text:s/>straipsnis.<text:s/></text:span><text:span text:style-name="T3443">Specialiosios žemės naudojimo sąlygos hidrografiniuose draustiniuose</text:span></text:p>
      <text:p text:style-name="P3444"><text:span text:style-name="T3445">1</text:span><text:span text:style-name="T3446">. Hidrografiniuose draustiniuose draudžiama<text:s/></text:span><text:span text:style-name="T3447">vykdyti pakrančių želdinių ir aplinkos pertvarkymo darbus, aplinkos ministro nustatyta tvarka negavus<text:s/></text:span><text:span text:style-name="T3448">už hidrografinio draust</text:span><text:span text:style-name="T3449">inio apsaugą atsakingos institucijos<text:s/></text:span><text:span text:style-name="T3450">pritarimo šiai veiklai.</text:span></text:p>
      <text:p text:style-name="P3451"><text:span text:style-name="T3452">2</text:span><text:span text:style-name="T3453">.<text:s/></text:span><text:span text:style-name="T3454">Už hidrografinio draustinio apsaugą atsakinga institucija nepritaria projektui ar numatomai veiklai, jeigu šio straipsnio 1 dalyje nurodyti darbai sunaikins ir (ar) sužalos hidrografiniame</text:span><text:span text:style-name="T3455"><text:s/>draustinyje saugomas gamtos vertybes arba neleis jų atkurti, eksponuoti ar tvarkyti.</text:span></text:p>
      <text:p text:style-name="P3456"/>
      <text:p text:style-name="P3457"><text:span text:style-name="T3458">DVYLIKTASIS</text:span><text:span text:style-name="T3459"><text:s/>SKIRSNIS</text:span></text:p>
      <text:p text:style-name="P3460"><text:span text:style-name="T3461">PEDOLOGINIUOSE DRAUSTINIUOSE TAIKOMOS SPECIALIOSIOS ŽEMĖS NAUDOJIMO SĄLYGOS</text:span></text:p>
      <text:p text:style-name="P3462"/>
      <text:p text:style-name="P3463"><text:span text:style-name="T3464">73</text:span><text:span text:style-name="T3465"><text:s/>straipsnis.<text:s/></text:span><text:span text:style-name="T3466">Specialiosios žemės naudojimo sąlygos pedolo</text:span><text:span text:style-name="T3467">giniuose draustiniuose</text:span></text:p>
      <text:p text:style-name="P3468"><text:span text:style-name="T3469">Pedologiniuose draustiniuose draudžiama:</text:span></text:p>
      <text:p text:style-name="P3470"><text:span text:style-name="T3471">1</text:span><text:span text:style-name="T3472">) ardyti natūralią dirvožemio dangą ir miško paklotę, išskyrus atvejus, kai atkuriamas ar įveisiamas miškas, atliekami archeologiniai tyrimai;</text:span></text:p>
      <text:p text:style-name="P3473"><text:span text:style-name="T3474">2</text:span><text:span text:style-name="T3475">) naudoti trąšas ir augalų apsaugos pro</text:span><text:span text:style-name="T3476">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7">ose, taip pat išskyrus augalų apsaugos produktų naudojimą, kai nustatomas užkrėtimas kenksmingaisiais organizmais arba<text:s/></text:span><text:span text:style-name="T3478">aplinkos ministro nustatyta tvarka masinis miško kenkėjų išplitimas;</text:span><text:s/></text:p>
      <text:p text:style-name="P3479">Straipsnio punkto pakeitimai:</text:p>
      <text:p text:style-name="P3480"><text:span text:style-name="T3481">Nr.<text:s/></text:span><text:a xlink:href="https://www.e-tar.lt/portal/legalAct.html?documentId=c5782970aa5511eab9d9cd0c85e0b745" office:target-frame-name="_top" xlink:show="replace"><text:span text:style-name="T3482">XIII-2990</text:span></text:a><text:span text:style-name="T3483">, 2020-05-28, paskelbta TAR 2020-06-09, i. k. 2020-12612</text:span></text:p>
      <text:p text:style-name="Normal"/>
      <text:p text:style-name="P3484"><text:span text:style-name="T3485">3</text:span><text:span text:style-name="T348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7"><text:s/>atliekami<text:s/></text:span><text:span text:style-name="T3488">ekstremaliųjų įvykių ir (ar) avarijų<text:s/></text:span><text:span text:style-name="T3489">padarinių likvidavimo darbai.<text:s/></text:span></text:p>
      <text:p text:style-name="P3490"/>
      <text:p text:style-name="P3491"><text:span text:style-name="T3492">TRYLIKTASIS</text:span><text:span text:style-name="T3493"><text:s/>SKIRSNIS</text:span></text:p>
      <text:p text:style-name="P3494"><text:span text:style-name="T3495">BOTANINIUOSE DRAUSTINIUOSE TAIKOMOS SPECIALIOSIOS ŽEMĖS NAUDOJIMO SĄLYGOS</text:span></text:p>
      <text:p text:style-name="P3496"/>
      <text:p text:style-name="P3497"><text:span text:style-name="T3498">74</text:span><text:span text:style-name="T3499"><text:s/>straipsnis.<text:s/></text:span><text:span text:style-name="T3500">Specialiosios žemės naudojimo sąlygos botaniniuose<text:s/></text:span><text:span text:style-name="T3501">draustiniuose</text:span></text:p>
      <text:p text:style-name="P3502"><text:span text:style-name="T3503">Botaniniuose draustiniuose draudžiama:</text:span></text:p>
      <text:p text:style-name="P3504"><text:span text:style-name="T3505">1</text:span><text:span text:style-name="T3506">) miško laukymėse ir aikštėse sodinti medžius, išskyrus saugomų teritorijų planavimo dokumentuose numatytus atvejus;</text:span></text:p>
      <text:p text:style-name="P3507"><text:span text:style-name="T3508">2</text:span><text:span text:style-name="T3509">)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0">ose invazinių rūšių populiacijų gausos reguliavimo veiksmų planuose ar saugomų teritorijų planavimo dokumentuose, taip pat išskyrus augalų apsaugos produktų naudojimą, kai nustatomas užkrėtimas kenksmingaisiais organizmais arba<text:s/></text:span><text:span text:style-name="T3511">aplinkos ministro nustatyta<text:s/></text:span><text:span text:style-name="T3512">tvarka masinis miško kenkėjų išplitimas;</text:span><text:s/></text:p>
      <text:p text:style-name="P3513">Straipsnio punkto pakeitimai:</text:p>
      <text:p text:style-name="P3514"><text:span text:style-name="T3515">Nr.<text:s/></text:span><text:a xlink:href="https://www.e-tar.lt/portal/legalAct.html?documentId=c5782970aa5511eab9d9cd0c85e0b745" office:target-frame-name="_top" xlink:show="replace"><text:span text:style-name="T3516">XIII-2990</text:span></text:a><text:span text:style-name="T3517">, 2020-05-28, paskelbta TAR 2020-06-09, i. k. 2020-12612</text:span></text:p>
      <text:p text:style-name="Normal"/>
      <text:p text:style-name="P3518"><text:span text:style-name="T3519">3</text:span><text:span text:style-name="T3520">)<text:s/></text:span><text:span text:style-name="T3521">sakinti<text:s/></text:span><text:span text:style-name="T3522">mišką</text:span><text:span text:style-name="T3523">;</text:span></text:p>
      <text:p text:style-name="P3524"><text:span text:style-name="T3525">4</text:span><text:span text:style-name="T3526">) neįšalus gruntui vykdyti miškų ūkio darbus, kurių metu pažeidžiama paklotė ir (ar) paviršinis dirvožemio sluoksnis, išskyrus miško atkūrimo ir (ar) įveisimo darbus;</text:span></text:p>
      <text:p text:style-name="P3527"><text:span text:style-name="T3528">5</text:span><text:span text:style-name="T3529">) vykdyti plynus kirtimus pelkėse, išskyrus atvejus, kai vykdomi ekstremaliųjų įvykių<text:s/></text:span><text:span text:style-name="T3530">ir (ar) avarijų</text:span><text:span text:style-name="T3531"><text:s/>padarinių likvidavimo darbai ir saugomų teritorijų planavimo dokumentuose numatyti gamtotvarkos darbai;</text:span></text:p>
      <text:p text:style-name="P3532"><text:span text:style-name="T3533">6</text:span><text:span text:style-name="T3534">) vandens telkiniuose žvejoti traukiamaisiais</text:span><text:span text:style-name="T3535"><text:s/>tinklais;</text:span></text:p>
      <text:p text:style-name="P3536"><text:span text:style-name="T3537">7</text:span><text:span text:style-name="T3538">) įrengti šėryklas ir viliojimo vietas kanopiniams žvėrims.</text:span></text:p>
      <text:p text:style-name="P3539"/>
      <text:p text:style-name="P3540"><text:span text:style-name="T3541">KETURIOLIKTASIS</text:span><text:span text:style-name="T3542"><text:s/>SKIRSNIS</text:span></text:p>
      <text:p text:style-name="P3543"><text:span text:style-name="T3544">ZOOLOGINIUOSE DRAUSTINIUOSE TAIKOMOS SPECIALIOSIOS ŽEMĖS NAUDOJIMO SĄLYGOS</text:span></text:p>
      <text:p text:style-name="P3545"/>
      <text:p text:style-name="P3546"><text:span text:style-name="T3547">75</text:span><text:span text:style-name="T3548"><text:s/>straipsnis.<text:s/></text:span><text:span text:style-name="T3549">Specialiosios žemės naudojimo sąlygos zoologiniuo</text:span><text:span text:style-name="T3550">se draustiniuose</text:span></text:p>
      <text:p text:style-name="P3551"><text:span text:style-name="T3552">1</text:span><text:span text:style-name="T3553">. Zoologiniuose draustiniuose draudžiama:</text:span></text:p>
      <text:p text:style-name="P3554"><text:span text:style-name="T3555">1</text:span><text:span text:style-name="T3556">) keisti vandens telkinių terminį ir cheminį režimą, kalkinti žemę;</text:span></text:p>
      <text:p text:style-name="P3557"><text:span text:style-name="T3558">2</text:span><text:span text:style-name="T3559">) naudoti trąšas ir augalų apsaugos produktus, išskyrus atvejus, kai aplinkos ministro nustatyta tvarka patvirtintuo</text:span><text:span text:style-name="T3560">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1">mas užkrėtimas kenksmingaisiais organizmais arba<text:s/></text:span><text:span text:style-name="T3562">aplinkos ministro nustatyta tvarka masinis miško kenkėjų išplitimas.</text:span><text:s/></text:p>
      <text:p text:style-name="P3563">Straipsnio punkto pakeitimai:</text:p>
      <text:p text:style-name="P3564"><text:span text:style-name="T3565">Nr.<text:s/></text:span><text:a xlink:href="https://www.e-tar.lt/portal/legalAct.html?documentId=c5782970aa5511eab9d9cd0c85e0b745" office:target-frame-name="_top" xlink:show="replace"><text:span text:style-name="T3566">XIII-</text:span><text:span text:style-name="T3567">2990</text:span></text:a><text:span text:style-name="T3568">, 2020-05-28, paskelbta TAR 2020-06-09, i. k. 2020-12612</text:span></text:p>
      <text:p text:style-name="Normal"/>
      <text:p text:style-name="P3569"><text:span text:style-name="T3570">2</text:span><text:span text:style-name="T3571">.<text:s/></text:span><text:span text:style-name="T3572">Atskirų rūšių zoologiniuose draustiniuose taikomos<text:s/></text:span><text:span text:style-name="T3573">s</text:span><text:span text:style-name="T3574">pecialiosios žemės naudojimo sąlygos papildomai nustatytos šio skyriaus penkioliktajame, šešioliktajame ir septynioliktajame skirsniuose.<text:s/></text:span></text:p>
      <text:p text:style-name="P3575"/>
      <text:p text:style-name="P3576"><text:span text:style-name="T3577">PENKIOLIKTASIS</text:span><text:span text:style-name="T3578"><text:s/>SKIRSNIS</text:span></text:p>
      <text:p text:style-name="P3579"><text:span text:style-name="T3580">ICHTIOLOGINIUOSE DRAUSTINIUOSE TAIKOMOS SPECIALIOSIOS ŽEMĖS NAUDOJIMO SĄLYGOS</text:span></text:p>
      <text:p text:style-name="P3581"/>
      <text:p text:style-name="P3582"><text:span text:style-name="T3583">76</text:span><text:span text:style-name="T3584"><text:s/>straipsnis.<text:s/></text:span><text:span text:style-name="T3585">Specialiosios žemės naudojimo sąlygos ichtiologiniuose draustiniuose</text:span></text:p>
      <text:p text:style-name="P3586"><text:span text:style-name="T3587">Ichtiologiniuose draustiniuose draudžiama:</text:span></text:p>
      <text:p text:style-name="P3588"><text:span text:style-name="T3589">1</text:span><text:span text:style-name="T3590">) važiuoti per brastas;</text:span></text:p>
      <text:p text:style-name="P3591"><text:span text:style-name="T3592">2</text:span><text:span text:style-name="T3593">) vykdyti verslinę žvejybą;</text:span></text:p>
      <text:p text:style-name="P3594"><text:span text:style-name="T3595">3</text:span><text:span text:style-name="T3596">) keisti vandens telkinių dugną, natūralias buveines, jeigu tai</text:span><text:span text:style-name="T3597"><text:s/>pablogintų draustinyje saugomų rūšių būklę.</text:span></text:p>
      <text:p text:style-name="P3598"/>
      <text:p text:style-name="P3599"><text:span text:style-name="T3600">ŠEŠIOLIKTASIS</text:span><text:span text:style-name="T3601"><text:s/>SKIRSNIS</text:span></text:p>
      <text:p text:style-name="P3602"><text:span text:style-name="T3603">ORNITOLOGINIUOSE DRAUSTINIUOSE TAIKOMOS SPECIALIOSIOS ŽEMĖS NAUDOJIMO SĄLYGOS</text:span></text:p>
      <text:p text:style-name="P3604"/>
      <text:p text:style-name="P3605"><text:span text:style-name="T3606">77</text:span><text:span text:style-name="T3607"><text:s/>straipsnis.<text:s/></text:span><text:span text:style-name="T3608">Specialiosios žemės naudojimo sąlygos ornitologiniuose draustiniuose</text:span></text:p>
      <text:p text:style-name="P3609"><text:span text:style-name="T3610">1</text:span><text:span text:style-name="T3611">. Orn</text:span><text:span text:style-name="T3612">itologiniuose draustiniuose draudžiama:</text:span></text:p>
      <text:p text:style-name="P3613"><text:span text:style-name="T3614">1</text:span><text:span text:style-name="T3615">) apsodinti mišku miško laukymes ir aikštes;</text:span></text:p>
      <text:p text:style-name="P3616">2) tiesti antžemines<text:s/><text:span text:style-name="T3617">elektroninių</text:span><text:span text:style-name="T3618"><text:s/></text:span>ryšių tinklų laidines linijas, elektros tinklų oro linijas ir oro kabelių linijas, statyti vėjo elektrines, įrengti automobilių<text:s/>stovėjimo aikšteles;</text:p>
      <text:p text:style-name="P3619">Straipsnio punkto pakeitimai:</text:p>
      <text:p text:style-name="P3620"><text:span text:style-name="T3621">Nr.<text:s/></text:span><text:a xlink:href="https://www.e-tar.lt/portal/legalAct.html?documentId=a05152e04de011ec862fdcbc8b3e3e05" office:target-frame-name="_top" xlink:show="replace"><text:span text:style-name="T3622">XIV-643</text:span></text:a><text:span text:style-name="T3623">, 2021-11-11, paskelbta TAR 2021-11-25, i. k. 2021-24263</text:span></text:p>
      <text:p text:style-name="Normal"/>
      <text:p text:style-name="P3624"><text:span text:style-name="T3625">3</text:span><text:span text:style-name="T3626">) skraidyti orlaiviais su<text:s/></text:span><text:span text:style-name="T3627">varikliu (varikliais) žemesniame kaip vieno kilometro aukštyje, išskyrus:</text:span></text:p>
      <text:p text:style-name="P3628"><text:span text:style-name="T3629">a</text:span><text:span text:style-name="T3630">) ekstremaliųjų įvykių ir (ar) avarijų padarinių likvidavimo, žmonių paieškos ir gelbėjimo, nusikalstamų veikų užkardymo ir jas padariusių asmenų nustatymo bei sulaikymo ir karinė</text:span><text:span text:style-name="T3631">s jėgos naudojimo taikos metu atvejais;</text:span></text:p>
      <text:p text:style-name="P3632"><text:span text:style-name="T3633">b</text:span><text:span text:style-name="T3634">) nustatyto užkrėtimo kenksmingaisiais organizmais atvejais;</text:span></text:p>
      <text:p text:style-name="P3635"><text:span text:style-name="T3636">c</text:span><text:span text:style-name="T3637">) aplinkos ministro nustatyta tvarka nustatytų masinio miško kenkėjų išplitimo židinių naikinimo atvejais;</text:span><text:s/></text:p>
      <text:p text:style-name="P3638">Straipsnio punkto pakeitimai:</text:p>
      <text:p text:style-name="P3639"><text:span text:style-name="T3640">Nr.<text:s/></text:span><text:a xlink:href="https://www.e-tar.lt/portal/legalAct.html?documentId=c5782970aa5511eab9d9cd0c85e0b745" office:target-frame-name="_top" xlink:show="replace"><text:span text:style-name="T3641">XIII-2990</text:span></text:a><text:span text:style-name="T3642">, 2020-05-28, paskelbta TAR 2020-06-09, i. k. 2020-12612</text:span></text:p>
      <text:p text:style-name="Normal"/>
      <text:p text:style-name="P3643"><text:span text:style-name="T3644">4</text:span><text:span text:style-name="T3645">) medžioti paukščius, o kitus gyvūnus – nuo balandžio 1 d. iki rugpjūčio 1 d., išskyrus</text:span><text:span text:style-name="T3646"><text:s/>atvejus, kai varninių paukščių ar kitų žalingų gyvūnų gausą reguliuoti numatyta saugomų teritorijų planavimo dokumentuose;</text:span></text:p>
      <text:p text:style-name="P3647"><text:span text:style-name="T3648">5</text:span><text:span text:style-name="T3649">) žvejoti nuo balandžio l d. iki rugpjūčio l d.;</text:span></text:p>
      <text:p text:style-name="P3650"><text:span text:style-name="T3651">6</text:span><text:span text:style-name="T3652">) lankytis nuo balandžio 1 d. iki rugpjūčio 1 d., išskyrus atvejus, kai:</text:span></text:p>
      <text:p text:style-name="P3653"><text:span text:style-name="T3654">a</text:span><text:span text:style-name="T3655">) atliekami žemės ūkio, miškų ūkio darbai, aplinkos ministro nustatyta tvarka suderintuose įveisimo planuose numatyti vandens telkinių įžuvinimo darbai;</text:span></text:p>
      <text:p text:style-name="P3656"><text:span text:style-name="T3657">b</text:span><text:span text:style-name="T3658">) vykdomi draustinio tvarkymo darbai<text:s/></text:span><text:span text:style-name="T3659">ir jiems vykdyti yra gautas už ornitologinio draustinio ap</text:span><text:span text:style-name="T3660">saugą atsakingos institucijos pritarimas šio straipsnio 2 dalyje nurodyta tvarka;</text:span></text:p>
      <text:p text:style-name="P3661"><text:span text:style-name="T3662">c</text:span><text:span text:style-name="T3663">) vykdomi aplinkos tyrimo, aplinkos monitoringo, mokslo tiriamieji darbai<text:s/></text:span><text:span text:style-name="T3664">ir jiems vykdyti yra gautas už ornitologinio draustinio apsaugą atsakingos institucijos pritari</text:span><text:span text:style-name="T3665">mas šio straipsnio 2 dalyje nurodyta tvarka;</text:span></text:p>
      <text:p text:style-name="P3666"><text:span text:style-name="T3667">d</text:span><text:span text:style-name="T3668">) vykdoma aplinkos apsaugos valstybinė kontrolė, valstybinė saugomų teritorijų kontrolė;</text:span></text:p>
      <text:p text:style-name="P3669"><text:span text:style-name="T3670">e</text:span><text:span text:style-name="T3671">) lankomi ir (ar) eksploatuojami šiuose draustiniuose esantys statiniai, taip pat atliekami<text:s/></text:span><text:span text:style-name="T3672">ekstremaliųjų įvykių</text:span><text:span text:style-name="T3673"><text:s/>ir (ar) avarijų padarinių likvidavimo</text:span><text:span text:style-name="T3674"><text:s/>darbai;</text:span></text:p>
      <text:p text:style-name="P3675"><text:span text:style-name="T3676">f</text:span><text:span text:style-name="T3677">) nustatytas draudimo lankytis laikotarpis aplinkos ministro įsakymu dėl draustinio geografinės padėties ir (ar) saugomų gyvūnų rūšių ypatybių paankstintas arba pratęstas ne ilgiau kaip 30 dienų;<text:s/></text:span></text:p>
      <text:p text:style-name="P3678"><text:span text:style-name="T3679">7</text:span><text:span text:style-name="T3680">) sakinti mišką, neįšalus gruntui vykdyti miškų ūkio darbus, kurių metu pažeidžiama paklotė ir (ar) paviršinis dirvožemio sluoksnis, nuo kovo 1 d. iki rugpjūčio 1 d., išskyrus:</text:span></text:p>
      <text:p text:style-name="P3681"><text:span text:style-name="T3682">a</text:span><text:span text:style-name="T3683">) miško atkūrimo ir (ar) įveisimo darbus;</text:span></text:p>
      <text:p text:style-name="P3684"><text:span text:style-name="T3685">b</text:span><text:span text:style-name="T3686">) sanitarinius miško kirtimus</text:span><text:span text:style-name="T3687"><text:s/>atvejais, kai nustatomas užkrėtimas kenksmingaisiais organizmais arba aplinkos ministro nustatyta tvarka masinis miško kenkėjų išplitimas;<text:s/></text:span></text:p>
      <text:p text:style-name="P3688"><text:span text:style-name="T3689">c</text:span><text:span text:style-name="T3690">)</text:span><text:span text:style-name="T3691"><text:s/>kai</text:span><text:span text:style-name="T3692"><text:s/></text:span><text:span text:style-name="T3693">atliekami ekstremaliųjų įvykių ir (ar) avarijų padarinių likvidavimo darbai.</text:span><text:s/></text:p>
      <text:p text:style-name="P3694">Straipsnio punkto pakeitimai:</text:p>
      <text:p text:style-name="P3695"><text:span text:style-name="T3696">Nr.<text:s/></text:span><text:a xlink:href="https://www.e-tar.lt/portal/legalAct.html?documentId=c5782970aa5511eab9d9cd0c85e0b745" office:target-frame-name="_top" xlink:show="replace"><text:span text:style-name="T3697">XIII-2990</text:span></text:a><text:span text:style-name="T3698">, 2020-05-28, paskelbta TAR 2020-06-09, i. k. 2020-12612</text:span></text:p>
      <text:p text:style-name="Normal"/>
      <text:p text:style-name="P3699"><text:span text:style-name="T3700">2</text:span><text:span text:style-name="T3701">.<text:s/></text:span><text:span text:style-name="T3702">Šio straipsnio 1 dalies 6 punkto b ir c papunkčiuose nurodytą veiklą<text:s/></text:span><text:span text:style-name="T370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4"><text:s/>sunaikins ir (ar) sužalos ornitologiniame draustinyje saugomas gamtos vertybes arba neleis jų atkurti, eksponuoti ar tvarkyti.</text:span></text:p>
      <text:p text:style-name="P3705"/>
      <text:p text:style-name="P3706"><text:span text:style-name="T3707">SEPTYNIOLIKTASIS</text:span><text:span text:style-name="T3708"><text:s/>SKIRSNIS</text:span></text:p>
      <text:p text:style-name="P3709"><text:span text:style-name="T3710">TERIOLOGINIUOSE, HERPETOLOGINIUOSE IR ENTOMOLOGINIUOSE DRAUSTINIUOSE TAIKOMOS SPECIALIOSIOS<text:s/></text:span><text:span text:style-name="T3711">ŽEMĖS NAUDOJIMO SĄLYGOS</text:span></text:p>
      <text:p text:style-name="P3712"/>
      <text:p text:style-name="P3713"><text:span text:style-name="T3714">78</text:span><text:span text:style-name="T3715"><text:s/>straipsnis.<text:s/></text:span><text:span text:style-name="T3716">Specialiosios žemės naudojimo sąlygos teriologiniuose, herpetologiniuose ir entomologiniuose draustiniuose</text:span></text:p>
      <text:p text:style-name="P3717"><text:span text:style-name="T3718">1</text:span><text:span text:style-name="T3719">. Teriologiniuose, herpetologiniuose ir entomologiniuose draustiniuose draudžiama:</text:span></text:p>
      <text:p text:style-name="P3720"><text:span text:style-name="T3721">1</text:span><text:span text:style-name="T3722">) apsodinti mi</text:span><text:span text:style-name="T3723">šku miško laukymes ir aikštes;<text:s/></text:span></text:p>
      <text:p text:style-name="P3724"><text:span text:style-name="T3725">2</text:span><text:span text:style-name="T3726">) įrengti automobilių stovėjimo aikšteles;</text:span></text:p>
      <text:p text:style-name="P3727"><text:span text:style-name="T3728">3</text:span><text:span text:style-name="T3729">) lankytis nuo balandžio 1 d. iki rugpjūčio 1 d., išskyrus atvejus, kai:</text:span></text:p>
      <text:p text:style-name="P3730"><text:span text:style-name="T3731">a</text:span><text:span text:style-name="T3732">) atliekami žemės ar miškų ūkio darbai;</text:span></text:p>
      <text:p text:style-name="P3733"><text:span text:style-name="T3734">b</text:span><text:span text:style-name="T3735">) vykdomi draustinio tvarkymo darbai<text:s/></text:span><text:span text:style-name="T3736">ir jiems vykd</text:span><text:span text:style-name="T3737">yti yra gautas už teriologinio, herpetologinio ar entomologinio draustinio apsaugą atsakingos institucijos pritarimas šio straipsnio 2 dalyje nurodyta tvarka;</text:span></text:p>
      <text:p text:style-name="P3738"><text:span text:style-name="T3739">c</text:span><text:span text:style-name="T3740">) vykdomi aplinkos tyrimo, aplinkos monitoringo, mokslo tiriamieji darbai<text:s/></text:span><text:span text:style-name="T3741">ir jiems vykdyti y</text:span><text:span text:style-name="T3742">ra gautas už teriologinio, herpetologinio ar entomologinio draustinio apsaugą atsakingos institucijos pritarimas šio straipsnio 2 dalyje nurodyta tvarka;</text:span></text:p>
      <text:p text:style-name="P3743"><text:span text:style-name="T3744">d</text:span><text:span text:style-name="T3745">) vykdoma aplinkos apsaugos valstybinė kontrolė, saugomų teritorijų kontrolė;</text:span></text:p>
      <text:p text:style-name="P3746"><text:span text:style-name="T3747">e</text:span><text:span text:style-name="T3748">) lankomi ir (</text:span><text:span text:style-name="T3749">ar) eksploatuojami šiose teritorijose esantys statiniai, taip pat atliekami<text:s/></text:span><text:span text:style-name="T3750">ekstremaliųjų įvykių ir (ar) avarijų padarinių likvidavimo</text:span><text:span text:style-name="T3751"><text:s/>darbai;</text:span></text:p>
      <text:p text:style-name="P3752"><text:span text:style-name="T3753">f</text:span><text:span text:style-name="T3754">) nustatytas draudimo lankytis laikotarpis aplinkos ministro įsakymu paankstintas arba pratęstas ne ilgiau<text:s/></text:span><text:span text:style-name="T3755">kaip 30 dienų;</text:span></text:p>
      <text:p text:style-name="P3756"><text:span text:style-name="T3757">4</text:span><text:span text:style-name="T3758">) vykdyti entomologiniuose draustiniuose sanitarinius miško kirtimus,<text:s/></text:span><text:span text:style-name="T3759">išskyrus atvejus, kai jie privalomi pagal aplinkos ministro patvirtintas Miško sanitarinės apsaugos taisykles</text:span><text:span text:style-name="T3760">;</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5</text:span><text:span text:style-name="T3768">) įrengti šėryklas kanopiniams žvėrims;</text:span></text:p>
      <text:p text:style-name="P3769"><text:span text:style-name="T3770">6</text:span><text:span text:style-name="T3771">) įrengti viliojimo vietas kanopiniams žvėrims<text:s/></text:span><text:span text:style-name="T3772">šio straipsn</text:span><text:span text:style-name="T3773">io 2 dalyje nurodyta tvarka</text:span><text:span text:style-name="T3774"><text:s/>negavus<text:s/></text:span><text:span text:style-name="T3775">už teriologinio, herpetologinio ar entomologinio draustinio apsaugą atsakingos institucijos</text:span><text:span text:style-name="T3776"><text:s/>pritarimo.</text:span></text:p>
      <text:p text:style-name="P3777"><text:span text:style-name="T3778">2</text:span><text:span text:style-name="T3779">.<text:s/></text:span><text:span text:style-name="T3780">Šio straipsnio 1 dalies 3 punkto b, c papunkčiuose ir 6 punkte nurodytą veiklą vykdyti draudžiama, aplinkos<text:s/></text:span><text:span text:style-name="T3781">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2">omai veiklai, jeigu nurodyti darbai sunaikins ir (ar) sužalos teriologiniame, herpetologiniame ar entomologiniame draustinyje saugomas gamtos vertybes arba neleis jų atkurti, eksponuoti ar tvarkyti.</text:span></text:p>
      <text:p text:style-name="P3783"/>
      <text:p text:style-name="P3784"><text:span text:style-name="T3785">AŠTUONIOLIKTASIS</text:span><text:span text:style-name="T3786"><text:s/>SKIRSNIS</text:span></text:p>
      <text:p text:style-name="P3787"><text:span text:style-name="T3788">BOTANINIUOSE</text:span><text:span text:style-name="T3789">-</text:span><text:span text:style-name="T3790">ZOOLOGINI</text:span><text:span text:style-name="T3791">UOSE DRAUSTINIUOSE TAIKOMOS SPECIALIOSIOS ŽEMĖS NAUDOJIMO SĄLYGOS</text:span></text:p>
      <text:p text:style-name="P3792"/>
      <text:p text:style-name="P3793"><text:span text:style-name="T3794">79</text:span><text:span text:style-name="T3795"><text:s/>straipsnis.<text:s/></text:span><text:span text:style-name="T3796">Specialiosios žemės naudojimo sąlygos botaniniuose-zoologiniuose draustiniuose</text:span></text:p>
      <text:p text:style-name="P3797"><text:span text:style-name="T3798">1</text:span><text:span text:style-name="T3799">. Botaniniuose-zoologiniuose draustiniuose draudžiama:</text:span></text:p>
      <text:p text:style-name="P3800"><text:span text:style-name="T3801">1</text:span><text:span text:style-name="T3802">) apsodinti mišku miško<text:s/></text:span><text:span text:style-name="T3803">laukymes ir aikštes;</text:span></text:p>
      <text:p text:style-name="P3804"><text:span text:style-name="T3805">2</text:span><text:span text:style-name="T3806">) naudoti trąšas ir augalų apsaugos produktus, išskyrus jų naudojimą dirbamojoje žemėje, urbanizuotose teritorijose, taip pat augalų apsaugos produktų naudojimo invaziniams augalams naikinti atvejus, numatytus aplinkos ministro nu</text:span><text:span text:style-name="T3807">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8">ap</text:span><text:span text:style-name="T3809">linkos ministro nustatyta tvarka masinis miško kenkėjų išplitimas;</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text:span><text:span text:style-name="T3815">020-12612</text:span></text:p>
      <text:p text:style-name="Normal"/>
      <text:p text:style-name="P3816"><text:span text:style-name="T3817">3</text:span><text:span text:style-name="T3818">) vykdyti verslinę žvejybą;</text:span></text:p>
      <text:p text:style-name="P3819"><text:span text:style-name="T3820">4</text:span><text:span text:style-name="T3821">) įrengti šėryklas kanopiniams žvėrims<text:s/></text:span><text:span text:style-name="T3822">šio straipsnio 2 dalyje nurodyta tvarka</text:span><text:span text:style-name="T3823"><text:s/>negavus<text:s/></text:span><text:span text:style-name="T3824">už botaninio-zoologinio draustinio apsaugą atsakingos institucijos<text:s/></text:span><text:span text:style-name="T3825">pritarimo.</text:span></text:p>
      <text:p text:style-name="P3826"><text:span text:style-name="T3827">2</text:span><text:span text:style-name="T3828">.<text:s/></text:span><text:span text:style-name="T3829">Šio straipsnio 1 dalies 4 punkte<text:s/></text:span><text:span text:style-name="T3830">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1">veiklai, jeigu nurodyti darbai sunaikins ir (ar) sužalos botaniniame-zoologiniame draustinyje saugomas gamtos vertybes arba neleis jų atkurti, eksponuoti ar tvarkyti.</text:span></text:p>
      <text:p text:style-name="P3832"/>
      <text:p text:style-name="P3833"><text:span text:style-name="T3834">DEVYNIOLIKTASIS</text:span><text:span text:style-name="T3835"><text:s/>SKIRSNIS</text:span></text:p>
      <text:p text:style-name="P3836"><text:span text:style-name="T3837">GENETINIUOSE DRAUSTINIUOSE TAIKOMOS SPECIALIOSIOS ŽEMĖS</text:span><text:span text:style-name="T3838"><text:s/>NAUDOJIMO SĄLYGOS</text:span></text:p>
      <text:p text:style-name="P3839"/>
      <text:p text:style-name="P3840"><text:span text:style-name="T3841">80</text:span><text:span text:style-name="T3842"><text:s/>straipsnis.<text:s/></text:span><text:span text:style-name="T3843">Specialiosios žemės naudojimo sąlygos genetiniuose draustiniuose</text:span></text:p>
      <text:p text:style-name="P3844"><text:span text:style-name="T3845">Genetiniuose draustiniuose draudžiama:</text:span></text:p>
      <text:p text:style-name="P3846"><text:span text:style-name="T3847">1</text:span><text:span text:style-name="T3848">) naikinti ir žaloti augalus rūšių, kurių genetinei vertei palaikyti ir išsaugoti įsteigtas draustinis, ar<text:s/></text:span><text:span text:style-name="T3849">augalus rūšių, kurios medyne padeda geriausiems medžiams augti, valytis šakas, formuoti stiebus ir lajas, atlieka dirvų apsaugos ir gerinimo funkcijas;</text:span></text:p>
      <text:p text:style-name="P3850"><text:span text:style-name="T3851">2</text:span><text:span text:style-name="T3852">) sodinti mišką, kur jis iki tol neaugo;</text:span></text:p>
      <text:p text:style-name="P3853"><text:span text:style-name="T3854">3</text:span><text:span text:style-name="T3855">) atkurti medyną miško dauginamąja medžiaga, išaugint</text:span><text:span text:style-name="T3856">a ne iš tame pačiame draustinyje surinktų sėklų;</text:span></text:p>
      <text:p text:style-name="P3857"><text:span text:style-name="T3858">4</text:span><text:span text:style-name="T3859">) kirsti sveikus medžius ir krūmus, jeigu jie nekenkia augalams rūšių, kurių genetinei vertei palaikyti ir išsaugoti įsteigtas draustinis;</text:span></text:p>
      <text:p text:style-name="P3860"><text:span text:style-name="T3861">5</text:span><text:span text:style-name="T3862">) kirsti miške tikslines augalų rūšis pridengiančius medži</text:span><text:span text:style-name="T3863">us, pridengiantį pomiškį ir traką, kai be jų priedangos tikslinės augalų rūšys neišsilaiko;</text:span></text:p>
      <text:p text:style-name="P3864"><text:span text:style-name="T3865">6</text:span><text:span text:style-name="T3866">) ardyti miško paklotę, natūralią dirvožemio dangą, žolinę dangą, išskyrus atvejus, kai skatinamas augalų rūšių, kurių genetinei įvairovei palaikyti ir išsaugo</text:span><text:span text:style-name="T3867">ti įsteigtas draustinis, žėlimas ir atkuriamas miškas ar atliekami archeologiniai tyrimai;</text:span></text:p>
      <text:p text:style-name="P3868"><text:span text:style-name="T3869">7</text:span><text:span text:style-name="T3870">) tiesti naujus kelius, užtvindyti, tręšti ir naudoti cheminius preparatus, išskyrus tuos, kurie naudojami kovai su ligomis ir kenkėjais;</text:span></text:p>
      <text:p text:style-name="P3871"><text:span text:style-name="T3872">8</text:span><text:span text:style-name="T3873">) miške įrengti p</text:span><text:span text:style-name="T3874">roskynas ir valksmus, jeigu tai nenumatyta miško kirtimus reglamentuojančiuose teisės aktuose;</text:span></text:p>
      <text:p text:style-name="P3875"><text:span text:style-name="T3876">9</text:span><text:span text:style-name="T3877">) įrengti šėryklas ir viliojimo vietas kanopiniams žvėrims.</text:span></text:p>
      <text:p text:style-name="P3878"/>
      <text:p text:style-name="P3879"><text:span text:style-name="T3880">DVIDEŠIMTASIS</text:span><text:span text:style-name="T3881"><text:s/>SKIRSNIS</text:span></text:p>
      <text:p text:style-name="P3882"><text:span text:style-name="T3883">TELMOLOGINIUOSE DRAUSTINIUOSE TAIKOMOS SPECIALIOSIOS ŽEMĖS NAU</text:span><text:span text:style-name="T3884">DOJIMO SĄLYGOS</text:span></text:p>
      <text:p text:style-name="P3885"/>
      <text:p text:style-name="P3886"><text:span text:style-name="T3887">81</text:span><text:span text:style-name="T3888"><text:s/>straipsnis.<text:s/></text:span><text:span text:style-name="T3889">Specialiosios žemės naudojimo sąlygos telmologiniuose draustiniuose</text:span></text:p>
      <text:p text:style-name="P3890"><text:span text:style-name="T3891">1</text:span><text:span text:style-name="T3892">. Telmologiniuose draustiniuose draudžiama:</text:span></text:p>
      <text:p text:style-name="P3893"><text:span text:style-name="T3894">1</text:span><text:span text:style-name="T3895">) kalkinti dirvožemį, naudoti trąšas ir augalų apsaugos produktus, išskyrus jų naudojimą dirbamojoje<text:s/></text:span><text:span text:style-name="T3896">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7">ritorijų planavimo dokumentuose, ir atvejus, kai nustatomas masinis kenkėjų išplitimas arba užkrėtimas kenksmingaisiais organizmais;</text:span></text:p>
      <text:p text:style-name="P3898"><text:span text:style-name="T3899">2</text:span><text:span text:style-name="T3900">) vykdyti plynuosius ir atvejinius pagrindinius miško kirtimus pelkėse ir jų apypelkiuose 100 metrų atstumu nuo pelkės</text:span><text:span text:style-name="T3901"><text:s/>ribos, taip pat pelkių mineralinio grunto salose;</text:span></text:p>
      <text:p text:style-name="P3902"><text:span text:style-name="T3903">3</text:span><text:span text:style-name="T3904">) neįšalus gruntui vykdyti miškų ūkio darbus, kurių metu pažeidžiama paklotė ir (ar) paviršinis dirvožemio sluoksnis, išskyrus:<text:s/></text:span></text:p>
      <text:p text:style-name="P3905"><text:span text:style-name="T3906">a</text:span><text:span text:style-name="T3907">) miško atkūrimo ir (ar) įveisimo darbus;</text:span></text:p>
      <text:p text:style-name="P3908"><text:span text:style-name="T3909">b</text:span><text:span text:style-name="T3910">)<text:s/></text:span><text:span text:style-name="T3911">sanitarinius miško<text:s/></text:span><text:span text:style-name="T3912">kirtimus atvejais, kai nustatomas užkrėtimas kenksmingaisiais organizmais arba aplinkos ministro nustatyta tvarka nustatomas masinis miško kenkėjų išplitimas;</text:span></text:p>
      <text:p text:style-name="P3913"><text:span text:style-name="T3914">c</text:span><text:span text:style-name="T3915">)<text:s/></text:span><text:span text:style-name="T3916">atvejus, kai atliekami ekstremaliųjų įvykių ir (ar) avarijų padarinių likvidavimo darbai;</text:span><text:s/></text:p>
      <text:p text:style-name="P3917">Straipsnio punkto pakeitimai:</text:p>
      <text:p text:style-name="P3918"><text:span text:style-name="T3919">Nr.<text:s/></text:span><text:a xlink:href="https://www.e-tar.lt/portal/legalAct.html?documentId=c5782970aa5511eab9d9cd0c85e0b745" office:target-frame-name="_top" xlink:show="replace"><text:span text:style-name="T3920">XIII-2990</text:span></text:a><text:span text:style-name="T3921">, 2020-05-28, paskelbta TAR 2020-06-09, i. k. 2020-12612</text:span></text:p>
      <text:p text:style-name="Normal"/>
      <text:p text:style-name="P3922"><text:span text:style-name="T3923">4</text:span><text:span text:style-name="T3924">) lankytis nuo balandžio l d. iki rugpjūčio l d.,</text:span><text:span text:style-name="T3925"><text:s/>išskyrus atvejus, kai:</text:span></text:p>
      <text:p text:style-name="P3926"><text:span text:style-name="T3927">a</text:span><text:span text:style-name="T3928">) atliekami žemės ūkio ar miškų ūkio darbai;</text:span></text:p>
      <text:p text:style-name="P3929"><text:span text:style-name="T3930">b</text:span><text:span text:style-name="T3931">) vykdomi aplinkos tyrimo, aplinkos monitoringo, mokslo tiriamieji darbai<text:s/></text:span><text:span text:style-name="T3932">ir jiems vykdyti yra gautas už telmologinio draustinio apsaugą atsakingos institucijos pritarimas šio str</text:span><text:span text:style-name="T3933">aipsnio 2 dalyje nurodyta tvarka;</text:span></text:p>
      <text:p text:style-name="P3934"><text:span text:style-name="T3935">c</text:span><text:span text:style-name="T3936">) vykdomi draustinio tvarkymo darbai<text:s/></text:span><text:span text:style-name="T3937">ir jiems vykdyti yra gautas už telmologinio draustinio apsaugą atsakingos institucijos pritarimas šio straipsnio 2 dalyje nurodyta tvarka;</text:span></text:p>
      <text:p text:style-name="P3938"><text:span text:style-name="T3939">d</text:span><text:span text:style-name="T3940">) vykdoma aplinkos apsaugos valstybi</text:span><text:span text:style-name="T3941">nė kontrolė, valstybinė saugomų teritorijų kontrolė;</text:span></text:p>
      <text:p text:style-name="P3942"><text:span text:style-name="T3943">e</text:span><text:span text:style-name="T3944">) lankomi ir (ar) eksploatuojami šiose teritorijose esantys statiniai, taip pat atliekami<text:s/></text:span><text:span text:style-name="T3945">ekstremaliųjų įvykių ir (ar) avarijų padarinių likvidavimo</text:span><text:span text:style-name="T3946"><text:s/>darbai;</text:span></text:p>
      <text:p text:style-name="P3947"><text:span text:style-name="T3948">f</text:span><text:span text:style-name="T3949">) nustatytas draudimo lankytis<text:s/></text:span><text:span text:style-name="T3950">laikotarpis aplinkos ministro įsakymu paankstintas arba pratęstas ne ilgiau kaip 30 dienų.</text:span></text:p>
      <text:p text:style-name="P3951"><text:span text:style-name="T3952">2</text:span><text:span text:style-name="T3953">.<text:s/></text:span><text:span text:style-name="T3954">Šio straipsnio 1 dalies 4 punkto b ir c papunkčiuose nurodytą veiklą vykdyti draudžiama, aplinkos ministro nustatyta tvarka negavus už telmologinio draust</text:span><text:span text:style-name="T3955">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6">eis jų atkurti, eksponuoti ar tvarkyti.</text:span></text:p>
      <text:p text:style-name="P3957"/>
      <text:p text:style-name="P3958"><text:span text:style-name="T3959">DVIDEŠIMT PIRMASIS</text:span><text:span text:style-name="T3960"><text:s/>SKIRSNIS</text:span></text:p>
      <text:p text:style-name="P3961"><text:span text:style-name="T3962">TALASOLOGINIUOSE DRAUSTINIUOSE TAIKOMOS SPECIALIOSIOS ŽEMĖS NAUDOJIMO SĄLYGOS</text:span></text:p>
      <text:p text:style-name="P3963"/>
      <text:p text:style-name="P3964"><text:span text:style-name="T3965">82</text:span><text:span text:style-name="T3966"><text:s/>straipsnis.<text:s/></text:span><text:span text:style-name="T3967">Specialiosios žemės naudojimo sąlygos talasologiniuose draustiniuose</text:span></text:p>
      <text:p text:style-name="P3968"><text:span text:style-name="T3969">Talasologi</text:span><text:span text:style-name="T3970">niuose draustiniuose draudžiama:</text:span></text:p>
      <text:p text:style-name="P3971"><text:span text:style-name="T3972">1</text:span><text:span text:style-name="T3973">) statyti statinius, išskyrus hidrotechnikos statinius, būtinus saugiai laivybai užtikrinti, krantodaros procesams stabilizuoti;</text:span></text:p>
      <text:p text:style-name="P3974"><text:span text:style-name="T3975">2</text:span><text:span text:style-name="T3976">) tvarkyti jūros dugną, transformuoti saugomų augalų ir gyvūnų rūšių bei natūralias bu</text:span><text:span text:style-name="T3977">veines, jeigu tai pažeistų cheminę vandens sudėtį, keistų, terštų ar kitaip pablogintų šių buveinių būklę;</text:span></text:p>
      <text:p text:style-name="P3978"><text:span text:style-name="T3979">3</text:span><text:span text:style-name="T3980">) išleisti nuotekas;</text:span></text:p>
      <text:p text:style-name="P3981"><text:span text:style-name="T3982">4</text:span><text:span text:style-name="T3983">) medžioti vandens ir pelkių paukščius;</text:span></text:p>
      <text:p text:style-name="P3984"><text:span text:style-name="T3985">5</text:span><text:span text:style-name="T3986">) statyti 55 milimetrų ir didesnio akytumo žvejybos tinklus nuo lapkričio</text:span><text:span text:style-name="T3987"><text:s/>16 d. iki balandžio 15 d. tokiame gylyje, kur nuo vandens paviršiaus iki viršutinės tinklo ribos yra mažiau kaip 15 metrų;</text:span></text:p>
      <text:p text:style-name="P3988"><text:span text:style-name="T3989">6</text:span><text:span text:style-name="T3990">) vilkti inkarus, grandines, atlikti kitus jūros dugną ardančius veiksmus;</text:span></text:p>
      <text:p text:style-name="P3991"><text:span text:style-name="T3992">7</text:span><text:span text:style-name="T3993">) rinkti moliuskus ir jūros dumblius, išskyrus<text:s/></text:span><text:span text:style-name="T3994">mokslo tiriamųjų darbų atvejus.</text:span></text:p>
      <text:p text:style-name="P3995"/>
      <text:p text:style-name="P3996"><text:span text:style-name="T3997">DVIDEŠIMT ANTRASIS</text:span><text:span text:style-name="T3998"><text:s/>SKIRSNIS</text:span></text:p>
      <text:p text:style-name="P3999"><text:span text:style-name="T4000">KRAŠTOVAIZDŽIO DRAUSTINIUOSE TAIKOMOS SPECIALIOSIOS ŽEMĖS NAUDOJIMO SĄLYGOS</text:span></text:p>
      <text:p text:style-name="P4001"/>
      <text:p text:style-name="P4002"><text:span text:style-name="T4003">83</text:span><text:span text:style-name="T4004"><text:s/>straipsnis.<text:s/></text:span><text:span text:style-name="T4005">Specialiosios žemės naudojimo sąlygos kraštovaizdžio draustiniuose</text:span></text:p>
      <text:p text:style-name="P4006"><text:span text:style-name="T4007">Kraštovaizdžio<text:s/></text:span><text:span text:style-name="T4008">draustiniuose draudžiama tiesti antžemines elektroninių</text:span><text:span text:style-name="T4009"><text:s/></text:span><text:span text:style-name="T4010">ryšių tinklų laidines linijas, elektros oro linijas ir elektros kabelių oro linijas.</text:span></text:p>
      <text:p text:style-name="P4011">Straipsnio pakeitimai:</text:p>
      <text:p text:style-name="P4012"><text:span text:style-name="T4013">Nr.<text:s/></text:span><text:a xlink:href="https://www.e-tar.lt/portal/legalAct.html?documentId=a05152e04de011ec862fdcbc8b3e3e05" office:target-frame-name="_top" xlink:show="replace"><text:span text:style-name="T4014">XIV-643</text:span></text:a><text:span text:style-name="T4015">, 2021-11-11, paskelbta TAR 2021-11-25, i. k. 2021-24263</text:span></text:p>
      <text:p text:style-name="Normal"/>
      <text:p text:style-name="P4016"><text:span text:style-name="T4017">DVIDEŠIMT TREČIASIS</text:span><text:span text:style-name="T4018"><text:s/>SKIRSNIS</text:span></text:p>
      <text:p text:style-name="P4019"><text:span text:style-name="T4020">VALSTYBINIUOSE PARKUOSE<text:s/></text:span><text:span text:style-name="T4021">TAIKOMOS</text:span><text:span text:style-name="T4022"><text:s/>SPECIALIOSIOS ŽEMĖS NAUDOJIMO SĄLYGOS</text:span></text:p>
      <text:p text:style-name="P4023"/>
      <text:p text:style-name="P4024"><text:span text:style-name="T4025">84</text:span><text:span text:style-name="T4026"><text:s/>straipsnis.<text:s/></text:span><text:span text:style-name="T4027">Specialiosios žemės naudojimo sąlygos valstybiniuose<text:s/></text:span><text:span text:style-name="T4028">parkuose</text:span></text:p>
      <text:p text:style-name="P4029"><text:span text:style-name="T4030">1</text:span><text:span text:style-name="T4031">. Valstybiniuose parkuose esančiose konservacinio funkcinio prioriteto zonose (rezervatuose, draustiniuose),<text:s/></text:span><text:span text:style-name="T4032">gamtos ir kultūros paveldo objektų teritorijose taikomos specialiosios žemės naudojimo sąlygos, nustatytos šiame įstatyme atitinkamai</text:span><text:span text:style-name="T4033"><text:s/>nurodytose teritorijose (rezervatuose, draustiniuose,<text:s/></text:span><text:span text:style-name="T4034">kultūros paveldo objektų ir vietovių teritorijose ir jų apsaugos zonose, gamtos<text:s/></text:span><text:span text:style-name="T4035">paveldo objektų teritorijose).</text:span></text:p>
      <text:p text:style-name="P4036"><text:span text:style-name="T4037">2</text:span><text:span text:style-name="T4038">. Šio straipsnio 1 dalyje nenurodytose valstybinių parkų funkcinio prioriteto (ekolog</text:span><text:span text:style-name="T4039">inės apsaugos, rekreacinio, ūkinio ir kito prioriteto) zonose draudžiama:</text:span></text:p>
      <text:p text:style-name="P4040"><text:span text:style-name="T4041">1</text:span><text:span text:style-name="T4042">) naikinti ir žaloti reljefo formas, hidrografinio tinklo natūralius elementus, istoriškai susiformavusio kultūrinio kraštovaizdžio pobūdžio, urbanistinių ir architektūrinių jo el</text:span><text:span text:style-name="T4043">ementų požymius;</text:span></text:p>
      <text:p text:style-name="P4044"><text:span text:style-name="T4045">2</text:span><text:span text:style-name="T4046">) įrengti naujus angliavandenilių (naftos ir (ar) dujų) išteklių tyrimo ir naudojimo gręžinius, naudingųjų iškasenų šachtas, karjerus, išskyrus atvejus, kai Žemės gelmių įstatymo nustatyta tvarka valstybinio parko žemės ūkio funkcinio</text:span><text:span text:style-name="T4047"><text:s/>prioriteto zonoje įrengiamas ne didesnis kaip 0,2 hektaro ploto smėlio ar žvyro mažasis karjeras;</text:span></text:p>
      <text:p text:style-name="P4048"><text:span text:style-name="T4049">3</text:span><text:span text:style-name="T4050">) sausinti naujus nemelioruotus žemės plotus, keisti pelkes ir kitas šlapynes ir smėlynus į kitas žemės naudmenas, rekultivuoti baigtus eksploatuoti dur</text:span><text:span text:style-name="T4051">pynus į kitas negu pelkė žemės naudmenas, natūralias pievas suarti, persėti, kalkinti, apsodinti mišku, plantaciniais ar kitais želdiniais arba kitaip jas keisti;</text:span></text:p>
      <text:p text:style-name="P4052"><text:span text:style-name="T4053">4</text:span><text:span text:style-name="T4054">) reguliuoti (tvenkti (patvenkti) ir kitais būdais keisti vandens lygį, gylį ir (arba) k</text:span><text:span text:style-name="T4055">rantų liniją,) upes ir ežerus, natūralų nuotėkį, išskyrus atvejus, yra gautas už valstybinio parko apsaugą atsakingos institucijos pritarimas:</text:span></text:p>
      <text:p text:style-name="P4056"><text:span text:style-name="T4057">a</text:span><text:span text:style-name="T4058">) vykdomi gerą vandens telkinio būklę užtikrinantys darbai ir darbai, skirti saugomų rūšių ir buveinių<text:s/></text:span><text:span text:style-name="T4059">apsaugos priemonėms įgyvendinti;</text:span></text:p>
      <text:p text:style-name="P4060"><text:span text:style-name="T4061">b</text:span><text:span text:style-name="T4062">) atkuriama erozijos nuardyta kranto linija ir (ar) taikomos kitos priešerozinės kranto apsaugos priemonės, renatūralizuojamos ištiesintų upių vagos;</text:span></text:p>
      <text:p text:style-name="P4063"><text:span text:style-name="T4064">c</text:span><text:span text:style-name="T4065">) atkuriamas natūralus hidrologinis režimas;</text:span></text:p>
      <text:p text:style-name="P4066"><text:span text:style-name="T4067">d</text:span><text:span text:style-name="T4068">) užtikrinama</text:span><text:span text:style-name="T4069"><text:s/>nepakitusi valstybės sienos padėtis;</text:span></text:p>
      <text:p text:style-name="P4070"><text:span text:style-name="T4071">e</text:span><text:span text:style-name="T4072">) vykdomi ekstremaliųjų įvykių ir (ar) avarijų padarinių likvidavimo darbai;</text:span></text:p>
      <text:p text:style-name="P4073"><text:span text:style-name="T4074">f</text:span><text:span text:style-name="T4075">) vykdomi šios dalies 11 punkto b papunktyje nurodyti darbai;</text:span></text:p>
      <text:p text:style-name="P4076"><text:span text:style-name="T4077">5</text:span><text:span text:style-name="T4078">) auginti ir dauginti genetiškai modifikuotus organizmus, auga</text:span><text:span text:style-name="T4079">lus ir jų sėklas;</text:span></text:p>
      <text:p text:style-name="P4080"><text:span text:style-name="T4081">6</text:span><text:span text:style-name="T4082">) naudoti saugomų rūšių individus neturint teisės aktais nustatyto leidimo ar juos tyčia naikinti arba trikdyti tokiomis formomis, kurios gali sutrukdyti užtikrinti saugomų rūšių palankią apsaugos būklę, neturint teisės aktais nustat</text:span><text:span text:style-name="T4083">yto leidimo valstybiniame parke introdukuoti arba į jį perkelti ten natūraliai negyvenusias rūšis;</text:span></text:p>
      <text:p text:style-name="P4084"><text:span text:style-name="T4085">7</text:span><text:span text:style-name="T4086">) statyti ir (ar) įrengti sąvartynus;</text:span></text:p>
      <text:p text:style-name="P4087"><text:span text:style-name="T4088">8</text:span><text:span text:style-name="T4089">) tiesti antžeminius tranzitinius inžinerinius tinklus, išskyrus tinklus, tiesiamus įgyvendinant ypatingos va</text:span><text:span text:style-name="T4090">lstybinės svarbos projektus arba tiesiamus esamų kelių trasose ar kitus tos pačios rūšies tinklus inžinerinių tinklų trasose;</text:span></text:p>
      <text:p text:style-name="P4091"><text:span text:style-name="T4092">9</text:span><text:span text:style-name="T4093">) statyti ir (ar) įrengti aerodromus, oro uostų infrastruktūros statinius ir įrenginius, vėjo elektrines, išskyrus šios dalie</text:span><text:span text:style-name="T4094">s 11 punkto a papunktyje nurodytą atvejį;</text:span></text:p>
      <text:p text:style-name="P4095"><text:span text:style-name="T4096">10</text:span><text:span text:style-name="T4097">) statyti statinius su įrenginiais ir (ar) įrengti įrenginius, kuriems reikalingi taršos integruotos prevencijos ir kontrolės leidimai ar taršos leidimai, išskyrus miestų ir miestelių nuotekų valyklas, poilsi</text:span><text:span text:style-name="T4098">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9">),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0">aipsnio 4 dalyje nurodyta tvarka;</text:span></text:p>
      <text:p text:style-name="P4101"><text:span text:style-name="T4102">11</text:span><text:span text:style-name="T4103">) vykdyti šiame punkte nurodytą ūkinę ir (ar) kitokią veiklą, jeigu, atlikus ūkinės ir (ar) kitokios veiklos poveikio aplinkai vertinimą Planuojamos ūkinės veiklos poveikio aplinkai vertinimo įstatymo arba Vyriausybė</text:span><text:span text:style-name="T4104">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5">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6">analizės pagrindu):</text:span></text:p>
      <text:p text:style-name="P4107"><text:span text:style-name="T4108">a</text:span><text:span text:style-name="T4109">) sodyboje ar prie esamų ūkinių pastatų statyti iki 25 metrų aukščio (matuojant iki aukščiausio konstrukcijų taško) vėjo elektrinę;</text:span></text:p>
      <text:p text:style-name="P4110"><text:span text:style-name="T4111">b</text:span><text:span text:style-name="T4112">) keisti upių ir ežerų krantus, natūralų upių nuotėkį ar natūralų ežerų vandens lygį (neįrengian</text:span><text:span text:style-name="T4113">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4">iuose sąlygas. Šios veiklos negali sutrukdyti pasiekti gerą šių vandens telkinių būklę;</text:span></text:p>
      <text:p text:style-name="P4115"><text:span text:style-name="T4116">c</text:span><text:span text:style-name="T4117">) įveisti miško plotus, nenumatytus savivaldybių teritorijų miškų išdėstymo žemėtvarkos schemose, didesnius kaip vieno hektaro ploto sodus ar plantacinius<text:s/></text:span><text:span text:style-name="T4118">želdinius;</text:span></text:p>
      <text:p text:style-name="P4119"><text:span text:style-name="T4120">d</text:span><text:span text:style-name="T4121">) atlikti tiesioginius žemės gelmių geologinius tyrimus;</text:span></text:p>
      <text:p text:style-name="P4122"><text:span text:style-name="T4123">12</text:span><text:span text:style-name="T4124">)<text:s/></text:span><text:span text:style-name="T4125">neteko galios nuo 2022-07-08</text:span><text:span text:style-name="T4126">;</text:span></text:p>
      <text:p text:style-name="P4127">Straipsnio punkto pakeitimai:</text:p>
      <text:p text:style-name="P4128"><text:span text:style-name="T4129">Nr.<text:s/></text:span><text:a xlink:href="https://www.e-tar.lt/portal/legalAct.html?documentId=c8f562f0fe0111ec8fa7d02a65c371ad" office:target-frame-name="_top" xlink:show="replace"><text:span text:style-name="T4130">XIV-1245</text:span></text:a><text:span text:style-name="T4131">, 2</text:span><text:span text:style-name="T4132">022-06-28, paskelbta TAR 2022-07-07, i. k. 2022-14929</text:span></text:p>
      <text:p text:style-name="Normal"/>
      <text:p text:style-name="P4133"><text:span text:style-name="T4134">13</text:span><text:span text:style-name="T4135">) įrengti išorinę reklamą kaimuose ir viensėdžiuose, nesusijusią su gamtos ir kultūros vertybėmis, lankomais objektais. Šiems leidžiamiems darbams vykdyti turi būti gautas už valstybinio parko ap</text:span><text:span text:style-name="T4136">saugą atsakingos institucijos pritarimas šio straipsnio 4 dalyje nurodyta tvarka;</text:span></text:p>
      <text:p text:style-name="P4137"><text:span text:style-name="T4138">14</text:span><text:span text:style-name="T4139">) įrengti stacionarius medžioklės įrenginius, laukinių žvėrių aptvarus, išskyrus atvejus, kai statomi ar įrengiami aptvarai, reikalingi gamtotvarkos priemonėms įgyvendi</text:span><text:span text:style-name="T4140">nti ir yra numatyti saugomų teritorijų planavimo dokumentuose;</text:span></text:p>
      <text:p text:style-name="P4141"><text:span text:style-name="T4142">15</text:span><text:span text:style-name="T4143">)<text:s/></text:span><text:span text:style-name="T4144">laikyti ir naudoti apgyvendinimui, nakvynei, maitinimui ar kitiems tikslams vagonėlius ar kitus šioje dalyje nurodytai paskirčiai naudojamus kilnojamuosius objektus arba įrenginius, išs</text:span><text:span text:style-name="T4145">kyrus atvejus, kai tokie objektai laikomi ir naudojami:</text:span></text:p>
      <text:p text:style-name="P4146"><text:span text:style-name="T4147">a</text:span><text:span text:style-name="T4148">) kempinguose;</text:span></text:p>
      <text:p text:style-name="P4149"><text:span text:style-name="T4150">b</text:span><text:span text:style-name="T4151">) prie statomų ir (ar) rekonstruojamų statinių jų statybos metu, turint Statybos įstatymo nustatyta tvarka išduotą statybą leidžiantį dokumentą ir kai šie objektai numatyti stat</text:span><text:span text:style-name="T4152">inio projekte;</text:span></text:p>
      <text:p text:style-name="P4153"><text:span text:style-name="T4154">c</text:span><text:span text:style-name="T4155">) mokslo ir studijų institucijoms atliekant mokslinius tyrimus;</text:span></text:p>
      <text:p text:style-name="P4156"><text:span text:style-name="T4157">d</text:span><text:span text:style-name="T4158">) turint savivaldybės vykdomosios institucijos išduotą leidimą – viešiesiems renginiams rengti;</text:span></text:p>
      <text:p text:style-name="P4159"><text:span text:style-name="T4160">e</text:span><text:span text:style-name="T4161">) kaip įregistruotų bitynų kilnojamosios bitidės;</text:span></text:p>
      <text:p text:style-name="P4162"><text:span text:style-name="T4163">f</text:span><text:span text:style-name="T4164">) teisės<text:s/></text:span><text:span text:style-name="T4165">aktų nustatytose vietose ir laiku vykdant verslinę žvejybą;</text:span></text:p>
      <text:p text:style-name="P4166"><text:span text:style-name="T4167">g</text:span><text:span text:style-name="T4168">) nepertraukiamai, bet ne ilgiau kaip 30 darbo dienų, rangos būdu nuo spalio 1 d. iki kovo 15 d. vykdant pagrindinius miško kirtimus ir turint leidimą kirsti mišką;</text:span></text:p>
      <text:p text:style-name="P4169"><text:span text:style-name="T4170">16</text:span><text:span text:style-name="T4171">) statyti statiniu</text:span><text:span text:style-name="T4172">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3">tomis sąlygomis:</text:span></text:p>
      <text:p text:style-name="P4174"><text:span text:style-name="T4175">a</text:span><text:span text:style-name="T4176">) statomi statiniai, susiję su valstybinio parko steigimo tikslais;</text:span></text:p>
      <text:p text:style-name="P4177"><text:span text:style-name="T4178">b</text:span><text:span text:style-name="T4179">) statomi statiniai, būtini vykdant veiklą, kuriai taikomos išimtys pagal šio straipsnio nuostatas;</text:span></text:p>
      <text:p text:style-name="P4180"><text:span text:style-name="T4181">c</text:span><text:span text:style-name="T4182">) statomi sodybos statiniai buvusios sodybos vietoje;</text:span></text:p>
      <text:p text:style-name="P4183"><text:span text:style-name="T4184">d</text:span><text:span text:style-name="T4185">) atkuriami kultūros paveldo objektai pagal Nekilnojamojo kultūros paveldo apsaugos įstatymą;</text:span></text:p>
      <text:p text:style-name="P4186"><text:span text:style-name="T4187">e</text:span><text:span text:style-name="T4188">) statomi statiniai, siekiant užtikrinti valstybės sienos apsaugą, valstybinio jūrų uosto veiklą;</text:span></text:p>
      <text:p text:style-name="P4189"><text:span text:style-name="T4190">f</text:span><text:span text:style-name="T4191">) statomi sodybos pastatai ir inžineriniai statiniai<text:s/></text:span><text:span text:style-name="T4192">sodybose;</text:span></text:p>
      <text:p text:style-name="P4193"><text:span text:style-name="T4194">g</text:span><text:span text:style-name="T4195">) atstatomi identiški buvusių sodybų pastatai ir jų inžineriniai statiniai pirminėse jų stovėjimo vietose;</text:span></text:p>
      <text:p text:style-name="P4196"><text:span text:style-name="T4197">17</text:span><text:span text:style-name="T4198">)<text:s/></text:span><text:span text:style-name="T4199">statesniuose kaip 15 laipsnių natūraliuose šlaituose, taip pat arčiau kaip 50 metrų nuo šių šlaitų viršutinės ir apatinės br</text:span><text:span text:style-name="T4200">iaunos:</text:span></text:p>
      <text:p text:style-name="P4201"><text:span text:style-name="T4202">a</text:span><text:span text:style-name="T4203">)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4">ti iki 1993 m. lapkričio 24 d., arba kai statomi gyvenamosios paskirties pastato priklausiniai, sukuriant būdingą sodybos planinę struktūrą;</text:span></text:p>
      <text:p text:style-name="P4205"><text:span text:style-name="T4206">b</text:span><text:span text:style-name="T4207">) didinti esamų pastatų tūrius, išskyrus atvejus, kai sodybose pastatai rekonstruojami Saugomų teritorijų įsta</text:span><text:span text:style-name="T4208">tyme nustatytomis sąlygomis arba kai valstybinio parko planavimo schemoje (ribų ir tvarkymo planuose) numatyta galimybė padidinti pastatų tūrius;</text:span></text:p>
      <text:p text:style-name="P4209"><text:span text:style-name="T4210">18</text:span><text:span text:style-name="T4211">) važiuoti ne keliais ar įrengtomis trasomis savaeigėmis motorinėmis transporto priemonėmis, išskyrus<text:s/></text:span><text:span text:style-name="T4212">atvejus, kai:</text:span></text:p>
      <text:p text:style-name="P4213"><text:span text:style-name="T4214">a</text:span><text:span text:style-name="T4215">) jas naudoja asmenys savo žemėje arba turėdami kitų žemės savininkų ir valdytojų sutikimą jų valdomoje žemėje statybos, žemės ūkio, miškų ūkio, verslinės žvejybos ar medžioklės darbams;</text:span></text:p>
      <text:p text:style-name="P4216"><text:span text:style-name="T4217">b</text:span><text:span text:style-name="T4218">) vykdomi žmonių paieškos ir gelbėjimo darbai,<text:s/></text:span><text:span text:style-name="T4219">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0">gamtotvarkos, aplinkos monitoringo ir tyrimo, hidrometeorologijos darbai;</text:span></text:p>
      <text:p text:style-name="P4221"><text:span text:style-name="T4222">c</text:span><text:span text:style-name="T4223">) jos naudojamos važiuoti vandens telkinių ledu laikantis specialiųjų žemės naudojimo sąlygų, nustatytų paviršiniams vandens telkiniams;</text:span></text:p>
      <text:p text:style-name="P4224"><text:span text:style-name="T4225">19</text:span><text:span text:style-name="T4226">) įrengti kempingus,<text:s/></text:span><text:span text:style-name="T4227">stovyklavietes ir poilsiavietes, išskyrus kempingus, stovyklavietes ir poilsiavietes, nustatytus valstybinio parko planavimo schemoje (ribų ir tvarkymo plane);</text:span></text:p>
      <text:p text:style-name="P4228"><text:span text:style-name="T4229">20</text:span><text:span text:style-name="T4230">) užtverti kelius ir takus, skirtus privažiuoti ar prieiti prie saugomų gamtos ir nekilnoj</text:span><text:span text:style-name="T4231">amųjų kultūros vertybių, poilsiaviečių, takų, regyklų, kitų rekreacinių objektų.</text:span></text:p>
      <text:p text:style-name="P4232"><text:span text:style-name="T4233">3</text:span><text:span text:style-name="T4234">. Visose valstybinio parko funkcinio prioriteto zonose draudžiama:</text:span></text:p>
      <text:p text:style-name="P4235"><text:span text:style-name="T4236">1</text:span><text:span text:style-name="T4237">) keisti pagrindinę konservacinę ir miškų ūkio žemės naudojimo paskirtį, paversti miško žemę kitom</text:span><text:span text:style-name="T4238">is naudmenomis, išskyrus Saugomų teritorijų įstatyme nurodytus atvejus;</text:span></text:p>
      <text:p text:style-name="P4239"><text:span text:style-name="T4240">2</text:span><text:span text:style-name="T4241">) privačios nuosavybės teise priklausantį žemės sklypą dalyti dalimis, jeigu po padalijimo (atidalijimo) bent viena sklypo dalis tampa mažesnė kaip 7 hektarai, o besiribojančių su</text:span><text:span text:style-name="T4242"><text:s/>vandens telkiniu žemės sklypų pakrančių ilgis – mažesnis kaip 50 metrų, išskyrus Saugomų teritorijų įstatyme nurodytus atvejus.</text:span></text:p>
      <text:p text:style-name="P4243"><text:span text:style-name="T4244">4</text:span><text:span text:style-name="T4245">. Valstybiniuose parkuose, Statybos įstatyme, Teritorijų planavimo įstatyme, Žemės įstatyme arba aplinkos ministro nusta</text:span><text:span text:style-name="T4246">tyta tvarka negavus už valstybinio parko apsaugą atsakingos institucijos pritarimo<text:s/></text:span><text:span text:style-name="T4247">(derinimo)</text:span><text:span text:style-name="T4248"><text:s/>projektui ar numatomai veiklai, draudžiama:</text:span></text:p>
      <text:p text:style-name="P4249"><text:span text:style-name="T4250">1</text:span><text:span text:style-name="T4251">) formuoti ir pertvarkyti žemės sklypus;</text:span></text:p>
      <text:p text:style-name="P4252"><text:span text:style-name="T4253">2</text:span><text:span text:style-name="T4254">) keisti pagrindinę žemės naudojimo paskirtį (išskyrus konservacinę i</text:span><text:span text:style-name="T4255">r miškų ūkio žemės naudojimo paskirtį, kurios keitimas draudžiamas pagal šio straipsnio 3 dalį), žemės sklypų naudojimo būdą (būdus), užstatymo tankį, intensyvumą, užstatymo tipą, leistiną statinių aukštį;</text:span></text:p>
      <text:p text:style-name="P4256"><text:span text:style-name="T4257">3</text:span><text:span text:style-name="T4258">) statyti statinius, išskyrus statinius, kuri</text:span><text:span text:style-name="T4259">ų statyba draudžiama pagal šio straipsnio 2 dalį;</text:span></text:p>
      <text:p text:style-name="P4260"><text:span text:style-name="T4261">4</text:span><text:span text:style-name="T4262">) rekonstruoti, kapitališkai remontuoti, griauti statinius, keisti pastato (patalpos, patalpų) ar inžinerinio statinio paskirtį, tiesti inžinerinius tinklus;</text:span></text:p>
      <text:p text:style-name="P4263"><text:span text:style-name="T4264">5</text:span><text:span text:style-name="T4265">) atlikti šio straipsnio 2 dalies 4,<text:s/></text:span><text:span text:style-name="T4266">10 ir 13 punktuose nurodytus darbus.</text:span></text:p>
      <text:p text:style-name="P4267"><text:span text:style-name="T4268">5</text:span><text:span text:style-name="T4269">. Už valstybinio parko apsaugą atsakinga institucija nepritaria atitinkamam žemės valdos arba kitam projektui ar numatomai veiklai, jeigu šio straipsnio 4 dalyje nurodyti darbai sunaikins ir (ar) sužalos valstybi</text:span><text:span text:style-name="T4270">niame parke saugomas gamtos ir nekilnojamąsias kultūros vertybes arba neleis jų atkurti, eksponuoti ar tvarkyti.</text:span></text:p>
      <text:p text:style-name="P4271"/>
      <text:p text:style-name="P4272"><text:span text:style-name="T4273">DVIDEŠIMT KETVIRTASIS</text:span><text:span text:style-name="T4274"><text:s/>SKIRSNIS</text:span></text:p>
      <text:p text:style-name="P4275"><text:span text:style-name="T4276">VALSTYBINIŲ PARKŲ IR VALSTYBINIŲ DRAUSTINIŲ BUFERINĖS APSAUGOS ZONOSE TAIKOMOS SPECIALIOSIOS ŽEMĖS NAUD</text:span><text:span text:style-name="T4277">OJIMO SĄLYGOS</text:span></text:p>
      <text:p text:style-name="P4278"/>
      <text:p text:style-name="P4279"><text:span text:style-name="T4280">85</text:span><text:span text:style-name="T4281"><text:s/>straipsnis.<text:s/></text:span><text:span text:style-name="T4282">Specialiosios žemės naudojimo sąlygos valstybinių parkų ir valstybinių draustinių buferinėse apsaugos zonose</text:span></text:p>
      <text:p text:style-name="P4283"><text:span text:style-name="T4284">1</text:span><text:span text:style-name="T4285">. Valstybinio parko ar valstybinio draustinio buferinės apsaugos zonoje draudžiama keisti hidrologinį režimą</text:span><text:span text:style-name="T4286">,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7"><text:span text:style-name="T4288">2</text:span><text:span text:style-name="T4289">.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0">onos apsaugą atsakingos institucijos pritarimo<text:s/></text:span><text:span text:style-name="T4291">(derinimo)</text:span><text:span text:style-name="T4292"><text:s/>projektui ar numatomai veiklai, draudžiama:</text:span></text:p>
      <text:p text:style-name="P4293"><text:span text:style-name="T4294">1</text:span><text:span text:style-name="T4295">) formuoti ir pertvarkyti žemės sklypus;</text:span></text:p>
      <text:p text:style-name="P4296"><text:span text:style-name="T4297">2</text:span><text:span text:style-name="T4298">) keisti žemės sklypų naudojimo būdą (būdus), užstatymo tankį, intensyvumą, užstatymo tipą, leistiną<text:s/></text:span><text:span text:style-name="T4299">statinių aukštį;</text:span></text:p>
      <text:p text:style-name="P4300"><text:span text:style-name="T4301">3</text:span><text:span text:style-name="T4302">) statyti, rekonstruoti statinius;</text:span></text:p>
      <text:p text:style-name="P4303"><text:span text:style-name="T4304">4</text:span><text:span text:style-name="T4305">) kapitališkai remontuoti, griauti statinius, tiesti inžinerinius tinklus;</text:span></text:p>
      <text:p text:style-name="P4306"><text:span text:style-name="T4307">5</text:span><text:span text:style-name="T4308">) atlikti šio straipsnio 1 dalyje nurodytą natūralaus hidrologinio režimo atkūrimą.</text:span></text:p>
      <text:p text:style-name="P4309"><text:span text:style-name="T4310">3</text:span><text:span text:style-name="T4311">. Už valstybinio parko<text:s/></text:span><text:span text:style-name="T4312">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3">alstybiniame draustinyje saugomas gamtos ir nekilnojamąsias kultūros vertybes arba neleis jų atkurti, eksponuoti ar tvarkyti.</text:span></text:p>
      <text:p text:style-name="P4314"/>
      <text:p text:style-name="P4315"><text:span text:style-name="T4316">DVIDEŠIMT PENKTASIS</text:span><text:span text:style-name="T4317"><text:s/>SKIRSNIS</text:span></text:p>
      <text:p text:style-name="P4318"><text:span text:style-name="T4319">BIOSFEROS REZERVATUOSE<text:s/></text:span><text:span text:style-name="T4320">TAIKOMOS</text:span><text:span text:style-name="T4321"><text:s/>SPECIALIOSIOS ŽEMĖS NAUDOJIMO SĄLYGOS</text:span></text:p>
      <text:p text:style-name="P4322"/>
      <text:p text:style-name="P4323"><text:span text:style-name="T4324">86</text:span><text:span text:style-name="T4325"><text:s/>straipsnis.<text:s/></text:span><text:span text:style-name="T4326">Specialiosios žemės naudojimo sąlygos biosferos rezervatuose</text:span></text:p>
      <text:p text:style-name="P4327"><text:span text:style-name="T4328">1</text:span><text:span text:style-name="T4329">. Biosferos rezervatuose esančiose konservacinio funkcinio prioriteto zonose (rezervatai, draustiniai), gamtos ir kultūros paveldo objektų teritorijose taikomos specialiosios žemės naudojimo</text:span><text:span text:style-name="T4330"><text:s/>sąlygos, nustatytos šiame įstatyme atitinkamai nurodytose teritorijose (rezervatuose, draustiniuose, kultūros paveldo objektų ir vietovių teritorijose ir jų apsaugos zonose, gamtos paveldo objektų teritorijose).</text:span></text:p>
      <text:p text:style-name="P4331"><text:span text:style-name="T4332">2</text:span><text:span text:style-name="T4333">. Šio straipsnio 1 dalyje nenurodytose</text:span><text:span text:style-name="T4334"><text:s/>biosferos rezervatų funkcinio prioriteto (ekologinės apsaugos, ūkinės veiklos ir kito prioriteto) zonose draudžiama:</text:span></text:p>
      <text:p text:style-name="P4335"><text:span text:style-name="T4336">1</text:span><text:span text:style-name="T4337">) naikinti ir žaloti reljefo formas, hidrografinio tinklo natūralius elementus, istoriškai susiformavusio kultūrinio kraštovaizdžio pob</text:span><text:span text:style-name="T4338">ūdžio, urbanistinių ir architektūrinių jo elementų požymius;</text:span></text:p>
      <text:p text:style-name="P4339"><text:span text:style-name="T4340">2</text:span><text:span text:style-name="T4341">) įrengti naujus angliavandenilių (naftos ir (ar) dujų) išteklių tyrimo ir naudojimo gręžinius, naudingųjų iškasenų šachtas, karjerus;<text:s/></text:span></text:p>
      <text:p text:style-name="P4342"><text:span text:style-name="T4343">3</text:span><text:span text:style-name="T4344">) sausinti naujus nemelioruotus žemės plotus, kei</text:span><text:span text:style-name="T4345">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6">s keisti;</text:span></text:p>
      <text:p text:style-name="P4347"><text:span text:style-name="T4348">4</text:span><text:span text:style-name="T4349">) reguliuoti (tvenkti (patvenkti) ir kitais būdais keisti vandens lygį, gylį ir (arba) krantų liniją) upes ir ežerus, natūralų nuotėkį, išskyrus atvejus, kai yra gautas<text:s/></text:span><text:span text:style-name="T4350">už biosferos rezervato apsaugą atsakingos institucijos<text:s/></text:span><text:span text:style-name="T4351">pritarimas:</text:span></text:p>
      <text:p text:style-name="P4352"><text:span text:style-name="T4353">a</text:span><text:span text:style-name="T4354">)<text:s/></text:span><text:span text:style-name="T4355">vykdomi gerą vandens telkinio būklę užtikrinantys darbai ir darbai, skirti saugomų rūšių ir buveinių apsaugos priemonėms įgyvendinti;</text:span></text:p>
      <text:p text:style-name="P4356"><text:span text:style-name="T4357">b</text:span><text:span text:style-name="T4358">) atkuriama erozijos nuardyta kranto linija ir (ar) taikomos kitos priešerozinės kranto apsaugos priemonės, renatūral</text:span><text:span text:style-name="T4359">izuojamos ištiesintų upių vagos;</text:span></text:p>
      <text:p text:style-name="P4360"><text:span text:style-name="T4361">c</text:span><text:span text:style-name="T4362">) atkuriamas natūralus hidrologinis režimas;</text:span></text:p>
      <text:p text:style-name="P4363"><text:span text:style-name="T4364">d</text:span><text:span text:style-name="T4365">) užtikrinama nepakitusi valstybės sienos padėtis;</text:span></text:p>
      <text:p text:style-name="P4366"><text:span text:style-name="T4367">e</text:span><text:span text:style-name="T4368">) vykdomi ekstremaliųjų įvykių ir (ar) avarijų padarinių likvidavimo darbai;</text:span></text:p>
      <text:p text:style-name="P4369"><text:span text:style-name="T4370">f</text:span><text:span text:style-name="T4371">) vykdomi darbai, nurodyti šio</text:span><text:span text:style-name="T4372">s dalies 11 punkto b papunktyje;</text:span></text:p>
      <text:p text:style-name="P4373"><text:span text:style-name="T4374">5</text:span><text:span text:style-name="T4375">) auginti ir dauginti genetiškai modifikuotus organizmus, augalus ir jų sėklas;</text:span></text:p>
      <text:p text:style-name="P4376"><text:span text:style-name="T4377">6</text:span><text:span text:style-name="T4378">) naudoti saugomų rūšių individus neturint teisės aktais nustatyto leidimo ar juos tyčia naikinti arba trikdyti tokiomis formomis,<text:s/></text:span><text:span text:style-name="T4379">kurios gali sutrukdyti užtikrinti saugomų rūšių palankią apsaugos būklę, neturint teisės aktais nustatyto leidimo biosferos rezervate introdukuoti arba į jį perkelti ten natūraliai negyvenusias rūšis;</text:span></text:p>
      <text:p text:style-name="P4380"><text:span text:style-name="T4381">7</text:span><text:span text:style-name="T4382">) statyti ir (ar) įrengti sąvartynus;</text:span></text:p>
      <text:p text:style-name="P4383"><text:span text:style-name="T4384">8</text:span><text:span text:style-name="T4385">) tiest</text:span><text:span text:style-name="T4386">i antžeminius tranzitinius inžinerinius tinklus, išskyrus tinklus, tiesiamus įgyvendinant ypatingos valstybinės svarbos projektus arba tiesiamus esamų kelių trasose ar kitus tos pačios rūšies tinklus inžinerinių tinklų trasose;</text:span></text:p>
      <text:p text:style-name="P4387"><text:span text:style-name="T4388">9</text:span><text:span text:style-name="T4389">) statyti ir (ar) įreng</text:span><text:span text:style-name="T4390">ti aerodromus, oro uostų infrastruktūros statinius ir įrenginius, vėjo elektrines, išskyrus šios dalies 11 punkto a papunktyje nurodytą atvejį;</text:span></text:p>
      <text:p text:style-name="P4391"><text:span text:style-name="T4392">10</text:span><text:span text:style-name="T4393">) statyti statinius su įrenginiais ir (ar) įrengti įrenginius, kuriems reikalingi taršos integruotos preve</text:span><text:span text:style-name="T4394">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5">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6">ti turi būti gautas<text:s/></text:span><text:span text:style-name="T4397">už biosferos rezervato apsaugą atsakingos institucijos</text:span><text:span text:style-name="T4398"><text:s/>pritarimas šio straipsnio 4 dalyje nurodyta tvarka;</text:span></text:p>
      <text:p text:style-name="P4399"><text:span text:style-name="T4400">11</text:span><text:span text:style-name="T4401">) vykdyti šiame punkte nurodytą ūkinę ir (ar) kitokią veiklą, jeigu, atlikus ūkinės ir (ar) kitokios veiklos poveikio aplin</text:span><text:span text:style-name="T4402">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3">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4"><text:s/>tyrimo ir planuojamos įgyvendinti veiklos techninių, technologinių, vietos ir kitų sprendinių analizės pagrindu):</text:span></text:p>
      <text:p text:style-name="P4405"><text:span text:style-name="T4406">a</text:span><text:span text:style-name="T4407">) sodyboje ar prie esamų ūkinių pastatų statyti iki 25 metrų aukščio (matuojant iki aukščiausio konstrukcijų taško) vėjo elektrinę;</text:span></text:p>
      <text:p text:style-name="P4408"><text:span text:style-name="T4409">b</text:span><text:span text:style-name="T4410">)</text:span><text:span text:style-name="T4411"><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2">amojo kultūros paveldo apsaugos įstatymo nustatyta tvarka, gerinant laivybos vidaus vandens keliuose sąlygas. Šios veiklos negali sutrukdyti pasiekti gerą šių vandens telkinių būklę;</text:span></text:p>
      <text:p text:style-name="P4413"><text:span text:style-name="T4414">c</text:span><text:span text:style-name="T4415">) įveisti miško plotus, nenumatytus savivaldybių teritorijų miškų iš</text:span><text:span text:style-name="T4416">dėstymo žemėtvarkos schemose, didesnius kaip vieno hektaro ploto sodus ar plantacinius želdinius;</text:span></text:p>
      <text:p text:style-name="P4417"><text:span text:style-name="T4418">d</text:span><text:span text:style-name="T4419">) atlikti tiesioginius žemės gelmių geologinius tyrimus;</text:span></text:p>
      <text:p text:style-name="P4420"><text:span text:style-name="T4421">12</text:span><text:span text:style-name="T4422">)<text:s/></text:span><text:span text:style-name="T4423">neteko galios nuo 2022-07-08</text:span><text:span text:style-name="T4424">;</text:span></text:p>
      <text:p text:style-name="P4425">Straipsnio punkto pakeitimai:</text:p>
      <text:p text:style-name="P4426"><text:span text:style-name="T4427">Nr.<text:s/></text:span><text:a xlink:href="https://www.e-tar.lt/portal/legalAct.html?documentId=c8f562f0fe0111ec8fa7d02a65c371ad" office:target-frame-name="_top" xlink:show="replace"><text:span text:style-name="T4428">XIV-1245</text:span></text:a><text:span text:style-name="T4429">, 2022-06-28, paskelbta TAR 2022-07-07, i. k. 2022-14929</text:span></text:p>
      <text:p text:style-name="Normal"/>
      <text:p text:style-name="P4430"><text:span text:style-name="T4431">13</text:span><text:span text:style-name="T4432">) įrengti išorinę reklamą kaimuose ir viensėdžiuose, nesusijusią su gamtos ir kultūros v</text:span><text:span text:style-name="T4433">ertybėmis, lankomais objektais. Šiems leidžiamiems darbams vykdyti turi būti gautas<text:s/></text:span><text:span text:style-name="T4434">už biosferos rezervato apsaugą atsakingos institucijos<text:s/></text:span><text:span text:style-name="T4435">pritarimas šio straipsnio 4 dalyje nurodyta tvarka;</text:span></text:p>
      <text:p text:style-name="P4436"><text:span text:style-name="T4437">14</text:span><text:span text:style-name="T4438">) įrengti stacionarius medžioklės įrenginius, laukinių žvėr</text:span><text:span text:style-name="T4439">ių aptvarus, išskyrus atvejus, kai statomi ar įrengiami aptvarai, reikalingi gamtotvarkos priemonėms įgyvendinti ir jie yra numatyti saugomų teritorijų planavimo dokumentuose;</text:span></text:p>
      <text:p text:style-name="P4440"><text:span text:style-name="T4441">15</text:span><text:span text:style-name="T4442">)<text:s/></text:span><text:span text:style-name="T4443">laikyti ir naudoti apgyvendinimui, nakvynei, maitinimui ar kitiems tiksl</text:span><text:span text:style-name="T4444">ams vagonėlius ar kitus šioje dalyje nurodytai paskirčiai naudojamus kilnojamuosius objektus arba įrenginius, išskyrus atvejus, kai tokie objektai laikomi ir naudojami:</text:span></text:p>
      <text:p text:style-name="P4445"><text:span text:style-name="T4446">a</text:span><text:span text:style-name="T4447">) kempinguose;</text:span></text:p>
      <text:p text:style-name="P4448"><text:span text:style-name="T4449">b</text:span><text:span text:style-name="T4450">) prie statomų ir (ar) rekonstruojamų statinių jų statybos metu,</text:span><text:span text:style-name="T4451"><text:s/>turint Statybos įstatymo nustatyta tvarka išduotą statybą leidžiantį dokumentą ir kai šie objektai numatyti statinio projekte;</text:span></text:p>
      <text:p text:style-name="P4452"><text:span text:style-name="T4453">c</text:span><text:span text:style-name="T4454">) mokslo ir studijų institucijoms atliekant mokslinius tyrimus;</text:span></text:p>
      <text:p text:style-name="P4455"><text:span text:style-name="T4456">d</text:span><text:span text:style-name="T4457">) turint savivaldybės vykdomosios institucijos išduotą</text:span><text:span text:style-name="T4458"><text:s/>leidimą – viešiesiems renginiams rengti;</text:span></text:p>
      <text:p text:style-name="P4459"><text:span text:style-name="T4460">e</text:span><text:span text:style-name="T4461">) kaip įregistruotų bitynų kilnojamosios bitidės;</text:span></text:p>
      <text:p text:style-name="P4462"><text:span text:style-name="T4463">f</text:span><text:span text:style-name="T4464">) teisės aktų nustatytose vietose ir laiku vykdant verslinę žvejybą;</text:span></text:p>
      <text:p text:style-name="P4465"><text:span text:style-name="T4466">g</text:span><text:span text:style-name="T4467">) nepertraukiamai, bet ne ilgiau kaip 30 darbo dienų, rangos būdu nuo spalio 1<text:s/></text:span><text:span text:style-name="T4468">d. iki kovo 15 d. vykdant pagrindinius miško kirtimus ir turint leidimą kirsti mišką;</text:span></text:p>
      <text:p text:style-name="P4469"><text:span text:style-name="T4470">16</text:span><text:span text:style-name="T4471">) statyti statinius, išskyrus statinius, kurių statyba atitinka savivaldybės ir (ar) vietovės lygmens kompleksinio teritorijų planavimo dokumentų ir saugomų terit</text:span><text:span text:style-name="T4472">orijų specialiojo teritorijų planavimo dokumentų sprendinius ir atvejus, kai Saugomų teritorijų įstatyme nustatytomis sąlygomis:</text:span></text:p>
      <text:p text:style-name="P4473"><text:span text:style-name="T4474">a</text:span><text:span text:style-name="T4475">) statomi statiniai, susiję su biosferos rezervato steigimo tikslais;</text:span></text:p>
      <text:p text:style-name="P4476"><text:span text:style-name="T4477">b</text:span><text:span text:style-name="T4478">) statomi statiniai, būtini vykdant veiklą, kuria</text:span><text:span text:style-name="T4479">i taikomos išimtys pagal šio straipsnio nuostatas;</text:span></text:p>
      <text:p text:style-name="P4480"><text:span text:style-name="T4481">c</text:span><text:span text:style-name="T4482">) statomi sodybos statiniai buvusios sodybos vietoje;</text:span></text:p>
      <text:p text:style-name="P4483"><text:span text:style-name="T4484">d</text:span><text:span text:style-name="T4485">) atkuriami kultūros paveldo objektai pagal Nekilnojamojo kultūros paveldo apsaugos įstatymą;</text:span></text:p>
      <text:p text:style-name="P4486"><text:span text:style-name="T4487">e</text:span><text:span text:style-name="T4488">) statomi statiniai, siekiant užtikrinti v</text:span><text:span text:style-name="T4489">alstybės sienos apsaugą, valstybinio jūrų uosto veiklą;</text:span></text:p>
      <text:p text:style-name="P4490"><text:span text:style-name="T4491">f</text:span><text:span text:style-name="T4492">) statomi sodybos pastatai ir inžineriniai statiniai sodybose;</text:span></text:p>
      <text:p text:style-name="P4493"><text:span text:style-name="T4494">g</text:span><text:span text:style-name="T4495">) atstatomi identiški buvusių sodybų pastatai ir jų inžineriniai statiniai pirminėse jų stovėjimo vietose;</text:span></text:p>
      <text:p text:style-name="P4496"><text:span text:style-name="T4497">17</text:span><text:span text:style-name="T4498">)<text:s/></text:span><text:span text:style-name="T4499">statesniuo</text:span><text:span text:style-name="T4500">se kaip 15 laipsnių natūraliuose šlaituose, taip pat arčiau kaip 50 metrų nuo šių šlaitų viršutinės ir apatinės briaunos:</text:span></text:p>
      <text:p text:style-name="P4501"><text:span text:style-name="T4502">a</text:span><text:span text:style-name="T4503">) statyti pastatus, išskyrus šios dalies 16 punkto d, e ir g papunkčiuose nurodytus atvejus, kai atkuriama sunykusi urbanistinė str</text:span><text:span text:style-name="T450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5"><text:span text:style-name="T4506">b</text:span><text:span text:style-name="T4507">)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8">rius;</text:span></text:p>
      <text:p text:style-name="P4509"><text:span text:style-name="T4510">18</text:span><text:span text:style-name="T4511">) važiuoti ne keliais ar įrengtomis trasomis savaeigėmis motorinėmis transporto priemonėmis, išskyrus atvejus, kai:</text:span></text:p>
      <text:p text:style-name="P4512"><text:span text:style-name="T4513">a</text:span><text:span text:style-name="T4514">) jas naudoja asmenys savo žemėje arba turėdami kitų žemės savininkų ir valdytojų sutikimą jų valdomoje žemėje statybos, žemės ūkio, miškų ūkio, verslinės žvejybos ar medžioklės darbams;<text:s/></text:span></text:p>
      <text:p text:style-name="P4515"><text:span text:style-name="T4516">b</text:span><text:span text:style-name="T4517">) vykdomi žmonių paieškos ir gelbėjimo darbai, ekstremaliųjų įv</text:span><text:span text:style-name="T4518">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9">linkos monitoringo ir tyrimo, hidrometeorologijos darbai;</text:span></text:p>
      <text:p text:style-name="P4520"><text:span text:style-name="T4521">c</text:span><text:span text:style-name="T4522">) jos naudojamos važiuoti vandens telkinių ledu laikantis specialiųjų žemės naudojimo sąlygų, nustatytų paviršiniams vandens telkiniams;</text:span></text:p>
      <text:p text:style-name="P4523"><text:span text:style-name="T4524">19</text:span><text:span text:style-name="T4525">) įrengti kempingus, stovyklavietes ir poilsiavi</text:span><text:span text:style-name="T4526">etes, išskyrus stovyklavietes ir poilsiavietes, nustatytas biosferos rezervato planavimo schemoje (ribų ir tvarkymo plane);</text:span></text:p>
      <text:p text:style-name="P4527"><text:span text:style-name="T4528">20</text:span><text:span text:style-name="T4529">) užtverti kelius ir takus, skirtus privažiuoti ar prieiti prie saugomų gamtos ir nekilnojamųjų kultūros vertybių, poilsiavieč</text:span><text:span text:style-name="T4530">ių, takų, regyklų, kitų rekreacinių objektų.</text:span></text:p>
      <text:p text:style-name="P4531"><text:span text:style-name="T4532">3</text:span><text:span text:style-name="T4533">. Visose biosferos rezervato funkcinio prioriteto zonose draudžiama keisti pagrindinę konservacinę ir miškų ūkio žemės naudojimo paskirtį, paversti miško žemę kitomis naudmenomis,<text:s/></text:span><text:span text:style-name="T4534">išskyrus Saugomų teritorijų įstatyme nurodytus atvejus.<text:s/></text:span></text:p>
      <text:p text:style-name="P4535"><text:span text:style-name="T4536">4</text:span><text:span text:style-name="T4537">. Biosferos rezervatuose, Statybos įstatyme,<text:s/></text:span><text:span text:style-name="T4538">Teritorijų planavimo įstatyme, Žemės įstatyme</text:span><text:span text:style-name="T4539"><text:s/>arba aplinkos ministro nustatyta tvarka negavus už biosferos rezervato apsaugą atsakingos institucijos<text:s/></text:span><text:span text:style-name="T4540">pritarimo (derinimo) projektui ar numatomai veiklai, draudžiama:</text:span></text:p>
      <text:p text:style-name="P4541"><text:span text:style-name="T4542">1</text:span><text:span text:style-name="T4543">) formuoti ir pertvarkyti žemės sklypus;</text:span></text:p>
      <text:p text:style-name="P4544"><text:span text:style-name="T4545">2</text:span><text:span text:style-name="T4546">) keisti pagrindinę žemės naudojimo paskirtį (išskyrus konservacinę ir miškų ūkio žemės naudojimo paskirtį, kurios keitimas draudžiamas pagal<text:s/></text:span><text:span text:style-name="T4547">šio straipsnio 3 dalį), žemės sklypų naudojimo būdą (būdus), užstatymo tankį, intensyvumą, užstatymo tipą;</text:span></text:p>
      <text:p text:style-name="P4548"><text:span text:style-name="T4549">3</text:span><text:span text:style-name="T4550">) statyti statinius, išskyrus statinius, kurių statyba draudžiama pagal šio straipsnio 2 dalį;</text:span></text:p>
      <text:p text:style-name="P4551"><text:span text:style-name="T4552">4</text:span><text:span text:style-name="T4553">) rekonstruoti, kapitališkai remontuoti, gri</text:span><text:span text:style-name="T4554">auti statinius ir įrenginius, keisti pastato (patalpos, patalpų) ar inžinerinio statinio paskirtį, tiesti inžinerinius tinklus;</text:span></text:p>
      <text:p text:style-name="P4555"><text:span text:style-name="T4556">5</text:span><text:span text:style-name="T4557">) atlikti šio straipsnio 2 dalies 4, 10 ir 13 punktuose nurodytus darbus.</text:span></text:p>
      <text:p text:style-name="P4558"><text:span text:style-name="T4559">5</text:span><text:span text:style-name="T4560">.<text:s/></text:span><text:span text:style-name="T4561">Už biosferos rezervato apsaugą atsakinga</text:span><text:span text:style-name="T4562"><text:s/>institucija<text:s/></text:span><text:span text:style-name="T4563">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4">rti, eksponuoti ar tvarkyti.</text:span></text:p>
      <text:p text:style-name="P4565"/>
      <text:p text:style-name="P4566"><text:span text:style-name="T4567">DVIDEŠIMT ŠEŠTASIS</text:span><text:span text:style-name="T4568"><text:s/>SKIRSNIS</text:span></text:p>
      <text:p text:style-name="P4569"><text:span text:style-name="T4570">BIOSFEROS REZERVATŲ BUFERINĖS APSAUGOS ZONOSE<text:s/></text:span><text:span text:style-name="T4571">TAIKOMOS</text:span><text:span text:style-name="T4572"><text:s/>SPECIALIOSIOS ŽEMĖS NAUDOJIMO SĄLYGOS</text:span></text:p>
      <text:p text:style-name="P4573"/>
      <text:p text:style-name="P4574"><text:span text:style-name="T4575">87</text:span><text:span text:style-name="T4576"><text:s/>straipsnis.<text:s/></text:span><text:span text:style-name="T4577">Specialiosios žemės naudojimo sąlygos biosferos rezervatų buferinėse apsaugos</text:span><text:span text:style-name="T4578"><text:s/>zonose</text:span></text:p>
      <text:p text:style-name="P4579"><text:span text:style-name="T4580">1</text:span><text:span text:style-name="T4581">.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2">akingos institucijos pritarimas šio straipsnio 2 dalyje nurodyta tvarka.<text:s/></text:span></text:p>
      <text:p text:style-name="P4583"><text:span text:style-name="T4584">2</text:span><text:span text:style-name="T4585">. Biosferos rezervato buferinės apsaugos zonoje,<text:s/></text:span><text:span text:style-name="T4586">Statybos įstatyme, Teritorijų planavimo įstatyme, Žemės įstatyme ar aplinkos ministro nustatyta tvarka negavus<text:s/></text:span><text:span text:style-name="T4587">už biosferos reze</text:span><text:span text:style-name="T4588">rvato buferinės apsaugos zonos apsaugą atsakingos institucijos</text:span><text:span text:style-name="T4589"><text:s/>pritarimo<text:s/></text:span><text:span text:style-name="T4590">(derinimo)</text:span><text:span text:style-name="T4591"><text:s/>projektui ar numatomai veiklai, draudžiama:</text:span></text:p>
      <text:p text:style-name="P4592"><text:span text:style-name="T4593">1</text:span><text:span text:style-name="T4594">) formuoti ir pertvarkyti žemės sklypus;</text:span></text:p>
      <text:p text:style-name="P4595"><text:span text:style-name="T4596">2</text:span><text:span text:style-name="T4597">) keisti žemės sklypų naudojimo būdą (būdus), užstatymo tankį, intensyvumą,<text:s/></text:span><text:span text:style-name="T4598">užstatymo tipą;</text:span></text:p>
      <text:p text:style-name="P4599"><text:span text:style-name="T4600">3</text:span><text:span text:style-name="T4601">) statyti, rekonstruoti statinius;</text:span></text:p>
      <text:p text:style-name="P4602"><text:span text:style-name="T4603">4</text:span><text:span text:style-name="T4604">) kapitališkai remontuoti, griauti statinius, tiesti inžinerinius tinklus;</text:span></text:p>
      <text:p text:style-name="P4605"><text:span text:style-name="T4606">5</text:span><text:span text:style-name="T4607">) atlikti šio straipsnio 1 dalyje nurodytą natūralaus hidrologinio režimo atkūrimą.</text:span></text:p>
      <text:p text:style-name="P4608"><text:span text:style-name="T4609">3</text:span><text:span text:style-name="T4610">.<text:s/></text:span><text:span text:style-name="T4611">Už biosferos rezervato</text:span><text:span text:style-name="T4612"><text:s/>buferinės apsaugos zonos apsaugą atsakinga institucija<text:s/></text:span><text:span text:style-name="T4613">nepritaria atitinkamam žemės valdos arba kitam projektui ar numatomai veiklai, jeigu šio straipsnio 2 dalyje nurodyti darbai sunaikins ir (ar) sužalos biosferos rezervate saugomas gamtos ir nekilnojam</text:span><text:span text:style-name="T4614">ąsias kultūros vertybes arba neleis jų atkurti, eksponuoti ar tvarkyti.</text:span></text:p>
      <text:p text:style-name="P4615"/>
      <text:p text:style-name="P4616"><text:span text:style-name="T4617">DVIDEŠIMT SEPTINTASIS</text:span><text:span text:style-name="T4618"><text:s/>SKIRSNIS</text:span></text:p>
      <text:p text:style-name="P4619"><text:span text:style-name="T4620">BIOSFEROS POLIGONUOSE TAIKOMOS SPECIALIOSIOS ŽEMĖS NAUDOJIMO SĄLYGOS</text:span></text:p>
      <text:p text:style-name="P4621"/>
      <text:p text:style-name="P4622"><text:span text:style-name="T4623">88</text:span><text:span text:style-name="T4624"><text:s/>straipsnis.<text:s/></text:span><text:span text:style-name="T4625">Specialiosios žemės naudojimo sąlygos biosferos poligon</text:span><text:span text:style-name="T4626">uose</text:span></text:p>
      <text:p text:style-name="P4627"><text:span text:style-name="T4628">1</text:span><text:span text:style-name="T4629">.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0">e teritorijose (rezervatuose, draustiniuose, kultūros paveldo objektų ir vietovių teritorijose ir jų apsaugos zonose, gamtos paveldo objektų teritorijose).<text:s/></text:span></text:p>
      <text:p text:style-name="P4631"><text:span text:style-name="T4632">2</text:span><text:span text:style-name="T4633">. Šio straipsnio 1 dalyje nenurodytose biosferos poligonų funkcinio prioriteto (ekologinės aps</text:span><text:span text:style-name="T4634">augos, ūkinės veiklos ir kito prioriteto) zonose draudžiama:</text:span></text:p>
      <text:p text:style-name="P4635"><text:span text:style-name="T4636">1</text:span><text:span text:style-name="T4637">) statyti ir (ar) įrengti sąvartynus;</text:span></text:p>
      <text:p text:style-name="P4638"><text:span text:style-name="T4639">2</text:span><text:span text:style-name="T4640">) naikinti ir žaloti reljefo formas, hidrografinio tinklo natūralius elementus;</text:span></text:p>
      <text:p text:style-name="P4641"><text:span text:style-name="T4642">3</text:span><text:span text:style-name="T4643">) sausinti naujus nemelioruotus žemės plotus, keisti pelkes ir k</text:span><text:span text:style-name="T4644">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5"><text:span text:style-name="T4646">4</text:span><text:span text:style-name="T4647">)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8">oligone introdukuoti arba į jį perkelti čia natūraliai negyvenusias rūšis;</text:span></text:p>
      <text:p text:style-name="P4649"><text:span text:style-name="T4650">5</text:span><text:span text:style-name="T4651">) vykdyti plynuosius pagrindinius miško kirtimus tais atvejais, kai:</text:span></text:p>
      <text:p text:style-name="P4652"><text:span text:style-name="T4653">a</text:span><text:span text:style-name="T4654">) auga Europos Bendrijos svarbos natūralios buveinės arba saugomos augalų bendrijos;</text:span></text:p>
      <text:p text:style-name="P4655"><text:span text:style-name="T4656">b</text:span><text:span text:style-name="T4657">) yra pagal<text:s/></text:span><text:span text:style-name="T4658">Saugomų gyvūnų, augalų ir grybų rūšių įstatymą saugomų augalų, grybų augavietės arba gyvūnų radavietės;</text:span></text:p>
      <text:p text:style-name="P4659"><text:span text:style-name="T4660">6</text:span><text:span text:style-name="T4661">) neįšalus gruntui vykdyti miškų ūkio darbus, kurių metu pažeidžiama paklotė ir (ar) paviršinis dirvožemio sluoksnis, išskyrus miško atkūrimo ir<text:s/></text:span><text:span text:style-name="T4662">(ar) įveisimo darbus, tais atvejais, kai:</text:span></text:p>
      <text:p text:style-name="P4663"><text:span text:style-name="T4664">a</text:span><text:span text:style-name="T4665">) auga Europos Bendrijos svarbos natūralios buveinės arba saugomos augalų bendrijos;</text:span></text:p>
      <text:p text:style-name="P4666"><text:span text:style-name="T4667">b</text:span><text:span text:style-name="T4668">) yra pagal Saugomų gyvūnų, augalų ir grybų rūšių įstatymą griežtai saugomų gyvūnų, augalų ir grybų rūšių augavietės arba</text:span><text:span text:style-name="T4669"><text:s/>radavietės.</text:span></text:p>
      <text:p text:style-name="P4670"><text:span text:style-name="T4671">3</text:span><text:span text:style-name="T4672">.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3"><text:span text:style-name="T4674">4</text:span><text:span text:style-name="T4675">. Biosferos poligonuose, Statybos įstatyme,<text:s/></text:span><text:span text:style-name="T4676">Teritorijų planavimo įstatyme, Žemės įstatyme</text:span><text:span text:style-name="T4677"><text:s/>arba aplinkos ministro nustatyta tvarka negavus<text:s/></text:span><text:span text:style-name="T4678">už biosferos poligono apsaugą atsakingos institucijos<text:s/></text:span><text:span text:style-name="T4679">pritarimo (derinimo) projektui ar numatomai veiklai, draud</text:span><text:span text:style-name="T4680">žiama:</text:span></text:p>
      <text:p text:style-name="P4681"><text:span text:style-name="T4682">1</text:span><text:span text:style-name="T4683">) formuoti ir pertvarkyti žemės sklypus;</text:span></text:p>
      <text:p text:style-name="P4684"><text:span text:style-name="T4685">2</text:span><text:span text:style-name="T4686">) keisti pagrindinę žemės naudojimo paskirtį (išskyrus konservacinę ir miškų ūkio žemės naudojimo paskirtį, kurios keitimas draudžiamas pagal šio straipsnio 3 dalį), žemės sklypų naudojimo būdą (būdus</text:span><text:span text:style-name="T4687">), užstatymo tankį, intensyvumą, užstatymo tipą;</text:span></text:p>
      <text:p text:style-name="P4688"><text:span text:style-name="T4689">3</text:span><text:span text:style-name="T4690">) statyti statinius, išskyrus statinius, kurių statyba draudžiama pagal šio straipsnio 2 dalį;</text:span></text:p>
      <text:p text:style-name="P4691"><text:span text:style-name="T4692">4</text:span><text:span text:style-name="T4693">) tiesti inžinerinius tinklus.</text:span></text:p>
      <text:p text:style-name="P4694"><text:span text:style-name="T4695">5</text:span><text:span text:style-name="T4696">. Už biosferos poligono apsaugą atsakinga institucija nepritaria</text:span><text:span text:style-name="T4697"><text:s/>atitinkamam žemės valdos arba kitam projektui ar numatomai veiklai, jeigu šio straipsnio 4 dalyje nurodyti darbai sunaikins ir (ar) sužalos biosferos poligone saugomas gamtos vertybes arba neleis jų atkurti, eksponuoti ar tvarkyti.</text:span></text:p>
      <text:p text:style-name="P4698"/>
      <text:p text:style-name="P4699"><text:span text:style-name="T4700">VI</text:span><text:span text:style-name="T4701"><text:s/>SKYRIUS</text:span></text:p>
      <text:p text:style-name="P4702"><text:span text:style-name="T4703">E</text:span><text:span text:style-name="T4704">KOLOGINĖS APSAUGOS ZONOS, GAMTOS IŠTEKLIAI<text:s/></text:span></text:p>
      <text:p text:style-name="P4705"/>
      <text:p text:style-name="P4706"><text:span text:style-name="T4707">PIRMASIS</text:span><text:span text:style-name="T4708"><text:s/>SKIRSNIS</text:span></text:p>
      <text:p text:style-name="P4709"><text:span text:style-name="T4710">AKVAKULTŪROS TVENKINIŲ APSAUGOS ZONOS IR JOSE<text:s/></text:span><text:span text:style-name="T4711">TAIKOMOS</text:span><text:span text:style-name="T4712"><text:s/>SPECIALIOSIOS ŽEMĖS NAUDOJIMO SĄLYGOS</text:span></text:p>
      <text:p text:style-name="P4713"/>
      <text:p text:style-name="P4714"><text:span text:style-name="T4715">89</text:span><text:span text:style-name="T4716"><text:s/>straipsnis.<text:s/></text:span><text:span text:style-name="T4717">Akvakultūros tvenkinių apsaugos zonų dydis</text:span></text:p>
      <text:p text:style-name="P4718"><text:span text:style-name="T4719">Aplink akvakultūros tvenkinius<text:s/></text:span><text:span text:style-name="T4720">nustatomos 20 metrų pločio apsaugos zonos.</text:span></text:p>
      <text:p text:style-name="P4721"/>
      <text:p text:style-name="P4722"><text:span text:style-name="T4723">90</text:span><text:span text:style-name="T4724"><text:s/>straipsnis.<text:s/></text:span><text:span text:style-name="T4725">Specialiosios žemės naudojimo sąlygos akvakultūros tvenkinių apsaugos zonose</text:span></text:p>
      <text:p text:style-name="P4726"><text:span text:style-name="T4727">Akvakultūros tvenkinių apsaugos zonose draudžiama:</text:span></text:p>
      <text:p text:style-name="P4728"><text:span text:style-name="T4729">1</text:span><text:span text:style-name="T4730">) statyti statinius (išskyrus hidrotechnikos statinius ir<text:s/></text:span><text:span text:style-name="T4731">statinius, skirtus akvakultūros tvenkiniams eksploatuoti ir prižiūrėti);</text:span></text:p>
      <text:p text:style-name="P4732"><text:span text:style-name="T4733">2</text:span><text:span text:style-name="T4734">) naudoti pesticidus ir kitus chemikalus, neskirtus akvakultūros tvenkiniams eksploatuoti ir prižiūrėti;</text:span></text:p>
      <text:p text:style-name="P4735"><text:span text:style-name="T4736">3</text:span><text:span text:style-name="T4737">) dirbti žemę, ardyti velėną, ganyti gyvulius;</text:span></text:p>
      <text:p text:style-name="P4738"><text:span text:style-name="T4739">4</text:span><text:span text:style-name="T4740">) įrengti<text:s/></text:span><text:span text:style-name="T4741">poilsiavietes, kurti laužus;</text:span></text:p>
      <text:p text:style-name="P4742"><text:span text:style-name="T4743">5</text:span><text:span text:style-name="T4744">) statyti motorines transporto priemones, išskyrus specialiąsias, kurių reikia akvakultūros tvenkiniams eksploatuoti ir prižiūrėti;</text:span></text:p>
      <text:p text:style-name="P4745"><text:span text:style-name="T4746">6</text:span><text:span text:style-name="T4747">) užkasti kritusius gyvulius ir atliekas, įrengti sąvartynus.</text:span></text:p>
      <text:p text:style-name="P4748"/>
      <text:p text:style-name="P4749"><text:span text:style-name="T4750">ANTRASIS</text:span><text:span text:style-name="T4751"><text:s/>SKI</text:span><text:span text:style-name="T4752">RSNIS</text:span></text:p>
      <text:p text:style-name="P4753"><text:span text:style-name="T4754">MELIORUOTOS ŽEMĖS IR MELIORACIJOS STATINIŲ APSAUGOS ZONOS IR JOSE<text:s/></text:span><text:span text:style-name="T4755">TAIKOMOS</text:span><text:span text:style-name="T4756"><text:s/>SPECIALIOSIOS ŽEMĖS NAUDOJIMO SĄLYGOS</text:span></text:p>
      <text:p text:style-name="P4757"/>
      <text:p text:style-name="P4758"><text:span text:style-name="T4759">91</text:span><text:span text:style-name="T4760"><text:s/>straipsnis.<text:s/></text:span><text:span text:style-name="T4761">Melioruotos žemės ir melioracijos statinių apsaugos zonos<text:s/></text:span></text:p>
      <text:p text:style-name="P4762"><text:span text:style-name="T4763">Melioruotos žemės ir melioracijos statinių</text:span><text:span text:style-name="T4764"><text:s/></text:span><text:span text:style-name="T4765">apsaugos zono</text:span><text:span text:style-name="T4766">s nustatomos:</text:span></text:p>
      <text:p text:style-name="P4767"><text:span text:style-name="T4768">1</text:span><text:span text:style-name="T4769">) melioruotai žemei;</text:span></text:p>
      <text:p text:style-name="P4770"><text:span text:style-name="T4771">2</text:span><text:span text:style-name="T4772">) melioracijos statiniams:</text:span></text:p>
      <text:p text:style-name="P4773"><text:span text:style-name="T4774">a</text:span><text:span text:style-name="T4775">) melioracijos grioviui;</text:span></text:p>
      <text:p text:style-name="P4776"><text:span text:style-name="T4777">b</text:span><text:span text:style-name="T4778">) bendrojo naudojimo drenažo rinktuvams;</text:span></text:p>
      <text:p text:style-name="P4779"><text:span text:style-name="T4780">c</text:span><text:span text:style-name="T4781">) polderiams.</text:span></text:p>
      <text:p text:style-name="P4782"/>
      <text:p text:style-name="P4783"><text:span text:style-name="T4784">92</text:span><text:span text:style-name="T4785"><text:s/>straipsnis.<text:s/></text:span><text:span text:style-name="T4786">Specialiosios žemės naudojimo sąlygos melioruotoje žemėje</text:span></text:p>
      <text:p text:style-name="P4787"><text:span text:style-name="T4788">1</text:span><text:span text:style-name="T4789">.<text:s/></text:span><text:span text:style-name="T479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2">olderio kanalų juostų negalima užstatyti, jose neturi augti medžiai ir krūmai, jų negalima arti.</text:span></text:p>
      <text:p text:style-name="P4793"><text:span text:style-name="T4794">2</text:span><text:span text:style-name="T4795">. Melioruotoje žemėje, Statybos įstatyme ar Lietuvos Respublikos žemės ūkio ministro nustatyta tvarka negavus savivaldybės administracijos direktoriaus įg</text:span><text:span text:style-name="T4796">alioto savivaldybės administracijos atstovo pritarimo projektui ar numatomai veiklai, draudžiama:</text:span></text:p>
      <text:p text:style-name="P4797"><text:span text:style-name="T4798">1</text:span><text:span text:style-name="T4799">) vykdyti kasybos darbus, statybos reikmėms kasti gruntą, pilti atvežtinį gruntą ar vykdyti požeminius darbus;</text:span></text:p>
      <text:p text:style-name="P4800"><text:span text:style-name="T4801">2</text:span><text:span text:style-name="T4802">) statyti ar rekonstruoti statinius, įr</text:span><text:span text:style-name="T4803">engti įrenginius;</text:span></text:p>
      <text:p text:style-name="P4804"><text:span text:style-name="T4805">3</text:span><text:span text:style-name="T4806">) vykdyti gręžimo ir (ar) kasimo didesniame kaip 0,7 metro gylyje, sprogdinimo darbus, atliekamus tiesioginio žemės gelmių geologinio tyrimo metu;</text:span></text:p>
      <text:p text:style-name="P4807"><text:span text:style-name="T4808">4</text:span><text:span text:style-name="T4809">) įrengti dirbtinius vandens telkinius;</text:span></text:p>
      <text:p text:style-name="P4810"><text:span text:style-name="T4811">5</text:span><text:span text:style-name="T4812">) sodinti mišką.</text:span></text:p>
      <text:p text:style-name="P4813"><text:span text:style-name="T4814">3</text:span><text:span text:style-name="T4815">. Savivaldyb</text:span><text:span text:style-name="T4816">ės administracijos direktoriaus įgaliotas savivaldybės administracijos atstovas nepritaria projektui ar numatomai veiklai, jeigu šio straipsnio 2 dalyje nurodyti darbai trukdys funkcionuoti melioracijos sistemai.</text:span></text:p>
      <text:p text:style-name="P4817"/>
      <text:p text:style-name="P4818"><text:span text:style-name="T4819">93</text:span><text:span text:style-name="T4820"><text:s/>straipsnis.<text:s/></text:span><text:span text:style-name="T4821">Melioracijos statinių</text:span><text:span text:style-name="T4822"><text:s/>apsaugos zonų dydis</text:span></text:p>
      <text:p text:style-name="P4823"><text:span text:style-name="T4824">1</text:span><text:span text:style-name="T4825">. Melioracijos griovio apsaugos zona – žemės juosta išilgai šio griovio, kurios ribos yra 15 metrų nuo griovio šlaito viršutinės briaunos.</text:span></text:p>
      <text:p text:style-name="P4826"><text:span text:style-name="T4827">2</text:span><text:span text:style-name="T4828">. Bendrojo naudojimo drenažo rinktuvų apsaugos zona – žemės juosta išilgai drenažo<text:s/></text:span><text:span text:style-name="T4829">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0"><text:s/>puses nuo drenažo rinktuvo (išskyrus taršos šaltinius).</text:span></text:p>
      <text:p text:style-name="P4831"><text:span text:style-name="T4832">3</text:span><text:span text:style-name="T4833">. Polderių apsaugos zona – 15 metrų pločio žemės juosta į abi puses nuo pylimo (nuo vidinio ir išorinio šlaitų (ten, kur galima) papėdės ir kanalo viršutinės briaunos).</text:span></text:p>
      <text:p text:style-name="P4834"/>
      <text:p text:style-name="P4835"><text:span text:style-name="T4836">94</text:span><text:span text:style-name="T4837"><text:s/>straipsnis.<text:s/></text:span><text:span text:style-name="T4838">Spe</text:span><text:span text:style-name="T4839">cialiosios žemės naudojimo sąlygos melioracijos statinių apsaugos zonose</text:span></text:p>
      <text:p text:style-name="P4840"><text:span text:style-name="T4841">Melioracijos statinių apsaugos zonose draudžiama:</text:span></text:p>
      <text:p text:style-name="P4842"><text:span text:style-name="T4843">1</text:span><text:span text:style-name="T4844">) statyti pastatus;</text:span></text:p>
      <text:p text:style-name="P4845"><text:span text:style-name="T4846">2</text:span><text:span text:style-name="T4847">) sodinti medžius;</text:span></text:p>
      <text:p text:style-name="P4848"><text:span text:style-name="T4849">3</text:span><text:span text:style-name="T4850">) įrengti dirbtinius vandens telkinius.</text:span></text:p>
      <text:p text:style-name="P4851"/>
      <text:p text:style-name="P4852"><text:span text:style-name="T4853">TREČIASIS</text:span><text:span text:style-name="T4854"><text:s/>SKIRSNIS</text:span></text:p>
      <text:p text:style-name="P4855"><text:span text:style-name="T4856">MIŠKO ŽEMĖJE<text:s/></text:span><text:span text:style-name="T4857">TAIKOMOS</text:span><text:span text:style-name="T4858"><text:s/>SPECIALIOSIOS ŽEMĖS NAUDOJIMO SĄLYGOS</text:span></text:p>
      <text:p text:style-name="P4859"/>
      <text:p text:style-name="P4860"><text:span text:style-name="T4861">95</text:span><text:span text:style-name="T4862"><text:s/>straipsnis.<text:s/></text:span><text:span text:style-name="T4863">Specialiosios žemės naudojimo sąlygos miško žemėje</text:span></text:p>
      <text:p text:style-name="P4864"><text:span text:style-name="T4865">Miško žemėje draudžiama:<text:s/></text:span></text:p>
      <text:p text:style-name="P4866"><text:span text:style-name="T4867">1</text:span><text:span text:style-name="T4868">) statyti statinius ir (ar) įrenginius, tiesti inžinerinius tinklus, išskyrus miško infrastruk</text:span><text:span text:style-name="T4869">tūrai priskiriamus inžinerinius statinius ir (ar) įrenginius;</text:span></text:p>
      <text:p text:style-name="P4870"><text:span text:style-name="T4871">2</text:span><text:span text:style-name="T4872">) paversti miško žemę kitomis žemės naudmenomis, išskyrus Miškų įstatyme nustatytus atvejus;</text:span></text:p>
      <text:p text:style-name="P4873"><text:span text:style-name="T4874">3</text:span><text:span text:style-name="T4875">) privačią miško valdą arba privačiame ne miškų ūkio paskirties žemės sklype esančią miško<text:s/></text:span><text:span text:style-name="T4876">žemę skaidyti į dalis, išskyrus Miškų įstatyme nustatytus atvejus.</text:span></text:p>
      <text:p text:style-name="P4877"/>
      <text:p text:style-name="P4878"><text:span text:style-name="T4879">KETVIRTASIS</text:span><text:span text:style-name="T4880"><text:s/>SKIRSNIS</text:span></text:p>
      <text:p text:style-name="P4881"><text:span text:style-name="T4882">NATŪRALIOSE PIEVOSE IR GANYKLOSE<text:s/></text:span><text:span text:style-name="T4883">TAIKOMOS</text:span><text:span text:style-name="T4884"><text:s/>SPECIALIOSIOS ŽEMĖS NAUDOJIMO SĄLYGOS</text:span></text:p>
      <text:p text:style-name="P4885"/>
      <text:p text:style-name="P4886"><text:span text:style-name="T4887">96</text:span><text:span text:style-name="T4888"><text:s/>straipsnis.<text:s/></text:span><text:span text:style-name="T4889">Specialiosios žemės naudojimo sąlygos natūraliose pievose</text:span><text:span text:style-name="T4890"><text:s/>ir ganyklose</text:span></text:p>
      <text:p text:style-name="P4891"><text:span text:style-name="T4892">Natūralias pievas ir ganyklas draudžiama suarti, sausinti arba kitaip keisti jų žolynų būklę ir sudėtį, užsodinti želdiniais ar įveisti mišką.</text:span></text:p>
      <text:p text:style-name="P4893"/>
      <text:p text:style-name="P4894"><text:span text:style-name="T4895">PENKTASIS</text:span><text:span text:style-name="T4896"><text:s/>SKIRSNIS</text:span></text:p>
      <text:p text:style-name="P4897"><text:span text:style-name="T4898">PAJŪRIO JUOSTOJE TAIKOMOS SPECIALIOSIOS ŽEMĖS NAUDOJIMO SĄLYGOS</text:span></text:p>
      <text:p text:style-name="P4899"/>
      <text:p text:style-name="P4900"><text:span text:style-name="T4901">97</text:span><text:span text:style-name="T4902"><text:s/>straipsnis.<text:s/></text:span><text:span text:style-name="T4903">Specialiosios žemės naudojimo sąlygos pajūrio juostoje</text:span></text:p>
      <text:p text:style-name="P4904"><text:span text:style-name="T4905">Pajūrio juostoje draudžiama:</text:span></text:p>
      <text:p text:style-name="P4906"><text:span text:style-name="T4907">1</text:span><text:span text:style-name="T4908">) padalyti, atidalyti privačios nuosavybės teise priklausančius žemės sklypus, suteiktus iki Pajūrio juostos įstatymo įsigaliojimo dienos;</text:span></text:p>
      <text:p text:style-name="P4909"><text:span text:style-name="T4910">2</text:span><text:span text:style-name="T4911">) niokot</text:span><text:span text:style-name="T4912">i gamtos ir kultūros paveldo objektus, ardyti paplūdimius, povandeninį krantą, kopagūbrį, kopas, klifo šlaitus ar kitaip žaloti reljefą, dirvožemį, augmeniją ir gyvūniją;</text:span></text:p>
      <text:p text:style-name="P4913"><text:span text:style-name="T4914">3</text:span><text:span text:style-name="T4915">) vykdyti žemės gelmių išteklių gavybą, išskyrus požeminį vandenį;</text:span></text:p>
      <text:p text:style-name="P4916"><text:span text:style-name="T4917">4</text:span><text:span text:style-name="T4918">) važiuo</text:span><text:span text:style-name="T4919">ti motorinėmis transporto priemonėmis, traktoriais ir savaeigėmis mašinomis pajūrio juostos paplūdimiu, kopagūbriu (kopomis) ir povandeniniu krantu, išskyrus atvejus, kai:</text:span></text:p>
      <text:p text:style-name="P4920"><text:span text:style-name="T4921">a</text:span><text:span text:style-name="T4922">) vykdomi žmonių paieškos ir gelbėjimo darbai, valstybės sienos ir (ar) krašto ap</text:span><text:span text:style-name="T4923">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4">r avarijų padarinių likvidavimo darbai;</text:span><text:s/></text:p>
      <text:p text:style-name="P4925">Papunkčio pakeitimai:</text:p>
      <text:p text:style-name="P4926"><text:span text:style-name="T4927">Nr.<text:s/></text:span><text:a xlink:href="https://www.e-tar.lt/portal/legalAct.html?documentId=c5782970aa5511eab9d9cd0c85e0b745" office:target-frame-name="_top" xlink:show="replace"><text:span text:style-name="T4928">XIII-2990</text:span></text:a><text:span text:style-name="T4929">, 2020-05-28, paskelbta TAR 2020-06-09, i. k. 2020-12612</text:span></text:p>
      <text:p text:style-name="Normal"/>
      <text:p text:style-name="P4930"><text:span text:style-name="T4931">b</text:span><text:span text:style-name="T4932">) vykdomi paplūdimi</text:span><text:span text:style-name="T4933">ų tvarkymo ir priežiūros darbai;</text:span></text:p>
      <text:p text:style-name="P4934"><text:span text:style-name="T4935">c</text:span><text:span text:style-name="T4936">) įgyvendinamos krantotvarkos priemonės;</text:span></text:p>
      <text:p text:style-name="P4937"><text:span text:style-name="T4938">d</text:span><text:span text:style-name="T4939">) vykdomas viešosios tvarkos užtikrinimas, aplinkos apsaugos valstybinė kontrolė ir valstybinė saugomų teritorijų kontrolė;</text:span></text:p>
      <text:p text:style-name="P4940"><text:span text:style-name="T4941">e</text:span><text:span text:style-name="T4942">) vykdomi moksliniai tyrimai;</text:span></text:p>
      <text:p text:style-name="P4943"><text:span text:style-name="T4944">f</text:span><text:span text:style-name="T4945">)<text:s/></text:span><text:span text:style-name="T4946">įgyvendinami valstybei svarbūs projektai;</text:span></text:p>
      <text:p text:style-name="P4947"><text:span text:style-name="T4948">g</text:span><text:span text:style-name="T4949">) vykdomi inžinerinės infrastruktūros eksploatavimo darbai;</text:span></text:p>
      <text:p text:style-name="P4950"><text:span text:style-name="T4951">h</text:span><text:span text:style-name="T4952">) esamais privažiavimo prie jūros kranto keliais su kieta danga ir (ar) kitais teritorijų planavimo dokumentuose nurodytais esamais keliais reik</text:span><text:span text:style-name="T495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4">imo vietose;</text:span></text:p>
      <text:p text:style-name="P4955"><text:span text:style-name="T4956">5</text:span><text:span text:style-name="T4957">) arčiau kaip 100 m nuo Baltijos jūros kranto ir 50 m nuo Kuršių marių kranto statyti, rekonstruoti statinius, įrengti įrenginius, išskyrus atvejus, kai, vadovaujantis teritorijų planavimo dokumentų sprendiniais:</text:span></text:p>
      <text:p text:style-name="P4958"><text:span text:style-name="T4959">a</text:span><text:span text:style-name="T4960">) statomi,<text:s/></text:span><text:span text:style-name="T4961">rekonstruojami statiniai ir (ar) įrengiami įrenginiai įgyvendinant valstybei svarbius projektus;</text:span></text:p>
      <text:p text:style-name="P4962"><text:span text:style-name="T4963">b</text:span><text:span text:style-name="T4964">) statomi, rekonstruojami statiniai ir (ar) įrengiami įrenginiai vandens ištekliams naudoti ir aplinkai nuo žalingo vandens poveikio saugoti, uosto akvato</text:span><text:span text:style-name="T4965">rijoje vykdomai laivybai stebėti ir saugumui užtikrinti, kranto linijai stabilizuoti, natūraliai nešmenų pusiausvyrai atkurti ir kitoms vandens ūkio ar uosto reikmėms užtikrinti;</text:span></text:p>
      <text:p text:style-name="P4966"><text:span text:style-name="T4967">c</text:span><text:span text:style-name="T4968">) statomos, rekonstruojamos ir (ar) įrengiamos priekrantės žvejybos laiv</text:span><text:span text:style-name="T4969">ų prieplaukos, šių laivų saugojimo aikštelės, Kuršių marių pakrantėje – mažųjų laivų ir jachtų uostai ar prieplaukos;</text:span></text:p>
      <text:p text:style-name="P4970"><text:span text:style-name="T4971">d</text:span><text:span text:style-name="T4972">) pagal aplinkos ministro patvirtintą sąrašą statomi ir (ar) įrengiami poilsio sezonui skirti laikini paplūdimių statiniai ir (ar) įr</text:span><text:span text:style-name="T4973">enginiai su jiems aptarnauti skirta inžinerine infrastruktūra;</text:span></text:p>
      <text:p text:style-name="P4974"><text:span text:style-name="T4975">e</text:span><text:span text:style-name="T4976">) statomi ir (ar) rekonstruojami ekstremaliųjų įvykių ir (ar) avarijų metu sugriauti ir (ar) pažeisti statiniai buvusių statinių vietoje nedidinant jų tūrio, remiantis istoriniais tyrimais</text:span><text:span text:style-name="T4977"><text:s/></text:span><text:span text:style-name="T4978">atkuriami sunykę istoriniai pastatai su statoma, rekonstruojama ir (ar) įrengiama jiems aptarnauti skirta inžinerine infrastruktūra</text:span><text:span text:style-name="T4979">;</text:span></text:p>
      <text:p text:style-name="P4980"><text:span text:style-name="T4981">f</text:span><text:span text:style-name="T4982">) statomi, rekonstruojami specialiosios paskirties pastatai ir (ar) įrengiami įrenginiai, skirti žmonių gelbėjimo tik</text:span><text:span text:style-name="T4983">slams;</text:span></text:p>
      <text:p text:style-name="P4984"><text:span text:style-name="T4985">g</text:span><text:span text:style-name="T4986">)</text:span><text:span text:style-name="T4987"><text:s/>rekonstruojami</text:span><text:span text:style-name="T4988"><text:s/></text:span><text:span text:style-name="T4989">pastatai</text:span><text:span text:style-name="T4990">, nenurodyti šio punkto a–f papunkčiuose</text:span><text:span text:style-name="T4991">,</text:span><text:span text:style-name="T4992"><text:s/></text:span><text:span text:style-name="T4993">su statoma, rekonstruojama ir (ar) įrengiama jiems aptarnauti skirta inžinerine infrastruktūra. Sklypuose, esančiuose arčiausiai Kuršių marių, arčiausiai Kuršių marių kranto esa</text:span><text:span text:style-name="T4994">ntys pastatai, išskyrus regioninės svarbos projektų pastatus, rekonstruojami nemažinant atstumo iki Kuršių marių kranto linijos</text:span><text:span text:style-name="T4995">;</text:span></text:p>
      <text:p text:style-name="P4996"><text:span text:style-name="T4997">h</text:span><text:span text:style-name="T4998">) rekonstruojami inžineriniai statiniai, nenurodyti šio punkto a–f papunkčiuose; šiais atvejais draudžiamas statinių rekon</text:span><text:span text:style-name="T4999">stravimas į pastatus;</text:span></text:p>
      <text:p text:style-name="P5000"><text:span text:style-name="T5001">6</text:span><text:span text:style-name="T5002">)<text:s/></text:span><text:span text:style-name="T5003">pajūrio juostos žemyninėje dalyje</text:span><text:span text:style-name="T5004"><text:s/></text:span><text:span text:style-name="T5005">toliau kaip 100 m nuo Baltijos jūros kranto statyti, rekonstruoti statinius, įrengti įrenginius, išskyrus:</text:span></text:p>
      <text:p text:style-name="P5006"><text:span text:style-name="T5007">a</text:span><text:span text:style-name="T5008">) šio straipsnio 5 punkte nurodytus statinius ir įrenginius;</text:span></text:p>
      <text:p text:style-name="P5009"><text:span text:style-name="T5010">b</text:span><text:span text:style-name="T5011">) kai,<text:s/></text:span><text:span text:style-name="T5012">vadovaujantis teritorijų planavimo dokumentų sprendiniais, statomi, rekonstruojami statiniai ir (ar) įrengiami įrenginiai, nenurodyti šiame punkte.</text:span></text:p>
      <text:p text:style-name="P5013"/>
      <text:p text:style-name="P5014"><text:span text:style-name="T5015">ŠEŠTASIS</text:span><text:span text:style-name="T5016"><text:s/>SKIRSNIS</text:span></text:p>
      <text:p text:style-name="P5017"><text:span text:style-name="T5018">PAVIRŠINIUOSE VANDENS TELKINIUOSE<text:s/></text:span><text:span text:style-name="T5019">TAIKOMOS</text:span><text:span text:style-name="T5020"><text:s/>SPECIALIOSIOS ŽEMĖS NAUDOJIMO SĄLY</text:span><text:span text:style-name="T5021">GOS</text:span></text:p>
      <text:p text:style-name="P5022"/>
      <text:p text:style-name="P5023"><text:span text:style-name="T5024">98</text:span><text:span text:style-name="T5025"><text:s/>straipsnis.<text:s/></text:span><text:span text:style-name="T5026">Specialiosios žemės naudojimo sąlygos paviršiniuose vandens telkiniuose</text:span></text:p>
      <text:p text:style-name="P5027"><text:span text:style-name="T5028">Paviršiniuose vandens telkiniuose draudžiama:</text:span></text:p>
      <text:p text:style-name="P5029"><text:span text:style-name="T5030">1</text:span><text:span text:style-name="T5031">) įrengti salas, išskyrus salas dirbtiniuose nepratekamuose paviršiniuose vandens telkiniuose;<text:s/></text:span></text:p>
      <text:p text:style-name="P5032"><text:span text:style-name="T5033">2</text:span><text:span text:style-name="T5034">) įrengt</text:span><text:span text:style-name="T5035">i brastas;</text:span></text:p>
      <text:p text:style-name="P5036"><text:span text:style-name="T5037">3</text:span><text:span text:style-name="T5038">) šalinti iš vandens telkinių dugno riedulius, išskyrus atvejus, kai tai būtina vykdant šio straipsnio 7 punkte nurodytas veiklas;</text:span><text:s/></text:p>
      <text:p text:style-name="P5039">Straipsnio punkto pakeitimai:</text:p>
      <text:p text:style-name="P5040"><text:span text:style-name="T5041">Nr.<text:s/></text:span><text:a xlink:href="https://www.e-tar.lt/portal/legalAct.html?documentId=3a1d7d704dc511ec862fdcbc8b3e3e05" office:target-frame-name="_top" xlink:show="replace"><text:span text:style-name="T5042">XIV-634</text:span></text:a><text:span text:style-name="T5043">, 2021-11-11, paskelbta TAR 2021-11-25, i. k. 2021-24229</text:span></text:p>
      <text:p text:style-name="Normal"/>
      <text:p text:style-name="P5044"><text:span text:style-name="T5045">4</text:span><text:span text:style-name="T5046">) paviršinius vandens telkinius, išskyrus dirbtinius vandens telkinius, paversti kitomis žemės naudmenomis;</text:span></text:p>
      <text:p text:style-name="P5047"><text:span text:style-name="T5048">5</text:span><text:span text:style-name="T5049">) važiuoti motorinėmis transporto priemonėmis,<text:s/></text:span><text:span text:style-name="T5050">traktoriais ir savaeigėmis mašinomis paviršinių vandens telkinių dugnu, išskyrus atvejus, kai:</text:span></text:p>
      <text:p text:style-name="P5051"><text:span text:style-name="T5052">a</text:span><text:span text:style-name="T5053">) važiuojama per brastas, kurios, vadovaujantis Kelių įstatymo ir kitų teisės aktų, reglamentuojančių kelių plėtojimo, priežiūros ir naudojimosi jais teisiniu</text:span><text:span text:style-name="T5054">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5">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6">oatavimo darbai;</text:span></text:p>
      <text:p text:style-name="P5057"><text:span text:style-name="T5058">b</text:span><text:span text:style-name="T5059">) organizuojami ir vyksta sporto renginiai ir (arba) sporto pratybos;</text:span></text:p>
      <text:p text:style-name="P5060"><text:span text:style-name="T5061">c</text:span><text:span text:style-name="T5062">) nustatytose vietose į paviršinį vandens telkinį nuleidžiamos (ištraukiamos) plaukiojimo priemonės;</text:span></text:p>
      <text:p text:style-name="P5063"><text:span text:style-name="T5064">6</text:span><text:span text:style-name="T5065">) važiuoti motorinėmis transporto priemonėmis, trak</text:span><text:span text:style-name="T5066">toriais ir savaeigėmis mašinomis paviršinių vandens telkinių ledu, išskyrus atvejus, kai:</text:span></text:p>
      <text:p text:style-name="P5067"><text:span text:style-name="T5068">a</text:span><text:span text:style-name="T5069">) vykdomi žmonių paieškos ir gelbėjimo darbai, ekstremaliųjų įvykių ir (ar) avarijų padarinių likvidavimo darbai, valstybės sienos ir (ar) krašto apsauga, viešosio</text:span><text:span text:style-name="T5070">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1"><text:s/>ir būklės tyrimai, inžinerinės infrastruktūros eksploatavimo darbai, kertamos nendrės;</text:span></text:p>
      <text:p text:style-name="P5072"><text:span text:style-name="T5073">b</text:span><text:span text:style-name="T5074">) organizuojami ir vyksta sporto renginiai ir (arba) sporto pratybos;</text:span></text:p>
      <text:p text:style-name="P5075"><text:span text:style-name="T5076">c</text:span><text:span text:style-name="T5077">) organizuojama ir vykdoma verslinė žvejyba naudojant motorines transporto priemones, tr</text:span><text:span text:style-name="T5078">aktorius ir savaeiges mašinas, būtinas tokiai žvejybai organizuoti ir vykdyti;</text:span></text:p>
      <text:p text:style-name="P5079"><text:span text:style-name="T5080">d</text:span><text:span text:style-name="T5081">) organizuojama ir vykdoma mėgėjų žvejyba naudojant ne kelių transporto priemones žvejų ir įrangos gabenimui į žvejybos vietą ir iš jos;</text:span></text:p>
      <text:p text:style-name="P5082"><text:span text:style-name="T5083">7</text:span><text:span text:style-name="T5084">) reguliuoti (tvenkti (patve</text:span><text:span text:style-name="T5085">nkti) ir kitais būdais keisti vandens lygį, gylį ir (arba) krantų liniją) upes, ežerus ir tarpinius vandenis, išskyrus atvejus, kai:</text:span><text:s/></text:p>
      <text:p text:style-name="P5086">Straipsnio punkto pakeitimai:</text:p>
      <text:p text:style-name="P5087"><text:span text:style-name="T5088">Nr.<text:s/></text:span><text:a xlink:href="https://www.e-tar.lt/portal/legalAct.html?documentId=3a1d7d704dc511ec862fdcbc8b3e3e05" office:target-frame-name="_top" xlink:show="replace"><text:span text:style-name="T5089">XIV-634</text:span></text:a><text:span text:style-name="T5090">, 2021-11-11, paskelbta TAR 2021-11-25, i. k. 2021-24229</text:span></text:p>
      <text:p text:style-name="P5091"><text:span text:style-name="T5092">a</text:span><text:span text:style-name="T5093">) atliekami paviršinių vandens telkinių tvarkymo darbai;</text:span></text:p>
      <text:p text:style-name="P5094"><text:span text:style-name="T5095">b</text:span><text:span text:style-name="T5096">) įrengiamos maudyklos, bendrojo naudojimo krantinės miestuose ir miesteliuose;</text:span></text:p>
      <text:p text:style-name="P5097"><text:span text:style-name="T5098">c</text:span><text:span text:style-name="T5099">) atliekami vidaus vandens kelių</text:span><text:span text:style-name="T5100"><text:s/>įrengimo ir (ar) priežiūros darbai;</text:span></text:p>
      <text:p text:style-name="P5101"><text:span text:style-name="T5102">d</text:span><text:span text:style-name="T5103">) eksploatuojami žemės gelmių išteklių telkiniai ežeruose;</text:span></text:p>
      <text:p text:style-name="P5104"><text:span text:style-name="T5105">e</text:span><text:span text:style-name="T5106">) statomi ir (ar) rekonstruojami melioracijos statiniai, inžineriniai tinklai, susisiekimo komunikacijos, specialiosios paskirties pastatai;</text:span></text:p>
      <text:p text:style-name="P5107"><text:span text:style-name="T5108">f</text:span><text:span text:style-name="T5109">) vy</text:span><text:span text:style-name="T5110">kdomos žuvų išteklių apsaugos priemonės (dirbtinių nerštaviečių, žuvų pralaidų, aptekėjimo kanalų ir pan. įrengimas);</text:span></text:p>
      <text:p text:style-name="P5111"><text:span text:style-name="T5112">g</text:span><text:span text:style-name="T5113">) vykdomos potvynių prevencijos priemonės (polderių sistemų, krantosaugos statinių, apsauginių pylimų, vandens nuvedimo kanalų ir pan</text:span><text:span text:style-name="T5114">. įrengimas);</text:span></text:p>
      <text:p text:style-name="P5115"><text:span text:style-name="T5116">h</text:span><text:span text:style-name="T5117">) vykdomi ekstremaliųjų įvykių ir (ar) avarijų padarinių likvidavimo darbai;</text:span></text:p>
      <text:p text:style-name="P5118"><text:span text:style-name="T5119">i</text:span><text:span text:style-name="T5120">) atkuriama erozijos nuardyta kranto linija ir (ar) taikomos kitos priešerozinės kranto apsaugos priemonės;</text:span></text:p>
      <text:p text:style-name="P5121"><text:span text:style-name="T5122">j</text:span><text:span text:style-name="T5123">) vykdomi gerą vandens telkinio būklę užti</text:span><text:span text:style-name="T5124">krinantys darbai ir darbai, skirti saugomų rūšių ir buveinių apsaugos priemonėms įgyvendinti;</text:span></text:p>
      <text:p text:style-name="P5125"><text:span text:style-name="T5126">k</text:span><text:span text:style-name="T5127">) vykdomi nekilnojamojo kultūros paveldo tyrimai ar tvarkybos darbai;</text:span></text:p>
      <text:p text:style-name="P5128"><text:span text:style-name="T5129">l</text:span><text:span text:style-name="T5130">) užtikrinama nepakitusi valstybės sienos padėtis.</text:span></text:p>
      <text:p text:style-name="P5131"/>
      <text:p text:style-name="P5132"><text:span text:style-name="T5133">SEPTINTASIS</text:span><text:span text:style-name="T5134"><text:s/>SKIRSNIS</text:span></text:p>
      <text:p text:style-name="P5135"><text:span text:style-name="T5136">PAVIRŠINIŲ VANDENS TELKINIŲ APSAUGOS ZONOSE<text:s/></text:span><text:span text:style-name="T5137">TAIKOMOS</text:span><text:span text:style-name="T5138"><text:s/>SPECIALIOSIOS ŽEMĖS NAUDOJIMO SĄLYGOS</text:span></text:p>
      <text:p text:style-name="P5139"/>
      <text:p text:style-name="P5140"><text:span text:style-name="T5141">99</text:span><text:span text:style-name="T5142"><text:s/>straipsnis.<text:s/></text:span><text:span text:style-name="T5143">Specialiosios žemės naudojimo sąlygos paviršinių vandens telkinių apsaugos zonose</text:span></text:p>
      <text:p text:style-name="P5144"><text:span text:style-name="T5145">Paviršinių vandens telkinių apsaugos zonose draudži</text:span><text:span text:style-name="T5146">ama:</text:span></text:p>
      <text:p text:style-name="P5147"><text:span text:style-name="T5148">1</text:span><text:span text:style-name="T5149">) lieti srutas arba skystą mėšlą, neįterpiant jų į gruntą, statyti tvartus, fermas, įrengti srutų ir mėšlo sandėliavimo vietas ir įrenginius ir (ar) tirštojo mėšlo rietuves ne prie esamų tvartų ir (ar) fermų;</text:span></text:p>
      <text:p text:style-name="P5150"><text:span text:style-name="T5151">2</text:span><text:span text:style-name="T5152">) statyti ir (ar) įrengti sąvartyn</text:span><text:span text:style-name="T5153">us, kapines, išskyrus veikiančių kapinių išplėtimą nemažinant atstumo iki vandens telkinio;</text:span></text:p>
      <text:p text:style-name="P5154"><text:span text:style-name="T5155">3</text:span><text:span text:style-name="T5156">) barstyti ar purkšti iš lėktuvų ar kitų skraidančių aparatų augalų apsaugos produktus ir mineralines trąšas;</text:span></text:p>
      <text:p text:style-name="P5157"><text:span text:style-name="T5158">4</text:span><text:span text:style-name="T5159">) tręšiant per metus į vieną hektarą dirvos<text:s/></text:span><text:span text:style-name="T5160">įterpti daugiau kaip 80 kilogramų azoto ir 15 kilogramų fosforo veikliosios medžiagos;</text:span></text:p>
      <text:p text:style-name="P5161"><text:span text:style-name="T5162">5</text:span><text:span text:style-name="T5163">) plynai kirsti medžius ir krūmus šlaituose, kurių nuolydis didesnis kaip 15 laipsnių, išskyrus atvejus, kai piliakalnių, pilkapių, gamtos paveldo objektų ir kiti š</text:span><text:span text:style-name="T5164">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5"><text:span text:style-name="T5166">6</text:span><text:span text:style-name="T5167">)</text:span><text:span text:style-name="T5168"><text:s/>auginti ir dauginti genetiškai modifikuotus organizmus, augalus ir jų sėklas;</text:span></text:p>
      <text:p text:style-name="P5169"><text:span text:style-name="T5170">7</text:span><text:span text:style-name="T5171">) statyti pastatus natūraliuose šlaituose, kurių nuolydis didesnis kaip 15 laipsnių, išskyrus atvejus, kai:</text:span></text:p>
      <text:p text:style-name="P5172"><text:span text:style-name="T5173">a</text:span><text:span text:style-name="T5174">) sodybose ar buvusiose sodybose statomi sodybų pastatai;</text:span></text:p>
      <text:p text:style-name="P5175"><text:span text:style-name="T5176">b</text:span><text:span text:style-name="T5177">) inžinerinei infrastruktūrai būtini statiniai;</text:span></text:p>
      <text:p text:style-name="P5178"><text:span text:style-name="T5179">8</text:span><text:span text:style-name="T5180">) statyti pastatus mažesniu kaip 50 metrų atstumu iki paviršinių vandens telkinių pakrantės apsaugos juostos išorinės ribos, išskyrus atvejus, kai:</text:span></text:p>
      <text:p text:style-name="P5181"><text:span text:style-name="T5182">a</text:span><text:span text:style-name="T5183">) atstatomi identiški buvusios sodybos pastatai;</text:span></text:p>
      <text:p text:style-name="P5184"><text:span text:style-name="T5185">b</text:span><text:span text:style-name="T5186">) statomi pastatai miestuose, miesteliuose ir kaimų kompaktiškai užstatytose teritorijose, sodybose, savivaldybių ar jų dalių bendruosiuose planuose numatytose urbanizuoti teritorijose kaime;</text:span></text:p>
      <text:p text:style-name="P5187"><text:span text:style-name="T5188">c</text:span><text:span text:style-name="T5189">) už paviršinių vandens telkinių pakrantės apsaugos j</text:span><text:span text:style-name="T5190">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1">e;</text:span></text:p>
      <text:p text:style-name="P5192"><text:span text:style-name="T5193">d</text:span><text:span text:style-name="T5194">) statomi elingai, numatyti savivaldybės ar jos dalies bendrajame plane ir (ar) saugomos teritorijos specialiojo teritorijų planavimo dokumentuose nustatytoje rekreacijai skirtoje teritorijoje;</text:span></text:p>
      <text:p text:style-name="P5195"><text:span text:style-name="T5196">9</text:span><text:span text:style-name="T5197">) statant naujus pastatus arba rekonstruojant e</text:span><text:span text:style-name="T5198">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9"><text:span text:style-name="T5200">10</text:span><text:span text:style-name="T5201">) laiky</text:span><text:span text:style-name="T5202">ti ir naudoti apgyvendinimui, nakvynei, maitinimui ar kitiems tikslams vagonėlius ar kitus šioje dalyje nurodytai paskirčiai naudojamus kilnojamuosius objektus arba įrenginius, išskyrus atvejus, kai tokie objektai laikomi ir naudojami:</text:span></text:p>
      <text:p text:style-name="P5203"><text:span text:style-name="T5204">a</text:span><text:span text:style-name="T5205">) sodyboje (ne da</text:span><text:span text:style-name="T5206">ugiau kaip vienas vagonėlis);</text:span></text:p>
      <text:p text:style-name="P5207"><text:span text:style-name="T5208">b</text:span><text:span text:style-name="T5209">) kempinguose;</text:span></text:p>
      <text:p text:style-name="P5210"><text:span text:style-name="T5211">c</text:span><text:span text:style-name="T5212">) prie statomų ir (ar) rekonstruojamų statinių jų statybos metu, turint Statybos įstatymo nustatyta tvarka išduotą statybą leidžiantį dokumentą ir kai šie objektai numatyti statinio projekte;</text:span></text:p>
      <text:p text:style-name="P5213"><text:span text:style-name="T5214">d</text:span><text:span text:style-name="T5215">) mo</text:span><text:span text:style-name="T5216">kslo institucijų vykdomiems moksliniams tyrimams atlikti;</text:span></text:p>
      <text:p text:style-name="P5217"><text:span text:style-name="T5218">e</text:span><text:span text:style-name="T5219">) turint savivaldybės vykdomosios institucijos išduotą leidimą – viešiesiems renginiams rengti;</text:span></text:p>
      <text:p text:style-name="P5220"><text:span text:style-name="T5221">f</text:span><text:span text:style-name="T5222">) kaip įregistruotų bitynų kilnojamosios bitidės;</text:span></text:p>
      <text:p text:style-name="P5223"><text:span text:style-name="T5224">g</text:span><text:span text:style-name="T5225">) nustatytose vietose ir laiku<text:s/></text:span><text:span text:style-name="T5226">vykdant verslinę žvejybą;</text:span></text:p>
      <text:p text:style-name="P5227"><text:span text:style-name="T5228">11</text:span><text:span text:style-name="T5229">) važiuoti motorinėmis transporto priemonėmis ir jas statyti arčiau kaip 25 metrai nuo vandens telkinio kranto, išskyrus atvejus, kai:</text:span></text:p>
      <text:p text:style-name="P5230"><text:span text:style-name="T5231">a</text:span><text:span text:style-name="T5232">) mažesniu, negu nurodyta, atstumu šiomis priemonėmis važiuojama ar jos statomos čia</text:span><text:span text:style-name="T5233"><text:s/>esančiuose keliuose, gatvėse, aikštėse, stovėjimo aikštelėse, gyvenamųjų namų kiemuose;</text:span></text:p>
      <text:p text:style-name="P5234"><text:span text:style-name="T5235">b</text:span><text:span text:style-name="T5236">) vykdomi</text:span><text:span text:style-name="T5237"><text:s/>žmonių paieškos ir</text:span><text:span text:style-name="T5238"><text:s/>gelbėjimo darbai, ekstremaliųjų įvykių<text:s/></text:span><text:span text:style-name="T5239">ir (ar) avarijų</text:span><text:span text:style-name="T5240"><text:s/>padarinių likvidavimo darbai, valstybės sienos ir (ar) krašto apsauga, viešosi</text:span><text:span text:style-name="T5241">os tvarkos<text:s/></text:span><text:span text:style-name="T5242">užtikrinimas</text:span><text:span text:style-name="T5243">, kariniai mokymai ir (ar) pratybos, aplinkos apsaugos valstybinė kontrolė ir valstybinė saugomų teritorijų kontrolė, saugomų teritorijų gamtotvarkos, aplinkos monitoringo ir tyrimo, hidrometeorologijos darbai;</text:span></text:p>
      <text:p text:style-name="P5244"><text:span text:style-name="T5245">c</text:span><text:span text:style-name="T5246">) vykdomi leistin</text:span><text:span text:style-name="T5247">i žemės ar miškų ūkio, melioracijos, vidaus vandens kelių priežiūros ir statinių statybos darbai, nustatytose vietose – verslinė žvejyba;</text:span></text:p>
      <text:p text:style-name="P5248"><text:span text:style-name="T5249">d</text:span><text:span text:style-name="T5250">) reikia į vandenį nuleisti plaukiojimo priemones arba užvažiuoti motorinėmis transporto priemonėmis ant paviršin</text:span><text:span text:style-name="T5251">io vandens telkinio ledo, jeigu teisės aktuose tokia veikla šiame telkinyje leidžiama;</text:span></text:p>
      <text:p text:style-name="P5252"><text:span text:style-name="T5253">e</text:span><text:span text:style-name="T5254">) jos naudojamos važiuoti vandens telkinių ledu laikantis specialiųjų žemės naudojimo sąlygų, nustatytų paviršiniams vandens telkiniams;</text:span></text:p>
      <text:p text:style-name="P5255"><text:span text:style-name="T5256">f</text:span><text:span text:style-name="T5257">) vykdomi inžinerinės<text:s/></text:span><text:span text:style-name="T5258">infrastruktūros eksploatavimo darbai;</text:span></text:p>
      <text:p text:style-name="P5259"><text:span text:style-name="T5260">12</text:span><text:span text:style-name="T5261">) tverti tvoras, kitais statiniais, įrenginiais ir (ar) įveisiamais želdiniais, medžių ir krūmų liekanomis kliudyti pakrante praeiti asmenims (toliau šiame punkte – užtvėrimai) paviršinio vandens telkinio apsau</text:span><text:span text:style-name="T5262">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3">komas didesniu atstumu nuo vandens taip, kad bent vieno metro pločio žemės juosta būtų tinkama asmenims praeiti vandens telkinio pakrante. Šiame punkte nustatyti reikalavimai netaikomi tvoroms, kurios būtinos aptverti:</text:span></text:p>
      <text:p text:style-name="P5264"><text:span text:style-name="T5265">a</text:span><text:span text:style-name="T5266">) šio įstatymo 100 straipsnio 4 pu</text:span><text:span text:style-name="T5267">nkte nurodytus statinius ir (ar) įrenginius paviršinių vandens telkinių pakrantės apsaugos juostose;</text:span></text:p>
      <text:p text:style-name="P5268"><text:span text:style-name="T5269">b</text:span><text:span text:style-name="T5270">) kultūros, gamtos paveldo objektus, parkus ir kitus atskiruosius želdynus, botanikos, zoologijos sodus, dendrologines kolekcijas, vaikų poilsiui skir</text:span><text:span text:style-name="T5271">tas teritorijas, gamtotvarkos priemonių įgyvendinimo teritorijas (kai jos numatytos saugomos teritorijos gamtotvarkos plane);</text:span></text:p>
      <text:p text:style-name="P5272"><text:span text:style-name="T5273">c</text:span><text:span text:style-name="T5274">) žemės ūkio ministro nustatyta tvarka deklaruotas ganyklas Ūkinių gyvūnų registre įregistruotiems žolėdžiams ūkiniams gyvūna</text:span><text:span text:style-name="T5275">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6">įrengti vartus ar kitas priemones asmenims pereiti per ganyklą.</text:span></text:p>
      <text:p text:style-name="P5277"/>
      <text:p text:style-name="P5278"><text:span text:style-name="T5279">AŠTUNTASIS</text:span><text:span text:style-name="T5280"><text:s/>SKIRSNIS</text:span></text:p>
      <text:p text:style-name="P5281"><text:span text:style-name="T5282">PAVIRŠINIŲ VANDENS TELKINIŲ PAKRANTĖS APSAUGOS JUOSTOSE<text:s/></text:span><text:span text:style-name="T5283">TAIKOMOS</text:span><text:span text:style-name="T5284"><text:s/>SPECIALIOSIOS ŽEMĖS NAUDOJIMO SĄLYGOS</text:span></text:p>
      <text:p text:style-name="P5285"/>
      <text:p text:style-name="P5286"><text:span text:style-name="T5287">100</text:span><text:span text:style-name="T5288"><text:s/>straipsnis.<text:s/></text:span><text:span text:style-name="T5289">Specialiosios žemės naudojimo<text:s/></text:span><text:span text:style-name="T5290">sąlygos paviršinių vandens telkinių pakrantės apsaugos juostose</text:span></text:p>
      <text:p text:style-name="P5291"><text:span text:style-name="T5292">Paviršinių vandens telkinių pakrantės apsaugos juostose draudžiama:</text:span></text:p>
      <text:p text:style-name="P5293"><text:span text:style-name="T5294">1</text:span><text:span text:style-name="T5295">) atlikti darbus ir veiksmus, draudžiamus paviršinių vandens telkinių apsaugos zonose pagal šio įstatymo 99 straipsnio<text:s/></text:span><text:span text:style-name="T5296">nuostatas;</text:span></text:p>
      <text:p text:style-name="P5297"><text:span text:style-name="T5298">2</text:span><text:span text:style-name="T5299">) dirbti žemę, naudoti trąšas, cheminius augalų apsaugos produktus, kitas chemines medžiagas ir jų mišinius, jeigu jie gali patekti į vandenį ir sukelti vandens ekosistemų pakenkimus;<text:s/></text:span></text:p>
      <text:p text:style-name="P5300"><text:span text:style-name="T5301">3</text:span><text:span text:style-name="T5302">) vykdyti žemės darbus, keisti kranto liniją, relj</text:span><text:span text:style-name="T5303">efą ir žemės paviršių, išskyrus atvejus, kai žemės darbai vykdomi ir (ar) kranto linija, reljefas ar žemės paviršius keičiamas:</text:span></text:p>
      <text:p text:style-name="P5304"><text:span text:style-name="T5305">a</text:span><text:span text:style-name="T5306">) statant ir (ar) įrengiant šio straipsnio 4 punkto a–e papunkčiuose nurodytus statinius ir (ar) įrenginius;</text:span></text:p>
      <text:p text:style-name="P5307"><text:span text:style-name="T5308">b</text:span><text:span text:style-name="T5309">) taikant<text:s/></text:span><text:span text:style-name="T5310">esamų statinių apsaugos nuo potvynių, erozijos prevencijos ar jos padarinių šalinimo priemones;</text:span></text:p>
      <text:p text:style-name="P5311"><text:span text:style-name="T5312">c</text:span><text:span text:style-name="T5313">) atliekant paviršinių vandens telkinių tvarkymo darbus pagal aplinkos ministro patvirtintus Paviršinių vandens telkinių tvarkymo reikalavimus;</text:span></text:p>
      <text:p text:style-name="P5314"><text:span text:style-name="T5315">4</text:span><text:span text:style-name="T5316">) st</text:span><text:span text:style-name="T5317">atyti statinius ir įrengti įrenginius, išskyrus atvejus, kai:</text:span></text:p>
      <text:p text:style-name="P5318"><text:span text:style-name="T5319">a</text:span><text:span text:style-name="T5320">) atstatomi identiški buvusios sodybos pastatai ir jų inžineriniai statiniai;</text:span></text:p>
      <text:p text:style-name="P5321"><text:span text:style-name="T5322">b</text:span><text:span text:style-name="T5323">) statomi ir (ar) įrengiami hidrotechnikos statiniai, vandens matavimo stotys, vandens paėmimo ir išleidimo<text:s/></text:span><text:span text:style-name="T5324">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5">ai, uostuose ir prieplaukose – jų statiniai, prie vidaus vandenų kelių – vidaus vandenų transporto priemonių degalų pripildymo statiniai ir (ar) įrenginiai;</text:span></text:p>
      <text:p text:style-name="P5326"><text:span text:style-name="T5327">c</text:span><text:span text:style-name="T5328">) statomi elingai, numatyti savivaldybės ar jos dalies bendrajame plane ir (ar) saugomos terit</text:span><text:span text:style-name="T5329">orijos specialiojo teritorijų planavimo dokumentuose nustatytoje rekreacijai skirtoje teritorijoje;</text:span></text:p>
      <text:p text:style-name="P5330"><text:span text:style-name="T5331">d</text:span><text:span text:style-name="T5332">) statomi ir (ar) įrengiami nesudėtingi paplūdimių statiniai ir (ar) įrenginiai, kurių sąrašą nustato aplinkos ministras;</text:span></text:p>
      <text:p text:style-name="P5333"><text:span text:style-name="T5334">e</text:span><text:span text:style-name="T5335">) draustiniuose, valstyb</text:span><text:span text:style-name="T5336">iniuose parkuose ir biosferos rezervatuose – statomi<text:s/></text:span><text:span text:style-name="T5337">savivaldybės ir vietovės lygmens kompleksinio teritorijų planavimo dokumentuose ir (ar)</text:span><text:span text:style-name="T5338"><text:s/>šių saugomų teritorijų specialiojo teritorijų planavimo dokumentuose numatyti su jų steigimo tikslais susiję statin</text:span><text:span text:style-name="T5339">iai;</text:span></text:p>
      <text:p text:style-name="P5340"><text:span text:style-name="T5341">f</text:span><text:span text:style-name="T5342">) statomi ir (ar) įrengiami statiniai ir (ar) įrenginiai, skirti naudingųjų iškasenų išgavimui iš paviršinio vandens telkinio dugno pagal patvirtintus žemės gelmių naudojimo planus;</text:span></text:p>
      <text:p text:style-name="P5343"><text:span text:style-name="T5344">5</text:span><text:span text:style-name="T5345">) rekonstruojant pastatus, didinti pastato tūrį ir (ar) p</text:span><text:span text:style-name="T5346">astatu užstatytą plotą.</text:span></text:p>
      <text:p text:style-name="P5347"/>
      <text:p text:style-name="P5348"><text:span text:style-name="T5349">DEVINTASIS</text:span><text:span text:style-name="T5350"><text:s/>SKIRSNIS</text:span></text:p>
      <text:p text:style-name="P5351"><text:span text:style-name="T5352">PELKĖS IR ŠALTINYNAI IR<text:s/></text:span><text:span text:style-name="T5353">JOSE<text:s/></text:span><text:span text:style-name="T5354">TAIKOMOS</text:span><text:span text:style-name="T5355"><text:s/>SPECIALIOSIOS ŽEMĖS NAUDOJIMO SĄLYGOS</text:span></text:p>
      <text:p text:style-name="P5356"/>
      <text:p text:style-name="P5357"><text:span text:style-name="T5358">101</text:span><text:span text:style-name="T5359"><text:s/>straipsnis.<text:s/></text:span><text:span text:style-name="T5360">Pelkės ir šaltinynai</text:span></text:p>
      <text:p text:style-name="P5361"><text:span text:style-name="T5362">1</text:span><text:span text:style-name="T5363">. Pelkės ir šaltinynai – teritorijos, atitinkančios vieną arba kelis šių<text:s/></text:span><text:span text:style-name="T5364">požymių:</text:span></text:p>
      <text:p text:style-name="P5365"><text:span text:style-name="T5366">1</text:span><text:span text:style-name="T5367">) teritorija patenka į inventorizuotus Europos Bendrijos svarbos natūralių buveinių pelkių ir šaltinynų plotus;</text:span></text:p>
      <text:p text:style-name="P5368"><text:span text:style-name="T5369">2</text:span><text:span text:style-name="T5370">) vyksta pelkėdaros procesas, kurio požymiai nurodyti šio straipsnio 2 dalyje;</text:span></text:p>
      <text:p text:style-name="P5371"><text:span text:style-name="T5372">3</text:span><text:span text:style-name="T5373">) pelkine augalija gausiai užaugusi buvusi<text:s/></text:span><text:span text:style-name="T5374">vandens telkinio dalis;</text:span></text:p>
      <text:p text:style-name="P5375"><text:span text:style-name="T5376">4</text:span><text:span text:style-name="T5377">) požeminis vanduo natūraliai trykšta iš žemės paviršiaus.</text:span></text:p>
      <text:p text:style-name="P5378"><text:span text:style-name="T5379">2</text:span><text:span text:style-name="T5380">. Pelkėdara vyksta, jeigu yra visi šie požymiai:</text:span></text:p>
      <text:p text:style-name="P5381"><text:span text:style-name="T5382">1</text:span><text:span text:style-name="T5383">) vyrauja durpinis dirvožemis, kurio durpių sluoksnis ne mažesnis kaip 5 centimetrai, arba dirvožemis priskir</text:span><text:span text:style-name="T5384">iamas šiems šlapžemių dirvožemių tipams: aliuvinis pelkinis, užneštasis (palaidotasis) arba deliuvinis glėjinis;</text:span></text:p>
      <text:p text:style-name="P5385"><text:span text:style-name="T5386">2</text:span><text:span text:style-name="T5387">) vyrauja pelkinė augalija: viksvos, nendrės, meldai, švendrai, kupstiniai švyliai, puplaiškiai, pelkiniai asiūkliai, kiminai, purienos, g</text:span><text:span text:style-name="T5388">egužliniai, gailiai, spanguolės ir žaliosios ar baltosios samanos;</text:span></text:p>
      <text:p text:style-name="P5389"><text:span text:style-name="T5390">3</text:span><text:span text:style-name="T5391">) žemė nuolat įmirkusi, nenusausinta.</text:span></text:p>
      <text:p text:style-name="P5392"/>
      <text:p text:style-name="P5393"><text:span text:style-name="T5394">102</text:span><text:span text:style-name="T5395"><text:s/>straipsnis.</text:span><text:span text:style-name="T5396"><text:s/></text:span><text:span text:style-name="T5397">Specialiosios žemės naudojimo sąlygos pelkėse ir šaltinynuose</text:span></text:p>
      <text:p text:style-name="P5398"><text:span text:style-name="T5399">Pelkėse ir šaltinynuose draudžiama:<text:s/></text:span></text:p>
      <text:p text:style-name="P5400"><text:span text:style-name="T5401">1</text:span><text:span text:style-name="T5402">) vykdyti<text:s/></text:span><text:span text:style-name="T540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4"><text:s/>vertinimą priimamas sprendimas pritarti planuojamai ūkinei veiklai;</text:span></text:p>
      <text:p text:style-name="P5405"><text:span text:style-name="T5406">2</text:span><text:span text:style-name="T5407">) pelkes ir šaltinynus paversti ariamąja žeme ir (ar) miško naudmenomis, užsodinti želdiniais;</text:span></text:p>
      <text:p text:style-name="P5408"><text:span text:style-name="T5409">3</text:span><text:span text:style-name="T5410">) pelkes ir šaltinynus paversti žeme, užimta paviršiniais vandens telkiniais,<text:s/></text:span><text:span text:style-name="T5411">išskyrus atvejus, kai žemės sklype įrengiamas vienas, ne didesnio kaip 0,1 hektaro ploto dirbtinis nepratekamas paviršinis vandens telkinys.</text:span></text:p>
      <text:p text:style-name="P5412"/>
      <text:p text:style-name="P5413"><text:span text:style-name="T5414">DEŠIMTASIS</text:span><text:span text:style-name="T5415"><text:s/>SKIRSNIS</text:span></text:p>
      <text:p text:style-name="P5416"><text:span text:style-name="T5417">POTVYNIŲ GRĖSMĖS TERITORIJOS<text:s/></text:span><text:span text:style-name="T5418">IR JOSE<text:s/></text:span><text:span text:style-name="T5419">TAIKOMOS</text:span><text:span text:style-name="T5420"><text:s/>SPECIALIOSIOS ŽEMĖS NAUDOJIMO SĄLYGOS</text:span></text:p>
      <text:p text:style-name="P5421"/>
      <text:p text:style-name="P5422"><text:span text:style-name="T5423">103</text:span><text:span text:style-name="T5424"><text:s/>straipsnis.<text:s/></text:span><text:span text:style-name="T5425">Potvynių grėsmės teritorijos</text:span></text:p>
      <text:p text:style-name="P5426"><text:span text:style-name="T5427">Potvynių grėsmės teritorijas sudaro:</text:span></text:p>
      <text:p text:style-name="P5428"><text:span text:style-name="T5429">1</text:span><text:span text:style-name="T5430">) didelės tikimybės potvynių grėsmės teritorijos – teritorijos, kurios gali būti užliejamos didelės tikimybės potvynių;</text:span></text:p>
      <text:p text:style-name="P5431"><text:span text:style-name="T5432">2</text:span><text:span text:style-name="T5433">) vidutinės tikimybės potvynių grėsmės<text:s/></text:span><text:span text:style-name="T5434">teritorijos – teritorijos, kurios gali būti užliejamos vidutinės tikimybės potvynių;</text:span></text:p>
      <text:p text:style-name="P5435"><text:span text:style-name="T5436">3</text:span><text:span text:style-name="T5437">) mažos tikimybės potvynių grėsmės teritorijos – teritorijos, kurios gali būti užliejamos mažos tikimybės potvynių.</text:span></text:p>
      <text:p text:style-name="P5438"/>
      <text:p text:style-name="P5439"><text:span text:style-name="T5440">104</text:span><text:span text:style-name="T5441"><text:s/>straipsnis.<text:s/></text:span><text:span text:style-name="T5442">Specialiosios žemės naudo</text:span><text:span text:style-name="T5443">jimo sąlygos potvynių grėsmės teritorijose</text:span></text:p>
      <text:p text:style-name="P5444"><text:span text:style-name="T5445">1</text:span><text:span text:style-name="T5446">. Didelės tikimybės potvynių grėsmės teritorijose draudžiama:</text:span></text:p>
      <text:p text:style-name="P5447"><text:span text:style-name="T5448">1</text:span><text:span text:style-name="T5449">) įrengti gyvulių laikymo, srutų ir mėšlo sandėliavimo vietas, tirštojo mėšlo rietuves;</text:span></text:p>
      <text:p text:style-name="P5450"><text:span text:style-name="T5451">2</text:span><text:span text:style-name="T5452">) statyti statinius ir įrengti įrenginius, išskyru</text:span><text:span text:style-name="T5453">s sodybos statinius esamose sodybose, hidrotechninius statinius, inžinerinius tinklus ir susisiekimo komunikacijas,<text:s/></text:span><text:span text:style-name="T5454">aplinkos tyrimų ir stebėjimų įrenginius,</text:span><text:span text:style-name="T5455"><text:s/>kai jie apsaugoti nuo potvynių.</text:span></text:p>
      <text:p text:style-name="P5456"><text:span text:style-name="T5457">2</text:span><text:span text:style-name="T5458">. Vidutinės tikimybės potvynių grėsmės teritorijose draudžia</text:span><text:span text:style-name="T5459">ma:</text:span></text:p>
      <text:p text:style-name="P5460"><text:span text:style-name="T5461">1</text:span><text:span text:style-name="T5462">) statyti gamybos ir pramonės, kitos (fermų) paskirties pastatus; sandėliavimo paskirties pastatus, jeigu juose laikomos pavojingos medžiagos;</text:span></text:p>
      <text:p text:style-name="P5463"><text:span text:style-name="T5464">2</text:span><text:span text:style-name="T5465">) statyti gyvenamuosius ir visuomeninės paskirties pastatus, išskyrus atvejus, kai jie apsaugoti nuo<text:s/></text:span><text:span text:style-name="T5466">potvynių.</text:span></text:p>
      <text:p text:style-name="P5467"><text:span text:style-name="T5468">3</text:span><text:span text:style-name="T5469">. Mažos tikimybės potvynių grėsmės teritorijose draudžiama:</text:span></text:p>
      <text:p text:style-name="P5470"><text:span text:style-name="T5471">1</text:span><text:span text:style-name="T5472">) statyti gamybos ir pramonės, kitos (fermų) paskirties pastatus, kuriuose vykdomai veiklai Aplinkos apsaugos įstatymo nustatyta tvarka būtinas taršos integruotos prevencijos ir kontrolės leidimas;<text:s/></text:span></text:p>
      <text:p text:style-name="P5473"><text:span text:style-name="T5474">2</text:span><text:span text:style-name="T5475">) statyti sandėliavimo paskirties pastatus, jeigu ju</text:span><text:span text:style-name="T5476">ose laikomos pavojingos medžiagos.</text:span></text:p>
      <text:p text:style-name="P5477"/>
      <text:p text:style-name="P5478"><text:span text:style-name="T5479">VIENUOLIKTASIS</text:span><text:span text:style-name="T5480"><text:s/>SKIRSNIS</text:span></text:p>
      <text:p text:style-name="P5481"><text:span text:style-name="T5482">POŽEMINIO VANDENS VANDENVIEČIŲ APSAUGOS ZONOS IR JOSE<text:s/></text:span><text:span text:style-name="T5483">TAIKOMOS</text:span><text:span text:style-name="T5484"><text:s/>SPECIALIOSIOS ŽEMĖS NAUDOJIMO SĄLYGOS</text:span></text:p>
      <text:p text:style-name="P5485"/>
      <text:p text:style-name="P5486"><text:span text:style-name="T5487">105</text:span><text:span text:style-name="T5488"><text:s/>straipsnis.<text:s/></text:span><text:span text:style-name="T5489">Požeminio vandens vandenvietės ir jų apsaugos zonos</text:span></text:p>
      <text:p text:style-name="P5490"><text:span text:style-name="T5491">1</text:span><text:span text:style-name="T5492">.<text:s/></text:span><text:span text:style-name="T549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4">nės veiklos sutartis, turintys Vyriausybės nustatyta tvarka išduotą leidimą tirti žemės gelmes. Požeminio vandens vandenviečių apsaugos zonas sudaro:</text:span></text:p>
      <text:p text:style-name="P5495"><text:span text:style-name="T5496">1</text:span><text:span text:style-name="T5497">) požeminio vandens vandenviečių apsaugos zonų juostos;</text:span></text:p>
      <text:p text:style-name="P5498"><text:span text:style-name="T5499">2</text:span><text:span text:style-name="T5500">) požeminio vandens vandenviečių apsaugos<text:s/></text:span><text:span text:style-name="T5501">zonų juostos ir požeminio vandens vandenviečių taršos apribojimo juostos.</text:span></text:p>
      <text:p text:style-name="P5502">2. Požeminio vandens vandenvietės apsaugos zonos 3-iąją juostą gali sudaryti:</text:p>
      <text:p text:style-name="P5503">1) 3a sektorius – kaptažo sritis gruntinio vandens sluoksnyje;</text:p>
      <text:p text:style-name="P5504">2) 3b sektorius – kaptažo sritis eksploatuojamame sluoksnyje.</text:p>
      <text:p text:style-name="P5505">Straipsnio dalies pakeitimai:</text:p>
      <text:p text:style-name="P5506"><text:span text:style-name="T5507">Nr.<text:s/></text:span><text:a xlink:href="https://www.e-tar.lt/portal/legalAct.html?documentId=3a1d7d704dc511ec862fdcbc8b3e3e05" office:target-frame-name="_top" xlink:show="replace"><text:span text:style-name="T5508">XIV-634</text:span></text:a><text:span text:style-name="T5509">, 2021-11-11, paskelbta TAR 2021-11-25, i. k. 2021-24229</text:span></text:p>
      <text:p text:style-name="Normal"/>
      <text:p text:style-name="P5510"><text:span text:style-name="T5511">106</text:span><text:span text:style-name="T5512"><text:s/>straipsnis.<text:s/></text:span><text:span text:style-name="T5513">Specialiosios žemės naudojimo sąlygos požeminio vandens vandenviečių apsaugos zonose</text:span></text:p>
      <text:p text:style-name="P5514"><text:span text:style-name="T5515">1</text:span><text:span text:style-name="T5516">. Požeminio vandens vandenviečių apsaugos zonose negali būti nenaudojamų gręžinių, išskyrus konservuotus gręžinius.</text:span></text:p>
      <text:p text:style-name="P5517"><text:span text:style-name="T5518">2</text:span><text:span text:style-name="T5519">. Požeminio vandens vandenviečių apsaugos zon</text:span><text:span text:style-name="T5520">ose draudžiama:</text:span></text:p>
      <text:p text:style-name="P5521"><text:span text:style-name="T5522">1</text:span><text:span text:style-name="T5523">) įrengti angliavandenilių (naftos ir (ar) dujų) išteklių tyrimui ir (ar) naudojimui skirtus gręžinius;</text:span></text:p>
      <text:p text:style-name="P5524"><text:span text:style-name="T5525">2</text:span><text:span text:style-name="T5526">) į požeminius vandeninguosius sluoksnius tiesiogiai išleisti valytas ir nevalytas komunalines, gamybines ir paviršines nuotekas</text:span><text:span text:style-name="T5527">, radioaktyviąsias ir chemines medžiagas.</text:span></text:p>
      <text:p text:style-name="P5528"><text:span text:style-name="T5529">3</text:span><text:span text:style-name="T5530">. Visų grupių požeminio vandens vandenviečių apsaugos zonų 1-ojoje juostoje draudžiama bet kokia veikla, tiesiogiai nesusijusi su požeminio vandens paėmimu, gerinimu ir tiekimu.</text:span></text:p>
      <text:p text:style-name="P5531"><text:span text:style-name="T5532">4</text:span><text:span text:style-name="T5533">. Visų grupių požeminio<text:s/></text:span><text:span text:style-name="T553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5">kiamo vandens kokybės.</text:span></text:p>
      <text:p text:style-name="P5536"><text:span text:style-name="T5537">5</text:span><text:span text:style-name="T5538">. I grupės požeminio vandens vandenviečių apsaugos zonos 2-ojoje juostoje draudžiama:</text:span></text:p>
      <text:p text:style-name="P5539"><text:span text:style-name="T5540">1</text:span><text:span text:style-name="T5541">) gaminti, naudoti ir sandėliuoti pavojingas chemines medžiagas ir preparatus, išskyrus naudojamus geriamajam vandeniui ruošti;</text:span></text:p>
      <text:p text:style-name="P5542"><text:span text:style-name="T5543">2</text:span><text:span text:style-name="T5544">) įren</text:span><text:span text:style-name="T5545">gti pavojingųjų atliekų apdorojimo įrenginius ir sąvartynus.</text:span></text:p>
      <text:p text:style-name="P5546"><text:span text:style-name="T5547">6</text:span><text:span text:style-name="T5548">. II grupės požeminio vandens vandenviečių apsaugos zonos 2-ojoje juostoje draudžiama:</text:span></text:p>
      <text:p text:style-name="P5549"><text:span text:style-name="T5550">1</text:span><text:span text:style-name="T5551">) vykdyti šio straipsnio 5 dalyje nurodytas veiklas;</text:span></text:p>
      <text:p text:style-name="P5552"><text:span text:style-name="T5553">2</text:span><text:span text:style-name="T5554">) statyti pastatus, neprijungtus prie<text:s/></text:span><text:span text:style-name="T5555">komunalinių nuotekų šalinimo tinklų arba prie vietinių nuotekų šalinimo tinklų, pagal teisės aktų reikalavimus užtikrinančių lygiavertį komunaliniams nuotekų šalinimo tinklams aplinkos apsaugos lygį;</text:span></text:p>
      <text:p text:style-name="P5556"><text:span text:style-name="T5557">3</text:span><text:span text:style-name="T5558">) tręšti nuotekomis, nuotekų dumblu, mėšlu, skystu<text:s/></text:span><text:span text:style-name="T5559">mėšlu ir srutomis;</text:span></text:p>
      <text:p text:style-name="P5560"><text:span text:style-name="T5561">4</text:span><text:span text:style-name="T5562">) įrengti kapines, užkasti kritusius gyvulius;</text:span></text:p>
      <text:p text:style-name="P5563"><text:span text:style-name="T5564">5</text:span><text:span text:style-name="T5565">) įrengti mėšlo ir srutų kaupimo ir tvarkymo statinius ar įrenginius, nuotekų filtravimo sistemas, nuotekų dumblo kaupimo (kompostavimo) aikšteles, žaliųjų atliekų kompostavimo<text:s/></text:span><text:span text:style-name="T5566">aikšteles;</text:span></text:p>
      <text:p text:style-name="P5567"><text:span text:style-name="T5568">6</text:span><text:span text:style-name="T5569">) įrengti užterštos žemės ir grunto valymo aikšteles;</text:span></text:p>
      <text:p text:style-name="P5570"><text:span text:style-name="T5571">7</text:span><text:span text:style-name="T5572">) įrengti naftos ir naftos produktų saugyklas.</text:span></text:p>
      <text:p text:style-name="P5573"><text:span text:style-name="T5574">7</text:span><text:span text:style-name="T5575">. III grupės požeminio vandens vandenviečių apsaugos zonos 2-ojoje juostoje draudžiama:</text:span></text:p>
      <text:p text:style-name="P5576"><text:span text:style-name="T5577">1</text:span><text:span text:style-name="T5578">) vykdyti šio straipsnio 5 ir 6 daly</text:span><text:span text:style-name="T5579">se nurodytas veiklas ir įrengti atliekų tvarkymo įrenginius;</text:span></text:p>
      <text:p text:style-name="P5580"><text:span text:style-name="T5581">2</text:span><text:span text:style-name="T5582">) įrengti nuotekų valymo įrenginius su išleistuvais į paviršinius vandenis;</text:span></text:p>
      <text:p text:style-name="P5583"><text:span text:style-name="T5584">3</text:span><text:span text:style-name="T5585">) įrengti karjerus.</text:span></text:p>
      <text:p text:style-name="P5586"><text:span text:style-name="T5587">8</text:span><text:span text:style-name="T5588">. II grupės požeminio vandens vandenviečių apsaugos zonos 3-iojoje juostoje 3a sek</text:span><text:span text:style-name="T5589">toriuje draudžiama vykdyti šio straipsnio 5 dalyje nurodytas veiklas.</text:span></text:p>
      <text:p text:style-name="P5590"><text:span text:style-name="T5591">9</text:span><text:span text:style-name="T5592">. III grupės požeminio vandens vandenviečių apsaugos zonos 3-iojoje juostoje draudžiama vykdyti šio straipsnio 6 dalyje nurodytas veiklas.</text:span></text:p>
      <text:p text:style-name="P5593"><text:span text:style-name="T5594">10</text:span><text:span text:style-name="T5595">. Požeminio vandens vandenvietės tar</text:span><text:span text:style-name="T5596">šos apribojimo juostoje draudžiama vykdyti šio straipsnio 4 dalyje ir 7 dalies 1 ir 3 punktuose nurodytas veiklas.</text:span></text:p>
      <text:p text:style-name="P5597"/>
      <text:p text:style-name="P5598"><text:span text:style-name="T5599">DVYLIKTASIS</text:span><text:span text:style-name="T5600"><text:s/>SKIRSNIS</text:span></text:p>
      <text:p text:style-name="P5601"><text:span text:style-name="T5602">ŠIAURĖS LIETUVOS KARSTINIS REGIONAS IR JAME<text:s/></text:span><text:span text:style-name="T5603">TAIKOMOS</text:span><text:span text:style-name="T5604"><text:s/>SPECIALIOSIOS ŽEMĖS NAUDOJIMO SĄLYGOS</text:span></text:p>
      <text:p text:style-name="P5605"/>
      <text:p text:style-name="P5606"><text:span text:style-name="T5607">107</text:span><text:span text:style-name="T5608"><text:s/>straipsnis.</text:span><text:span text:style-name="T5609"><text:s/></text:span><text:span text:style-name="T5610">Šiaurės Lietuvos karstinis regionas</text:span></text:p>
      <text:p text:style-name="P5611"><text:span text:style-name="T5612">1</text:span><text:span text:style-name="T5613">. Specialiosios žemės naudojimo sąlygos Šiaurės Lietuvos karstiniame regione nustatomos:</text:span></text:p>
      <text:p text:style-name="P5614"><text:span text:style-name="T5615">1</text:span><text:span text:style-name="T5616">) Šiaurės Lietuvos karstiniam regionui;</text:span></text:p>
      <text:p text:style-name="P5617"><text:span text:style-name="T5618">2</text:span><text:span text:style-name="T5619">) intensyvaus karsto žemėms – teritorijoms, kuriose aptinkamos daugiau kaip 5</text:span><text:span text:style-name="T5620"><text:s/>smegduobės 100 hektarų plote;</text:span></text:p>
      <text:p text:style-name="P5621"><text:span text:style-name="T5622">3</text:span><text:span text:style-name="T5623">) karstinių smegduobių apsaugos zonoms (žemės juostoms aplink karstines smegduobes, kurių plotis – 5 metrai nuo šlaito briaunos).</text:span></text:p>
      <text:p text:style-name="P5624"><text:span text:style-name="T5625">2</text:span><text:span text:style-name="T5626">. Šiaurės Lietuvos karstinio regiono ribas ir intensyvaus karsto žemių grupes šiame</text:span><text:span text:style-name="T5627"><text:s/>regione nustato aplinkos ministras.</text:span></text:p>
      <text:p text:style-name="P5628"><text:span text:style-name="T5629">3</text:span><text:span text:style-name="T5630">. Šiaurės Lietuvos karstinio regiono intensyvaus karsto žemių grupės skirstomos pagal karstinių reiškinių intensyvumo kriterijų:</text:span></text:p>
      <text:p text:style-name="P5631"><text:span text:style-name="T5632">1</text:span><text:span text:style-name="T5633">) I grupės žemė – kai 100 hektarų plote aptinkama nuo 5 iki 20 karstinių<text:s/></text:span><text:span text:style-name="T5634">smegduobių;</text:span></text:p>
      <text:p text:style-name="P5635"><text:span text:style-name="T5636">2</text:span><text:span text:style-name="T5637">) II grupės žemė – kai 100 hektarų plote aptinkama nuo 21 iki 50 karstinių smegduobių;</text:span></text:p>
      <text:p text:style-name="P5638"><text:span text:style-name="T5639">3</text:span><text:span text:style-name="T5640">) III grupės žemė – kai 100 hektarų plote aptinkama nuo 51 iki 80 karstinių smegduobių;</text:span></text:p>
      <text:p text:style-name="P5641"><text:span text:style-name="T5642">4</text:span><text:span text:style-name="T5643">) IV grupės žemė – kai 100 hektarų plote aptinkama dau</text:span><text:span text:style-name="T5644">giau kaip 80 karstinių smegduobių.</text:span></text:p>
      <text:p text:style-name="P5645"/>
      <text:p text:style-name="P5646"><text:span text:style-name="T5647">108</text:span><text:span text:style-name="T5648"><text:s/>straipsnis.<text:s/></text:span><text:span text:style-name="T5649">Specialiosios žemės naudojimo sąlygos Šiaurės Lietuvos karstiniame regione</text:span></text:p>
      <text:p text:style-name="P5650"><text:span text:style-name="T5651">1</text:span><text:span text:style-name="T5652">. Šiaurės Lietuvos karstiniame regione draudžiama:</text:span></text:p>
      <text:p text:style-name="P5653"><text:span text:style-name="T5654">1</text:span><text:span text:style-name="T5655">) išleisti (infiltruoti) nevalytas nuotekas į gruntą;</text:span></text:p>
      <text:p text:style-name="P5656"><text:span text:style-name="T5657">2</text:span><text:span text:style-name="T5658">) v</text:span><text:span text:style-name="T5659">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0">ertinimo procedūras);</text:span></text:p>
      <text:p text:style-name="P5661"><text:span text:style-name="T5662">3</text:span><text:span text:style-name="T5663">) statyti statinius be nustatyta tvarka atliktų ir įregistruotų inžinerinių geologinių ir geotechninių tyrimų rezultatų. Ši nuostata netaikoma nesudėtingiems statiniams, išskyrus gyvenamosios paskirties pastatus;</text:span></text:p>
      <text:p text:style-name="P5664"><text:span text:style-name="T5665">4</text:span><text:span text:style-name="T5666">) tiesinti<text:s/></text:span><text:span text:style-name="T5667">ir gilinti natūralias upių vagas, keisti jų hidrologinį režimą, statyti užtvankas, įrengti hidroelektrines prie esamų užtvankų;</text:span></text:p>
      <text:p text:style-name="P5668"><text:span text:style-name="T5669">5</text:span><text:span text:style-name="T5670">) sausinti (išskyrus esamo drenažo remontą) ar drėkinti žemę, išskyrus daržų, sodų, gėlynų, vejų drėkinimą;</text:span></text:p>
      <text:p text:style-name="P5671"><text:span text:style-name="T5672">6</text:span><text:span text:style-name="T5673">) barstyti</text:span><text:span text:style-name="T5674"><text:s/>iš lėktuvų chemines augalų apsaugos priemones ir mineralines trąšas;</text:span></text:p>
      <text:p text:style-name="P5675"><text:span text:style-name="T5676">7</text:span><text:span text:style-name="T5677">) naudoti skystąsias trąšas;</text:span></text:p>
      <text:p text:style-name="P5678"><text:span text:style-name="T5679">8</text:span><text:span text:style-name="T5680">) į karstines smegduobes leisti bet kokius skysčius ir versti bet kokias kietas medžiagas (nuotekas, drenažo vandenis, atliekas ir panašiai), išsky</text:span><text:span text:style-name="T5681">rus gruntą, kai užverčiama smegduobė;</text:span></text:p>
      <text:p text:style-name="P5682"><text:span text:style-name="T5683">9</text:span><text:span text:style-name="T5684">) kasti karstinėse smegduobėse durpes, suarti ir paversti dirbamąja žeme karstines smegduobes;</text:span></text:p>
      <text:p text:style-name="P5685"><text:span text:style-name="T5686">10</text:span><text:span text:style-name="T5687">) užpilti karstines smegduobes, atsivėrusias Biržų regioninio parko teritorijoje, negavus parko direkcijos<text:s/></text:span><text:span text:style-name="T5688">pritarimo;</text:span></text:p>
      <text:p text:style-name="P5689"><text:span text:style-name="T5690">11</text:span><text:span text:style-name="T569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2">teritoriją);</text:span></text:p>
      <text:p text:style-name="P5693"><text:span text:style-name="T5694">12</text:span><text:span text:style-name="T5695">) užpilti smegduobes ne moliniu gruntu.</text:span></text:p>
      <text:p text:style-name="P5696"><text:span text:style-name="T5697">2</text:span><text:span text:style-name="T5698">. Intensyvaus karsto žemėse:</text:span></text:p>
      <text:p text:style-name="P5699"><text:span text:style-name="T5700">1</text:span><text:span text:style-name="T5701">) draudžiama kita, negu šios dalies 4–7 punktuose nustatyta, pasėlių struktūra, tręšimo ir augalų apsaugos produktų naudojimo sistema;</text:span></text:p>
      <text:p text:style-name="P5702"><text:span text:style-name="T5703">2</text:span><text:span text:style-name="T5704">) augalų apsaugos<text:s/></text:span><text:span text:style-name="T5705">produktai naudojami (išskyrus IV grupės intensyvaus karsto žemes), laikantis žemės ūkio ministro patvirtintų Geros augalų apsaugos praktikos taisyklių;</text:span></text:p>
      <text:p text:style-name="P5706"><text:span text:style-name="T5707">3</text:span><text:span text:style-name="T5708">) visuose ūkiuose, išskyrus asmeninius ūkius, dirvos gali būti tręšiamos tik pagal tręšimo planus,<text:s/></text:span><text:span text:style-name="T5709">parengtus aplinkos ministro ir žemės ūkio ministro nustatyta tvarka;</text:span></text:p>
      <text:p text:style-name="P5710"><text:span text:style-name="T5711">4</text:span><text:span text:style-name="T5712">) intensyvaus karsto I grupės žemėje:</text:span></text:p>
      <text:p text:style-name="P5713"><text:span text:style-name="T5714">a</text:span><text:span text:style-name="T5715">) daugiametės žolės turi sudaryti ne mažiau kaip 20 procentų pasėlių;</text:span></text:p>
      <text:p text:style-name="P5716"><text:span text:style-name="T5717">b</text:span><text:span text:style-name="T5718">) tręšiant per metus į dirvožemį gali patekti iki 100 kg/ha bendro</text:span><text:span text:style-name="T5719">jo azoto iš mineralinių ir organinių trąšų; tręšiant vien tik kraikiniu mėšlu, per metus į dirvą galima jo įterpti iki 20 t/ha;</text:span></text:p>
      <text:p text:style-name="P5720"><text:span text:style-name="T5721">5</text:span><text:span text:style-name="T5722">) intensyvaus karsto II grupės žemėje:</text:span></text:p>
      <text:p text:style-name="P5723"><text:span text:style-name="T5724">a</text:span><text:span text:style-name="T5725">) daugiametės žolės turi sudaryti ne mažiau kaip 30 procentų pasėlių;</text:span></text:p>
      <text:p text:style-name="P5726"><text:span text:style-name="T5727">b</text:span><text:span text:style-name="T5728">)<text:s/></text:span><text:span text:style-name="T5729">tręšiant per metus į dirvožemį gali patekti iki 80 kg/ha bendrojo azoto iš mineralinių ir organinių trąšų; tręšiant vien tik kraikiniu mėšlu, per metus į dirvą galima jo įterpti iki 16 t/ha;</text:span></text:p>
      <text:p text:style-name="P5730"><text:span text:style-name="T5731">6</text:span><text:span text:style-name="T5732">) intensyvaus karsto III grupės žemėje:</text:span></text:p>
      <text:p text:style-name="P5733"><text:span text:style-name="T5734">a</text:span><text:span text:style-name="T5735">) daugiametės ž</text:span><text:span text:style-name="T5736">olės ir ganyklos turi sudaryti ne mažiau kaip 40 procentų pasėlių;</text:span></text:p>
      <text:p text:style-name="P5737"><text:span text:style-name="T5738">b</text:span><text:span text:style-name="T5739">) tręšiant per metus į dirvožemį gali patekti iki 70 kg/ha bendrojo azoto iš mineralinių ir organinių trąšų; tręšiant vien tik kraikiniu mėšlu, per metus į dirvą galima jo įterpti iki<text:s/></text:span><text:span text:style-name="T5740">14 t/ha;</text:span></text:p>
      <text:p text:style-name="P5741"><text:span text:style-name="T5742">7</text:span><text:span text:style-name="T5743">) intensyvaus karsto IV grupės žemėje:</text:span></text:p>
      <text:p text:style-name="P5744"><text:span text:style-name="T5745">a</text:span><text:span text:style-name="T5746">) gali būti tik pievos ir miškai, auginami medingieji ir vaistiniai augalai;</text:span></text:p>
      <text:p text:style-name="P5747"><text:span text:style-name="T5748">b</text:span><text:span text:style-name="T5749">) tręšti galima tik organinėmis trąšomis; tręšiant per metus į dirvožemį gali patekti iki 60 kg/ha bendrojo azoto<text:s/></text:span><text:span text:style-name="T5750">arba į dirvą galima įterpti iki 12 t/ha kraikinio mėšlo;</text:span></text:p>
      <text:p text:style-name="P5751"><text:span text:style-name="T5752">c</text:span><text:span text:style-name="T5753">) pievose ir ariamojoje žemėje draudžiama naudoti augalų apsaugos produktus.</text:span></text:p>
      <text:p text:style-name="P5754"><text:span text:style-name="T5755">3</text:span><text:span text:style-name="T5756">. Karstinės smegduobės apsaugos zonoje draudžiama:</text:span></text:p>
      <text:p text:style-name="P5757"><text:span text:style-name="T5758">1</text:span><text:span text:style-name="T5759">) arti ar kitaip dirbti žemę (auginti galima tik daugi</text:span><text:span text:style-name="T5760">ametes žoles, kurios turi būti šienaujamos, o šienas pašalinamas iš zonos);</text:span></text:p>
      <text:p text:style-name="P5761"><text:span text:style-name="T5762">2</text:span><text:span text:style-name="T5763">) tręšti organinėmis ir mineralinėmis trąšomis;</text:span></text:p>
      <text:p text:style-name="P5764"><text:span text:style-name="T5765">3</text:span><text:span text:style-name="T5766">) naudoti augalų apsaugos produktus.</text:span></text:p>
      <text:p text:style-name="P5767"/>
      <text:p text:style-name="P5768"><text:span text:style-name="T5769">TRYLIKTASIS</text:span><text:span text:style-name="T5770"><text:s/>SKIRSNIS</text:span></text:p>
      <text:p text:style-name="P5771"><text:span text:style-name="T5772">ŽEMĖS GELMIŲ IŠTEKLIŲ TELKINIAI IR JUOSE<text:s/></text:span><text:span text:style-name="T5773">TAIKOMOS</text:span><text:span text:style-name="T5774"><text:s/>SPE</text:span><text:span text:style-name="T5775">CIALIOSIOS ŽEMĖS NAUDOJIMO SĄLYGOS<text:s/></text:span></text:p>
      <text:p text:style-name="P5776"/>
      <text:p text:style-name="P5777"><text:span text:style-name="T5778">109</text:span><text:span text:style-name="T5779"><text:s/>straipsnis.</text:span><text:span text:style-name="T5780"><text:s/></text:span><text:span text:style-name="T5781">Specialiosios žemės naudojimo sąlygos žemės gelmių išteklių telkiniuose</text:span></text:p>
      <text:p text:style-name="P5782"><text:span text:style-name="T5783">1</text:span><text:span text:style-name="T5784">. Šiame straipsnyje nurodytos specialiosios žemės naudojimo sąlygos taikomos aprobuotų atviru kasybos būdu (nuo žemės pavi</text:span><text:span text:style-name="T5785">ršiaus karjerais) išgaunamų žemės gelmių išteklių telkiniuose, išskyrus atvejus, kai šie telkiniai patenka į valstybinius parkus, draustinius ar rezervatus.</text:span></text:p>
      <text:p text:style-name="P5786"><text:span text:style-name="T5787">2</text:span><text:span text:style-name="T5788">. Šio straipsnio 1 dalyje nurodytuose žemės gelmių išteklių telkiniuose draudžiama:</text:span></text:p>
      <text:p text:style-name="P5789"><text:span text:style-name="T5790">1</text:span><text:span text:style-name="T5791">) staty</text:span><text:span text:style-name="T5792">ti statinius, įrengti įrenginius, tiesti inžinerinius tinklus (išskyrus statinius, įrenginius ar inžinerinius tinklus, skirtus šių telkinių eksploatavimui);</text:span></text:p>
      <text:p text:style-name="P5793"><text:span text:style-name="T5794">2</text:span><text:span text:style-name="T5795">) įveisti mišką ar sodą;</text:span></text:p>
      <text:p text:style-name="P5796"><text:span text:style-name="T5797">3</text:span><text:span text:style-name="T5798">) įrengti dirbtinius vandens telkinius ir mažuosius karjerus;</text:span></text:p>
      <text:p text:style-name="P5799"><text:span text:style-name="T5800">4</text:span><text:span text:style-name="T5801">) keisti pagrindinę žemės naudojimo paskirtį ir (ar) žemės sklypo naudojimo būdą (būdus), išskyrus pakeitimą į kitos paskirties žemės naudingųjų iškasenų teritorijų naudojimo būdą.</text:span></text:p>
      <text:p text:style-name="P5802"/>
      <text:p text:style-name="P5803"/>
      <text:p text:style-name="P5804"/>
      <text:p text:style-name="P5805"><text:span text:style-name="T5806">KETURIOLIKTASIS</text:span><text:span text:style-name="T5807"><text:s/>SKIRSNIS</text:span></text:p>
      <text:p text:style-name="P5808"><text:span text:style-name="T5809">ŽEMĖS ŪKIO PASKIRTIES SKLYPUOSE DI</text:span><text:span text:style-name="T5810">RVOŽEMIO APSAUGOS TIKSLAIS TAIKOMOS SPECIALIOSIOS ŽEMĖS NAUDOJIMO SĄLYGOS<text:s/></text:span></text:p>
      <text:p text:style-name="P5811"/>
      <text:p text:style-name="P5812"><text:span text:style-name="T5813">110</text:span><text:span text:style-name="T5814"><text:s/>straipsnis.<text:s/></text:span><text:span text:style-name="T5815">Žemės ūkio paskirties žemės sklypuose dirvožemio apsaugos tikslais taikomos specialiosios žemės naudojimo sąlygos</text:span></text:p>
      <text:p text:style-name="P5816"><text:span text:style-name="T5817">Žemės ūkio paskirties žemės sklypuose<text:s/></text:span><text:span text:style-name="T5818">dirvožemio apsaugos tikslais taikomos šios specialiosios žemės naudojimo sąlygos:</text:span></text:p>
      <text:p text:style-name="P5819"><text:span text:style-name="T5820">1</text:span><text:span text:style-name="T5821">) ariamoji žemė, kurios dirvožemio našumas didesnis už vidutinį šalyje, taip pat žemė, kurioje yra eksploatuojamos melioracijos sistemos, turi būti naudojama taip, kad nes</text:span><text:span text:style-name="T5822">umažėtų jos plotas, išskyrus ekologiškai nuskurdintas gamtinio karkaso teritorijas, ir nepablogėtų dirvožemio savybės;</text:span></text:p>
      <text:p text:style-name="P5823"><text:span text:style-name="T5824">2</text:span><text:span text:style-name="T5825">) žemės ūkio naudmenos, kurių dirvožemis yra veikiamas vėjo ir vandens erozijos, turi būti naudojamos taikant antierozinių priemonių</text:span><text:span text:style-name="T5826"><text:s/>kompleksą;</text:span></text:p>
      <text:p text:style-name="P5827"><text:span text:style-name="T5828">3</text:span><text:span text:style-name="T5829">)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0">ami atsižvelgiant į kraštovaizdžio formavimo ir aplinkos apsaugos reikalavimus;</text:span></text:p>
      <text:p text:style-name="P5831"><text:span text:style-name="T5832">4</text:span><text:span text:style-name="T5833">) atliekant žemės kasimo darbus, draudžiama naikinti derlingąjį dirvožemio sluoksnį.</text:span></text:p>
      <text:p text:style-name="P5834"/>
      <text:p text:style-name="P5835"><text:span text:style-name="T5836">VII</text:span><text:span text:style-name="T5837"><text:s/>SKYRIUS</text:span></text:p>
      <text:p text:style-name="P5838"><text:span text:style-name="T5839">ĮVAIRIŲ OBJEKTŲ AR REIŠKINIŲ STEBĖJIMO IR MATAVIMO STATINIAI,</text:span><text:span text:style-name="T5840"><text:s/>ĮRENGINIAI IR JŲ TERITORIJOS</text:span></text:p>
      <text:p text:style-name="P5841"/>
      <text:p text:style-name="P5842"><text:span text:style-name="T5843">PIRMASIS</text:span><text:span text:style-name="T5844"><text:s/>SKIRSNIS</text:span></text:p>
      <text:p text:style-name="P5845"><text:span text:style-name="T5846">MOLĖTŲ ASTRONOMIJOS OBSERVATORIJOS APSAUGOS ZONA<text:s/></text:span><text:span text:style-name="T5847">IR JOJE<text:s/></text:span><text:span text:style-name="T5848">TAIKOMOS</text:span><text:span text:style-name="T5849"><text:s/>SPECIALIOSIOS ŽEMĖS NAUDOJIMO SĄLYGOS</text:span></text:p>
      <text:p text:style-name="P5850"/>
      <text:p text:style-name="P5851"><text:span text:style-name="T5852">111</text:span><text:span text:style-name="T5853"><text:s/>straipsnis.</text:span><text:span text:style-name="T5854"><text:s/></text:span><text:span text:style-name="T5855">Molėtų astronomijos observatorijos apsaugos zona</text:span><text:span text:style-name="T5856"><text:s/></text:span></text:p>
      <text:p text:style-name="P5857"><text:span text:style-name="T5858">Molėtų astronomijos observ</text:span><text:span text:style-name="T5859">atorijos apsaugos zona yra ovalo formos ir tęsiasi nuo didžiojo teleskopo bokšto 4 kilometrus į pietus, po 3,5 kilometro į rytus ir vakarus bei 3 kilometrus į šiaurę.</text:span></text:p>
      <text:p text:style-name="P5860"/>
      <text:p text:style-name="P5861"><text:span text:style-name="T5862">112</text:span><text:span text:style-name="T5863"><text:s/>straipsnis.<text:s/></text:span><text:span text:style-name="T5864">Specialiosios žemės naudojimo sąlygos Molėtų astronomijos<text:s/></text:span><text:span text:style-name="T5865">observatorijos apsaugos zonoje</text:span></text:p>
      <text:p text:style-name="P5866"><text:span text:style-name="T5867">1</text:span><text:span text:style-name="T5868">. Molėtų astronomijos observatorijos apsaugos zonoje, Statybos įstatyme, Teritorijų planavimo įstatyme, Žemės įstatyme ar Vyriausybės įgaliotos institucijos nustatyta tvarka negavus Molėtų astronomijos observatorijos adm</text:span><text:span text:style-name="T5869">inistracijos pritarimo (derinimo) projektui ar numatomai veiklai, draudžiama:</text:span></text:p>
      <text:p text:style-name="P5870"><text:span text:style-name="T5871">1</text:span><text:span text:style-name="T5872">) statyti, rekonstruoti, kapitališkai remontuoti statinius, įrengti poilsiavietes ir įrenginius;</text:span></text:p>
      <text:p text:style-name="P5873"><text:span text:style-name="T5874">2</text:span><text:span text:style-name="T5875">) tiesti<text:s/></text:span><text:span text:style-name="T5876">110 kV ir aukštesnės įtampos<text:s/></text:span><text:span text:style-name="T5877">elektros tinklus;</text:span></text:p>
      <text:p text:style-name="P5878"><text:span text:style-name="T5879">3</text:span><text:span text:style-name="T5880">) įrengti<text:s/></text:span><text:span text:style-name="T5881">išorinį gyvenamųjų vietovių apšvietimą;</text:span></text:p>
      <text:p text:style-name="P5882"><text:span text:style-name="T5883">4</text:span><text:span text:style-name="T5884">) vykdyti plynuosius ir atvejinius pagrindinius miško kirtimus;</text:span></text:p>
      <text:p text:style-name="P5885"><text:span text:style-name="T5886">5</text:span><text:span text:style-name="T5887">) keisti žemės reljefą;</text:span></text:p>
      <text:p text:style-name="P5888"><text:span text:style-name="T5889">6</text:span><text:span text:style-name="T5890">) vykdyti kitus darbus, kurių metu teršiama atmosfera arba naktį lauke naudojamas apšvietimas.</text:span></text:p>
      <text:p text:style-name="P5891"><text:span text:style-name="T5892">2</text:span><text:span text:style-name="T5893">. Molėtų as</text:span><text:span text:style-name="T5894">tronomijos observatorijos administracija<text:s/></text:span><text:span text:style-name="T5895">nepritaria atitinkamam žemės valdos arba kitam projektui ar numatomai veiklai, jeigu šio straipsnio 1 dalyje nurodyti darbai trukdys</text:span><text:span text:style-name="T5896"><text:s/>astronominiams stebėjimams, darydami įtaką dangaus apšviestumui ir atmosferos skai</text:span><text:span text:style-name="T5897">drumui.</text:span></text:p>
      <text:p text:style-name="P5898"/>
      <text:p text:style-name="P5899"><text:span text:style-name="T5900">ANTRASIS</text:span><text:span text:style-name="T5901"><text:s/>SKIRSNIS</text:span></text:p>
      <text:p text:style-name="P5902"><text:span text:style-name="T5903">METEOROLOGINIŲ STEBĖJIMŲ AIKŠTEL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3</text:span><text:span text:style-name="T5910"><text:s/>straipsnis.<text:s/></text:span><text:span text:style-name="T5911">Meteorologinių stebėjimų aikštelių apsaugos zonos</text:span></text:p>
      <text:p text:style-name="P5912"><text:span text:style-name="T5913">Nustatomos šios meteorologinių stebėjimų ai</text:span><text:span text:style-name="T5914">kštelių apsaugos zonos:</text:span></text:p>
      <text:p text:style-name="P5915"><text:span text:style-name="T5916">1</text:span><text:span text:style-name="T5917">) specialioji meteorologinių stebėjimų aikštelės apsaugos zona;</text:span></text:p>
      <text:p text:style-name="P5918"><text:span text:style-name="T5919">2</text:span><text:span text:style-name="T5920">) bendroji meteorologinių stebėjimų aikštelės apsaugos zona.</text:span></text:p>
      <text:p text:style-name="P5921"/>
      <text:p text:style-name="P5922"><text:span text:style-name="T5923">114</text:span><text:span text:style-name="T5924"><text:s/>straipsnis.<text:s/></text:span><text:span text:style-name="T5925">Meteorologinių stebėjimų aikštelių apsaugos zonų dydis</text:span></text:p>
      <text:p text:style-name="P5926"><text:span text:style-name="T5927">1</text:span><text:span text:style-name="T5928">. Specialioji<text:s/></text:span><text:span text:style-name="T5929">meteorologinių stebėjimų aikštelės apsaugos zona – 30 metrų pločio žemės juosta aplink meteorologinių stebėjimų aikštelę.</text:span></text:p>
      <text:p text:style-name="P5930"><text:span text:style-name="T5931">2</text:span><text:span text:style-name="T5932">. Bendroji meteorologinių stebėjimų aikštelės apsaugos zona – 200 metrų pločio žemės juosta aplink meteorologinių stebėjimų aikšt</text:span><text:span text:style-name="T5933">elę, išskyrus specialiąją meteorologinių stebėjimų aikštelės apsaugos zoną.</text:span></text:p>
      <text:p text:style-name="P5934"/>
      <text:p text:style-name="P5935"><text:span text:style-name="T5936">115</text:span><text:span text:style-name="T5937"><text:s/>straipsnis.<text:s/></text:span><text:span text:style-name="T5938">Specialiosios žemės naudojimo sąlygos meteorologinių stebėjimų aikštelių<text:s/></text:span><text:span text:style-name="T5939">apsaugos zonose</text:span></text:p>
      <text:p text:style-name="P5940"><text:span text:style-name="T5941">1</text:span><text:span text:style-name="T5942">. Specialiojoje meteorologinių stebėjimų aikštelės apsaugos<text:s/></text:span><text:span text:style-name="T5943">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4"><text:span text:style-name="T5945">2</text:span><text:span text:style-name="T5946">. Bendrojoje meteorologinių stebėjimų aikštelės apsaugos zonoje draudžiama:</text:span></text:p>
      <text:p text:style-name="P5947"><text:span text:style-name="T5948">1</text:span><text:span text:style-name="T5949">) sodinti medžius;</text:span></text:p>
      <text:p text:style-name="P5950"><text:span text:style-name="T5951">2</text:span><text:span text:style-name="T5952">) įrengti drėkinimo, sausinimo sistemas, karjerus, vandens telkinius;</text:span></text:p>
      <text:p text:style-name="P5953"><text:span text:style-name="T5954">3</text:span><text:span text:style-name="T5955">) vykdyti kasybos, sprogdinimo darbus, keisti žemės reljefą;</text:span></text:p>
      <text:p text:style-name="P5956"><text:span text:style-name="T5957">4</text:span><text:span text:style-name="T5958">) statyti<text:s/></text:span><text:span text:style-name="T5959">ar įrengti sąvartynus;</text:span></text:p>
      <text:p text:style-name="P5960"><text:span text:style-name="T5961">5</text:span><text:span text:style-name="T5962">) statyti ar įrengti motokroso ar ralio trasas, hipodromus, motorinių transporto priemonių ir (ar) mechanizmų stovėjimo ir saugojimo aikšteles, naujus kelius (išskyrus pagalbines gatves, pagrindines pėsčiųjų ir dviračių eismo ga</text:span><text:span text:style-name="T5963">tves ir takus, pagalbinius pėsčiųjų ir dviračių eismo takus), padidinti įrengto kelio ir (ar) jo statinių išorės matmenis;</text:span></text:p>
      <text:p text:style-name="P5964"><text:span text:style-name="T5965">6</text:span><text:span text:style-name="T5966">) naudoti statybos produktus, įrenginius ir kitas medžiagas, kurios spinduliuoja ar atspindi šviesą.<text:s/></text:span></text:p>
      <text:p text:style-name="P5967"><text:span text:style-name="T5968">3</text:span><text:span text:style-name="T5969">. Bendrojoje meteor</text:span><text:span text:style-name="T5970">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1">itarimo (derinimo) projektui, draudžiama statyti ar rekonstruoti statinius, įrengti įrenginius, išskyrus<text:s/></text:span><text:span text:style-name="T5972">statinius ir įrenginius, kurių statyba (įrengimas) draudžiama (draudžiamas) pagal šio straipsnio 2 dalį.</text:span></text:p>
      <text:p text:style-name="P5973"><text:span text:style-name="T5974">4</text:span><text:span text:style-name="T5975">. Lietuvos hidrometeorologijos tarnyba ne</text:span><text:span text:style-name="T5976">pritaria projektui, jeigu statinių statyba, rekonstravimas ar įrenginių įrengimas trukdys meteorologiniams stebėjimams ir matavimams.</text:span></text:p>
      <text:p text:style-name="P5977"/>
      <text:p text:style-name="P5978"><text:span text:style-name="T5979">TREČIASIS</text:span><text:span text:style-name="T5980"><text:s/>SKIRSNIS</text:span></text:p>
      <text:p text:style-name="P5981"><text:span text:style-name="T5982">METEOROLOGINIŲ RADIOLOKATORIŲ APSAUGOS ZONOS<text:s/></text:span><text:span text:style-name="T5983">IR JOSE<text:s/></text:span><text:span text:style-name="T5984">TAIKOMOS</text:span><text:span text:style-name="T5985"><text:s/>SPECIALIOSIOS ŽEMĖS NAUDOJIMO SĄ</text:span><text:span text:style-name="T5986">LYGOS</text:span></text:p>
      <text:p text:style-name="P5987"/>
      <text:p text:style-name="P5988"><text:span text:style-name="T5989">116</text:span><text:span text:style-name="T5990"><text:s/>straipsnis.<text:s/></text:span><text:span text:style-name="T5991">Meteorologinių radiolokatorių apsaugos zonų dydis</text:span></text:p>
      <text:p text:style-name="P5992"><text:span text:style-name="T5993">Nustatomos šios meteorologinių radiolokatorių apsaugos zonos:</text:span></text:p>
      <text:p text:style-name="P5994"><text:span text:style-name="T5995">1</text:span><text:span text:style-name="T5996">) specialioji meteorologinio radiolokatoriaus apsaugos zona – 1,5 kilometro pločio žemės juosta aplink<text:s/></text:span><text:span text:style-name="T5997">meteorologinį radiolokatorių;</text:span></text:p>
      <text:p text:style-name="P5998"><text:span text:style-name="T5999">2</text:span><text:span text:style-name="T6000">) bendroji meteorologinio radiolokatoriaus apsaugos zona – 10 kilometrų pločio žemės juosta aplink meteorologinį radiolokatorių, išskyrus specialiąją meteorologinio radiolokatoriaus apsaugos zoną.</text:span></text:p>
      <text:p text:style-name="P6001"/>
      <text:p text:style-name="P6002"><text:span text:style-name="T6003">117</text:span><text:span text:style-name="T6004"><text:s/>straipsnis.</text:span><text:span text:style-name="T6005"><text:s/></text:span><text:span text:style-name="T6006">Specialiosios žemės naudojimo sąlygos<text:s/></text:span><text:span text:style-name="T6007">meteorologinių radiolokatorių apsaugos zonose</text:span></text:p>
      <text:p text:style-name="P6008"><text:span text:style-name="T6009">1</text:span><text:span text:style-name="T6010">.<text:s/></text:span><text:span text:style-name="T6011">Specialiojoje meteorologinio radiolokatoriaus apsaugos zonoje, Vyriausybės nustatyta tvarka negavus Lietuvos hidrometeorologijos tarnybos prie Aplinkos ministerijos</text:span><text:span text:style-name="T6012"><text:s/>pritarimo (derinimo) projektui, draudžiama:</text:span></text:p>
      <text:p text:style-name="P6013"><text:span text:style-name="T6014">a</text:span><text:span text:style-name="T6015">) statyti statinius, įrengti įrenginius, kurių aukštis virš žemės paviršiaus yra daugiau kaip 35 metrai;</text:span></text:p>
      <text:p text:style-name="P6016"><text:span text:style-name="T6017">b</text:span><text:span text:style-name="T6018">) didinti aukštesnių kaip 35 metrai nuo žemės paviršiaus statinių ar įrenginių aukštį;</text:span></text:p>
      <text:p text:style-name="P6019"><text:span text:style-name="T6020">c</text:span><text:span text:style-name="T6021">) reko</text:span><text:span text:style-name="T6022">nstruoti statinius ar įrenginius į statinius ar įrenginius, kurių aukštis virš žemės paviršiaus yra daugiau kaip 35 metrai.</text:span></text:p>
      <text:p text:style-name="P6023"><text:span text:style-name="T6024">2</text:span><text:span text:style-name="T6025">. Bendrojoje meteorologinių radiolokatorių apsaugos zonoje, Vyriausybės nustatyta tvarka negavus Lietuvos hidrometeorologijos</text:span><text:span text:style-name="T6026"><text:s/>tarnybos prie Aplinkos ministerijos pritarimo (derinimo) projektui, draudžiama:</text:span></text:p>
      <text:p text:style-name="P6027"><text:span text:style-name="T6028">a</text:span><text:span text:style-name="T6029">) statyti statinius, įrengti įrenginius, kurių aukštis virš žemės paviršiaus yra daugiau kaip 45 metrai;</text:span></text:p>
      <text:p text:style-name="P6030"><text:span text:style-name="T6031">b</text:span><text:span text:style-name="T6032">) didinti aukštesnių kaip 45 metrai nuo žemės paviršiaus stati</text:span><text:span text:style-name="T6033">nių ar įrenginių aukštį;</text:span></text:p>
      <text:p text:style-name="P6034"><text:span text:style-name="T6035">c</text:span><text:span text:style-name="T6036">) rekonstruoti statinius ar įrenginius į statinius ar įrenginius, kurių aukštis virš žemės paviršiaus yra daugiau kaip 45 metrai.</text:span></text:p>
      <text:p text:style-name="P6037"><text:span text:style-name="T6038">3</text:span><text:span text:style-name="T6039">.<text:s/></text:span><text:span text:style-name="T6040">Lietuvos hidrometeorologijos tarnyba nepritaria projektui, jeigu<text:s/></text:span><text:span text:style-name="T6041">šio straipsnio 1 ir 2 </text:span><text:span text:style-name="T6042">dalyse nurodytų statinių ar įrenginių statyba, rekonstravimas ir (ar) įrengimas trukdys kritulių stebėjimams ir matavimams ir nebus galima pritaikyti Vyriausybės nustatytų kompensacinių priemonių.</text:span></text:p>
      <text:p text:style-name="P6043"/>
      <text:p text:style-name="P6044"><text:span text:style-name="T6045">KETVIRTASIS</text:span><text:span text:style-name="T6046"><text:s/>SKIRSNIS</text:span></text:p>
      <text:p text:style-name="P6047"><text:span text:style-name="T6048">RADIOLOKATORIŲ APSAUGOS ZONOS</text:span><text:span text:style-name="T6049"><text:s/></text:span><text:span text:style-name="T6050">IR JOSE<text:s/></text:span><text:span text:style-name="T6051">TAIKOMOS</text:span><text:span text:style-name="T6052"><text:s/>SPECIALIOSIOS ŽEMĖS NAUDOJIMO SĄLYGOS</text:span></text:p>
      <text:p text:style-name="P6053"/>
      <text:p text:style-name="P6054"><text:span text:style-name="T6055">118</text:span><text:span text:style-name="T6056"><text:s/>straipsnis.<text:s/></text:span><text:span text:style-name="T6057">Radiolokatorių apsaugos zonos</text:span></text:p>
      <text:p text:style-name="P6058"><text:span text:style-name="T6059">Nustatomos šios radiolokatorių apsaugos zonos:</text:span></text:p>
      <text:p text:style-name="P6060"><text:span text:style-name="T6061">1</text:span><text:span text:style-name="T6062">) bendroji radiolokatoriaus apsaugos zona;</text:span></text:p>
      <text:p text:style-name="P6063"><text:span text:style-name="T6064">2</text:span><text:span text:style-name="T6065">) specialioji radiolokatoriaus apsaugos zona.</text:span></text:p>
      <text:p text:style-name="P6066"/>
      <text:p text:style-name="P6067"><text:span text:style-name="T6068">119</text:span><text:span text:style-name="T6069"><text:s/>straipsnis.<text:s/></text:span><text:span text:style-name="T6070">Radiolokatorių apsaugos zonų dydis</text:span></text:p>
      <text:p text:style-name="P6071"><text:span text:style-name="T6072">1</text:span><text:span text:style-name="T6073">. Bendroji radiolokatoriaus apsaugos zona – 1,5 kilometro pločio žemės juosta aplink karinį, valstybės sienos apsaugai skirtą ar civilinės aviacijos radiolokatorių.</text:span></text:p>
      <text:p text:style-name="P6074"><text:span text:style-name="T6075">2</text:span><text:span text:style-name="T6076">. Specialioji radiolokat</text:span><text:span text:style-name="T6077">oriaus apsaugos zona – 30 kilometrų pločio žemės juosta aplink karinį radiolokatorių, išskyrus bendrąją radiolokatoriaus apsaugos zoną.</text:span></text:p>
      <text:p text:style-name="P6078"/>
      <text:p text:style-name="P6079"><text:span text:style-name="T6080">120</text:span><text:span text:style-name="T6081"><text:s/>straipsnis.<text:s/></text:span><text:span text:style-name="T6082">Specialiosios žemės naudojimo sąlygos<text:s/></text:span><text:span text:style-name="T6083">radiolokatorių apsaugos zonose</text:span></text:p>
      <text:p text:style-name="P6084"><text:span text:style-name="T6085">1</text:span><text:span text:style-name="T6086">. Bendrojoje radiolokat</text:span><text:span text:style-name="T6087">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8">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9"><text:span text:style-name="T6090">2</text:span><text:span text:style-name="T6091">.<text:s/></text:span><text:span text:style-name="T6092">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3">ybos, rekonstravimo, įrenginių įrengimo ir želdinių sodinimo (įveisimo) derinimo tvarkos apraše nustatyta tvarka su Lietuvos kariuomenės vadu.</text:span></text:p>
      <text:p text:style-name="P6094"><text:span text:style-name="T6095">3</text:span><text:span text:style-name="T6096">.<text:s/></text:span><text:span text:style-name="T6097">Transporto kompetencijų agentūra teikia išvadas dėl statinių statybos, rekonstravimo, įrenginių įrengimo,<text:s/></text:span><text:span text:style-name="T6098">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9">enos apsaugos tarnyba – ar statinių statyba bei rekonstravimas ir įrenginių įrengimas netrukdys saugoti valstybės sieną.</text:span></text:p>
      <text:p text:style-name="P6100"/>
      <text:p text:style-name="P6101"><text:span text:style-name="T6102">PENKTASIS</text:span><text:span text:style-name="T6103"><text:s/>SKIRSNIS</text:span></text:p>
      <text:p text:style-name="P6104"><text:span text:style-name="T6105">VANDENS MATAVIMO STOČIŲ APSAUGOS ZONOS<text:s/></text:span><text:span text:style-name="T6106">IR JOSE<text:s/></text:span><text:span text:style-name="T6107">TAIKOMOS</text:span><text:span text:style-name="T6108"><text:s/>SPECIALIOSIOS ŽEMĖS NAUDOJIMO SĄLYGOS</text:span></text:p>
      <text:p text:style-name="P6109"/>
      <text:p text:style-name="P6110"><text:span text:style-name="T6111">121</text:span><text:span text:style-name="T6112"><text:s/>straipsnis.</text:span><text:span text:style-name="T6113"><text:s/></text:span><text:span text:style-name="T6114">Vandens matavimo stočių apsaugos zonos</text:span></text:p>
      <text:p text:style-name="P6115"><text:span text:style-name="T6116">Nustatomos šios vandens matavimo stočių apsaugos zonos:</text:span></text:p>
      <text:p text:style-name="P6117"><text:span text:style-name="T6118">1</text:span><text:span text:style-name="T6119">) vandens matavimo stoties prie upės ar kanalo apsaugos zona;</text:span></text:p>
      <text:p text:style-name="P6120"><text:span text:style-name="T6121">2</text:span><text:span text:style-name="T6122">) vandens matavimo stoties prie ežero ar tvenkinio apsaugos zona.</text:span></text:p>
      <text:p text:style-name="P6123"/>
      <text:p text:style-name="P6124"><text:span text:style-name="T6125">122</text:span><text:span text:style-name="T6126"><text:s/>straipsnis.<text:s/></text:span><text:span text:style-name="T6127">Vandens matavimo</text:span><text:span text:style-name="T6128"><text:s/>stočių apsaugos zonų dydis</text:span></text:p>
      <text:p text:style-name="P6129"><text:span text:style-name="T6130">1</text:span><text:span text:style-name="T6131">. Vandens matavimo<text:s/></text:span><text:span text:style-name="T6132">stoties prie upės ar kanalo<text:s/></text:span><text:span text:style-name="T6133">apsaugos zona – žemės juosta, kurios ilgis yra po 20 metrų išilgai upės ar kanalo kranto linijos, skaičiuojant nuo vandens matavimo stoties stati</text:span><text:span text:style-name="T6134">nio išorinės atitvaros į upės ar kanalo pusę, plotis – iki kito upės ar kanalo kranto ir vanduo virš šios juostos.</text:span></text:p>
      <text:p text:style-name="P6135"><text:span text:style-name="T6136">2</text:span><text:span text:style-name="T6137">. Vandens matavimo<text:s/></text:span><text:span text:style-name="T6138">stoties prie ežero ar tvenkinio<text:s/></text:span><text:span text:style-name="T6139">apsaugos zona – žemės juosta, kurios ilgis yra po 20 metrų išilgai ežero ar tvenkinio</text:span><text:span text:style-name="T6140"><text:s/>kranto linijos, skaičiuojant nuo vandens matavimo stoties statinio išorinės atitvaros į ežero ar tvenkinio pusę, plotis – 20 metrų į ežero ar tvenkinio pusę ir vanduo virš šios juostos.</text:span></text:p>
      <text:p text:style-name="P6141"/>
      <text:p text:style-name="P6142"><text:span text:style-name="T6143">123</text:span><text:span text:style-name="T6144"><text:s/>straipsnis.<text:s/></text:span><text:span text:style-name="T6145">Specialiosios žemės naudojimo sąlygos vandens<text:s/></text:span><text:span text:style-name="T6146">matavimo</text:span><text:span text:style-name="T6147"><text:s/>stočių apsaugos zonose</text:span></text:p>
      <text:p text:style-name="P6148"><text:span text:style-name="T6149">1</text:span><text:span text:style-name="T6150">. Vandens matavimo stočių apsaugos zonose draudžiama įrengti prieplaukas, lieptus, nesudėtingus paplūdimio statinius, girdyklas, brastas.</text:span></text:p>
      <text:p text:style-name="P6151"><text:span text:style-name="T6152">2</text:span><text:span text:style-name="T6153">. Vandens matavimo stočių apsaugos zonose, Statybos įstatyme ar aplinkos min</text:span><text:span text:style-name="T6154">istro nustatyta tvarka negavus Lietuvos hidrometeorologijos tarnybos pritarimo projektui ar numatomai veiklai, draudžiami upės ar kanalo vagos, ežero ar tvenkinio gilinimo, valymo, ledo sprogdinimo, kasybos, žemės darbai.</text:span></text:p>
      <text:p text:style-name="P6155"><text:span text:style-name="T6156">3</text:span><text:span text:style-name="T6157">. Lietuvos hidrometeorologijo</text:span><text:span text:style-name="T6158">s tarnyba nepritaria projektui ar numatomai veiklai, jeigu šio straipsnio 2 dalyje nurodyti darbai trukdys hidrologiniams stebėjimams ir matavimams.</text:span></text:p>
      <text:p text:style-name="P6159"/>
      <text:p text:style-name="P6160"><text:span text:style-name="T6161">ŠEŠTASIS</text:span><text:span text:style-name="T6162"><text:s/>SKIRSNIS</text:span></text:p>
      <text:p text:style-name="P6163"><text:span text:style-name="T6164">GRUNTINIŲ GEODEZINIŲ ŽENKLŲ</text:span><text:span text:style-name="T6165"><text:s/></text:span><text:span text:style-name="T6166">APSAUGOS ZONOS IR JOSE<text:s/></text:span><text:span text:style-name="T6167">TAIKOMOS</text:span><text:span text:style-name="T6168"><text:s/>SPECIALIOSIOS ŽEMĖS<text:s/></text:span><text:span text:style-name="T6169">NAUDOJIMO SĄLYGOS</text:span></text:p>
      <text:p text:style-name="P6170"/>
      <text:p text:style-name="P6171"><text:span text:style-name="T6172">124</text:span><text:span text:style-name="T6173"><text:s/>straipsnis.<text:s/></text:span><text:span text:style-name="T6174">Gruntinio geodezinio ženklo apsaugos zonos dydis</text:span></text:p>
      <text:p text:style-name="P6175"><text:span text:style-name="T6176">Gruntinio geodezinio ženklo apsaugos zoną sudaro vieno metro pločio žemės juosta aplink šį ženklą nuo išorinės jo ribos.</text:span></text:p>
      <text:p text:style-name="P6177"/>
      <text:p text:style-name="P6178"><text:span text:style-name="T6179">125</text:span><text:span text:style-name="T6180"><text:s/>straipsnis.<text:s/></text:span><text:span text:style-name="T6181">Specialiosios žemės<text:s/></text:span><text:span text:style-name="T6182">naudojimo sąlygos gruntinio geodezinio ženklo apsaugos zonoje</text:span></text:p>
      <text:p text:style-name="P6183"><text:span text:style-name="T6184">Gruntinio geodezinio ženklo apsaugos zonoje draudžiama bet kokia ūkinė ir (ar) kitokia veikla.</text:span></text:p>
      <text:p text:style-name="P6185"/>
      <text:p text:style-name="P6186"><text:span text:style-name="T6187">VIII</text:span><text:span text:style-name="T6188"><text:s/>SKYRIUS</text:span></text:p>
      <text:p text:style-name="P6189"><text:span text:style-name="T6190">KLAIPĖDOS VALSTYBINIO JŪRŲ UOSTO REZERVINĖSE TERITORIJOSE<text:s/></text:span><text:span text:style-name="T6191">TAIKOMOS</text:span><text:span text:style-name="T6192"><text:s/>SPECIALIOSIOS ŽEMĖS NAUDOJIMO SĄLYGOS</text:span></text:p>
      <text:p text:style-name="P6193"/>
      <text:p text:style-name="P6194"><text:span text:style-name="T6195">126</text:span><text:span text:style-name="T6196"><text:s/>straipsnis.<text:s/></text:span><text:span text:style-name="T6197">Specialiosios žemės naudojimo sąlygos Klaipėdos valstybinio jūrų uosto rezervinėse teritorijose</text:span></text:p>
      <text:p text:style-name="P6198"><text:span text:style-name="T6199">1</text:span><text:span text:style-name="T6200">. Klaipėdos valstybinio jūrų uosto rezervinėse teritorijose, Statybos įstatyme, Teritorijų plan</text:span><text:span text:style-name="T6201">avimo įstatyme, Žemės įstatyme ar susisiekimo ministro nustatyta tvarka negavus valstybės įmonės Klaipėdos valstybinio jūrų uosto direkcijos pritarimo<text:s/></text:span><text:span text:style-name="T6202">(derinimo)</text:span><text:span text:style-name="T6203"><text:s/>projektui ar numatomai veiklai, draudžiama:</text:span></text:p>
      <text:p text:style-name="P6204"><text:span text:style-name="T6205">1</text:span><text:span text:style-name="T6206">) formuoti ir pertvarkyti žemės sklypus;</text:span></text:p>
      <text:p text:style-name="P6207"><text:span text:style-name="T6208">2</text:span><text:span text:style-name="T6209">)</text:span><text:span text:style-name="T6210"><text:s/>keisti ir (ar) nustatyti pagrindinę žemės naudojimo paskirtį, žemės sklypų naudojimo būdą (būdus), teritorijos naudojimo reglamentą;</text:span></text:p>
      <text:p text:style-name="P6211"><text:span text:style-name="T6212">3</text:span><text:span text:style-name="T6213">) statyti, rekonstruoti, kapitališkai remontuoti, griauti bet kokius statinius, kurių paskirtis nesusijusi su Klaipėd</text:span><text:span text:style-name="T6214">os valstybinio jūrų uosto veikla;</text:span></text:p>
      <text:p text:style-name="P6215"><text:span text:style-name="T6216">4</text:span><text:span text:style-name="T6217">) keisti statinių paskirtį;</text:span></text:p>
      <text:p text:style-name="P6218"><text:span text:style-name="T6219">5</text:span><text:span text:style-name="T6220">) tiesti inžinerinius tinklus;</text:span></text:p>
      <text:p text:style-name="P6221"><text:span text:style-name="T6222">6</text:span><text:span text:style-name="T6223">) vykdyti tiesioginius naudingųjų iškasenų geologinius tyrimus ir naudoti naudingąsias iškasenas.</text:span></text:p>
      <text:p text:style-name="P6224"><text:span text:style-name="T6225">2</text:span><text:span text:style-name="T6226">. Valstybės įmonė Klaipėdos valstybinio jūr</text:span><text:span text:style-name="T6227">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8"><text:s/>dokumentuose numatytus Klaipėdos valstybinio jūrų uosto infrastruktūros plėtros planus.</text:span></text:p>
      <text:p text:style-name="P6229"/>
      <text:p text:style-name="P6230"><text:span text:style-name="T6231">IX</text:span><text:span text:style-name="T6232"><text:s/>SKYRIUS</text:span></text:p>
      <text:p text:style-name="P6233"><text:span text:style-name="T6234">VADOVYBĖS APSAUGOS TARNYBOS IR VALSTYBĖS SAUGUMO DEPARTAMENTO SAUGOMŲ OBJEKTŲ APSAUGA<text:s/></text:span></text:p>
      <text:p text:style-name="P6235">Pakeistas skyriaus pavadinimas:</text:p>
      <text:p text:style-name="P6236"><text:span text:style-name="T6237">Nr.<text:s/></text:span><text:a xlink:href="https://www.e-tar.lt/portal/legalAct.html?documentId=c5ebdef09c1411ea9515f752ff221ec9" office:target-frame-name="_top" xlink:show="replace"><text:span text:style-name="T6238">XIII-2921</text:span></text:a><text:span text:style-name="T6239">, 2020-05-07, paskelbta TAR 2020-05-22, i. k. 2020-10923</text:span></text:p>
      <text:p text:style-name="Normal"/>
      <text:p text:style-name="P6240"><text:span text:style-name="T6241">PIRMASIS</text:span><text:span text:style-name="T6242"><text:s/>SKIRSNIS</text:span></text:p>
      <text:p text:style-name="P6243"><text:span text:style-name="T6244">VADOVYBĖS APSAUGOS TARNYBOS APSAUGOS ZONOSE<text:s/></text:span><text:span text:style-name="T6245">TAIKOMOS</text:span><text:span text:style-name="T6246"><text:s/>SPECIALIOSIOS ŽEMĖS<text:s/></text:span><text:span text:style-name="T6247">NAUDOJIMO SĄLYGOS</text:span></text:p>
      <text:p text:style-name="P6248"/>
      <text:p text:style-name="P6249"><text:span text:style-name="T6250">127</text:span><text:span text:style-name="T6251"><text:s/>straipsnis.<text:s/></text:span><text:span text:style-name="T6252">Vadovybės apsaugos tarnybos saugomi objektai</text:span></text:p>
      <text:p text:style-name="P6253"><text:span text:style-name="T6254">Prie Vadovybės apsaugos<text:s/></text:span><text:span text:style-name="T6255">tarnybos<text:s/></text:span><text:span text:style-name="T6256">saugomų objektų priskiriami: Lietuvos Respublikos Prezidentūros, Lietuvos Respublikos Seimo, Vyriausybės pastatai, Respublikos<text:s/></text:span><text:span text:style-name="T6257">Prezidento, Lietuvos Respublikos Ministro Pirmininko rezidencijų pastatai su jiems priskirtais žemės sklypais ir priklausiniais.</text:span></text:p>
      <text:p text:style-name="P6258"/>
      <text:p text:style-name="P6259"><text:span text:style-name="T6260">128</text:span><text:span text:style-name="T6261"><text:s/>straipsnis.<text:s/></text:span><text:span text:style-name="T6262">Specialiosios žemės naudojimo sąlygos Vadovybės apsaugos tarnybos saugomų objektų apsaugos zonose</text:span></text:p>
      <text:p text:style-name="P6263"><text:span text:style-name="T6264">1</text:span><text:span text:style-name="T6265">.</text:span><text:span text:style-name="T6266"><text:s/>Vadovybės apsaugos<text:s/></text:span><text:span text:style-name="T6267">tarnybos</text:span><text:span text:style-name="T6268"><text:s/></text:span><text:span text:style-name="T6269">saugomų objektų apsaugos zonose draudžiama:</text:span></text:p>
      <text:p text:style-name="P6270"><text:span text:style-name="T6271">1</text:span><text:span text:style-name="T6272">) statyti visuomeninės paskirties pastatus, dėl kurių gali padidėti transporto priemonių ir (ar) žmonių srautai;</text:span></text:p>
      <text:p text:style-name="P6273"><text:span text:style-name="T6274">2</text:span><text:span text:style-name="T6275">) statyti gamybos, pramonės paskirties pastatus;</text:span></text:p>
      <text:p text:style-name="P6276"><text:span text:style-name="T6277">3</text:span><text:span text:style-name="T6278">)<text:s/></text:span><text:span text:style-name="T6279">statyti ir (ar) įrengti visų rūšių transporto priemonių ir (ar) mechanizmų stovėjimo ir saugojimo aikšteles, degalines, sprogmenų ir (ar) degių medžiagų saugyklas, jų prekybos vietas;</text:span></text:p>
      <text:p text:style-name="P6280"><text:span text:style-name="T6281">4</text:span><text:span text:style-name="T6282">) statyti statinius, kurių aukštis viršija Vyriausybės nustatytą ma</text:span><text:span text:style-name="T6283">ksimalų aukštį.</text:span></text:p>
      <text:p text:style-name="P6284"><text:span text:style-name="T6285">2</text:span><text:span text:style-name="T6286">. Vadovybės apsaugos<text:s/></text:span><text:span text:style-name="T6287">tarnybos</text:span><text:span text:style-name="T6288"><text:s/></text:span><text:span text:style-name="T6289">saugomų objektų apsaugos zonose, Statybos įstatyme, Vyriausybės ar Vyriausybės įgaliotos institucijos nustatyta tvarka negavus Vadovybės apsaugos<text:s/></text:span><text:span text:style-name="T6290">tarnybos</text:span><text:span text:style-name="T6291"><text:s/></text:span><text:span text:style-name="T6292">pritarimo projektui ar numatomai veiklai, draudž</text:span><text:span text:style-name="T6293">iama:</text:span></text:p>
      <text:p text:style-name="P6294"><text:span text:style-name="T6295">1</text:span><text:span text:style-name="T6296">) statyti ar rekonstruoti statinius, išskyrus statinius,<text:s/></text:span><text:span text:style-name="T6297">kurių statyba (įrengimas) draudžiama (draudžiamas)<text:s/></text:span><text:span text:style-name="T6298">pagal šio straipsnio 1 dalį;</text:span></text:p>
      <text:p text:style-name="P6299"><text:span text:style-name="T6300">2</text:span><text:span text:style-name="T6301">) keisti statinių paskirtį;</text:span></text:p>
      <text:p text:style-name="P6302"><text:span text:style-name="T6303">3</text:span><text:span text:style-name="T6304">) sudaryti žemės sklypų ir (ar) statinių perleidimo, nuomos ar panaudos<text:s/></text:span><text:span text:style-name="T6305">sandorius.</text:span></text:p>
      <text:p text:style-name="P6306"><text:span text:style-name="T6307">3</text:span><text:span text:style-name="T6308">. Vadovybės apsaugos<text:s/></text:span><text:span text:style-name="T6309">tarnyba<text:s/></text:span><text:span text:style-name="T6310">nepritaria projektui, numatomai veiklai ar sandoriui, jeigu šio straipsnio 2 dalyje nurodyti darbai (sandoriai) trukdys atlikti Vadovybės apsaugos<text:s/></text:span><text:span text:style-name="T6311">tarnybos</text:span><text:span text:style-name="T6312"><text:s/></text:span><text:span text:style-name="T6313">funkcijas ir kels grėsmę saugomų asmenų ar objektų sa</text:span><text:span text:style-name="T6314">ugumui ir (ar) sudarys prielaidas šiai grėsmei kilti.</text:span><text:s/></text:p>
      <text:p text:style-name="P6315">Skirsnio pakeitimai:</text:p>
      <text:p text:style-name="P6316"><text:span text:style-name="T6317">Nr.<text:s/></text:span><text:a xlink:href="https://www.e-tar.lt/portal/legalAct.html?documentId=c5ebdef09c1411ea9515f752ff221ec9" office:target-frame-name="_top" xlink:show="replace"><text:span text:style-name="T6318">XIII-2921</text:span></text:a><text:span text:style-name="T6319">, 2020-05-07, paskelbta TAR 2020-05-22, i. k. 2020-10923</text:span></text:p>
      <text:p text:style-name="Normal"/>
      <text:p text:style-name="P6320"><text:span text:style-name="T6321">ANTRA</text:span><text:span text:style-name="T6322">SIS</text:span><text:span text:style-name="T6323"><text:s/>SKIRSNIS</text:span></text:p>
      <text:p text:style-name="P6324"><text:span text:style-name="T6325">VALSTYBĖS SAUGUMO DEPARTAMENTO<text:s/></text:span><text:span text:style-name="T6326">SAUGOMŲ OBJEKTŲ APSAUGOS ZONOS<text:s/></text:span><text:span text:style-name="T6327">IR JOSE<text:s/></text:span><text:span text:style-name="T6328">TAIKOMOS</text:span><text:span text:style-name="T6329"><text:s/>SPECIALIOSIOS ŽEMĖS NAUDOJIMO SĄLYGOS</text:span></text:p>
      <text:p text:style-name="P6330"/>
      <text:p text:style-name="P6331"><text:span text:style-name="T6332">129</text:span><text:span text:style-name="T6333"><text:s/>straipsnis.<text:s/></text:span><text:span text:style-name="T6334">Valstybės saugumo departamento saugomi objektai</text:span></text:p>
      <text:p text:style-name="P6335"><text:span text:style-name="T6336">Valstybės saugumo departamento saugomi objektai –<text:s/></text:span><text:span text:style-name="T6337">Valstybės saugumo departamento valdomi pastatai su jiems priskirtais žemės sklypais ir priklausiniais.</text:span></text:p>
      <text:p text:style-name="P6338"/>
      <text:p text:style-name="P6339"><text:span text:style-name="T6340">130</text:span><text:span text:style-name="T6341"><text:s/>straipsnis.<text:s/></text:span><text:span text:style-name="T6342">Valstybės saugumo departamento saugomų objektų apsaugos zonų dydis</text:span></text:p>
      <text:p text:style-name="P6343"><text:span text:style-name="T6344">Valstybės saugumo departamento saugomų objektų apsaugos zona<text:s/></text:span><text:span text:style-name="T6345">– 200 metrų pločio žemės juosta aplink šio įstatymo 129 straipsnyje nurodytiems pastatams priskirtų žemės sklypų ribas.</text:span></text:p>
      <text:p text:style-name="P6346"/>
      <text:p text:style-name="P6347"><text:span text:style-name="T6348">131</text:span><text:span text:style-name="T6349"><text:s/>straipsnis.<text:s/></text:span><text:span text:style-name="T6350">Specialiosios žemės naudojimo sąlygos Valstybės saugumo departamento saugomų objektų apsaugos zonose</text:span></text:p>
      <text:p text:style-name="P6351"><text:span text:style-name="T6352">1</text:span><text:span text:style-name="T6353">.<text:s/></text:span><text:span text:style-name="T6354">Valst</text:span><text:span text:style-name="T6355">ybės saugumo<text:s/></text:span><text:span text:style-name="T6356">departamento saugomų objektų apsaugos zonose draudžiama:</text:span></text:p>
      <text:p text:style-name="P6357"><text:span text:style-name="T6358">1</text:span><text:span text:style-name="T6359">) statyti ir (ar) įrengti degalines, sprogmenų ir (ar) degių medžiagų saugyklas,<text:s/></text:span></text:p>
      <text:p text:style-name="P6360"><text:span text:style-name="T6361">2</text:span><text:span text:style-name="T6362">) vykdyti sprogdinimo darbus;</text:span></text:p>
      <text:p text:style-name="P6363"><text:span text:style-name="T6364">3</text:span><text:span text:style-name="T6365">) statyti ir (ar) įrengti pavojingų atliekų saugojimo aikštel</text:span><text:span text:style-name="T6366">es, sąvartynus;</text:span></text:p>
      <text:p text:style-name="P6367"><text:span text:style-name="T6368">4</text:span><text:span text:style-name="T6369">) statyti ir (ar) įrengti sporto, žaidimų aikšteles, stadionus, turgavietes, lauko teatrus, pramogų zonas ir kitus viešam susibūrimui skirtus inžinerinius statinius ir įrenginius, dėl kurių gali padidėti transporto priemonių ir (ar) žm</text:span><text:span text:style-name="T6370">onių srautai;</text:span></text:p>
      <text:p text:style-name="P6371"><text:span text:style-name="T6372">5</text:span><text:span text:style-name="T6373">) tiesti 110 kV ir aukštesnės įtampos elektros tinklus 100 metrų atstumu į abi puses nuo šio įstatymo 129 straipsnyje nurodytiems pastatams priskirtų žemės sklypų ribų</text:span><text:span text:style-name="T6374">.</text:span></text:p>
      <text:p text:style-name="P6375"><text:span text:style-name="T6376">2</text:span><text:span text:style-name="T6377">. Valstybės saugumo<text:s/></text:span><text:span text:style-name="T6378">departamento saugomų objektų apsaugos zon</text:span><text:span text:style-name="T6379">ose, Teritorijų planavimo įstatyme, Statybos įstatyme ar<text:s/></text:span><text:span text:style-name="T6380">Valstybės saugumo<text:s/></text:span><text:span text:style-name="T6381">departamento direktoriaus nustatyta tvarka negavus<text:s/></text:span><text:span text:style-name="T6382">Valstybės saugumo<text:s/></text:span><text:span text:style-name="T6383">departamento pritarimo<text:s/></text:span><text:span text:style-name="T6384">(derinimo)</text:span><text:span text:style-name="T6385"><text:s/>projektui ar numatomai veiklai, draudžiama:</text:span></text:p>
      <text:p text:style-name="P6386"><text:span text:style-name="T6387">1</text:span><text:span text:style-name="T6388">) keisti ir (ar) nustatyti<text:s/></text:span><text:span text:style-name="T6389">pagrindinę žemės naudojimo paskirtį, žemės sklypų naudojimo būdą (būdus), teritorijos naudojimo reglamentą;</text:span></text:p>
      <text:p text:style-name="P6390"><text:span text:style-name="T6391">2</text:span><text:span text:style-name="T6392">) statyti, rekonstruoti, griauti (išardyti) statinius ir įrengti, išardyti įrenginius, išskyrus statinius ir (ar) įrenginius,<text:s/></text:span><text:span text:style-name="T6393">kurių statyba (įr</text:span><text:span text:style-name="T6394">engimas) draudžiama (draudžiamas)<text:s/></text:span><text:span text:style-name="T6395">pagal šio straipsnio 1 dalį;</text:span></text:p>
      <text:p text:style-name="P6396"><text:span text:style-name="T6397">3</text:span><text:span text:style-name="T6398">) keisti statinių paskirtį;</text:span></text:p>
      <text:p text:style-name="P6399"><text:span text:style-name="T6400">4</text:span><text:span text:style-name="T6401">) vykdyti kasybos, žemės kasimo (lyginimo) darbus, tiesioginius žemės gelmių geologinius tyrimus;</text:span></text:p>
      <text:p text:style-name="P6402"><text:span text:style-name="T6403">5</text:span><text:span text:style-name="T6404">) tiesti inžinerinius tinklus;</text:span></text:p>
      <text:p text:style-name="P6405"><text:span text:style-name="T6406">6</text:span><text:span text:style-name="T6407">) įrengti kelio<text:s/></text:span><text:span text:style-name="T6408">ženklus, statyti ir (ar) įrengti viešojo transporto stoteles;</text:span></text:p>
      <text:p text:style-name="P6409"><text:span text:style-name="T6410">7</text:span><text:span text:style-name="T6411">) sudaryti žemės sklypų (jų dalių) ir (ar) statinių (jų dalių) perleidimo, nuomos ar panaudos sandorius;</text:span></text:p>
      <text:p text:style-name="P6412"><text:span text:style-name="T6413">8</text:span><text:span text:style-name="T6414">) įrengti vaizdo ir kitas stebėjimo sistemas;</text:span></text:p>
      <text:p text:style-name="P6415"><text:span text:style-name="T6416">9</text:span><text:span text:style-name="T6417">) įrengti gatvių, kiemų, ter</text:span><text:span text:style-name="T6418">itorijų ir informacinių stendų apšvietimą.</text:span></text:p>
      <text:p text:style-name="P6419"><text:span text:style-name="T6420">3</text:span><text:span text:style-name="T6421">. Valstybės saugumo departamentas nepritaria projektui, numatomai veiklai ar sandoriui, jeigu šio straipsnio 2 dalyje nurodyti darbai trukdys Valstybės saugumo departamento elektroninių apsaugos sistemų fun</text:span><text:span text:style-name="T6422">kcionavimui ir (ar) informacijos, sudarančios valstybės ar tarnybos paslaptį, apsaugai.</text:span></text:p>
      <text:p text:style-name="P6423"/>
      <text:p text:style-name="P6424"><text:span text:style-name="T6425">X</text:span><text:span text:style-name="T6426"><text:s/>SKYRIUS</text:span></text:p>
      <text:p text:style-name="P6427"><text:span text:style-name="T6428">KRAŠTO APSAUGA IR VALSTYBĖS SIENOS APSAUGA</text:span></text:p>
      <text:p text:style-name="P6429"/>
      <text:p text:style-name="P6430"><text:span text:style-name="T6431">PIRMASIS</text:span><text:span text:style-name="T6432"><text:s/>SKIRSNIS</text:span></text:p>
      <text:p text:style-name="P6433"><text:span text:style-name="T6434">KRAŠTO APSAUGOS OBJEKTŲ APSAUGOS ZONOS<text:s/></text:span><text:span text:style-name="T6435">IR JOSE<text:s/></text:span><text:span text:style-name="T6436">TAIKOMOS</text:span><text:span text:style-name="T6437"><text:s/>SPECIALIOSIOS ŽEMĖS NAUDOJIMO SĄLYGOS</text:span></text:p>
      <text:p text:style-name="P6438"/>
      <text:p text:style-name="P6439"><text:span text:style-name="T6440">132</text:span><text:span text:style-name="T6441"><text:s/>straipsnis.<text:s/></text:span><text:span text:style-name="T6442">Krašto apsaugos objektai</text:span></text:p>
      <text:p text:style-name="P6443"><text:span text:style-name="T6444">Krašto apsaugos objektai – kitos paskirties žemės sklypai, naudojami – teritorijos krašto apsaugos tikslams.</text:span></text:p>
      <text:p text:style-name="P6445"/>
      <text:p text:style-name="P6446"><text:span text:style-name="T6447">133</text:span><text:span text:style-name="T6448"><text:s/>straipsnis.<text:s/></text:span><text:span text:style-name="T6449">Krašto apsaugos objektų apsaugos zonų</text:span><text:span text:style-name="T6450"><text:s/>dydis</text:span></text:p>
      <text:p text:style-name="P6451"><text:span text:style-name="T6452">Aplink krašto apsaugos objektus nustatomos šios apsaugos zonos:<text:s/></text:span></text:p>
      <text:p text:style-name="P6453"><text:span text:style-name="T6454">1</text:span><text:span text:style-name="T6455">) 400 m pločio žemės juosta, jeigu šiame objekte yra įrengti ar planuojami įrengti sprogmenų sandėliai;</text:span></text:p>
      <text:p text:style-name="P6456"><text:span text:style-name="T6457">2</text:span><text:span text:style-name="T6458">) 100 m pločio žemės juosta neurbanizuotose teritorijose, išskyrus šio</text:span><text:span text:style-name="T6459"><text:s/>straipsnio 1 punkte nurodytą atvejį;<text:s/></text:span></text:p>
      <text:p text:style-name="P6460"><text:span text:style-name="T6461">3</text:span><text:span text:style-name="T6462">) 50 m pločio žemės juosta urbanizuotose teritorijose (išskyrus miestus), išskyrus šio straipsnio 1 punkte nurodytą atvejį;<text:s/></text:span></text:p>
      <text:p text:style-name="P6463"><text:span text:style-name="T6464">4</text:span><text:span text:style-name="T6465">) 25 m pločio žemės juosta miestuose, išskyrus šio straipsnio 1 punkte nurodytą at</text:span><text:span text:style-name="T6466">vejį.</text:span></text:p>
      <text:p text:style-name="P6467"/>
      <text:p text:style-name="P6468"><text:span text:style-name="T6469">134</text:span><text:span text:style-name="T6470"><text:s/>straipsnis.<text:s/></text:span><text:span text:style-name="T6471">Specialiosios žemės naudojimo sąlygos</text:span><text:span text:style-name="T6472"><text:s/>krašto apsaugos objektų apsaugos zonose</text:span><text:span text:style-name="T6473"><text:s/></text:span></text:p>
      <text:p text:style-name="P6474"><text:span text:style-name="T6475">1</text:span><text:span text:style-name="T6476">. Krašto apsaugos objektų apsaugos zonose, Statybos įstatyme arba Lietuvos Respublikos krašto apsaugos ministro nustatyta tvarka negavus Liet</text:span><text:span text:style-name="T6477">uvos Respublikos krašto apsaugos ministerijos pritarimo projektui ar numatomai veiklai, draudžiama:</text:span></text:p>
      <text:p text:style-name="P6478"><text:span text:style-name="T6479">1</text:span><text:span text:style-name="T6480">) statyti, rekonstruoti statinius, įrengti įrenginius, keisti statinių paskirtį;</text:span></text:p>
      <text:p text:style-name="P6481"><text:span text:style-name="T6482">2</text:span><text:span text:style-name="T6483">) sodinti želdinius (išskyrus žolinius augalus), įveisti miškus, pa</text:span><text:span text:style-name="T6484">rkus, medelynus, pramoninius sodus;</text:span></text:p>
      <text:p text:style-name="P6485"><text:span text:style-name="T6486">3</text:span><text:span text:style-name="T6487">) vykdyti sprogdinimo darbus;</text:span></text:p>
      <text:p text:style-name="P6488"><text:span text:style-name="T6489">4</text:span><text:span text:style-name="T6490">) vykdyti tiesioginius žemės gelmių geologinius tyrimus ir kitus darbus, susijusius su gręžinių įrengimu ir grunto bandinių (išskyrus dirvos pavyzdžius) ėmimu, vandens telkinių gil</text:span><text:span text:style-name="T6491">inimo, kasybos darbus;</text:span></text:p>
      <text:p text:style-name="P6492"><text:span text:style-name="T6493">5</text:span><text:span text:style-name="T6494">)<text:s/></text:span><text:span text:style-name="T6495">gadinti, užtverti ar užversti kelius, skirtus privažiuoti prie<text:s/></text:span><text:span text:style-name="T6496">krašto apsaugos objektų.</text:span></text:p>
      <text:p text:style-name="P6497"><text:span text:style-name="T6498">2</text:span><text:span text:style-name="T6499">. Krašto apsaugos ministerija nepritaria projektui ar numatomai veiklai, jeigu<text:s/></text:span><text:span text:style-name="T6500">šio straipsnio 1 dalyje nurodyti darbai</text:span><text:span text:style-name="T6501"><text:s/>trukdys kraš</text:span><text:span text:style-name="T6502">to apsaugos veiklai ir jos apsaugai ir (ar) dėl krašto apsaugos vykdomos veiklos kils grėsmė šiuos darbus vykdančių asmenų ar jų turto saugumui.</text:span></text:p>
      <text:p text:style-name="P6503"/>
      <text:p text:style-name="P6504"><text:span text:style-name="T6505">ANTRASIS</text:span><text:span text:style-name="T6506"><text:s/>SKIRSNIS</text:span></text:p>
      <text:p text:style-name="P6507"><text:span text:style-name="T6508">TERITORIJOSE, KURIOSE, ATSIŽVELGIANT Į NACIONALINIO SAUGUMO REIKALAVIMUS, TAIKOMI STATYBOS APRIBOJIMAI,<text:s/></text:span><text:span text:style-name="T6509">TAIKOMOS</text:span><text:span text:style-name="T6510"><text:s/>SPECIALIOSIOS ŽEMĖS NAUDOJIMO SĄLYGOS</text:span></text:p>
      <text:p text:style-name="P6511"/>
      <text:p text:style-name="P6512"><text:span text:style-name="T6513">135</text:span><text:span text:style-name="T6514"><text:s/>straipsnis.<text:s/></text:span><text:span text:style-name="T6515">Specialiosios žemės naudojimo sąlygos teritorijose, kuriose, atsižvelgiant į naciona</text:span><text:span text:style-name="T6516">linio saugumo reikalavimus, taikomi statybos apribojimai</text:span></text:p>
      <text:p text:style-name="P6517"><text:span text:style-name="T6518">1</text:span><text:span text:style-name="T6519">. Teritorijose, kuriose, atsižvelgiant į nacionalinio saugumo reikalavimus, taikomi statybos apribojimai, Vyriausybės nustatyta tvarka negavus Lietuvos kariuomenės vado ir kitų nacionalinį saugu</text:span><text:span text:style-name="T6520">mą užtikrinančių institucijų pritarimo<text:s/></text:span><text:span text:style-name="T6521">(derinimo)<text:s/></text:span><text:span text:style-name="T6522">projektui, draudžiama statyti, rekonstruoti ar įrengti vėjo elektrines.</text:span></text:p>
      <text:p text:style-name="P6523"><text:span text:style-name="T6524">2</text:span><text:span text:style-name="T6525">. Lietuvos kariuomenės vadas nepritaria projektui, jeigu planuojamos statyti vėjo elektrinės nurodytose statybos vietose kliudys<text:s/></text:span><text:span text:style-name="T652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7">. Vėjo elektrinių statybos vietų su Lietuvos kariuomenės vadu ir kitomis nacionalinį saugumą užtikrinančiomis institucijomis derinimo sąlygos nustatytos Atsinaujinančių išteklių energetikos įstatyme.</text:span></text:p>
      <text:p text:style-name="P6528"/>
      <text:p text:style-name="P6529"><text:span text:style-name="T6530">TREČIASIS</text:span><text:span text:style-name="T6531"><text:s/>SKIRSNIS</text:span></text:p>
      <text:p text:style-name="P6532"><text:span text:style-name="T6533">VALSTYBĖS SIENOS APSAUGOS OB</text:span><text:span text:style-name="T6534">JEKTŲ IR ĮRENGINIŲ APSAUGOS ZONOS<text:s/></text:span><text:span text:style-name="T6535">IR JOSE<text:s/></text:span><text:span text:style-name="T6536">TAIKOMOS</text:span><text:span text:style-name="T6537"><text:s/>SPECIALIOSIOS ŽEMĖS NAUDOJIMO SĄLYGOS</text:span></text:p>
      <text:p text:style-name="P6538"/>
      <text:p text:style-name="P6539"><text:span text:style-name="T6540">136</text:span><text:span text:style-name="T6541"><text:s/>straipsnis.<text:s/></text:span><text:span text:style-name="T6542">Valstybės sienos apsaugos objektai ir įrenginiai, kuriems nustatomos apsaugos zonos</text:span></text:p>
      <text:p text:style-name="P6543"><text:span text:style-name="T6544">Prie valstybės sienos apsaugos objektų ir įrenginių, kuriems</text:span><text:span text:style-name="T654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6">jimo bokštai ir stiebai, atraminiai punktai, elingai, prieplaukos, kontaktiniai punktai, Valstybės sienos apsaugos tarnybos struktūrinių padalinių dislokacijos vietos, pasienio kontrolės punktai, kiti valstybės sienos apsaugos objektai.</text:span></text:p>
      <text:p text:style-name="P6547"/>
      <text:p text:style-name="P6548"><text:span text:style-name="T6549">137</text:span><text:span text:style-name="T6550"><text:s/>straipsn</text:span><text:span text:style-name="T6551">is.<text:s/></text:span><text:span text:style-name="T6552">Valstybės sienos apsaugos objektų ir įrenginių apsaugos zonos</text:span></text:p>
      <text:p text:style-name="P6553"><text:span text:style-name="T6554">Nustatomos šios valstybės sienos apsaugos objektų ir įrenginių (toliau – apsaugos objektai) apsaugos zonos:</text:span></text:p>
      <text:p text:style-name="P6555"><text:span text:style-name="T6556">1</text:span><text:span text:style-name="T6557">) valstybės sienos su Baltarusijos Respublika ir su Rusijos Federacija (tolia</text:span><text:span text:style-name="T6558">u – išorės siena) apsaugos zona;</text:span></text:p>
      <text:p text:style-name="P6559"><text:span text:style-name="T6560">2</text:span><text:span text:style-name="T6561">) valstybės sienos su Latvijos Respublika ir su Lenkijos Respublika (toliau – vidaus siena) apsaugos zona;</text:span></text:p>
      <text:p text:style-name="P6562"><text:span text:style-name="T6563">3</text:span><text:span text:style-name="T6564">) pasienio kontrolės punktų, esančių prie automobilių kelių ir upių, apsaugos zona;</text:span></text:p>
      <text:p text:style-name="P6565"><text:span text:style-name="T6566">4</text:span><text:span text:style-name="T6567">) apsaugos objekt</text:span><text:span text:style-name="T6568">ų, nepatenkančių į šio straipsnio 1, 2 punktuose nurodytas teritorijas (išskyrus valstybės sienos ženklus, valstybės sienos apsaugos zonos draudžiamuosius ženklus), apsaugos zona;</text:span></text:p>
      <text:p text:style-name="P6569"><text:span text:style-name="T6570">5</text:span><text:span text:style-name="T6571">) valstybės sienos ženklo, valstybės sienos apsaugos zonos draudžiamojo</text:span><text:span text:style-name="T6572"><text:s/>ženklo apsaugos zona.</text:span></text:p>
      <text:p text:style-name="P6573"/>
      <text:p text:style-name="P6574"><text:span text:style-name="T6575">138</text:span><text:span text:style-name="T6576"><text:s/>straipsnis.<text:s/></text:span><text:span text:style-name="T6577">Valstybės sienos apsaugos objektų ir įrenginių apsaugos zonų dydis</text:span></text:p>
      <text:p text:style-name="P6578"><text:span text:style-name="T6579">1</text:span><text:span text:style-name="T6580">. Išorės sienos apsaugos zona – 500 metrų pločio žemės juosta į Lietuvos Respublikos teritorijos gilumą nuo valstybės sienos su<text:s/></text:span><text:span text:style-name="T6581">Baltarusijos Respublika ir su Rusijos Federacija, kai valstybės siena eina sausuma, arba nuo vandens telkinio kranto, kai valstybės siena eina pasienio vandenimis.</text:span></text:p>
      <text:p text:style-name="P6582"><text:span text:style-name="T6583">2</text:span><text:span text:style-name="T6584">. Vidaus sienos apsaugos zona – 100 metrų pločio žemės juosta į Lietuvos Respublikos te</text:span><text:span text:style-name="T6585">ritorijos gilumą nuo valstybės sienos su Latvijos Respublika ir su Lenkijos Respublika, kai valstybės siena eina sausuma, arba nuo vandens telkinio kranto, kai valstybės siena eina pasienio vandenimis.</text:span></text:p>
      <text:p text:style-name="P6586"><text:span text:style-name="T6587">3</text:span><text:span text:style-name="T6588">. Pasienio kontrolės punktų, esančių prie automob</text:span><text:span text:style-name="T6589">ilių kelių ir upių, apsaugos zona:</text:span></text:p>
      <text:p text:style-name="P6590"><text:span text:style-name="T6591">1</text:span><text:span text:style-name="T6592">) neurbanizuotose teritorijose – 100 metrų pločio žemės juosta nuo šių pasienio kontrolės punktų teritorijos ribos;</text:span></text:p>
      <text:p text:style-name="P6593"><text:span text:style-name="T6594">2</text:span><text:span text:style-name="T6595">) urbanizuotose teritorijose – 50 metrų pločio žemės juosta nuo šių pasienio kontrolės punktų ter</text:span><text:span text:style-name="T6596">itorijos ribos.</text:span></text:p>
      <text:p text:style-name="P6597"><text:span text:style-name="T6598">4</text:span><text:span text:style-name="T6599">. Šio įstatymo 137 straipsnio 4 punkte nurodytų apsaugos objektų apsaugos zona:</text:span></text:p>
      <text:p text:style-name="P6600"><text:span text:style-name="T6601">1</text:span><text:span text:style-name="T6602">) neurbanizuotose teritorijose – 100 metrų pločio žemės juosta aplink šių objektų sklypų ribas;</text:span></text:p>
      <text:p text:style-name="P6603"><text:span text:style-name="T6604">2</text:span><text:span text:style-name="T6605">) urbanizuotose teritorijose (išskyrus miestus) –</text:span><text:span text:style-name="T6606"><text:s/>50 metrų pločio žemės juosta aplink šių objektų sklypų ribas;</text:span></text:p>
      <text:p text:style-name="P6607"><text:span text:style-name="T6608">3</text:span><text:span text:style-name="T6609">) miestuose – 10 metrų pločio žemės juosta aplink šių objektų sklypų ribas.</text:span></text:p>
      <text:p text:style-name="P6610"><text:span text:style-name="T6611">5</text:span><text:span text:style-name="T6612">. Valstybės sienos ženklo, valstybės sienos apsaugos zonos draudžiamojo ženklo apsaugos zona – 2,5 metro<text:s/></text:span><text:span text:style-name="T6613">pločio žemės juosta aplink šiuos ženklus.</text:span></text:p>
      <text:p text:style-name="P6614"/>
      <text:p text:style-name="P6615"><text:span text:style-name="T6616">139</text:span><text:span text:style-name="T6617"><text:s/>straipsnis.<text:s/></text:span><text:span text:style-name="T6618">Specialiosios žemės naudojimo sąlygos valstybės sienos apsaugos objektų ir įrenginių apsaugos zonose</text:span></text:p>
      <text:p text:style-name="P6619"><text:span text:style-name="T6620">1</text:span><text:span text:style-name="T6621">. Valstybės sienos apsaugos objektų ir įrenginių apsaugos zonose, išskyrus šio straip</text:span><text:span text:style-name="T662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3"><text:span text:style-name="T6624">1</text:span><text:span text:style-name="T6625">) sta</text:span><text:span text:style-name="T6626">tyti, rekonstruoti statinius, hidrotechninius įrenginius;</text:span></text:p>
      <text:p text:style-name="P6627"><text:span text:style-name="T6628">2</text:span><text:span text:style-name="T6629">) įrengti telekomunikacijų, radijo ryšio tinklo trikdžius skleidžiančius įrenginius;</text:span></text:p>
      <text:p text:style-name="P6630"><text:span text:style-name="T6631">3</text:span><text:span text:style-name="T6632">) sodinti želdinius (išskyrus žolinius augalus), įveisti miškus, parkus, medelynus, pramoninius sodus;</text:span></text:p>
      <text:p text:style-name="P6633"><text:span text:style-name="T6634">4</text:span><text:span text:style-name="T6635">) vykdyti sprogdinimo darbus;</text:span></text:p>
      <text:p text:style-name="P6636"><text:span text:style-name="T6637">5</text:span><text:span text:style-name="T6638">) vykdyti tiesioginius žemės gelmių geologinius tyrimus ir kitus darbus, susijusius su gręžinių įrengimu ir grunto bandinių (išskyrus dirvos pavyzdžius) ėmimu, vandens telkinių gilinimo, kasybos darbus;</text:span></text:p>
      <text:p text:style-name="P6639"><text:span text:style-name="T6640">6</text:span><text:span text:style-name="T6641">)<text:s/></text:span><text:span text:style-name="T6642">gadinti, užtverti ar užversti</text:span><text:span text:style-name="T6643"><text:s/>kelius, vedančius apsaugos objektų link;</text:span></text:p>
      <text:p text:style-name="P6644"><text:span text:style-name="T6645">7</text:span><text:span text:style-name="T6646">) vykdyti veiklą, susijusią su ginklų, šaudmenų, sprogmenų ir specialiųjų priemonių (ar juos imituojančių priemonių) naudojimu.</text:span></text:p>
      <text:p text:style-name="P6647"><text:span text:style-name="T6648">2</text:span><text:span text:style-name="T6649">. Valstybės sienos apsaugos tarnyba nepritari</text:span><text:span text:style-name="T6650">a projektui ar numatomai veiklai, jeigu šio straipsnio 1 dalyje nurodyti darbai trukdys bent vienai iš šioje dalyje nurodytų veiklų:</text:span></text:p>
      <text:p text:style-name="P6651"><text:span text:style-name="T6652">1</text:span><text:span text:style-name="T6653">) užtikrinti nepakitusią valstybės sienos linijos padėtį;</text:span></text:p>
      <text:p text:style-name="P6654"><text:span text:style-name="T6655">2</text:span><text:span text:style-name="T6656">) stebėti, kontroliuoti ir saugoti valstybės sieną;</text:span></text:p>
      <text:p text:style-name="P6657"><text:span text:style-name="T6658">3</text:span><text:span text:style-name="T6659">) valstybės sienos stebėjimo sistemų, elektroninių ryšių tinklų funkcionavimui;</text:span></text:p>
      <text:p text:style-name="P6660"><text:span text:style-name="T6661">4</text:span><text:span text:style-name="T6662">) apsaugoti valstybės sienos apsaugos objektus ir įrenginius nuo sugadinimo, sunaikinimo.</text:span></text:p>
      <text:p text:style-name="P6663"><text:span text:style-name="T6664">3</text:span><text:span text:style-name="T6665">. Valstybės sienos ženklo, valstybės sienos apsaugos zonos draudžiamojo že</text:span><text:span text:style-name="T666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7">inius tinklus.</text:span></text:p>
      <text:p text:style-name="P6668"><text:span text:style-name="T6669">4</text:span><text:span text:style-name="T6670">. Valstybės sienos apsaugos tarnyba nepritaria projektui ar numatomai veiklai, jeigu šio straipsnio 3 dalyje nurodyti darbai sugadins, sunaikins valstybės sienos ženklus ir valstybės sienos apsaugos zonos draudžiamuosius ženklus, pakeis</text:span><text:span text:style-name="T6671"><text:s/>šių ženklų vietą.</text:span></text:p>
      <text:p text:style-name="P6672"/>
      <text:p text:style-name="P6673"><text:span text:style-name="T6674">XI</text:span><text:span text:style-name="T6675"><text:s/>SKYRIUS</text:span></text:p>
      <text:p text:style-name="P6676"><text:span text:style-name="T6677">BAIGIAMOSIOS NUOSTATOS</text:span></text:p>
      <text:p text:style-name="P6678"/>
      <text:p text:style-name="P6679"><text:span text:style-name="T6680">140</text:span><text:span text:style-name="T6681"><text:s/>straipsnis.<text:s/></text:span><text:span text:style-name="T6682">Įstatymo įsigaliojimas ir įgyvendinimas</text:span></text:p>
      <text:p text:style-name="P6683"><text:span text:style-name="T6684">1</text:span><text:span text:style-name="T6685">. Šis įstatymas, išskyrus III skyriaus septintąjį skirsnį, 142 ir 143 straipsnius ir šio straipsnio 4 dalį, įsigalioja 2020 m.</text:span><text:span text:style-name="T6686"><text:s/>sausio 1 d.</text:span></text:p>
      <text:p text:style-name="P6687"><text:span text:style-name="T6688">2</text:span><text:span text:style-name="T6689">. Šio įstatymo III skyriaus septintasis skirsnis ir 142 straipsnis įsigalioja 2023 m. sausio 1 d.</text:span></text:p>
      <text:p text:style-name="P6690"><text:span text:style-name="T6691">3</text:span><text:span text:style-name="T6692">. Šio įstatymo 143 straipsnis įsigalioja 2025 m. sausio 1 d.</text:span></text:p>
      <text:p text:style-name="P6693"><text:span text:style-name="T6694">4</text:span><text:span text:style-name="T6695">. Vyriausybė, kitos šiame įstatyme nurodytos institucijos</text:span><text:span text:style-name="T6696"><text:s/></text:span><text:span text:style-name="T6697">iki 2019 m.</text:span><text:span text:style-name="T6698"><text:s/>gruodžio 31 d. pagal kompetenciją priima šio įstatymo įgyvendinamuosius teisės aktus, išskyrus šio straipsnio 5 dalyje nurodytus teisės aktus.</text:span></text:p>
      <text:p text:style-name="P6699"><text:span text:style-name="T6700">5</text:span><text:span text:style-name="T6701">. Teisės aktus, susijusius su šiame įstatyme nurodytų teritorijų registravimu, Vyriausybė, kitos šiame<text:s/></text:span><text:span text:style-name="T6702">įstatyme nurodytos institucijos priima iki 2022 m. sausio 1 d.</text:span></text:p>
      <text:p text:style-name="P6703"/>
      <text:p text:style-name="P6704"><text:span text:style-name="T6705">141</text:span><text:span text:style-name="T6706"><text:s/>straipsnis.<text:s/></text:span><text:span text:style-name="T6707">Įstatymo taikymas</text:span></text:p>
      <text:p text:style-name="P6708"><text:span text:style-name="T6709">1</text:span><text:span text:style-name="T6710">. Jeigu iki šio įstatymo įsigaliojimo dienos Nekilnojamojo turto registre įregistruotam žemės sklypui (jo daliai), patenkančiam į šio įstatymo V sk</text:span><text:span text:style-name="T6711">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712">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713">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714">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715">iota institucija, – įstatymų ar atitinkamos srities ministro (pagal jam pavestas valdymo sritis) įgaliota institucija.</text:span></text:p>
      <text:p text:style-name="P6716"><text:span text:style-name="T6717">2</text:span><text:span text:style-name="T6718">. Iki šio įstatymo įsigaliojimo dienos pradėti rengti teritorijų planavimo dokumentai, žemės valdos projektai, statinių ar kitos vei</text:span><text:span text:style-name="T6719">klos projektai turi atitikti šio įstatymo reikalavimus.</text:span></text:p>
      <text:p text:style-name="P6720"><text:span text:style-name="T6721">3</text:span><text:span text:style-name="T6722">. Jeigu iki šio įstatymo įsigaliojimo dienos ūkinei ir (ar) kitokiai veiklai, dėl kurios turėjo būti nustatytos šiame įstatyme nurodytos teritorijos, statybą leidžiantys dokumentai išduoti, proje</text:span><text:span text:style-name="T6723">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724">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725">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726">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727">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728">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729">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730">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731">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732">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733">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734">imi), kai šiame įstatyme nurodyta teritorija nustatoma tik dėl šio žemės savininko naudai vykdomos veiklos, kitais įstatymų numatytais atvejais. Šios dalies nuostatos netaikomos nustatant sanitarinės apsaugos zonas.</text:span></text:p>
      <text:p text:style-name="P6735"><text:span text:style-name="T6736">4</text:span><text:span text:style-name="T6737">. Jeigu iki šio įstatymo įsigalioji</text:span><text:span text:style-name="T6738">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739">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740">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741">(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742">mės savininko, valstybinės ar savivaldybės žemės patikėtinio sutikimas neprivalomas.<text:s/></text:span></text:p>
      <text:p text:style-name="P6743"><text:span text:style-name="T6744">5</text:span><text:span text:style-name="T6745">. Jeigu šiame įstatyme nurodytos teritorijos turi būti nustatytos dėl ūkinės ir (ar) kitokios veiklos, kuriai vykdyti iki šio įstatymo įsigaliojimo dienos šių terito</text:span><text:span text:style-name="T6746">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747">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748">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749">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750">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751">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752"><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753">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754">ta galimybė mokėti kompensacijas dėl šių apribojimų taikymo (magistralinių dujotiekių vietovės klasių teritorijos, potvynių grėsmės teritorijos, branduolinės energetikos objektų sanitarinės apsaugos zonos, pajūrio juosta).</text:span></text:p>
      <text:p text:style-name="P6755"><text:span text:style-name="T6756">6</text:span><text:span text:style-name="T6757">. Jeigu iki šio įstatymo įsi</text:span><text:span text:style-name="T6758">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759">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760">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761">inės ar savivaldybės žemės patikėtinio sutikimas neprivalomas).</text:span></text:p>
      <text:p text:style-name="P6762"><text:span text:style-name="T6763">7</text:span><text:span text:style-name="T6764">. Teritorijose, kuriose iki šio įstatymo įsigaliojimo dienos buvo vykdoma ūkinė ir (ar) kitokia veikla, pastatyti statiniai ir (ar) išduoti statybą leidžiantys dokumentai, patenkančiose į</text:span><text:span text:style-name="T6765"><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766">tyta kitaip.</text:span></text:p>
      <text:p text:style-name="P6767"><text:span text:style-name="T6768">8</text:span><text:span text:style-name="T6769">.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770">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771">avininko, valstybinės ar savivaldybės žemės patikėtinio sutikimams.</text:span></text:p>
      <text:p text:style-name="P6772"><text:span text:style-name="T6773">9</text:span><text:span text:style-name="T6774">. Kai iki šio įstatymo įsigaliojimo dienos buvo gautas žemės savininko, valstybinės ar savivaldybės žemės patikėtinio sutikimas, kuriame nebuvo aptarta informavimo apie pradedamas tai</text:span><text:span text:style-name="T6775">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776">–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777">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778"><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779">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780">enų gyvenamoji vieta nežinoma, informacija apie teritorijas, nustatytas tenkinant viešąjį interesą, ir jose taikytinas specialiąsias sąlygas siunčiama į paskutinę žinomą tokio asmens gyvenamąją vietą.<text:s/></text:span></text:p>
      <text:p text:style-name="P6781"><text:span text:style-name="T6782">10</text:span><text:span text:style-name="T6783">. Kai iki šio įstatymo įsigaliojimo dienos buvo<text:s/></text:span><text:span text:style-name="T6784">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785">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786">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787">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788">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789">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790"><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791">ritorija (jos dalis), dėl kurios nustatymo atsiradę šie nuostoliai buvo atlyginti, sutampa. Šalims nesusitarus, ginčus dėl nuostolių atlyginimo nagrinėja teismas.</text:span></text:p>
      <text:p text:style-name="P6792"><text:span text:style-name="T6793">11</text:span><text:span text:style-name="T6794">. Jeigu iki šio įstatymo įsigaliojimo dienos kituose įstatymuose ar Vyriausybės nutarim</text:span><text:span text:style-name="T6795">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796"><text:s/>ir Nekilnojamojo turto registro tvarkytojas kitą dieną po šio įstatymo įsigaliojimo dienos žemės sklypo, patenkančio į šioje dalyje nurodytą teritoriją, registro įraše panaikina įrašus ir (ar) žymą apie šią teritoriją.</text:span></text:p>
      <text:p text:style-name="P6797"><text:span text:style-name="T6798">12</text:span><text:span text:style-name="T6799">. Prašymą (išskyrus šio įstaty</text:span><text:span text:style-name="T6800">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80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802"><text:s/>nėra, – teritorijų planavimo dokumento ar žemės valdos projekto organizatorius (kai tokio nėra, – žemės sklypo savininkas ar valstybinės ar savivaldybės žemės patikėtinis).</text:span></text:p>
      <text:p text:style-name="P6803"><text:span text:style-name="T6804">13</text:span><text:span text:style-name="T6805">. Šio įstatymo 7 straipsnio 3 dalyje nurodytais atvejais, kai šiame įstatyme</text:span><text:span text:style-name="T6806"><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807">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808">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809">avestas valdymo sritis) įgaliota institucija.</text:span></text:p>
      <text:p text:style-name="P6810"><text:span text:style-name="T6811">14</text:span><text:span text:style-name="T6812">. Iki 2023 m. sausio 1 d. žemės sklypui taikomos specialiosios žemės naudojimo sąlygos taikomos ir po 2023 m. sausio 1 d., iki šiame įstatyme nurodytos teritorijos bus pakeistos ir (ar) Nekilnojamojo<text:s/></text:span><text:span text:style-name="T6813">turto kadastro nuostatuose nustatyta tvarka patikslinti jų duomenys.</text:span></text:p>
      <text:p text:style-name="P6814"><text:span text:style-name="T6815">15</text:span><text:span text:style-name="T6816">. Iki šio įstatymo įsigaliojimo dienos patvirtintuose teritorijų planavimo dokumentuose, žemės valdos projektuose ir (ar) statinių, kuriems išduoti statybą leidžiantys dokumentai, p</text:span><text:span text:style-name="T6817">rojektuose teritorijos, kuriose turi būti taikomos specialiosios žemės naudojimo sąlygos (ar tos pačios teritorijos pagal teisinį reguliavimą, galiojusį iki šio įstatymo įsigaliojimo dienos) nurodytos teritorijose, kuriose nesuformuoti žemės sklypai, speci</text:span><text:span text:style-name="T6818">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819"><text:span text:style-name="T6820">16</text:span><text:span text:style-name="T6821">.<text:s/></text:span><text:span text:style-name="T6822">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823">jo turto registro tvarkytojui iki 2022 m. birželio 30 d. Šios teritorijos nuo 2023 m. sausio 1 d. laikytinos Nekilnojamojo turto registro objektais.</text:span></text:p>
      <text:p text:style-name="P6824"><text:span text:style-name="T6825">17</text:span><text:span text:style-name="T6826">. Nekilnojamojo turto kadastro ir Nekilnojamojo turto registro tvarkytojas, vadovaudamasis šiuo įstat</text:span><text:span text:style-name="T6827">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828"/>
      <text:p text:style-name="P6829"><text:span text:style-name="T6830">142</text:span><text:span text:style-name="T6831"><text:s/>straip</text:span><text:span text:style-name="T6832">snis.<text:s/></text:span><text:span text:style-name="T6833">Šio įstatymo II skyriaus antrojo skirsnio nauja redakcija<text:s/></text:span></text:p>
      <text:p text:style-name="P6834"><text:span text:style-name="T6835">Pakeisti šio įstatymo II skyriaus antrąjį skirsnį ir jį išdėstyti taip:</text:span></text:p>
      <text:p text:style-name="P6836"/>
      <text:p text:style-name="P6837"><text:span text:style-name="T6838">„</text:span><text:span text:style-name="T6839">ANTRASIS</text:span><text:span text:style-name="T6840"><text:s/>SKIRSNIS</text:span></text:p>
      <text:p text:style-name="P6841"><text:span text:style-name="T6842">ŠIAME ĮSTATYME NURODYTŲ TERITORIJŲ NUSTATYMAS, JŲ REGISTRAVIMAS IR IŠREGISTRAVIMAS, INFORMAVIMA</text:span><text:span text:style-name="T6843">S APIE ŠIAS TERITORIJAS, SPECIALIŲJŲ ŽEMĖS NAUDOJIMO SĄLYGŲ PAKEITIMAS, JŲ TAIKYMO PRADŽIA IR PABAIGA, KOMPENSACIJOS DĖL ŠIŲ SĄLYGŲ TAIKYMO</text:span></text:p>
      <text:p text:style-name="P6844"/>
      <text:p text:style-name="P6845"><text:span text:style-name="T6846">6</text:span><text:span text:style-name="T6847"><text:s/>straipsnis.<text:s/></text:span><text:span text:style-name="T6848">Šiame įstatyme nurodytų teritorijų nustatymo dokumentai</text:span></text:p>
      <text:p text:style-name="P6849"><text:span text:style-name="T6850">1</text:span><text:span text:style-name="T6851">. Šiame įstatyme nurodytos teritorij</text:span><text:span text:style-name="T6852">os nustatomos viename iš šių dokumentų:</text:span></text:p>
      <text:p text:style-name="P6853"><text:span text:style-name="T6854">1</text:span><text:span text:style-name="T6855">) patvirtintuose teritorijų planavimo dokumentuose ir (ar) žemės valdos projektuose;</text:span></text:p>
      <text:p text:style-name="P6856"><text:span text:style-name="T6857">2</text:span><text:span text:style-name="T6858">) statinių projektuose, kai išduotas statybą leidžiantis dokumentas;</text:span></text:p>
      <text:p text:style-name="P6859"><text:span text:style-name="T6860">3</text:span><text:span text:style-name="T6861">) poveikio visuomenės sveikatai vertinimo dokumen</text:span><text:span text:style-name="T6862">tuose (atlikus poveikio visuomenės sveikatai vertinimo procedūras, kai poveikio aplinkai vertinimas neatliekamas);</text:span></text:p>
      <text:p text:style-name="P6863"><text:span text:style-name="T6864">4</text:span><text:span text:style-name="T6865">) atitinkamos srities ministrų pagal jiems pavestas valdymo sritis nustatyta tvarka parengtuose ir suderintuose kilnojamųjų elektros ene</text:span><text:span text:style-name="T6866">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867">ai neišduodami;</text:span></text:p>
      <text:p text:style-name="P6868"><text:span text:style-name="T6869">5</text:span><text:span text:style-name="T6870">) poveikio aplinkai vertinimo dokumentuose;</text:span></text:p>
      <text:p text:style-name="P6871"><text:span text:style-name="T6872">6</text:span><text:span text:style-name="T6873">) įstatymų, Lietuvos Respublikos Vyriausybės ar Vyriausybės įgaliotos institucijos nustatyta tvarka Vyriausybės, įstatymų ar Vyriausybės įgaliotos institucijos patvirtintuose planuose, ž</text:span><text:span text:style-name="T6874">emėlapiuose ir (ar) schemose nerengiant teritorijų planavimo dokumento ar žemės valdos projekto, kai šiame įstatyme nurodytos teritorijos nustatomos tenkinant viešąjį interesą.</text:span></text:p>
      <text:p text:style-name="P6875"><text:span text:style-name="T6876">2</text:span><text:span text:style-name="T6877">. Šiame įstatyme nurodytos teritorijos nustatomos šio straipsnio 1 dalie</text:span><text:span text:style-name="T6878">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879">os poveikio aplinkai vertinimo metu.</text:span></text:p>
      <text:p text:style-name="P6880"/>
      <text:p text:style-name="P6881"><text:span text:style-name="T6882">7</text:span><text:span text:style-name="T6883"><text:s/>straipsnis.<text:s/></text:span><text:span text:style-name="T6884">Žemės savininko, valstybinės ar savivaldybės žemės patikėtinio rašytinis sutikimas dėl šiame įstatyme nurodytos teritorijos (teritorijų) nustatymo</text:span></text:p>
      <text:p text:style-name="P6885"><text:span text:style-name="T6886">1</text:span><text:span text:style-name="T6887">. Šiame įstatyme nurodytos teritorijos nustato</text:span><text:span text:style-name="T6888">mos gavus į šias teritorijas patenkančio Nekilnojamojo turto registre įregistruoto žemės sklypo savininko, valstybinės ar savivaldybės žemės patikėtinio, o kai žemės sklypas nesuformuotas, – valstybinės žemės patikėtinio rašytinį sutikimą dėl šiame įstatym</text:span><text:span text:style-name="T6889">e nurodytos teritorijos (teritorijų) nustatymo (toliau – žemės savininko, valstybinės ar savivaldybės žemės patikėtinio sutikimas), išskyrus šio straipsnio 3 dalyje nurodytus atvejus, kai šis sutikimas neprivalomas. Žemės savininko, valstybinės ar savivald</text:span><text:span text:style-name="T6890">ybės žemės patikėtinio sutikimą gauna asmuo (fiziniai asmenys, juridiniai asmenys ar jų padaliniai, kitos organizacijos ar jų padaliniai) (toliau – asmuo), suinteresuotas ūkinės ir (ar) kitokios veiklos, dėl kurios turi būti nustatytos šiame įstatyme nurod</text:span><text:span text:style-name="T6891">ytos teritorijos, vykdymu.</text:span></text:p>
      <text:p text:style-name="P6892"><text:span text:style-name="T6893">2</text:span><text:span text:style-name="T6894">. Žemės savininko, valstybinės ar savivaldybės žemės patikėtinio sutikimas laikytinas jo sutikimu dėl šiame įstatyme nurodytos teritorijos registravimo Nekilnojamojo turto registre. Jeigu šiame įstatyme nurodytai teritorijai</text:span><text:span text:style-name="T6895"><text:s/>nustatyti buvo gautas žemės savininko, valstybinės ar savivaldybės žemės patikėtinio sutikimas ir šiame įstatyme nurodyta teritorija buvo nustatyta, šio įstatymo 6 straipsnio 1 dalyje nurodytuose dokumentuose naujai nustatomai šiame įstatyme nurodytai ter</text:span><text:span text:style-name="T6896">itorijai, kurioje taikomos tos pačios specialiosios žemės naudojimo sąlygos, nustatyti naujas sutikimas nereikalingas, kai žemės sklypo ar valstybinės žemės dalis, patenkanti į nustatomą šiame įstatyme nurodytą teritoriją, sumažėja.</text:span></text:p>
      <text:p text:style-name="P6897"><text:span text:style-name="T6898">3</text:span><text:span text:style-name="T6899">. Žemės savininko,</text:span><text:span text:style-name="T6900"><text:s/>valstybinės ar savivaldybės žemės patikėtinio sutikimas neprivalomas, kai, tenkinant viešąjį interesą, šiame įstatyme nurodytos teritorijos nustatomos teritorijų planavimo dokumentuose ar žemės valdos projektuose arba šių teritorijų planus, žemėlapius ir<text:s/></text:span><text:span text:style-name="T6901">(ar) schemas įstatymų, Vyriausybės ar jos įgaliotos institucijos nustatyta tvarka patvirtina Vyriausybė, įstatymų ar Vyriausybės įgaliota institucija nerengiant teritorijų planavimo dokumento ar žemės valdos projekto šiais atvejais:</text:span></text:p>
      <text:p text:style-name="P6902"><text:span text:style-name="T6903">1</text:span><text:span text:style-name="T6904">) valstybei svarbiem</text:span><text:span text:style-name="T6905">s projektams įgyvendinti;</text:span></text:p>
      <text:p text:style-name="P6906"><text:span text:style-name="T6907">2</text:span><text:span text:style-name="T6908">) krašto apsaugai ir Lietuvos Respublikos valstybės sienos apsaugai;</text:span></text:p>
      <text:p text:style-name="P6909"><text:span text:style-name="T6910">3</text:span><text:span text:style-name="T6911">)<text:s/></text:span><text:span text:style-name="T6912">Lietuvos Respublikos valstybės saugumo departamento ir Lietuvos Respublikos<text:s/></text:span><text:span text:style-name="T6913">vadovybės apsaugos tarnybos</text:span><text:span text:style-name="T6914"><text:s/></text:span><text:span text:style-name="T6915">saugomiems objektams</text:span><text:span text:style-name="T6916">;</text:span><text:s/></text:p>
      <text:p text:style-name="P6917">Straipsnio punkto pakeitimai:</text:p>
      <text:p text:style-name="P6918"><text:span text:style-name="T6919">Nr.<text:s/></text:span><text:a xlink:href="https://www.e-tar.lt/portal/legalAct.html?documentId=c5ebdef09c1411ea9515f752ff221ec9" office:target-frame-name="_top" xlink:show="replace"><text:span text:style-name="T6920">XIII-2921</text:span></text:a><text:span text:style-name="T6921">, 2020-05-07, paskelbta TAR 2020-05-22, i. k. 2020-10923</text:span></text:p>
      <text:p text:style-name="Normal"/>
      <text:p text:style-name="P6922"><text:span text:style-name="T6923">4</text:span><text:span text:style-name="T6924">) valstybinių aerodromų apsaugos zonoms ir triukšmo apsauginėms zonoms;</text:span></text:p>
      <text:p text:style-name="P6925"><text:span text:style-name="T6926">5</text:span><text:span text:style-name="T6927">) Klaipėdos valstybinio jūrų uosto rezervinėms teritorijoms;</text:span></text:p>
      <text:p text:style-name="P6928"><text:span text:style-name="T6929">6</text:span><text:span text:style-name="T6930">) branduolinės energetikos objektams, magistraliniams dujotiekiams ir naftotiekiams (produktotiekiams), elektros energijos perdavimo tinklams, viešajai geležinkelių infrastruktūrai, valst</text:span><text:span text:style-name="T6931">ybei ar savivaldybei priklausantiems keliams; savivaldybėms ir (ar) viešojo geriamojo vandens tiekėjui ir nuotekų tvarkytojui nuosavybės teise priklausančiai ar kitaip valdomai arba naudojamai geriamojo vandens tiekimo ir nuotekų tvarkymo infrastruktūrai i</text:span><text:span text:style-name="T6932">r požeminio vandens vandenvietėms;</text:span></text:p>
      <text:p text:style-name="P6933"><text:span text:style-name="T6934">7</text:span><text:span text:style-name="T6935">) natūralių pievų ir ganyklų, pajūrio juostos, paviršinių vandens telkinių ir jų apsaugos zonų bei juostų, pelkių ir šaltinynų apsaugai;</text:span></text:p>
      <text:p text:style-name="P6936"><text:span text:style-name="T6937">8</text:span><text:span text:style-name="T6938">) potvynių grėsmės teritorijoms, Šiaurės Lietuvos karstiniam regionui;</text:span></text:p>
      <text:p text:style-name="P6939"><text:span text:style-name="T6940">9</text:span><text:span text:style-name="T6941">) kapinėms įrengti ir (ar) praplėsti;</text:span></text:p>
      <text:p text:style-name="P6942"><text:span text:style-name="T6943">10</text:span><text:span text:style-name="T6944">) saugomų teritorijų, gamtos ir kultūros paveldo objektų ir jų teritorijų, kultūros paveldo vietovių apsaugai;</text:span></text:p>
      <text:p text:style-name="P6945"><text:span text:style-name="T6946">11</text:span><text:span text:style-name="T6947">) meteorologijos stočių, vandens matavimo stočių, meteorologinių radiolokatorių apsaugai;</text:span></text:p>
      <text:p text:style-name="P6948"><text:span text:style-name="T6949">1</text:span><text:span text:style-name="T6950">2</text:span><text:span text:style-name="T6951">) nuolatinių užkrečiamųjų ligų židinių apsaugai.</text:span></text:p>
      <text:p text:style-name="P6952"><text:span text:style-name="T6953">4</text:span><text:span text:style-name="T6954">. Žemės savininko, valstybinės ar savivaldybės žemės patikėtinio sutikime dėl šiame įstatyme nurodytos teritorijos (teritorijų) nustatymo turi būti aptarta:</text:span></text:p>
      <text:p text:style-name="P6955"><text:span text:style-name="T6956">1</text:span><text:span text:style-name="T6957">) šios teritorijos (teritorijų) dydis</text:span><text:span text:style-name="T6958">;</text:span></text:p>
      <text:p text:style-name="P6959"><text:span text:style-name="T6960">2</text:span><text:span text:style-name="T6961">) nuostolių, patiriamų dėl specialiųjų žemės naudojimo sąlygų taikymo nustatytose šiame įstatyme nurodytose teritorijose, atlyginimas. Nuostolių dydis nustatomas šalių susitarimu, išskyrus šio straipsnio 5 dalyje nurodytus atvejus. Šio straipsnio 3<text:s/></text:span><text:span text:style-name="T6962">dalyje nurodytais atvejais, kai žemės savininko, valstybinės ar savivaldybės žemės patikėtinio sutikimas, nors ir nėra privalomas, tačiau yra gaunamas, jame nurodoma, kad nuostolių dydis apskaičiuojamas ir šie nuostoliai atlyginami šio įstatymo 13 straipsn</text:span><text:span text:style-name="T6963">io 1 dalyje nurodyta tvarka vadovaujantis šio įstatymo 13 straipsnio 4 dalimi;</text:span></text:p>
      <text:p text:style-name="P6964"><text:span text:style-name="T6965">3</text:span><text:span text:style-name="T6966">) informavimo apie pradedamas taikyti šias specialiąsias žemės naudojimo sąlygas, jų taikymo pabaigą tvarka.</text:span></text:p>
      <text:p text:style-name="P6967"><text:span text:style-name="T6968">5</text:span><text:span text:style-name="T6969">. Šio straipsnio 1 dalyje nurodytas valstybinės žemės pa</text:span><text:span text:style-name="T6970">tikėtinio sutikimas duodamas Vyriausybės nustatyta tvarka, savivaldybės žemės patikėtinio – savivaldybės tarybos nustatyta tvarka. Kai dėl teritorijų, kuriose taikomos specialiosios žemės naudojimo sąlygos, nustatymo buvo gautas valstybinės žemės patikėtin</text:span><text:span text:style-name="T6971">io sutikimas, jo patiriamų nuostolių dydis apskaičiuojamas ir šie nuostoliai atlyginami šio įstatymo 13 straipsnio 1 dalyje nurodyta tvarka vadovaujantis šio įstatymo 13 straipsnio 4 dalimi. Kai dėl teritorijų, kuriose taikomos specialiosios žemės naudojim</text:span><text:span text:style-name="T6972">o sąlygos, nustatymo buvo gautas savivaldybės žemės patikėtinio sutikimas, jo patiriamų nuostolių dydis apskaičiuojamas ir šie nuostoliai atlyginami savivaldybės tarybos nustatyta tvarka vadovaujantis šio įstatymo 13 straipsnio 4 dalimi.</text:span><text:span text:style-name="T6973"><text:s/></text:span><text:span text:style-name="T6974">Kai šio straipsnio</text:span><text:span text:style-name="T6975"><text:s/>4 dalies 2 punkte nurodyti nuostoliai mokėtini iš valstybės valdomų juridinių asmenų lėšų, šių nuostolių dydis apskaičiuojamas pagal kituose (pagal atitinkamas reguliavimo sritis) įstatymuose nurodytas Vyriausybės patvirtintas kompensacijų nuostoliams atl</text:span><text:span text:style-name="T6976">yginti apskaičiavimo metodikas. Kai šio straipsnio 4 dalies 2 punkte nurodyti nuostoliai mokėtini iš savivaldybės valdomų juridinių asmenų lėšų, šių nuostolių dydis apskaičiuojamas pagal savivaldybės tarybos patvirtintas kompensacijų nuostoliams atlyginti<text:s/></text:span><text:span text:style-name="T6977">apskaičiavimo metodikas.</text:span></text:p>
      <text:p text:style-name="P6978"><text:span text:style-name="T6979">6</text:span><text:span text:style-name="T6980">. Šio straipsnio 4 dalies 2 punkte nurodyti nuostoliai, patiriami dėl specialiųjų žemės naudojimo sąlygų taikymo naujai nustatytoje šiame įstatyme nurodytoje teritorijoje (jos dalyje), žemės savininkui neatlyginami, kai:</text:span></text:p>
      <text:p text:style-name="P6981"><text:span text:style-name="T6982">1</text:span><text:span text:style-name="T6983">)<text:s/></text:span><text:span text:style-name="T6984">šiame įstatyme nurodyta teritorija nustatoma tik dėl šio žemės savininko naudai vykdomos veiklos;</text:span></text:p>
      <text:p text:style-name="P6985"><text:span text:style-name="T6986">2</text:span><text:span text:style-name="T6987">) dėl tų pačių ar skirtingų apribojimų taikymo atsiradę tokie patys nuostoliai buvo atlyginti, jeigu naujai nustatyta šiame įstatyme nurodyta teritorija<text:s/></text:span><text:span text:style-name="T6988">(jos dalis) ir teritorija (jos dalis), dėl kurios nustatymo atsiradę šie nuostoliai buvo atlyginti, sutampa.</text:span></text:p>
      <text:p text:style-name="P6989"><text:span text:style-name="T6990">7</text:span><text:span text:style-name="T6991">. Žemės savininko, valstybinės ar savivaldybės žemės patikėtinio sutikimas (išskyrus šio straipsnio 3 dalyje nurodytus atvejus) turi būti ga</text:span><text:span text:style-name="T6992">utas:</text:span></text:p>
      <text:p text:style-name="P6993"><text:span text:style-name="T6994">1</text:span><text:span text:style-name="T6995">) iki teritorijų planavimo dokumento ar žemės valdos projekto patvirtinimo;</text:span></text:p>
      <text:p text:style-name="P6996"><text:span text:style-name="T6997">2</text:span><text:span text:style-name="T6998">) iki statybą leidžiančio dokumento išdavimo;</text:span></text:p>
      <text:p text:style-name="P6999"><text:span text:style-name="T7000">3</text:span><text:span text:style-name="T7001">) iki sveikatos apsaugos ministro įgaliotos institucijos sprendimo pritarti planuojamai ūkinei veiklai priėmimo<text:s/></text:span><text:span text:style-name="T7002">(kai atliekamos poveikio visuomenės sveikatai vertinimo procedūros neatliekant poveikio aplinkai vertinimo);</text:span></text:p>
      <text:p text:style-name="P7003"><text:span text:style-name="T7004">4</text:span><text:span text:style-name="T7005">) iki kilnojamųjų elektros energetikos objektų ir įrenginių, mažo ir vidutinio slėgio dujotiekių įrengimo projektų, kilnojamųjų elektroninių r</text:span><text:span text:style-name="T7006">yšių tinklų įrengimo projektų ir (ar) kitų projektų, kuriems įstatymų nustatytais atvejais statybą leidžiantys dokumentai neišduodami, suderinimo su suinteresuotomis institucijomis ir (ar) asmenimis dienos;</text:span></text:p>
      <text:p text:style-name="P7007"><text:span text:style-name="T7008">5</text:span><text:span text:style-name="T7009">) per 30 darbo dienų po sprendimo pritarti p</text:span><text:span text:style-name="T7010">lanuojamai ūkinei veiklai priėmimo (kai atliekamos poveikio aplinkai vertinimo procedūros).</text:span></text:p>
      <text:p text:style-name="P7011"><text:span text:style-name="T7012">8</text:span><text:span text:style-name="T7013">. Jeigu ūkinei ir (ar) kitokiai veiklai vykdyti rengiami keli šio straipsnio 7 dalies 1–4 punktuose nurodyti dokumentai, žemės savininko, valstybinės ar<text:s/></text:span><text:span text:style-name="T7014">savivaldybės žemės patikėtinio sutikimas turi būti gautas iki pirmojo dokumento, kuriame nustatomos šiame įstatyme nurodytos teritorijos, patvirtinimo (išdavimo) ar šio straipsnio 7 dalies 3 punkte nurodyto sprendimo priėmimo.</text:span></text:p>
      <text:p text:style-name="P7015"/>
      <text:p text:style-name="P7016"><text:span text:style-name="T7017">8</text:span><text:span text:style-name="T7018"><text:s/>straipsnis.<text:s/></text:span><text:span text:style-name="T7019">Nustatyt</text:span><text:span text:style-name="T7020">ų šiame įstatyme nurodytų teritorijų registravimas Nekilnojamojo turto registre</text:span></text:p>
      <text:p text:style-name="P7021"><text:span text:style-name="T7022">1</text:span><text:span text:style-name="T7023">. Šiame įstatyme nurodytų teritorijų įregistravimo Nekilnojamojo turto registre teisiniai pagrindai – dokumentai, įrodantys šio įstatymo 6 straipsnio 1 dalyje nurodytų dok</text:span><text:span text:style-name="T7024">umentų, kuriais šios teritorijos nustatomos, patvirtinimą:</text:span></text:p>
      <text:p text:style-name="P7025"><text:span text:style-name="T7026">1</text:span><text:span text:style-name="T7027">) teritorijų planavimo dokumento ar žemės valdos projekto patvirtinimo dokumentas;</text:span></text:p>
      <text:p text:style-name="P7028"><text:span text:style-name="T7029">2</text:span><text:span text:style-name="T7030">) statybą leidžiantis dokumentas;</text:span></text:p>
      <text:p text:style-name="P7031"><text:span text:style-name="T7032">3</text:span><text:span text:style-name="T7033">) sveikatos apsaugos ministro įgaliotų institucijų sprendimas prita</text:span><text:span text:style-name="T7034">rti planuojamai ūkinei veiklai (atlikus poveikio visuomenės sveikatai vertinimo procedūras, kai poveikio aplinkai vertinimas neatliekamas);</text:span></text:p>
      <text:p text:style-name="P7035"><text:span text:style-name="T7036">4</text:span><text:span text:style-name="T7037">) suderintas kilnojamųjų elektros energetikos objektų ir įrenginių, mažo ir vidutinio slėgio dujotiekių įrengim</text:span><text:span text:style-name="T7038">o projektas, kilnojamųjų elektroninių ryšių tinklų įrengimo projektas ir (ar) kitas projektas, kuriam įstatymų nustatytais atvejais statybą leidžiantys dokumentai neišduodami;</text:span></text:p>
      <text:p text:style-name="P7039"><text:span text:style-name="T7040">5</text:span><text:span text:style-name="T7041">) į šiame įstatyme nurodytas teritorijas patenkančios žemės savininko, vals</text:span><text:span text:style-name="T7042">tybinės ar savivaldybės žemės patikėtinio sutikimas, kai poveikio visuomenės sveikatai vertinimo procedūros atliekamos poveikio aplinkai vertinimo metu;</text:span></text:p>
      <text:p text:style-name="P7043"><text:span text:style-name="T7044">6</text:span><text:span text:style-name="T7045">) dokumentas, kuriuo Vyriausybė, įstatymų ar Vyriausybės įgaliotos institucijos nustatyta tvarka p</text:span><text:span text:style-name="T7046">atvirtina planus, žemėlapius ir (ar) schemas.</text:span></text:p>
      <text:p text:style-name="P7047"><text:span text:style-name="T7048">2</text:span><text:span text:style-name="T7049">. Duomenys apie šiame įstatyme nurodytas teritorijas privalo būti naudojami rengiant teritorijų planavimo dokumentus, žemės valdos projektus, statybų ir (ar) kitokios veiklos projektus ar vykdant bet kok</text:span><text:span text:style-name="T7050">ią kitą veiklą.</text:span></text:p>
      <text:p text:style-name="P7051"><text:span text:style-name="T7052">3</text:span><text:span text:style-name="T7053">. Šiame įstatyme nurodytų teritorijų erdvinių duomenų paieškos ir peržiūros paslaugos per Lietuvos erdvinės informacijos portalą Geodezijos ir kartografijos įstatymo nustatyta tvarka naudotojams teikiamos neatlygintinai.</text:span></text:p>
      <text:p text:style-name="P7054"/>
      <text:p text:style-name="P7055"><text:span text:style-name="T7056">9</text:span><text:span text:style-name="T7057"><text:s/>strai</text:span><text:span text:style-name="T7058">psnis.<text:s/></text:span><text:span text:style-name="T7059">Prašymas įregistruoti nustatytas šiame įstatyme nurodytas teritorijas</text:span></text:p>
      <text:p text:style-name="P7060"><text:span text:style-name="T7061">1</text:span><text:span text:style-name="T7062">. Prašymas įregistruoti nustatytas šiame įstatyme nurodytas teritorijas (toliau – prašymas) pateikiamas Nekilnojamojo turto registro tvarkytojui <text:s/>arba įregistruoti reikalingi</text:span><text:span text:style-name="T7063"><text:s/>duomenys apie šias teritorijas perduodami automatiniu būdu elektroninėmis priemonėmis Nekilnojamojo turto registro nuostatuose nustatyta tvarka ir sąlygomis.</text:span></text:p>
      <text:p text:style-name="P7064"><text:span text:style-name="T7065">2</text:span><text:span text:style-name="T7066">. Prašymą (išskyrus šio straipsnio 3 dalyje nurodytus atvejus) pateikia asmuo, suinteresuota</text:span><text:span text:style-name="T7067">s ūkinės ir (ar) kitokios veiklos, dėl kurios nustatytos šiame įstatyme nurodytos teritorijos, vykdymu, o kai tokio nėra, – teritorijų planavimo dokumento ar žemės valdos projekto organizatorius (kai tokio nėra, – žemės sklypo savininkas ar valstybinės ar<text:s/></text:span><text:span text:style-name="T7068">savivaldybės žemės patikėtinis).</text:span></text:p>
      <text:p text:style-name="P7069"><text:span text:style-name="T7070">3</text:span><text:span text:style-name="T7071">. Šio įstatymo 7 straipsnio 3 dalyje nurodytais atvejais, kai šiame įstatyme nurodytos teritorijos nustatytos tenkinant viešąjį interesą, prašymą pateikia asmuo, suinteresuotas ūkinės ir (ar) kitokios veiklos, dėl kuri</text:span><text:span text:style-name="T7072">os nustatytos šiame įstatyme nurodytos teritorijos, vykdymu, o kai tokio nėra, – teritorijų planavimo dokumento ar žemės valdos projekto organizatorius arba, kai šiame įstatyme nurodytų teritorijų planus, žemėlapius ir (ar) schemas tvirtina Vyriausybė, įst</text:span><text:span text:style-name="T7073">atymų ar Vyriausybės įgaliota institucija, – įstatymų ar ministro (pagal pavestas valdymo sritis) įgaliota institucija.</text:span></text:p>
      <text:p text:style-name="P7074"><text:span text:style-name="T7075">4</text:span><text:span text:style-name="T7076">. Prašymas pateikiamas, kai šiame įstatyme nurodytos teritorijos nustatomos:</text:span></text:p>
      <text:p text:style-name="P7077"><text:span text:style-name="T7078">1</text:span><text:span text:style-name="T7079">) teritorijų planavimo dokumente ar žemės valdos pr</text:span><text:span text:style-name="T7080">ojekte, – per 5 darbo dienas nuo teritorijų planavimo dokumento įsigaliojimo dienos ar žemės valdos projekto patvirtinimo dienos;</text:span></text:p>
      <text:p text:style-name="P7081"><text:span text:style-name="T7082">2</text:span><text:span text:style-name="T7083">) statinių projektuose, – per 5 darbo dienas nuo statybą leidžiančio dokumento išdavimo dienos;</text:span></text:p>
      <text:p text:style-name="P7084"><text:span text:style-name="T7085">3</text:span><text:span text:style-name="T7086">) šio įstatymo 6<text:s/></text:span><text:span text:style-name="T7087">straipsnio 1 dalies 3 punkte nurodytuose dokumentuose, – per 5 darbo dienas nuo sprendimo pritarti planuojamai ūkinei veiklai priėmimo dienos;</text:span></text:p>
      <text:p text:style-name="P7088"><text:span text:style-name="T7089">4</text:span><text:span text:style-name="T7090">) šio įstatymo 6 straipsnio 1 dalies 4 punkte nurodytuose dokumentuose, – per 5 darbo dienas nuo šių dokumen</text:span><text:span text:style-name="T7091">tų suderinimo su suinteresuotomis institucijomis ir (ar) asmenimis dienos;</text:span></text:p>
      <text:p text:style-name="P7092"><text:span text:style-name="T7093">5</text:span><text:span text:style-name="T7094">) poveikio aplinkai vertinimo dokumentuose, – per 35 darbo dienas nuo sprendimo pritarti planuojamai ūkinei veiklai priėmimo dienos;</text:span></text:p>
      <text:p text:style-name="P7095"><text:span text:style-name="T7096">6</text:span><text:span text:style-name="T7097">) šio įstatymo 7 straipsnio 3 dalyje<text:s/></text:span><text:span text:style-name="T7098">nurodytais atvejais, kai šių teritorijų planus, žemėlapius ir (ar) schemas tvirtina Vyriausybė, įstatymų ar Vyriausybės įgaliota institucija nerengiant teritorijų planavimo dokumento ar žemės valdos projekto, – per 5 darbo dienas nuo šių planų, žemėlapių i</text:span><text:span text:style-name="T7099">r (ar) schemų patvirtinimo dienos.</text:span></text:p>
      <text:p text:style-name="P7100"/>
      <text:p text:style-name="P7101"><text:span text:style-name="T7102">10</text:span><text:span text:style-name="T7103"><text:s/>straipsnis.<text:s/></text:span><text:span text:style-name="T7104">Specialiųjų žemės naudojimo sąlygų taikymas</text:span></text:p>
      <text:p text:style-name="P7105"><text:span text:style-name="T7106">Specialiosios žemės naudojimo sąlygos taikomos nuo nustatytų šiame įstatyme nurodytų teritorijų įregistravimo Nekilnojamojo turto registre dienos.</text:span></text:p>
      <text:p text:style-name="P7107"/>
      <text:p text:style-name="P7108"><text:span text:style-name="T7109">11</text:span><text:span text:style-name="T7110"><text:s/>straipsnis.<text:s/></text:span><text:span text:style-name="T7111">Informavimas apie šiame įstatyme nurodytas teritorijas, nustatomas ir (ar) nustatytas tenkinant viešąjį interesą</text:span></text:p>
      <text:p text:style-name="P7112"><text:span text:style-name="T7113">1</text:span><text:span text:style-name="T7114">. Kai šiame įstatyme nurodytų teritorijų planus, žemėlapius ir (ar) schemas tenkinant viešąjį interesą tvirtina Vyriausy</text:span><text:span text:style-name="T7115">bė, įstatymų ar Vyriausybės įgaliota institucija nerengiant teritorijų planavimo dokumento ar žemės valdos projekto, informacija apie priimtą sprendimą nustatyti šiame įstatyme nurodytas teritorijas, likus ne mažiau kaip 20 darbo dienų iki planuojamo spren</text:span><text:span text:style-name="T7116">dimo ar kito dokumento dėl šių teritorijų planų, žemėlapių ir (ar) schemų patvirtinimo priėmimo dienos, turi būti paskelbta savivaldybės ir Vyriausybės, įstatymų ar Vyriausybės įgaliotos institucijos interneto svetainėje. Sprendimo ar kito dokumento dėl ši</text:span><text:span text:style-name="T7117">ų teritorijų planų, žemėlapių ir (ar) schemų patvirtinimo projektas ar nuoroda, kur galima susipažinti su šiuo projektu, likus ne mažiau kaip 10 darbo dienų iki sprendimo ar kito dokumento priėmimo dienos, turi būti paskelbtas viename iš nacionalinių ir vi</text:span><text:span text:style-name="T7118">ename iš vietinių laikraščių, jeigu toks leidžiamas numatomos nustatyti teritorijos vietoje, savivaldybės ir Vyriausybės, įstatymų ar Vyriausybės įgaliotos institucijos interneto svetainėje nurodant nustatomas teritorijas ir jose taikytinas specialiąsias ž</text:span><text:span text:style-name="T7119">emės naudojimo sąlygas (išskyrus atvejus, kai šio sprendimo ar kito dokumento negalima skelbti dėl valstybės ar tarnybos paslaptį sudarančios informacijos).</text:span></text:p>
      <text:p text:style-name="P7120"><text:span text:style-name="T7121">2</text:span><text:span text:style-name="T7122">. Kai šiame įstatyme nurodytos teritorijos nustatytos tenkinant viešąjį interesą, asmuo, suint</text:span><text:span text:style-name="T7123">eresuotas ūkinės ir (ar) kitokios veiklos, dėl kurios nustatytos šios teritorijos, vykdymu, o kai tokio nėra, – teritorijų planavimo dokumento ar žemės valdos projekto organizatorius arba įstatymų ar ministro (pagal pavestas valdymo sritis) įgaliota instit</text:span><text:span text:style-name="T7124">ucija per 15 darbo dienų nuo teritorijų planavimo dokumento ar žemės valdos projekto įsigaliojimo dienos raštu (siunčiant paštu, kai šiame įstatyme nurodytos teritorijos nustatomos teritorijų planavimo dokumentu ar žemės valdos projektu) arba per 15 darbo<text:s/></text:span><text:span text:style-name="T7125">dienų nuo planų, žemėlapių ir (ar) schemų patvirtinimo dienos registruotu laišku, įteikiamu pasirašytinai (kai šių teritorijų planus, žemėlapius ir (ar) schemas tvirtina Vyriausybė, įstatymų ar Vyriausybės įgaliota institucija), praneša žemės sklypo, kuria</text:span><text:span text:style-name="T7126">me numatoma taikyti specialiąsias žemės naudojimo sąlygas, savininkui, valstybinės ar savivaldybės žemės patikėtiniui, taip pat fiziniam ar juridiniam asmeniui arba kitai organizacijai ar jų padaliniams, naudojantiems žemę pagal Nekilnojamojo turto registr</text:span><text:span text:style-name="T7127">e įregistruotą sutartį, ir (ar) šioje nustatytoje teritorijoje esančių Nekilnojamojo turto registre įregistruotų nekilnojamųjų daiktų savininkams ar patikėtiniams jų deklaruotos gyvenamosios vietos ar buveinės adresu, nurodydamas konkrečias nustatytas šiam</text:span><text:span text:style-name="T7128">e įstatyme nurodytas teritorijas ir jose taikytinas specialiąsias žemės naudojimo sąlygas (arba pateikia nuorodą, kur su jomis galima susipažinti) ir sprendimą, kuriuo buvo patvirtintas teritorijų planavimo dokumentas ar žemės valdos projektas, arba sprend</text:span><text:span text:style-name="T7129">imą ar kitą dokumentą, kuriuo buvo patvirtintas atitinkamos teritorijos planas, žemėlapis ir (ar) schema. Tuo pačiu raštu informuojama apie teisę kreiptis į konkretų subjektą (nurodant jo pavadinimą, juridinio asmens arba kitos organizacijos ar jų padalini</text:span><text:span text:style-name="T7130">ų kodą, buveinę, kontaktinius duomenis arba fizinio asmens vardą, pavardę, deklaruotą gyvenamąją vietą, kontaktinius duomenis) dėl šio įstatymo 13 straipsnio 1 dalyje nurodytos kompensacijos sumokėjimo. Jeigu į šioje dalyje nurodytas teritorijas patenka gy</text:span><text:span text:style-name="T7131">venamosios paskirties daugiabutis pastatas, apie šias nustatytas teritorijas ir jose taikytinas specialiąsias žemės naudojimo sąlygas atitinkamai raštu ar registruotu laišku, įteikiamu pasirašytinai, informuojama šio pastato savininkų bendrija ar kitas ben</text:span><text:span text:style-name="T7132">drojo naudojimo objektų valdytojas, kuris apie tai per 15 darbo dienų nuo šio raštu ar registruotu laišku gauto pranešimo gavimo dienos raštu praneša butų ir kitų patalpų savininkams. Šioje dalyje nenurodytus valstybinės arba savivaldybės žemės naudotojus<text:s/></text:span><text:span text:style-name="T7133">apie konkrečias šiame įstatyme nurodytas teritorijas, nustatytas tenkinant viešąjį interesą, jose taikytinas specialiąsias žemės naudojimo sąlygas ir teisę kreiptis į konkretų subjektą dėl kompensacijos sumokėjimo atitinkamai šiame straipsnyje nurodyta tva</text:span><text:span text:style-name="T7134">rka informuoja valstybinės ar savivaldybės žemės patikėtinis per 20 darbo dienų nuo pranešimo gavimo dienos.</text:span></text:p>
      <text:p text:style-name="P7135"><text:span text:style-name="T7136">3</text:span><text:span text:style-name="T7137">. Jeigu registruoto laiško (kai šiame įstatyme nurodytų teritorijų planus, žemėlapius ir (ar) schemas tvirtina Vyriausybė, įstatymų ar Vyriaus</text:span><text:span text:style-name="T7138">ybės įgaliota institucija) nepavyksta įteikti, per 15 darbo dienų nuo šio laiško grąžinimo dienos informacija apie nustatytas šiame įstatyme nurodytas teritorijas, jose taikytinas specialiąsias žemės naudojimo sąlygas ir konkretų subjektą, į kurį galėtų bū</text:span><text:span text:style-name="T7139">ti kreipiamasi dėl šio įstatymo 13 straipsnio 1 dalyje nurodytų kompensacijų sumokėjimo, viešai paskelbiama Vyriausybės, įstatymų ar Vyriausybės įgaliotos institucijos interneto svetainėje, viename iš nacionalinių ir viename iš vietinių laikraščių, jeigu t</text:span><text:span text:style-name="T7140">oks leidžiamas šios nustatytos teritorijos vietoje. Skelbiamoje informacijoje nurodoma: sprendimas ar kitas dokumentas, kuriuo buvo patvirtintas atitinkamos teritorijos planas, žemėlapis ir (ar) schema; žemės sklypo, kuriame numatoma taikyti šias specialią</text:span><text:span text:style-name="T7141">sias žemės naudojimo sąlygas, unikalus numeris; adresas (savivaldybė, gyvenamoji vietovė, gatvė, numeris); specialiosios žemės naudojimo sąlygos, taikytinos nustatytoje šiame įstatyme nurodytoje teritorijoje, arba nuoroda, kur su jomis galima susipažinti;<text:s/></text:span><text:span text:style-name="T7142">konkretaus subjekto, į kurį galėtų būti kreipiamasi dėl šio įstatymo 13 straipsnio 1 dalyje nurodytų kompensacijų sumokėjimo, pavadinimas, juridinio asmens arba kitos organizacijos ar jų padalinių kodas, buveinė, kontaktiniai duomenys arba fizinio asmens v</text:span><text:span text:style-name="T7143">ardas, pavardė, deklaruota gyvenamoji vieta, kontaktiniai duomenys. Kai ši informacija viešai paskelbiama viename iš nacionalinių ir viename iš vietinių laikraščių, kai toks leidžiamas nustatytos šiame įstatyme nurodytos teritorijos vietoje, yra laikoma, k</text:span><text:span text:style-name="T7144">ad žemės savininkui, valstybinės ar savivaldybės žemės patikėtiniui, taip pat fiziniam ar juridiniam asmeniui arba kitai organizacijai ar jų padaliniams, naudojantiems žemę pagal Nekilnojamojo turto registre įregistruotą sutartį, ir (ar) Nekilnojamojo turt</text:span><text:span text:style-name="T7145">o registre įregistruoto nekilnojamojo daikto savininkui ar patikėtiniui apie šiame įstatyme nurodytas teritorijas, nustatytas tenkinant viešąjį interesą, ir jose taikytinas specialiąsias žemės naudojimo sąlygas, o šio įstatymo 13 straipsnio 2 dalyje nurody</text:span><text:span text:style-name="T7146">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47"><text:span text:style-name="T7148">4</text:span><text:span text:style-name="T7149">. Jeigu nežin</text:span><text:span text:style-name="T7150">oma žemės sklypo savininko, fizinio asmens, naudojančio žemę pagal Nekilnojamojo turto registre įregistruotą sutartį, ir (ar) nustatytoje šiame įstatyme nurodytoje teritorijoje esančio Nekilnojamojo turto registre įregistruoto nekilnojamojo daikto savinink</text:span><text:span text:style-name="T7151">o ar patikėtinio gyvenamoji vieta, informacija apie šiame įstatyme nurodytas teritorijas, nustatytas tenkinant viešąjį interesą, ir jose taikytinas specialiąsias žemės naudojimo sąlygas žemės sklypui (jo daliai) paskelbiama šio straipsnio 3 dalyje nustatyt</text:span><text:span text:style-name="T7152">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53"><text:span text:style-name="T7154">5</text:span><text:span text:style-name="T7155">. Kai šiame įs</text:span><text:span text:style-name="T7156">tatyme nurodyta teritorija buvo nustatyta tenkinant viešąjį interesą, informacija apie šio įstatymo 6 straipsnio 1 dalyje nurodytuose dokumentuose nustatomą mažesnio, negu anksčiau nustatyta, dydžio tą pačią šiame įstatyme nurodytą teritoriją viešai paskel</text:span><text:span text:style-name="T7157">biama šio straipsnio 3 dalyje nustatyta tvarka. Jeigu žemės sklypai nebepatenka į nustatytą sumažėjusią tą pačią šiame įstatyme nurodytą teritoriją (arba jų dalis, patenkanti į šią teritoriją, pasikeičia), šių žemės sklypų savininkai, valstybinės ar saviva</text:span><text:span text:style-name="T7158">ldybės žemės patikėtiniai, taip pat fiziniai ar juridiniai asmenys arba kitos organizacijos ar jų padaliniai, naudojantys žemę pagal Nekilnojamojo turto registre įregistruotą sutartį, ir (ar) šioje nustatytoje teritorijoje esančių Nekilnojamojo turto regis</text:span><text:span text:style-name="T7159">tre įregistruotų nekilnojamųjų daiktų savininkai ar patikėtiniai apie tai informuojami šio straipsnio 2, 3 ir 4 dalyse nustatyta tvarka. Kai atitinkamų fizinių asmenų gyvenamoji vieta nežinoma, informacija apie teritorijas, nustatytas tenkinant viešąjį int</text:span><text:span text:style-name="T7160">eresą, ir jose taikytinas specialiąsias sąlygas siunčiama į paskutinę žinomą tokio asmens gyvenamąją vietą.</text:span></text:p>
      <text:p text:style-name="P7161"/>
      <text:p text:style-name="P7162"><text:span text:style-name="T7163">12</text:span><text:span text:style-name="T7164"><text:s/>straipsnis.<text:s/></text:span><text:span text:style-name="T7165">Šiame įstatyme nurodytų teritorijų išregistravimas iš Nekilnojamojo turto registro. Specialiųjų žemės naudojimo sąlygų, taikom</text:span><text:span text:style-name="T7166">ų nustatytoje šiame įstatyme nurodytoje teritorijoje, pakeitimas, šių sąlygų taikymo pabaiga</text:span></text:p>
      <text:p text:style-name="P7167"><text:span text:style-name="T7168">1</text:span><text:span text:style-name="T7169">. Kai pripažįstamos netekusiomis galios visos šiame įstatyme nurodytoje teritorijoje nustatytos specialiosios žemės naudojimo sąlygos, Nekilnojamojo turto reg</text:span><text:span text:style-name="T7170">istro tvarkytojas šio įstatymo pakeitimo įstatymo, kuriuo pripažįstamos netekusiomis galios visos šiame įstatyme nurodytoje teritorijoje nustatytos specialiosios žemės naudojimo sąlygos, įsigaliojimo dieną išregistruoja šiame įstatyme nurodytą teritoriją,<text:s/></text:span><text:span text:style-name="T7171">kurioje nustatytos visos specialiosios žemės naudojimo sąlygos buvo pripažintos netekusiomis galios. Specialiosios žemės naudojimo sąlygos netaikomos nuo šio įstatymo pakeitimo įstatymo, kurio pagrindu pripažįstamos netekusiomis galios visos šiame įstatyme</text:span><text:span text:style-name="T7172"><text:s/>nurodytoje teritorijoje nustatytos šios specialiosios žemės naudojimo sąlygos, įsigaliojimo dienos.</text:span></text:p>
      <text:p text:style-name="P7173"><text:span text:style-name="T7174">2</text:span><text:span text:style-name="T7175">. Kai pripažįstamos netekusiomis galios dalis šiame įstatyme nurodytoje teritorijoje nustatytų specialiųjų žemės naudojimo sąlygų arba jos pakeičiamos</text:span><text:span text:style-name="T7176">, Nekilnojamojo turto registro tvarkytojas šio įstatymo pakeitimo įstatymo, kuriuo pripažįstamos netekusiomis galios dalis šiame įstatyme nurodytoje teritorijoje nustatytų specialiųjų žemės naudojimo sąlygų arba jos pakeičiamos, įsigaliojimo dieną atitinka</text:span><text:span text:style-name="T7177">mai patikslina informaciją Nekilnojamojo turto registre apie šiame įstatyme nurodytoje teritorijoje taikomas specialiąsias žemės naudojimo sąlygas. Pripažintos netekusiomis galios specialiosios žemės naudojimo sąlygos netaikomos nuo šio įstatymo pakeitimo<text:s/></text:span><text:span text:style-name="T7178">įstatymo, kurio pagrindu jos pripažįstamos netekusiomis galios šiame įstatyme nurodytoje teritorijoje, įsigaliojimo dienos. Pakeistos specialiosios žemės naudojimo sąlygos galioja nuo šio įstatymo pakeitimo įstatymo, kurio pagrindu jos pakeičiamos šiame įs</text:span><text:span text:style-name="T7179">tatyme nurodytoje teritorijoje, įsigaliojimo dienos.</text:span></text:p>
      <text:p text:style-name="P7180"><text:span text:style-name="T7181">3</text:span><text:span text:style-name="T7182">. Kai nelieka objekto (objekto, kuriame vykdoma ir (ar) planuojama vykdyti ūkinė ir (ar) kitokia veikla, statinio ir (ar) įrenginio, arba kito šiame įstatyme nurodyto objekto ar veiklos), dėl kurio<text:s/></text:span><text:span text:style-name="T7183">buvo nustatyta šiame įstatyme nurodyta teritorija, Nekilnojamojo turto registro tvarkytojas šio objekto savininko ar valdytojo arba žemės sklypo, patenkančio į nustatytą pasikeitusią ir (ar) panaikintą teritoriją, savininko, valstybinės ar savivaldybės žem</text:span><text:span text:style-name="T7184">ės patikėtinio (pateikus šio objekto savininko ar valdytojo, jeigu toks yra, rašytinį sutikimą) prašymu kartu su Nekilnojamojo turto registro nuostatuose nurodytais dokumentais šiuose nuostatuose nustatyta tvarka ir sąlygomis išregistruoja šią teritoriją;<text:s/></text:span><text:span text:style-name="T7185">tokiu atveju specialiosios žemės naudojimo sąlygos netaikomos nuo jų išregistravimo dienos.</text:span></text:p>
      <text:p text:style-name="P7186"><text:span text:style-name="T7187">4</text:span><text:span text:style-name="T7188">. Kai nustatyta šiame įstatyme nurodyta teritorija panaikinama teismo sprendimu, šio sprendimo pagrindu Nekilnojamojo turto registro tvarkytojas per 5 darbo<text:s/></text:span><text:span text:style-name="T7189">dienas nuo įsiteisėjusio teismo sprendimo gavimo dienos išregistruoja panaikintą šiame įstatyme nurodytą teritoriją.</text:span></text:p>
      <text:p text:style-name="P7190"/>
      <text:p text:style-name="P7191"><text:span text:style-name="T7192">13</text:span><text:span text:style-name="T7193"><text:s/>straipsnis.<text:s/></text:span><text:span text:style-name="T7194">Kompensacijos dėl specialiųjų žemės naudojimo sąlygų taikymo nustatytose šiame įstatyme nurodytose teritorijose</text:span></text:p>
      <text:p text:style-name="P7195"><text:span text:style-name="T7196">1</text:span><text:span text:style-name="T7197">. 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98">),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99"><text:span text:style-name="T7200">2</text:span><text:span text:style-name="T7201">. Kompensacijas turi teisę gauti žemės sklypo ar teritorijos, kurioje nesuformuoti žemės sklypai, patenkančių į nustatytas šiame įstatyme nurodytas teritorijas, savininkas, valstybinės ar savivaldybės žemės patikėtinis, taip pat asmuo, kurio teisė į žemės</text:span><text:span text:style-name="T7202"><text:s/>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203"><text:span text:style-name="T7204">3</text:span><text:span text:style-name="T7205">. Asmu</text:span><text:span text:style-name="T7206">o, turintis teisę į kompensaciją (ar šio asmens teisių ir pareigų perėmėjas), Vyriausybės nustatyta tvarka dėl jos kreipiasi į asmenį, suinteresuotą ūkinės ir (ar) kitokios veiklos, dėl kurios tenkinant viešąjį interesą nustatyta šiame įstatyme nurodyta te</text:span><text:span text:style-name="T7207">ritorija, vykdymu, ar į šio asmens teisių ir pareigų perėmėją, o kai tokio nėra, – į instituciją, nustačiusią šią teritoriją.</text:span></text:p>
      <text:p text:style-name="P7208"><text:span text:style-name="T7209">4</text:span><text:span text:style-name="T7210">. Kompensacijos dydis apskaičiuojamas Vyriausybės nustatyta tvarka įvertinus žemės sklype ar teritorijoje, kurioje<text:s/></text:span><text:span text:style-name="T7211">nesuformuoti žemės sklypai, patenkančiuose į nustatytas šiame įstatyme nurodytas teritorijas, taikomų specialiųjų žemės naudojimo sąlygų visumą: nuostolius, patiriamus dėl vykdomos veiklos, suplanuotos veiklos (kai buvo pradėtos vykdyti procedūros, reikali</text:span><text:span text:style-name="T7212">ngos šiai veiklai) ir (ar) galimybės valdyti, naudoti ir (ar) disponuoti Nekilnojamojo turto registre įregistruotu nekilnojamuoju daiktu sumažėjimo, galimybės naudoti žemės sklypą pagal pagrindinę žemės naudojimo paskirtį, žemės sklypo naudojimo būdą (būdu</text:span><text:span text:style-name="T7213">s) praradimo, kitus nuostolius. Kai viena ar abi šalys nesutinka su apskaičiuotu kompensacijos dydžiu ir (ar) kai dėl specialiųjų žemės naudojimo sąlygų taikymo turi būti kompensuojama valstybinės žemės patikėtiniui teritorijose, kuriose nesuformuoti žemės</text:span><text:span text:style-name="T7214"><text:s/>sklypai, nuostolių dydis apskaičiuojamas taikant Turto ir verslo vertinimo pagrindų įstatyme nustatytą individualų turto ir (ar) verslo vertinimą (turto vertinimo metodas parenkamas atsižvelgiant į Vyriausybės nustatytus kriterijus), kurį užsako ir už ver</text:span><text:span text:style-name="T7215">tinimo darbus sumoka šiuo vertinimu suinteresuota šalis. Tais atvejais, kai kompensacijos apskaičiuojamos teritorijose, kuriose nesuformuoti žemės sklypai, individualų turto ir (ar) verslo vertinimą užsako ir už vertinimo darbus sumoka asmuo, suinteresuota</text:span><text:span text:style-name="T7216">s ūkinės ir (ar) kitokios veiklos, dėl kurios nustatytos šiame įstatyme nurodytos teritorijos, vykdymu, ar šio asmens teisių ir pareigų perėmėjas, o kai tokio nėra, – institucija, nustačiusi šią teritoriją.</text:span></text:p>
      <text:p text:style-name="P7217"><text:span text:style-name="T7218">5</text:span><text:span text:style-name="T7219">. Kompensacijos nemokamos, kai:</text:span></text:p>
      <text:p text:style-name="P7220"><text:span text:style-name="T7221">1</text:span><text:span text:style-name="T7222">) dėl tų<text:s/></text:span><text:span text:style-name="T7223">pačių ar skirtingų apribojimų taikymo buvo atlyginta, jeigu teritorija (jos dalis), dėl kurios nustatymo atsiradusių apribojimų taikymo buvo atlyginta, sutampa su naujai nustatyta šiame įstatyme nurodyta teritorija (jos dalimi);</text:span></text:p>
      <text:p text:style-name="P7224"><text:span text:style-name="T7225">2</text:span><text:span text:style-name="T7226">) kitais įstatymų nust</text:span><text:span text:style-name="T7227">atytais atvejais.“</text:span></text:p>
      <text:p text:style-name="P7228"/>
      <text:p text:style-name="P7229"><text:span text:style-name="T7230">143</text:span><text:span text:style-name="T7231"><text:s/>straipsnis.<text:s/></text:span><text:span text:style-name="T7232">Šio įstatymo 10 straipsnio nauja redakcija</text:span></text:p>
      <text:p text:style-name="P7233"><text:span text:style-name="T7234">Pakeisti šio įstatymo 10 straipsnį ir jį išdėstyti taip:</text:span></text:p>
      <text:p text:style-name="P7235"><text:span text:style-name="T7236">„</text:span><text:span text:style-name="T7237">10</text:span><text:span text:style-name="T7238"><text:s/>straipsnis.<text:s/></text:span><text:span text:style-name="T7239">Specialiųjų žemės naudojimo sąlygų taikymas</text:span></text:p>
      <text:p text:style-name="P7240"><text:span text:style-name="T7241">1</text:span><text:span text:style-name="T7242">. Specialiosios žemės naudojimo sąl</text:span><text:span text:style-name="T7243">ygos taikomos nuo nustatytų šiame įstatyme nurodytų teritorijų įregistravimo Nekilnojamojo turto registre dienos.</text:span></text:p>
      <text:p text:style-name="P7244"><text:span text:style-name="T7245">2</text:span><text:span text:style-name="T7246">. Ūkinė ir (ar) kitokia veikla, dėl kurios turi būti nustatytos šiame įstatyme nurodytos teritorijos, gali būti vykdoma, jeigu šios terit</text:span><text:span text:style-name="T7247">orijos nustatytos ir įregistruotos Nekilnojamojo turto registre.“</text:span></text:p>
      <text:p text:style-name="P7248"/>
      <text:p text:style-name="P7249"><text:span text:style-name="T7250">Skelbiu šį Lietuvos Respublikos Seimo priimtą įstatymą.</text:span></text:p>
      <text:p text:style-name="P7251"/>
      <text:p text:style-name="P7252"/>
      <text:p text:style-name="P7253"/>
      <text:p text:style-name="P7254">Respublikos Prezidentė<text:span text:style-name="T7255"><text:tab/></text:span>Dalia Grybauskaitė</text:p>
      <text:p text:style-name="P7256"/>
      <text:p text:style-name="P7257"/>
      <text:p text:style-name="P7263"><text:span text:style-name="T7264">Lietuvos Respublikos specialiųjų žemės</text:span></text:p>
      <text:p text:style-name="P7265">naudojimo sąlygų įstatymo</text:p>
      <text:p text:style-name="P7266"><text:span text:style-name="T7267">1</text:span><text:span text:style-name="T7268"><text:s/>priedas</text:span></text:p>
      <text:p text:style-name="P7269"/>
      <text:p text:style-name="P7270"><text:span text:style-name="T7271">SUSKYSTINTŲ GAMTINIŲ DUJŲ IR SUSKYSTINTŲ NAFTOS DUJŲ ĮRENGINIŲ APSAUGOS ZONŲ DYDIS</text:span></text:p>
      <text:p text:style-name="P7272"/>
      <text:p text:style-name="P7273"><text:span text:style-name="T7274">1 lentelė.<text:s/></text:span><text:span text:style-name="T7275">Suskystintų gamtinių dujų įrenginių apsaugos zona</text:span></text:p>
      <text:p text:style-name="P7276"/>
      <table:table table:style-name="Table7277">
        <table:table-columns>
          <table:table-column table:style-name="TableColumn7278"/>
          <table:table-column table:style-name="TableColumn7279"/>
        </table:table-columns>
        <table:table-row table:style-name="TableRow7280">
          <table:table-cell table:style-name="TableCell7281">
            <text:p text:style-name="P7282">Antžeminių rezervuarų talpa,</text:p>
            <text:p text:style-name="P7283"><text:span text:style-name="T7284">m</text:span><text:span text:style-name="T7285">3</text:span></text:p>
          </table:table-cell>
          <table:table-cell table:style-name="TableCell7286">
            <text:p text:style-name="P7287">Apsaugos zonos plotis,</text:p>
            <text:p text:style-name="P7288">m</text:p>
          </table:table-cell>
        </table:table-row>
        <table:table-row table:style-name="TableRow7289">
          <table:table-cell table:style-name="TableCell7290">
            <text:p text:style-name="P7291">iki 5</text:p>
          </table:table-cell>
          <table:table-cell table:style-name="TableCell7292">
            <text:p text:style-name="P7293">3</text:p>
          </table:table-cell>
        </table:table-row>
        <table:table-row table:style-name="TableRow7294">
          <table:table-cell table:style-name="TableCell7295">
            <text:p text:style-name="P7296">daugiau kaip 5 iki 20</text:p>
          </table:table-cell>
          <table:table-cell table:style-name="TableCell7297">
            <text:p text:style-name="P7298">10</text:p>
          </table:table-cell>
        </table:table-row>
        <table:table-row table:style-name="TableRow7299">
          <table:table-cell table:style-name="TableCell7300">
            <text:p text:style-name="P7301">daugiau kaip 20 iki 100</text:p>
          </table:table-cell>
          <table:table-cell table:style-name="TableCell7302">
            <text:p text:style-name="P7303">15</text:p>
          </table:table-cell>
        </table:table-row>
        <table:table-row table:style-name="TableRow7304">
          <table:table-cell table:style-name="TableCell7305">
            <text:p text:style-name="P7306">daugiau kaip 100 iki 250</text:p>
          </table:table-cell>
          <table:table-cell table:style-name="TableCell7307">
            <text:p text:style-name="P7308">20</text:p>
          </table:table-cell>
        </table:table-row>
        <table:table-row table:style-name="TableRow7309">
          <table:table-cell table:style-name="TableCell7310">
            <text:p text:style-name="P7311">daugiau kaip 250 iki 500</text:p>
          </table:table-cell>
          <table:table-cell table:style-name="TableCell7312">
            <text:p text:style-name="P7313">25</text:p>
          </table:table-cell>
        </table:table-row>
      </table:table>
      <text:p text:style-name="P7314"/>
      <text:p text:style-name="P7315"><text:span text:style-name="T7316">2 lentelė. Antžeminių</text:span><text:span text:style-name="T7317"><text:s/>suskystintų naftos dujų rezervuarų apsaugos zona</text:span></text:p>
      <text:p text:style-name="P7318"/>
      <table:table table:style-name="Table7319">
        <table:table-columns>
          <table:table-column table:style-name="TableColumn7320"/>
          <table:table-column table:style-name="TableColumn7321"/>
          <table:table-column table:style-name="TableColumn7322"/>
        </table:table-columns>
        <table:table-row table:style-name="TableRow7323">
          <table:table-cell table:style-name="TableCell7324" table:number-rows-spanned="2">
            <text:p text:style-name="P7325">Antžeminių rezervuarų talpa,</text:p>
            <text:p text:style-name="P7326"><text:span text:style-name="T7327">m</text:span><text:span text:style-name="T7328">3</text:span></text:p>
          </table:table-cell>
          <table:table-cell table:style-name="TableCell7329" table:number-columns-spanned="2">
            <text:p text:style-name="P7330">Apsaugos zonos plotis,<text:s/></text:p>
            <text:p text:style-name="P7331">m</text:p>
          </table:table-cell>
          <table:covered-table-cell/>
        </table:table-row>
        <table:table-row table:style-name="TableRow7332">
          <table:covered-table-cell>
            <text:p text:style-name="P7333"/>
          </table:covered-table-cell>
          <table:table-cell table:style-name="TableCell7334">
            <text:p text:style-name="P7335">nuo rezervuaro saugos įtaisų, uždaromosios, reguliavimo ar kt. armatūros</text:p>
          </table:table-cell>
          <table:table-cell table:style-name="TableCell7336">
            <text:p text:style-name="P7337">nuo rezervuaro išorinės sienelės</text:p>
          </table:table-cell>
        </table:table-row>
        <table:table-row table:style-name="TableRow7338">
          <table:table-cell table:style-name="TableCell7339">
            <text:p text:style-name="P7340">iki 5</text:p>
          </table:table-cell>
          <table:table-cell table:style-name="TableCell7341">
            <text:p text:style-name="P7342">3</text:p>
          </table:table-cell>
          <table:table-cell table:style-name="TableCell7343">
            <text:p text:style-name="P7344">1,5</text:p>
          </table:table-cell>
        </table:table-row>
        <table:table-row table:style-name="TableRow7345">
          <table:table-cell table:style-name="TableCell7346">
            <text:p text:style-name="P7347">daugiau kaip 5 iki 20</text:p>
          </table:table-cell>
          <table:table-cell table:style-name="TableCell7348">
            <text:p text:style-name="P7349">10</text:p>
          </table:table-cell>
          <table:table-cell table:style-name="TableCell7350">
            <text:p text:style-name="P7351">5</text:p>
          </table:table-cell>
        </table:table-row>
        <table:table-row table:style-name="TableRow7352">
          <table:table-cell table:style-name="TableCell7353">
            <text:p text:style-name="P7354">daugiau kaip 20 iki 100</text:p>
          </table:table-cell>
          <table:table-cell table:style-name="TableCell7355">
            <text:p text:style-name="P7356">15</text:p>
          </table:table-cell>
          <table:table-cell table:style-name="TableCell7357">
            <text:p text:style-name="P7358">7,5</text:p>
          </table:table-cell>
        </table:table-row>
        <table:table-row table:style-name="TableRow7359">
          <table:table-cell table:style-name="TableCell7360">
            <text:p text:style-name="P7361">daugiau kaip 100 iki 250</text:p>
          </table:table-cell>
          <table:table-cell table:style-name="TableCell7362">
            <text:p text:style-name="P7363">20</text:p>
          </table:table-cell>
          <table:table-cell table:style-name="TableCell7364">
            <text:p text:style-name="P7365">10</text:p>
          </table:table-cell>
        </table:table-row>
        <table:table-row table:style-name="TableRow7366">
          <table:table-cell table:style-name="TableCell7367">
            <text:p text:style-name="P7368">daugiau kaip 250 iki 500</text:p>
          </table:table-cell>
          <table:table-cell table:style-name="TableCell7369">
            <text:p text:style-name="P7370">25</text:p>
          </table:table-cell>
          <table:table-cell table:style-name="TableCell7371">
            <text:p text:style-name="P7372">12,5</text:p>
          </table:table-cell>
        </table:table-row>
        <table:table-row table:style-name="TableRow7373">
          <table:table-cell table:style-name="TableCell7374">
            <text:p text:style-name="P7375">daugiau kaip 500 iki 1 000</text:p>
          </table:table-cell>
          <table:table-cell table:style-name="TableCell7376">
            <text:p text:style-name="P7377">30</text:p>
          </table:table-cell>
          <table:table-cell table:style-name="TableCell7378">
            <text:p text:style-name="P7379">15</text:p>
          </table:table-cell>
        </table:table-row>
        <table:table-row table:style-name="TableRow7380">
          <table:table-cell table:style-name="TableCell7381">
            <text:p text:style-name="P7382">daugiau kaip 1 000 iki 3 000</text:p>
          </table:table-cell>
          <table:table-cell table:style-name="TableCell7383">
            <text:p text:style-name="P7384">40</text:p>
          </table:table-cell>
          <table:table-cell table:style-name="TableCell7385">
            <text:p text:style-name="P7386">20</text:p>
          </table:table-cell>
        </table:table-row>
        <table:table-row table:style-name="TableRow7387">
          <table:table-cell table:style-name="TableCell7388">
            <text:p text:style-name="P7389">daugiau kaip 3 000</text:p>
          </table:table-cell>
          <table:table-cell table:style-name="TableCell7390">
            <text:p text:style-name="P7391">50</text:p>
          </table:table-cell>
          <table:table-cell table:style-name="TableCell7392">
            <text:p text:style-name="P7393">25</text:p>
          </table:table-cell>
        </table:table-row>
      </table:table>
      <text:p text:style-name="P7394"/>
      <text:p text:style-name="P7395"><text:span text:style-name="T7396">3 lentelė. Požeminių suskystintų naftos dujų<text:s/></text:span><text:span text:style-name="T7397">rezervuarų apsaugos zona</text:span></text:p>
      <text:p text:style-name="P7398"/>
      <table:table table:style-name="Table7399">
        <table:table-columns>
          <table:table-column table:style-name="TableColumn7400"/>
          <table:table-column table:style-name="TableColumn7401"/>
          <table:table-column table:style-name="TableColumn7402"/>
        </table:table-columns>
        <table:table-row table:style-name="TableRow7403">
          <table:table-cell table:style-name="TableCell7404" table:number-rows-spanned="2">
            <text:p text:style-name="P7405">Požeminių rezervuarų talpa,</text:p>
            <text:p text:style-name="P7406"><text:span text:style-name="T7407">m</text:span><text:span text:style-name="T7408">3</text:span></text:p>
          </table:table-cell>
          <table:table-cell table:style-name="TableCell7409" table:number-columns-spanned="2">
            <text:p text:style-name="P7410">Apsaugos zonos plotis,<text:s/></text:p>
            <text:p text:style-name="P7411">m</text:p>
          </table:table-cell>
          <table:covered-table-cell/>
        </table:table-row>
        <table:table-row table:style-name="TableRow7412">
          <table:covered-table-cell>
            <text:p text:style-name="P7413"/>
          </table:covered-table-cell>
          <table:table-cell table:style-name="TableCell7414">
            <text:p text:style-name="P7415">nuo rezervuaro saugos įtaisų, uždaromosios, reguliavimo ar kt. armatūros</text:p>
          </table:table-cell>
          <table:table-cell table:style-name="TableCell7416">
            <text:p text:style-name="P7417">nuo rezervuaro išorinės sienelės</text:p>
          </table:table-cell>
        </table:table-row>
        <table:table-row table:style-name="TableRow7418">
          <table:table-cell table:style-name="TableCell7419">
            <text:p text:style-name="P7420">iki 5</text:p>
          </table:table-cell>
          <table:table-cell table:style-name="TableCell7421">
            <text:p text:style-name="P7422">3</text:p>
          </table:table-cell>
          <table:table-cell table:style-name="TableCell7423">
            <text:p text:style-name="P7424">1,5</text:p>
          </table:table-cell>
        </table:table-row>
        <table:table-row table:style-name="TableRow7425">
          <table:table-cell table:style-name="TableCell7426">
            <text:p text:style-name="P7427">daugiau kaip 5 iki 20</text:p>
          </table:table-cell>
          <table:table-cell table:style-name="TableCell7428">
            <text:p text:style-name="P7429">5</text:p>
          </table:table-cell>
          <table:table-cell table:style-name="TableCell7430">
            <text:p text:style-name="P7431">2,5</text:p>
          </table:table-cell>
        </table:table-row>
        <table:table-row table:style-name="TableRow7432">
          <table:table-cell table:style-name="TableCell7433">
            <text:p text:style-name="P7434">daugiau kaip 20 iki<text:s/>100</text:p>
          </table:table-cell>
          <table:table-cell table:style-name="TableCell7435">
            <text:p text:style-name="P7436">10</text:p>
          </table:table-cell>
          <table:table-cell table:style-name="TableCell7437">
            <text:p text:style-name="P7438">5</text:p>
          </table:table-cell>
        </table:table-row>
        <table:table-row table:style-name="TableRow7439">
          <table:table-cell table:style-name="TableCell7440">
            <text:p text:style-name="P7441">daugiau kaip 100 iki 250</text:p>
          </table:table-cell>
          <table:table-cell table:style-name="TableCell7442">
            <text:p text:style-name="P7443">15</text:p>
          </table:table-cell>
          <table:table-cell table:style-name="TableCell7444">
            <text:p text:style-name="P7445">7,5</text:p>
          </table:table-cell>
        </table:table-row>
        <table:table-row table:style-name="TableRow7446">
          <table:table-cell table:style-name="TableCell7447">
            <text:p text:style-name="P7448">daugiau kaip 250 iki 500</text:p>
          </table:table-cell>
          <table:table-cell table:style-name="TableCell7449">
            <text:p text:style-name="P7450">20</text:p>
          </table:table-cell>
          <table:table-cell table:style-name="TableCell7451">
            <text:p text:style-name="P7452">10</text:p>
          </table:table-cell>
        </table:table-row>
        <table:table-row table:style-name="TableRow7453">
          <table:table-cell table:style-name="TableCell7454">
            <text:p text:style-name="P7455">daugiau kaip 500 iki 1 000</text:p>
          </table:table-cell>
          <table:table-cell table:style-name="TableCell7456">
            <text:p text:style-name="P7457">25</text:p>
          </table:table-cell>
          <table:table-cell table:style-name="TableCell7458">
            <text:p text:style-name="P7459">12,5</text:p>
          </table:table-cell>
        </table:table-row>
        <table:table-row table:style-name="TableRow7460">
          <table:table-cell table:style-name="TableCell7461">
            <text:p text:style-name="P7462">daugiau kaip 1 000 iki 3 000</text:p>
          </table:table-cell>
          <table:table-cell table:style-name="TableCell7463">
            <text:p text:style-name="P7464">30</text:p>
          </table:table-cell>
          <table:table-cell table:style-name="TableCell7465">
            <text:p text:style-name="P7466">15</text:p>
          </table:table-cell>
        </table:table-row>
        <table:table-row table:style-name="TableRow7467">
          <table:table-cell table:style-name="TableCell7468">
            <text:p text:style-name="P7469">daugiau kaip 3 000<text:s/></text:p>
          </table:table-cell>
          <table:table-cell table:style-name="TableCell7470">
            <text:p text:style-name="P7471">35</text:p>
          </table:table-cell>
          <table:table-cell table:style-name="TableCell7472">
            <text:p text:style-name="P7473">17,5</text:p>
          </table:table-cell>
        </table:table-row>
      </table:table>
      <text:p text:style-name="P7474"/>
      <text:p text:style-name="P7475"/>
      <text:p text:style-name="P7476"><text:span text:style-name="T7477">4 lentelė. Kitų suskystintų naftos dujų įrenginių apsaugos zonos</text:span></text:p>
      <text:p text:style-name="P7478"/>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Suskystintų naftos dujų įrenginio arba statinio, kuriame yra šis įrenginys, pavadinimas (tipas)</text:p>
          </table:table-cell>
          <table:table-cell table:style-name="TableCell7486">
            <text:p text:style-name="P7487">Apsaugos zona skaičiuojama:</text:p>
          </table:table-cell>
          <table:table-cell table:style-name="TableCell7488">
            <text:p text:style-name="P7489">Apsaugos zonos plotis,</text:p>
            <text:p text:style-name="P7490">m<text:s/></text:p>
          </table:table-cell>
        </table:table-row>
        <table:table-row table:style-name="TableRow7491">
          <table:table-cell table:style-name="TableCell7492" table:number-rows-spanned="4">
            <text:p text:style-name="P7493">Suskystintų naftos dujų dujinimo įrenginys</text:p>
          </table:table-cell>
          <table:table-cell table:style-name="TableCell7494">
            <text:p text:style-name="P7495">kai išgarinimo pajėgumas (kg/val.) iki 50, – aplink įrenginį</text:p>
          </table:table-cell>
          <table:table-cell table:style-name="TableCell7496">
            <text:p text:style-name="P7497">3</text:p>
          </table:table-cell>
        </table:table-row>
        <table:table-row table:style-name="TableRow7498">
          <table:covered-table-cell>
            <text:p text:style-name="P7499"/>
          </table:covered-table-cell>
          <table:table-cell table:style-name="TableCell7500">
            <text:p text:style-name="P7501">daugiau kaip 50 iki 200 – aplink įrenginį</text:p>
          </table:table-cell>
          <table:table-cell table:style-name="TableCell7502">
            <text:p text:style-name="P7503">5</text:p>
          </table:table-cell>
        </table:table-row>
        <table:table-row table:style-name="TableRow7504">
          <table:covered-table-cell>
            <text:p text:style-name="P7505"/>
          </table:covered-table-cell>
          <table:table-cell table:style-name="TableCell7506">
            <text:p text:style-name="P7507">daugiau kaip 200 iki 500 – aplink įrenginį</text:p>
          </table:table-cell>
          <table:table-cell table:style-name="TableCell7508">
            <text:p text:style-name="P7509">10</text:p>
          </table:table-cell>
        </table:table-row>
        <table:table-row table:style-name="TableRow7510">
          <table:covered-table-cell>
            <text:p text:style-name="P7511"/>
          </table:covered-table-cell>
          <table:table-cell table:style-name="TableCell7512">
            <text:p text:style-name="P7513">daugiau kaip 500 – aplink įrenginį</text:p>
          </table:table-cell>
          <table:table-cell table:style-name="TableCell7514">
            <text:p text:style-name="P7515">15</text:p>
          </table:table-cell>
        </table:table-row>
        <table:table-row table:style-name="TableRow7516">
          <table:table-cell table:style-name="TableCell7517" table:number-rows-spanned="2">
            <text:p text:style-name="P7518">Grupinis suskystintų naftos dujų balionų įrenginys</text:p>
          </table:table-cell>
          <table:table-cell table:style-name="TableCell7519">
            <text:p text:style-name="P7520">iki 6 balionų – aplink įrenginį</text:p>
          </table:table-cell>
          <table:table-cell table:style-name="TableCell7521">
            <text:p text:style-name="P7522">1</text:p>
          </table:table-cell>
        </table:table-row>
        <table:table-row table:style-name="TableRow7523">
          <table:covered-table-cell>
            <text:p text:style-name="P7524"/>
          </table:covered-table-cell>
          <table:table-cell table:style-name="TableCell7525">
            <text:p text:style-name="P7526">daugiau kaip 6 balionai – aplink<text:s/>įrenginį</text:p>
          </table:table-cell>
          <table:table-cell table:style-name="TableCell7527">
            <text:p text:style-name="P7528">2</text:p>
          </table:table-cell>
        </table:table-row>
        <table:table-row table:style-name="TableRow7529">
          <table:table-cell table:style-name="TableCell7530">
            <text:p text:style-name="P7531">Suskystintų naftos dujų kolonėlė</text:p>
          </table:table-cell>
          <table:table-cell table:style-name="TableCell7532">
            <text:p text:style-name="P7533">aplink kolonėlę</text:p>
          </table:table-cell>
          <table:table-cell table:style-name="TableCell7534">
            <text:p text:style-name="P7535"><text:span text:style-name="T7536">7</text:span></text:p>
          </table:table-cell>
        </table:table-row>
        <table:table-row table:style-name="TableRow7537">
          <table:table-cell table:style-name="TableCell7538" table:number-rows-spanned="2">
            <text:p text:style-name="P7539">Suskystintų naftos dujų balionų pildymo, siurblinės ir (ar) kompresorinės (dujų pildymo posto, dujų pildymo stoties) pastatas</text:p>
          </table:table-cell>
          <table:table-cell table:style-name="TableCell7540">
            <text:p text:style-name="P7541">nuo pastato langų, durų</text:p>
          </table:table-cell>
          <table:table-cell table:style-name="TableCell7542">
            <text:p text:style-name="P7543">2</text:p>
          </table:table-cell>
        </table:table-row>
        <table:table-row table:style-name="TableRow7544">
          <table:covered-table-cell>
            <text:p text:style-name="P7545"/>
          </table:covered-table-cell>
          <table:table-cell table:style-name="TableCell7546">
            <text:p text:style-name="P7547">nuo mechaninio vėdinimo oro šalinimo<text:s/>angų, žvakių arba lauke sumontuotų įrenginių</text:p>
          </table:table-cell>
          <table:table-cell table:style-name="TableCell7548">
            <text:p text:style-name="P7549">5</text:p>
          </table:table-cell>
        </table:table-row>
        <table:table-row table:style-name="TableRow7550">
          <table:table-cell table:style-name="TableCell7551" table:number-rows-spanned="3">
            <text:p text:style-name="P7552">Suskystintų naftos dujų balionų sandėlis</text:p>
          </table:table-cell>
          <table:table-cell table:style-name="TableCell7553">
            <text:p text:style-name="P7554">nuo sandėlio langų, durų</text:p>
          </table:table-cell>
          <table:table-cell table:style-name="TableCell7555">
            <text:p text:style-name="P7556">2</text:p>
          </table:table-cell>
        </table:table-row>
        <table:table-row table:style-name="TableRow7557">
          <table:covered-table-cell>
            <text:p text:style-name="P7558"/>
          </table:covered-table-cell>
          <table:table-cell table:style-name="TableCell7559">
            <text:p text:style-name="P7560">nuo sandėlio mechaninio vėdinimo oro šalinimo angų</text:p>
          </table:table-cell>
          <table:table-cell table:style-name="TableCell7561">
            <text:p text:style-name="P7562">3</text:p>
          </table:table-cell>
        </table:table-row>
        <table:table-row table:style-name="TableRow7563">
          <table:covered-table-cell>
            <text:p text:style-name="P7564"/>
          </table:covered-table-cell>
          <table:table-cell table:style-name="TableCell7565">
            <text:p text:style-name="P7566">nuo sandėlio natūralaus vėdinimo atvirų angų</text:p>
          </table:table-cell>
          <table:table-cell table:style-name="TableCell7567">
            <text:p text:style-name="P7568">2</text:p>
          </table:table-cell>
        </table:table-row>
        <table:table-row table:style-name="TableRow7569">
          <table:table-cell table:style-name="TableCell7570" table:number-rows-spanned="2">
            <text:p text:style-name="P7571">Suskystintų naftos dujų balionų<text:s/>sandėliavimo aikštelė ir (ar) konteineris</text:p>
          </table:table-cell>
          <table:table-cell table:style-name="TableCell7572">
            <text:p text:style-name="P7573">kai sandėliuojama iki 440 kg suskystintų naftos dujų, – nuo aikštelės ribų ir (ar) aplink konteinerį</text:p>
          </table:table-cell>
          <table:table-cell table:style-name="TableCell7574">
            <text:p text:style-name="P7575">2</text:p>
          </table:table-cell>
        </table:table-row>
        <table:table-row table:style-name="TableRow7576">
          <table:covered-table-cell>
            <text:p text:style-name="P7577"/>
          </table:covered-table-cell>
          <table:table-cell table:style-name="TableCell7578">
            <text:p text:style-name="P7579">kai sandėliuojama daugiau kaip 440 kg suskystintų naftos dujų – nuo aikštelės ribų ir (ar) aplink konteinerį</text:p>
          </table:table-cell>
          <table:table-cell table:style-name="TableCell7580">
            <text:p text:style-name="P7581">3</text:p>
          </table:table-cell>
        </table:table-row>
      </table:table>
      <text:p text:style-name="P7582"/>
      <text:p text:style-name="P7583"><text:span text:style-name="T7584">Pastabos:</text:span></text:p>
      <text:p text:style-name="P7585"><text:span text:style-name="T7586">1</text:span><text:span text:style-name="T7587">.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88">kystintų gamtinių dujų įrenginio išorinių sienelių ar ribų.<text:s/></text:span></text:p>
      <text:p text:style-name="P7589"><text:span text:style-name="T7590">2</text:span><text:span text:style-name="T7591">. 2 ir 3 lentelėse nurodytos suskystintų naftos dujų rezervuarų apsaugos zonos nustatomos matuojant horizontalų atstumą nuo rezervuaro išorinių sienelių ir saugos įtaisų, uždaromosios, regul</text:span><text:span text:style-name="T7592">iavimo ar kitos armatūros.</text:span></text:p>
      <text:p text:style-name="P7593"><text:span text:style-name="T7594">3</text:span><text:span text:style-name="T7595">. 2, 3 ir 4 lentelėse nurodytos suskystintų naftos dujų, neatsižvelgiant į jų rezervuarų talpą, įrenginių vertikalus apsaugos zonos dydis yra vienas metras virš suskystintų naftos dujų įrenginio, jo saugos įtaisų arba statin</text:span><text:span text:style-name="T7596">io, kuriame yra šis įrenginys, išorinių atitvarų, sienelių ar ribų, uždaromosios, reguliavimo ar kitos armatūros.</text:span></text:p>
      <text:p text:style-name="P7597">Lietuvos Respublikos specialiųjų žemės</text:p>
      <text:p text:style-name="P7603">naudojimo sąlygų įstatymo</text:p>
      <text:p text:style-name="P7604"><text:span text:style-name="T7605">2</text:span><text:span text:style-name="T7606"><text:s/>priedas</text:span></text:p>
      <text:p text:style-name="P7607"/>
      <text:p text:style-name="P7608"><text:span text:style-name="T7609">Gamybinių objektų sanitarinės ap</text:span><text:span text:style-name="T7610">saugos zonų dydIS</text:span></text:p>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s>
        <table:table-header-rows>
          <table:table-row table:style-name="TableRow7617">
            <table:table-cell table:style-name="TableCell7618">
              <text:p text:style-name="P7619">Eil. Nr.</text:p>
            </table:table-cell>
            <table:table-cell table:style-name="TableCell7620">
              <text:p text:style-name="P7621">Gamybinio objekto arba jame vykdomos veiklos pavadinimas</text:p>
            </table:table-cell>
            <table:table-cell table:style-name="TableCell7622">
              <text:p text:style-name="P7623">Kodas pagal Ekonominės veiklos rūšių klasifikatorių</text:p>
            </table:table-cell>
            <table:table-cell table:style-name="TableCell7624">
              <text:p text:style-name="P7625">Sanitarinės apsaugos zonos dydis, m</text:p>
            </table:table-cell>
          </table:table-row>
        </table:table-header-rows>
        <table:table-row table:style-name="TableRow7626">
          <table:table-cell table:style-name="TableCell7627">
            <text:p text:style-name="P7628">1.</text:p>
          </table:table-cell>
          <table:table-cell table:style-name="TableCell7629">
            <text:p text:style-name="P7630">Žalios naftos gavyba</text:p>
          </table:table-cell>
          <table:table-cell table:style-name="TableCell7631">
            <text:p text:style-name="P7632">06.10</text:p>
          </table:table-cell>
          <table:table-cell table:style-name="TableCell7633">
            <text:p text:style-name="P7634">1 000</text:p>
          </table:table-cell>
        </table:table-row>
        <table:table-row table:style-name="TableRow7635">
          <table:table-cell table:style-name="TableCell7636">
            <text:p text:style-name="P7637">2.</text:p>
          </table:table-cell>
          <table:table-cell table:style-name="TableCell7638">
            <text:p text:style-name="P7639">Gamtinių dujų gavyba</text:p>
          </table:table-cell>
          <table:table-cell table:style-name="TableCell7640">
            <text:p text:style-name="P7641">06.20</text:p>
          </table:table-cell>
          <table:table-cell table:style-name="TableCell7642">
            <text:p text:style-name="P7643">1 000</text:p>
          </table:table-cell>
        </table:table-row>
        <table:table-row table:style-name="TableRow7644">
          <table:table-cell table:style-name="TableCell7645">
            <text:p text:style-name="P7646">3.</text:p>
          </table:table-cell>
          <table:table-cell table:style-name="TableCell7647">
            <text:p text:style-name="P7648">Mėsos perdirbimas, konservavimas ir mėsos produktų gamyba:<text:s/></text:p>
          </table:table-cell>
          <table:table-cell table:style-name="TableCell7649">
            <text:p text:style-name="P7650">10.1</text:p>
            <text:p text:style-name="P7651"/>
          </table:table-cell>
          <table:table-cell table:style-name="TableCell7652">
            <text:p text:style-name="P7653"/>
            <text:p text:style-name="P7654"/>
          </table:table-cell>
        </table:table-row>
        <table:table-row table:style-name="TableRow7655">
          <table:table-cell table:style-name="TableCell7656">
            <text:p text:style-name="P7657">3.1.</text:p>
            <text:p text:style-name="P7658"/>
            <text:p text:style-name="P7659"/>
            <text:p text:style-name="P7660">3.2.</text:p>
            <text:p text:style-name="P7661"/>
            <text:p text:style-name="P7662"/>
            <text:p text:style-name="P7663"/>
            <text:p text:style-name="P7664">3.3.</text:p>
            <text:p text:style-name="P7665"/>
            <text:p text:style-name="P7666"/>
            <text:p text:style-name="P7667">3.4.</text:p>
            <text:p text:style-name="P7668"/>
            <text:p text:style-name="P7669"/>
            <text:p text:style-name="P7670">3.5.</text:p>
          </table:table-cell>
          <table:table-cell table:style-name="TableCell7671">
            <text:p text:style-name="P7672">objektai, turintys skerdyklas, skerdyklos, kurių gamybos pajėgumas – 5 ir daugiau tonų šviežios mėsos ir (ar) mėsos produktų per parą;</text:p>
            <text:p text:style-name="P7673">objektai, turintys<text:s/>skerdyklas, skerdyklos, kurių gamybos pajėgumas – iki 5 tonų šviežios mėsos ir (ar) mėsos produktų per parą, išskyrus šios lentelės 3.3 papunktyje nurodytus objektus;</text:p>
            <text:p text:style-name="P7674">objektai, turintys skerdyklas, skerdyklos, kurių gamybos pajėgumas – iki 3 tonų šviežios<text:s/>mėsos ir (ar) 0,7 tonos mėsos produktų per savaitę;</text:p>
            <text:p text:style-name="P7675">objektai, neturintys skerdyklų, kurių gamybos pajėgumas – 5 ir daugiau tonų mėsos ir (ar) mėsos produktų per parą;</text:p>
            <text:p text:style-name="P7676">objektai, neturintys skerdyklų, kurių gamybos pajėgumas – iki 5 tonų mėsos ir (ar) mėsos<text:s/>produktų per parą</text:p>
          </table:table-cell>
          <table:table-cell table:style-name="TableCell7677">
            <text:p text:style-name="P7678"/>
            <text:p text:style-name="P7679"/>
            <text:p text:style-name="P7680"/>
            <text:p text:style-name="P7681"/>
            <text:p text:style-name="P7682"/>
            <text:p text:style-name="P7683"/>
            <text:p text:style-name="P7684"/>
            <text:p text:style-name="P7685"/>
            <text:p text:style-name="P7686"/>
            <text:p text:style-name="P7687"/>
          </table:table-cell>
          <table:table-cell table:style-name="TableCell7688">
            <text:p text:style-name="P7689">200</text:p>
            <text:p text:style-name="P7690"/>
            <text:p text:style-name="P7691"/>
            <text:p text:style-name="P7692">100</text:p>
            <text:p text:style-name="P7693"/>
            <text:p text:style-name="P7694"/>
            <text:p text:style-name="P7695"/>
            <text:p text:style-name="P7696">50</text:p>
            <text:p text:style-name="P7697"/>
            <text:p text:style-name="P7698"/>
            <text:p text:style-name="P7699">100</text:p>
            <text:p text:style-name="P7700"/>
            <text:p text:style-name="P7701"/>
            <text:p text:style-name="P7702">50</text:p>
          </table:table-cell>
        </table:table-row>
        <table:table-row table:style-name="TableRow7703">
          <table:table-cell table:style-name="TableCell7704">
            <text:p text:style-name="P7705">4.</text:p>
          </table:table-cell>
          <table:table-cell table:style-name="TableCell7706">
            <text:p text:style-name="P7707">Žuvų perdirbimas ir konservavimas:</text:p>
          </table:table-cell>
          <table:table-cell table:style-name="TableCell7708">
            <text:p text:style-name="P7709"><text:span text:style-name="T7710">10.2</text:span></text:p>
          </table:table-cell>
          <table:table-cell table:style-name="TableCell7711">
            <text:p text:style-name="P7712"/>
          </table:table-cell>
        </table:table-row>
        <table:table-row table:style-name="TableRow7713">
          <table:table-cell table:style-name="TableCell7714">
            <text:p text:style-name="P7715">4.1.</text:p>
            <text:p text:style-name="P7716"/>
            <text:p text:style-name="P7717">4.2.</text:p>
            <text:p text:style-name="P7718"/>
            <text:p text:style-name="P7719"/>
            <text:p text:style-name="P7720"><text:span text:style-name="T7721">4.3.</text:span></text:p>
          </table:table-cell>
          <table:table-cell table:style-name="TableCell7722">
            <text:p text:style-name="P7723">objektai, kurių gamybos pajėgumas – 5 ir daugiau tonų žuvies per parą;</text:p>
            <text:p text:style-name="P7724">objektai, kurių gamybos pajėgumas – iki 5 tonų žuvies per parą,<text:s/>išskyrus šios lentelės 4.3 papunktyje nurodytus atvejus;</text:p>
            <text:p text:style-name="P7725">objektai, kurių pajėgumas – 50 ir mažiau kilogramų žuvies per parą, kai gamyba vykdoma savivaldybės tarybos nustatyta tvarka</text:p>
          </table:table-cell>
          <table:table-cell table:style-name="TableCell7726">
            <text:p text:style-name="P7727"/>
          </table:table-cell>
          <table:table-cell table:style-name="TableCell7728">
            <text:p text:style-name="P7729">100</text:p>
            <text:p text:style-name="P7730"/>
            <text:p text:style-name="P7731">50</text:p>
            <text:p text:style-name="P7732"/>
            <text:p text:style-name="P7733"/>
            <text:p text:style-name="P7734"><text:span text:style-name="T7735">0</text:span></text:p>
          </table:table-cell>
        </table:table-row>
        <table:table-row table:style-name="TableRow7736">
          <table:table-cell table:style-name="TableCell7737">
            <text:p text:style-name="P7738">5.</text:p>
          </table:table-cell>
          <table:table-cell table:style-name="TableCell7739">
            <text:p text:style-name="P7740">Gyvūninių ir augalinių riebalų bei aliejaus gamyba,</text:p>
            <text:p text:style-name="P7741">kai<text:s/>gamybos pajėgumas – 5 ir daugiau tonų per parą</text:p>
          </table:table-cell>
          <table:table-cell table:style-name="TableCell7742">
            <text:p text:style-name="P7743">10.4</text:p>
            <text:p text:style-name="P7744"/>
          </table:table-cell>
          <table:table-cell table:style-name="TableCell7745">
            <text:p text:style-name="P7746">100</text:p>
            <text:p text:style-name="P7747"/>
          </table:table-cell>
        </table:table-row>
        <table:table-row table:style-name="TableRow7748">
          <table:table-cell table:style-name="TableCell7749">
            <text:p text:style-name="P7750">6.</text:p>
          </table:table-cell>
          <table:table-cell table:style-name="TableCell7751">
            <text:p text:style-name="P7752">Grūdų malimo produktų gamyba, kai gamybos<text:s/><text:line-break/>pajėgumas – 5 ir daugiau tonų per parą</text:p>
          </table:table-cell>
          <table:table-cell table:style-name="TableCell7753">
            <text:p text:style-name="P7754">10.61</text:p>
            <text:p text:style-name="P7755"/>
          </table:table-cell>
          <table:table-cell table:style-name="TableCell7756">
            <text:p text:style-name="P7757">100</text:p>
            <text:p text:style-name="P7758"/>
          </table:table-cell>
        </table:table-row>
        <table:table-row table:style-name="TableRow7759">
          <table:table-cell table:style-name="TableCell7760">
            <text:p text:style-name="P7761">7.</text:p>
          </table:table-cell>
          <table:table-cell table:style-name="TableCell7762">
            <text:p text:style-name="P7763">Krakmolo ir krakmolo produktų gamyba,</text:p>
            <text:p text:style-name="P7764">kai gamybos pajėgumas – 5 ir daugiau tonų per parą</text:p>
          </table:table-cell>
          <table:table-cell table:style-name="TableCell7765">
            <text:p text:style-name="P7766">10.62</text:p>
            <text:p text:style-name="P7767"/>
          </table:table-cell>
          <table:table-cell table:style-name="TableCell7768">
            <text:p text:style-name="P7769">100</text:p>
            <text:p text:style-name="P7770"/>
          </table:table-cell>
        </table:table-row>
        <table:table-row table:style-name="TableRow7771">
          <table:table-cell table:style-name="TableCell7772">
            <text:p text:style-name="P7773">8.</text:p>
          </table:table-cell>
          <table:table-cell table:style-name="TableCell7774">
            <text:p text:style-name="P7775">Cukraus gamyba</text:p>
          </table:table-cell>
          <table:table-cell table:style-name="TableCell7776">
            <text:p text:style-name="P7777">10.81</text:p>
          </table:table-cell>
          <table:table-cell table:style-name="TableCell7778">
            <text:p text:style-name="P7779">300</text:p>
          </table:table-cell>
        </table:table-row>
        <table:table-row table:style-name="TableRow7780">
          <table:table-cell table:style-name="TableCell7781">
            <text:p text:style-name="P7782">9.</text:p>
          </table:table-cell>
          <table:table-cell table:style-name="TableCell7783">
            <text:p text:style-name="P7784">Paruoštų pašarų gyvuliams gamyba:</text:p>
          </table:table-cell>
          <table:table-cell table:style-name="TableCell7785">
            <text:p text:style-name="P7786">10.9</text:p>
          </table:table-cell>
          <table:table-cell table:style-name="TableCell7787">
            <text:p text:style-name="P7788"/>
          </table:table-cell>
        </table:table-row>
        <table:table-row table:style-name="TableRow7789">
          <table:table-cell table:style-name="TableCell7790">
            <text:p text:style-name="P7791">9.1.</text:p>
          </table:table-cell>
          <table:table-cell table:style-name="TableCell7792">
            <text:p text:style-name="P7793">paruoštų pašarų gyvuliams gamyba, išskyrus šios lentelės 9.2 papunktyje nurodytus objektus;</text:p>
          </table:table-cell>
          <table:table-cell table:style-name="TableCell7794">
            <text:p text:style-name="P7795"/>
          </table:table-cell>
          <table:table-cell table:style-name="TableCell7796">
            <text:p text:style-name="P7797">100</text:p>
            <text:p text:style-name="P7798"/>
          </table:table-cell>
        </table:table-row>
        <table:table-row table:style-name="TableRow7799">
          <table:table-cell table:style-name="TableCell7800">
            <text:p text:style-name="P7801">9.2.</text:p>
          </table:table-cell>
          <table:table-cell table:style-name="TableCell7802">
            <text:p text:style-name="P7803">skerdyklų atliekų perdirbimas gyvūnų pašarui gaminti</text:p>
            <text:p text:style-name="P7804"/>
          </table:table-cell>
          <table:table-cell table:style-name="TableCell7805">
            <text:p text:style-name="P7806"/>
          </table:table-cell>
          <table:table-cell table:style-name="TableCell7807">
            <text:p text:style-name="P7808">500</text:p>
          </table:table-cell>
        </table:table-row>
        <table:table-row table:style-name="TableRow7809">
          <table:table-cell table:style-name="TableCell7810">
            <text:p text:style-name="P7811">10.</text:p>
          </table:table-cell>
          <table:table-cell table:style-name="TableCell7812">
            <text:p text:style-name="P7813">Tekstilės pluoštų paruošimas ir verpimas:</text:p>
          </table:table-cell>
          <table:table-cell table:style-name="TableCell7814">
            <text:p text:style-name="P7815">13.10</text:p>
          </table:table-cell>
          <table:table-cell table:style-name="TableCell7816">
            <text:p text:style-name="P7817"/>
          </table:table-cell>
        </table:table-row>
        <table:table-row table:style-name="TableRow7818">
          <table:table-cell table:style-name="TableCell7819">
            <text:p text:style-name="P7820">10.1.</text:p>
          </table:table-cell>
          <table:table-cell table:style-name="TableCell7821">
            <text:p text:style-name="P7822">tekstilės pluoštų paruošimas ir verpimas, išskyrus šios lentelės 10.2 papunktyje nurodytus objektus;</text:p>
          </table:table-cell>
          <table:table-cell table:style-name="TableCell7823">
            <text:p text:style-name="P7824"/>
          </table:table-cell>
          <table:table-cell table:style-name="TableCell7825">
            <text:p text:style-name="P7826">100</text:p>
            <text:p text:style-name="P7827"/>
          </table:table-cell>
        </table:table-row>
        <table:table-row table:style-name="TableRow7828">
          <table:table-cell table:style-name="TableCell7829">
            <text:p text:style-name="P7830">10.2.</text:p>
          </table:table-cell>
          <table:table-cell table:style-name="TableCell7831">
            <text:p text:style-name="P7832">linų pirminio apdirbimo įmonės, kuriose mirkomi linai</text:p>
          </table:table-cell>
          <table:table-cell table:style-name="TableCell7833">
            <text:p text:style-name="P7834"/>
          </table:table-cell>
          <table:table-cell table:style-name="TableCell7835">
            <text:p text:style-name="P7836">300</text:p>
          </table:table-cell>
        </table:table-row>
        <table:table-row table:style-name="TableRow7837">
          <table:table-cell table:style-name="TableCell7838">
            <text:p text:style-name="P7839">11.</text:p>
          </table:table-cell>
          <table:table-cell table:style-name="TableCell7840">
            <text:p text:style-name="P7841"><text:span text:style-name="T7842">Tekstilės apdaila, kai</text:span><text:span text:style-name="T7843"><text:s/>gamybos pajėgumas – 200 000 m</text:span><text:span text:style-name="T7844">2</text:span><text:span text:style-name="T7845"><text:s/>ir daugiau per metus</text:span></text:p>
          </table:table-cell>
          <table:table-cell table:style-name="TableCell7846">
            <text:p text:style-name="P7847">13.30</text:p>
            <text:p text:style-name="P7848"/>
          </table:table-cell>
          <table:table-cell table:style-name="TableCell7849">
            <text:p text:style-name="P7850">100</text:p>
            <text:p text:style-name="P7851"/>
          </table:table-cell>
        </table:table-row>
        <table:table-row table:style-name="TableRow7852">
          <table:table-cell table:style-name="TableCell7853">
            <text:p text:style-name="P7854">12.</text:p>
          </table:table-cell>
          <table:table-cell table:style-name="TableCell7855">
            <text:p text:style-name="P7856">Virvių, lynų, virvelių ir tinklų gamyba</text:p>
            <text:p text:style-name="P7857">(tik guma ir (ar) plastikais įmirkytų, dengtų, apvilktų, aptrauktų virvių, lynų, virvelių ir tinklų gamyba)</text:p>
          </table:table-cell>
          <table:table-cell table:style-name="TableCell7858">
            <text:p text:style-name="P7859">13.94</text:p>
            <text:p text:style-name="P7860"/>
            <text:p text:style-name="P7861"/>
          </table:table-cell>
          <table:table-cell table:style-name="TableCell7862">
            <text:p text:style-name="P7863">100</text:p>
            <text:p text:style-name="P7864"/>
            <text:p text:style-name="P7865"/>
          </table:table-cell>
        </table:table-row>
        <table:table-row table:style-name="TableRow7866">
          <table:table-cell table:style-name="TableCell7867">
            <text:p text:style-name="P7868">13.</text:p>
          </table:table-cell>
          <table:table-cell table:style-name="TableCell7869">
            <text:p text:style-name="P7870">Kitų techninės ir<text:s/>pramoninės tekstilės gaminių ir dirbinių gamyba (tik guma ir (ar) plastikais įmirkytų, dengtų, apvilktų, aptrauktų, laminuotų gaminių gamyba)</text:p>
          </table:table-cell>
          <table:table-cell table:style-name="TableCell7871">
            <text:p text:style-name="P7872">13.96</text:p>
            <text:p text:style-name="P7873"/>
            <text:p text:style-name="P7874"/>
            <text:p text:style-name="P7875"/>
          </table:table-cell>
          <table:table-cell table:style-name="TableCell7876">
            <text:p text:style-name="P7877">100</text:p>
            <text:p text:style-name="P7878"/>
            <text:p text:style-name="P7879"/>
            <text:p text:style-name="P7880"/>
          </table:table-cell>
        </table:table-row>
        <table:table-row table:style-name="TableRow7881">
          <table:table-cell table:style-name="TableCell7882">
            <text:p text:style-name="P7883">14.</text:p>
          </table:table-cell>
          <table:table-cell table:style-name="TableCell7884">
            <text:p text:style-name="P7885"><text:span text:style-name="T7886">Odų rauginimas ir išdirbimas, kailių išdirbimas ir dažymas, kai gamybos pajėgumas – 500 m</text:span><text:span text:style-name="T7887">2</text:span><text:span text:style-name="T7888"><text:s/>ir daugiau per parą<text:s/></text:span></text:p>
          </table:table-cell>
          <table:table-cell table:style-name="TableCell7889">
            <text:p text:style-name="P7890">15.11</text:p>
            <text:p text:style-name="P7891"/>
            <text:p text:style-name="P7892"/>
          </table:table-cell>
          <table:table-cell table:style-name="TableCell7893">
            <text:p text:style-name="P7894">300</text:p>
            <text:p text:style-name="P7895"/>
            <text:p text:style-name="P7896"/>
          </table:table-cell>
        </table:table-row>
        <table:table-row table:style-name="TableRow7897">
          <table:table-cell table:style-name="TableCell7898">
            <text:p text:style-name="P7899">15.</text:p>
          </table:table-cell>
          <table:table-cell table:style-name="TableCell7900">
            <text:p text:style-name="P7901">Avalynės gamyba, kai gamybos pajėgumas – 100 ir daugiau batų porų per parą</text:p>
          </table:table-cell>
          <table:table-cell table:style-name="TableCell7902">
            <text:p text:style-name="P7903">15.20</text:p>
            <text:p text:style-name="P7904"/>
          </table:table-cell>
          <table:table-cell table:style-name="TableCell7905">
            <text:p text:style-name="P7906">50</text:p>
            <text:p text:style-name="P7907"/>
          </table:table-cell>
        </table:table-row>
        <table:table-row table:style-name="TableRow7908">
          <table:table-cell table:style-name="TableCell7909">
            <text:p text:style-name="P7910">16.</text:p>
          </table:table-cell>
          <table:table-cell table:style-name="TableCell7911">
            <text:p text:style-name="P7912"><text:span text:style-name="T7913">Medienos pjaustymas ir obliavimas, kai gamybos pajėgumas – 5 000 m</text:span><text:span text:style-name="T7914">2</text:span><text:span text:style-name="T7915"><text:s/>(ar 50 m</text:span><text:span text:style-name="T7916">3</text:span><text:span text:style-name="T7917">) ir daugiau per parą</text:span></text:p>
          </table:table-cell>
          <table:table-cell table:style-name="TableCell7918">
            <text:p text:style-name="P7919"/>
            <text:p text:style-name="P7920">16.1</text:p>
          </table:table-cell>
          <table:table-cell table:style-name="TableCell7921">
            <text:p text:style-name="P7922"/>
            <text:p text:style-name="P7923">100</text:p>
          </table:table-cell>
        </table:table-row>
        <table:table-row table:style-name="TableRow7924">
          <table:table-cell table:style-name="TableCell7925">
            <text:p text:style-name="P7926">17.</text:p>
          </table:table-cell>
          <table:table-cell table:style-name="TableCell7927">
            <text:p text:style-name="P7928">Faneravimo dangos ir medienos plokščių gamyba:</text:p>
          </table:table-cell>
          <table:table-cell table:style-name="TableCell7929">
            <text:p text:style-name="P7930">16.21</text:p>
          </table:table-cell>
          <table:table-cell table:style-name="TableCell7931">
            <text:p text:style-name="P7932"/>
          </table:table-cell>
        </table:table-row>
        <table:table-row table:style-name="TableRow7933">
          <table:table-cell table:style-name="TableCell7934">
            <text:p text:style-name="P7935">17.1.</text:p>
          </table:table-cell>
          <table:table-cell table:style-name="TableCell7936">
            <text:p text:style-name="P7937">faneravimo dangos ir medienos plokščių gamyba, išskyrus medienos plaušo plokščių, medienos drožlių plokščių, faneros gamybą;</text:p>
          </table:table-cell>
          <table:table-cell table:style-name="TableCell7938">
            <text:p text:style-name="P7939"/>
            <text:p text:style-name="P7940"/>
          </table:table-cell>
          <table:table-cell table:style-name="TableCell7941">
            <text:p text:style-name="P7942">200</text:p>
            <text:p text:style-name="P7943"/>
            <text:p text:style-name="P7944"/>
          </table:table-cell>
        </table:table-row>
        <table:table-row table:style-name="TableRow7945">
          <table:table-cell table:style-name="TableCell7946">
            <text:p text:style-name="P7947">17.2.</text:p>
          </table:table-cell>
          <table:table-cell table:style-name="TableCell7948">
            <text:p text:style-name="P7949"><text:span text:style-name="T7950">medienos plaušo plokščių gamyba, kai gamybos pajėgumas<text:s/></text:span><text:span text:style-name="T7951">5 000 m</text:span><text:span text:style-name="T7952">2</text:span><text:span text:style-name="T7953"><text:s/>ir daugiau per parą;</text:span></text:p>
          </table:table-cell>
          <table:table-cell table:style-name="TableCell7954">
            <text:p text:style-name="P7955"/>
          </table:table-cell>
          <table:table-cell table:style-name="TableCell7956">
            <text:p text:style-name="P7957">200</text:p>
            <text:p text:style-name="P7958"/>
          </table:table-cell>
        </table:table-row>
        <table:table-row table:style-name="TableRow7959">
          <table:table-cell table:style-name="TableCell7960">
            <text:p text:style-name="P7961">17.3.</text:p>
          </table:table-cell>
          <table:table-cell table:style-name="TableCell7962">
            <text:p text:style-name="P7963"><text:span text:style-name="T7964">medienos drožlių plokščių gamyba, kai gamybos pajėgumas 100 m</text:span><text:span text:style-name="T7965">3</text:span><text:span text:style-name="T7966"><text:s/>ir daugiau per parą;</text:span></text:p>
          </table:table-cell>
          <table:table-cell table:style-name="TableCell7967">
            <text:p text:style-name="P7968"/>
          </table:table-cell>
          <table:table-cell table:style-name="TableCell7969">
            <text:p text:style-name="P7970">200</text:p>
            <text:p text:style-name="P7971"/>
          </table:table-cell>
        </table:table-row>
        <table:table-row table:style-name="TableRow7972">
          <table:table-cell table:style-name="TableCell7973">
            <text:p text:style-name="P7974">17.4.</text:p>
          </table:table-cell>
          <table:table-cell table:style-name="TableCell7975">
            <text:p text:style-name="P7976"><text:span text:style-name="T7977">faneros gamyba, kai gamybos pajėgumas – 50 m</text:span><text:span text:style-name="T7978">3</text:span><text:span text:style-name="T7979"><text:s/>ir daugiau per parą</text:span></text:p>
          </table:table-cell>
          <table:table-cell table:style-name="TableCell7980">
            <text:p text:style-name="P7981"/>
          </table:table-cell>
          <table:table-cell table:style-name="TableCell7982">
            <text:p text:style-name="P7983">200</text:p>
            <text:p text:style-name="P7984"/>
          </table:table-cell>
        </table:table-row>
        <table:table-row table:style-name="TableRow7985">
          <table:table-cell table:style-name="TableCell7986">
            <text:p text:style-name="P7987">18.</text:p>
          </table:table-cell>
          <table:table-cell table:style-name="TableCell7988">
            <text:p text:style-name="P7989"><text:span text:style-name="T7990">Sumontuotų parketo grindų gamyba, kai<text:s/></text:span><text:span text:style-name="T7991">gamybos pajėgumas – 5 000 m</text:span><text:span text:style-name="T7992">2</text:span><text:span text:style-name="T7993"><text:s/>ir daugiau per parą</text:span></text:p>
          </table:table-cell>
          <table:table-cell table:style-name="TableCell7994">
            <text:p text:style-name="P7995">16.22</text:p>
            <text:p text:style-name="P7996"/>
          </table:table-cell>
          <table:table-cell table:style-name="TableCell7997">
            <text:p text:style-name="P7998">100</text:p>
            <text:p text:style-name="P7999"/>
          </table:table-cell>
        </table:table-row>
        <table:table-row table:style-name="TableRow8000">
          <table:table-cell table:style-name="TableCell8001">
            <text:p text:style-name="P8002">19.</text:p>
          </table:table-cell>
          <table:table-cell table:style-name="TableCell8003">
            <text:p text:style-name="P8004"><text:span text:style-name="T8005">Kitų statybinių dailidžių ir stalių dirbinių gamyba, kai gamybos pajėgumas – 5 000 m</text:span><text:span text:style-name="T8006">2</text:span><text:span text:style-name="T8007"><text:s/>(ar 50 m</text:span><text:span text:style-name="T8008">3</text:span><text:span text:style-name="T8009">) ir daugiau per parą</text:span></text:p>
          </table:table-cell>
          <table:table-cell table:style-name="TableCell8010">
            <text:p text:style-name="P8011">16.23</text:p>
            <text:p text:style-name="P8012"/>
            <text:p text:style-name="P8013"/>
          </table:table-cell>
          <table:table-cell table:style-name="TableCell8014">
            <text:p text:style-name="P8015">100</text:p>
            <text:p text:style-name="P8016"/>
            <text:p text:style-name="P8017"/>
          </table:table-cell>
        </table:table-row>
        <table:table-row table:style-name="TableRow8018">
          <table:table-cell table:style-name="TableCell8019">
            <text:p text:style-name="P8020">20.</text:p>
          </table:table-cell>
          <table:table-cell table:style-name="TableCell8021">
            <text:p text:style-name="P8022">Kuro granulių iš presuotos medienos ar pakaitalų,<text:s/>aglomeruotos kamštienos gamyba, dirbinių gamyba iš natūralios ar aglomeruotos kamštienos</text:p>
          </table:table-cell>
          <table:table-cell table:style-name="TableCell8023">
            <text:p text:style-name="P8024">16.29</text:p>
          </table:table-cell>
          <table:table-cell table:style-name="TableCell8025">
            <text:p text:style-name="P8026">100</text:p>
          </table:table-cell>
        </table:table-row>
        <table:table-row table:style-name="TableRow8027">
          <table:table-cell table:style-name="TableCell8028">
            <text:p text:style-name="P8029">21.</text:p>
          </table:table-cell>
          <table:table-cell table:style-name="TableCell8030">
            <text:p text:style-name="P8031">Popieriaus ir popieriaus gaminių gamyba, kai gamybos pajėgumas – 20 ir daugiau tonų per parą</text:p>
          </table:table-cell>
          <table:table-cell table:style-name="TableCell8032">
            <text:p text:style-name="P8033">17</text:p>
            <text:p text:style-name="P8034"/>
          </table:table-cell>
          <table:table-cell table:style-name="TableCell8035">
            <text:p text:style-name="P8036">100</text:p>
            <text:p text:style-name="P8037"/>
          </table:table-cell>
        </table:table-row>
        <table:table-row table:style-name="TableRow8038">
          <table:table-cell table:style-name="TableCell8039">
            <text:p text:style-name="P8040">22.</text:p>
          </table:table-cell>
          <table:table-cell table:style-name="TableCell8041">
            <text:p text:style-name="P8042">Kokso ir rafinuotų naftos produktų gamyba,<text:s/>išskyrus biokuro maišymą (etanolio maišymą su naftos produktais), durpių briketų gamybą</text:p>
          </table:table-cell>
          <table:table-cell table:style-name="TableCell8043">
            <text:p text:style-name="P8044">19</text:p>
            <text:p text:style-name="P8045"/>
            <text:p text:style-name="P8046"/>
          </table:table-cell>
          <table:table-cell table:style-name="TableCell8047">
            <text:p text:style-name="P8048">1 000</text:p>
            <text:p text:style-name="P8049"/>
            <text:p text:style-name="P8050"/>
          </table:table-cell>
        </table:table-row>
        <table:table-row table:style-name="TableRow8051">
          <table:table-cell table:style-name="TableCell8052">
            <text:p text:style-name="P8053">23.</text:p>
          </table:table-cell>
          <table:table-cell table:style-name="TableCell8054">
            <text:p text:style-name="P8055">Biokuro maišymas (etanolio maišymas su naftos produktais)</text:p>
          </table:table-cell>
          <table:table-cell table:style-name="TableCell8056">
            <text:p text:style-name="P8057">19.20</text:p>
            <text:p text:style-name="P8058"/>
          </table:table-cell>
          <table:table-cell table:style-name="TableCell8059">
            <text:p text:style-name="P8060">300</text:p>
            <text:p text:style-name="P8061"/>
          </table:table-cell>
        </table:table-row>
        <table:table-row table:style-name="TableRow8062">
          <table:table-cell table:style-name="TableCell8063">
            <text:p text:style-name="P8064">24.</text:p>
          </table:table-cell>
          <table:table-cell table:style-name="TableCell8065">
            <text:p text:style-name="P8066">Durpių briketų gamyba</text:p>
          </table:table-cell>
          <table:table-cell table:style-name="TableCell8067">
            <text:p text:style-name="P8068">19.20<text:s/></text:p>
          </table:table-cell>
          <table:table-cell table:style-name="TableCell8069">
            <text:p text:style-name="P8070">200</text:p>
          </table:table-cell>
        </table:table-row>
        <table:table-row table:style-name="TableRow8071">
          <table:table-cell table:style-name="TableCell8072">
            <text:p text:style-name="P8073">25.</text:p>
          </table:table-cell>
          <table:table-cell table:style-name="TableCell8074">
            <text:p text:style-name="P8075">Pagrindinių chemikalų, trąšų ir azoto<text:s/>junginių, pirminių plastikų ir pirminio sintetinio kaučiuko gamyba</text:p>
          </table:table-cell>
          <table:table-cell table:style-name="TableCell8076">
            <text:p text:style-name="P8077">20.1</text:p>
            <text:p text:style-name="P8078"/>
            <text:p text:style-name="P8079"/>
          </table:table-cell>
          <table:table-cell table:style-name="TableCell8080">
            <text:p text:style-name="P8081">500</text:p>
            <text:p text:style-name="P8082"/>
            <text:p text:style-name="P8083"/>
          </table:table-cell>
        </table:table-row>
        <table:table-row table:style-name="TableRow8084">
          <table:table-cell table:style-name="TableCell8085">
            <text:p text:style-name="P8086">26.</text:p>
          </table:table-cell>
          <table:table-cell table:style-name="TableCell8087">
            <text:p text:style-name="P8088">Augalų apsaugos produktų ir kitų agrocheminių medžiagų gamyba</text:p>
          </table:table-cell>
          <table:table-cell table:style-name="TableCell8089">
            <text:p text:style-name="P8090">20.2</text:p>
          </table:table-cell>
          <table:table-cell table:style-name="TableCell8091">
            <text:p text:style-name="P8092">500</text:p>
          </table:table-cell>
        </table:table-row>
        <table:table-row table:style-name="TableRow8093">
          <table:table-cell table:style-name="TableCell8094">
            <text:p text:style-name="P8095">27.</text:p>
          </table:table-cell>
          <table:table-cell table:style-name="TableCell8096">
            <text:p text:style-name="P8097">Dažų, lakų ir panašių dangų medžiagų, spaustuvinių dažų ir mastikų gamyba:</text:p>
          </table:table-cell>
          <table:table-cell table:style-name="TableCell8098">
            <text:p text:style-name="P8099">20.3</text:p>
            <text:p text:style-name="P8100"/>
          </table:table-cell>
          <table:table-cell table:style-name="TableCell8101">
            <text:p text:style-name="P8102"/>
            <text:p text:style-name="P8103"/>
          </table:table-cell>
        </table:table-row>
        <table:table-row table:style-name="TableRow8104">
          <table:table-cell table:style-name="TableCell8105">
            <text:p text:style-name="P8106">27.1.</text:p>
          </table:table-cell>
          <table:table-cell table:style-name="TableCell8107">
            <text:p text:style-name="P8108">kai<text:s/>gamybos pajėgumas – 10 ir daugiau tonų per parą;</text:p>
          </table:table-cell>
          <table:table-cell table:style-name="TableCell8109">
            <text:p text:style-name="P8110"/>
          </table:table-cell>
          <table:table-cell table:style-name="TableCell8111">
            <text:p text:style-name="P8112">300</text:p>
          </table:table-cell>
        </table:table-row>
        <table:table-row table:style-name="TableRow8113">
          <table:table-cell table:style-name="TableCell8114">
            <text:p text:style-name="P8115">27.2.</text:p>
          </table:table-cell>
          <table:table-cell table:style-name="TableCell8116">
            <text:p text:style-name="P8117">kai gamybos pajėgumas – nuo 0,5 iki 10 tonų per parą</text:p>
          </table:table-cell>
          <table:table-cell table:style-name="TableCell8118">
            <text:p text:style-name="P8119"/>
          </table:table-cell>
          <table:table-cell table:style-name="TableCell8120">
            <text:p text:style-name="P8121">100</text:p>
          </table:table-cell>
        </table:table-row>
        <table:table-row table:style-name="TableRow8122">
          <table:table-cell table:style-name="TableCell8123">
            <text:p text:style-name="P8124">28.</text:p>
          </table:table-cell>
          <table:table-cell table:style-name="TableCell8125">
            <text:p text:style-name="P8126">Muilo ir ploviklių, valiklių ir blizgiklių gamyba, kai gamybos pajėgumas – 0,5 tonos ir daugiau per parą</text:p>
          </table:table-cell>
          <table:table-cell table:style-name="TableCell8127">
            <text:p text:style-name="P8128">20.41</text:p>
            <text:p text:style-name="P8129"/>
          </table:table-cell>
          <table:table-cell table:style-name="TableCell8130">
            <text:p text:style-name="P8131">100</text:p>
            <text:p text:style-name="P8132"/>
          </table:table-cell>
        </table:table-row>
        <table:table-row table:style-name="TableRow8133">
          <table:table-cell table:style-name="TableCell8134">
            <text:p text:style-name="P8135">29.</text:p>
          </table:table-cell>
          <table:table-cell table:style-name="TableCell8136">
            <text:p text:style-name="P8137">Kvepalų ir<text:s/>tualeto priemonių gamyba:</text:p>
          </table:table-cell>
          <table:table-cell table:style-name="TableCell8138">
            <text:p text:style-name="P8139">20.42</text:p>
          </table:table-cell>
          <table:table-cell table:style-name="TableCell8140">
            <text:p text:style-name="P8141"/>
          </table:table-cell>
        </table:table-row>
        <table:table-row table:style-name="TableRow8142">
          <table:table-cell table:style-name="TableCell8143">
            <text:p text:style-name="P8144">29.1.</text:p>
          </table:table-cell>
          <table:table-cell table:style-name="TableCell8145">
            <text:p text:style-name="P8146">kai gamybos pajėgumas – 5 ir daugiau tonų per parą;</text:p>
          </table:table-cell>
          <table:table-cell table:style-name="TableCell8147">
            <text:p text:style-name="P8148"/>
          </table:table-cell>
          <table:table-cell table:style-name="TableCell8149">
            <text:p text:style-name="P8150">100</text:p>
          </table:table-cell>
        </table:table-row>
        <table:table-row table:style-name="TableRow8151">
          <table:table-cell table:style-name="TableCell8152">
            <text:p text:style-name="P8153">29.2.</text:p>
          </table:table-cell>
          <table:table-cell table:style-name="TableCell8154">
            <text:p text:style-name="P8155">kai gamybos pajėgumas – nuo 0,5 iki 5 tonų per parą</text:p>
          </table:table-cell>
          <table:table-cell table:style-name="TableCell8156">
            <text:p text:style-name="P8157"/>
          </table:table-cell>
          <table:table-cell table:style-name="TableCell8158">
            <text:p text:style-name="P8159">50</text:p>
          </table:table-cell>
        </table:table-row>
        <table:table-row table:style-name="TableRow8160">
          <table:table-cell table:style-name="TableCell8161">
            <text:p text:style-name="P8162">30.</text:p>
          </table:table-cell>
          <table:table-cell table:style-name="TableCell8163">
            <text:p text:style-name="P8164">Kitų cheminių medžiagų gamyba</text:p>
          </table:table-cell>
          <table:table-cell table:style-name="TableCell8165">
            <text:p text:style-name="P8166">20.5</text:p>
          </table:table-cell>
          <table:table-cell table:style-name="TableCell8167">
            <text:p text:style-name="P8168">300</text:p>
          </table:table-cell>
        </table:table-row>
        <table:table-row table:style-name="TableRow8169">
          <table:table-cell table:style-name="TableCell8170">
            <text:p text:style-name="P8171">31.</text:p>
          </table:table-cell>
          <table:table-cell table:style-name="TableCell8172">
            <text:p text:style-name="P8173">Cheminių pluoštų gamyba</text:p>
          </table:table-cell>
          <table:table-cell table:style-name="TableCell8174">
            <text:p text:style-name="P8175">20.6</text:p>
          </table:table-cell>
          <table:table-cell table:style-name="TableCell8176">
            <text:p text:style-name="P8177">500</text:p>
          </table:table-cell>
        </table:table-row>
        <table:table-row table:style-name="TableRow8178">
          <table:table-cell table:style-name="TableCell8179">
            <text:p text:style-name="P8180">32.</text:p>
          </table:table-cell>
          <table:table-cell table:style-name="TableCell8181">
            <text:p text:style-name="P8182">Pagrindinių vaistų pramonės gaminių ir farmacinių preparatų (farmacijos produktų) gamyba, kai gamybos pajėgumas – 0,5 tonos ir daugiau per parą</text:p>
          </table:table-cell>
          <table:table-cell table:style-name="TableCell8183">
            <text:p text:style-name="P8184">21</text:p>
          </table:table-cell>
          <table:table-cell table:style-name="TableCell8185">
            <text:p text:style-name="P8186">100</text:p>
            <text:p text:style-name="P8187"/>
          </table:table-cell>
        </table:table-row>
        <table:table-row table:style-name="TableRow8188">
          <table:table-cell table:style-name="TableCell8189">
            <text:p text:style-name="P8190">33.</text:p>
          </table:table-cell>
          <table:table-cell table:style-name="TableCell8191">
            <text:p text:style-name="P8192">Guminių gaminių gamyba ir perdirbimas (atgavimas):</text:p>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33.1.</text:p>
          </table:table-cell>
          <table:table-cell table:style-name="TableCell8200">
            <text:p text:style-name="P8201">guminių padangų ir kamerų gamyba,<text:s/>guminių padangų restauravimas ir atnaujinimas, kitų guminių gaminių gamyba, kai gamybos pajėgumas – 15 ir daugiau tonų per parą;</text:p>
          </table:table-cell>
          <table:table-cell table:style-name="TableCell8202">
            <text:p text:style-name="P8203">22.11, 22.19</text:p>
            <text:p text:style-name="P8204"/>
            <text:p text:style-name="P8205"/>
            <text:p text:style-name="P8206"/>
          </table:table-cell>
          <table:table-cell table:style-name="TableCell8207">
            <text:p text:style-name="P8208">300</text:p>
            <text:p text:style-name="P8209"/>
            <text:p text:style-name="P8210"/>
            <text:p text:style-name="P8211"/>
          </table:table-cell>
        </table:table-row>
        <table:table-row table:style-name="TableRow8212">
          <table:table-cell table:style-name="TableCell8213">
            <text:p text:style-name="P8214">33.2.</text:p>
          </table:table-cell>
          <table:table-cell table:style-name="TableCell8215">
            <text:p text:style-name="P8216">guminių padangų ir kamerų gamyba, guminių padangų restauravimas ir atnaujinimas, kitų guminių gaminių gamyba, kai gamybos pajėgumas – nuo vienos iki 15 tonų per parą;</text:p>
          </table:table-cell>
          <table:table-cell table:style-name="TableCell8217">
            <text:p text:style-name="P8218">22.11, 22.19</text:p>
            <text:p text:style-name="P8219"/>
            <text:p text:style-name="P8220"/>
            <text:p text:style-name="P8221"/>
          </table:table-cell>
          <table:table-cell table:style-name="TableCell8222">
            <text:p text:style-name="P8223">100</text:p>
            <text:p text:style-name="P8224"/>
            <text:p text:style-name="P8225"/>
            <text:p text:style-name="P8226"/>
          </table:table-cell>
        </table:table-row>
        <table:table-row table:style-name="TableRow8227">
          <table:table-cell table:style-name="TableCell8228">
            <text:p text:style-name="P8229">33.3.</text:p>
          </table:table-cell>
          <table:table-cell table:style-name="TableCell8230">
            <text:p text:style-name="P8231">guminių gaminių perdirbimas (atgavimas)</text:p>
          </table:table-cell>
          <table:table-cell table:style-name="TableCell8232">
            <text:p text:style-name="P8233">38.32</text:p>
          </table:table-cell>
          <table:table-cell table:style-name="TableCell8234">
            <text:p text:style-name="P8235">300</text:p>
          </table:table-cell>
        </table:table-row>
        <table:table-row table:style-name="TableRow8236">
          <table:table-cell table:style-name="TableCell8237">
            <text:p text:style-name="P8238">34.</text:p>
          </table:table-cell>
          <table:table-cell table:style-name="TableCell8239">
            <text:p text:style-name="P8240">Plastikinių gaminių gamyba ir perdirbimas (atgavimas):</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34.1.</text:p>
          </table:table-cell>
          <table:table-cell table:style-name="TableCell8248">
            <text:p text:style-name="P8249">plastikinių gaminių gamyba,<text:s/>plastikinių žaislų gamyba, plastikinių triračių ir kitų žaislų su ratukais gamyba, kur naudojama sintezė, kai gamybos pajėgumas – viena ir daugiau tonų per parą;</text:p>
          </table:table-cell>
          <table:table-cell table:style-name="TableCell8250">
            <text:p text:style-name="P8251">22.2, 32.40.20, 32.40.60</text:p>
            <text:p text:style-name="P8252"/>
            <text:p text:style-name="P8253"/>
          </table:table-cell>
          <table:table-cell table:style-name="TableCell8254">
            <text:p text:style-name="P8255">300</text:p>
            <text:p text:style-name="P8256"/>
            <text:p text:style-name="P8257"/>
            <text:p text:style-name="P8258"/>
          </table:table-cell>
        </table:table-row>
        <table:table-row table:style-name="TableRow8259">
          <table:table-cell table:style-name="TableCell8260">
            <text:p text:style-name="P8261">34.2.</text:p>
          </table:table-cell>
          <table:table-cell table:style-name="TableCell8262">
            <text:p text:style-name="P8263">plastikinių gaminių gamyba, plastikinių žaislų<text:s/>gamyba, plastikinių triračių ir kitų žaislų su ratukais gamyba, kur nenaudojama sintezė, kai gamybos pajėgumas – viena ir daugiau tonų per parą;</text:p>
          </table:table-cell>
          <table:table-cell table:style-name="TableCell8264">
            <text:p text:style-name="P8265">22.2, 32.40.20, 32.40.60</text:p>
            <text:p text:style-name="P8266"/>
          </table:table-cell>
          <table:table-cell table:style-name="TableCell8267">
            <text:p text:style-name="P8268">150</text:p>
            <text:p text:style-name="P8269"/>
            <text:p text:style-name="P8270"/>
            <text:p text:style-name="P8271"/>
          </table:table-cell>
        </table:table-row>
        <table:table-row table:style-name="TableRow8272">
          <table:table-cell table:style-name="TableCell8273">
            <text:p text:style-name="P8274">34.3.</text:p>
          </table:table-cell>
          <table:table-cell table:style-name="TableCell8275">
            <text:p text:style-name="P8276">plastikinių gaminių perdirbimas (atgavimas)</text:p>
          </table:table-cell>
          <table:table-cell table:style-name="TableCell8277">
            <text:p text:style-name="P8278">38.32</text:p>
          </table:table-cell>
          <table:table-cell table:style-name="TableCell8279">
            <text:p text:style-name="P8280">300</text:p>
          </table:table-cell>
        </table:table-row>
        <table:table-row table:style-name="TableRow8281">
          <table:table-cell table:style-name="TableCell8282">
            <text:p text:style-name="P8283">35.</text:p>
          </table:table-cell>
          <table:table-cell table:style-name="TableCell8284">
            <text:p text:style-name="P8285">Stiklo ir<text:s/>stiklo gaminių bei dirbinių gamyba ir perdirbimas (atgavimas):</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35.1.</text:p>
          </table:table-cell>
          <table:table-cell table:style-name="TableCell8293">
            <text:p text:style-name="P8294">stiklo ir stiklo gaminių bei dirbinių gamyba;</text:p>
          </table:table-cell>
          <table:table-cell table:style-name="TableCell8295">
            <text:p text:style-name="P8296">23.1</text:p>
          </table:table-cell>
          <table:table-cell table:style-name="TableCell8297">
            <text:p text:style-name="P8298">100</text:p>
          </table:table-cell>
        </table:table-row>
        <table:table-row table:style-name="TableRow8299">
          <table:table-cell table:style-name="TableCell8300">
            <text:p text:style-name="P8301">35.2.</text:p>
          </table:table-cell>
          <table:table-cell table:style-name="TableCell8302">
            <text:p text:style-name="P8303">stiklo gaminių perdirbimas (atgavimas)</text:p>
          </table:table-cell>
          <table:table-cell table:style-name="TableCell8304">
            <text:p text:style-name="P8305">38.32</text:p>
          </table:table-cell>
          <table:table-cell table:style-name="TableCell8306">
            <text:p text:style-name="P8307">100</text:p>
          </table:table-cell>
        </table:table-row>
        <table:table-row table:style-name="TableRow8308">
          <table:table-cell table:style-name="TableCell8309">
            <text:p text:style-name="P8310">36.</text:p>
          </table:table-cell>
          <table:table-cell table:style-name="TableCell8311">
            <text:p text:style-name="P8312">Ugniai atsparių gaminių gamyba, kai gamybos<text:s/><text:line-break/>pajėgumas – viena ir<text:s/>daugiau tonų per parą</text:p>
          </table:table-cell>
          <table:table-cell table:style-name="TableCell8313">
            <text:p text:style-name="P8314">23.20</text:p>
            <text:p text:style-name="P8315"/>
          </table:table-cell>
          <table:table-cell table:style-name="TableCell8316">
            <text:p text:style-name="P8317">100</text:p>
            <text:p text:style-name="P8318"/>
          </table:table-cell>
        </table:table-row>
        <table:table-row table:style-name="TableRow8319">
          <table:table-cell table:style-name="TableCell8320">
            <text:p text:style-name="P8321">37.</text:p>
          </table:table-cell>
          <table:table-cell table:style-name="TableCell8322">
            <text:p text:style-name="P8323">Statybinių medžiagų iš molio gamyba, kai gamybos pajėgumas – viena ir daugiau tonų per parą</text:p>
          </table:table-cell>
          <table:table-cell table:style-name="TableCell8324">
            <text:p text:style-name="P8325">23.3</text:p>
            <text:p text:style-name="P8326"/>
          </table:table-cell>
          <table:table-cell table:style-name="TableCell8327">
            <text:p text:style-name="P8328">100</text:p>
            <text:p text:style-name="P8329"/>
          </table:table-cell>
        </table:table-row>
        <table:table-row table:style-name="TableRow8330">
          <table:table-cell table:style-name="TableCell8331">
            <text:p text:style-name="P8332">38.</text:p>
          </table:table-cell>
          <table:table-cell table:style-name="TableCell8333">
            <text:p text:style-name="P8334">Kitų porcelianinių ir keraminių gaminių bei dirbinių gamyba, kai gamybos pajėgumas – viena ir daugiau tonų<text:s/>per parą</text:p>
          </table:table-cell>
          <table:table-cell table:style-name="TableCell8335">
            <text:p text:style-name="P8336">23.4</text:p>
            <text:p text:style-name="P8337"/>
            <text:p text:style-name="P8338"/>
          </table:table-cell>
          <table:table-cell table:style-name="TableCell8339">
            <text:p text:style-name="P8340">100</text:p>
            <text:p text:style-name="P8341"/>
            <text:p text:style-name="P8342"/>
          </table:table-cell>
        </table:table-row>
        <table:table-row table:style-name="TableRow8343">
          <table:table-cell table:style-name="TableCell8344">
            <text:p text:style-name="P8345">39.</text:p>
          </table:table-cell>
          <table:table-cell table:style-name="TableCell8346">
            <text:p text:style-name="P8347">Cemento, kalkių ir gipso gamyba</text:p>
          </table:table-cell>
          <table:table-cell table:style-name="TableCell8348">
            <text:p text:style-name="P8349">23.5</text:p>
          </table:table-cell>
          <table:table-cell table:style-name="TableCell8350">
            <text:p text:style-name="P8351">1 000</text:p>
          </table:table-cell>
        </table:table-row>
        <table:table-row table:style-name="TableRow8352">
          <table:table-cell table:style-name="TableCell8353">
            <text:p text:style-name="P8354">40.</text:p>
          </table:table-cell>
          <table:table-cell table:style-name="TableCell8355">
            <text:p text:style-name="P8356">Betono, cemento ir gipso gaminių bei dirbinių gamyba:</text:p>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40.1.</text:p>
          </table:table-cell>
          <table:table-cell table:style-name="TableCell8364">
            <text:p text:style-name="P8365"><text:span text:style-name="T8366">betono, cemento ir gipso gaminių bei dirbinių gamyba, kai gamybos pajėgumas – daugiau kaip 5 000 m</text:span><text:span text:style-name="T8367">3</text:span><text:span text:style-name="T8368"><text:s/>per metus, išskyrus šios lentelės 40.2 papunktyje nurodytus objektus;</text:span></text:p>
          </table:table-cell>
          <table:table-cell table:style-name="TableCell8369">
            <text:p text:style-name="P8370">23.6</text:p>
            <text:p text:style-name="P8371"/>
            <text:p text:style-name="P8372"/>
          </table:table-cell>
          <table:table-cell table:style-name="TableCell8373">
            <text:p text:style-name="P8374">100</text:p>
            <text:p text:style-name="P8375"/>
            <text:p text:style-name="P8376"/>
          </table:table-cell>
        </table:table-row>
        <table:table-row table:style-name="TableRow8377">
          <table:table-cell table:style-name="TableCell8378">
            <text:p text:style-name="P8379">40.2.</text:p>
          </table:table-cell>
          <table:table-cell table:style-name="TableCell8380">
            <text:p text:style-name="P8381">fibrolito gamyba, kitų betono, gipso ir cemento gaminių bei dirbinių gamyba, kai gamybos pajėgumas – viena ir daugiau tonų per parą</text:p>
          </table:table-cell>
          <table:table-cell table:style-name="TableCell8382">
            <text:p text:style-name="P8383">23.65, 23.69</text:p>
            <text:p text:style-name="P8384"/>
            <text:p text:style-name="P8385"/>
          </table:table-cell>
          <table:table-cell table:style-name="TableCell8386">
            <text:p text:style-name="P8387">100</text:p>
            <text:p text:style-name="P8388"/>
            <text:p text:style-name="P8389"/>
          </table:table-cell>
        </table:table-row>
        <table:table-row table:style-name="TableRow8390">
          <table:table-cell table:style-name="TableCell8391">
            <text:p text:style-name="P8392">41.</text:p>
          </table:table-cell>
          <table:table-cell table:style-name="TableCell8393">
            <text:p text:style-name="P8394">Abrazyvinių gaminių ir niekur kitur nepriskirtų nemetalo mineralinių produktų gamyba, kai gamybos pajėgumas – viena ir daugiau tonų per parą</text:p>
          </table:table-cell>
          <table:table-cell table:style-name="TableCell8395">
            <text:p text:style-name="P8396">23.9</text:p>
            <text:p text:style-name="P8397"/>
            <text:p text:style-name="P8398"/>
          </table:table-cell>
          <table:table-cell table:style-name="TableCell8399">
            <text:p text:style-name="P8400">100</text:p>
            <text:p text:style-name="P8401"/>
            <text:p text:style-name="P8402"/>
          </table:table-cell>
        </table:table-row>
        <table:table-row table:style-name="TableRow8403">
          <table:table-cell table:style-name="TableCell8404">
            <text:p text:style-name="P8405">42.</text:p>
          </table:table-cell>
          <table:table-cell table:style-name="TableCell8406">
            <text:p text:style-name="P8407">Elektros įrangos gamyba:</text:p>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42.1.</text:p>
          </table:table-cell>
          <table:table-cell table:style-name="TableCell8415">
            <text:p text:style-name="P8416">elektros variklių, generatorių ir transformatorių gamyba;</text:p>
          </table:table-cell>
          <table:table-cell table:style-name="TableCell8417">
            <text:p text:style-name="P8418">27.11</text:p>
            <text:p text:style-name="P8419"/>
          </table:table-cell>
          <table:table-cell table:style-name="TableCell8420">
            <text:p text:style-name="P8421">100</text:p>
            <text:p text:style-name="P8422"/>
          </table:table-cell>
        </table:table-row>
        <table:table-row table:style-name="TableRow8423">
          <table:table-cell table:style-name="TableCell8424">
            <text:p text:style-name="P8425">42.2.</text:p>
          </table:table-cell>
          <table:table-cell table:style-name="TableCell8426">
            <text:p text:style-name="P8427">elektros skirstomosios ir valdymo įrangos gamyba;</text:p>
          </table:table-cell>
          <table:table-cell table:style-name="TableCell8428">
            <text:p text:style-name="P8429">27.12</text:p>
          </table:table-cell>
          <table:table-cell table:style-name="TableCell8430">
            <text:p text:style-name="P8431">50</text:p>
          </table:table-cell>
        </table:table-row>
        <table:table-row table:style-name="TableRow8432">
          <table:table-cell table:style-name="TableCell8433">
            <text:p text:style-name="P8434">42.3.</text:p>
          </table:table-cell>
          <table:table-cell table:style-name="TableCell8435">
            <text:p text:style-name="P8436">baterijų ir akumuliatorių gamyba;</text:p>
          </table:table-cell>
          <table:table-cell table:style-name="TableCell8437">
            <text:p text:style-name="P8438">27.20</text:p>
          </table:table-cell>
          <table:table-cell table:style-name="TableCell8439">
            <text:p text:style-name="P8440">100</text:p>
          </table:table-cell>
        </table:table-row>
        <table:table-row table:style-name="TableRow8441">
          <table:table-cell table:style-name="TableCell8442">
            <text:p text:style-name="P8443">42.4.</text:p>
          </table:table-cell>
          <table:table-cell table:style-name="TableCell8444">
            <text:p text:style-name="P8445">laidų ir instaliacijos įtaisų gamyba;</text:p>
          </table:table-cell>
          <table:table-cell table:style-name="TableCell8446">
            <text:p text:style-name="P8447">27.3</text:p>
          </table:table-cell>
          <table:table-cell table:style-name="TableCell8448">
            <text:p text:style-name="P8449">50</text:p>
          </table:table-cell>
        </table:table-row>
        <table:table-row table:style-name="TableRow8450">
          <table:table-cell table:style-name="TableCell8451">
            <text:p text:style-name="P8452">42.5.</text:p>
          </table:table-cell>
          <table:table-cell table:style-name="TableCell8453">
            <text:p text:style-name="P8454">elektros apšvietimo įrangos gamyba</text:p>
          </table:table-cell>
          <table:table-cell table:style-name="TableCell8455">
            <text:p text:style-name="P8456">27.4</text:p>
          </table:table-cell>
          <table:table-cell table:style-name="TableCell8457">
            <text:p text:style-name="P8458">50</text:p>
          </table:table-cell>
        </table:table-row>
        <table:table-row table:style-name="TableRow8459">
          <table:table-cell table:style-name="TableCell8460">
            <text:p text:style-name="P8461">43.</text:p>
          </table:table-cell>
          <table:table-cell table:style-name="TableCell8462">
            <text:p text:style-name="P8463"><text:span text:style-name="T8464">Variklinių transporto priemonių, priekabų ir puspriekabių gamyba, kai gamybinių patalpų plotas didesnis kaip<text:s/></text:span><text:span text:style-name="T8465"><text:line-break/>1 000 m</text:span><text:span text:style-name="T8466">2</text:span></text:p>
          </table:table-cell>
          <table:table-cell table:style-name="TableCell8467">
            <text:p text:style-name="P8468">29</text:p>
            <text:p text:style-name="P8469"/>
            <text:p text:style-name="P8470"/>
          </table:table-cell>
          <table:table-cell table:style-name="TableCell8471">
            <text:p text:style-name="P8472">100</text:p>
            <text:p text:style-name="P8473"/>
            <text:p text:style-name="P8474"/>
          </table:table-cell>
        </table:table-row>
        <table:table-row table:style-name="TableRow8475">
          <table:table-cell table:style-name="TableCell8476">
            <text:p text:style-name="P8477">44.</text:p>
          </table:table-cell>
          <table:table-cell table:style-name="TableCell8478">
            <text:p text:style-name="P8479">Laivų ir plūdriųjų konstrukcijų statyba ir remontas</text:p>
          </table:table-cell>
          <table:table-cell table:style-name="TableCell8480">
            <text:p text:style-name="P8481">30.11, 33.15</text:p>
          </table:table-cell>
          <table:table-cell table:style-name="TableCell8482">
            <text:p text:style-name="P8483">100</text:p>
          </table:table-cell>
        </table:table-row>
        <table:table-row table:style-name="TableRow8484">
          <table:table-cell table:style-name="TableCell8485">
            <text:p text:style-name="P8486">45.</text:p>
          </table:table-cell>
          <table:table-cell table:style-name="TableCell8487">
            <text:p text:style-name="P8488"><text:span text:style-name="T8489">Geležinkelio lokomotyvų ir riedmenų gamyba, kai</text:span><text:span text:style-name="T8490"><text:s/>gamybinių patalpų plotas didesnis kaip 1 000 m</text:span><text:span text:style-name="T8491">2</text:span></text:p>
          </table:table-cell>
          <table:table-cell table:style-name="TableCell8492">
            <text:p text:style-name="P8493">30.20</text:p>
            <text:p text:style-name="P8494"/>
          </table:table-cell>
          <table:table-cell table:style-name="TableCell8495">
            <text:p text:style-name="P8496">100</text:p>
            <text:p text:style-name="P8497"/>
          </table:table-cell>
        </table:table-row>
        <table:table-row table:style-name="TableRow8498">
          <table:table-cell table:style-name="TableCell8499">
            <text:p text:style-name="P8500">46.</text:p>
          </table:table-cell>
          <table:table-cell table:style-name="TableCell8501">
            <text:p text:style-name="P8502"><text:span text:style-name="T8503">Niekur kitur nepriskirtų transporto priemonių gamyba, kai gamybinių patalpų plotas didesnis kaip 1 000 m</text:span><text:span text:style-name="T8504">2</text:span></text:p>
          </table:table-cell>
          <table:table-cell table:style-name="TableCell8505">
            <text:p text:style-name="P8506">30.9</text:p>
            <text:p text:style-name="P8507"/>
          </table:table-cell>
          <table:table-cell table:style-name="TableCell8508">
            <text:p text:style-name="P8509">50</text:p>
            <text:p text:style-name="P8510"/>
          </table:table-cell>
        </table:table-row>
        <table:table-row table:style-name="TableRow8511">
          <table:table-cell table:style-name="TableCell8512">
            <text:p text:style-name="P8513">47.</text:p>
          </table:table-cell>
          <table:table-cell table:style-name="TableCell8514">
            <text:p text:style-name="P8515">Baldų gamyba, čiužinių gamyba</text:p>
          </table:table-cell>
          <table:table-cell table:style-name="TableCell8516">
            <text:p text:style-name="P8517">31.0, 31.03</text:p>
          </table:table-cell>
          <table:table-cell table:style-name="TableCell8518">
            <text:p text:style-name="P8519">100</text:p>
          </table:table-cell>
        </table:table-row>
        <table:table-row table:style-name="TableRow8520">
          <table:table-cell table:style-name="TableCell8521">
            <text:p text:style-name="P8522">48.</text:p>
          </table:table-cell>
          <table:table-cell table:style-name="TableCell8523">
            <text:p text:style-name="P8524">Elektros gamyba,<text:s/>garo tiekimas ir oro kondicionavimas:</text:p>
            <text:p text:style-name="P8525">katilinių, šiluminių elektrinių, kogeneracinių elektrinių, kurių suminė vardinė (nominali) įrenginių šiluminė galia yra 50 MW ir didesnė</text:p>
          </table:table-cell>
          <table:table-cell table:style-name="TableCell8526">
            <text:p text:style-name="P8527">35.11, 35.3</text:p>
          </table:table-cell>
          <table:table-cell table:style-name="TableCell8528">
            <text:p text:style-name="P8529">100</text:p>
          </table:table-cell>
        </table:table-row>
        <table:table-row table:style-name="TableRow8530">
          <table:table-cell table:style-name="TableCell8531">
            <text:p text:style-name="P8532">49.</text:p>
          </table:table-cell>
          <table:table-cell table:style-name="TableCell8533">
            <text:p text:style-name="P8534">Dujų gamyba:</text:p>
          </table:table-cell>
          <table:table-cell table:style-name="TableCell8535">
            <text:p text:style-name="P8536">35.21</text:p>
          </table:table-cell>
          <table:table-cell table:style-name="TableCell8537">
            <text:p text:style-name="P8538"/>
          </table:table-cell>
        </table:table-row>
        <table:table-row table:style-name="TableRow8539">
          <table:table-cell table:style-name="TableCell8540">
            <text:p text:style-name="P8541">49.1.</text:p>
          </table:table-cell>
          <table:table-cell table:style-name="TableCell8542">
            <text:p text:style-name="P8543">dujų, išskyrus biodujas, gamyba;</text:p>
          </table:table-cell>
          <table:table-cell table:style-name="TableCell8544">
            <text:p text:style-name="P8545"/>
          </table:table-cell>
          <table:table-cell table:style-name="TableCell8546">
            <text:p text:style-name="P8547">500</text:p>
          </table:table-cell>
        </table:table-row>
        <table:table-row table:style-name="TableRow8548">
          <table:table-cell table:style-name="TableCell8549">
            <text:p text:style-name="P8550">49.2.</text:p>
          </table:table-cell>
          <table:table-cell table:style-name="TableCell8551">
            <text:p text:style-name="P8552">biodujų gamyba<text:s/></text:p>
          </table:table-cell>
          <table:table-cell table:style-name="TableCell8553">
            <text:p text:style-name="P8554"/>
          </table:table-cell>
          <table:table-cell table:style-name="TableCell8555">
            <text:p text:style-name="P8556"><text:span text:style-name="T8557">200<text:s/></text:span></text:p>
          </table:table-cell>
        </table:table-row>
        <table:table-row table:style-name="TableRow8558">
          <table:table-cell table:style-name="TableCell8559">
            <text:p text:style-name="P8560">50.</text:p>
          </table:table-cell>
          <table:table-cell table:style-name="TableCell8561">
            <text:p text:style-name="P8562">Užkrėstų gyvų ar kritusių gyvūnų, taip pat gyvūninės kilmės atliekų apdorojimas ir šalinimas<text:s/></text:p>
          </table:table-cell>
          <table:table-cell table:style-name="TableCell8563">
            <text:p text:style-name="P8564">38.22</text:p>
            <text:p text:style-name="P8565"/>
          </table:table-cell>
          <table:table-cell table:style-name="TableCell8566">
            <text:p text:style-name="P8567">500</text:p>
            <text:p text:style-name="P8568"/>
          </table:table-cell>
        </table:table-row>
        <table:table-row table:style-name="TableRow8569">
          <table:table-cell table:style-name="TableCell8570">
            <text:p text:style-name="P8571">51.</text:p>
          </table:table-cell>
          <table:table-cell table:style-name="TableCell8572">
            <text:p text:style-name="P8573">Transporto priemonių, elektros ir elektroninės įrangos atliekų apdorojimas:</text:p>
          </table:table-cell>
          <table:table-cell table:style-name="TableCell8574">
            <text:p text:style-name="P8575"/>
            <text:p text:style-name="P8576"/>
          </table:table-cell>
          <table:table-cell table:style-name="TableCell8577">
            <text:p text:style-name="P8578"/>
            <text:p text:style-name="P8579"/>
          </table:table-cell>
        </table:table-row>
        <table:table-row table:style-name="TableRow8580">
          <table:table-cell table:style-name="TableCell8581">
            <text:p text:style-name="P8582">51.1.</text:p>
          </table:table-cell>
          <table:table-cell table:style-name="TableCell8583">
            <text:p text:style-name="P8584">transporto<text:s/>priemonių, elektros ir elektroninės įrangos atliekų apdorojimas;</text:p>
          </table:table-cell>
          <table:table-cell table:style-name="TableCell8585">
            <text:p text:style-name="P8586">38.21, 38.22, 38.31, 38.32</text:p>
          </table:table-cell>
          <table:table-cell table:style-name="TableCell8587">
            <text:p text:style-name="P8588">50</text:p>
            <text:p text:style-name="P8589"/>
          </table:table-cell>
        </table:table-row>
        <table:table-row table:style-name="TableRow8590">
          <table:table-cell table:style-name="TableCell8591">
            <text:p text:style-name="P8592">51.2.</text:p>
          </table:table-cell>
          <table:table-cell table:style-name="TableCell8593">
            <text:p text:style-name="P8594">mašinų duženų išmontavimas</text:p>
          </table:table-cell>
          <table:table-cell table:style-name="TableCell8595">
            <text:p text:style-name="P8596">38.31</text:p>
          </table:table-cell>
          <table:table-cell table:style-name="TableCell8597">
            <text:p text:style-name="P8598">50</text:p>
          </table:table-cell>
        </table:table-row>
        <table:table-row table:style-name="TableRow8599">
          <table:table-cell table:style-name="TableCell8600">
            <text:p text:style-name="P8601">52.</text:p>
          </table:table-cell>
          <table:table-cell table:style-name="TableCell8602">
            <text:p text:style-name="P8603">Juodųjų ir spalvotųjų metalų atliekų laužo perdirbimas (atgavimas)</text:p>
          </table:table-cell>
          <table:table-cell table:style-name="TableCell8604">
            <text:p text:style-name="P8605">38.31, 38.32</text:p>
            <text:p text:style-name="P8606"/>
          </table:table-cell>
          <table:table-cell table:style-name="TableCell8607">
            <text:p text:style-name="P8608">100</text:p>
            <text:p text:style-name="P8609"/>
          </table:table-cell>
        </table:table-row>
      </table:table>
      <text:p text:style-name="P8610"/>
      <text:p text:style-name="P8611">Priedo pakeitimai:</text:p>
      <text:p text:style-name="P8612"><text:span text:style-name="T8613">Nr.<text:s/></text:span><text:a xlink:href="https://www.e-tar.lt/portal/legalAct.html?documentId=b712dc70c66311ea997c9ee767e856b4" office:target-frame-name="_top" xlink:show="replace"><text:span text:style-name="T8614">XIII-3264</text:span></text:a><text:span text:style-name="T8615">, 2020-06-30, paskelbta TAR 2020-07-15, i. k. 2020-15776</text:span></text:p>
      <text:p text:style-name="P8616"><text:span text:style-name="T8617">Nr.<text:s/></text:span><text:a xlink:href="https://www.e-tar.lt/portal/legalAct.html?documentId=c8f562f0fe0111ec8fa7d02a65c371ad" office:target-frame-name="_top" xlink:show="replace"><text:span text:style-name="T8618">XIV-1245</text:span></text:a><text:span text:style-name="T8619">, 2022-06-28, paskelbta TAR 2022-07-07, i. k. 2022-14929</text:span></text:p>
      <text:p text:style-name="Normal"/>
      <text:p text:style-name="P8620">Lietuvos Respublikos specialiųjų</text:p>
      <text:p text:style-name="P8626">žemės naudojimo sąlygų įstatymo</text:p>
      <text:p text:style-name="P8627"><text:span text:style-name="T8628">3</text:span><text:span text:style-name="T8629"><text:s/>priedas</text:span></text:p>
      <text:p text:style-name="P8630"/>
      <text:p text:style-name="P8631"><text:span text:style-name="T8632">Komunalinių objektų sanitarinės apsaugos zonų dydIS</text:span></text:p>
      <text:p text:style-name="P8633"/>
      <text:p text:style-name="P8634"><text:span text:style-name="T8635">1 lentelė. Komunalinių objektų, kuriuose tvarkomos nuotekos, sanitarinės apsaugos zonų dydis</text:span></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ext:p text:style-name="P8647">Eil.</text:p>
            <text:p text:style-name="P8648">Nr.</text:p>
          </table:table-cell>
          <table:table-cell table:style-name="TableCell8649" table:number-rows-spanned="2">
            <text:p text:style-name="P8650">Komunalinio objekto (įrenginio) pavadinimas</text:p>
          </table:table-cell>
          <table:table-cell table:style-name="TableCell8651" table:number-columns-spanned="5">
            <text:p text:style-name="P8652"><text:span text:style-name="T8653">Sanitarinės apsaugos zonos dydis, m, kai</text:span><text:span text:style-name="T8654"><text:s/>įrenginių našumas per parą, tūkst. m</text:span><text:span text:style-name="T8655">3</text:span></text:p>
          </table:table-cell>
          <table:covered-table-cell/>
          <table:covered-table-cell/>
          <table:covered-table-cell/>
          <table:covered-table-cell/>
        </table:table-row>
        <table:table-row table:style-name="TableRow8656">
          <table:table-cell table:style-name="TableCell8657">
            <text:p text:style-name="P8658"/>
          </table:table-cell>
          <table:covered-table-cell>
            <text:p text:style-name="P8659"/>
          </table:covered-table-cell>
          <table:table-cell table:style-name="TableCell8660">
            <text:p text:style-name="P8661">nuo 0,005 iki 0,05</text:p>
          </table:table-cell>
          <table:table-cell table:style-name="TableCell8662">
            <text:p text:style-name="P8663">nuo 0,05 iki 0,2</text:p>
          </table:table-cell>
          <table:table-cell table:style-name="TableCell8664">
            <text:p text:style-name="P8665">nuo 0,2 iki 5</text:p>
          </table:table-cell>
          <table:table-cell table:style-name="TableCell8666">
            <text:p text:style-name="P8667">nuo 5 iki 50</text:p>
          </table:table-cell>
          <table:table-cell table:style-name="TableCell8668">
            <text:p text:style-name="P8669">daugiau kaip 50</text:p>
          </table:table-cell>
        </table:table-row>
        <table:table-row table:style-name="TableRow8670">
          <table:table-cell table:style-name="TableCell8671">
            <text:p text:style-name="P8672">1.</text:p>
          </table:table-cell>
          <table:table-cell table:style-name="TableCell8673">
            <text:p text:style-name="P8674">Atviri mechaninio ir (arba) biologinio ir (arba) cheminio nuotekų valymo įrenginiai</text:p>
          </table:table-cell>
          <table:table-cell table:style-name="TableCell8675">
            <text:p text:style-name="P8676">–</text:p>
          </table:table-cell>
          <table:table-cell table:style-name="TableCell8677">
            <text:p text:style-name="P8678">100</text:p>
          </table:table-cell>
          <table:table-cell table:style-name="TableCell8679">
            <text:p text:style-name="P8680">200</text:p>
          </table:table-cell>
          <table:table-cell table:style-name="TableCell8681">
            <text:p text:style-name="P8682">400</text:p>
          </table:table-cell>
          <table:table-cell table:style-name="TableCell8683">
            <text:p text:style-name="P8684">500</text:p>
          </table:table-cell>
        </table:table-row>
        <table:table-row table:style-name="TableRow8685">
          <table:table-cell table:style-name="TableCell8686">
            <text:p text:style-name="P8687">2.</text:p>
          </table:table-cell>
          <table:table-cell table:style-name="TableCell8688">
            <text:p text:style-name="P8689">Nuotekų dumblo sausinimo<text:s/>ir (arba) kaupimo aikštelės</text:p>
          </table:table-cell>
          <table:table-cell table:style-name="TableCell8690">
            <text:p text:style-name="P8691">100</text:p>
          </table:table-cell>
          <table:table-cell table:style-name="TableCell8692">
            <text:p text:style-name="P8693">150</text:p>
          </table:table-cell>
          <table:table-cell table:style-name="TableCell8694">
            <text:p text:style-name="P8695">200</text:p>
          </table:table-cell>
          <table:table-cell table:style-name="TableCell8696">
            <text:p text:style-name="P8697">400</text:p>
          </table:table-cell>
          <table:table-cell table:style-name="TableCell8698">
            <text:p text:style-name="P8699">500</text:p>
          </table:table-cell>
        </table:table-row>
        <table:table-row table:style-name="TableRow8700">
          <table:table-cell table:style-name="TableCell8701">
            <text:p text:style-name="P8702">3.</text:p>
          </table:table-cell>
          <table:table-cell table:style-name="TableCell8703">
            <text:p text:style-name="P8704">Nuotekų dumblo apdorojimo įrenginiai (biodujų gavyba ir (arba) terminis dumblo apdorojimas ir (arba) kompostavimas)</text:p>
          </table:table-cell>
          <table:table-cell table:style-name="TableCell8705">
            <text:p text:style-name="P8706">100</text:p>
          </table:table-cell>
          <table:table-cell table:style-name="TableCell8707">
            <text:p text:style-name="P8708">150</text:p>
          </table:table-cell>
          <table:table-cell table:style-name="TableCell8709">
            <text:p text:style-name="P8710">200</text:p>
          </table:table-cell>
          <table:table-cell table:style-name="TableCell8711">
            <text:p text:style-name="P8712">400</text:p>
          </table:table-cell>
          <table:table-cell table:style-name="TableCell8713">
            <text:p text:style-name="P8714">500</text:p>
          </table:table-cell>
        </table:table-row>
        <table:table-row table:style-name="TableRow8715">
          <table:table-cell table:style-name="TableCell8716">
            <text:p text:style-name="P8717">4.</text:p>
          </table:table-cell>
          <table:table-cell table:style-name="TableCell8718">
            <text:p text:style-name="P8719">Uždari mechaninio ir (arba) biologinio ir (arba) cheminio<text:s/>nuotekų valymo įrenginiai</text:p>
          </table:table-cell>
          <table:table-cell table:style-name="TableCell8720">
            <text:p text:style-name="P8721">–</text:p>
          </table:table-cell>
          <table:table-cell table:style-name="TableCell8722">
            <text:p text:style-name="P8723">–</text:p>
          </table:table-cell>
          <table:table-cell table:style-name="TableCell8724">
            <text:p text:style-name="P8725">–</text:p>
          </table:table-cell>
          <table:table-cell table:style-name="TableCell8726">
            <text:p text:style-name="P8727">100</text:p>
          </table:table-cell>
          <table:table-cell table:style-name="TableCell8728">
            <text:p text:style-name="P8729">200</text:p>
          </table:table-cell>
        </table:table-row>
        <table:table-row table:style-name="TableRow8730">
          <table:table-cell table:style-name="TableCell8731">
            <text:p text:style-name="P8732">5.</text:p>
          </table:table-cell>
          <table:table-cell table:style-name="TableCell8733">
            <text:p text:style-name="P8734">Mechaniškai apvalytų nuotekų antžeminė filtravimo sistema</text:p>
          </table:table-cell>
          <table:table-cell table:style-name="TableCell8735">
            <text:p text:style-name="P8736">100</text:p>
          </table:table-cell>
          <table:table-cell table:style-name="TableCell8737">
            <text:p text:style-name="P8738">200</text:p>
          </table:table-cell>
          <table:table-cell table:style-name="TableCell8739">
            <text:p text:style-name="P8740">300</text:p>
          </table:table-cell>
          <table:table-cell table:style-name="TableCell8741">
            <text:p text:style-name="P8742">400</text:p>
          </table:table-cell>
          <table:table-cell table:style-name="TableCell8743">
            <text:p text:style-name="P8744">500</text:p>
          </table:table-cell>
        </table:table-row>
      </table:table>
      <text:p text:style-name="P8745"/>
      <text:p text:style-name="P8746"><text:span text:style-name="T8747">2 lentelė. Komunalinių objektų, nenurodytų 1 lentelėje, sanitarinės apsaugos zonų dydis</text:span></text:p>
      <text:p text:style-name="P8748"/>
      <table:table table:style-name="Table8749">
        <table:table-columns>
          <table:table-column table:style-name="TableColumn8750"/>
          <table:table-column table:style-name="TableColumn8751"/>
          <table:table-column table:style-name="TableColumn8752"/>
        </table:table-columns>
        <table:table-row table:style-name="TableRow8753">
          <table:table-cell table:style-name="TableCell8754">
            <text:p text:style-name="P8755">Eil.</text:p>
            <text:p text:style-name="P8756">Nr.</text:p>
          </table:table-cell>
          <table:table-cell table:style-name="TableCell8757">
            <text:p text:style-name="P8758">Komunalinio objekto<text:s/>(įrenginio) pavadinimas</text:p>
          </table:table-cell>
          <table:table-cell table:style-name="TableCell8759">
            <text:p text:style-name="P8760">Sanitarinės apsaugos zonos dydis, m</text:p>
          </table:table-cell>
        </table:table-row>
        <table:table-row table:style-name="TableRow8761">
          <table:table-cell table:style-name="TableCell8762">
            <text:p text:style-name="P8763">1.</text:p>
          </table:table-cell>
          <table:table-cell table:style-name="TableCell8764">
            <text:p text:style-name="P8765">Atliekų deginimo įrenginys</text:p>
          </table:table-cell>
          <table:table-cell table:style-name="TableCell8766">
            <text:p text:style-name="P8767">500</text:p>
          </table:table-cell>
        </table:table-row>
        <table:table-row table:style-name="TableRow8768">
          <table:table-cell table:style-name="TableCell8769">
            <text:p text:style-name="P8770">2.</text:p>
          </table:table-cell>
          <table:table-cell table:style-name="TableCell8771">
            <text:p text:style-name="P8772">Nepavojingųjų atliekų sąvartynas</text:p>
          </table:table-cell>
          <table:table-cell table:style-name="TableCell8773">
            <text:p text:style-name="P8774">500</text:p>
          </table:table-cell>
        </table:table-row>
        <table:table-row table:style-name="TableRow8775">
          <table:table-cell table:style-name="TableCell8776">
            <text:p text:style-name="P8777">3.</text:p>
          </table:table-cell>
          <table:table-cell table:style-name="TableCell8778">
            <text:p text:style-name="P8779">Pavojingųjų atliekų sąvartynas</text:p>
          </table:table-cell>
          <table:table-cell table:style-name="TableCell8780">
            <text:p text:style-name="P8781">500</text:p>
          </table:table-cell>
        </table:table-row>
        <table:table-row table:style-name="TableRow8782">
          <table:table-cell table:style-name="TableCell8783">
            <text:p text:style-name="P8784">4.</text:p>
          </table:table-cell>
          <table:table-cell table:style-name="TableCell8785">
            <text:p text:style-name="P8786">Inertinių atliekų sąvartynas</text:p>
          </table:table-cell>
          <table:table-cell table:style-name="TableCell8787">
            <text:p text:style-name="P8788">200</text:p>
          </table:table-cell>
        </table:table-row>
        <table:table-row table:style-name="TableRow8789">
          <table:table-cell table:style-name="TableCell8790">
            <text:p text:style-name="P8791">5.</text:p>
          </table:table-cell>
          <table:table-cell table:style-name="TableCell8792">
            <text:p text:style-name="P8793">Biologiškai skaidžių atliekų<text:s/>kompostavimo aikštelė (be maisto atliekų, gamybinės kilmės biologiškai skaidžių atliekų, gyvūninės kilmės šalutinių produktų, nuotekų dumblo kompostavimo)</text:p>
          </table:table-cell>
          <table:table-cell table:style-name="TableCell8794">
            <text:p text:style-name="P8795">100</text:p>
          </table:table-cell>
        </table:table-row>
        <table:table-row table:style-name="TableRow8796">
          <table:table-cell table:style-name="TableCell8797">
            <text:p text:style-name="P8798">6.</text:p>
          </table:table-cell>
          <table:table-cell table:style-name="TableCell8799">
            <text:p text:style-name="P8800">Biologiškai skaidžių atliekų kompostavimo aikštelė (kompostuojant maisto atliekas, gamybinės<text:s/>kilmės biologiškai skaidžias atliekas, gyvūninės kilmės šalutinius produktus, nuotekų dumblą)</text:p>
          </table:table-cell>
          <table:table-cell table:style-name="TableCell8801">
            <text:p text:style-name="P8802">500</text:p>
          </table:table-cell>
        </table:table-row>
        <table:table-row table:style-name="TableRow8803">
          <table:table-cell table:style-name="TableCell8804">
            <text:p text:style-name="P8805">7.</text:p>
          </table:table-cell>
          <table:table-cell table:style-name="TableCell8806">
            <text:p text:style-name="P8807">Atliekų laikymo, perkrovimo ir rūšiavimo įmonės įrenginiai (statiniai)<text:s/></text:p>
          </table:table-cell>
          <table:table-cell table:style-name="TableCell8808">
            <text:p text:style-name="P8809">100</text:p>
          </table:table-cell>
        </table:table-row>
        <table:table-row table:style-name="TableRow8810">
          <table:table-cell table:style-name="TableCell8811">
            <text:p text:style-name="P8812">8.</text:p>
          </table:table-cell>
          <table:table-cell table:style-name="TableCell8813">
            <text:p text:style-name="P8814">Gyvūnų laidojimo vietos (kapinės)</text:p>
          </table:table-cell>
          <table:table-cell table:style-name="TableCell8815">
            <text:p text:style-name="P8816">100</text:p>
          </table:table-cell>
        </table:table-row>
        <table:table-row table:style-name="TableRow8817">
          <table:table-cell table:style-name="TableCell8818">
            <text:p text:style-name="P8819">9.</text:p>
          </table:table-cell>
          <table:table-cell table:style-name="TableCell8820">
            <text:p text:style-name="P8821">Steigiamos naujos kapinės ir plečiamos įsteigtų kapinių teritorijos</text:p>
          </table:table-cell>
          <table:table-cell table:style-name="TableCell8822">
            <text:p text:style-name="P8823">100</text:p>
          </table:table-cell>
        </table:table-row>
        <table:table-row table:style-name="TableRow8824">
          <table:table-cell table:style-name="TableCell8825">
            <text:p text:style-name="P8826">10.</text:p>
          </table:table-cell>
          <table:table-cell table:style-name="TableCell8827">
            <text:p text:style-name="P8828">Krematoriumas</text:p>
          </table:table-cell>
          <table:table-cell table:style-name="TableCell8829">
            <text:p text:style-name="P8830">200</text:p>
          </table:table-cell>
        </table:table-row>
        <table:table-row table:style-name="TableRow8831">
          <table:table-cell table:style-name="TableCell8832">
            <text:p text:style-name="P8833">11.</text:p>
          </table:table-cell>
          <table:table-cell table:style-name="TableCell8834">
            <text:p text:style-name="P8835">Uždarytas pavojingųjų ir nepavojingųjų atliekų sąvartynas*</text:p>
          </table:table-cell>
          <table:table-cell table:style-name="TableCell8836">
            <text:p text:style-name="P8837">100</text:p>
          </table:table-cell>
        </table:table-row>
      </table:table>
      <text:p text:style-name="Normal"/>
      <text:p text:style-name="P8838">* Reikalavimas taikomas Lietuvos Respublikos aplinkos ministerijos ar jos įgaliotos institucijos nustatytu laikotarpiu,<text:s/>kurio metu sąvartynas gali kelti pavojų aplinkai ir žmonių sveikatai.</text:p>
      <text:p text:style-name="P8839"/>
      <text:p text:style-name="P8845"><text:span text:style-name="T8846">Lietuvos Respublikos specialiųjų</text:span></text:p>
      <text:p text:style-name="P8847">žemės naudojimo sąlygų įstatymo</text:p>
      <text:p text:style-name="P8848"><text:span text:style-name="T8849">4</text:span><text:span text:style-name="T8850"><text:s/>priedas</text:span></text:p>
      <text:p text:style-name="P8851"/>
      <text:p text:style-name="P8852"/>
      <text:p text:style-name="P8853"><text:span text:style-name="T8854">PASTATŲ, KURIUOSE LAIKOMI ŪKINIAI GYVŪNAI, SU PRIE JŲ ESANČIAIS MĖŠLO IR<text:s/></text:span><text:span text:style-name="T8855">SRUTŲ KAUPIMO ĮRENGINIAIS ARBA BE JŲ SANITARINĖS APSAUGOS ZONŲ DYDIS</text:span></text:p>
      <text:p text:style-name="P8856"/>
      <text:p text:style-name="P8857">Pastatams, kuriuose laikomi ūkiniai gyvūnai (iki 300 sutartinių gyvulių), su prie jų esančiais mėšlo ir srutų kaupimo įrenginiais arba be jų sanitarinės apsaugos zonos nenustatomos.</text:p>
      <text:p text:style-name="P8858"/>
      <table:table table:style-name="Table8859">
        <table:table-columns>
          <table:table-column table:style-name="TableColumn8860"/>
          <table:table-column table:style-name="TableColumn8861"/>
        </table:table-columns>
        <table:table-row table:style-name="TableRow8862">
          <table:table-cell table:style-name="TableCell8863">
            <text:p text:style-name="P8864">Pastatuose, kuriuose laikomi ūkiniai gyvūnai, nustatytų sutartinių gyvulių skaičius (SG)*</text:p>
          </table:table-cell>
          <table:table-cell table:style-name="TableCell8865">
            <text:p text:style-name="P8866">Sanitarinės apsaugos zonos plotis, m</text:p>
          </table:table-cell>
        </table:table-row>
        <table:table-row table:style-name="TableRow8867">
          <table:table-cell table:style-name="TableCell8868">
            <text:p text:style-name="P8869">Triušių (nuo 300)</text:p>
          </table:table-cell>
          <table:table-cell table:style-name="TableCell8870">
            <text:p text:style-name="P8871">100</text:p>
          </table:table-cell>
        </table:table-row>
        <table:table-row table:style-name="TableRow8872">
          <table:table-cell table:style-name="TableCell8873">
            <text:p text:style-name="P8874">Arklių, avių, ožkų, žvėrelių, paukščių, išskyrus broilerius ir vištas (nuo 300)</text:p>
          </table:table-cell>
          <table:table-cell table:style-name="TableCell8875">
            <text:p text:style-name="P8876">300</text:p>
          </table:table-cell>
        </table:table-row>
        <table:table-row table:style-name="TableRow8877">
          <table:table-cell table:style-name="TableCell8878">
            <text:p text:style-name="Normal"><text:span text:style-name="T8879">Kiaulių<text:s/></text:span><text:span text:style-name="T8880">(nuo 300 iki<text:s/></text:span><text:span text:style-name="T8881">499)</text:span></text:p>
          </table:table-cell>
          <table:table-cell table:style-name="TableCell8882">
            <text:p text:style-name="P8883">500</text:p>
          </table:table-cell>
        </table:table-row>
        <table:table-row table:style-name="TableRow8884">
          <table:table-cell table:style-name="TableCell8885">
            <text:p text:style-name="Normal"><text:span text:style-name="T8886">Kiaulių (nuo 500</text:span><text:span text:style-name="T8887">)</text:span></text:p>
          </table:table-cell>
          <table:table-cell table:style-name="TableCell8888">
            <text:p text:style-name="P8889">1 500</text:p>
          </table:table-cell>
        </table:table-row>
        <table:table-row table:style-name="TableRow8890">
          <table:table-cell table:style-name="TableCell8891">
            <text:p text:style-name="Normal"><text:span text:style-name="T8892">Broilerių,</text:span><text:span text:style-name="T8893"><text:s/>vištų (nuo 300)</text:span></text:p>
          </table:table-cell>
          <table:table-cell table:style-name="TableCell8894">
            <text:p text:style-name="P8895">1 000</text:p>
          </table:table-cell>
        </table:table-row>
        <table:table-row table:style-name="TableRow8896">
          <table:table-cell table:style-name="TableCell8897">
            <text:p text:style-name="P8898">Galvijų:</text:p>
          </table:table-cell>
          <table:table-cell table:style-name="TableCell8899">
            <text:p text:style-name="P8900"/>
          </table:table-cell>
        </table:table-row>
        <table:table-row table:style-name="TableRow8901">
          <table:table-cell table:style-name="TableCell8902">
            <text:p text:style-name="P8903">nuo 300 iki 1 199</text:p>
          </table:table-cell>
          <table:table-cell table:style-name="TableCell8904">
            <text:p text:style-name="P8905">300</text:p>
          </table:table-cell>
        </table:table-row>
        <table:table-row table:style-name="TableRow8906">
          <table:table-cell table:style-name="TableCell8907">
            <text:p text:style-name="P8908">nuo 1 200</text:p>
          </table:table-cell>
          <table:table-cell table:style-name="TableCell8909">
            <text:p text:style-name="P8910">500</text:p>
          </table:table-cell>
        </table:table-row>
      </table:table>
      <text:p text:style-name="P8911">* Sutartinių gyvulių skaičius nustatomas perskaičiuojant gyvūnų skaičių Lietuvos Respublikos aplinkos ministro ir Lietuvos Respublikos<text:s/>žemės ūkio ministro nustatyta tvarka.</text:p>
      <text:p text:style-name="P8912"/>
      <text:p text:style-name="P8913"/>
      <text:p text:style-name="P8914"><text:span text:style-name="T8915">____________________________</text:span></text:p>
      <text:p text:style-name="P8916"/>
      <text:p text:style-name="P8917"/>
      <text:p text:style-name="P8918"><text:span text:style-name="T8919">Pakeitimai:</text:span></text:p>
      <text:p text:style-name="P8920"/>
      <text:p text:style-name="P8921"><text:span text:style-name="T8922">1.</text:span></text:p>
      <text:p text:style-name="P8923"><text:span text:style-name="T8924">Lietuvos Respublikos Seimas, Įstatymas</text:span></text:p>
      <text:p text:style-name="P8925"><text:span text:style-name="T8926">Nr.<text:s/></text:span><text:a xlink:href="https://www.e-tar.lt/portal/legalAct.html?documentId=c5782970aa5511eab9d9cd0c85e0b745" office:target-frame-name="_top" xlink:show="replace"><text:span text:style-name="T8927">XIII-2990</text:span></text:a><text:span text:style-name="T8928">, 2020-05-28,<text:s/></text:span><text:span text:style-name="T8929">paskelbta TAR 2020-06-09, i. k. 2020-12612</text:span></text:p>
      <text:p text:style-name="P8930"><text:span text:style-name="T8931">Lietuvos Respublikos specialiųjų žemės naudojimo sąlygų įstatymo Nr. XIII-2166 66, 73, 74, 75, 77, 78, 79, 81 ir 97 straipsnių pakeitimo įstatymas</text:span></text:p>
      <text:p text:style-name="P8932"/>
      <text:p text:style-name="P8933"><text:span text:style-name="T8934">2.</text:span></text:p>
      <text:p text:style-name="P8935"><text:span text:style-name="T8936">Lietuvos Respublikos Seimas, Įstatymas</text:span></text:p>
      <text:p text:style-name="P8937"><text:span text:style-name="T8938">Nr.<text:s/></text:span><text:a xlink:href="https://www.e-tar.lt/portal/legalAct.html?documentId=c5ebdef09c1411ea9515f752ff221ec9" office:target-frame-name="_top" xlink:show="replace"><text:span text:style-name="T8939">XIII-2921</text:span></text:a><text:span text:style-name="T8940">, 2020-05-07, paskelbta TAR 2020-05-22, i. k. 2020-10923</text:span></text:p>
      <text:p text:style-name="P8941"><text:span text:style-name="T8942">Lietuvos Respublikos specialiųjų žemės naudojimo sąlygų įstatymo Nr. XIII-2166 7 straipsnio, IX skyriaus pavadi</text:span><text:span text:style-name="T8943">nimo, IX skyriaus pirmojo skirsnio ir 142 straipsnio pakeitimo įstatymas</text:span></text:p>
      <text:p text:style-name="P8944"/>
      <text:p text:style-name="P8945"><text:span text:style-name="T8946">3.</text:span></text:p>
      <text:p text:style-name="P8947"><text:span text:style-name="T8948">Lietuvos Respublikos Seimas, Įstatymas</text:span></text:p>
      <text:p text:style-name="P8949"><text:span text:style-name="T8950">Nr.<text:s/></text:span><text:a xlink:href="https://www.e-tar.lt/portal/legalAct.html?documentId=b712dc70c66311ea997c9ee767e856b4" office:target-frame-name="_top" xlink:show="replace"><text:span text:style-name="T8951">XIII-3264</text:span></text:a><text:span text:style-name="T8952">, 2020-06-30, paskelbta TAR 2</text:span><text:span text:style-name="T8953">020-07-15, i. k. 2020-15776</text:span></text:p>
      <text:p text:style-name="P8954"><text:span text:style-name="T8955">Lietuvos Respublikos specialiųjų žemės naudojimo sąlygų įstatymo Nr. XIII-2166 2 priedo pakeitimo įstatymas</text:span></text:p>
      <text:p text:style-name="P8956"/>
      <text:p text:style-name="P8957"><text:span text:style-name="T8958">4.</text:span></text:p>
      <text:p text:style-name="P8959"><text:span text:style-name="T8960">Lietuvos Respublikos Seimas, Įstatymas</text:span></text:p>
      <text:p text:style-name="P8961"><text:span text:style-name="T8962">Nr.<text:s/></text:span><text:a xlink:href="https://www.e-tar.lt/portal/legalAct.html?documentId=5615431019ae11ebb0038a8cd8ff585f" office:target-frame-name="_top" xlink:show="replace"><text:span text:style-name="T8963">XIII-3331</text:span></text:a><text:span text:style-name="T8964">, 2020-10-15, paskelbta TAR 2020-10-29, i. k. 2020-22473</text:span></text:p>
      <text:p text:style-name="P8965"><text:span text:style-name="T8966">Lietuvos Respublikos specialiųjų žemės naudojimo sąlygų įstatymo Nr. XIII-2166 19 ir 22 straipsnių pakeitimo įstatymas</text:span></text:p>
      <text:p text:style-name="P8967"/>
      <text:p text:style-name="P8968"><text:span text:style-name="T8969">5.</text:span></text:p>
      <text:p text:style-name="P8970"><text:span text:style-name="T8971">Lietuvos Respublikos Seimas, Įstatymas</text:span></text:p>
      <text:p text:style-name="P8972"><text:span text:style-name="T8973">Nr.<text:s/></text:span><text:a xlink:href="https://www.e-tar.lt/portal/legalAct.html?documentId=3a1d7d704dc511ec862fdcbc8b3e3e05" office:target-frame-name="_top" xlink:show="replace"><text:span text:style-name="T8974">XIV-634</text:span></text:a><text:span text:style-name="T8975">, 2021-11-11, paskelbta TAR 2021-11-25, i. k. 2021-24229</text:span></text:p>
      <text:p text:style-name="P8976"><text:span text:style-name="T8977">Lietuvos Respublikos specialiųjų žemės naudojimo sąlygų įstatymo Nr. XIII-2166 2, 98 ir 10</text:span><text:span text:style-name="T8978">5 straipsnių pakeitimo įstatymas</text:span></text:p>
      <text:p text:style-name="P8979"/>
      <text:p text:style-name="P8980"><text:span text:style-name="T8981">6.</text:span></text:p>
      <text:p text:style-name="P8982"><text:span text:style-name="T8983">Lietuvos Respublikos Seimas, Įstatymas</text:span></text:p>
      <text:p text:style-name="P8984"><text:span text:style-name="T8985">Nr.<text:s/></text:span><text:a xlink:href="https://www.e-tar.lt/portal/legalAct.html?documentId=a05152e04de011ec862fdcbc8b3e3e05" office:target-frame-name="_top" xlink:show="replace"><text:span text:style-name="T8986">XIV-643</text:span></text:a><text:span text:style-name="T8987">, 2021-11-11, paskelbta TAR 2021-11-25, i. k. 2021-24263</text:span></text:p>
      <text:p text:style-name="P8988"><text:span text:style-name="T8989">Lietuvos<text:s/></text:span><text:span text:style-name="T8990">Respublikos specialiųjų žemės naudojimo sąlygų įstatymo Nr. XIII-2166 44, 45, 46, 77, 83 straipsnių ir III skyriaus vienuoliktojo skirsnio pavadinimo pakeitimo įstatymas</text:span></text:p>
      <text:p text:style-name="P8991"/>
      <text:p text:style-name="P8992"><text:span text:style-name="T8993">7.</text:span></text:p>
      <text:p text:style-name="P8994"><text:span text:style-name="T8995">Lietuvos Respublikos Seimas, Įstatymas</text:span></text:p>
      <text:p text:style-name="P8996"><text:span text:style-name="T8997">Nr.<text:s/></text:span><text:a xlink:href="https://www.e-tar.lt/portal/legalAct.html?documentId=c8f562f0fe0111ec8fa7d02a65c371ad" office:target-frame-name="_top" xlink:show="replace"><text:span text:style-name="T8998">XIV-1245</text:span></text:a><text:span text:style-name="T8999">, 2022-06-28, paskelbta TAR 2022-07-07, i. k. 2022-14929</text:span></text:p>
      <text:p text:style-name="P9000"><text:span text:style-name="T9001">Lietuvos Respublikos specialiųjų žemės naudojimo sąlygų įstatymo Nr. XIII-2166 50, 69, 84, 86 straipsnių ir 2 priedo pakeitimo įstat</text:span><text:span text:style-name="T9002">ymas</text:span></text:p>
      <text:p text:style-name="P9003"/>
      <text:p text:style-name="P9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58" style:parent-style-name="Normal" style:family="paragraph">
      <style:paragraph-properties fo:text-align="center">
        <style:tab-stops>
          <style:tab-stop style:type="center" style:position="2.884in"/>
          <style:tab-stop style:type="right" style:position="5.768in"/>
        </style:tab-stops>
      </style:paragraph-properties>
    </style:style>
    <style:style style:name="T7259" style:parent-style-name="DefaultParagraphFont" style:family="text">
      <style:text-properties style:font-name="TimesLT"/>
    </style:style>
    <style:style style:name="P7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98" style:parent-style-name="Normal" style:family="paragraph">
      <style:paragraph-properties fo:text-align="center">
        <style:tab-stops>
          <style:tab-stop style:type="center" style:position="2.884in"/>
          <style:tab-stop style:type="right" style:position="5.768in"/>
        </style:tab-stops>
      </style:paragraph-properties>
    </style:style>
    <style:style style:name="T7599" style:parent-style-name="DefaultParagraphFont" style:family="text">
      <style:text-properties style:font-name="TimesLT"/>
    </style:style>
    <style:style style:name="P7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text-align="center">
        <style:tab-stops>
          <style:tab-stop style:type="center" style:position="2.884in"/>
          <style:tab-stop style:type="right" style:position="5.768in"/>
        </style:tab-stops>
      </style:paragraph-properties>
    </style:style>
    <style:style style:name="T8622" style:parent-style-name="DefaultParagraphFont" style:family="text">
      <style:text-properties style:font-name="TimesLT"/>
    </style:style>
    <style:style style:name="P8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fo:text-align="center">
        <style:tab-stops>
          <style:tab-stop style:type="center" style:position="2.884in"/>
          <style:tab-stop style:type="right" style:position="5.768in"/>
        </style:tab-stops>
      </style:paragraph-properties>
    </style:style>
    <style:style style:name="T8841" style:parent-style-name="DefaultParagraphFont" style:family="text">
      <style:text-properties style:font-name="TimesLT"/>
    </style:style>
    <style:style style:name="P8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58"><text:span text:style-name="T7259"><text:page-number text:fixed="false">4</text:page-number></text:span></text:p>
      </style:header>
      <style:footer>
        <text:p text:style-name="P7260"/>
      </style:footer>
    </style:master-page>
    <style:master-page style:next-style-name="MP1" style:name="MPF1" style:page-layout-name="PL1">
      <style:header>
        <text:p text:style-name="P7261"/>
      </style:header>
      <style:footer>
        <text:p text:style-name="P7262"/>
      </style:footer>
    </style:master-page>
    <style:master-page style:name="MP2" style:page-layout-name="PL2">
      <style:header>
        <text:p text:style-name="P7598"><text:span text:style-name="T7599"><text:page-number text:fixed="false">4</text:page-number></text:span></text:p>
      </style:header>
      <style:footer>
        <text:p text:style-name="P7600"/>
      </style:footer>
    </style:master-page>
    <style:master-page style:next-style-name="MP2" style:name="MPF2" style:page-layout-name="PL2">
      <style:header>
        <text:p text:style-name="P7601"/>
      </style:header>
      <style:footer>
        <text:p text:style-name="P7602"/>
      </style:footer>
    </style:master-page>
    <style:master-page style:name="MP3" style:page-layout-name="PL3">
      <style:header>
        <text:p text:style-name="P8621"><text:span text:style-name="T8622"><text:page-number text:fixed="false">4</text:page-number></text:span></text:p>
      </style:header>
      <style:footer>
        <text:p text:style-name="P8623"/>
      </style:footer>
    </style:master-page>
    <style:master-page style:next-style-name="MP3" style:name="MPF3" style:page-layout-name="PL3">
      <style:header>
        <text:p text:style-name="P8624"/>
      </style:header>
      <style:footer>
        <text:p text:style-name="P8625"/>
      </style:footer>
    </style:master-page>
    <style:master-page style:name="MP4" style:page-layout-name="PL4">
      <style:header>
        <text:p text:style-name="P8840"><text:span text:style-name="T8841"><text:page-number text:fixed="false">4</text:page-number></text:span></text:p>
      </style:header>
      <style:footer>
        <text:p text:style-name="P8842"/>
      </style:footer>
    </style:master-page>
    <style:master-page style:next-style-name="MP4" style:name="MPF4" style:page-layout-name="PL4">
      <style:header>
        <text:p text:style-name="P8843"/>
      </style:header>
      <style:footer>
        <text:p text:style-name="P8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20T05:59:00Z</meta:creation-date>
    <dc:date>2022-12-20T05:59:00Z</dc:date>
    <meta:print-date>2019-06-19T08:52:00Z</meta:print-date>
    <meta:template xlink:href="Normal.dotm" xlink:type="simple"/>
    <meta:editing-cycles>2</meta:editing-cycles>
    <meta:editing-duration>PT0S</meta:editing-duration>
    <meta:document-statistic meta:page-count="5" meta:paragraph-count="6599" meta:word-count="43942" meta:character-count="329999" meta:row-count="15402" meta:non-whitespace-character-count="292656"/>
  </office:meta>
</office:document-meta>
</file>