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29 iki 2017-05-29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</text:span><text:span text:style-name="T69">2-144</text:span></text:a><text:span text:style-name="T70">, 2017-04-27, paskelbta TAR 2017-04-28, i. k. 2017-07158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retingos rajono savivaldybės taryba, Sprendimas</text:span></text:p>
      <text:p text:style-name="P80"><text:span text:style-name="T81">Nr.<text:s/></text:span><text:a xlink:href="https://www.e-tar.lt/portal/legalAct.html?documentId=cfef0950160b11e79800e8266c1e5d1b" office:target-frame-name="_top" xlink:show="replace"><text:span text:style-name="T82">T2-79</text:span></text:a><text:span text:style-name="T83">, 2017-03-30,<text:s/></text:span><text:span text:style-name="T84">paskelbta TAR 2017-04-03, i. k. 2017-05400</text:span></text:p>
      <text:p text:style-name="P85"><text:span text:style-name="T86">Dėl Kretingos rajono savivaldybės 2017 metų biudžeto pajamų ir asignavimų patikslinimo</text:span></text:p>
      <text:p text:style-name="P87"/>
      <text:p text:style-name="P88"><text:span text:style-name="T89">2.</text:span></text:p>
      <text:p text:style-name="P90"><text:span text:style-name="T91">Kretingos rajono savivaldybės taryba, Sprendimas</text:span></text:p>
      <text:p text:style-name="P92"><text:span text:style-name="T93">Nr.<text:s/></text:span><text:a xlink:href="https://www.e-tar.lt/portal/legalAct.html?documentId=1fb80f202be911e78397ae072f58c508" office:target-frame-name="_top" xlink:show="replace"><text:span text:style-name="T94">T2-144</text:span></text:a><text:span text:style-name="T95">, 2017-04-27, paskelbta TAR 2017-04-28, i. k. 2017-07158</text:span></text:p>
      <text:p text:style-name="P96"><text:span text:style-name="T97">Dėl Kretingos rajono savivaldybės 2017 metų biudžeto pajamų ir asignavimų patiksl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9-11T12:54:00Z</meta:creation-date>
    <dc:date>2017-09-11T12:54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47" meta:character-count="2924" meta:row-count="114" meta:non-whitespace-character-count="2513"/>
  </office:meta>
</office:document-meta>
</file>