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rial" fo:font-size="11pt" style:font-size-asian="11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416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416in"/>
    </style:style>
    <style:style style:name="P291" style:parent-style-name="Normal" style:family="paragraph">
      <style:paragraph-properties fo:text-align="justify" fo:line-height="150%" fo:margin-left="1.575in" fo:text-indent="-1.075in">
        <style:tab-stops/>
      </style:paragraph-properties>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font-style="italic" style:font-style-asian="italic" style:font-style-complex="italic"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line-height-at-least="0.2777in" fo:margin-left="1.575in" fo:text-indent="-1.075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text-position="super 66.6%"/>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style:line-height-at-least="0.2777in" fo:text-indent="0.5in"/>
    </style:style>
    <style:style style:name="P450" style:parent-style-name="Normal" style:family="paragraph">
      <style:paragraph-properties fo:text-align="justify" style:line-height-at-least="0.2777in" fo:text-indent="0.5in"/>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text-position="super 66.6%"/>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style:line-height-at-least="0.2777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font-style="italic" style:font-style-asian="italic"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style:style>
    <style:style style:name="T497" style:parent-style-name="DefaultParagraphFont" style:family="text">
      <style:text-properties fo:font-weight="bold" style:font-weight-asian="bold" fo:font-style="italic" style:font-style-asian="italic"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style:text-position="super 65%"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00" fo:font-size="10pt" style:font-size-asian="10pt" style:language-asian="lt" style:country-asian="LT"/>
    </style:style>
    <style:style style:name="T504" style:parent-style-name="DefaultParagraphFont" style:family="text">
      <style:text-properties style:font-weight-complex="bold" fo:font-style="italic" style:font-style-asian="italic"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style:font-weight-complex="bold" fo:font-style="italic" style:font-style-asian="italic" fo:font-size="10pt" style:font-size-asian="10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fo:color="#000000" style:font-size-complex="12pt"/>
    </style:style>
    <style:style style:name="T548" style:parent-style-name="DefaultParagraphFont" style:family="text">
      <style:text-properties style:font-name-asian="Arial Unicode M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Arial Unicode MS" fo:color="#000000" style:font-size-complex="12p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416in"/>
    </style:style>
    <style:style style:name="P571" style:parent-style-name="Normal" style:family="paragraph">
      <style:paragraph-properties fo:text-align="justify" fo:line-height="150%" fo:margin-left="1.477in" fo:text-indent="-0.977in">
        <style:tab-stops/>
      </style:paragraph-properties>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416in"/>
    </style:style>
    <style:style style:name="P603" style:parent-style-name="Normal" style:family="paragraph">
      <style:paragraph-properties fo:text-align="justify" style:line-height-at-least="0.2638in" fo:text-indent="0.5in">
        <style:tab-stops>
          <style:tab-stop style:type="left" style:position="0.5909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style:line-height-at-least="0.2638in" fo:text-indent="0.5in">
        <style:tab-stops>
          <style:tab-stop style:type="left" style:position="0.5909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line-height-at-least="0.2638in" fo:text-indent="0.5in">
        <style:tab-stops>
          <style:tab-stop style:type="left" style:position="0.5909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line-height-at-least="0.2638in" fo:text-indent="0.5in">
        <style:tab-stops>
          <style:tab-stop style:type="left" style:position="0.5909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line-height="150%" fo:text-indent="0.0416in"/>
      <style:text-properties style:font-size-complex="12pt" style:language-asian="lt" style:country-asian="L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416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text-position="super 66.6%" style:font-size-complex="12pt"/>
    </style:style>
    <style:style style:name="T820" style:parent-style-name="DefaultParagraphFont" style:family="text">
      <style:text-properties fo:font-weight="bold" style:font-weight-asian="bold" style:font-weight-complex="bold" fo:color="#000000" style:text-position="super 66.6%" style:font-size-complex="12pt"/>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24pt"/>
    </style:style>
    <style:style style:name="T825" style:parent-style-name="DefaultParagraphFont" style:family="text">
      <style:text-properties style:font-size-complex="24pt"/>
    </style:style>
    <style:style style:name="T826" style:parent-style-name="DefaultParagraphFont" style:family="text">
      <style:text-properties style:font-size-complex="24pt"/>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fo:line-height="150%"/>
    </style:style>
    <style:style style:name="T870" style:parent-style-name="DefaultParagraphFont" style:family="text">
      <style:text-properties style:font-name-asian="Arial Unicode MS" fo:font-weight="bold" style:font-weight-asian="bold" style:font-size-complex="12pt"/>
    </style:style>
    <style:style style:name="T871" style:parent-style-name="DefaultParagraphFont" style:family="text">
      <style:text-properties style:font-name-asian="Arial Unicode MS" style:font-size-complex="12pt"/>
    </style:style>
    <style:style style:name="T872" style:parent-style-name="DefaultParagraphFont" style:family="text">
      <style:text-properties style:font-name-asian="Arial Unicode MS" fo:font-weight="bold" style:font-weight-asian="bold" style:font-size-complex="12p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fo:line-height="150%" fo:text-indent="0.5416in"/>
      <style:text-properties style:font-size-complex="12pt" style:language-asian="lt" style:country-asian="LT"/>
    </style:style>
    <style:style style:name="P875" style:parent-style-name="Normal" style:family="paragraph">
      <style:paragraph-properties fo:text-align="justify" fo:line-height="150%" fo:margin-left="1.6736in" fo:text-indent="-1.1736in">
        <style:tab-stops/>
      </style:paragraph-properties>
    </style:style>
    <style:style style:name="T876" style:parent-style-name="DefaultParagraphFont" style:family="text">
      <style:text-properties style:font-name-asian="Arial Unicode MS" fo:font-weight="bold" style:font-weight-asian="bold" style:font-size-complex="12pt"/>
    </style:style>
    <style:style style:name="T877" style:parent-style-name="DefaultParagraphFont" style:family="text">
      <style:text-properties style:font-name-asian="Arial Unicode MS" fo:font-weight="bold" style:font-weight-asian="bold" style:font-size-complex="12pt"/>
    </style:style>
    <style:style style:name="T878" style:parent-style-name="DefaultParagraphFont" style:family="text">
      <style:text-properties style:font-name-asian="Arial Unicode MS" fo:font-weight="bold" style:font-weight-asian="bold" style:font-size-complex="12pt"/>
    </style:style>
    <style:style style:name="T879" style:parent-style-name="DefaultParagraphFont" style:family="text">
      <style:text-properties style:font-name-asian="Arial Unicode MS" fo:font-weight="bold" style:font-weight-asian="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fo:color="#00000A" style:font-size-complex="12pt" style:language-asian="lt" style:country-asian="LT"/>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style:font-weight-complex="bold"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tab-stops>
          <style:tab-stop style:type="left" style:position="0.3631in"/>
        </style:tab-stops>
      </style:paragraph-properties>
    </style:style>
    <style:style style:name="T899" style:parent-style-name="DefaultParagraphFont" style:family="text">
      <style:text-properties style:font-name-asian="Arial Unicode MS" style:font-size-complex="12pt"/>
    </style:style>
    <style:style style:name="T900" style:parent-style-name="DefaultParagraphFont" style:family="text">
      <style:text-properties style:font-name-asian="Arial Unicode MS"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tab-stops>
          <style:tab-stop style:type="left" style:position="0.3763in"/>
        </style:tab-stops>
      </style:paragraph-properties>
    </style:style>
    <style:style style:name="T914" style:parent-style-name="DefaultParagraphFont" style:family="text">
      <style:text-properties style:font-name-asian="Arial Unicode MS" style:font-size-complex="12pt"/>
    </style:style>
    <style:style style:name="T915" style:parent-style-name="DefaultParagraphFont" style:family="text">
      <style:text-properties style:font-name-asian="Arial Unicode M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Arial Unicode MS" style:font-size-complex="12pt"/>
    </style:style>
    <style:style style:name="T921" style:parent-style-name="DefaultParagraphFont" style:family="text">
      <style:text-properties style:font-name-asian="Arial Unicode MS" style:font-size-complex="12pt"/>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416in"/>
    </style:style>
    <style:style style:name="P962" style:parent-style-name="Normal" style:family="paragraph">
      <style:paragraph-properties fo:text-align="justify" fo:line-height="150%" fo:margin-left="1.7722in" fo:text-indent="-1.2722in">
        <style:tab-stops/>
      </style:paragraph-properties>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Arial Unicode M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416in"/>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name="Arial" fo:font-size="11pt" style:font-size-asian="11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416in"/>
    </style:style>
    <style:style style:name="P1136" style:parent-style-name="Normal" style:family="paragraph">
      <style:paragraph-properties fo:text-align="justify" fo:line-height="150%" fo:margin-left="1.7722in" fo:text-indent="-1.2722in">
        <style:tab-stops/>
      </style:paragraph-properties>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416in"/>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fo:line-height="150%"/>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center" fo:line-height="150%" fo:text-indent="0.5416in"/>
      <style:text-properties style:font-size-complex="12pt" style:language-asian="lt" style:country-asian="LT"/>
    </style:style>
    <style:style style:name="P1153" style:parent-style-name="Normal" style:family="paragraph">
      <style:paragraph-properties fo:text-align="justify" fo:line-height="150%" fo:margin-left="1.575in" fo:text-indent="-1.075in">
        <style:tab-stops/>
      </style:paragraph-properties>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tab-stops>
          <style:tab-stop style:type="left" style:position="0.590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text-position="super 66.6%"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text-position="super 66.6%"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416in"/>
    </style:style>
    <style:style style:name="P1245" style:parent-style-name="Normal" style:family="paragraph">
      <style:paragraph-properties fo:text-align="justify" fo:line-height="150%" fo:margin-left="1.575in" fo:text-indent="-1.075in">
        <style:tab-stops/>
      </style:paragraph-properties>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tyle="italic" style:font-style-asian="italic" fo:font-size="10pt" style:font-size-asian="10pt" style:language-asian="lt" style:country-asian="LT"/>
    </style:style>
    <style:style style:name="T1326" style:parent-style-name="DefaultParagraphFont" style:family="text">
      <style:text-properties fo:font-style="italic" style:font-style-asian="italic" fo:font-size="10pt" style:font-size-asian="10pt" style:language-asian="lt" style:country-asian="LT"/>
    </style:style>
    <style:style style:name="T1327" style:parent-style-name="DefaultParagraphFont" style:family="text">
      <style:text-properties fo:font-style="italic" style:font-style-asian="italic" fo:font-size="10pt" style:font-size-asian="10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fo:font-weight="bold" style:font-weight-asian="bold" style:font-weight-complex="bold" style:font-size-complex="12pt"/>
    </style:style>
    <style:style style:name="T1399" style:parent-style-name="DefaultParagraphFont" style:family="text">
      <style:text-properties style:font-name-asian="Calibri" fo:font-weight="bold" style:font-weight-asian="bold" style:font-weight-complex="bold" style:font-size-complex="12pt"/>
    </style:style>
    <style:style style:name="T1400" style:parent-style-name="DefaultParagraphFont" style:family="text">
      <style:text-properties style:font-name-asian="Calibri" fo:font-weight="bold" style:font-weight-asian="bold"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Arial Unicode MS" style:font-size-complex="12pt"/>
    </style:style>
    <style:style style:name="T1425" style:parent-style-name="DefaultParagraphFont" style:family="text">
      <style:text-properties style:font-name-asian="Arial Unicode MS" style:font-size-complex="12pt"/>
    </style:style>
    <style:style style:name="P1426" style:parent-style-name="Normal" style:family="paragraph">
      <style:paragraph-properties fo:text-align="justify" style:line-height-at-least="0.2777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Arial Unicode M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T1468" style:parent-style-name="DefaultParagraphFont" style:family="text">
      <style:text-properties style:font-name-asian="Arial Unicode M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Arial Unicode MS" style:font-size-complex="12pt"/>
    </style:style>
    <style:style style:name="T1471" style:parent-style-name="DefaultParagraphFont" style:family="text">
      <style:text-properties style:font-name-asian="Arial Unicode MS" style:font-size-complex="12pt"/>
    </style:style>
    <style:style style:name="P1472" style:parent-style-name="Normal" style:family="paragraph">
      <style:paragraph-properties fo:text-align="justify" style:line-height-at-least="0.2777in"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tab-stops>
          <style:tab-stop style:type="left" style:position="0.5909in"/>
        </style:tab-stops>
      </style:paragraph-properties>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tyle="italic" style:font-style-asian="italic" fo:font-size="10pt" style:font-size-asian="10pt" style:language-asian="lt" style:country-asian="LT"/>
    </style:style>
    <style:style style:name="T1531" style:parent-style-name="DefaultParagraphFont" style:family="text">
      <style:text-properties fo:font-style="italic" style:font-style-asian="italic" fo:font-size="10pt" style:font-size-asian="10pt" style:language-asian="lt" style:country-asian="LT"/>
    </style:style>
    <style:style style:name="T1532" style:parent-style-name="DefaultParagraphFont" style:family="text">
      <style:text-properties fo:font-style="italic" style:font-style-asian="italic" fo:font-size="10pt" style:font-size-asian="10pt" style:language-asian="lt" style:country-asian="L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tyle="italic" style:font-style-asian="italic" fo:font-size="10pt" style:font-size-asian="10pt" style:language-asian="lt" style:country-asian="LT"/>
    </style:style>
    <style:style style:name="T1558" style:parent-style-name="DefaultParagraphFont" style:family="text">
      <style:text-properties fo:font-style="italic" style:font-style-asian="italic" fo:font-size="10pt" style:font-size-asian="10pt" style:language-asian="lt" style:country-asian="LT"/>
    </style:style>
    <style:style style:name="T1559" style:parent-style-name="DefaultParagraphFont" style:family="text">
      <style:text-properties fo:font-style="italic" style:font-style-asian="italic" fo:font-size="10pt" style:font-size-asian="10pt" style:language-asian="lt" style:country-asian="LT"/>
    </style:style>
    <style:style style:name="T1560" style:parent-style-name="DefaultParagraphFont" style:family="text">
      <style:text-properties fo:font-style="italic" style:font-style-asian="italic" fo:font-size="10pt" style:font-size-asian="10pt" style:language-asian="lt" style:country-asian="L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line-height-at-least="0.2777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name-asian="Calibri"/>
    </style:style>
    <style:style style:name="T1582" style:parent-style-name="DefaultParagraphFont" style:family="text">
      <style:text-properties style:font-name-asian="Calibri"/>
    </style:style>
    <style:style style:name="T1583" style:parent-style-name="DefaultParagraphFont" style:family="text">
      <style:text-properties style:font-name-asian="Calibri"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style:font-style-complex="italic"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Arial Unicode MS" style:font-size-complex="12pt"/>
    </style:style>
    <style:style style:name="T1652" style:parent-style-name="DefaultParagraphFont" style:family="text">
      <style:text-properties style:font-name-asian="Arial Unicode M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fo:font-style="italic" style:font-style-asian="italic" fo:color="#00000A" fo:font-size="10pt" style:font-size-asian="10pt" style:language-asian="lt" style:country-asian="LT"/>
    </style:style>
    <style:style style:name="T1675" style:parent-style-name="DefaultParagraphFont" style:family="text">
      <style:text-properties fo:font-style="italic" style:font-style-asian="italic" fo:color="#00000A" fo:font-size="10pt" style:font-size-asian="10pt" fo:language="en" fo:country="US" style:language-asian="lt" style:country-asian="LT"/>
    </style:style>
    <style:style style:name="T1676" style:parent-style-name="DefaultParagraphFont" style:family="text">
      <style:text-properties fo:color="#00000A" style:font-size-complex="12pt" style:language-asian="lt" style:country-asian="L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Arial Unicode MS" style:font-size-complex="12pt"/>
    </style:style>
    <style:style style:name="T1695" style:parent-style-name="DefaultParagraphFont" style:family="text">
      <style:text-properties style:font-name-asian="Arial Unicode MS" style:font-size-complex="12pt"/>
    </style:style>
    <style:style style:name="T1696" style:parent-style-name="DefaultParagraphFont" style:family="text">
      <style:text-properties style:font-name-asian="Arial Unicode M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Arial Unicode MS" style:font-size-complex="12pt"/>
    </style:style>
    <style:style style:name="T1713" style:parent-style-name="DefaultParagraphFont" style:family="text">
      <style:text-properties style:font-name-asian="Arial Unicode M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Arial Unicode MS" style:font-size-complex="12pt"/>
    </style:style>
    <style:style style:name="T1720" style:parent-style-name="DefaultParagraphFont" style:family="text">
      <style:text-properties style:font-name-asian="Arial Unicode M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416in"/>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center" fo:line-height="150%"/>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P1822" style:parent-style-name="Normal" style:family="paragraph">
      <style:paragraph-properties fo:text-align="center" fo:line-height="150%"/>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P1825" style:parent-style-name="Normal" style:family="paragraph">
      <style:paragraph-properties fo:text-align="center" fo:line-height="150%" fo:text-indent="0.5416in"/>
      <style:text-properties style:font-size-complex="12pt" style:language-asian="lt" style:country-asian="LT"/>
    </style:style>
    <style:style style:name="P1826" style:parent-style-name="Normal" style:family="paragraph">
      <style:paragraph-properties fo:text-align="justify" fo:line-height="150%" fo:margin-left="1.7722in" fo:text-indent="-1.2722in">
        <style:tab-stops/>
      </style:paragraph-properties>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416in"/>
    </style:style>
    <style:style style:name="P1889" style:parent-style-name="Normal" style:family="paragraph">
      <style:paragraph-properties fo:text-align="justify" fo:line-height="150%" fo:text-indent="0.5in"/>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per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line-height="150%" fo:margin-left="1.6736in" fo:text-indent="-1.1736in">
        <style:tab-stops/>
      </style:paragraph-properties>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text-position="super 66.6%" style:font-size-complex="12pt" style:language-asian="lt" style:country-asian="LT"/>
    </style:style>
    <style:style style:name="T2072" style:parent-style-name="DefaultParagraphFont" style:family="text">
      <style:text-properties fo:font-weight="bold" style:font-weight-asian="bold" style:font-weight-complex="bold" style:text-position="super 66.6%"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per 66.6%"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text-position="super 66.6%"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text-position="super 66.6%"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fo:font-weight="bold" style:font-weight-asian="bold" style:font-weight-complex="bold" style:text-position="super 66.6%" style:font-size-complex="12pt" style:language-asian="lt" style:country-asian="LT"/>
    </style:style>
    <style:style style:name="T2149" style:parent-style-name="DefaultParagraphFont" style:family="text">
      <style:text-properties fo:font-weight="bold" style:font-weight-asian="bold" style:font-weight-complex="bold" style:text-position="super 66.6%"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P215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53" style:parent-style-name="DefaultParagraphFont" style:family="text">
      <style:text-properties style:font-name-asian="MS Mincho" style:font-size-complex="12pt" style:language-asian="lt" style:country-asian="LT"/>
    </style:style>
    <style:style style:name="T2154" style:parent-style-name="DefaultParagraphFont" style:family="text">
      <style:text-properties style:font-name-asian="MS Mincho" style:font-size-complex="12pt" style:language-asian="lt" style:country-asian="LT"/>
    </style:style>
    <style:style style:name="T2155" style:parent-style-name="DefaultParagraphFont" style:family="text">
      <style:text-properties style:font-name-asian="MS Mincho"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63" style:parent-style-name="DefaultParagraphFont" style:family="text">
      <style:text-properties style:font-name-asian="MS Mincho" style:font-size-complex="12pt" style:language-asian="lt" style:country-asian="LT"/>
    </style:style>
    <style:style style:name="T2164" style:parent-style-name="DefaultParagraphFont" style:family="text">
      <style:text-properties style:font-name-asian="MS Mincho" style:font-size-complex="12pt" style:language-asian="lt" style:country-asian="LT"/>
    </style:style>
    <style:style style:name="T2165" style:parent-style-name="DefaultParagraphFont" style:family="text">
      <style:text-properties style:font-style-complex="italic" fo:color="#000000" style:font-size-complex="12pt" style:language-asian="lt" style:country-asian="LT"/>
    </style:style>
    <style:style style:name="P216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MS Mincho" style:font-style-complex="italic" style:font-size-complex="12pt"/>
    </style:style>
    <style:style style:name="T2204" style:parent-style-name="DefaultParagraphFont" style:family="text">
      <style:text-properties style:font-name-asian="MS Mincho" style:font-style-complex="italic"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center" fo:line-height="150%"/>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fo:text-align="center" fo:line-height="150%"/>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text-align="center" fo:line-height="150%" fo:text-indent="0.5416in"/>
      <style:text-properties style:font-size-complex="12pt" style:language-asian="lt" style:country-asian="LT"/>
    </style:style>
    <style:style style:name="P2262" style:parent-style-name="Normal" style:family="paragraph">
      <style:paragraph-properties fo:text-align="justify" fo:line-height="150%" fo:margin-left="1.6736in" fo:text-indent="-1.1736in">
        <style:tab-stops/>
      </style:paragraph-properties>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margin-left="1.575in" fo:text-indent="-1.075in">
        <style:tab-stops/>
      </style:paragraph-properties>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416in"/>
    </style:style>
    <style:style style:name="P2326" style:parent-style-name="Normal" style:family="paragraph">
      <style:paragraph-properties fo:text-align="justify" fo:line-height="150%" fo:text-indent="0.5in"/>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center" fo:line-height="150%"/>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P2350" style:parent-style-name="Normal" style:family="paragraph">
      <style:paragraph-properties fo:text-align="center" fo:line-height="150%"/>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justify" fo:line-height="150%" fo:text-indent="0.5416in"/>
      <style:text-properties style:font-size-complex="12pt" style:language-asian="lt" style:country-asian="LT"/>
    </style:style>
    <style:style style:name="P2353" style:parent-style-name="Normal" style:family="paragraph">
      <style:paragraph-properties fo:text-align="justify" style:line-height-at-least="0.2777in" fo:text-indent="0.5in"/>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P2357" style:parent-style-name="Normal" style:family="paragraph">
      <style:paragraph-properties fo:text-align="justify" style:line-height-at-least="0.2777in"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line-height-at-least="0.2777in"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line-height-at-least="0.2777in"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line-height-at-least="0.2777in"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style:line-height-at-least="0.2777in"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line-height-at-least="0.2777in"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line-height-at-least="0.2777in" fo:text-indent="0.5in">
        <style:tab-stops>
          <style:tab-stop style:type="left" style:position="-0.1972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line-height-at-least="0.2777in" fo:text-indent="0.5in">
        <style:tab-stops>
          <style:tab-stop style:type="left" style:position="-0.1972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line-height-at-least="0.2777in"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per 66.6%"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line-height-at-least="0.2777in"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line-height-at-least="0.2777in"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line-height-at-least="0.2777in"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widows="0" fo:orphans="0"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fo:font-style="italic" style:font-style-asian="italic" fo:font-size="10pt" style:font-size-asian="10pt"/>
    </style:style>
    <style:style style:name="T2470" style:parent-style-name="DefaultParagraphFont" style:family="text">
      <style:text-properties style:font-name="Arial" fo:font-style="italic" style:font-style-asian="italic" fo:font-size="10pt" style:font-size-asian="10pt"/>
    </style:style>
    <style:style style:name="T2471" style:parent-style-name="DefaultParagraphFont" style:family="text">
      <style:text-properties style:font-name="Arial" fo:font-style="italic" style:font-style-asian="italic" fo:font-size="10pt" style:font-size-asian="10pt"/>
    </style:style>
    <style:style style:name="T2472" style:parent-style-name="DefaultParagraphFont" style:family="text">
      <style:text-properties style:font-name="Arial"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P2712" style:parent-style-name="Normal" style:family="paragraph">
      <style:paragraph-properties fo:widows="0" fo:orphans="0"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per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per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line-height-at-least="0.2777in" fo:text-indent="0.5in"/>
    </style:style>
    <style:style style:name="T2767" style:parent-style-name="DefaultParagraphFont" style:family="text">
      <style:text-properties style:font-size-complex="12pt"/>
    </style:style>
    <style:style style:name="T2768" style:parent-style-name="DefaultParagraphFont" style:family="text">
      <style:text-properties style:text-position="super 66.6%"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416in"/>
    </style:style>
    <style:style style:name="P2793" style:parent-style-name="Normal" style:family="paragraph">
      <style:paragraph-properties fo:text-align="justify" fo:line-height="150%" fo:text-indent="0.5in"/>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style:snap-to-layout-grid="false" fo:text-align="justify" fo:line-height="150%" fo:text-indent="0.5in"/>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margin-left="1.7722in" fo:text-indent="-1.2722in">
        <style:tab-stops/>
      </style:paragraph-properties>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text-position="super 66.6%"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tyle-complex="italic"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text-position="super 66.6%" style:font-size-complex="12pt"/>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weight-complex="bold"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tyle-complex="italic"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style="italic" style:font-style-asian="italic" style:font-style-complex="italic"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fo:line-height="150%" fo:margin-left="1.6736in" fo:text-indent="-1.1736in">
        <style:tab-stops/>
      </style:paragraph-properties>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fo:font-weight="bold" style:font-weight-asian="bold" style:font-weight-complex="bold" style:text-position="super 66.6%" style:font-size-complex="12pt"/>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fo:font-weight="bold" style:font-weight-asian="bold" style:font-weight-complex="bold" style:font-size-complex="12pt"/>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text-position="super 66.6%"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font-style="italic" style:font-style-asian="italic" style:font-style-complex="italic" style:font-size-complex="12pt" style:language-asian="lt" style:country-asian="LT"/>
    </style:style>
    <style:style style:name="T3017" style:parent-style-name="DefaultParagraphFont" style:family="text">
      <style:text-properties fo:font-style="italic" style:font-style-asian="italic" style:font-style-complex="italic"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style="italic" style:font-style-asian="italic" style:font-style-complex="italic"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line-height-at-least="0.2777in" fo:text-indent="0.5in"/>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P3136" style:parent-style-name="Normal" style:family="paragraph">
      <style:paragraph-properties fo:text-align="justify" style:line-height-at-least="0.2777in"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line-height-at-least="0.2777in"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line-height-at-least="0.2777in"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fo:background-color="#FFFFFF"/>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line-height-at-least="0.2777in"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widows="0" fo:orphans="0"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widows="0" fo:orphans="0"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style:line-height-at-least="0.2777in"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P3231" style:parent-style-name="Normal" style:family="paragraph">
      <style:paragraph-properties fo:widows="0" fo:orphans="0" fo:text-align="justify" style:line-height-at-least="0.2777in"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justify" style:line-height-at-least="0.2777in"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text-position="super 66.6%"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widows="0" fo:orphans="0" fo:text-align="justify" style:line-height-at-least="0.2777in"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style:line-height-at-least="0.2777in"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style:line-height-at-least="0.2777in"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text-align="justify" style:line-height-at-leas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widows="0" fo:orphans="0" fo:text-align="justify" style:line-height-at-least="0.2777in"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style:line-height-at-leas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style:line-height-at-least="0.2777in"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widows="0" fo:orphans="0" fo:text-align="justify" style:line-height-at-least="0.2777in"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style:line-height-at-least="0.2777in"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text-position="super 66.6%"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text-position="super 66.6%"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position="super 66.6%"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widows="0" fo:orphans="0" fo:text-align="justify" fo:line-height="150%" fo:text-indent="0.5in"/>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line-height-at-leas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style:line-height-at-least="0.2777in"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style:line-height-at-least="0.2777in"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style:line-height-at-least="0.2777in"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tyle-complex="italic"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tyle-complex="italic"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style:line-height-at-least="0.2777in" fo:text-indent="0.5in"/>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P3387" style:parent-style-name="Normal" style:family="paragraph">
      <style:paragraph-properties fo:text-align="justify" style:line-height-at-least="0.2777in"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style:line-height-at-least="0.2777in"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widows="0" fo:orphans="0"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text-position="super 66.6%"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text-position="super 66.6%"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widows="0" fo:orphans="0"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line-height-at-least="0.2777in"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style:line-height-at-least="0.2777in"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style:line-height-at-least="0.2777in"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style:line-height-at-least="0.2777in"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style:line-height-at-least="0.2777in"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text-position="super 66.6%"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text-position="super 66.6%"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widows="0" fo:orphans="0"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line-height-at-least="0.2777in"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style:line-height-at-least="0.2777in"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fo:font-style="italic" style:font-style-asian="italic" fo:font-size="10pt" style:font-size-asian="10pt"/>
    </style:style>
    <style:style style:name="T3492" style:parent-style-name="DefaultParagraphFont" style:family="text">
      <style:text-properties style:font-name="Arial" fo:font-style="italic" style:font-style-asian="italic" fo:font-size="10pt" style:font-size-asian="10pt"/>
    </style:style>
    <style:style style:name="T3493" style:parent-style-name="DefaultParagraphFont" style:family="text">
      <style:text-properties style:font-name="Arial" fo:font-style="italic" style:font-style-asian="italic" fo:font-size="10pt" style:font-size-asian="10pt"/>
    </style:style>
    <style:style style:name="T3494" style:parent-style-name="DefaultParagraphFont" style:family="text">
      <style:text-properties style:font-name="Arial" fo:font-style="italic" style:font-style-asian="italic" fo:font-size="10pt" style:font-size-asian="10pt"/>
    </style:style>
    <style:style style:name="T3495" style:parent-style-name="DefaultParagraphFont" style:family="text">
      <style:text-properties style:font-name="Arial" fo:font-style="italic" style:font-style-asian="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style:font-weight-complex="bold" style:font-size-complex="12pt"/>
    </style:style>
    <style:style style:name="P3505" style:parent-style-name="Normal" style:family="paragraph">
      <style:paragraph-properties fo:widows="0" fo:orphans="0" fo:text-align="justify" fo:line-height="150%" fo:text-indent="0.5in"/>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widows="0" fo:orphans="0" fo:text-align="justify" fo:line-height="150%" fo:text-indent="0.5in"/>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P3519" style:parent-style-name="Normal" style:family="paragraph">
      <style:paragraph-properties fo:widows="0" fo:orphans="0" fo:text-align="justify" fo:line-height="150%" fo:text-indent="0.5in"/>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P3523" style:parent-style-name="Normal" style:family="paragraph">
      <style:paragraph-properties fo:widows="0" fo:orphans="0" fo:text-align="justify" fo:line-height="150%" fo:text-indent="0.5in"/>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P3551" style:parent-style-name="Normal" style:family="paragraph">
      <style:paragraph-properties fo:widows="0" fo:orphans="0" fo:text-align="justify" fo:line-height="150%" fo:text-indent="0.5in"/>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justify" fo:line-height="150%" fo:text-indent="0.5in"/>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widows="0" fo:orphans="0"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line-height-at-least="0.2777in" fo:text-indent="0.5in"/>
    </style:style>
    <style:style style:name="T3627" style:parent-style-name="DefaultParagraphFont" style:family="text">
      <style:text-properties fo:font-weight="bold" style:font-weight-asian="bold" style:font-weight-complex="bold" style:font-size-complex="12pt"/>
    </style:style>
    <style:style style:name="T3628" style:parent-style-name="DefaultParagraphFont" style:family="text">
      <style:text-properties fo:font-weight="bold" style:font-weight-asian="bold" style:font-weight-complex="bold" style:font-size-complex="12pt"/>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fo:font-weight="bold" style:font-weight-asian="bold" style:font-weight-complex="bold" style:font-size-complex="12pt"/>
    </style:style>
    <style:style style:name="P3631" style:parent-style-name="Normal" style:family="paragraph">
      <style:paragraph-properties fo:text-align="justify" style:line-height-at-least="0.2777in"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line-height-at-least="0.2777in"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line-height-at-least="0.2777in"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style:line-height-at-least="0.2777in"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widows="0" fo:orphans="0"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line-height-at-least="0.2777in"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line-height-at-least="0.2777in"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style:line-height-at-least="0.2777in"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text-position="super 66.6%"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text-position="super 66.6%"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text-align="justify" style:line-height-at-least="0.2777in"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line-height-at-least="0.2777in"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line-height-at-least="0.2777in"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line-height-at-least="0.2777in"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line-height-at-least="0.2777in"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line-height-at-least="0.2777in"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fo:font-weight="bold" style:font-weight-asian="bold" style:font-weight-complex="bold"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style:line-height-at-least="0.2777in"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line-height-at-least="0.2777in" fo:text-indent="0.5in"/>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style:line-height-at-least="0.2777in" fo:text-indent="0.5in"/>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style:line-height-at-least="0.2777in"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style:line-height-at-least="0.2777in" fo:text-indent="0.5in"/>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style:line-height-at-least="0.2777in"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line-height-at-least="0.2777in"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line-height-at-least="0.2777in"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line-height-at-least="0.2777in" fo:text-indent="0.5in"/>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P3792" style:parent-style-name="Normal" style:family="paragraph">
      <style:paragraph-properties fo:text-align="justify" style:line-height-at-least="0.2777in" fo:text-indent="0.5in"/>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P3796" style:parent-style-name="Normal" style:family="paragraph">
      <style:paragraph-properties fo:text-align="justify" style:line-height-at-least="0.2777in" fo:text-indent="0.5in"/>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line-height-at-least="0.2777in" fo:text-indent="0.5in"/>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paragraph-properties fo:text-align="justify" style:line-height-at-least="0.2777in" fo:text-indent="0.5in"/>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style:line-height-at-least="0.2777in" fo:text-indent="0.5in"/>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line-height-at-least="0.2777in" fo:text-indent="0.5in"/>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P3843" style:parent-style-name="Normal" style:family="paragraph">
      <style:paragraph-properties fo:text-align="justify" style:line-height-at-least="0.2777in" fo:text-indent="0.5in"/>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per 66.6%"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text-position="super 66.6%"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text-position="super 66.6%"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P3863" style:parent-style-name="Normal" style:family="paragraph">
      <style:paragraph-properties fo:widows="0" fo:orphans="0"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line-height-at-least="0.2777in"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style:line-height-at-least="0.2777in"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style:line-height-at-least="0.2777in"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widows="0" fo:orphans="0"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style:line-height-at-least="0.2777in"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style:line-height-at-least="0.2777in" fo:text-indent="0.5in"/>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fo:font-weight="bold" style:font-weight-asian="bold" style:font-weight-complex="bold" style:font-size-complex="12pt"/>
    </style:style>
    <style:style style:name="T3979" style:parent-style-name="DefaultParagraphFont" style:family="text">
      <style:text-properties fo:font-weight="bold" style:font-weight-asian="bold" style:font-weight-complex="bold" style:font-size-complex="12pt"/>
    </style:style>
    <style:style style:name="P3980" style:parent-style-name="Normal" style:family="paragraph">
      <style:paragraph-properties fo:text-align="justify" style:line-height-at-least="0.2777in"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line-height-at-least="0.2777in"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widows="0" fo:orphans="0"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150%" fo:text-indent="0.5in"/>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letter-kerning="true" style:font-size-complex="12pt"/>
    </style:style>
    <style:style style:name="T4016" style:parent-style-name="DefaultParagraphFont" style:family="text">
      <style:text-properties style:letter-kerning="true" style:font-size-complex="12pt"/>
    </style:style>
    <style:style style:name="T4017" style:parent-style-name="DefaultParagraphFont" style:family="text">
      <style:text-properties style:letter-kerning="true"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fo:line-height="150%" fo:text-indent="0.5in"/>
    </style:style>
    <style:style style:name="T4029" style:parent-style-name="DefaultParagraphFont" style:family="text">
      <style:text-properties fo:font-weight="bold" style:font-weight-asian="bold" style:font-weight-complex="bold" style:font-size-complex="12pt"/>
    </style:style>
    <style:style style:name="T4030" style:parent-style-name="DefaultParagraphFont" style:family="text">
      <style:text-properties fo:font-weight="bold" style:font-weight-asian="bold"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font-weight="bold" style:font-weight-asian="bold" style:font-weight-complex="bold"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widows="0" fo:orphans="0"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T4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T4074" style:parent-style-name="DefaultParagraphFont" style:family="text">
      <style:text-properties fo:font-weight="bold" style:font-weight-asian="bold" style:font-weight-complex="bold" style:font-size-complex="12pt" style:language-asian="lt" style:country-asian="LT"/>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P4100" style:parent-style-name="Normal" style:family="paragraph">
      <style:paragraph-properties fo:widows="0" fo:orphans="0"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fo:line-height="150%" fo:text-indent="0.5in"/>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fo:font-weight="bold" style:font-weight-asian="bold" style:font-weight-complex="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fo:font-weight="bold" style:font-weight-asian="bold" style:font-weight-complex="bold" style:font-size-complex="12pt"/>
    </style:style>
    <style:style style:name="T4161" style:parent-style-name="DefaultParagraphFont" style:family="text">
      <style:text-properties style:font-size-complex="12pt"/>
    </style:style>
    <style:style style:name="P4162" style:parent-style-name="Normal" style:family="paragraph">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68" style:parent-style-name="DefaultParagraphFont" style:family="text">
      <style:text-properties style:font-weight-complex="bold"/>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T4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P4190" style:parent-style-name="Normal" style:family="paragraph">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widows="0" fo:orphans="0"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416in"/>
    </style:style>
    <style:style style:name="P4223" style:parent-style-name="Normal" style:family="paragraph">
      <style:paragraph-properties fo:text-align="justify" fo:line-height="150%" fo:text-indent="0.5in"/>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fo:font-weight="bold" style:font-weight-asian="bold" style:font-weight-complex="bold" style:text-position="super 66.6%"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T4229" style:parent-style-name="DefaultParagraphFont" style:family="text">
      <style:text-properties fo:font-weight="bold" style:font-weight-asian="bold" style:font-weight-complex="bold"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widows="0" fo:orphans="0" fo:text-align="justify" fo:line-height="150%" fo:text-indent="0.5in"/>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P4319" style:parent-style-name="Normal" style:family="paragraph">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T4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T4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4" style:parent-style-name="DefaultParagraphFont" style:family="text">
      <style:text-properties fo:font-weight="bold" style:font-weight-asian="bold" style:font-weight-complex="bold" style:font-size-complex="12pt"/>
    </style:style>
    <style:style style:name="T4335" style:parent-style-name="DefaultParagraphFont" style:family="text">
      <style:text-properties fo:font-weight="bold" style:font-weight-asian="bold" style:font-weight-complex="bold" style:text-position="super 66.6%" style:font-size-complex="12pt"/>
    </style:style>
    <style:style style:name="T4336" style:parent-style-name="DefaultParagraphFont" style:family="text">
      <style:text-properties fo:font-weight="bold" style:font-weight-asian="bold" style:font-weight-complex="bold" style:font-size-complex="12pt"/>
    </style:style>
    <style:style style:name="T4337" style:parent-style-name="DefaultParagraphFont" style:family="text">
      <style:text-properties fo:font-weight="bold" style:font-weight-asian="bold" style:font-weight-complex="bold" style:font-size-complex="12pt"/>
    </style:style>
    <style:style style:name="P433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text-position="super 66.6%"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text-position="super 66.6%"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text-position="super 66.6%"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center" fo:line-height="150%"/>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P4381" style:parent-style-name="Normal" style:family="paragraph">
      <style:paragraph-properties fo:text-align="center" fo:line-height="150%"/>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P4383" style:parent-style-name="Normal" style:family="paragraph">
      <style:paragraph-properties fo:text-align="justify" fo:line-height="150%" fo:text-indent="0.5416in"/>
      <style:text-properties style:font-size-complex="12pt" style:language-asian="lt" style:country-asian="LT"/>
    </style:style>
    <style:style style:name="P4384" style:parent-style-name="Normal" style:family="paragraph">
      <style:paragraph-properties fo:text-align="justify" fo:line-height="150%" fo:margin-left="1.477in" fo:text-indent="-0.977in">
        <style:tab-stops/>
      </style:paragraph-properties>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4386" style:parent-style-name="DefaultParagraphFont" style:family="text">
      <style:text-properties fo:font-weight="bold" style:font-weight-asian="bold" style:font-weight-complex="bold" style:font-size-complex="12pt" style:language-asian="lt" style:country-asian="LT"/>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P4388" style:parent-style-name="Normal" style:family="paragraph">
      <style:paragraph-properties fo:text-align="justify" style:line-height-at-least="0.2638in" fo:text-indent="0.5in">
        <style:tab-stops>
          <style:tab-stop style:type="left" style:position="0.5909in"/>
        </style:tab-stops>
      </style:paragraph-properties>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weight-complex="bold" style:font-size-complex="12pt"/>
    </style:style>
    <style:style style:name="P4394" style:parent-style-name="Normal" style:family="paragraph">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T4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T4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widows="0" fo:orphans="0"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416in"/>
    </style:style>
    <style:style style:name="P4433" style:parent-style-name="Normal" style:family="paragraph">
      <style:paragraph-properties fo:widows="0" fo:orphans="0" fo:text-align="justify" fo:line-height="150%" fo:margin-left="1.6736in" fo:text-indent="-1.1736in">
        <style:tab-stops/>
      </style:paragraph-properties>
    </style:style>
    <style:style style:name="T4434" style:parent-style-name="DefaultParagraphFont" style:family="text">
      <style:text-properties fo:font-weight="bold" style:font-weight-asian="bold" style:font-size-complex="12pt" style:language-asian="lt" style:country-asian="LT"/>
    </style:style>
    <style:style style:name="T4435" style:parent-style-name="DefaultParagraphFont" style:family="text">
      <style:text-properties fo:font-weight="bold" style:font-weight-asian="bold" style:font-size-complex="12pt" style:language-asian="lt" style:country-asian="LT"/>
    </style:style>
    <style:style style:name="T4436" style:parent-style-name="DefaultParagraphFont" style:family="text">
      <style:text-properties fo:font-weight="bold" style:font-weight-asian="bold" style:font-size-complex="12pt" style:language-asian="lt" style:country-asian="LT"/>
    </style:style>
    <style:style style:name="P4437" style:parent-style-name="Normal" style:family="paragraph">
      <style:paragraph-properties fo:widows="0" fo:orphans="0"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3937in"/>
    </style:style>
    <style:style style:name="T4455" style:parent-style-name="DefaultParagraphFont" style:family="text">
      <style:text-properties style:font-name="Arial" fo:font-weight="bold" style:font-weight-asian="bold" fo:font-size="11pt" style:font-size-asian="11pt"/>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P4457" style:parent-style-name="Normal" style:family="paragraph">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T4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3937in"/>
    </style:style>
    <style:style style:name="T4463" style:parent-style-name="DefaultParagraphFont" style:family="text">
      <style:text-properties style:font-name="Arial" fo:font-weight="bold" style:font-weight-asian="bold" fo:font-size="11pt" style:font-size-asian="11pt"/>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P4465" style:parent-style-name="Normal" style:family="paragraph">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T4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3937in"/>
    </style:style>
    <style:style style:name="T4471" style:parent-style-name="DefaultParagraphFont" style:family="text">
      <style:text-properties style:font-name="Arial" fo:font-weight="bold" style:font-weight-asian="bold" fo:font-size="11pt" style:font-size-asian="11pt"/>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text-properties style:font-name="Arial"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T4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fo:line-height="150%" fo:text-indent="0.5in"/>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T4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center" fo:line-height="150%" fo:text-indent="0.5416in"/>
    </style:style>
    <style:style style:name="P4498" style:parent-style-name="Normal" style:family="paragraph">
      <style:paragraph-properties fo:widows="0" fo:orphans="0" fo:text-align="center" fo:line-height="150%"/>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P4501" style:parent-style-name="Normal" style:family="paragraph">
      <style:paragraph-properties fo:widows="0" fo:orphans="0" fo:text-align="center" fo:line-height="150%"/>
    </style:style>
    <style:style style:name="T4502" style:parent-style-name="DefaultParagraphFont" style:family="text">
      <style:text-properties fo:font-weight="bold" style:font-weight-asian="bold"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P4504" style:parent-style-name="Normal" style:family="paragraph">
      <style:paragraph-properties fo:widows="0" fo:orphans="0" fo:text-align="center" fo:line-height="150%" fo:text-indent="0.5in"/>
      <style:text-properties style:font-size-complex="12pt" style:language-asian="lt" style:country-asian="LT"/>
    </style:style>
    <style:style style:name="P4505" style:parent-style-name="Normal" style:family="paragraph">
      <style:paragraph-properties fo:widows="0" fo:orphans="0" fo:text-align="justify" fo:line-height="150%" fo:margin-left="1.6736in" fo:text-indent="-1.1736in">
        <style:tab-stops/>
      </style:paragraph-properties>
    </style:style>
    <style:style style:name="T4506" style:parent-style-name="DefaultParagraphFont" style:family="text">
      <style:text-properties fo:font-weight="bold" style:font-weight-asian="bold" style:font-weight-complex="bold" style:font-size-complex="12pt" style:language-asian="lt" style:country-asian="LT"/>
    </style:style>
    <style:style style:name="T4507" style:parent-style-name="DefaultParagraphFont" style:family="text">
      <style:text-properties fo:font-weight="bold" style:font-weight-asian="bold" style:font-weight-complex="bold" style:font-size-complex="12pt" style:language-asian="lt" style:country-asian="LT"/>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P4509" style:parent-style-name="Normal" style:family="paragraph">
      <style:paragraph-properties fo:widows="0" fo:orphans="0"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widows="0" fo:orphans="0" fo:text-align="justify" fo:line-height="150%" fo:text-indent="0.5in"/>
    </style:style>
    <style:style style:name="P4513" style:parent-style-name="Normal" style:family="paragraph">
      <style:paragraph-properties fo:widows="0" fo:orphans="0" fo:text-align="justify" fo:line-height="150%" fo:text-indent="0.5in"/>
    </style:style>
    <style:style style:name="T4514" style:parent-style-name="DefaultParagraphFont" style:family="text">
      <style:text-properties fo:font-weight="bold" style:font-weight-asian="bold" style:font-weight-complex="bold" style:font-size-complex="12pt" style:language-asian="lt" style:country-asian="LT"/>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P4517" style:parent-style-name="Normal" style:family="paragraph">
      <style:paragraph-properties fo:widows="0" fo:orphans="0"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widows="0" fo:orphans="0"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widows="0" fo:orphans="0"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text-position="super 66.6%"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widows="0" fo:orphans="0"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widows="0" fo:orphans="0"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widows="0" fo:orphans="0"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widows="0" fo:orphans="0"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widows="0" fo:orphans="0"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widows="0" fo:orphans="0"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widows="0" fo:orphans="0"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widows="0" fo:orphans="0"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widows="0" fo:orphans="0"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widows="0" fo:orphans="0"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widows="0" fo:orphans="0"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line-height="150%"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text-position="super 66.6%" style:font-size-complex="12pt"/>
    </style:style>
    <style:style style:name="T4610" style:parent-style-name="DefaultParagraphFont" style:family="text">
      <style:text-properties style:font-size-complex="12pt"/>
    </style:style>
    <style:style style:name="P4611" style:parent-style-name="Normal" style:family="paragraph">
      <style:paragraph-properties fo:widows="0" fo:orphans="0" fo:text-align="justify" fo:line-height="150%" fo:text-indent="0.5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text-position="super 66.6%"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name-asian="Calibri" fo:font-weight="bold" style:font-weight-asian="bold" style:font-weight-complex="bold" style:font-size-complex="12pt" style:language-asian="lt" style:country-asian="LT"/>
    </style:style>
    <style:style style:name="T4623"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24" style:parent-style-name="DefaultParagraphFont" style:family="text">
      <style:text-properties style:font-name-asian="Calibri" fo:font-weight="bold" style:font-weight-asian="bold" style:font-weight-complex="bold" style:font-size-complex="12pt" style:language-asian="lt" style:country-asian="LT"/>
    </style:style>
    <style:style style:name="T4625" style:parent-style-name="DefaultParagraphFont" style:family="text">
      <style:text-properties style:font-name-asian="Calibri" fo:font-weight="bold" style:font-weight-asian="bold" style:font-weight-complex="bold" style:font-size-complex="12pt" style:language-asian="lt" style:country-asian="LT"/>
    </style:style>
    <style:style style:name="P4626" style:parent-style-name="Normal" style:family="paragraph">
      <style:paragraph-properties fo:widows="0" fo:orphans="0" fo:text-align="justify" fo:line-height="150%" fo:text-indent="0.5in"/>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P4631" style:parent-style-name="Normal" style:family="paragraph">
      <style:paragraph-properties fo:widows="0" fo:orphans="0" fo:text-align="justify" fo:line-height="150%" fo:text-indent="0.5in"/>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P4635" style:parent-style-name="Normal" style:family="paragraph">
      <style:paragraph-properties fo:widows="0" fo:orphans="0" fo:text-align="justify" fo:line-height="150%" fo:text-indent="0.5in"/>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P4639" style:parent-style-name="Normal" style:family="paragraph">
      <style:paragraph-properties fo:widows="0" fo:orphans="0" fo:text-align="justify" fo:line-height="150%" fo:text-indent="0.5in"/>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P4642" style:parent-style-name="Normal" style:family="paragraph">
      <style:paragraph-properties fo:widows="0" fo:orphans="0" fo:text-align="justify" fo:line-height="150%" fo:text-indent="0.5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widows="0" fo:orphans="0" fo:text-align="justify" fo:line-height="150%" fo:text-indent="0.5in"/>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P4649" style:parent-style-name="Normal" style:family="paragraph">
      <style:paragraph-properties fo:widows="0" fo:orphans="0" fo:text-align="justify" fo:line-height="150%" fo:text-indent="0.5in"/>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fo:font-style="italic" style:font-style-asian="italic" style:font-style-complex="italic"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P4654" style:parent-style-name="Normal" style:family="paragraph">
      <style:paragraph-properties fo:widows="0" fo:orphans="0" fo:text-align="justify" fo:line-height="150%" fo:text-indent="0.5in"/>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P4658" style:parent-style-name="Normal" style:family="paragraph">
      <style:paragraph-properties fo:widows="0" fo:orphans="0" fo:text-align="justify" fo:line-height="150%" fo:text-indent="0.5in"/>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P4663" style:parent-style-name="Normal" style:family="paragraph">
      <style:paragraph-properties fo:widows="0" fo:orphans="0" fo:text-align="justify" fo:text-indent="0.5in"/>
    </style:style>
    <style:style style:name="P4664" style:parent-style-name="Normal" style:family="paragraph">
      <style:paragraph-properties fo:widows="0" fo:orphans="0" fo:text-align="justify" fo:line-height="150%" fo:margin-left="1.6736in" fo:text-indent="-1.1736in">
        <style:tab-stops/>
      </style:paragraph-properties>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widows="0" fo:orphans="0" fo:text-align="justify" fo:line-height="150%"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widows="0" fo:orphans="0" fo:text-align="justify" fo:line-height="150%" fo:text-indent="0.5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text-position="super 66.6%"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P4704" style:parent-style-name="Normal" style:family="paragraph">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T4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widows="0" fo:orphans="0" fo:text-align="justify" fo:line-height="150%" fo:text-indent="0.5in"/>
    </style:style>
    <style:style style:name="P4710" style:parent-style-name="Normal" style:family="paragraph">
      <style:paragraph-properties fo:widows="0" fo:orphans="0" fo:text-align="justify" fo:line-height="150%" fo:text-indent="0.5in"/>
    </style:style>
    <style:style style:name="P4711" style:parent-style-name="Normal" style:family="paragraph">
      <style:paragraph-properties fo:widows="0" fo:orphans="0"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widows="0" fo:orphans="0"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widows="0" fo:orphans="0"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widows="0" fo:orphans="0" fo:text-align="justify" fo:text-indent="0.5in"/>
    </style:style>
    <style:style style:name="P4729" style:parent-style-name="Normal" style:family="paragraph">
      <style:paragraph-properties fo:widows="0" fo:orphans="0" fo:text-align="justify" fo:line-height="150%" fo:text-indent="0.5in"/>
    </style:style>
    <style:style style:name="T4730" style:parent-style-name="DefaultParagraphFont" style:family="text">
      <style:text-properties fo:font-weight="bold" style:font-weight-asian="bold" style:font-weight-complex="bold" style:font-size-complex="12pt" style:language-asian="lt" style:country-asian="LT"/>
    </style:style>
    <style:style style:name="T4731" style:parent-style-name="DefaultParagraphFont" style:family="text">
      <style:text-properties fo:font-weight="bold" style:font-weight-asian="bold" style:font-weight-complex="bold" style:font-size-complex="12pt" style:language-asian="lt" style:country-asian="LT"/>
    </style:style>
    <style:style style:name="T4732" style:parent-style-name="DefaultParagraphFont" style:family="text">
      <style:text-properties fo:font-weight="bold" style:font-weight-asian="bold" style:font-weight-complex="bold" style:font-size-complex="12pt" style:language-asian="lt" style:country-asian="LT"/>
    </style:style>
    <style:style style:name="P4733" style:parent-style-name="Normal" style:family="paragraph">
      <style:paragraph-properties fo:widows="0" fo:orphans="0"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widows="0" fo:orphans="0"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widows="0" fo:orphans="0"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widows="0" fo:orphans="0"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widows="0" fo:orphans="0"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widows="0" fo:orphans="0"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widows="0" fo:orphans="0"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widows="0" fo:orphans="0"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widows="0" fo:orphans="0" fo:text-align="justify" fo:text-indent="0.5in"/>
    </style:style>
    <style:style style:name="P4771" style:parent-style-name="Normal" style:family="paragraph">
      <style:paragraph-properties fo:widows="0" fo:orphans="0" fo:text-align="justify" fo:line-height="150%" fo:text-indent="0.5in"/>
    </style:style>
    <style:style style:name="T4772" style:parent-style-name="DefaultParagraphFont" style:family="text">
      <style:text-properties fo:font-weight="bold" style:font-weight-asian="bold" style:font-weight-complex="bold" style:font-size-complex="12pt" style:language-asian="lt" style:country-asian="LT"/>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P4776" style:parent-style-name="Normal" style:family="paragraph">
      <style:paragraph-properties fo:widows="0" fo:orphans="0"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widows="0" fo:orphans="0"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widows="0" fo:orphans="0"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widows="0" fo:orphans="0" fo:text-align="justify" fo:line-height="150%" fo:text-indent="0.5in"/>
    </style:style>
    <style:style style:name="P4787" style:parent-style-name="Normal" style:family="paragraph">
      <style:paragraph-properties fo:widows="0" fo:orphans="0" fo:text-align="justify" fo:line-height="150%" fo:text-indent="0.5in"/>
    </style:style>
    <style:style style:name="P4788" style:parent-style-name="Normal" style:family="paragraph">
      <style:paragraph-properties fo:widows="0" fo:orphans="0" fo:text-align="justify" fo:text-indent="0.5in"/>
    </style:style>
    <style:style style:name="P4789" style:parent-style-name="Normal" style:family="paragraph">
      <style:paragraph-properties fo:widows="0" fo:orphans="0" fo:text-align="justify" fo:line-height="150%" fo:margin-left="1.6736in" fo:text-indent="-1.1736in">
        <style:tab-stops/>
      </style:paragraph-properties>
    </style:style>
    <style:style style:name="T4790" style:parent-style-name="DefaultParagraphFont" style:family="text">
      <style:text-properties fo:font-weight="bold" style:font-weight-asian="bold" style:font-weight-complex="bold" style:font-size-complex="12pt" style:language-asian="lt" style:country-asian="LT"/>
    </style:style>
    <style:style style:name="T4791" style:parent-style-name="DefaultParagraphFont" style:family="text">
      <style:text-properties fo:font-weight="bold" style:font-weight-asian="bold" style:font-weight-complex="bold" style:text-position="super 66.6%" style:font-size-complex="12pt" style:language-asian="lt" style:country-asian="LT"/>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T4794" style:parent-style-name="DefaultParagraphFont" style:family="text">
      <style:text-properties fo:font-weight="bold" style:font-weight-asian="bold" style:font-weight-complex="bold"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P4796" style:parent-style-name="Normal" style:family="paragraph">
      <style:paragraph-properties fo:widows="0" fo:orphans="0"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text-position="super 66.6%"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widows="0" fo:orphans="0"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widows="0" fo:orphans="0" fo:text-align="justify" fo:text-indent="0.5in"/>
    </style:style>
    <style:style style:name="P4808" style:parent-style-name="Normal" style:family="paragraph">
      <style:paragraph-properties fo:widows="0" fo:orphans="0" fo:text-align="justify" fo:line-height="150%" fo:text-indent="0.5in"/>
    </style:style>
    <style:style style:name="T4809" style:parent-style-name="DefaultParagraphFont" style:family="text">
      <style:text-properties fo:font-weight="bold" style:font-weight-asian="bold" style:font-weight-complex="bold" style:font-size-complex="12pt" style:language-asian="lt" style:country-asian="LT"/>
    </style:style>
    <style:style style:name="T4810" style:parent-style-name="DefaultParagraphFont" style:family="text">
      <style:text-properties fo:font-weight="bold" style:font-weight-asian="bold" style:font-weight-complex="bold" style:font-size-complex="12pt" style:language-asian="lt" style:country-asian="LT"/>
    </style:style>
    <style:style style:name="T4811" style:parent-style-name="DefaultParagraphFont" style:family="text">
      <style:text-properties fo:font-weight="bold" style:font-weight-asian="bold" style:font-weight-complex="bold" style:font-size-complex="12pt" style:language-asian="lt" style:country-asian="LT"/>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P4813" style:parent-style-name="Normal" style:family="paragraph">
      <style:paragraph-properties fo:widows="0" fo:orphans="0" fo:text-align="justify" fo:line-height="150%"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text-position="super 66.6%"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text-position="super 66.6%"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fo:font-style="italic" style:font-style-asian="italic" style:font-style-complex="italic" style:font-size-complex="12pt"/>
    </style:style>
    <style:style style:name="T4823" style:parent-style-name="DefaultParagraphFont" style:family="text">
      <style:text-properties style:font-size-complex="12pt"/>
    </style:style>
    <style:style style:name="P4824" style:parent-style-name="Normal" style:family="paragraph">
      <style:paragraph-properties fo:widows="0" fo:orphans="0" fo:text-align="justify" fo:line-height="150%" fo:text-indent="0.5in"/>
    </style:style>
    <style:style style:name="P4825" style:parent-style-name="Normal" style:family="paragraph">
      <style:paragraph-properties fo:widows="0" fo:orphans="0" fo:text-align="justify" fo:line-height="150%" fo:text-indent="0.5in"/>
    </style:style>
    <style:style style:name="T4826" style:parent-style-name="DefaultParagraphFont" style:family="text">
      <style:text-properties style:text-position="super 66.6%"/>
    </style:style>
    <style:style style:name="T4827" style:parent-style-name="DefaultParagraphFont" style:family="text">
      <style:text-properties style:text-position="super 66.6%"/>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weight-complex="bold"/>
    </style:style>
    <style:style style:name="T4844" style:parent-style-name="DefaultParagraphFont" style:family="text">
      <style:text-properties style:font-weight-complex="bold"/>
    </style:style>
    <style:style style:name="T4845" style:parent-style-name="DefaultParagraphFont" style:family="text">
      <style:text-properties style:font-weight-complex="bold"/>
    </style:style>
    <style:style style:name="T4846" style:parent-style-name="DefaultParagraphFont" style:family="text">
      <style:text-properties fo:font-weight="bold" style:font-weight-asian="bold" style:font-weight-complex="bold"/>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weight-complex="bold" style:text-position="super 66.6%" style:font-size-complex="12pt"/>
    </style:style>
    <style:style style:name="T4850" style:parent-style-name="DefaultParagraphFont" style:family="text">
      <style:text-properties style:font-size-complex="12pt"/>
    </style:style>
    <style:style style:name="P4851" style:parent-style-name="Normal" style:family="paragraph">
      <style:paragraph-properties fo:widows="0" fo:orphans="0"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widows="0" fo:orphans="0"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widows="0" fo:orphans="0" fo:text-align="justify" fo:line-height="150%"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widows="0" fo:orphans="0"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widows="0" fo:orphans="0" fo:text-align="justify" fo:line-height="150%"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weight-complex="bold"/>
    </style:style>
    <style:style style:name="T4873" style:parent-style-name="DefaultParagraphFont" style:family="text">
      <style:text-properties style:font-weight-complex="bold" style:font-style-complex="italic" style:text-position="super 66.6%"/>
    </style:style>
    <style:style style:name="T4874" style:parent-style-name="DefaultParagraphFont" style:family="text">
      <style:text-properties style:font-weight-complex="bold"/>
    </style:style>
    <style:style style:name="T4875" style:parent-style-name="DefaultParagraphFont" style:family="text">
      <style:text-properties style:font-weight-complex="bold" style:font-style-complex="italic" style:text-position="super 66.6%"/>
    </style:style>
    <style:style style:name="P4876" style:parent-style-name="Normal" style:family="paragraph">
      <style:text-properties style:font-name="Arial"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T4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family="paragraph">
      <style:paragraph-properties fo:text-align="center" fo:line-height="150%"/>
    </style:style>
    <style:style style:name="T4882" style:parent-style-name="DefaultParagraphFont" style:family="text">
      <style:text-properties fo:font-weight="bold" style:font-weight-asian="bold" style:font-weight-complex="bold" style:font-size-complex="12pt" style:language-asian="lt" style:country-asian="LT"/>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P4884" style:parent-style-name="Normal" style:family="paragraph">
      <style:paragraph-properties fo:text-align="center" fo:line-height="150%"/>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T4886" style:parent-style-name="DefaultParagraphFont" style:family="text">
      <style:text-properties fo:font-weight="bold" style:font-weight-asian="bold" style:font-weight-complex="bold" style:font-size-complex="12pt" style:language-asian="lt" style:country-asian="LT"/>
    </style:style>
    <style:style style:name="P4887" style:parent-style-name="Normal" style:family="paragraph">
      <style:paragraph-properties fo:text-align="justify" fo:line-height="150%" fo:text-indent="0.5in"/>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text-align="justify" fo:line-height="150%" fo:text-indent="0.5in"/>
    </style:style>
    <style:style style:name="P4897" style:parent-style-name="Normal" style:family="paragraph">
      <style:paragraph-properties fo:text-align="justify" fo:line-height="150%" fo:text-indent="0.5in"/>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center" fo:line-height="150%" fo:text-indent="0.5in"/>
    </style:style>
    <style:style style:name="P4904" style:parent-style-name="Normal" style:family="paragraph">
      <style:paragraph-properties fo:text-align="center" fo:line-height="150%"/>
    </style:style>
    <style:style style:name="T4905" style:parent-style-name="DefaultParagraphFont" style:family="text">
      <style:text-properties fo:font-weight="bold" style:font-weight-asian="bold" style:font-weight-complex="bold" style:font-size-complex="12pt" style:language-asian="lt" style:country-asian="LT"/>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P4907" style:parent-style-name="Normal" style:family="paragraph">
      <style:paragraph-properties fo:text-align="center" fo:line-height="150%"/>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P4909" style:parent-style-name="Normal" style:family="paragraph">
      <style:paragraph-properties fo:text-align="center" fo:line-height="150%" fo:text-indent="0.5in"/>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size-complex="12pt" style:language-asian="lt" style:country-asian="LT"/>
    </style:style>
    <style:style style:name="P4919" style:parent-style-name="Normal" style:family="paragraph">
      <style:text-properties style:font-name="Arial"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T4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size-complex="12pt" style:language-asian="lt" style:country-asian="LT"/>
    </style:style>
    <style:style style:name="P4930" style:parent-style-name="Normal" style:family="paragraph">
      <style:text-properties style:font-name="Arial"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T4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416in"/>
    </style:style>
    <style:style style:name="P4941" style:parent-style-name="Normal" style:family="paragraph">
      <style:paragraph-properties fo:text-align="justify" fo:line-height="150%" fo:text-indent="0.5in"/>
    </style:style>
    <style:style style:name="T4942" style:parent-style-name="DefaultParagraphFont" style:family="text">
      <style:text-properties fo:font-weight="bold" style:font-weight-asian="bold" style:font-weight-complex="bold" style:font-size-complex="12pt" style:language-asian="lt" style:country-asian="LT"/>
    </style:style>
    <style:style style:name="T4943" style:parent-style-name="DefaultParagraphFont" style:family="text">
      <style:text-properties fo:font-weight="bold" style:font-weight-asian="bold" style:font-weight-complex="bold" style:font-size-complex="12pt" style:language-asian="lt" style:country-asian="LT"/>
    </style:style>
    <style:style style:name="T4944" style:parent-style-name="DefaultParagraphFont" style:family="text">
      <style:text-properties fo:font-weight="bold" style:font-weight-asian="bold" style:font-weight-complex="bold"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P4948" style:parent-style-name="Normal" style:family="paragraph">
      <style:paragraph-properties fo:text-align="justify" fo:line-height="150%" fo:text-indent="0.5in"/>
      <style:text-properties fo:font-style="italic" style:font-style-asian="italic" style:font-size-complex="12pt"/>
    </style:style>
    <style:style style:name="P4949" style:parent-style-name="Normal" style:family="paragraph">
      <style:paragraph-properties fo:line-height="150%"/>
      <style:text-properties fo:font-style="italic" style:font-style-asian="italic" style:font-size-complex="12pt"/>
    </style:style>
    <style:style style:name="P4950" style:parent-style-name="Normal" style:family="paragraph">
      <style:paragraph-properties fo:line-height="150%"/>
      <style:text-properties fo:font-style="italic" style:font-style-asian="italic" style:font-size-complex="12pt"/>
    </style:style>
    <style:style style:name="P4951" style:parent-style-name="Normal" style:family="paragraph">
      <style:paragraph-properties fo:line-height="150%"/>
    </style:style>
    <style:style style:name="P4952" style:parent-style-name="Normal" style:family="paragraph">
      <style:paragraph-properties>
        <style:tab-stops>
          <style:tab-stop style:type="right" style:position="6.4972in"/>
        </style:tab-stops>
      </style:paragraph-properties>
    </style:style>
    <style:style style:name="T4953" style:parent-style-name="DefaultParagraphFont" style:family="text">
      <style:text-properties fo:text-transform="uppercase"/>
    </style:style>
    <style:style style:name="P4954" style:parent-style-name="Normal" style:family="paragraph">
      <style:paragraph-properties>
        <style:tab-stops>
          <style:tab-stop style:type="center" style:position="2.884in"/>
          <style:tab-stop style:type="right" style:position="5.768in"/>
        </style:tab-stops>
      </style:paragraph-properties>
    </style:style>
    <style:style style:name="P4955" style:parent-style-name="Normal" style:master-page-name="MPF1" style:family="paragraph">
      <style:paragraph-properties fo:break-before="page" fo:text-indent="4.725in"/>
      <style:text-properties style:font-name-asian="Arial Unicode MS" style:font-size-complex="12pt"/>
    </style:style>
    <style:style style:name="P4963" style:parent-style-name="Normal" style:family="paragraph">
      <style:paragraph-properties fo:text-indent="4.725in"/>
      <style:text-properties style:font-name-asian="Arial Unicode MS" style:font-size-complex="12pt"/>
    </style:style>
    <style:style style:name="P4964" style:parent-style-name="Normal" style:family="paragraph">
      <style:paragraph-properties fo:text-indent="4.725in"/>
      <style:text-properties style:font-name-asian="Arial Unicode MS" style:font-size-complex="12pt"/>
    </style:style>
    <style:style style:name="P4965"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66" style:parent-style-name="Normal" style:family="paragraph">
      <style:paragraph-properties fo:text-align="center" fo:line-height="150%">
        <style:tab-stops>
          <style:tab-stop style:type="right" style:position="6.693in"/>
        </style:tab-stops>
      </style:paragraph-properties>
    </style:style>
    <style:style style:name="T4967" style:parent-style-name="DefaultParagraphFont" style:family="text">
      <style:text-properties style:font-name-asian="Arial Unicode MS" fo:font-weight="bold" style:font-weight-asian="bold" style:font-size-complex="12pt"/>
    </style:style>
    <style:style style:name="P4968"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69" style:parent-style-name="Normal" style:family="paragraph">
      <style:paragraph-properties fo:text-align="justify" fo:line-height="150%" fo:text-indent="0.5in">
        <style:tab-stops>
          <style:tab-stop style:type="right" style:position="6.693in"/>
        </style:tab-stops>
      </style:paragraph-properties>
    </style:style>
    <style:style style:name="T4970" style:parent-style-name="DefaultParagraphFont" style:family="text">
      <style:text-properties style:font-name-asian="Arial Unicode MS" style:font-size-complex="12pt"/>
    </style:style>
    <style:style style:name="T4971" style:parent-style-name="DefaultParagraphFont" style:family="text">
      <style:text-properties style:font-name-asian="Arial Unicode MS" style:font-size-complex="12pt"/>
    </style:style>
    <style:style style:name="P4972" style:parent-style-name="Normal" style:family="paragraph">
      <style:paragraph-properties fo:text-align="justify" fo:line-height="150%" fo:text-indent="0.5in">
        <style:tab-stops>
          <style:tab-stop style:type="right" style:position="6.693in"/>
        </style:tab-stops>
      </style:paragraph-properties>
    </style:style>
    <style:style style:name="T4973" style:parent-style-name="DefaultParagraphFont" style:family="text">
      <style:text-properties style:font-name-asian="Arial Unicode MS" style:font-size-complex="12pt"/>
    </style:style>
    <style:style style:name="T4974" style:parent-style-name="DefaultParagraphFont" style:family="text">
      <style:text-properties style:font-name-asian="Arial Unicode MS" style:font-size-complex="12p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tab-stops>
          <style:tab-stop style:type="right" style:position="6.693in"/>
        </style:tab-stops>
      </style:paragraph-properties>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tab-stops>
          <style:tab-stop style:type="right" style:position="6.693in"/>
        </style:tab-stops>
      </style:paragraph-properties>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tab-stops>
          <style:tab-stop style:type="right" style:position="6.693in"/>
        </style:tab-stops>
      </style:paragraph-properties>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weight-complex="bold" style:font-size-complex="12pt"/>
    </style:style>
    <style:style style:name="P4988" style:parent-style-name="Normal" style:family="paragraph">
      <style:paragraph-properties fo:text-align="justify" fo:line-height="150%" fo:text-indent="0.5in">
        <style:tab-stops>
          <style:tab-stop style:type="right" style:position="6.693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T4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style:text-properties style:font-name="Arial" fo:font-weight="bold" style:font-weight-asian="bold" fo:font-size="10pt" style:font-size-asian="10pt"/>
    </style:style>
    <style:style style:name="P5002" style:parent-style-name="Normal" style:family="paragraph">
      <style:paragraph-properties fo:text-align="justify"/>
      <style:text-properties style:font-name="Arial" fo:font-weight="bold" style:font-weight-asian="bold"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fo:font-weight="bold" style:font-weight-asian="bold" fo:font-size="10pt" style:font-size-asian="10pt"/>
    </style:style>
    <style:style style:name="P5005" style:parent-style-name="Normal" style:family="paragraph">
      <style:paragraph-properties fo:text-align="justify"/>
      <style:text-properties style:font-name="Arial"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T5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T5016" style:parent-style-name="DefaultParagraphFont" style:family="text">
      <style:text-properties style:font-name="Arial" fo:font-size="10pt" style:font-size-asian="10pt"/>
    </style:style>
    <style:style style:name="P5017" style:parent-style-name="Normal" style:family="paragraph">
      <style:paragraph-properties fo:text-align="justify"/>
      <style:text-properties style:font-name="Arial"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T5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rial" style:font-name-asian="MS Mincho" style:font-style-complex="italic" fo:font-size="10pt" style:font-size-asian="10pt"/>
    </style:style>
    <style:style style:name="T5026" style:parent-style-name="DefaultParagraphFont" style:family="text">
      <style:text-properties style:font-name="Arial"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text-properties style:font-name="Arial"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T5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rial"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T5041" style:parent-style-name="DefaultParagraphFont" style:family="text">
      <style:text-properties style:font-name="Arial" fo:font-size="10pt" style:font-size-asian="10pt"/>
    </style:style>
    <style:style style:name="P5042" style:parent-style-name="Normal" style:family="paragraph">
      <style:paragraph-properties fo:text-align="justify"/>
      <style:text-properties style:font-name="Arial"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T5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rial" style:font-name-asian="MS Mincho" style:font-style-complex="italic" fo:font-size="10pt" style:font-size-asian="10pt"/>
    </style:style>
    <style:style style:name="T5051" style:parent-style-name="DefaultParagraphFont" style:family="text">
      <style:text-properties style:font-name="Arial"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P5054" style:parent-style-name="Normal" style:family="paragraph">
      <style:paragraph-properties fo:text-align="justify"/>
      <style:text-properties style:font-name="Arial"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fo:font-size="10pt" style:font-size-asian="10pt"/>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T5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rial"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T5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style:font-style-complex="italic" fo:font-size="10pt" style:font-size-asian="10pt"/>
    </style:style>
    <style:style style:name="T5088" style:parent-style-name="DefaultParagraphFont" style:family="text">
      <style:text-properties style:font-name="Arial"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T5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style:font-style-complex="italic" fo:font-size="10pt" style:font-size-asian="10pt"/>
    </style:style>
    <style:style style:name="T5100" style:parent-style-name="DefaultParagraphFont" style:family="text">
      <style:text-properties style:font-name="Arial"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T5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rial"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T5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T5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rial"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T5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T5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rial" style:font-name-asian="MS Mincho" style:font-style-complex="italic" fo:font-size="10pt" style:font-size-asian="10pt"/>
    </style:style>
    <style:style style:name="T5193" style:parent-style-name="DefaultParagraphFont" style:family="text">
      <style:text-properties style:font-name="Arial"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P5196" style:parent-style-name="Normal" style:family="paragraph">
      <style:paragraph-properties fo:text-align="justify"/>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T5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T5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style:font-style-complex="italic" fo:font-size="10pt" style:font-size-asian="10pt"/>
    </style:style>
    <style:style style:name="T5229" style:parent-style-name="DefaultParagraphFont" style:family="text">
      <style:text-properties style:font-name="Arial"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T5276" style:parent-style-name="DefaultParagraphFont" style:family="text">
      <style:text-properties style:font-name="Arial"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P5290" style:parent-style-name="Normal" style:family="paragraph">
      <style:paragraph-properties fo:text-align="justify"/>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T5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rial"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T5301" style:parent-style-name="DefaultParagraphFont" style:family="text">
      <style:text-properties style:font-name="Arial" fo:font-size="10pt" style:font-size-asian="10pt"/>
    </style:style>
    <style:style style:name="P5302" style:parent-style-name="Normal" style:family="paragraph">
      <style:paragraph-properties fo:text-align="justify"/>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rial"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T5325" style:parent-style-name="DefaultParagraphFont" style:family="text">
      <style:text-properties style:font-name="Arial" fo:font-size="10pt" style:font-size-asian="10pt"/>
    </style:style>
    <style:style style:name="P5326" style:parent-style-name="Normal" style:family="paragraph">
      <style:paragraph-properties fo:text-align="justify"/>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T5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rial"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T5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style:font-style-complex="italic" fo:font-size="10pt" style:font-size-asian="10pt"/>
    </style:style>
    <style:style style:name="T5347" style:parent-style-name="DefaultParagraphFont" style:family="text">
      <style:text-properties style:font-name="Arial"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T5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style:font-style-complex="italic" fo:font-size="10pt" style:font-size-asian="10pt"/>
    </style:style>
    <style:style style:name="T5371" style:parent-style-name="DefaultParagraphFont" style:family="text">
      <style:text-properties style:font-name="Arial"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P5374" style:parent-style-name="Normal" style:family="paragraph">
      <style:paragraph-properties fo:text-align="justify"/>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T5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rial"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T5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rial"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T5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rial"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T5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rial"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T5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text-properties style:font-name="Arial"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T5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rial"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text-properties style:font-name="Arial"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T5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rial"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text-properties style:font-name="Arial"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T5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text-properties style:font-name="Arial" fo:font-size="10pt" style:font-size-asian="10pt"/>
    </style:style>
    <style:style style:name="P54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25 iki 2024-11-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text:s/>Neteko galios nuo 2024-07-25</text:span></text:p>
      <text:p text:style-name="P249">Straipsnio punkto naikinimas:</text:p>
      <text:p text:style-name="P250"><text:span text:style-name="T251">Nr.<text:s/></text:span><text:a xlink:href="https://www.e-tar.lt/portal/legalAct.html?documentId=e732b92049a411efbdaea558de59136c" office:target-frame-name="_top" xlink:show="replace"><text:span text:style-name="T252">XIV-2901</text:span></text:a><text:span text:style-name="T253">, 2024-07-11, paskelbta TAR 2024-07-24,<text:s/></text:span><text:span text:style-name="T254">i. k. 2024-13509</text:span></text:p>
      <text:p text:style-name="P255">Straipsnio punkto pakeitimai:</text:p>
      <text:p text:style-name="P256"><text:span text:style-name="T257">Nr.<text:s/></text:span><text:a xlink:href="https://www.e-tar.lt/portal/legalAct.html?documentId=2021adb01e5b11ef8b14c5bcce136045" office:target-frame-name="_top" xlink:show="replace"><text:span text:style-name="T258">XIV-2651</text:span></text:a><text:span text:style-name="T259">, 2024-05-16, paskelbta TAR 2024-05-30, i. k. 2024-09689</text:span></text:p>
      <text:p text:style-name="Normal"/>
      <text:p text:style-name="P260"><text:span text:style-name="T261">10</text:span><text:span text:style-name="T262">) darbas, dirbamas teismo nuteistųj</text:span><text:span text:style-name="T263">ų Lietuvos Respublikos bausmių vykdymo kodekse nustatyta tvarka;</text:span></text:p>
      <text:p text:style-name="P264"><text:span text:style-name="T265">11</text:span><text:span text:style-name="T266">) darbas, dirbamas asmenų, esančių socialinės ir psichologinės reabilitacijos įstaigose.</text:span><text:span text:style-name="T267"><text:s/></text:span></text:p>
      <text:p text:style-name="P268"/>
      <text:p text:style-name="P269"><text:span text:style-name="T270">5</text:span><text:span text:style-name="T271"><text:s/>straipsnis.<text:s/></text:span><text:span text:style-name="T272">Savarankiškai dirbantys asmenys</text:span></text:p>
      <text:p text:style-name="P273"><text:span text:style-name="T274">Savarankiškai dirbantis asmuo yra<text:s/></text:span><text:span text:style-name="T275">fizinis asmuo, kuris užsiima šia pagal savo pobūdį ir turinį</text:span><text:span text:style-name="T276"><text:s/>neturinčia darbo santykiams ar darbo santykiams prilyginamiems teisiniams santykiams būdingo darbą atliekančio asmens pavaldumo asmeniui, kurio naudai yra atliekamas darbas, požymio veikla,<text:s/></text:span><text:span text:style-name="T277">kuria</text:span><text:span text:style-name="T278">i<text:s/></text:span><text:span text:style-name="T279">būdingas tęstinumas ir (ar) kartotinumas bei galimybė tokią veiklą vykdyti ateityje:</text:span></text:p>
      <text:p text:style-name="P280"><text:span text:style-name="T281">1</text:span><text:span text:style-name="T282">) individualia veikla;</text:span></text:p>
      <text:p text:style-name="P283"><text:span text:style-name="T284">2</text:span><text:span text:style-name="T285">) veikla<text:s/></text:span><text:span text:style-name="T286">įsteigus juridinį asmenį ar kitą organizacinę struktūrą arba vykdant veiklą, kitaip susijusią su veikla juridiniame asmenyje;</text:span></text:p>
      <text:p text:style-name="P287"><text:span text:style-name="T288">3</text:span><text:span text:style-name="T289">) veikla pagal paslaugų kvitus teikiant žemės ūkio ir miškininkystės paslaugas Lietuvos Respublikos žemės ūkio ir miškininkystės paslaugų teikimo pagal paslaugų kvitą įstatymo nustatyta tvarka.</text:span></text:p>
      <text:p text:style-name="P290"/>
      <text:p text:style-name="P291"><text:span text:style-name="T292">5</text:span><text:span text:style-name="T293">1</text:span><text:span text:style-name="T294"><text:s/>straipsnis.<text:s/></text:span><text:span text:style-name="T295">Išmokų savarankiškai dirbantiems asm</text:span><text:span text:style-name="T296">enims skyrimo ir mokėjimo ypatumai Lietuvos Respublikos Vyriausybei paskelbus ekstremaliąją situaciją ir karantiną</text:span></text:p>
      <text:p text:style-name="P297"><text:span text:style-name="T298">1</text:span><text:span text:style-name="T299">. Kai Lietuvos Respublikos Vyriausybė paskelbia ekstremaliąją situaciją ir karantiną, kurio metu nustato ūkinės veiklos apribojimus, sav</text:span><text:span text:style-name="T300">arankiškai dirbantis asmuo, kaip ši sąvoka apibrėžiama Valstybinio socialinio draudimo įstatymo 2 straipsnio 9 dalyje, turi teisę gauti išmoką savarankiškai dirbančiam asmeniui, jeigu jis atitinka šias sąlygas:</text:span><text:s/></text:p>
      <text:p text:style-name="P301">Straipsnio dalies pakeitimai:</text:p>
      <text:p text:style-name="P302"><text:span text:style-name="T303">Nr.<text:s/></text:span><text:a xlink:href="https://www.e-tar.lt/portal/legalAct.html?documentId=2021adb01e5b11ef8b14c5bcce136045" office:target-frame-name="_top" xlink:show="replace"><text:span text:style-name="T304">XIV-2651</text:span></text:a><text:span text:style-name="T305">, 2024-05-16, paskelbta TAR 2024-05-30, i. k. 2024-09689</text:span></text:p>
      <text:p text:style-name="P306"><text:span text:style-name="T307">1</text:span><text:span text:style-name="T308">) yra įtrauktas į Valstybinės mokesčių inspekcijos prie Lietuvos Respublikos finansų ministerijos<text:s/></text:span><text:span text:style-name="T309">(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0">aukiamas savarankiškai dirbantis asmuo, kurio:</text:span></text:p>
      <text:p text:style-name="P311"><text:span text:style-name="T312">a</text:span><text:span text:style-name="T313">)<text:s/></text:span><text:span text:style-name="T314">vykdoma ūkinė veikla apribota Lietuvos Respublikos Vyriausybės paskelbtos ekstremaliosios situacijos ir karantino metu ir kurio paskutinio mokestinio ataskaitinio laikotarpio pajamos, palyginti su priešpa</text:span><text:span text:style-name="T315">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6">Papunkčio pakeitimai:</text:p>
      <text:p text:style-name="P317"><text:span text:style-name="T318">Nr.<text:s/></text:span><text:a xlink:href="https://www.e-tar.lt/portal/legalAct.html?documentId=908ff0607f7b11ec993ff5ca6e8ba60c" office:target-frame-name="_top" xlink:show="replace"><text:span text:style-name="T319">XIV-911</text:span></text:a><text:span text:style-name="T320">,<text:s/></text:span><text:span text:style-name="T321">2022-01-20, paskelbta TAR 2022-01-27, i. k. 2022-01287</text:span></text:p>
      <text:p text:style-name="Normal"/>
      <text:p text:style-name="P322"><text:span text:style-name="T323">b</text:span><text:span text:style-name="T324">) priešpaskutinio mokestinio ataskaitinio laikotarpio pajamos, gautos iš savarankiškos veiklos, buvo ne mažesnės negu 12 einamųjų metų minimalių vartojimo poreikių dydžių, apskaičiuotų ataskaitin</text:span><text:span text:style-name="T325">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6"><text:span text:style-name="T327">2</text:span><text:span text:style-name="T328">)</text:span><text:span text:style-name="T329"><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0">skelbimo dienos;</text:span></text:p>
      <text:p text:style-name="P331"><text:span text:style-name="T332">3</text:span><text:span text:style-name="T333">)</text:span><text:span text:style-name="T334"><text:s/>jeigu dirba, jam priskaičiuotas darbo užmokestis pagal darbo sutartį ar darbo santykiams prilygintus teisinius santykius yra ne didesnis už Lietuvos Respublikos Vyriausybės patvirtintą minimaliąją mėnesinę algą;</text:span></text:p>
      <text:p text:style-name="P335"><text:span text:style-name="T336">4</text:span><text:span text:style-name="T337">) j</text:span><text:span text:style-name="T338">uridinio asm</text:span><text:span text:style-name="T339">ens atveju neturi likviduojamos ar bankrutuojančios įmonės statuso.</text:span><text:s/></text:p>
      <text:p text:style-name="P340">Straipsnio dalies pakeitimai:</text:p>
      <text:p text:style-name="P341"><text:span text:style-name="T342">Nr.<text:s/></text:span><text:a xlink:href="https://www.e-tar.lt/portal/legalAct.html?documentId=37f51450c8e011eba2bad9a0748ee64d" office:target-frame-name="_top" xlink:show="replace"><text:span text:style-name="T343">XIV-351</text:span></text:a><text:span text:style-name="T344">, 2021-05-27, paskelbta TAR 2021-06-09, i. k.<text:s/></text:span><text:span text:style-name="T345">2021-13151</text:span></text:p>
      <text:p text:style-name="Normal"/>
      <text:p text:style-name="P346"><text:span text:style-name="T347">2</text:span><text:span text:style-name="T348">. Šiame straipsnyje nustatyta išmoka savarankiškai dirbančiam asmeniui mokama kas mėnesį už praėjusį kalendorinį mėnesį, kurį dėl Lietuvos Respublikos Vyriausybės paskelbtos ekstremaliosios situacijos ir karantino buvo nustatyti ūkinės<text:s/></text:span><text:span text:style-name="T349">veiklos apribojimai, ir yra lygi vienam einamųjų metų minimalių vartojimo poreikių dydžiui, apskaičiuotam Socialinės paramos išmokų atskaitos rodiklių ir bazinio bausmių ir nuobaudų dydžio nustatymo įstatymo nustatyta tvarka. Jeigu Lietuvos Respublikos Vyr</text:span><text:span text:style-name="T350">iausybės paskelbta ekstremalioji situacija ir karantinas, kurių metu nustatyti ūkinės veiklos apribojimai, truko ne visą mėnesį, už kurį savarankiškai dirbančiam asmeniui mokama išmoka, savarankiškai dirbančiam asmeniui mokamos išmokos dydis proporcingai m</text:span><text:span text:style-name="T351">ažinamas.</text:span></text:p>
      <text:p text:style-name="P352">Straipsnio dalies pakeitimai:</text:p>
      <text:p text:style-name="P353"><text:span text:style-name="T354">Nr.<text:s/></text:span><text:a xlink:href="https://www.e-tar.lt/portal/legalAct.html?documentId=37f51450c8e011eba2bad9a0748ee64d" office:target-frame-name="_top" xlink:show="replace"><text:span text:style-name="T355">XIV-351</text:span></text:a><text:span text:style-name="T356">, 2021-05-27, paskelbta TAR 2021-06-09, i. k. 2021-13151</text:span></text:p>
      <text:p text:style-name="P357"><text:span text:style-name="T358">Nr.<text:s/></text:span><text:a xlink:href="https://www.e-tar.lt/portal/legalAct.html?documentId=908ff0607f7b11ec993ff5ca6e8ba60c" office:target-frame-name="_top" xlink:show="replace"><text:span text:style-name="T359">XIV-911</text:span></text:a><text:span text:style-name="T360">, 2022-01-20, paskelbta TAR 2022-01-27, i. k. 2022-01287</text:span></text:p>
      <text:p text:style-name="Normal"/>
      <text:p text:style-name="P361"><text:span text:style-name="T362">3</text:span><text:span text:style-name="T363">. Šio straipsnio 1 dalyje nustatytas sąlygas atitinkančiam asmeniui išmoka savarankiškai d</text:span><text:span text:style-name="T364">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5">okama viena išmoka savarankiškai dirbančiam asmeniui, nepriklausomai nuo jo vykdomų savarankiškų veiklų skaičiaus.</text:span></text:p>
      <text:p text:style-name="P366"><text:span text:style-name="T367">4</text:span><text:span text:style-name="T368">. Šiame straipsnyje nustatytos išmokos savarankiškai dirbančiam asmeniui mokėjimas nutraukiamas:<text:s/></text:span></text:p>
      <text:p text:style-name="P369"><text:span text:style-name="T370">1</text:span><text:span text:style-name="T371">)<text:s/></text:span><text:span text:style-name="T372">pasibaigus</text:span><text:span text:style-name="T373"><text:s/>išmokos savarankiškai<text:s/></text:span><text:span text:style-name="T374">dirbančiam asmeniui mokėjimo terminui, nurodytam šio straipsnio 2 dalyje;</text:span><text:span text:style-name="T375"><text:s/></text:span></text:p>
      <text:p text:style-name="P376"><text:span text:style-name="T377">2</text:span><text:span text:style-name="T378">) jeigu asmuo nebeatitinka bent vienos iš šio straipsnio 1 dalyje nustatytų sąlygų išmokai savarankiškai dirbančiam asmeniui skirti ir mokėti</text:span><text:span text:style-name="T379">.</text:span><text:s/></text:p>
      <text:p text:style-name="P380">Straipsnio dalies pakeitimai:</text:p>
      <text:p text:style-name="P381"><text:span text:style-name="T382">Nr.<text:s/></text:span><text:a xlink:href="https://www.e-tar.lt/portal/legalAct.html?documentId=37f51450c8e011eba2bad9a0748ee64d" office:target-frame-name="_top" xlink:show="replace"><text:span text:style-name="T383">XIV-351</text:span></text:a><text:span text:style-name="T384">, 2021-05-27, paskelbta TAR 2021-06-09, i. k. 2021-13151</text:span></text:p>
      <text:p text:style-name="Normal"/>
      <text:p text:style-name="P385"><text:span text:style-name="T386">5</text:span><text:span text:style-name="T387">.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8">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9"><text:s/>Užimtumo tarnyba priima per vieną darbo dieną nuo dienos, kurią<text:s/></text:span><text:span text:style-name="T390">pasibaigė</text:span><text:span text:style-name="T391"><text:s/>išmokos savarankiškai dirbančiam asmeniui mokėjimo terminas, nurodytas šio straipsnio 2 dalyje,</text:span><text:span text:style-name="T392"><text:s/>arba nuo duomenų ar dokumentų, patvirtinančių asmens neatitiktį šio straipsnio 1 daly</text:span><text:span text:style-name="T393">je nurodytai (nurodytoms) sąlygai (sąlygoms), gavimo Užimtumo tarnyboje dienos.<text:s/></text:span></text:p>
      <text:p text:style-name="P394">Straipsnio dalies pakeitimai:</text:p>
      <text:p text:style-name="P395"><text:span text:style-name="T396">Nr.<text:s/></text:span><text:a xlink:href="https://www.e-tar.lt/portal/legalAct.html?documentId=37f51450c8e011eba2bad9a0748ee64d" office:target-frame-name="_top" xlink:show="replace"><text:span text:style-name="T397">XIV-351</text:span></text:a><text:span text:style-name="T398">, 2021-05-27, paskelbta TAR 2021-06-</text:span><text:span text:style-name="T399">09, i. k. 2021-13151</text:span></text:p>
      <text:p text:style-name="Normal"/>
      <text:p text:style-name="P400"><text:span text:style-name="T401">6</text:span><text:span text:style-name="T402">. Išmoką savarankiškai dirbančiam asmeniui, atsižvelgiant į šio straipsnio 5 dalyje nurodytus Užimtumo tarnybos priimtus sprendimus, moka ir išieško Valstybinio socialinio draudimo fondo valdyba prie Socialinės apsaugos ir darbo<text:s/></text:span><text:span text:style-name="T403">ministerijos ar jos paskirta Valstybinio socialinio draudimo fondo administravimo įstaiga (toliau – išmokų mokėtojas).</text:span></text:p>
      <text:p text:style-name="P404"><text:span text:style-name="T405">7</text:span><text:span text:style-name="T406">. Išmokos savarankiškai dirbančiam asmeniui išieškojimui<text:s/></text:span><text:span text:style-name="T407">mutatis mutandis</text:span><text:span text:style-name="T408"><text:s/>taikomos Lietuvos Respublikos vaikų išlaikymo išmokų įstat</text:span><text:span text:style-name="T409">ymo V skyriaus nuostatos.</text:span></text:p>
      <text:p text:style-name="P410"><text:span text:style-name="T411">8</text:span><text:span text:style-name="T412">. Kreipimosi dėl išmokos savarankiškai dirbančiam asmeniui, šios išmokos skyrimo ir mokėjimo tvarka nustatoma Užimtumo tarnybos direktoriaus patvirtintuose Išmokų savarankiškai dirbantiems asmenims nuostatuose, suderintuose s</text:span><text:span text:style-name="T413">u išmokų mokėtoju.</text:span></text:p>
      <text:p text:style-name="P414"><text:span text:style-name="T415">9</text:span><text:span text:style-name="T416">. Išmokų mokėtojo patiriamos išmokų savarankiškai dirbantiems asmenims mokėjimo ir išieškojimo sąnaudos kompensuojamos pagal<text:s/></text:span><text:span text:style-name="T417">atitinkamų metų</text:span><text:span text:style-name="T418"><text:s/>Lietuvos Respublikos<text:s/></text:span><text:span text:style-name="T419">valstybės socialinių fondų biudžetų</text:span><text:span text:style-name="T420"><text:s/>rodiklių patvirtinimo įstatyme nus</text:span><text:span text:style-name="T421">tatytą procentinį dydį šioms sąnaudoms kompensuoti iš Lietuvos Respublikos socialinės apsaugos ir darbo ministerijai skirtų Lietuvos Respublikos valstybės biudžeto asignavimų.</text:span></text:p>
      <text:p text:style-name="P422">Straipsnio dalies pakeitimai:</text:p>
      <text:p text:style-name="P423"><text:span text:style-name="T424">Nr.<text:s/></text:span><text:a xlink:href="https://www.e-tar.lt/portal/legalAct.html?documentId=2021adb01e5b11ef8b14c5bcce136045" office:target-frame-name="_top" xlink:show="replace"><text:span text:style-name="T425">XIV-2651</text:span></text:a><text:span text:style-name="T426">, 2024-05-16, paskelbta TAR 2024-05-30, i. k. 2024-09689</text:span></text:p>
      <text:p text:style-name="Normal"/>
      <text:p text:style-name="P427">Straipsnio pakeitimai:</text:p>
      <text:p text:style-name="P428"><text:span text:style-name="T429">Nr.<text:s/></text:span><text:a xlink:href="https://www.e-tar.lt/portal/legalAct.html?documentId=6d4840607a5211eab005936df725feed" office:target-frame-name="_top" xlink:show="replace"><text:span text:style-name="T430">XIII-2846</text:span></text:a><text:span text:style-name="T431">,<text:s/></text:span><text:span text:style-name="T432">2020-04-07, paskelbta TAR 2020-04-09, i. k. 2020-07511</text:span></text:p>
      <text:p text:style-name="P433"><text:span text:style-name="T434">Nr.<text:s/></text:span><text:a xlink:href="https://www.e-tar.lt/portal/legalAct.html?documentId=7766c3503edd11eb8d9fe110e148c770" office:target-frame-name="_top" xlink:show="replace"><text:span text:style-name="T435">XIV-35</text:span></text:a><text:span text:style-name="T436">, 2020-12-03, paskelbta TAR 2020-12-15, i. k. 2020-27343</text:span></text:p>
      <text:p text:style-name="Normal"/>
      <text:p text:style-name="P437"><text:span text:style-name="T438">5</text:span><text:span text:style-name="T439">2</text:span><text:span text:style-name="T440"><text:s/>straipsnis.<text:s/></text:span><text:span text:style-name="T441">Vienkartinės ir periodinės išmokos individualią žemės ūkio veiklą vykdantiems asmenims skyrimo ir mokėjimo ypatumai Lietuvos Respublikos Vyriausybei paskelbus ekstremaliąją situaciją ir karantiną<text:s/></text:span></text:p>
      <text:p text:style-name="P442">1.<text:s/><text:span text:style-name="T443">Kai Lietuvos Respublikos Vyriausybė paskelbia ekstre</text:span><text:span text:style-name="T444">maliąją situaciją ir karantiną,</text:span><text:s/>individualią žemės ūkio veiklą vykdantis asmuo turi teisę gauti vienkartinę 200 eurų išmoką, jeigu jis atitinka visas šias sąlygas:</text:p>
      <text:p text:style-name="P445">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6">2)<text:s/><text:span text:style-name="T447">yra deklaravęs žemės ūkio naudmenas ir kitus plotus (išskyrus deklaravu</text:span><text:span text:style-name="T448">sius vien tik ganyklas, pievas arba daugiametes žoles Žemės ūkio naudmenų ir kitų plotų klasifikatoriaus DGP ir GPŽ kodais) už 2019 metus arba turi ne mažiau kaip vieną sąlyginį gyvūną, apskaičiuotą per 2019 m. laikotarpį;</text:span></text:p>
      <text:p text:style-name="P449">3) jo deklaruota gyvenamoji vieta yra kaimo vietovėje;<text:s/></text:p>
      <text:p text:style-name="P450">4) nedirba ar neturi darbo santykiams prilygintų teisinių santykių;<text:s/></text:p>
      <text:p text:style-name="P451">5) negauna Lietuvos Respublikos nedarbo socialinio draudimo įstatyme nustatytos nedarbo socialinio draudimo išmokos;<text:s/></text:p>
      <text:p text:style-name="P452">6) negauna išmokos savarankiškai dirbančiam asmeniui pagal šio įstatymo 5<text:span text:style-name="T453">1</text:span><text:s/>straipsnį.</text:p>
      <text:p text:style-name="P454">2.<text:s/><text:span text:style-name="T455">Kai Lietuvos Respublikos Vyriausybė paskelbia ekstremaliąją situaciją ir karantiną,</text:span><text:s/>individualią žemės ūkio veiklą vykdantis asmuo turi teisę gauti periodinę 200 eurų išmoką<text:s/><text:span text:style-name="T456">už kalendorinį<text:s/></text:span><text:span text:style-name="T457">mėnesį,</text:span><text:s/>jeigu jis atitinka šio straipsnio 1 dalies 1, 2, 3 ir 6 punktuose nustatytas sąlygas ir dirba pagal darbo sutartį ar turi<text:s/><text:span text:style-name="T458">darbo santykiams prilygintų teisinių santykių, o jam priskaičiuotas darbo užmokestis yra ne didesnis už Lietuvos Respublikos V</text:span><text:span text:style-name="T459">yriausybės patvirtintą minimaliąją mėnesinę algą.</text:span></text:p>
      <text:p text:style-name="P460">3.<text:s/><text:span text:style-name="T461">Šio straipsnio 1 ar 2 dalyje nustatytas sąlygas atitinkantiems asmenims vienkartinės ir periodinės išmokos išmokamos iki 2020 m. gruodžio 31 d. Kai Lietuvos Respublikos Vyriausybės paskelbtos ekstrem</text:span><text:span text:style-name="T462">aliosios situacijos ir karantino terminas trumpesnis negu kalendorinis mėnuo, už tą mėnesį mokamos periodinės 200 eurų išmokos dydis proporcingai mažinamas.</text:span></text:p>
      <text:p text:style-name="P463"><text:span text:style-name="T464">4</text:span><text:span text:style-name="T465">. Šiame straipsnyje nustatytas vienkartines ir periodines išmokas asmenims skiria ir moka Vals</text:span><text:span text:style-name="T466">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7">są</text:span><text:span text:style-name="T468">rašą (toliau – sąrašas).<text:s/></text:span><text:span text:style-name="T469">Asmuo prašymą dėl vienkartinės ar periodinės išmokos paskyrimo pateikia savivaldybės administracijai pagal jo deklaruotą gyvenamąją vietą. Kai išmokų mokėtojas gauna sąrašą ir duomenis,<text:s/></text:span><text:span text:style-name="T470">patvirtinančius asmens atitiktį šio straipsni</text:span><text:span text:style-name="T471">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2">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3">neatitiktį šio straipsnio 2 dalyje nurodytoms sąlygoms.</text:span></text:p>
      <text:p text:style-name="P474"><text:span text:style-name="T475">5</text:span><text:span text:style-name="T476">.<text:s/></text:span><text:span text:style-name="T477">Šiame straipsnyje nustatytas periodines išmokas<text:s/></text:span><text:span text:style-name="T478">išieško išmokų mokėtojas. Periodinių išmokų išieškojimui<text:s/></text:span><text:span text:style-name="T479">mutatis mutandis</text:span><text:span text:style-name="T480"><text:s/>taikomos Lietuvos Respublikos vaikų išlaikymo išmokų įstatymo V skyriau</text:span><text:span text:style-name="T481">s nuostatos.</text:span></text:p>
      <text:p text:style-name="P482"><text:span text:style-name="T483">6</text:span><text:span text:style-name="T484">.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5">os žemės ūkio ministru patvirtintuose Vienkartinės ir periodinės išmokos individualią žemės ūkio veiklą vykdantiems asmenims nuostatuose, suderintuose su išmokų mokėtoju.<text:s/></text:span></text:p>
      <text:p text:style-name="P486"><text:span text:style-name="T487">7</text:span><text:span text:style-name="T488">. Išmokų mokėtojo patiriamos šiame straipsnyje nustatytos<text:s/></text:span><text:span text:style-name="T489">vienkartinės ir perio</text:span><text:span text:style-name="T490">dinės<text:s/></text:span><text:span text:style-name="T491">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2">kos žemės ūkio ministerijai skirtų Lietuvos Respublikos valstybės biudžeto asignavimų.<text:s/></text:span></text:p>
      <text:p text:style-name="P493"><text:span text:style-name="T494">8</text:span><text:span text:style-name="T495">. Šiame straipsnyje nustatytos vienkartinės ir periodinės išmokos mokamos iš valstybės biudžeto.</text:span></text:p>
      <text:p text:style-name="P496"><text:span text:style-name="T497">TAR pastaba.</text:span><text:span text:style-name="T498"><text:s/>Papildymas<text:s/></text:span><text:span text:style-name="T499">5</text:span><text:span text:style-name="T500">2</text:span><text:span text:style-name="T501"><text:s/>straipsniu įsigalioja 2020 m. rugpjūčio</text:span><text:span text:style-name="T502"><text:s/>1 d. ir galioja iki<text:s/></text:span><text:span text:style-name="T503">2020 m. gruodžio 31 d. Šiame<text:s/></text:span><text:span text:style-name="T504">straipsnyje numatytos v</text:span><text:span text:style-name="T505">ienkartinės ir periodinės išmokos<text:s/></text:span><text:span text:style-name="T506">skiriamos ir išmokamos<text:s/></text:span><text:span text:style-name="T507">individualią žemės ūkio veiklą vykdantiems asmenims,</text:span><text:span text:style-name="T508"><text:s/>kurie nustatytus reikalavimus atitiko Lietuvos Respublikos Vyriausybės 2020 m. kovo 14 d. nutarimu Nr. 207 „Dėl karantino Lietuvos Respublikos teritorijoje paskelbimo“ paskelbto karantino laikotarpiu.</text:span></text:p>
      <text:p text:style-name="P509">Papildyta straipsniu:</text:p>
      <text:p text:style-name="P510"><text:span text:style-name="T511">Nr.<text:s/></text:span><text:a xlink:href="https://www.e-tar.lt/portal/legalAct.html?documentId=c132d820c1ce11ea9815f635b9c0dcef" office:target-frame-name="_top" xlink:show="replace"><text:span text:style-name="T512">XIII-3211</text:span></text:a><text:span text:style-name="T513">, 2020-06-30, paskelbta TAR 2020-07-09, i. k. 2020-15404</text:span></text:p>
      <text:p text:style-name="Normal"/>
      <text:p text:style-name="P514"><text:span text:style-name="T515">6</text:span><text:span text:style-name="T516"><text:s/>straipsnis.<text:s/></text:span><text:span text:style-name="T517">Individuali veikla</text:span></text:p>
      <text:p text:style-name="P518"><text:span text:style-name="T519">1</text:span><text:span text:style-name="T520">. Individuali veikla yra ši<text:s/></text:span><text:span text:style-name="T521">savarankiška fizinio asmens veikla:</text:span></text:p>
      <text:p text:style-name="P522"><text:span text:style-name="T523">1</text:span><text:span text:style-name="T524">) savara</text:span><text:span text:style-name="T525">nkiška kūryba, kuri yra susijusi su savarankiška<text:s/></text:span><text:span text:style-name="T526">kūrinių, kurie gali būti autorių teisių objektas, kūrimu ir turtinių teisių į savo sukurtus kūrinius perdavimu arba jų suteikimu</text:span><text:span text:style-name="T527">;</text:span></text:p>
      <text:p text:style-name="P528"><text:span text:style-name="T529">2</text:span><text:span text:style-name="T530">) veikla pagal laisvąją profesiją</text:span><text:span text:style-name="T531">, kuria reikiamą kvalifikaciją turintys</text:span><text:span text:style-name="T532"><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3">, architekto, inžinieriaus, dizainerio, psichologo, žurnalisto, maklerio, brokerio, įmonių bankroto administratoriaus, įmonių restruktūrizavimo administratoriaus ir panašią veiklą</text:span><text:span text:style-name="T534">;</text:span></text:p>
      <text:p text:style-name="P535"><text:span text:style-name="T536">3</text:span><text:span text:style-name="T537">) savarankiška sporto veikla, kuri yra susijusi su tam tikros fizinės<text:s/></text:span><text:span text:style-name="T538">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39"><text:span text:style-name="T540">4</text:span><text:span text:style-name="T541">)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42">jantys kūrinį atliekant viešai ar viešai pasirodant;</text:span></text:p>
      <text:p text:style-name="P543"><text:span text:style-name="T544">5</text:span><text:span text:style-name="T545">)<text:s/></text:span><text:span text:style-name="T546">savarankiška trenerio veikla,<text:s/></text:span><text:span text:style-name="T547">kai treneris nėra sudaręs darbo sutarties dėl trenerio darbo su organizacija, kuri vykdo kūno kultūros ir sporto pratybas</text:span><text:span text:style-name="T548">;</text:span></text:p>
      <text:p text:style-name="P549"><text:span text:style-name="T550">6</text:span><text:span text:style-name="T551">) mokslinė ir kita panašaus pobūdžio<text:s/></text:span><text:span text:style-name="T552">savarankiška veikla, kuri nepriskiriama veiklai pagal laisvąją profesiją;</text:span></text:p>
      <text:p text:style-name="P553"><text:span text:style-name="T554">7</text:span><text:span text:style-name="T555">)<text:s/></text:span><text:span text:style-name="T556">kita savarankiška<text:s/></text:span><text:span text:style-name="T557">komercinė arba gamybinė<text:s/></text:span><text:span text:style-name="T558">veikla,<text:s/></text:span><text:span text:style-name="T559">išskyrus nekilnojamųjų pagal prigimtį daiktų pardavimo ir (ar) nuomos veiklą, taip pat finansinių priemonių sandorius;</text:span></text:p>
      <text:p text:style-name="P560"><text:span text:style-name="T561">8</text:span><text:span text:style-name="T562">)</text:span><text:span text:style-name="T563"><text:s/></text:span><text:span text:style-name="T564">žemės ūkio veikla.</text:span></text:p>
      <text:p text:style-name="P565"><text:span text:style-name="T566">2</text:span><text:span text:style-name="T567">. Asmuo užsiima</text:span><text:span text:style-name="T568"><text:s/></text:span><text:span text:style-name="T569">individualia veikla mokesčių įstatymų nustatyta tvarka.</text:span></text:p>
      <text:p text:style-name="P570"/>
      <text:p text:style-name="P571"><text:span text:style-name="T572">7</text:span><text:span text:style-name="T573"><text:s/>straipsnis.<text:s/></text:span><text:span text:style-name="T574">Veikla<text:s/></text:span><text:span text:style-name="T575">įsteigus juridinį asmenį ar kitą organizacinę struktūrą arba vykdant veiklą, kitaip susijusią su veikla juridiniame asmenyje</text:span></text:p>
      <text:p text:style-name="P576"><text:span text:style-name="T577">As</text:span><text:span text:style-name="T578">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79"><text:span text:style-name="T580">1</text:span><text:span text:style-name="T581">) yra</text:span><text:span text:style-name="T582"><text:s/>individualios įmonės savininkas;</text:span></text:p>
      <text:p text:style-name="P583"><text:span text:style-name="T584">2</text:span><text:span text:style-name="T585">) yra mažosios bendrijos, tikrosios ūkinės bendrijos ar komanditinės ūkinės bendrijos tikrasis narys;</text:span></text:p>
      <text:p text:style-name="P586"><text:span text:style-name="T587">3</text:span><text:span text:style-name="T588">) yra partneris pagal jungtinės veiklos sutartį, išskyrus ūkininko ar žemės ūkio valdos partnerį;</text:span></text:p>
      <text:p text:style-name="P589"><text:span text:style-name="T590">4</text:span><text:span text:style-name="T591">) yra j</text:span><text:span text:style-name="T592">uridinio asmens valdymo organo narys ir už šią savo veiklą gauna atlygį;</text:span></text:p>
      <text:p text:style-name="P593"><text:span text:style-name="T594">5</text:span><text:span text:style-name="T595">) yra kooperatinės bendrovės narys, kuris vykdo ūkines operacijas su kooperatine bendrove;</text:span></text:p>
      <text:p text:style-name="P596"><text:span text:style-name="T597">6</text:span><text:span text:style-name="T598">) yra šeimynos dalyvis;</text:span></text:p>
      <text:p text:style-name="P599"><text:span text:style-name="T600">7</text:span><text:span text:style-name="T601">) yra juridinio asmens dalyvis ir pagal įstatymus ir juridinio asmens steigimo dokumentus turi teisę į juridinio asmens pelno dalį.<text:s/></text:span></text:p>
      <text:p text:style-name="P602"/>
      <text:p text:style-name="P603"><text:span text:style-name="T604">8</text:span><text:span text:style-name="T605"><text:s/>straipsnis.<text:s/></text:span><text:span text:style-name="T606">Individuali žemės ūkio veikla</text:span></text:p>
      <text:p text:style-name="P607"><text:span text:style-name="T608">Individuali žemės ūkio veikla – tai veikla, kurią vykdo fizinis asmu</text:span><text:span text:style-name="T609">o, įregistravęs žemės ūkio valdą, ūkininko ūkį ar ūkinius gyvūnus arba tapęs ūkininko partneriu ar žemės ūkio valdos partneriu.</text:span><text:s/></text:p>
      <text:p text:style-name="P610">Straipsnio pakeitimai:</text:p>
      <text:p text:style-name="P611"><text:span text:style-name="T612">Nr.<text:s/></text:span><text:a xlink:href="https://www.e-tar.lt/portal/legalAct.html?documentId=75959960906011ea9515f752ff221ec9" office:target-frame-name="_top" xlink:show="replace"><text:span text:style-name="T613">XIII-2878</text:span></text:a><text:span text:style-name="T614">, 2020-04-30, paskelbta TAR 2020-05-07, i. k. 2020-09848</text:span></text:p>
      <text:p text:style-name="Normal"/>
      <text:p text:style-name="P615"><text:span text:style-name="T616">9</text:span><text:span text:style-name="T617"><text:s/>straipsnis.<text:s/></text:span><text:span text:style-name="T618">Neatlygintinis asmenų užimtumas</text:span></text:p>
      <text:p text:style-name="P619"><text:span text:style-name="T620">Užimtu yra laikomas asmuo, kuris vykdo šią neatlygintiną veiklą:</text:span></text:p>
      <text:p text:style-name="P621"><text:span text:style-name="T622">1</text:span><text:span text:style-name="T623">) stažuojasi, sudaręs stažuotės sutartį;</text:span></text:p>
      <text:p text:style-name="P624"><text:span text:style-name="T625">2</text:span><text:span text:style-name="T626">) atlieka visuomenei<text:s/></text:span><text:span text:style-name="T627">naudingą veiklą;</text:span></text:p>
      <text:p text:style-name="P628"><text:span text:style-name="T629">3</text:span><text:span text:style-name="T630">) atlieka darbą kaip darbo terapijos priemonę;</text:span></text:p>
      <text:p text:style-name="P631"><text:span text:style-name="T632">4</text:span><text:span text:style-name="T633">) vykdo savanorišką veiklą;</text:span></text:p>
      <text:p text:style-name="P634"><text:span text:style-name="T635">5</text:span><text:span text:style-name="T636">) atlieka praktiką, sudaręs savanoriškos praktikos sutartį;</text:span></text:p>
      <text:p text:style-name="P637"><text:span text:style-name="T638">6</text:span><text:span text:style-name="T639">) atlieka praktiką, sudaręs profesinės veiklos praktikos sutartį;</text:span></text:p>
      <text:p text:style-name="P640"><text:span text:style-name="T641">7</text:span><text:span text:style-name="T642">) užsiima<text:s/></text:span><text:span text:style-name="T643">profesine veikla profesinės adaptacijos laikotarpiu;</text:span></text:p>
      <text:p text:style-name="P644"><text:span text:style-name="T645">8</text:span><text:span text:style-name="T646">) atlieka viešuosius darbus jam skyrus tokią administracinę nuobaudą Lietuvos Respublikos administracinių nusižengimų kodekso nustatyta tvarka;</text:span></text:p>
      <text:p text:style-name="P647"><text:span text:style-name="T648">9</text:span><text:span text:style-name="T649">) atlieka viešuosius darbus jam skyrus tokią baus</text:span><text:span text:style-name="T650">mę Lietuvos Respublikos baudžiamojo kodekso nustatyta tvarka.</text:span></text:p>
      <text:p text:style-name="P651"/>
      <text:p text:style-name="P652"><text:span text:style-name="T653">10</text:span><text:span text:style-name="T654"><text:s/>straipsnis.<text:s/></text:span><text:span text:style-name="T655">Savanoriška praktika</text:span></text:p>
      <text:p text:style-name="P656"><text:span text:style-name="T657">1</text:span><text:span text:style-name="T658">. Asmenys turi teisę sudaryti savanoriškos praktikos sutartis su įmonėmis, įstaigomis, organizacijomis ar kitomis organizacinėmis struktūromis (</text:span><text:span text:style-name="T659">toliau – įmonė), kuriose atliekama savanoriška praktika.</text:span></text:p>
      <text:p text:style-name="P660">Straipsnio dalies pakeitimai:</text:p>
      <text:p text:style-name="P661"><text:span text:style-name="T662">Nr.<text:s/></text:span><text:a xlink:href="https://www.e-tar.lt/portal/legalAct.html?documentId=7d2df77267ec11eca9ac839120d251c4" office:target-frame-name="_top" xlink:show="replace"><text:span text:style-name="T663">XIV-811</text:span></text:a><text:span text:style-name="T664">, 2021-12-21, paskelbta TAR 2021-12-28, i. k. 2021-27389</text:span></text:p>
      <text:p text:style-name="Normal"/>
      <text:p text:style-name="P665"><text:span text:style-name="T666">2</text:span><text:span text:style-name="T667">. Jaunesni kaip 18 metų asmenys turi teisę sudaryti savanoriškos praktikos sutartį, jeigu tam neprieštarauja vaiko atstovas pagal įstatymą.</text:span></text:p>
      <text:p text:style-name="P668"><text:span text:style-name="T669">3</text:span><text:span text:style-name="T670">. Įmonė, likus ne mažiau kaip vienai darbo dienai iki numatytos asmens savanoriškos praktikos atlikimo pradž</text:span><text:span text:style-name="T671">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72">antį šiame straipsnyje nustatytų savanoriškos praktikos sutartims keliamų reikalavimų laikymosi kontrolę, apie asmens savanoriškos praktikos pradžią ir pabaigą.</text:span><text:s/></text:p>
      <text:p text:style-name="P673">Straipsnio dalies pakeitimai:</text:p>
      <text:p text:style-name="P674"><text:span text:style-name="T675">Nr.<text:s/></text:span><text:a xlink:href="https://www.e-tar.lt/portal/legalAct.html?documentId=75959960906011ea9515f752ff221ec9" office:target-frame-name="_top" xlink:show="replace"><text:span text:style-name="T676">XIII-2878</text:span></text:a><text:span text:style-name="T677">, 2020-04-30, paskelbta TAR 2020-05-07, i. k. 2020-09848</text:span></text:p>
      <text:p text:style-name="Normal"/>
      <text:p text:style-name="P678"><text:span text:style-name="T679">4</text:span><text:span text:style-name="T680">. Šiame straipsnyje nustatyta tvarka savanorišką praktiką atliekantys asmenys yra valsty</text:span><text:span text:style-name="T681">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82">o draudimo įstatymo nustatyta tvarka.<text:s/></text:span></text:p>
      <text:p text:style-name="P683">Straipsnio dalies pakeitimai:</text:p>
      <text:p text:style-name="P684"><text:span text:style-name="T685">Nr.<text:s/></text:span><text:a xlink:href="https://www.e-tar.lt/portal/legalAct.html?documentId=75959960906011ea9515f752ff221ec9" office:target-frame-name="_top" xlink:show="replace"><text:span text:style-name="T686">XIII-2878</text:span></text:a><text:span text:style-name="T687">, 2020-04-30, paskelbta TAR 2020-05-07, i. k. 2020-09848</text:span></text:p>
      <text:p text:style-name="Normal"/>
      <text:p text:style-name="P688"><text:span text:style-name="T689">5</text:span><text:span text:style-name="T690">. Asmuo tuo pačiu metu gali atlikti savanorišką praktiką ne daugiau kaip pagal vieną savanoriškos praktikos sutartį. Savanoriškos praktikos sutartis su ta pačia įmone gali būti sudaroma ne daugiau kaip vieną kartą.<text:s/></text:span></text:p>
      <text:p text:style-name="P691"><text:span text:style-name="T692">6</text:span><text:span text:style-name="T693">. Savanoriškos praktikos sutarčių s</text:span><text:span text:style-name="T694">kaičius įmonėje negali viršyti 10 procentų visų įmonės darbuotojų skaičiaus, o jeigu įmonėje yra mažiau kaip 10 darbuotojų, toje įmonėje negali būti sudaryta ir galioti daugiau kaip viena savanoriškos praktikos sutartis.<text:s/></text:span></text:p>
      <text:p text:style-name="P695"><text:span text:style-name="T696">7</text:span><text:span text:style-name="T697">. Savanorišką praktiką atliek</text:span><text:span text:style-name="T698">ančio asmens sudarytos savanoriškos praktikos sutarties terminas arba bendras to asmens sudarytų savanoriškos praktikos sutarčių terminas negali būti ilgesnis kaip 2 mėnesiai per kalendorinius metus.<text:s/></text:span></text:p>
      <text:p text:style-name="P699"><text:span text:style-name="T700">8</text:span><text:span text:style-name="T701">. Asmuo gali sudaryti savanoriškos praktikos sutar</text:span><text:span text:style-name="T702">tį ne daugiau kaip 3 kartus, o bendras jo sudarytų savanoriškos praktikos sutarčių terminas negali būti ilgesnis kaip 6 mėnesiai.</text:span></text:p>
      <text:p text:style-name="P703"><text:span text:style-name="T704">9</text:span><text:span text:style-name="T705">. Savanoriška praktika yra neatlygintina.</text:span></text:p>
      <text:p text:style-name="P706"><text:span text:style-name="T707">10</text:span><text:span text:style-name="T708">. Savanoriškos praktikos atlikimo tvarką nustato Lietuvos Respublikos Vyr</text:span><text:span text:style-name="T709">iausybė ar jos įgaliota institucija.</text:span></text:p>
      <text:p text:style-name="P710"/>
      <text:p text:style-name="P711"><text:span text:style-name="T712">III</text:span><text:span text:style-name="T713"><text:s/>SKYRIUS</text:span></text:p>
      <text:p text:style-name="P714"><text:span text:style-name="T715">UŽIMTUMO RĖMIMAS</text:span></text:p>
      <text:p text:style-name="P716"/>
      <text:p text:style-name="P717"><text:span text:style-name="T718">PIRMASIS</text:span><text:span text:style-name="T719"><text:s/>SKIRSNIS</text:span></text:p>
      <text:p text:style-name="P720"><text:span text:style-name="T721">UŽIMTUMO RĖMIMO IR STEBĖSENOS SISTEMA<text:s/></text:span></text:p>
      <text:p text:style-name="P722">Pakeistas skirsnio pavadinimas:</text:p>
      <text:p text:style-name="P723"><text:span text:style-name="T724">Nr.<text:s/></text:span><text:a xlink:href="https://www.e-tar.lt/portal/legalAct.html?documentId=ae99e331ebdd11e7acd7ea182930b17f" office:target-frame-name="_top" xlink:show="replace"><text:span text:style-name="T725">XIII-890</text:span></text:a><text:span text:style-name="T726">, 2017-12-14, paskelbta TAR 2017-12-28, i. k. 2017-21492</text:span></text:p>
      <text:p text:style-name="Normal"/>
      <text:p text:style-name="P727"><text:span text:style-name="T728">11</text:span><text:span text:style-name="T729"><text:s/>straipsnis.<text:s/></text:span><text:span text:style-name="T730">Užimtumo rėmimo sistemos tikslas ir uždaviniai</text:span></text:p>
      <text:p text:style-name="P731"><text:span text:style-name="T732">1</text:span><text:span text:style-name="T733">. Užimtumo rėmimo sistemo</text:span><text:span text:style-name="T734">s tikslas – siekti visiško gyventojų užimtumo, mažinti jų socialinę atskirtį ir stiprinti socialinę sanglaudą.</text:span></text:p>
      <text:p text:style-name="P735"><text:span text:style-name="T736">2</text:span><text:span text:style-name="T737">. Užimtumo rėmimo sistemos uždaviniai yra šie:</text:span></text:p>
      <text:p text:style-name="P738"><text:span text:style-name="T739">1</text:span><text:span text:style-name="T740">) derinti darbo pasiūlą ir paklausą, siekiant išlaikyti darbo rinkos pusiausvyrą;</text:span></text:p>
      <text:p text:style-name="P741"><text:span text:style-name="T742">2</text:span><text:span text:style-name="T743">) d</text:span><text:span text:style-name="T744">idinti darbo ieškančių darbingo amžiaus asmenų užimtumo galimybes.</text:span></text:p>
      <text:p text:style-name="P745"><text:span text:style-name="T746">3</text:span><text:span text:style-name="T747">. Užimtumo rėmimo sistemos uždaviniai ir užimtumo rėmimo priemonės įgyvendinami ir darbo rinkos paslaugos teikiamos vadovaujantis moterų ir vyrų lygių galimybių bei nediskriminavimo<text:s/></text:span><text:span text:style-name="T748">principais.</text:span></text:p>
      <text:p text:style-name="P749"/>
      <text:p text:style-name="P750"><text:span text:style-name="T751">12</text:span><text:span text:style-name="T752"><text:s/>straipsnis.<text:s/></text:span><text:span text:style-name="T753">Darbo rinkos paslaugos ir užimtumo rėmimo priemonės</text:span></text:p>
      <text:p text:style-name="P754"><text:span text:style-name="T755">1</text:span><text:span text:style-name="T756">. Darbo rinkos paslaugos yra šios:</text:span></text:p>
      <text:p text:style-name="P757"><text:span text:style-name="T758">1</text:span><text:span text:style-name="T759">) laisvų darbo vietų ir darbo ieškančių asmenų registravimas;</text:span></text:p>
      <text:p text:style-name="P760"><text:span text:style-name="T761">2</text:span><text:span text:style-name="T762">) informavimas;</text:span></text:p>
      <text:p text:style-name="P763"><text:span text:style-name="T764">3</text:span><text:span text:style-name="T765">) konsultavimas;</text:span></text:p>
      <text:p text:style-name="P766"><text:span text:style-name="T767">4</text:span><text:span text:style-name="T768">) įsidarbinimo<text:s/></text:span><text:span text:style-name="T769">galimybių vertinimas;</text:span></text:p>
      <text:p text:style-name="P770"><text:span text:style-name="T771">5</text:span><text:span text:style-name="T772">) tarpininkavimas įdarbinant;</text:span></text:p>
      <text:p text:style-name="P773"><text:span text:style-name="T774">6</text:span><text:span text:style-name="T775">) individualios užimtumo veiklos planavimas;</text:span></text:p>
      <text:p text:style-name="P776"><text:span text:style-name="T777">7</text:span><text:span text:style-name="T778">) įdarbinimas su pagalba.</text:span><text:s/></text:p>
      <text:p text:style-name="P779">Papildyta straipsnio punktu:</text:p>
      <text:p text:style-name="P780"><text:span text:style-name="T781">Nr.<text:s/></text:span><text:a xlink:href="https://www.e-tar.lt/portal/legalAct.html?documentId=d248ec30ea9211e99681cd81dcdca52c" office:target-frame-name="_top" xlink:show="replace"><text:span text:style-name="T782">XIII-2428</text:span></text:a><text:span text:style-name="T783">, 2019-09-19, paskelbta TAR 2019-10-09, i. k. 2019-16066</text:span></text:p>
      <text:p text:style-name="Normal"/>
      <text:p text:style-name="P784"><text:span text:style-name="T785">2</text:span><text:span text:style-name="T786">. Užimtumo rėmimo priemonės yra šios:</text:span></text:p>
      <text:p text:style-name="P787"><text:span text:style-name="T788">1</text:span><text:span text:style-name="T789">) aktyvios darbo rinkos politikos priemonės;</text:span></text:p>
      <text:p text:style-name="P790"><text:span text:style-name="T791">2</text:span><text:span text:style-name="T792">) užimtumo didinimo programos.</text:span>;</text:p>
      <text:p text:style-name="P793"><text:span text:style-name="T794">3</text:span><text:span text:style-name="T795">) atvykimo išmoka iš užsienio pritraukti</text:span><text:span text:style-name="T796">ems darbuotojams;</text:span></text:p>
      <text:p text:style-name="P797">Papildyta straipsnio punktu:</text:p>
      <text:p text:style-name="P798"><text:span text:style-name="T799">Nr.<text:s/></text:span><text:a xlink:href="https://www.e-tar.lt/portal/legalAct.html?documentId=2ee59da0e1ab11ec8d9390588bf2de65" office:target-frame-name="_top" xlink:show="replace"><text:span text:style-name="T800">XIV-1106</text:span></text:a><text:span text:style-name="T801">, 2022-05-19, paskelbta TAR 2022-06-01, i. k. 2022-11864</text:span></text:p>
      <text:p text:style-name="Normal"/>
      <text:p text:style-name="P802"><text:span text:style-name="T803">4</text:span><text:span text:style-name="T804">)<text:s/></text:span><text:span text:style-name="T805">išmoka darbdaviui, pritraukusiam<text:s/></text:span><text:span text:style-name="T806">darbuotoją iš užsienio.</text:span></text:p>
      <text:p text:style-name="P807">Papildyta straipsnio punktu:</text:p>
      <text:p text:style-name="P808"><text:span text:style-name="T809">Nr.<text:s/></text:span><text:a xlink:href="https://www.e-tar.lt/portal/legalAct.html?documentId=2ee59da0e1ab11ec8d9390588bf2de65" office:target-frame-name="_top" xlink:show="replace"><text:span text:style-name="T810">XIV-1106</text:span></text:a><text:span text:style-name="T811">, 2022-05-19, paskelbta TAR 2022-06-01, i. k. 2022-11864</text:span></text:p>
      <text:p text:style-name="Normal"/>
      <text:p text:style-name="P812">Straipsnio pakeitimai:</text:p>
      <text:p text:style-name="P813"><text:span text:style-name="T814">Nr.<text:s/></text:span><text:a xlink:href="https://www.e-tar.lt/portal/legalAct.html?documentId=ae99e331ebdd11e7acd7ea182930b17f" office:target-frame-name="_top" xlink:show="replace"><text:span text:style-name="T815">XIII-890</text:span></text:a><text:span text:style-name="T816">, 2017-12-14, paskelbta TAR 2017-12-28, i. k. 2017-21492</text:span></text:p>
      <text:p text:style-name="Normal"/>
      <text:p text:style-name="P817"><text:span text:style-name="T818">12</text:span><text:span text:style-name="T819">1</text:span><text:span text:style-name="T820"><text:s/></text:span><text:span text:style-name="T821">straipsnis.<text:s/></text:span><text:span text:style-name="T822">Užimtumo ir darbo rinkos stebėsena</text:span></text:p>
      <text:p text:style-name="P823"><text:span text:style-name="T824">1</text:span><text:span text:style-name="T825">. Užimtumo ir darbo rinkos stebėse</text:span><text:span text:style-name="T826">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27">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28">odytos šio įstatymo 13 straipsnio 1 dalyje ir 2 dalies 1 ir 2 punktuose.</text:span></text:p>
      <text:p text:style-name="P829">Straipsnio dalies pakeitimai:</text:p>
      <text:p text:style-name="P830"><text:span text:style-name="T831">Nr.<text:s/></text:span><text:a xlink:href="https://www.e-tar.lt/portal/legalAct.html?documentId=7b7687b0b1c511e98451fa7b5933515d" office:target-frame-name="_top" xlink:show="replace"><text:span text:style-name="T832">XIII-2370</text:span></text:a><text:span text:style-name="T833">, 2019-07-16, paskelbta TAR 2019-07-29, i.</text:span><text:span text:style-name="T834"><text:s/>k. 2019-12450</text:span></text:p>
      <text:p text:style-name="Normal"/>
      <text:p text:style-name="P835"><text:span text:style-name="T836">2</text:span><text:span text:style-name="T837">. Užimtumo stebėsena apima:</text:span></text:p>
      <text:p text:style-name="P838"><text:span text:style-name="T839">1</text:span><text:span text:style-name="T840">) Lietuvos gyventojų užimtumo būklės, kaitos, tendencijų vertinimą, atsižvelgiant į valstybės, savivaldybių, visuomenės ir ūkio poreikius;</text:span></text:p>
      <text:p text:style-name="P841"><text:span text:style-name="T842">2</text:span><text:span text:style-name="T843">) Lietuvos gyventojų užimtumo prognozavimą;</text:span></text:p>
      <text:p text:style-name="P844"><text:span text:style-name="T845">3</text:span><text:span text:style-name="T846">)</text:span><text:span text:style-name="T847"><text:s/>užimtumo<text:s/></text:span><text:span text:style-name="T848">statistinių duomenų rinkimą, apdorojimą ir statistinės informacijos skelbimą.</text:span></text:p>
      <text:p text:style-name="P849"><text:span text:style-name="T850">3</text:span><text:span text:style-name="T851">. Darbo rinkos stebėsena apima</text:span><text:span text:style-name="T852">:</text:span></text:p>
      <text:p text:style-name="P853"><text:span text:style-name="T854">1</text:span><text:span text:style-name="T855">) darbo ieškančių asmenų ir laisvų darbo vietų apskaitą, padėties darbo rinkoje vertinimą ir jos pokyčių prognozavimą;</text:span></text:p>
      <text:p text:style-name="P856"><text:span text:style-name="T857">2</text:span><text:span text:style-name="T858">) darbo rink</text:span><text:span text:style-name="T859">os paslaugų teikimo ir aktyvios darbo rinkos politikos priemonių įgyvendinimo ir efektyvumo vertinimą.</text:span><text:s/></text:p>
      <text:p text:style-name="P860">Papildyta straipsniu:</text:p>
      <text:p text:style-name="P861"><text:span text:style-name="T862">Nr.<text:s/></text:span><text:a xlink:href="https://www.e-tar.lt/portal/legalAct.html?documentId=ae99e331ebdd11e7acd7ea182930b17f" office:target-frame-name="_top" xlink:show="replace"><text:span text:style-name="T863">XIII-890</text:span></text:a><text:span text:style-name="T864">, 2017-12-14, pa</text:span><text:span text:style-name="T865">skelbta TAR 2017-12-28, i. k. 2017-21492</text:span></text:p>
      <text:p text:style-name="Normal"/>
      <text:p text:style-name="P866"><text:span text:style-name="T867">ANTRASIS</text:span><text:span text:style-name="T868"><text:s/>SKIRSNIS</text:span></text:p>
      <text:p text:style-name="P869"><text:span text:style-name="T870">UŽIMTUMO RĖMIMO POLITIKĄ FORMUOJANTYS, JOS ĮGYVENDINIMĄ ORGANIZUOJANTYS, KOORDINUOJANTYS IR KONTROLIUOJANTYS BEI JĄ ĮGYVENDINANTYS SUBJEKTAI IR JŲ</text:span><text:span text:style-name="T871"><text:s/></text:span><text:span text:style-name="T872">KOMPETENCIJA</text:span><text:span text:style-name="T873"><text:s/></text:span></text:p>
      <text:p text:style-name="P874"/>
      <text:p text:style-name="P875"><text:span text:style-name="T876">13</text:span><text:span text:style-name="T877"><text:s/>straipsnis.<text:s/></text:span><text:span text:style-name="T878">Užimtumo<text:s/></text:span><text:span text:style-name="T879">rėmimo politiką formuojantys, jos įgyvendinimą organizuojantys, koordinuojantys ir kontroliuojantys bei ją įgyvendinantys subjektai</text:span></text:p>
      <text:p text:style-name="P880"><text:span text:style-name="T881">1</text:span><text:span text:style-name="T882">. Užimtumo rėmimo politiką formuoja, jos įgyvendinimą organizuoja, koordinuoja ir kontroliuoja:</text:span></text:p>
      <text:p text:style-name="P883"><text:span text:style-name="T884">1</text:span><text:span text:style-name="T885">) Lietuvos<text:s/></text:span><text:span text:style-name="T886">Respublikos Vyriausybė;</text:span></text:p>
      <text:p text:style-name="P887"><text:span text:style-name="T888">2</text:span><text:span text:style-name="T889">)<text:s/></text:span><text:span text:style-name="T890">Socialinės</text:span><text:span text:style-name="T891"><text:s/>apsaugos ir darbo ministerija, kitos ministerijos.</text:span><text:s/></text:p>
      <text:p text:style-name="P892">Straipsnio punkto pakeitimai:</text:p>
      <text:p text:style-name="P893"><text:span text:style-name="T894">Nr.<text:s/></text:span><text:a xlink:href="https://www.e-tar.lt/portal/legalAct.html?documentId=6d4840607a5211eab005936df725feed" office:target-frame-name="_top" xlink:show="replace"><text:span text:style-name="T895">XIII-2846</text:span></text:a><text:span text:style-name="T896">, 2020-04-07, paskelb</text:span><text:span text:style-name="T897">ta TAR 2020-04-09, i. k. 2020-07511</text:span></text:p>
      <text:p text:style-name="Normal"/>
      <text:p text:style-name="P898"><text:span text:style-name="T899">2</text:span><text:span text:style-name="T900">. Užimtumo rėmimo politiką įgyvendina:</text:span></text:p>
      <text:p text:style-name="P901"><text:span text:style-name="T902">1</text:span><text:span text:style-name="T903">) Užimtumo tarnyba, kitos valstybės institucijos ir įstaigos;</text:span><text:s/></text:p>
      <text:p text:style-name="P904">Straipsnio punkto pakeitimai:</text:p>
      <text:p text:style-name="P905"><text:span text:style-name="T906">Nr.<text:s/></text:span><text:a xlink:href="https://www.e-tar.lt/portal/legalAct.html?documentId=471c0ae0ec6d11e78a1adea6fe72f3c5" office:target-frame-name="_top" xlink:show="replace"><text:span text:style-name="T907">XIII-941</text:span></text:a><text:span text:style-name="T908">, 2017-12-21, paskelbta TAR 2017-12-29, i. k. 2017-21627</text:span></text:p>
      <text:p text:style-name="P909"><text:span text:style-name="T910">Nr.<text:s/></text:span><text:a xlink:href="https://www.e-tar.lt/portal/legalAct.html?documentId=6d4840607a5211eab005936df725feed" office:target-frame-name="_top" xlink:show="replace"><text:span text:style-name="T911">XIII-2846</text:span></text:a><text:span text:style-name="T912">, 2020-04-07, paskelbta TAR 2020-04-09, i. k. 2020-07511</text:span></text:p>
      <text:p text:style-name="Normal"/>
      <text:p text:style-name="P913"><text:span text:style-name="T914">2</text:span><text:span text:style-name="T915">) savivaldybių institucijos ir įstaigos;</text:span></text:p>
      <text:p text:style-name="P916"><text:span text:style-name="T917">3</text:span><text:span text:style-name="T918">) kiti juridiniai ir fiziniai asmenys.</text:span></text:p>
      <text:p text:style-name="P919"><text:span text:style-name="T920">3</text:span><text:span text:style-name="T921">. Užimtumo rėmimo politiką formuojančios, jos įgyvendinimą organizuojančios, koordinu</text:span><text:span text:style-name="T922">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923">a.</text:span><text:s/></text:p>
      <text:p text:style-name="P924">Straipsnio dalies pakeitimai:</text:p>
      <text:p text:style-name="P925"><text:span text:style-name="T926">Nr.<text:s/></text:span><text:a xlink:href="https://www.e-tar.lt/portal/legalAct.html?documentId=471c0ae0ec6d11e78a1adea6fe72f3c5" office:target-frame-name="_top" xlink:show="replace"><text:span text:style-name="T927">XIII-941</text:span></text:a><text:span text:style-name="T928">, 2017-12-21, paskelbta TAR 2017-12-29, i. k. 2017-21627</text:span></text:p>
      <text:p text:style-name="Normal"/>
      <text:p text:style-name="P929"><text:span text:style-name="T930">4</text:span><text:span text:style-name="T931">. Užimtumo rėmimo politiką formuojančios, jos įgy</text:span><text:span text:style-name="T932">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33"><text:s/></text:span><text:span text:style-name="T934">priemonių į</text:span><text:span text:style-name="T935">gyvendinimo efektyvumą vertina atlikdamos darbo ieškančių asmenų, darbdavių apklausas, statistinių duomenų analizę, organizuodamos mokslinius tyrimus ir šio vertinimo rezultatus skelbia viešai.</text:span><text:s/></text:p>
      <text:p text:style-name="P936">Straipsnio dalies pakeitimai:</text:p>
      <text:p text:style-name="P937"><text:span text:style-name="T938">Nr.<text:s/></text:span><text:a xlink:href="https://www.e-tar.lt/portal/legalAct.html?documentId=8c641ab0510011e7846ef01bfffb9b64" office:target-frame-name="_top" xlink:show="replace"><text:span text:style-name="T939">XIII-416</text:span></text:a><text:span text:style-name="T940">, 2017-06-06, paskelbta TAR 2017-06-14, i. k. 2017-10024</text:span></text:p>
      <text:p text:style-name="Normal"/>
      <text:p text:style-name="P941"><text:span text:style-name="T942">14</text:span><text:span text:style-name="T943"><text:s/>straipsnis.<text:s/></text:span><text:span text:style-name="T944">Lietuvos Respublikos Vyriausybės kompetencija</text:span></text:p>
      <text:p text:style-name="P945"><text:span text:style-name="T946">Lietuvos Respublikos</text:span><text:span text:style-name="T947"><text:s/></text:span><text:span text:style-name="T948">Vyriausybė:</text:span></text:p>
      <text:p text:style-name="P949"><text:span text:style-name="T950">1</text:span><text:span text:style-name="T951">) teikia Lietuvos Respublikos</text:span><text:span text:style-name="T952"><text:s/></text:span><text:span text:style-name="T953">Seimui užimtumo rėmimo politikos įgyvendinimą reglamentuojančių įstatymų projektus;</text:span></text:p>
      <text:p text:style-name="P954"><text:span text:style-name="T955">2</text:span><text:span text:style-name="T956">) tvirtina valstybės užimtumo didinimo programas ir priima nutarimus, būtinus užimtumo rėmimui užtikrinti;</text:span></text:p>
      <text:p text:style-name="P957"><text:span text:style-name="T958">3</text:span><text:span text:style-name="T959">) koordinu</text:span><text:span text:style-name="T960">oja ministerijų, kitų valstybės institucijų ir įstaigų veiklą, susijusią su užimtumo rėmimu.</text:span></text:p>
      <text:p text:style-name="P961"/>
      <text:p text:style-name="P962"><text:span text:style-name="T963">15</text:span><text:span text:style-name="T964"><text:s/>straipsnis.<text:s/></text:span><text:span text:style-name="T965">Socialinės apsaugos ir darbo ministerijos, kitų ministerijų kompetencija</text:span></text:p>
      <text:p text:style-name="P966"><text:span text:style-name="T967">1</text:span><text:span text:style-name="T968">. Socialinės apsaugos ir darbo ministerija:</text:span></text:p>
      <text:p text:style-name="P969"><text:span text:style-name="T970">1</text:span><text:span text:style-name="T971">) teikia pasiū</text:span><text:span text:style-name="T972">lymus Lietuvos Respublikos</text:span><text:span text:style-name="T973"><text:s/></text:span><text:span text:style-name="T974">Vyriausybei dėl užimtumo rėmimo politikos įgyvendinimo;</text:span></text:p>
      <text:p text:style-name="P975"><text:span text:style-name="T976">2</text:span><text:span text:style-name="T977">)<text:s/></text:span><text:span text:style-name="T978">koordinuoja, analizuoja ir kontroliuoja užimtumo rėmimo politikos įgyvendinimą pagal Europos Sąjungos užimtumo strategiją;</text:span></text:p>
      <text:p text:style-name="P979"><text:span text:style-name="T980">3</text:span><text:span text:style-name="T981">) organizuoja ir finansuoja užimtumo r</text:span><text:span text:style-name="T982">ėmimo priemonių ir darbo rinkos paslaugų įgyvendinimą;</text:span></text:p>
      <text:p text:style-name="P983"><text:span text:style-name="T984">4</text:span><text:span text:style-name="T985">) nustato darbo rinkos paslaugų teikimo, užimtumo rėmimo priemonių įgyvendinimo, darbo rinkos stebėsenos sąlygas ir tvarką;</text:span></text:p>
      <text:p text:style-name="P986"><text:span text:style-name="T987">5</text:span><text:span text:style-name="T988">) atlieka kitas teisės aktų jai nustatytas užimtumo rėmimo<text:s/></text:span><text:span text:style-name="T989">funkcijas.</text:span></text:p>
      <text:p text:style-name="P990"><text:span text:style-name="T991">2</text:span><text:span text:style-name="T992">. Kitos ministerijos šio įstatymo nustatytas darbo rinkos paslaugas teikia ir užimtumo rėmimo sistemos tikslą, uždavinius ir užimtumo rėmimo priemones pagal savo kompetenciją įgyvendina vykdydamos įstatymų ir kitų teisės aktų joms pavesto</text:span><text:span text:style-name="T993">s valdymo srities funkcijas bei veiklą, susijusią su Europos Sąjungos struktūrinių fondų ir bendrojo finansavimo lėšų panaudojimu.</text:span></text:p>
      <text:p text:style-name="P994"/>
      <text:p text:style-name="P995"><text:span text:style-name="T996">16</text:span><text:span text:style-name="T997"><text:s/>straipsnis.<text:s/></text:span><text:span text:style-name="T998">Užimtumo tarnybos, kitų institucijų ir įstaigų kompetencija</text:span></text:p>
      <text:p text:style-name="P999"><text:span text:style-name="T1000">1</text:span><text:span text:style-name="T1001">. Užimtumo rėmimo politiką įgyvendina<text:s/></text:span><text:span text:style-name="T1002">Užimtumo tarnyba.</text:span></text:p>
      <text:p text:style-name="P1003"><text:span text:style-name="T1004">2</text:span><text:span text:style-name="T1005">.<text:s/></text:span><text:span text:style-name="T1006">Užimtumo tarnyba yra biudžetinė įstaiga, veikianti prie Socialinės apsaugos ir darbo ministerijos. Užimtumo tarnyba turi savo sąskaitas banke, antspaudą su Lietuvos valstybės herbu ir savo pavadinimu.</text:span></text:p>
      <text:p text:style-name="P1007"><text:span text:style-name="T1008">3</text:span><text:span text:style-name="T1009">.<text:s/></text:span><text:span text:style-name="T1010">Užimtumo tarnyba</text:span><text:span text:style-name="T1011">:</text:span></text:p>
      <text:p text:style-name="P1012"><text:span text:style-name="T1013">1</text:span><text:span text:style-name="T1014">)<text:s/></text:span><text:span text:style-name="T1015">teikia<text:s/></text:span><text:span text:style-name="T1016">šiame įstatyme nustatytas<text:s/></text:span><text:span text:style-name="T1017">darbo rinkos paslaugas ir įgyvendina<text:s/></text:span><text:span text:style-name="T1018">šiame įstatyme nustatytas<text:s/></text:span><text:span text:style-name="T1019">aktyvios darbo rinkos politikos priemones ir užimtumo didinimo programas</text:span><text:span text:style-name="T1020">;</text:span></text:p>
      <text:p text:style-name="P1021"><text:span text:style-name="T1022">2</text:span><text:span text:style-name="T1023">) nustato darbo ieškančių asmenų dalyvavimo aktyvios darbo rinkos politikos priem</text:span><text:span text:style-name="T1024">onėse atrankos kriterijus ir tvarką bei darbdavių, pageidaujančių įgyvendinti aktyvios darbo rinkos politikos priemones, atrankos kriterijus ir tvarką;</text:span></text:p>
      <text:p text:style-name="P1025"><text:span text:style-name="T1026">3</text:span><text:span text:style-name="T1027">) vykdo šalies<text:s/></text:span><text:span text:style-name="T1028">ir atskirų jos regionų<text:s/></text:span><text:span text:style-name="T1029">darbo rinkos ir įsitvirtinimo joje stebėseną;</text:span></text:p>
      <text:p text:style-name="P1030"><text:span text:style-name="T1031">4</text:span><text:span text:style-name="T1032">) kartu su</text:span><text:span text:style-name="T1033"><text:s/>savivaldybių institucijomis ir regionų plėtros tarybomis, socialiniais partneriais svarsto ir teikia pasiūlymus Socialinės apsaugos ir darbo ministerijai dėl priemonių užimtumo problemoms spręsti atsižvelgiant į regiono specifiką;</text:span></text:p>
      <text:p text:style-name="P1034"><text:span text:style-name="T1035">5)</text:span><text:span text:style-name="T1036"><text:s/>Neteko galios nuo 2</text:span><text:span text:style-name="T1037">023-01-01</text:span></text:p>
      <text:p text:style-name="P1038">Straipsnio punkto naikinimas:</text:p>
      <text:p text:style-name="P1039"><text:span text:style-name="T1040">Nr.<text:s/></text:span><text:a xlink:href="https://www.e-tar.lt/portal/legalAct.html?documentId=a9f055a00c1511edb4cae1b158f98ea5" office:target-frame-name="_top" xlink:show="replace"><text:span text:style-name="T1041">XIV-1390</text:span></text:a><text:span text:style-name="T1042">, 2022-07-19, paskelbta TAR 2022-07-25, i. k. 2022-16117</text:span></text:p>
      <text:p text:style-name="Normal"/>
      <text:p text:style-name="P1043"><text:span text:style-name="T1044">6</text:span><text:span text:style-name="T1045">) organizuoja užimtumo ir socialinių<text:s/></text:span><text:span text:style-name="T1046">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1047"><text:s/>aktų nustatyta tvarka;</text:span></text:p>
      <text:p text:style-name="P1048"><text:span text:style-name="T1049">7</text:span><text:span text:style-name="T1050">) organizuoja ir koordinuoja profesinės reabilitacijos paslaugų teikimą Lietuvos Respublikos<text:s/></text:span><text:span text:style-name="T1051">asmens su negalia teisių apsaugos pagrindų<text:s/></text:span><text:span text:style-name="T1052">įstatymo ir jo įgyvendinamųjų teisės aktų nustatyta tvarka;</text:span></text:p>
      <text:p text:style-name="P1053">Straipsnio punkto pakeitimai:</text:p>
      <text:p text:style-name="P1054"><text:span text:style-name="T1055">N</text:span><text:span text:style-name="T1056">r.<text:s/></text:span><text:a xlink:href="https://www.e-tar.lt/portal/legalAct.html?documentId=2021adb01e5b11ef8b14c5bcce136045" office:target-frame-name="_top" xlink:show="replace"><text:span text:style-name="T1057">XIV-2651</text:span></text:a><text:span text:style-name="T1058">, 2024-05-16, paskelbta TAR 2024-05-30, i. k. 2024-09689</text:span></text:p>
      <text:p text:style-name="Normal"/>
      <text:p text:style-name="P1059"><text:span text:style-name="T1060">8</text:span><text:span text:style-name="T1061">)</text:span><text:span text:style-name="T1062"><text:s/>išduoda leidimus dirbti Lietuvos Respublikoje ir priima sprendimus įstatymo „Dėl u</text:span><text:span text:style-name="T1063">žsieniečių teisinės padėties“ ir jo įgyvendinamųjų teisės aktų nustatyta tvarka;</text:span></text:p>
      <text:p text:style-name="P1064">Straipsnio punkto pakeitimai:</text:p>
      <text:p text:style-name="P1065"><text:span text:style-name="T1066">Nr.<text:s/></text:span><text:a xlink:href="https://www.e-tar.lt/portal/legalAct.html?documentId=2ee59da0e1ab11ec8d9390588bf2de65" office:target-frame-name="_top" xlink:show="replace"><text:span text:style-name="T1067">XIV-1106</text:span></text:a><text:span text:style-name="T1068">, 2022-05-19, paskelbta TAR 2022-06</text:span><text:span text:style-name="T1069">-01, i. k. 2022-11864</text:span></text:p>
      <text:p text:style-name="Normal"/>
      <text:p text:style-name="P1070"><text:span text:style-name="T1071">9</text:span><text:span text:style-name="T1072">)</text:span><text:span text:style-name="T1073"><text:s/>registruoja grupės darbuotojų atleidimo atvejus;</text:span></text:p>
      <text:p text:style-name="P1074"><text:span text:style-name="T1075">10</text:span><text:span text:style-name="T1076">) atsižvelgdama į Vyriausybės patvirtintus regioninės politikos prioritetus ir regionų plėtros tarybų patvirtintus regionų plėtros planus, rengia ir, suderinusi su regionų</text:span><text:span text:style-name="T1077"><text:s/>plėtros tarybomis, tvirtina planuojamų įgyvendinti einamaisiais biudžetiniais metais aktyvios darbo rinkos politikos priemonių įgyvendinimo programas ir viešai jas skelbia;</text:span></text:p>
      <text:p text:style-name="P1078"><text:span text:style-name="T1079">11</text:span><text:span text:style-name="T1080">)</text:span><text:span text:style-name="T1081"><text:s/>atlieka kitas teisės aktų jai nustatytas funkcijas.</text:span></text:p>
      <text:p text:style-name="P1082"><text:span text:style-name="T1083">4</text:span><text:span text:style-name="T1084">. P</text:span><text:span text:style-name="T1085">rie Užimtumo</text:span><text:span text:style-name="T1086"><text:s/>tarnybos veikia iš valstybės institucijų ir darbdavių atstovų sudaroma dvišalė kolegiali institucija – Užimtumo taryba. Užimtumo taryba<text:s/></text:span><text:span text:style-name="T1087">svarsto Užimtumo tarnybos veiklos organizavimo, atskaitomybės visuomenei ir užimtumo didinimo klausimus ir šiais klausi</text:span><text:span text:style-name="T1088">mais teikia išvadas bei pasiūlymus Užimtumo tarnybai ir Socialinės apsaugos ir darbo ministerijai.</text:span><text:span text:style-name="T1089"><text:s/>Užimtumo tarybos sudarymo tvarką nustato ir veiklos nuostatus tvirtina socialinės apsaugos ir darbo ministras.</text:span></text:p>
      <text:p text:style-name="P1090"><text:span text:style-name="T1091">5</text:span><text:span text:style-name="T1092">. Kitos valstybės institucijos prisideda<text:s/></text:span><text:span text:style-name="T1093">prie šiame įstatyme nustatyto užimtumo rėmimo sistemos tikslo ir uždavinių bei užimtumo rėmimo priemonių įgyvendinimo, vadovaudamosi šiuo įstatymu ir kitais su užimtumu susijusiais teisės aktais.</text:span><text:s/></text:p>
      <text:p text:style-name="P1094">Straipsnio pakeitimai:</text:p>
      <text:p text:style-name="P1095"><text:span text:style-name="T1096">Nr.<text:s/></text:span><text:a xlink:href="https://www.e-tar.lt/portal/legalAct.html?documentId=471c0ae0ec6d11e78a1adea6fe72f3c5" office:target-frame-name="_top" xlink:show="replace"><text:span text:style-name="T1097">XIII-941</text:span></text:a><text:span text:style-name="T1098">, 2017-12-21, paskelbta TAR 2017-12-29, i. k. 2017-21627</text:span></text:p>
      <text:p text:style-name="Normal"/>
      <text:p text:style-name="P1099"><text:span text:style-name="T1100">17</text:span><text:span text:style-name="T1101"><text:s/>straipsnis.<text:s/></text:span><text:span text:style-name="T1102">Savivaldybių institucijų ir įstaigų kompetencija</text:span></text:p>
      <text:p text:style-name="P1103"><text:span text:style-name="T1104">Savivaldybių institucijos ir įstaigos dalyvauja<text:s/></text:span><text:span text:style-name="T1105">įgyvendinant šio įstatymo 46 ir 47 straipsniuose nustatytas užimtumo rėmimo priemones bei rengia ir įgyvendina šio įstatymo 48 straipsnyje nustatytas užimtumo didinimo programas.</text:span></text:p>
      <text:p text:style-name="P1106">Straipsnio pakeitimai:</text:p>
      <text:p text:style-name="P1107"><text:span text:style-name="T1108">Nr.<text:s/></text:span><text:a xlink:href="https://www.e-tar.lt/portal/legalAct.html?documentId=2021adb01e5b11ef8b14c5bcce136045" office:target-frame-name="_top" xlink:show="replace"><text:span text:style-name="T1109">XIV-2651</text:span></text:a><text:span text:style-name="T1110">, 2024-05-16, paskelbta TAR 2024-05-30, i. k. 2024-09689</text:span></text:p>
      <text:p text:style-name="Normal"/>
      <text:p text:style-name="P1111"><text:span text:style-name="T1112">18</text:span><text:span text:style-name="T1113"><text:s/>straipsnis.<text:s/></text:span><text:span text:style-name="T1114">Socialiniai partneriai</text:span></text:p>
      <text:p text:style-name="P1115"><text:span text:style-name="T1116">1</text:span><text:span text:style-name="T1117">. Socialiniai partneriai, įgyvendindami užimtumo rėmimo politiką, savo interesams atstovauja<text:s/></text:span><text:span text:style-name="T1118">dalyvaudami Lietuvos Respublikos trišalės tarybos ir trišalių tarybų (komitetų, komisijų) prie užimtumo rėmimo politiką įgyvendinančių įstaigų veikloje.</text:span></text:p>
      <text:p text:style-name="P1119"><text:span text:style-name="T1120">2</text:span><text:span text:style-name="T1121">. Trišalės tarybos (komitetai, komisijos) prie užimtumo rėmimo politiką įgyvendinančių įstaigų sva</text:span><text:span text:style-name="T1122">rsto ir teikia pasiūlymus dėl įstaigų prioritetinių veiklos krypčių nustatymo, užimtumo didinimo</text:span><text:span text:style-name="T1123"><text:s/></text:span><text:span text:style-name="T1124">programų rengimo tikslingumo, darbo rinkos paslaugų teikimo ir užimtumo rėmimo priemonių įgyvendinimo, veiklos efektyvumo didinimo.</text:span></text:p>
      <text:p text:style-name="P1125"><text:span text:style-name="T1126">3</text:span><text:span text:style-name="T1127">. Trišalės tarybos (ko</text:span><text:span text:style-name="T1128">mitetai, komisijos) gali būti nuolatinės arba sudaromos atskiriems užimtumo rėmimo politikos įgyvendinimo klausimams spręsti.</text:span></text:p>
      <text:p text:style-name="P1129"><text:span text:style-name="T1130">4</text:span><text:span text:style-name="T1131">. Trišalių tarybų (komitetų, komisijų) prie užimtumo rėmimo politiką įgyvendinančių įstaigų nuostatus tvirtina<text:s/></text:span><text:span text:style-name="T1132">Lietuvos Respu</text:span><text:span text:style-name="T1133">blikos Vyriausybė ar jos įgaliota institucija</text:span><text:span text:style-name="T1134">.</text:span></text:p>
      <text:p text:style-name="P1135"/>
      <text:p text:style-name="P1136"><text:span text:style-name="T1137">19</text:span><text:span text:style-name="T1138"><text:s/>straipsnis.<text:s/></text:span><text:span text:style-name="T1139">Nevyriausybinių organizacijų, kitų organizacijų ir vietos bendruomenių atstovai</text:span></text:p>
      <text:p text:style-name="P1140"><text:span text:style-name="T1141">Nevyriausybinių organizacijų, kitų organizacijų ir vietos bendruomenių atstovai, atstovaujantys darbo ieš</text:span><text:span text:style-name="T1142">kančių asmenų grupių interesams, gali dalyvauti patariamojo balso teise trišalių tarybų (komitetų, komisijų) prie užimtumo rėmimo politiką įgyvendinančių įstaigų ir teikti užimtumo rėmimo politiką įgyvendinančioms institucijoms pasiūlymus darbo ieškančių a</text:span><text:span text:style-name="T1143">smenų užimtumo klausimams spręsti.</text:span></text:p>
      <text:p text:style-name="P1144"/>
      <text:p text:style-name="P1145"><text:span text:style-name="T1146">TREČIASIS</text:span><text:span text:style-name="T1147"><text:s/>SKIRSNIS</text:span></text:p>
      <text:p text:style-name="P1148"><text:span text:style-name="T1149">SUBJEKTAI, KURIEMS TAIKOMOS DARBO RINKOS PASLAUGOS<text:s/></text:span></text:p>
      <text:p text:style-name="P1150"><text:span text:style-name="T1151">IR UŽIMTUMO RĖMIMO PRIEMONĖS<text:s/></text:span></text:p>
      <text:p text:style-name="P1152"/>
      <text:p text:style-name="P1153"><text:span text:style-name="T1154">20</text:span><text:span text:style-name="T1155"><text:s/>straipsnis.<text:s/></text:span><text:span text:style-name="T1156">Asmenys, kuriems taikomos šiame įstatyme nustatytos darbo rinkos paslaugos ir užimtumo<text:s/></text:span><text:span text:style-name="T1157">rėmimo priemonės</text:span></text:p>
      <text:p text:style-name="P1158"><text:span text:style-name="T1159">1</text:span><text:span text:style-name="T1160">. Šiame įstatyme nustatytos darbo rinkos paslaugos teikiamos šiems asmenims:</text:span></text:p>
      <text:p text:style-name="P1161"><text:span text:style-name="T1162">1</text:span><text:span text:style-name="T1163">) nedirbantiems asmenims;</text:span></text:p>
      <text:p text:style-name="P1164"><text:span text:style-name="T1165">2</text:span><text:span text:style-name="T1166">) asmenims, dirbantiems pagal darbo sutartį ar darbo santykiams prilygintų teisinių santykių pagrindu;</text:span></text:p>
      <text:p text:style-name="P1167"><text:span text:style-name="T1168">3</text:span><text:span text:style-name="T1169">) savarankiškai</text:span><text:span text:style-name="T1170"><text:s/>dirbantiems asmenims;</text:span></text:p>
      <text:p text:style-name="P1171"><text:span text:style-name="T1172">4</text:span><text:span text:style-name="T1173">) darbdaviams.</text:span><text:span text:style-name="T1174"><text:s/></text:span></text:p>
      <text:p text:style-name="P1175"><text:span text:style-name="T1176">2</text:span><text:span text:style-name="T1177">. Šiame įstatyme nustatytos aktyvios darbo rinkos politikos priemonės ir užimtumo didinimo programos taikomos šiems darbo ieškantiems asmenims, registruotiems Užimtumo tarnyboje:</text:span></text:p>
      <text:p text:style-name="P1178"><text:span text:style-name="T1179">1</text:span><text:span text:style-name="T1180">) bedarbiams;</text:span></text:p>
      <text:p text:style-name="P1181"><text:span text:style-name="T1182">2</text:span><text:span text:style-name="T1183">)<text:s/></text:span><text:span text:style-name="T1184">užimtiems asmenims.</text:span><text:span text:style-name="T1185"><text:s/></text:span></text:p>
      <text:p text:style-name="P1186"><text:span text:style-name="T1187">3</text:span><text:span text:style-name="T1188">. Užimtiems asmenims taikomos šio įstatymo 36 straipsnio 1 dalies 1, 2, 4, 5 ir 6 punktuose, 41 straipsnio 1 dalyje ir 45 straipsnyje nurodytos aktyvios darbo rinkos politikos priemonės.</text:span><text:s/></text:p>
      <text:p text:style-name="P1189">Straipsnio dalies pakeitimai:</text:p>
      <text:p text:style-name="P1190"><text:span text:style-name="T1191">Nr.<text:s/></text:span><text:a xlink:href="https://www.e-tar.lt/portal/legalAct.html?documentId=a9f055a00c1511edb4cae1b158f98ea5" office:target-frame-name="_top" xlink:show="replace"><text:span text:style-name="T1192">XIV-1390</text:span></text:a><text:span text:style-name="T1193">, 2022-07-19, paskelbta TAR 2022-07-25, i. k. 2022-16117</text:span></text:p>
      <text:p text:style-name="P1194"><text:span text:style-name="T1195">Nr.<text:s/></text:span><text:a xlink:href="https://www.e-tar.lt/portal/legalAct.html?documentId=2021adb01e5b11ef8b14c5bcce136045" office:target-frame-name="_top" xlink:show="replace"><text:span text:style-name="T1196">XIV-2651</text:span></text:a><text:span text:style-name="T1197">, 2024-05-16, paskelbta TAR 2024-05-30, i. k. 2024-09689</text:span></text:p>
      <text:p text:style-name="Normal"/>
      <text:p text:style-name="P1198"><text:span text:style-name="T1199">4</text:span><text:span text:style-name="T1200">. Asmenims, nurodytiems šio įstatymo 48</text:span><text:span text:style-name="T1201">1</text:span><text:span text:style-name="T1202"><text:s/>straipsnyje, skiriama ir mokama atvykimo išmoka<text:s/></text:span><text:span text:style-name="T1203">iš užsienio pritrauktiems darbuotojams.<text:s/></text:span><text:span text:style-name="T1204">Už įdarbintą asmenį, atitinkantį šio įstatymo 48</text:span><text:span text:style-name="T1205">1</text:span><text:span text:style-name="T1206"> straipsnio 1 dalyje nustatytas sąlygas, darbdaviui mokama šio įstatymo 48</text:span><text:span text:style-name="T1207">2</text:span><text:span text:style-name="T1208"><text:s/>straipsnyje nurodyta išmoka darbdaviui, pritraukusiam darbuotoją iš užsienio.</text:span></text:p>
      <text:p text:style-name="P1209"><text:span text:style-name="T1210">5</text:span><text:span text:style-name="T1211">. Darbo<text:s/></text:span><text:span text:style-name="T1212">rinkai besirengiantiems asmenims, nurodytiems šio įstatymo 22 straipsnio 7 dalyje, taikoma paramos judumui priemonė ir užimtumo didinimo programos.</text:span></text:p>
      <text:p text:style-name="P1213">Straipsnio dalies pakeitimai:</text:p>
      <text:p text:style-name="P1214"><text:span text:style-name="T1215">Nr.<text:s/></text:span><text:a xlink:href="https://www.e-tar.lt/portal/legalAct.html?documentId=2021adb01e5b11ef8b14c5bcce136045" office:target-frame-name="_top" xlink:show="replace"><text:span text:style-name="T1216">XIV-2651</text:span></text:a><text:span text:style-name="T1217">, 2024-05-16, paskelbta TAR 2024-05-30, i. k. 2024-09689</text:span></text:p>
      <text:p text:style-name="Normal"/>
      <text:p text:style-name="P1218">Straipsnio pakeitimai:</text:p>
      <text:p text:style-name="P1219"><text:span text:style-name="T1220">Nr.<text:s/></text:span><text:a xlink:href="https://www.e-tar.lt/portal/legalAct.html?documentId=ae99e331ebdd11e7acd7ea182930b17f" office:target-frame-name="_top" xlink:show="replace"><text:span text:style-name="T1221">XIII-890</text:span></text:a><text:span text:style-name="T1222">, 2017-12-14, paskelbta TAR 201</text:span><text:span text:style-name="T1223">7-12-28, i. k. 2017-21492</text:span></text:p>
      <text:p text:style-name="P1224"><text:span text:style-name="T1225">Nr.<text:s/></text:span><text:a xlink:href="https://www.e-tar.lt/portal/legalAct.html?documentId=2ee59da0e1ab11ec8d9390588bf2de65" office:target-frame-name="_top" xlink:show="replace"><text:span text:style-name="T1226">XIV-1106</text:span></text:a><text:span text:style-name="T1227">, 2022-05-19, paskelbta TAR 2022-06-01, i. k. 2022-11864</text:span></text:p>
      <text:p text:style-name="Normal"/>
      <text:p text:style-name="P1228"><text:span text:style-name="T1229">21</text:span><text:span text:style-name="T1230"><text:s/>straipsnis.<text:s/></text:span><text:span text:style-name="T1231">Nedirbantys asmenys</text:span></text:p>
      <text:p text:style-name="P1232"><text:span text:style-name="T1233">Nedirbantis asmuo yra</text:span><text:span text:style-name="T1234"><text:s/>asmuo, kuris atitinka bent vieną iš šių sąlygų:</text:span></text:p>
      <text:p text:style-name="P1235"><text:span text:style-name="T1236">1</text:span><text:span text:style-name="T1237">) yra bedarbis;</text:span></text:p>
      <text:p text:style-name="P1238"><text:span text:style-name="T1239">2</text:span><text:span text:style-name="T1240">) užsiima tik neatlygintinio užimtumo veikla;</text:span></text:p>
      <text:p text:style-name="P1241"><text:span text:style-name="T1242">3</text:span><text:span text:style-name="T1243">) nėra užimtas asmuo;</text:span></text:p>
      <text:p text:style-name="P1244"/>
      <text:p text:style-name="P1245"><text:span text:style-name="T1246">22</text:span><text:span text:style-name="T1247"><text:s/>straipsnis.<text:s/></text:span><text:span text:style-name="T1248">Bedarbiai, kiti darbo ieškantys asmenys ir darbo rinkai besirengiantys asmenys</text:span></text:p>
      <text:p text:style-name="P1249"><text:span text:style-name="T1250">1</text:span><text:span text:style-name="T1251">.<text:s/></text:span><text:span text:style-name="T1252">Bedarbis yra asmuo, kuris atitinka visas šias sąlygas:</text:span></text:p>
      <text:p text:style-name="P1253"><text:span text:style-name="T1254">1</text:span><text:span text:style-name="T1255">) nedirba pagal darbo sutartį ar nėra darbo santykiams prilygintų teisinių santykių subjektas;<text:s/></text:span></text:p>
      <text:p text:style-name="P1256"><text:span text:style-name="T1257">2</text:span><text:span text:style-name="T1258">) nėra savarankiškai dirbantis asmuo, išskyrus asmenį, vykdantį šio įstatymo 5 straipsnio 3</text:span> <text:span text:style-name="T1259">punkt</text:span><text:span text:style-name="T1260">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261">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262">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263">nės savininkas ar mažosios bendrijos narys, ar tikrosios ūkinės bendrijos ar komanditinės ūkinės bendrijos tikrasis narys, ir asmenį, vykdantį individualią žemės ūkio veiklą, kai žemės ūkio valdos ar ūkio ekonominis dydis pagal žemės ūkio ministro nustatyt</text:span><text:span text:style-name="T1264">a tvarka atliktus skaičiavimus už praėjusių metų mokestinį laikotarpį nuo sausio 1 d. iki gruodžio  31 d. yra mažesnis už 4 ekonominio dydžio vienetus;</text:span></text:p>
      <text:p text:style-name="P1265">Straipsnio punkto pakeitimai:</text:p>
      <text:p text:style-name="P1266"><text:span text:style-name="T1267">Nr.<text:s/></text:span><text:a xlink:href="https://www.e-tar.lt/portal/legalAct.html?documentId=7fd01a91042111edb32c9f9d8ba206f8" office:target-frame-name="_top" xlink:show="replace"><text:span text:style-name="T1268">XIV-1304</text:span></text:a><text:span text:style-name="T1269">, 2022-06-30, paskelbta TAR 2022-07-15, i. k. 2022-15631</text:span></text:p>
      <text:p text:style-name="Normal"/>
      <text:p text:style-name="P1270"><text:span text:style-name="T1271">3</text:span><text:span text:style-name="T1272">) yra asmuo nuo 16 metų iki Lietuvos Respublikos socialinio draudimo pensijų įstatyme nustatyto senatvės pensijos amžiaus;</text:span></text:p>
      <text:p text:style-name="P1273"><text:span text:style-name="T1274">4</text:span><text:span text:style-name="T1275">) yra asmuo, pagal Lietuvos Respublikos darbo kodeksą galintis būti darbuotoju;<text:s/></text:span></text:p>
      <text:p text:style-name="P1276"><text:span text:style-name="T1277">5</text:span><text:span text:style-name="T1278">) nesimoko pagal bendrojo ugdymo programas, išskyrus asmenis, kurie mokosi pagal suaugusiųjų pradinio, pagrindinio, vidurinio ugdymo programas;<text:s/></text:span></text:p>
      <text:p text:style-name="P1279"><text:span text:style-name="T1280">6</text:span><text:span text:style-name="T1281">) tiek savarankiškai</text:span><text:span text:style-name="T1282">, tiek naudodamasis Užimtumo tarnybos teikiamomis darbo rinkos paslaugomis ieško darbo Lietuvos Respublikos Vyriausybės ar jos įgaliotos institucijos nustatyta tvarka;</text:span></text:p>
      <text:p text:style-name="P1283"><text:span text:style-name="T1284">7</text:span><text:span text:style-name="T1285">)</text:span><text:span text:style-name="T1286"><text:s/></text:span><text:span text:style-name="T1287">nėra deklaravęs išvykimo iš Lietuvos Respublikos, išskyrus Europos Sąjungos regla</text:span><text:span text:style-name="T1288">mentuose dėl socialinės apsaugos sistemų koordinavimo numatytus atvejus, kai asmuo turi būti Užimtumo tarnybos žinioje.</text:span></text:p>
      <text:p text:style-name="P1289"><text:span text:style-name="T1290">2</text:span><text:span text:style-name="T1291">. Asmuo, kuris užsiima neatlygintinio užimtumo veikla, tačiau atitinka šio straipsnio 1 dalyje nustatytas sąlygas, turi teisę įgy</text:span><text:span text:style-name="T1292">ti bedarbio statusą.</text:span></text:p>
      <text:p text:style-name="P1293"><text:span text:style-name="T1294">3</text:span><text:span text:style-name="T1295">. Asmuo, kuris atitinka šio straipsnio 1 ir 2 dalyse nustatytas sąlygas, bedarbio statusą įgyja nuo jo įsiregistravimo Užimtumo tarnyboje Lietuvos Respublikos Vyriausybės ar jos įgaliotos institucijos nustatyta tvarka momento.</text:span></text:p>
      <text:p text:style-name="P1296"><text:span text:style-name="T1297">4</text:span><text:span text:style-name="T1298">.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99">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300">os Respublikos Vyriausybės ar jos įgaliotos institucijos nustatyta tvarka gali būti registruotas vienu iš šių statusų:</text:span></text:p>
      <text:p text:style-name="P1301"><text:span text:style-name="T1302">1</text:span><text:span text:style-name="T1303">) užimto asmens;</text:span></text:p>
      <text:p text:style-name="P1304"><text:span text:style-name="T1305">2</text:span><text:span text:style-name="T1306">) pensinio amžiaus asmens;</text:span></text:p>
      <text:p text:style-name="P1307"><text:span text:style-name="T1308">3</text:span><text:span text:style-name="T1309">) besimokančio asmens;</text:span></text:p>
      <text:p text:style-name="P1310"><text:span text:style-name="T1311">4</text:span><text:span text:style-name="T1312">) asmens, praradusio bedarbio statusą;</text:span></text:p>
      <text:p text:style-name="P1313"><text:span text:style-name="T1314">5</text:span><text:span text:style-name="T1315">) darbo<text:s/></text:span><text:span text:style-name="T1316">rinkai besirengiančio asmens.</text:span></text:p>
      <text:p text:style-name="P1317"><text:span text:style-name="T1318">5</text:span><text:span text:style-name="T1319">. Asmenų, kurių bedarbio statusas panaikintas dėl šio įstatymo 24 straipsnio 4 dalies<text:s/></text:span><text:span text:style-name="T1320"><text:line-break/>5–9 punktuose nurodytų aplinkybių, registracija Užimtumo tarnyboje gali būti tęsiama asmens prašymu, jeigu asmens prašymas Lietuvos<text:s/></text:span><text:span text:style-name="T1321">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322">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323">arbo rinkai besirengiančio asmens statusas nesuteikiamas.</text:span></text:p>
      <text:p text:style-name="P1324"><text:span text:style-name="T1325">TAR pastaba</text:span><text:span text:style-name="T1326">. 22 straipsnio 5 dalies nuostata dėl registracijos Užimtumo tarnyboje tęsimo asmens prašymu, kuris pateikiamas ne vėliau kaip per 3 darbo dienas nuo bedarbio statuso panaikinimo dienos,<text:s/></text:span><text:span text:style-name="T1327">taikoma asmenims, kuriems bedarbio statusas dėl Užimtumo įstatymo 24 straipsnio 4 dalies 5–9 punktuose nurodytų aplinkybių buvo panaikintas po 2022-07-01.</text:span></text:p>
      <text:p text:style-name="P1328"><text:span text:style-name="T1329">6</text:span><text:span text:style-name="T1330">. Asmenų, nurodytų šio straipsnio 4 dalies 1–4 punktuose, ilgiau kaip 3 mėnesius nesinaudojančių</text:span><text:span text:style-name="T1331"><text:s/>darbo rinkos paslaugomis, registracija Užimtumo tarnyboje nutraukiama.</text:span></text:p>
      <text:p text:style-name="P1332"><text:span text:style-name="T1333">7</text:span><text:span text:style-name="T1334">. Darbo rinkai besirengiančio asmens statusas suteikiamas nedirbančiam asmeniui (išskyrus šio straipsnio 5 dalyje nurodytą nedirbantį asmenį), kurio įsidarbinimą riboja bent viena</text:span><text:span text:style-name="T1335"><text:s/>iš šių aplinkybių:</text:span></text:p>
      <text:p text:style-name="P1336"><text:span text:style-name="T1337">1</text:span><text:span text:style-name="T1338">) stokoja socialinių įgūdžių ir (ar) motyvacijos dirbti;</text:span></text:p>
      <text:p text:style-name="P1339"><text:span text:style-name="T1340">2</text:span><text:span text:style-name="T1341">) turi prižiūrėti ir (ar) slaugyti šeimos narį ar kartu gyvenantį asmenį;</text:span></text:p>
      <text:p text:style-name="P1342"><text:span text:style-name="T1343">3</text:span><text:span text:style-name="T1344">) apribotas disponavimas piniginėmis lėšomis, esančiomis kredito įstaigos (įstaigų),<text:s/></text:span><text:span text:style-name="T1345">mokėjimo ir (ar) elektroninių pinigų įstaigos sąskaitoje (sąskaitose),<text:s/></text:span><text:span text:style-name="T1346">ir (ar) antstolio, kitų institucijų ar pareigūnų nurodymu priverstinai nurašomos piniginės lėšos skolai apmokėti;</text:span></text:p>
      <text:p text:style-name="P1347"><text:span text:style-name="T1348">4</text:span><text:span text:style-name="T1349">) neturi galimybių atvykti iš nuolatinės gyvenamosios vietos į dar</text:span><text:span text:style-name="T1350">bo vietą;</text:span></text:p>
      <text:p text:style-name="P1351"><text:span text:style-name="T1352">5</text:span><text:span text:style-name="T1353">) turi priklausomybę nuo alkoholio, narkotinių, psichotropinių ir kitų psichiką veikiančių medžiagų, azartinių žaidimų.</text:span></text:p>
      <text:p text:style-name="P1354"><text:span text:style-name="T1355">8</text:span><text:span text:style-name="T1356">. Užimtumo tarnybai šio straipsnio 4 dalyje nustatyta tvarka pripažinus nedirbantį asmenį darbo rinkai besirengian</text:span><text:span text:style-name="T1357">čiu asmeniu, jeigu asmeniui buvo suteiktas bedarbio statusas, bedarbio statusas panaikinamas ir asmeniui suteikiamas šio straipsnio 4 dalies 5 punkte nustatytas statusas, o registracija Užimtumo tarnyboje tęsiama.</text:span></text:p>
      <text:p text:style-name="P1358"><text:span text:style-name="T1359">9</text:span><text:span text:style-name="T1360">. Darbo rinkai besirengiančiam asmeni</text:span><text:span text:style-name="T1361">ui suteikiamas bedarbio statusas, jeigu jis atitinka šio straipsnio 1 ir 2 dalyse nustatytas sąlygas ir atsiranda bent viena iš šių sąlygų:</text:span></text:p>
      <text:p text:style-name="P1362"><text:span text:style-name="T1363">1</text:span><text:span text:style-name="T1364">) darbo rinkai besirengiantis asmuo yra pasirengęs šio straipsnio 1 dalies 6 punkte nustatyta tvarka ieškoti darb</text:span><text:span text:style-name="T1365">o ar vykdyti savarankišką veiklą;</text:span></text:p>
      <text:p text:style-name="P1366"><text:span text:style-name="T1367">2</text:span><text:span text:style-name="T1368">) iš dalies ar visiškai pašalintos šio straipsnio 7 dalyje nurodytos įsidarbinimą ribojančios aplinkybės arba jos išnykusios;</text:span></text:p>
      <text:p text:style-name="P1369"><text:span text:style-name="T1370">3</text:span><text:span text:style-name="T1371">) darbo rinkai besirengiantis asmuo nedalyvauja teikiant siūlomas paslaugas ir (ar) ta</text:span><text:span text:style-name="T1372">ikant užimtumo didinimo programas ir (ar) pateikia prašymą suteikti jam bedarbio statusą.</text:span></text:p>
      <text:p text:style-name="P1373"><text:span text:style-name="T1374">10</text:span><text:span text:style-name="T1375">. Jeigu Užimtumo tarnyba, vadovaudamasi šio straipsnio 9 dalimi, Lietuvos Respublikos Vyriausybės ar jos įgaliotos institucijos nustatyta tvarka darbo rinkai<text:s/></text:span><text:span text:style-name="T1376">besirengiančiam asmeniui suteikia bedarbio statusą, darbo rinkai besirengiančio asmens statusas panaikinamas, o registracija Užimtumo tarnyboje tęsiama.</text:span></text:p>
      <text:p text:style-name="P1377"><text:span text:style-name="T1378">11</text:span><text:span text:style-name="T1379">. Darbo rinkai besirengiančio asmens statusas sustabdomas esant šio įstatymo 24 straipsnio 1 dali</text:span><text:span text:style-name="T1380">es 2 punkte nurodytoms aplinkybėms jų buvimo laikotarpiu, kuriam pasibaigus, jeigu asmuo atitinka šio straipsnio 1 ir 2 dalyse nustatytas sąlygas, darbo rinkai besirengiančio asmens statusas panaikinamas ir jam suteikiamas bedarbio statusas.</text:span></text:p>
      <text:p text:style-name="P1381"><text:span text:style-name="T1382">12</text:span><text:span text:style-name="T1383">. Darbo<text:s/></text:span><text:span text:style-name="T1384">rinkai besirengiančio asmens statusas panaikinamas ir registracija Užimtumo tarnyboje nutraukiama, atsiradus bent vienai šio įstatymo 24 straipsnio 4 dalies 1–4 ir 9–14 punktuose nurodytai aplinkybei,<text:s/></text:span><text:span text:style-name="T1385">mutatis mutandis</text:span><text:span text:style-name="T1386"><text:s/>taikomai darbo rinkai besirengiančiam<text:s/></text:span><text:span text:style-name="T1387">asmeniui.</text:span></text:p>
      <text:p text:style-name="P1388">Straipsnio pakeitimai:</text:p>
      <text:p text:style-name="P1389"><text:span text:style-name="T1390">Nr.<text:s/></text:span><text:a xlink:href="https://www.e-tar.lt/portal/legalAct.html?documentId=471c0ae0ec6d11e78a1adea6fe72f3c5" office:target-frame-name="_top" xlink:show="replace"><text:span text:style-name="T1391">XIII-941</text:span></text:a><text:span text:style-name="T1392">, 2017-12-21, paskelbta TAR 2017-12-29, i. k. 2017-21627</text:span></text:p>
      <text:p text:style-name="P1393"><text:span text:style-name="T1394">Nr.<text:s/></text:span><text:a xlink:href="https://www.e-tar.lt/portal/legalAct.html?documentId=2ee59da0e1ab11ec8d9390588bf2de65" office:target-frame-name="_top" xlink:show="replace"><text:span text:style-name="T1395">XIV-1106</text:span></text:a><text:span text:style-name="T1396">, 2022-05-19, paskelbta TAR 2022-06-01, i. k. 2022-11864</text:span></text:p>
      <text:p text:style-name="Normal"/>
      <text:p text:style-name="P1397"><text:span text:style-name="T1398">23</text:span><text:span text:style-name="T1399"><text:s/>straipsnis.<text:s/></text:span><text:span text:style-name="T1400">Darbo ieškančių asmenų grupės</text:span></text:p>
      <text:p text:style-name="P1401"><text:span text:style-name="T1402">1</text:span><text:span text:style-name="T1403">. Užimtumo tarnyba, atsižvelgdama į šio<text:s/></text:span><text:span text:style-name="T1404">įstatymo 29 straipsnyje nustatyto įsidarbinimo galimybių vertinimo rezultatus, įregistruotą darbo ieškantį asmenį priskiria didelių, vidutinių ar ribotų įsidarbinimo galimybių grupei.</text:span><text:s/></text:p>
      <text:p text:style-name="P1405">Straipsnio dalies pakeitimai:</text:p>
      <text:p text:style-name="P1406"><text:span text:style-name="T1407">Nr.<text:s/></text:span><text:a xlink:href="https://www.e-tar.lt/portal/legalAct.html?documentId=471c0ae0ec6d11e78a1adea6fe72f3c5" office:target-frame-name="_top" xlink:show="replace"><text:span text:style-name="T1408">XIII-941</text:span></text:a><text:span text:style-name="T1409">, 2017-12-21, paskelbta TAR 2017-12-29, i. k. 2017-21627</text:span></text:p>
      <text:p text:style-name="Normal"/>
      <text:p text:style-name="P1410"><text:span text:style-name="T1411">2</text:span><text:span text:style-name="T1412">. Darbo ieškančių asmenų priskyrimo šio straipsnio 1 dalyje nurodytoms darbo ieškančių asmenų grupėms kriterijus, taip pat u</text:span><text:span text:style-name="T1413">žimtumo rėmimo priemonių siūlymo sąlygas ir tvarką nustato Lietuvos Respublikos Vyriausybė ar jos įgaliota institucija.</text:span><text:s/></text:p>
      <text:p text:style-name="P1414">Straipsnio pakeitimai:</text:p>
      <text:p text:style-name="P1415"><text:span text:style-name="T1416">Nr.<text:s/></text:span><text:a xlink:href="https://www.e-tar.lt/portal/legalAct.html?documentId=8c641ab0510011e7846ef01bfffb9b64" office:target-frame-name="_top" xlink:show="replace"><text:span text:style-name="T1417">XIII-416</text:span></text:a><text:span text:style-name="T1418">, 2017-06-06, paskelbta TAR 2017-06-14, i. k. 2017-10024</text:span></text:p>
      <text:p text:style-name="Normal"/>
      <text:p text:style-name="P1419"><text:span text:style-name="T1420">24</text:span><text:span text:style-name="T1421"><text:s/>straipsnis.<text:s/></text:span><text:span text:style-name="T1422">Bedarbio statuso sustabdymo, atkūrimo ir panaikinimo pagrindai</text:span></text:p>
      <text:p text:style-name="P1423"><text:span text:style-name="T1424">1</text:span><text:span text:style-name="T1425">. Bedarbio statusas sustabdomas laikotarpiu, kai:</text:span></text:p>
      <text:p text:style-name="P1426"><text:span text:style-name="T1427">1</text:span><text:span text:style-name="T1428">) bedarbis dalyvauja paramos mokymuisi arba įdarbinimo<text:s/></text:span><text:span text:style-name="T1429">subsidijuojant priemonėse;</text:span><text:s/></text:p>
      <text:p text:style-name="P1430">Straipsnio punkto pakeitimai:</text:p>
      <text:p text:style-name="P1431"><text:span text:style-name="T1432">Nr.<text:s/></text:span><text:a xlink:href="https://www.e-tar.lt/portal/legalAct.html?documentId=a9f055a00c1511edb4cae1b158f98ea5" office:target-frame-name="_top" xlink:show="replace"><text:span text:style-name="T1433">XIV-1390</text:span></text:a><text:span text:style-name="T1434">, 2022-07-19, paskelbta TAR 2022-07-25, i. k. 2022-16117</text:span></text:p>
      <text:p text:style-name="Normal"/>
      <text:p text:style-name="P1435"><text:span text:style-name="T1436">2</text:span><text:span text:style-name="T1437">) atsiranda ne ilgesnės k</text:span><text:span text:style-name="T1438">aip 6 mėnesių trukmės terminuoti darbo santykiai ar darbo santykiams prilyginti teisiniai santykiai arba bedarbis pradeda individualią veiklą ir ją vykdo ne ilgiau kaip 6 mėnesius;</text:span></text:p>
      <text:p text:style-name="P1439"><text:span text:style-name="T1440">3</text:span><text:span text:style-name="T1441">) bedarbis atlieka privalomąją pradinę karo tarnybą ar alternatyviąją<text:s/></text:span><text:span text:style-name="T1442">krašto apsaugos tarnybą arba bedarbis, kuris yra karys savanoris,<text:s/></text:span><text:span text:style-name="T1443">savanoriškos nenuolatinės karo tarnybos karys</text:span><text:span text:style-name="T1444"><text:s/>ar<text:s/></text:span><text:span text:style-name="T1445">aktyviojo kariuomenės personalo rezervo karys, ar rezervo</text:span><text:span text:style-name="T1446"><text:s/>karys, pašaukiamas į pratybas, mokymus ar vykdyti tarnybos užduočių, kai už tarnybo</text:span><text:span text:style-name="T1447">s dienas jam mokamas atlyginimas;</text:span></text:p>
      <text:p text:style-name="P1448">Straipsnio punkto pakeitimai:</text:p>
      <text:p text:style-name="P1449"><text:span text:style-name="T1450">Nr.<text:s/></text:span><text:a xlink:href="https://www.e-tar.lt/portal/legalAct.html?documentId=75959960906011ea9515f752ff221ec9" office:target-frame-name="_top" xlink:show="replace"><text:span text:style-name="T1451">XIII-2878</text:span></text:a><text:span text:style-name="T1452">, 2020-04-30, paskelbta TAR 2020-05-07, i. k. 2020-09848</text:span></text:p>
      <text:p text:style-name="P1453"><text:span text:style-name="T1454">Nr.<text:s/></text:span><text:a xlink:href="https://www.e-tar.lt/portal/legalAct.html?documentId=a0ed3970337b11efbdaea558de59136c" office:target-frame-name="_top" xlink:show="replace"><text:span text:style-name="T1455">XIV-2741</text:span></text:a><text:span text:style-name="T1456">, 2024-06-13, paskelbta TAR 2024-06-26, i. k. 2024-11579</text:span></text:p>
      <text:p text:style-name="Normal"/>
      <text:p text:style-name="P1457"><text:span text:style-name="T1458">4</text:span><text:span text:style-name="T1459">) bedarbis dalyvauja psichologinės socialinės reabilitacijos priemonėse, aktyvinimo ir socializacijos proje</text:span><text:span text:style-name="T1460">ktuose ar programose.</text:span></text:p>
      <text:p text:style-name="P1461"><text:span text:style-name="T1462">2</text:span><text:span text:style-name="T1463">.<text:s/></text:span><text:span text:style-name="T1464">Asmenims, kurių bedarbio statusas sustabdytas, neteikiamos įsidarbinimo galimybių vertinimo, tarpininkavimo įdarbinant ir individualios užimtumo veiklos planavimo paslaugos.</text:span></text:p>
      <text:p text:style-name="P1465"><text:span text:style-name="T1466">3</text:span><text:span text:style-name="T1467">. Bedarbio statusas atkuriamas išnykus šio str</text:span><text:span text:style-name="T1468">aipsnio 1 dalyje nurodytoms aplinkybėms.</text:span></text:p>
      <text:p text:style-name="P1469"><text:span text:style-name="T1470">4</text:span><text:span text:style-name="T1471">. Bedarbio statusas panaikinamas atsiradus bent vienai iš šioje dalyje nurodytų aplinkybių:</text:span></text:p>
      <text:p text:style-name="P1472"><text:span text:style-name="T1473">1</text:span><text:span text:style-name="T1474">) atsiranda neterminuoti arba ilgesnės kaip 6 mėnesių trukmės terminuoti darbo santykiai ar darbo santykiams<text:s/></text:span><text:span text:style-name="T1475">prilyginti teisiniai santykiai, išskyrus dalyvavimą įdarbinimo subsidijuojant priemonėje, arba bedarbis pradeda vykdyti individualią veiklą ilgesnį kaip 6 mėnesių laikotarpį, arba įsteigia individualią įmonę, tampa mažosios bendrijos, tikrosios ūkinės bend</text:span><text:span text:style-name="T1476">rijos ar komanditinės ūkinės bendrijos nariu, arba atnaujina individualios įmonės, mažosios bendrijos, tikrosios ūkinės bendrijos ar komanditinės ūkinės bendrijos veiklą, kuri buvo laikinai nevykdoma, arba kitaip pradeda vykdyti šio įstatymo 7 straipsnyje<text:s/></text:span><text:span text:style-name="T1477">nurodytą veiklą įsteigęs juridinį asmenį ar kitą organizacinę struktūrą arba veiklą, kitaip susijusią su veikla juridiniame asmenyje;</text:span><text:s/></text:p>
      <text:p text:style-name="P1478">Straipsnio punkto pakeitimai:</text:p>
      <text:p text:style-name="P1479"><text:span text:style-name="T1480">Nr.<text:s/></text:span><text:a xlink:href="https://www.e-tar.lt/portal/legalAct.html?documentId=a9f055a00c1511edb4cae1b158f98ea5" office:target-frame-name="_top" xlink:show="replace"><text:span text:style-name="T1481">XIV-1390</text:span></text:a><text:span text:style-name="T1482">, 2022-07-19, paskelbta TAR 2022-07-25, i. k. 2022-16117</text:span></text:p>
      <text:p text:style-name="Normal"/>
      <text:p text:style-name="P1483"><text:span text:style-name="T1484">2</text:span><text:span text:style-name="T1485">) bedarbis įregistruoja ūkininko ūkį Ūkininkų ūkių registre ar tampa ūkininko partneriu arba įregistruoja žemės ūkio valdą Lietuvos Respublikos žemės ūkio ir kaimo verslo reg</text:span><text:span text:style-name="T1486">istre ar tampa žemės ūkio valdos partneriu, išskyrus atvejus, kai žemės ūkio valdos ar ūkio ekonominis dydis pagal žemės ūkio ministro nustatyta tvarka atliktus skaičiavimus už praėjusių metų mokestinį laikotarpį nuo sausio 1 d. iki gruodžio 31 d. yra maže</text:span><text:span text:style-name="T1487">snis už 4 ekonominio dydžio vienetus;</text:span></text:p>
      <text:p text:style-name="P1488">Straipsnio punkto pakeitimai:</text:p>
      <text:p text:style-name="P1489"><text:span text:style-name="T1490">Nr.<text:s/></text:span><text:a xlink:href="https://www.e-tar.lt/portal/legalAct.html?documentId=76d25330839211e993ffd4361ddf8976" office:target-frame-name="_top" xlink:show="replace"><text:span text:style-name="T1491">XIII-2133</text:span></text:a><text:span text:style-name="T1492">, 2019-05-28, paskelbta TAR 2019-05-31, i. k. 2019-08712</text:span></text:p>
      <text:p text:style-name="P1493"><text:span text:style-name="T1494">Nr.<text:s/></text:span><text:a xlink:href="https://www.e-tar.lt/portal/legalAct.html?documentId=7fd01a91042111edb32c9f9d8ba206f8" office:target-frame-name="_top" xlink:show="replace"><text:span text:style-name="T1495">XIV-1304</text:span></text:a><text:span text:style-name="T1496">, 2022-06-30, paskelbta TAR 2022-07-15, i. k. 2022-15631</text:span></text:p>
      <text:p text:style-name="Normal"/>
      <text:p text:style-name="P1497"><text:span text:style-name="T1498">3</text:span><text:span text:style-name="T1499">) bedarbis sukanka senatvės pensijos amžių;</text:span><text:s/></text:p>
      <text:p text:style-name="P1500">Straipsnio punkto pakeitimai:</text:p>
      <text:p text:style-name="P1501"><text:span text:style-name="T1502">Nr.<text:s/></text:span><text:a xlink:href="https://www.e-tar.lt/portal/legalAct.html?documentId=d248ec30ea9211e99681cd81dcdca52c" office:target-frame-name="_top" xlink:show="replace"><text:span text:style-name="T1503">XIII-2428</text:span></text:a><text:span text:style-name="T1504">, 2019-09-19, paskelbta TAR 2019-10-09, i. k. 2019-16066</text:span></text:p>
      <text:p text:style-name="Normal"/>
      <text:p text:style-name="P1505"><text:span text:style-name="T1506">4</text:span><text:span text:style-name="T1507">) bedarbis pradeda mokytis pagal bendrojo ugdymo programas, išskyrus bedarbius, kurie mokosi pagal suaugusiųjų</text:span><text:span text:style-name="T1508"><text:s/>pradinio, pagrindinio, vidurinio ugdymo programas;</text:span><text:s/></text:p>
      <text:p text:style-name="P1509">Straipsnio punkto pakeitimai:</text:p>
      <text:p text:style-name="P1510"><text:span text:style-name="T1511">Nr.<text:s/></text:span><text:a xlink:href="https://www.e-tar.lt/portal/legalAct.html?documentId=8c641ab0510011e7846ef01bfffb9b64" office:target-frame-name="_top" xlink:show="replace"><text:span text:style-name="T1512">XIII-416</text:span></text:a><text:span text:style-name="T1513">, 2017-06-06, paskelbta TAR 2017-06-14, i. k. 2017-10024</text:span></text:p>
      <text:p text:style-name="P1514"><text:span text:style-name="T1515">Nr.<text:s/></text:span><text:a xlink:href="https://www.e-tar.lt/portal/legalAct.html?documentId=6bbd0180fbd711e99681cd81dcdca52c" office:target-frame-name="_top" xlink:show="replace"><text:span text:style-name="T1516">KT41-N12/2019</text:span></text:a><text:span text:style-name="T1517">, 2019-10-31, paskelbta TAR 2019-10-31, i. k. 2019-17396</text:span></text:p>
      <text:p text:style-name="P1518"><text:span text:style-name="T1519">Nr.<text:s/></text:span><text:a xlink:href="https://www.e-tar.lt/portal/legalAct.html?documentId=75959960906011ea9515f752ff221ec9" office:target-frame-name="_top" xlink:show="replace"><text:span text:style-name="T1520">XIII-2878</text:span></text:a><text:span text:style-name="T1521">, 2020-04-30, paskelbta TAR 2020-05-07, i. k. 2020-09848</text:span></text:p>
      <text:p text:style-name="Normal"/>
      <text:p text:style-name="P1522"><text:span text:style-name="T1523">5</text:span><text:span text:style-name="T1524">) bedarbis be svarbių priežasčių atsisako sudaryti individualų užimtumo veiklos planą ar dalyvauti individualiame užimtumo veiklos plane numatytose aktyvios darbo rinkos po</text:span><text:span text:style-name="T1525">litikos priemonėse, užimtumo didinimo programose, ar naudotis šiame plane numatytomis darbo rinkos paslaugomis arba per 12 mėnesių laikotarpį nuo tinkamo darbo pasiūlymo pateikimo dienos antrą kartą atsisako siūlomo šio įstatymo 30 straipsnio 2 ar 2</text:span><text:span text:style-name="T1526">1</text:span><text:span text:style-name="T1527"><text:s/>dalyj</text:span><text:span text:style-name="T1528">e nurodyto tinkamo darbo;</text:span></text:p>
      <text:p text:style-name="P1529"><text:span text:style-name="T1530">TAR pastaba.</text:span><text:span text:style-name="T1531"><text:s/>24 straipsnio 4 dalies 5 punkto nuostatos dėl bedarbio statuso panaikinimo taikomos bedarbiams, kuriems bent viena iš 24 straipsnio 4 dalies 5, 7 ir 9 punktuose nurodytų aplinkybių (siūlomo tinkamo darbo atsisakymas,<text:s/></text:span><text:span text:style-name="T1532">atsiskaitymo už savarankišką darbo paiešką tvarkos pažeidimas ar bedarbio nelegaliai gautos ar gaunamos pajamos ir (ar) nelegalus darbas, neteisėta veikla, susijusi su pajamų gavimu) nustatoma po 2022-07-01.</text:span></text:p>
      <text:p text:style-name="P1533">Straipsnio punkto pakeitimai:</text:p>
      <text:p text:style-name="P1534"><text:span text:style-name="T1535">Nr.<text:s/></text:span><text:a xlink:href="https://www.e-tar.lt/portal/legalAct.html?documentId=2ee59da0e1ab11ec8d9390588bf2de65" office:target-frame-name="_top" xlink:show="replace"><text:span text:style-name="T1536">XIV-1106</text:span></text:a><text:span text:style-name="T1537">, 2022-05-19, paskelbta TAR 2022-06-01, i. k. 2022-11864</text:span></text:p>
      <text:p text:style-name="Normal"/>
      <text:p text:style-name="P1538"><text:span text:style-name="T1539">6</text:span><text:span text:style-name="T1540">) bedarbis be svarbių priežasčių neatvyksta į<text:s/></text:span><text:span text:style-name="T1541">Užimtumo tarnybą</text:span><text:span text:style-name="T1542"><text:s/></text:span><text:span text:style-name="T1543">nustatytu laiku priimti pasiūlymo<text:s/></text:span><text:span text:style-name="T1544">dirbti arba sudaryti individualaus užimtumo veiklos plano, arba dalyvauti individualiame užimtumo veiklos plane numatytose aktyvios darbo rinkos politikos priemonėse, užimtumo didinimo programose ar naudotis šiame plane numatytomis darbo rinkos paslaugomis</text:span><text:span text:style-name="T1545">;</text:span><text:s/></text:p>
      <text:p text:style-name="P1546">Straipsnio punkto pakeitimai:</text:p>
      <text:p text:style-name="P1547"><text:span text:style-name="T1548">Nr.<text:s/></text:span><text:a xlink:href="https://www.e-tar.lt/portal/legalAct.html?documentId=471c0ae0ec6d11e78a1adea6fe72f3c5" office:target-frame-name="_top" xlink:show="replace"><text:span text:style-name="T1549">XIII-941</text:span></text:a><text:span text:style-name="T1550">, 2017-12-21, paskelbta TAR 2017-12-29, i. k. 2017-21627</text:span></text:p>
      <text:p text:style-name="Normal"/>
      <text:p text:style-name="P1551"><text:span text:style-name="T1552">7</text:span><text:span text:style-name="T1553">) bedarbis be svarbių priežasčių Lietuvos Respubli</text:span><text:span text:style-name="T1554">kos Vyriausybės ar jos įgaliotos institucijos nustatyta tvarka savarankiškai neieško darbo ir nevykdo šio įstatymo 5 straipsnio 3 punkte nurodytos veiklos ar (ir) antrą kartą per 6 mėnesių laikotarpį nuo pirmojo atsiskaitymo už savarankišką darbo paiešką p</text:span><text:span text:style-name="T1555">ažeidimo dienos pažeidžia atsiskaitymo už savarankišką darbo paiešką tvarką;</text:span></text:p>
      <text:p text:style-name="P1556"><text:span text:style-name="T1557">TAR pastaba.</text:span><text:span text:style-name="T1558"><text:s/>24 straipsnio 4 dalies 7 punkto nuostatos dėl bedarbio statuso panaikinimo taikomos bedarbiams, kuriems bent viena iš 24 straipsnio 4 dalies 5, 7 ir 9 punktuose nurod</text:span><text:span text:style-name="T1559">ytų aplinkybių (siūlomo tinkamo darbo atsisakymas, atsiskaitymo už savarankišką darbo paiešką tvarkos pažeidimas ar bedarbio nelegaliai gautos ar gaunamos pajamos ir (ar) nelegalus darbas, neteisėta veikla, susijusi su pajamų gavimu) nustatoma po 2022-07-0</text:span><text:span text:style-name="T1560">1.</text:span></text:p>
      <text:p text:style-name="P1561">Straipsnio punkto pakeitimai:</text:p>
      <text:p text:style-name="P1562"><text:span text:style-name="T1563">Nr.<text:s/></text:span><text:a xlink:href="https://www.e-tar.lt/portal/legalAct.html?documentId=2ee59da0e1ab11ec8d9390588bf2de65" office:target-frame-name="_top" xlink:show="replace"><text:span text:style-name="T1564">XIV-1106</text:span></text:a><text:span text:style-name="T1565">, 2022-05-19, paskelbta TAR 2022-06-01, i. k. 2022-11864</text:span></text:p>
      <text:p text:style-name="Normal"/>
      <text:p text:style-name="P1566"><text:span text:style-name="T1567">8</text:span><text:span text:style-name="T1568">) bedarbis be svarbių priežasčių nutraukia dalyvav</text:span><text:span text:style-name="T1569">imą paramos mokymuisi ar įdarbinimo subsidijuojant priemonėse, išskyrus atvejį, kai<text:s/></text:span><text:span text:style-name="T1570">įdarbinimo subsidijuojant priemonė taikoma neterminuotai,</text:span><text:span text:style-name="T1571"><text:s/>arba po profesinio mokymo be svarbių priežasčių atsisako įsidarbinti ar dirbti savarankiškai pagal įgytą ar patobu</text:span><text:span text:style-name="T1572">lintą kvalifikaciją arba (ir) įgytą kompetenciją, arba nutraukia darbo sutartį ar savarankišką veiklą per 6 mėnesius nuo įsidarbinimo ar veiklos pradžios dienos;</text:span></text:p>
      <text:p text:style-name="P1573">Straipsnio punkto pakeitimai:</text:p>
      <text:p text:style-name="P1574"><text:span text:style-name="T1575">Nr.<text:s/></text:span><text:a xlink:href="https://www.e-tar.lt/portal/legalAct.html?documentId=a9f055a00c1511edb4cae1b158f98ea5" office:target-frame-name="_top" xlink:show="replace"><text:span text:style-name="T1576">XIV-1390</text:span></text:a><text:span text:style-name="T1577">, 2022-07-19, paskelbta TAR 2022-07-25, i. k. 2022-16117</text:span></text:p>
      <text:p text:style-name="Normal"/>
      <text:p text:style-name="P1578"><text:span text:style-name="T1579">9</text:span><text:span text:style-name="T1580">) Užimtumo tarnyba iš šio įstatymo 55 straipsnyje nurodytų institucijų gauna informacijos apie bedarbio<text:s/></text:span><text:span text:style-name="T1581">nelegalaus darbo ar nedeklaruotos<text:s/></text:span><text:span text:style-name="T1582">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583"><text:s/></text:span>arba apie tai, kad bedarbis teikė žemės ūkio ir miškininkystės paslaugas pagal paslaugų kvitus, pažeisdamas Žemės ūkio ir miškininkystės paslaugų teikimo pagal paslaugų kvitą įstatyme nustatytus reikalavimus<text:span text:style-name="T1584">;</text:span></text:p>
      <text:p text:style-name="P1585">Straipsnio punkto pakeitimai:</text:p>
      <text:p text:style-name="P1586"><text:span text:style-name="T1587">Nr.<text:s/></text:span><text:a xlink:href="https://www.e-tar.lt/portal/legalAct.html?documentId=471c0ae0ec6d11e78a1adea6fe72f3c5" office:target-frame-name="_top" xlink:show="replace"><text:span text:style-name="T1588">XIII-941</text:span></text:a><text:span text:style-name="T1589">, 2017-12-21, paskelbta TAR 2017-12-29, i. k. 2017-21627</text:span></text:p>
      <text:p text:style-name="P1590"><text:span text:style-name="T1591">Nr.<text:s/></text:span><text:a xlink:href="https://www.e-tar.lt/portal/legalAct.html?documentId=2ee59da0e1ab11ec8d9390588bf2de65" office:target-frame-name="_top" xlink:show="replace"><text:span text:style-name="T1592">XIV-1106</text:span></text:a><text:span text:style-name="T1593">, 2022-0</text:span><text:span text:style-name="T1594">5-19, paskelbta TAR 2022-06-01, i. k. 2022-11864</text:span></text:p>
      <text:p text:style-name="P1595"><text:span text:style-name="T1596">Nr.<text:s/></text:span><text:a xlink:href="https://www.e-tar.lt/portal/legalAct.html?documentId=2021adb01e5b11ef8b14c5bcce136045" office:target-frame-name="_top" xlink:show="replace"><text:span text:style-name="T1597">XIV-2651</text:span></text:a><text:span text:style-name="T1598">, 2024-05-16, paskelbta TAR 2024-05-30, i. k. 2024-09689</text:span></text:p>
      <text:p text:style-name="Normal"/>
      <text:p text:style-name="P1599"><text:span text:style-name="T1600">10</text:span><text:span text:style-name="T1601">) pasibaigia bedarbio leidimo gyv</text:span><text:span text:style-name="T1602">enti Lietuvos Respublikoje galiojimas;</text:span></text:p>
      <text:p text:style-name="P1603"><text:span text:style-name="T1604">11</text:span><text:span text:style-name="T1605">) įsiteisėja teismo sprendimas, nutartis arba teismo nuosprendis, kuriuo bedarbiui paskiriama bausmė, administracinė nuobauda arba jam pritaikomos poveikio, procesinės prievartos ar priverčiamosios medicinos pri</text:span><text:span text:style-name="T1606">emonės, dėl kurių pobūdžio jis negali dirbti ir (ar) Užimtumo tarnyboje</text:span><text:span text:style-name="T1607"><text:s/></text:span><text:span text:style-name="T1608">tęsti darbo paieškos;</text:span><text:s/></text:p>
      <text:p text:style-name="P1609">Straipsnio punkto pakeitimai:</text:p>
      <text:p text:style-name="P1610"><text:span text:style-name="T1611">Nr.<text:s/></text:span><text:a xlink:href="https://www.e-tar.lt/portal/legalAct.html?documentId=471c0ae0ec6d11e78a1adea6fe72f3c5" office:target-frame-name="_top" xlink:show="replace"><text:span text:style-name="T1612">XIII-941</text:span></text:a><text:span text:style-name="T1613">, 2017-12-21, paskelb</text:span><text:span text:style-name="T1614">ta TAR 2017-12-29, i. k. 2017-21627</text:span></text:p>
      <text:p text:style-name="Normal"/>
      <text:p text:style-name="P1615"><text:span text:style-name="T1616">12</text:span><text:span text:style-name="T1617">) bedarbis deklaruoja išvykimą iš Lietuvos Respublikos, išskyrus Europos Sąjungos reglamentuose dėl socialinės apsaugos sistemų koordinavimo<text:s/></text:span><text:span text:style-name="T1618">numatytus atvejus,</text:span><text:span text:style-name="T1619"><text:s/></text:span><text:span text:style-name="T1620">kai bedarbis turi būti Užimtumo tarnybos žinioje;</text:span></text:p>
      <text:p text:style-name="P1621">Straipsnio punkto pakeitimai:</text:p>
      <text:p text:style-name="P1622"><text:span text:style-name="T1623">Nr.<text:s/></text:span><text:a xlink:href="https://www.e-tar.lt/portal/legalAct.html?documentId=75959960906011ea9515f752ff221ec9" office:target-frame-name="_top" xlink:show="replace"><text:span text:style-name="T1624">XIII-2878</text:span></text:a><text:span text:style-name="T1625">, 2020-04-30, paskelbta TAR 2020-05-07, i. k. 2020-09848</text:span></text:p>
      <text:p text:style-name="P1626"><text:span text:style-name="T1627">Nr.<text:s/></text:span><text:a xlink:href="https://www.e-tar.lt/portal/legalAct.html?documentId=2ee59da0e1ab11ec8d9390588bf2de65" office:target-frame-name="_top" xlink:show="replace"><text:span text:style-name="T1628">XIV-1106</text:span></text:a><text:span text:style-name="T1629">, 2022-05-19, paskelbta TAR 2022-06-01, i. k. 2022-11864</text:span></text:p>
      <text:p text:style-name="Normal"/>
      <text:p text:style-name="P1630"><text:span text:style-name="T1631">13</text:span><text:span text:style-name="T1632">) gaunamas bedarbio prašymas nutraukti jo registraciją Užimtumo tarnyboje;</text:span><text:s/></text:p>
      <text:p text:style-name="P1633">Straipsnio punkto pakeitimai:</text:p>
      <text:p text:style-name="P1634"><text:span text:style-name="T1635">Nr.<text:s/></text:span><text:a xlink:href="https://www.e-tar.lt/portal/legalAct.html?documentId=471c0ae0ec6d11e78a1adea6fe72f3c5" office:target-frame-name="_top" xlink:show="replace"><text:span text:style-name="T1636">XIII-941</text:span></text:a><text:span text:style-name="T1637">, 2017-12-21, paskelbta TAR 2017-12-29, i. k. 2017-21627</text:span></text:p>
      <text:p text:style-name="Normal"/>
      <text:p text:style-name="P1638"><text:span text:style-name="T1639">14</text:span><text:span text:style-name="T1640">) bedarbis miršta;</text:span></text:p>
      <text:p text:style-name="P1641"><text:span text:style-name="T1642">15</text:span><text:span text:style-name="T1643">) Užimtumo tarnyba, vadovaudamasi šio įstatymo 22 straipsnio 7 dalimi, Lietuvos Respublikos</text:span><text:span text:style-name="T1644"><text:s/>Vyriausybės ar jos įgaliotos institucijos nustatyta tvarka pripažįsta bedarbį darbo rinkai besirengiančiu asmeniu.</text:span><text:s/></text:p>
      <text:p text:style-name="P1645">Papildyta straipsnio punktu:</text:p>
      <text:p text:style-name="P1646"><text:span text:style-name="T1647">Nr.<text:s/></text:span><text:a xlink:href="https://www.e-tar.lt/portal/legalAct.html?documentId=2ee59da0e1ab11ec8d9390588bf2de65" office:target-frame-name="_top" xlink:show="replace"><text:span text:style-name="T1648">XIV-1106</text:span></text:a><text:span text:style-name="T1649">, 2022-05-19, paskelbta TAR 2022-06-01, i. k. 2022-11864</text:span></text:p>
      <text:p text:style-name="Normal"/>
      <text:p text:style-name="P1650"><text:span text:style-name="T1651">5</text:span><text:span text:style-name="T1652">. Svarbios priežastys, dėl kurių bedarbio statusas nėra panaikinamas atsiradus šio straipsnio 4 dalies 5 punkte nurodytoms aplinkybėms, yra šios:</text:span></text:p>
      <text:p text:style-name="P1653"><text:span text:style-name="T1654">1</text:span><text:span text:style-name="T1655">) liga, sužalojimas, nėštumas, likus 70<text:s/></text:span><text:span text:style-name="T1656">kalendorinių dienų iki gimdymo, gimdymas ir 56 kalendorinės dienos po gimdymo (komplikuoto gimdymo atveju arba gimus dviem ir daugiau vaikų – 70 kalendorinių dienų);</text:span></text:p>
      <text:p text:style-name="P1657"><text:span text:style-name="T1658">2</text:span><text:span text:style-name="T1659">) Užimtumo tarnybos struktūrinio padalinio aptarnaujamoje</text:span><text:span text:style-name="T1660"><text:s/></text:span><text:span text:style-name="T1661">teritorijoje paskelbta epidemija;<text:s/></text:span></text:p>
      <text:p text:style-name="P1662">Straipsnio punkto pakeitimai:</text:p>
      <text:p text:style-name="P1663"><text:span text:style-name="T1664">Nr.<text:s/></text:span><text:a xlink:href="https://www.e-tar.lt/portal/legalAct.html?documentId=471c0ae0ec6d11e78a1adea6fe72f3c5" office:target-frame-name="_top" xlink:show="replace"><text:span text:style-name="T1665">XIII-941</text:span></text:a><text:span text:style-name="T1666">, 2017-12-21, paskelbta TAR 2017-12-29, i. k. 2017-21627</text:span></text:p>
      <text:p text:style-name="Normal"/>
      <text:p text:style-name="P1667"><text:span text:style-name="T1668">3</text:span><text:span text:style-name="T1669">) užsiėmimas šio į</text:span><text:span text:style-name="T1670">statymo 9 straipsnio 1, 5, 6 ir 7 punktuose nurodyta neatlygintinio užimtumo veikla;</text:span></text:p>
      <text:p text:style-name="P1671"><text:span text:style-name="T1672">4</text:span><text:span text:style-name="T1673">)<text:s/></text:span><text:span text:style-name="T1674">neteko galios nuo<text:s/></text:span><text:span text:style-name="T1675">2022-07-01</text:span><text:span text:style-name="T1676">.</text:span><text:s/></text:p>
      <text:p text:style-name="P1677">Papildyta straipsnio punktu:</text:p>
      <text:p text:style-name="P1678"><text:span text:style-name="T1679">Nr.<text:s/></text:span><text:a xlink:href="https://www.e-tar.lt/portal/legalAct.html?documentId=edc55260693011eabee4a336e7e6fdab" office:target-frame-name="_top" xlink:show="replace"><text:span text:style-name="T1680">XI</text:span><text:span text:style-name="T1681">II-2822</text:span></text:a><text:span text:style-name="T1682">, 2020-03-17, paskelbta TAR 2020-03-18, i. k. 2020-05703</text:span></text:p>
      <text:p text:style-name="P1683">Straipsnio punkto pakeitimai:</text:p>
      <text:p text:style-name="P1684"><text:span text:style-name="T1685">Nr.<text:s/></text:span><text:a xlink:href="https://www.e-tar.lt/portal/legalAct.html?documentId=6d4840607a5211eab005936df725feed" office:target-frame-name="_top" xlink:show="replace"><text:span text:style-name="T1686">XIII-2846</text:span></text:a><text:span text:style-name="T1687">, 2020-04-07, paskelbta TAR 2020-04-09, i. k. 2020-</text:span><text:span text:style-name="T1688">07511</text:span></text:p>
      <text:p text:style-name="P1689"><text:span text:style-name="T1690">Nr.<text:s/></text:span><text:a xlink:href="https://www.e-tar.lt/portal/legalAct.html?documentId=2ee59da0e1ab11ec8d9390588bf2de65" office:target-frame-name="_top" xlink:show="replace"><text:span text:style-name="T1691">XIV-1106</text:span></text:a><text:span text:style-name="T1692">, 2022-05-19, paskelbta TAR 2022-06-01, i. k. 2022-11864</text:span></text:p>
      <text:p text:style-name="Normal"/>
      <text:p text:style-name="P1693"><text:span text:style-name="T1694">6</text:span><text:span text:style-name="T1695">. Svarbios priežastys, dėl kurių bedarbio statusas nėra panaikinamas<text:s/></text:span><text:span text:style-name="T1696">atsiradus šio straipsnio 4 dalies 6 punkte nurodytoms aplinkybėms, yra šios:</text:span></text:p>
      <text:p text:style-name="P1697"><text:span text:style-name="T1698">1</text:span><text:span text:style-name="T1699">) stichinė nelaimė arba nelaimingas atsitikimas;</text:span></text:p>
      <text:p text:style-name="P1700"><text:span text:style-name="T1701">2</text:span><text:span text:style-name="T1702">) artimųjų giminaičių (tėvų ir vaikų, senelių ir vaikaičių, brolių ir seserų), sutuoktinio, sugyventinio, įtėvių, įvaikių<text:s/></text:span><text:span text:style-name="T1703">mirtis;</text:span></text:p>
      <text:p text:style-name="P1704"><text:span text:style-name="T1705">3</text:span><text:span text:style-name="T1706">) vaiko iki 14 metų liga, šeimos narių priežiūra ar slaugymas;</text:span></text:p>
      <text:p text:style-name="P1707"><text:span text:style-name="T1708">4</text:span><text:span text:style-name="T1709">) pranešimas ar šaukimas bedarbiui vykti į teismą arba teisėsaugos ar kontrolės (priežiūros) funkcijas atliekančias institucijas ar įstaigas, laisvės atėmimas dėl administraci</text:span><text:span text:style-name="T1710">nio arešto, sulaikymo, suėmimo;<text:s/></text:span></text:p>
      <text:p text:style-name="P1711"><text:span text:style-name="T1712">5</text:span><text:span text:style-name="T1713">) šio straipsnio 5 dalyje nurodytos priežastys.</text:span></text:p>
      <text:p text:style-name="P1714"><text:span text:style-name="T1715">7</text:span><text:span text:style-name="T1716">. Svarbios priežastys, dėl kurių bedarbio statusas nėra panaikinamas atsiradus šio straipsnio 4 dalies 7 punkte nurodytoms aplinkybėms, nurodytos šio straipsnio 5,</text:span><text:span text:style-name="T1717"><text:s/>6 dalyse ir 8 dalies 2 punkte.</text:span></text:p>
      <text:p text:style-name="P1718"><text:span text:style-name="T1719">8</text:span><text:span text:style-name="T1720">. Svarbios priežastys, dėl kurių bedarbio statusas nėra panaikinamas atsiradus šio straipsnio 4 dalies 8 punkte nurodytoms aplinkybėms, yra šios:</text:span></text:p>
      <text:p text:style-name="P1721"><text:span text:style-name="T1722">1</text:span><text:span text:style-name="T1723">) liga, sužalojimas, nėštumas, likus 70 kalendorinių dienų iki gimdymo</text:span><text:span text:style-name="T1724">, gimdymas ir 56 kalendorinės dienos po gimdymo (komplikuoto gimdymo atveju arba gimus dviem ir daugiau vaikų – 70 kalendorinių dienų);</text:span></text:p>
      <text:p text:style-name="P1725"><text:span text:style-name="T1726">2</text:span><text:span text:style-name="T1727">) Lietuvos Respublikos karo prievolės įstatymo nustatytų pareigų vykdymas;</text:span></text:p>
      <text:p text:style-name="P1728"><text:span text:style-name="T1729">3</text:span><text:span text:style-name="T1730">) darbdaviui pripažinus, kad išband</text:span><text:span text:style-name="T1731">ymo rezultatai nepatenkinami.</text:span></text:p>
      <text:p text:style-name="P1732"><text:span text:style-name="T1733">9</text:span><text:span text:style-name="T1734">. Asmuo a</text:span><text:span text:style-name="T1735">pie priimtus individualius administracinius aktus dėl bedarbio statuso suteikimo, sustabdymo, atkūrimo ir panaikinimo informuojamas ne vėliau kaip per 3 darbo dienas nuo individualių administracinių aktų priėmi</text:span><text:span text:style-name="T1736">mo žodžiu (telefonu ar tiesiogiai asmeniui atvykus į instituciją), elektroniniu būdu (elektroniniu paštu ar naudojantis elektroninėmis paslaugomis) ar raštu (išsiuntus paštu ar per pasiuntinį).</text:span></text:p>
      <text:p text:style-name="P1737"/>
      <text:p text:style-name="P1738"><text:span text:style-name="T1739">25</text:span><text:span text:style-name="T1740"><text:s/>straipsnis.<text:s/></text:span><text:span text:style-name="T1741">Darbo rinkoje papildomai remiami asmenys</text:span></text:p>
      <text:p text:style-name="P1742"><text:span text:style-name="T1743">Darbo rinkoje papildomai remiamais asmenimis laikomi:</text:span></text:p>
      <text:p text:style-name="P1744"><text:span text:style-name="T1745">1</text:span><text:span text:style-name="T1746">) bedarbiai, kurie yra darbingo amžiaus asmenys su negalia, kuriems nustatytas iki 25 procentų dalyvumo lygis (iki 2023 m. gruodžio 31 d. – 0–25 procentų darbingumo lygis) arba sunkaus neįgalumo l</text:span><text:span text:style-name="T1747">ygis<text:s/></text:span><text:span text:style-name="T1748">(iki 2023 m. gruodžio 31 d. – sunkus neįgalumo lygis)</text:span><text:span text:style-name="T1749">;</text:span></text:p>
      <text:p text:style-name="P1750"><text:span text:style-name="T1751">2</text:span><text:span text:style-name="T1752">) bedarbiai, kurie yra darbingo amžiaus asmenys su negalia, kuriems nustatytas 30–40 procentų dalyvumo</text:span><text:span text:style-name="T1753"><text:s/></text:span><text:span text:style-name="T1754">lygis (iki 2023 m. gruodžio 31 d. – 30–40 procentų darbingumo lygis) arba vidutinio<text:s/></text:span><text:span text:style-name="T1755">neįgalumo lygis (iki 2023 m. gruodžio 31 d. – vidutinis neįgalumo lygis);</text:span></text:p>
      <text:p text:style-name="P1756"><text:span text:style-name="T1757">3</text:span><text:span text:style-name="T1758">) bedarbiai, kurie yra darbingo amžiaus asmenys su negalia, kuriems nustatytas 45–55 procentų dalyvumo lygis (iki 2023 m. gruodžio 31 d. – 45–55 procentų darbingumo lygis) arba<text:s/></text:span><text:span text:style-name="T1759">lengvo neįgalumo lygis (iki 2023 m. gruodžio 31 d. – lengvas neįgalumo lygis);</text:span></text:p>
      <text:p text:style-name="P1760"><text:span text:style-name="T1761">4</text:span><text:span text:style-name="T1762">) nekvalifikuoti bedarbiai, kurie nėra įgiję jokios profesinės kvalifikacijos arba jų užsienyje įgyta profesinė kvalifikacija nėra pripažinta įstatymų, reglamentuojančių pr</text:span><text:span text:style-name="T1763">ofesinės kvalifikacijos pripažinimą, nustatyta tvarka, taip pat bedarbiai, kurie neturi jokios neformaliu būdu įgytos kompetencijos, pripažintos įstatymų, reglamentuojančių įgytos kompetencijos pripažinimą, nustatyta tvarka;<text:s/></text:span></text:p>
      <text:p text:style-name="P1764"><text:span text:style-name="T1765">5</text:span><text:span text:style-name="T1766">) bedarbiai, kurie paskut</text:span><text:span text:style-name="T1767">inius 6 mėnesius nedirbo pagal darbo sutartį ar darbo santykiams prilygintų teisinių santykių pagrindu arba nebuvo savarankiškai dirbantys asmenys;</text:span></text:p>
      <text:p text:style-name="P1768"><text:span text:style-name="T1769">6</text:span><text:span text:style-name="T1770">) vyresni kaip 50 metų bedarbiai;<text:s/></text:span></text:p>
      <text:p text:style-name="P1771"><text:span text:style-name="T1772">7</text:span><text:span text:style-name="T1773">) 16</text:span><text:span text:style-name="T1774">–</text:span><text:span text:style-name="T1775">24 metų bedarbiai;<text:s/></text:span></text:p>
      <text:p text:style-name="P1776"><text:span text:style-name="T1777">8</text:span><text:span text:style-name="T1778">) pirmą kartą darbo veiklą praded</text:span><text:span text:style-name="T1779">antys bedarbiai,<text:s/></text:span><text:span text:style-name="T1780">kvalifikaciją įgiję ne daugiau kaip prieš 2 metus;</text:span></text:p>
      <text:p text:style-name="P1781"><text:span text:style-name="T1782">9</text:span><text:span text:style-name="T1783">) vaiko motina (įmotė) arba tėvas (įtėvis), vaiko globėjas, rūpintojas ir asmenys, faktiškai vieni auginantys vaiką (įvaikį) iki 8 metų arba vaiką (įvaikį) su negalia iki 18 metų, tai</text:span><text:span text:style-name="T1784">p pat asmenys, prižiūrintys šeimos narius su negalia, kuriems<text:s/></text:span><text:span text:style-name="T1785">Asmens su negalia teisių apsaugos agentūros</text:span><text:span text:style-name="T1786"><text:s/>prie Lietuvos Respublikos socialinės apsaugos ir darbo ministerijos (toliau –<text:s/></text:span><text:span text:style-name="T1787">Asmens su negalia teisių apsaugos agentūra</text:span><text:span text:style-name="T1788">) sprendimu nustatytas<text:s/></text:span><text:span text:style-name="T1789">individ</text:span><text:span text:style-name="T1790">ualios pagalbos teikimo išlaidų kompensacijos poreikis</text:span><text:span text:style-name="T1791">;</text:span></text:p>
      <text:p text:style-name="P1792"><text:span text:style-name="T1793">10</text:span><text:span text:style-name="T1794">) užimti asmenys, kuriems Lietuvos Respublikos darbo kodekso 47 straipsnio 1 dalies 2 punkte nustatytu atveju paskelbta prastova;</text:span></text:p>
      <text:p text:style-name="P1795"><text:span text:style-name="T1796">11</text:span><text:span text:style-name="T1797">) darbingo amžiaus asmenys su negalia, kuriems nustatytas<text:s/></text:span><text:span text:style-name="T1798">iki 25 procentų dalyvumo lygis (iki 2023 m. gruodžio 31 d. – 0–25 procentų darbingumo lygis) arba sunkaus neįgalumo lygis (iki 2023 m. gruodžio 31 d. – sunkus neįgalumo lygis) ir kurie 2022 m. gruodžio 31 d. buvo socialinės įmonės darbuotojai, kurių darbo<text:s/></text:span><text:span text:style-name="T1799">sutartis su darbdaviu, turėjusiu socialinės įmonės statusą, nenutraukta;<text:s/></text:span></text:p>
      <text:p text:style-name="P1800"><text:span text:style-name="T1801">12</text:span><text:span text:style-name="T1802">) darbingo amžiaus asmenys su negalia, kuriems nustatytas 30–40 procentų dalyvumo lygis (iki 2023 m. gruodžio 31 d. – 30–40 procentų darbingumo lygis) arba vidutinio neįgalumo<text:s/></text:span><text:span text:style-name="T1803">lygis (iki 2023 m. gruodžio 31 d. – vidutinis neįgalumo lygis) ir kurie 2022 m. gruodžio 31 d. buvo socialinės įmonės darbuotojai, kurių darbo sutartis su darbdaviu, turėjusiu socialinės įmonės statusą, nenutraukta;</text:span></text:p>
      <text:p text:style-name="P1804"><text:span text:style-name="T1805">13</text:span><text:span text:style-name="T1806">) darbingo amžiaus asmenys su nega</text:span><text:span text:style-name="T1807">lia, kuriems nustatytas 45–55 procentų dalyvumo lygis (iki 2023 m. gruodžio 31 d. – 45–55 procentų darbingumo lygis) arba lengvo neįgalumo lygis (iki 2023 m. gruodžio 31 d. – lengvas neįgalumo lygis) ir kurie 2022 m. gruodžio 31 d. buvo socialinės įmonės d</text:span><text:span text:style-name="T1808">arbuotojai, kurių darbo sutartis su darbdaviu, turėjusiu socialinės įmonės statusą, nenutraukta.</text:span></text:p>
      <text:p text:style-name="P1809">Straipsnio pakeitimai:</text:p>
      <text:p text:style-name="P1810"><text:span text:style-name="T1811">Nr.<text:s/></text:span><text:a xlink:href="https://www.e-tar.lt/portal/legalAct.html?documentId=d248ec30ea9211e99681cd81dcdca52c" office:target-frame-name="_top" xlink:show="replace"><text:span text:style-name="T1812">XIII-2428</text:span></text:a><text:span text:style-name="T1813">, 2019-09-19,<text:s/></text:span><text:span text:style-name="T1814">paskelbta TAR 2019-10-09, i. k. 2019-16066</text:span></text:p>
      <text:p text:style-name="P1815"><text:span text:style-name="T1816">Nr.<text:s/></text:span><text:a xlink:href="https://www.e-tar.lt/portal/legalAct.html?documentId=2021adb01e5b11ef8b14c5bcce136045" office:target-frame-name="_top" xlink:show="replace"><text:span text:style-name="T1817">XIV-2651</text:span></text:a><text:span text:style-name="T1818">, 2024-05-16, paskelbta TAR 2024-05-30, i. k. 2024-09689</text:span></text:p>
      <text:p text:style-name="Normal"/>
      <text:p text:style-name="P1819"><text:span text:style-name="T1820">KETVIRTASIS</text:span><text:span text:style-name="T1821"><text:s/>SKIRSNIS</text:span></text:p>
      <text:p text:style-name="P1822"><text:span text:style-name="T1823">DARBO RINKOS PASLA</text:span><text:span text:style-name="T1824">UGOS</text:span></text:p>
      <text:p text:style-name="P1825"/>
      <text:p text:style-name="P1826"><text:span text:style-name="T1827">26</text:span><text:span text:style-name="T1828"><text:s/>straipsnis.<text:s/></text:span><text:span text:style-name="T1829">Laisvų darbo vietų ir darbo ieškančių asmenų registravimo paslaugos</text:span></text:p>
      <text:p text:style-name="P1830"><text:span text:style-name="T1831">1</text:span><text:span text:style-name="T1832">. Ieškantys darbuotojų darbdaviai informuoja Užimtumo tarnybą apie laisvas darbo vietas, darbo funkcijas ir darbo pobūdį, darbo apmokėjimo ir kitas sąlygas<text:s/></text:span><text:span text:style-name="T1833">bei pretendentams įsidarbinti keliamus kvalifikacinius reikalavimus. Užimtumo tarnyba</text:span><text:span text:style-name="T1834"><text:s/></text:span><text:span text:style-name="T1835">registruoja laisvas darbo vietas ir jas skelbia viešai.</text:span></text:p>
      <text:p text:style-name="P1836"><text:span text:style-name="T1837">2</text:span><text:span text:style-name="T1838">. Užimtumo tarnyba</text:span><text:span text:style-name="T1839"><text:s/></text:span><text:span text:style-name="T1840">Lietuvos Respublikos Vyriausybės ar jos įgaliotos institucijos nustatyta tvarka registruoj</text:span><text:span text:style-name="T1841">a darbo ieškančius asmenis, priskiria juos atitinkamai darbo ieškančių asmenų grupei.</text:span><text:s/></text:p>
      <text:p text:style-name="P1842">Straipsnio pakeitimai:</text:p>
      <text:p text:style-name="P1843"><text:span text:style-name="T1844">Nr.<text:s/></text:span><text:a xlink:href="https://www.e-tar.lt/portal/legalAct.html?documentId=471c0ae0ec6d11e78a1adea6fe72f3c5" office:target-frame-name="_top" xlink:show="replace"><text:span text:style-name="T1845">XIII-941</text:span></text:a><text:span text:style-name="T1846">, 2017-12-21, paskelbta TAR 2017-1</text:span><text:span text:style-name="T1847">2-29, i. k. 2017-21627</text:span></text:p>
      <text:p text:style-name="Normal"/>
      <text:p text:style-name="P1848"><text:span text:style-name="T1849">27</text:span><text:span text:style-name="T1850"><text:s/>straipsnis.<text:s/></text:span><text:span text:style-name="T1851">Informavimo paslaugos</text:span></text:p>
      <text:p text:style-name="P1852"><text:span text:style-name="T1853">1</text:span><text:span text:style-name="T1854">. Informavimo paslaugos teikiamos siekiant padėti darbo ieškantiems asmenims susirasti darbą ar įgyti paklausią darbo rinkoje kvalifikaciją ar kompetencijas, reikalingas įsidarbinti, o<text:s/></text:span><text:span text:style-name="T1855">darbdaviams – susirasti tinkamų darbuotojų.</text:span></text:p>
      <text:p text:style-name="P1856"><text:span text:style-name="T1857">2</text:span><text:span text:style-name="T1858">. Informavimo paslaugas sudaro:</text:span></text:p>
      <text:p text:style-name="P1859"><text:span text:style-name="T1860">1</text:span><text:span text:style-name="T1861">) informavimas apie užimtumo rėmimo priemones ir darbo rinkos paslaugas;</text:span></text:p>
      <text:p text:style-name="P1862"><text:span text:style-name="T1863">2</text:span><text:span text:style-name="T1864">) profesinis informavimas.</text:span></text:p>
      <text:p text:style-name="P1865"><text:span text:style-name="T1866">3</text:span><text:span text:style-name="T1867">. Informuojant apie darbo rinkos paslaugų teikimą ir užimtum</text:span><text:span text:style-name="T1868">o rėmimo priemonių įgyvendinimą:</text:span></text:p>
      <text:p text:style-name="P1869"><text:span text:style-name="T1870">1</text:span><text:span text:style-name="T1871">) darbo ieškantys asmenys yra supažindinami su darbo rinkos paslaugomis ir užimtumo rėmimo priemonėmis bei dalyvavimo jose sąlygomis;</text:span></text:p>
      <text:p text:style-name="P1872"><text:span text:style-name="T1873">2</text:span><text:span text:style-name="T1874">) darbdaviams yra teikiama informacija apie užimtumo rėmimo priemones bei jų įgyv</text:span><text:span text:style-name="T1875">endinimo sąlygas ir tvarką, Užimtumo tarnyboje</text:span><text:span text:style-name="T1876"><text:s/></text:span><text:span text:style-name="T1877">registruotų asmenų kvalifikaciją ir kompetencijas, sąlygas, kuriomis bedarbiai gali įgyti darbdaviams reikiamą kvalifikaciją ir kompetencijas, taip pat darbo rinkoje papildomai remiamų asmenų rėmimą įdarbinant</text:span><text:span text:style-name="T1878"><text:s/>ar kuriant jiems darbo vietas.</text:span><text:s/></text:p>
      <text:p text:style-name="P1879">Straipsnio punkto pakeitimai:</text:p>
      <text:p text:style-name="P1880"><text:span text:style-name="T1881">Nr.<text:s/></text:span><text:a xlink:href="https://www.e-tar.lt/portal/legalAct.html?documentId=471c0ae0ec6d11e78a1adea6fe72f3c5" office:target-frame-name="_top" xlink:show="replace"><text:span text:style-name="T1882">XIII-941</text:span></text:a><text:span text:style-name="T1883">, 2017-12-21, paskelbta TAR 2017-12-29, i. k. 2017-21627</text:span></text:p>
      <text:p text:style-name="Normal"/>
      <text:p text:style-name="P1884"><text:span text:style-name="T1885">4</text:span><text:span text:style-name="T1886">. Teikiant profesi</text:span><text:span text:style-name="T1887">nio informavimo paslaugą, darbo ieškantys asmenys informuojami apie laisvas darbo vietas, darbo paiešką, profesinį mokymą, studijas, kvalifikacijų paklausą ir jų poreikių prognozes, profesijos pasirinkimą, keliamus reikalavimus.</text:span></text:p>
      <text:p text:style-name="P1888"/>
      <text:p text:style-name="P1889"><text:span text:style-name="T1890">28</text:span><text:span text:style-name="T1891"><text:s/>straipsnis.<text:s/></text:span><text:span text:style-name="T1892">Konsu</text:span><text:span text:style-name="T1893">ltavimo paslaugos</text:span></text:p>
      <text:p text:style-name="P1894"><text:span text:style-name="T1895">1</text:span><text:span text:style-name="T1896">. Konsultavimo paslaugos teikiamos siekiant padidinti darbo ieškančių asmenų motyvaciją įsidarbinti ar mokytis, patarti dėl darbo keitimo, padėti jiems pasirinkti profesiją ar planuoti karjerą, atsižvelgiant į asmenines savybes ir da</text:span><text:span text:style-name="T1897">rbo rinkos poreikius.</text:span></text:p>
      <text:p text:style-name="P1898"><text:span text:style-name="T1899">2</text:span><text:span text:style-name="T1900">. Konsultavimo paslaugas siekiant užimtumo sudaro:</text:span></text:p>
      <text:p text:style-name="P1901"><text:span text:style-name="T1902">1</text:span><text:span text:style-name="T1903">) profesinis konsultavimas ir profesinės karjeros planavimas;</text:span></text:p>
      <text:p text:style-name="P1904"><text:span text:style-name="T1905">2</text:span><text:span text:style-name="T1906">) konsultavimas dėl pasirengimo dirbti;</text:span></text:p>
      <text:p text:style-name="P1907"><text:span text:style-name="T1908">3</text:span><text:span text:style-name="T1909">) psichologinis konsultavimas;</text:span></text:p>
      <text:p text:style-name="P1910"><text:span text:style-name="T1911">4</text:span><text:span text:style-name="T1912">) konsultavimas dėl verslo kūrimo.<text:s/></text:span></text:p>
      <text:p text:style-name="P1913"><text:span text:style-name="T1914">3</text:span><text:span text:style-name="T1915">. Teikiant profesinio konsultavimo ir profesinės karjeros planavimo paslaugą, skirtą darbo ieškančio asmens profesiniam apsisprendimui, padedama darbo ieškantiems asmenims įvertinti savo gebėjimus ir asmenines sav</text:span><text:span text:style-name="T1916">ybes renkantis tam tikrą profesiją, persikvalifikuojant ar keičiant darbą, suteikiama karjeros valdymo kompetencijų, motyvuojama mokytis, dirbti ar dalyvauti socialinės ir profesinės reabilitacijos priemonėse.</text:span></text:p>
      <text:p text:style-name="P1917"><text:span text:style-name="T1918">4</text:span><text:span text:style-name="T1919">.</text:span><text:span text:style-name="T1920"><text:s/></text:span><text:span text:style-name="T1921">Teikiant konsultavimo dėl pasirengimo d</text:span><text:span text:style-name="T1922">irbti paslaugą, asmenims suteikiama žinių ir praktinių įgūdžių, padedančių priimti informacija pagrįstus sprendimus ir (ar) atlikti veiksmus, būtinus įsidarbinimą ribojančioms aplinkybėms pašalinti, atkurti darbo įpročius ir (ar) įgyti darbo paieškos įgūdž</text:span><text:span text:style-name="T1923">ių, ugdomas asmenų pasirengimas darbo rinkai.</text:span></text:p>
      <text:p text:style-name="P1924"><text:span text:style-name="T1925">5</text:span><text:span text:style-name="T1926">.<text:s/></text:span><text:span text:style-name="T1927">Teikiant psichologinio konsultavimo paslaugą, padedama darbo ieškantiems asmenims spręsti emocines, asmenybės ir bendravimo problemas, sudarančias kliūtis jų užimtumui.</text:span><text:span text:style-name="T1928"><text:s/></text:span></text:p>
      <text:p text:style-name="P1929"><text:span text:style-name="T1930">6</text:span><text:span text:style-name="T1931">.</text:span><text:span text:style-name="T1932"><text:s/>Teikiant konsultavimo dėl<text:s/></text:span><text:span text:style-name="T1933">verslo kūrimo paslaugą, padedama asmenims apsispręsti dėl galimybės pradėti kurti savo verslą, suteikiama žinių, padedančių priimti pagrįstą sprendimą dėl verslo kūrimo, dalyvaujant šio įstatymo 47 straipsnyje nustatytoje priemonėje, suteikiama verslo plan</text:span><text:span text:style-name="T1934">o rengimo, verslo administravimo, išlaikymo bei plėtros žinių.</text:span></text:p>
      <text:p text:style-name="P1935"><text:span text:style-name="T1936">7</text:span><text:span text:style-name="T1937">. Užimtumo tarnyba,</text:span><text:span text:style-name="T1938"><text:s/></text:span><text:span text:style-name="T1939">teikdama konsultavimo paslaugas, Lietuvos Respublikos Vyriausybės ar jos įgaliotos institucijos nustatyta tvarka gali pasitelkti trečiuosius asmenis.</text:span></text:p>
      <text:p text:style-name="P1940"><text:span text:style-name="T1941">8</text:span><text:span text:style-name="T1942">. Konsultavim</text:span><text:span text:style-name="T1943">o paslaugos gali būti teikiamos, organizuojant konsultacinius užsiėmimus individualiai arba grupėms.</text:span></text:p>
      <text:p text:style-name="P1944">Straipsnio pakeitimai:</text:p>
      <text:p text:style-name="P1945"><text:span text:style-name="T1946">Nr.<text:s/></text:span><text:a xlink:href="https://www.e-tar.lt/portal/legalAct.html?documentId=2ee59da0e1ab11ec8d9390588bf2de65" office:target-frame-name="_top" xlink:show="replace"><text:span text:style-name="T1947">XIV-1106</text:span></text:a><text:span text:style-name="T1948">, 2022-05-19,<text:s/></text:span><text:span text:style-name="T1949">paskelbta TAR 2022-06-01, i. k. 2022-11864</text:span></text:p>
      <text:p text:style-name="Normal"/>
      <text:p text:style-name="P1950"><text:span text:style-name="T1951">29</text:span><text:span text:style-name="T1952"><text:s/>straipsnis.<text:s/></text:span><text:span text:style-name="T1953">Įsidarbinimo galimybių vertinimo paslaugos</text:span></text:p>
      <text:p text:style-name="P1954"><text:span text:style-name="T1955">1</text:span><text:span text:style-name="T1956">. Užimtumo tarnyba, įregistravusi darbo ieškantį asmenį,<text:s/></text:span><text:span text:style-name="T1957">Lietuvos Respublikos Vyriausybės ar jos įgaliotos institucijos nustatyta tvarka<text:s/></text:span><text:span text:style-name="T1958">atlieka<text:s/></text:span><text:span text:style-name="T1959">jo įsidarbinimo galimybių vertinimą, kurio tikslas – nustatyti ir parinkti darbo ieškantiems asmenims tas darbo rinkos paslaugas ir (ar) aktyvios darbo rinkos politikos priemones, kurios yra tinkamos tam darbo ieškančiam asmeniui, atsižvelgiant į jo turimą</text:span><text:span text:style-name="T1960"><text:s/>kvalifikaciją ir (ar) kompetenciją, darbo patirtį, nedarbo laikotarpį, sveikatos būklę, pasirengimą darbo rinkai ir kitas šio įstatymo 22 straipsnio 7 dalyje nurodytas aplinkybes, darančias įtaką darbo ieškančio asmens įsidarbinimo galimybėms.</text:span></text:p>
      <text:p text:style-name="P1961">Straipsnio<text:s/>dalies pakeitimai:</text:p>
      <text:p text:style-name="P1962"><text:span text:style-name="T1963">Nr.<text:s/></text:span><text:a xlink:href="https://www.e-tar.lt/portal/legalAct.html?documentId=2ee59da0e1ab11ec8d9390588bf2de65" office:target-frame-name="_top" xlink:show="replace"><text:span text:style-name="T1964">XIV-1106</text:span></text:a><text:span text:style-name="T1965">, 2022-05-19, paskelbta TAR 2022-06-01, i. k. 2022-11864</text:span></text:p>
      <text:p text:style-name="Normal"/>
      <text:p text:style-name="P1966"><text:span text:style-name="T1967">2</text:span><text:span text:style-name="T1968">. Užimtumo tarnyba, atsižvelgdama į darbo ieškančio asmens įsida</text:span><text:span text:style-name="T1969">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970">Straipsnio pakeitimai:</text:p>
      <text:p text:style-name="P1971"><text:span text:style-name="T1972">Nr.<text:s/></text:span><text:a xlink:href="https://www.e-tar.lt/portal/legalAct.html?documentId=8c641ab0510011e7846ef01bfffb9b64" office:target-frame-name="_top" xlink:show="replace"><text:span text:style-name="T1973">XIII-416</text:span></text:a><text:span text:style-name="T1974">, 2017-06-06, paskelbta TAR 2017-06-14, i. k. 2017-10024</text:span></text:p>
      <text:p text:style-name="P1975"><text:span text:style-name="T1976">Nr.<text:s/></text:span><text:a xlink:href="https://www.e-tar.lt/portal/legalAct.html?documentId=471c0ae0ec6d11e78a1adea6fe72f3c5" office:target-frame-name="_top" xlink:show="replace"><text:span text:style-name="T1977">XIII-941</text:span></text:a><text:span text:style-name="T1978">, 2017-12-21, paskelbta TAR 2017-12-29, i. k. 2017-21627</text:span></text:p>
      <text:p text:style-name="Normal"/>
      <text:p text:style-name="P1979"><text:span text:style-name="T1980">30</text:span><text:span text:style-name="T1981"><text:s/>straipsnis.<text:s/></text:span><text:span text:style-name="T1982">Tarpininkavimo įdarbinant paslaugos</text:span></text:p>
      <text:p text:style-name="P1983"><text:span text:style-name="T1984">1</text:span><text:span text:style-name="T1985">. Tarpininkavimo įdarbinant paslaugos teikiamos siekiant padėti darbo ieškantiems asmenims susirasti<text:s/></text:span><text:span text:style-name="T1986">tinkamą darbą, o darbdaviams – tinkamų darbuotojų.</text:span></text:p>
      <text:p text:style-name="P1987"><text:span text:style-name="T1988">2</text:span><text:span text:style-name="T1989">. 9 mėnesius nuo registracijos Užimtumo tarnyboje dienos tinkamas darbas yra darbas, kuris atitinka visus šiuos požymius:</text:span></text:p>
      <text:p text:style-name="P1990"><text:span text:style-name="T1991">1</text:span><text:span text:style-name="T1992">) atitinka darbo ieškančio asmens kvalifikaciją ir (ar) kompetenciją, ir<text:s/></text:span><text:span text:style-name="T1993">(ar) turimą darbo patirtį arba darbo ieškančio asmens pageidavimą atlikti darbo skelbime nurodytas darbo funkcijas (eiti pareigas)</text:span><text:span text:style-name="T1994">;</text:span></text:p>
      <text:p text:style-name="P1995"><text:span text:style-name="T1996">2</text:span><text:span text:style-name="T1997">) Užimtumo tarnyba Lietuvos Respublikos Vyriausybės ar jos įgaliotos institucijos nustatyta tvarka nėra gavusi oficiali</text:span><text:span text:style-name="T1998">os informacijos apie su darbo ieškančio asmens sveikata ar su kitomis aplinkybėmis susijusius apribojimus dirbti siūlomą darbą;</text:span></text:p>
      <text:p text:style-name="P1999"><text:span text:style-name="T2000">3</text:span><text:span text:style-name="T2001">) kelionė nuo darbo ieškančio asmens nuolatinės gyvenamosios vietos iki darbo vietos ir atgal trunka ne ilgiau kaip 2 valan</text:span><text:span text:style-name="T2002">das per dieną ir mėnesio kelionės išlaidos nekainuoja daugiau kaip 15 procentų darbo skelbime nurodytos mėnesinės algos, skaičiuojant pagal atstumą nuo asmens nuolatinės gyvenamosios vietos iki darbo vietos ir Lietuvos Respublikos Vyriausybės ar jos įgalio</text:span><text:span text:style-name="T2003">tos institucijos patvirtintą vieno kilometro įkainį;</text:span></text:p>
      <text:p text:style-name="P2004"><text:span text:style-name="T2005">4</text:span><text:span text:style-name="T2006">) darbo skelbime siūloma mėnesinė alga yra ne mažesnė už tinkamo darbo pasiūlymo pateikimo mėnesį bedarbio gaunamą nedarbo socialinio draudimo išmoką, kurios dydis apskaičiuojamas vadovaujantis Liet</text:span><text:span text:style-name="T2007">uvos Respublikos nedarbo socialinio draudimo įstatymu, ir pirmus 3 mėnesius sudaro ne mažiau kaip 80 procentų, o ketvirtą–devintą mėnesį – 60 procentų darbo ieškančio asmens 3 paeiliui einančius kalendorinius mėnesius, einančius prieš atleidimo iš darbo mė</text:span><text:span text:style-name="T2008">nesį, turėtų Lietuvos Respublikos Vyriausybės ar jos įgaliotos institucijos nustatyta tvarka apskaičiuotų vidutinių darbo ieškančio asmens<text:s/></text:span><text:span text:style-name="T2009">draudžiamųjų pajamų, nuo kurių Valstybinio socialinio draudimo įstatymo nustatyta tvarka apskaičiuotos ir privalo būt</text:span><text:span text:style-name="T2010">i įmokėtos valstybinio socialinio draudimo įmokos,<text:s/></text:span><text:span text:style-name="T2011">bet ne mažesnis kaip Lietuvos Respublikos Vyriausybės nustatyta minimalioji mėnesinė alga arba minimalusis valandinis atlygis proporcingai dirbtam laikui.</text:span></text:p>
      <text:p text:style-name="P2012">Straipsnio dalies pakeitimai:</text:p>
      <text:p text:style-name="P2013"><text:span text:style-name="T2014">Nr.<text:s/></text:span><text:a xlink:href="https://www.e-tar.lt/portal/legalAct.html?documentId=2ee59da0e1ab11ec8d9390588bf2de65" office:target-frame-name="_top" xlink:show="replace"><text:span text:style-name="T2015">XIV-1106</text:span></text:a><text:span text:style-name="T2016">, 2022-05-19, paskelbta TAR 2022-06-01, i. k. 2022-11864</text:span></text:p>
      <text:p text:style-name="Normal"/>
      <text:p text:style-name="P2017"><text:span text:style-name="T2018">2</text:span><text:span text:style-name="T2019">1</text:span><text:span text:style-name="T2020">. Jeigu prasidėjo dešimtas mėnuo nuo asmens registracijos Užimtumo tarnyboje dienos arba jeigu tinka</text:span><text:span text:style-name="T2021">mo darbo pasiūlymo pateikimo dieną asmuo Užimtumo tarnyboje buvo registruotas kaip bedarbis daugiau kaip 9 mėnesius per 18 mėnesių laikotarpį iki tinkamo darbo pasiūlymo pateikimo dienos, tinkamu darbu laikomas darbas, kuris atitinka šio straipsnio 2 dalie</text:span><text:span text:style-name="T2022">s 2 ir 3 punktuose nustatytus požymius.</text:span></text:p>
      <text:p text:style-name="P2023">Papildyta straipsnio dalimi:</text:p>
      <text:p text:style-name="P2024"><text:span text:style-name="T2025">Nr.<text:s/></text:span><text:a xlink:href="https://www.e-tar.lt/portal/legalAct.html?documentId=2ee59da0e1ab11ec8d9390588bf2de65" office:target-frame-name="_top" xlink:show="replace"><text:span text:style-name="T2026">XIV-1106</text:span></text:a><text:span text:style-name="T2027">, 2022-05-19, paskelbta TAR 2022-06-01, i. k. 2022-11864</text:span></text:p>
      <text:p text:style-name="Normal"/>
      <text:p text:style-name="P2028"><text:span text:style-name="T2029">3</text:span><text:span text:style-name="T2030">. Šio straipsn</text:span><text:span text:style-name="T2031">io 1 dalyje nurodytas tinkamas darbuotojas yra asmuo, įgijęs tam tikrą kvalifikaciją ir (ar) kompetenciją ir (ar) turintis reikiamą darbo patirtį bei atitinkantis nustatytus reikalavimus konkrečiam darbui atlikti (pareigoms eiti).</text:span></text:p>
      <text:p text:style-name="P2032"><text:span text:style-name="T2033">4</text:span><text:span text:style-name="T2034">. Tarpininkavimo<text:s/></text:span><text:span text:style-name="T2035">įdarbinant paslaugas darbo ieškantiems asmenims nemokamai teikia:</text:span></text:p>
      <text:p text:style-name="P2036"><text:span text:style-name="T2037">1</text:span><text:span text:style-name="T2038">)<text:s/></text:span><text:span text:style-name="T2039">Užimtumo tarnyba</text:span><text:span text:style-name="T2040">;</text:span><text:s/></text:p>
      <text:p text:style-name="P2041">Straipsnio punkto pakeitimai:</text:p>
      <text:p text:style-name="P2042"><text:span text:style-name="T2043">Nr.<text:s/></text:span><text:a xlink:href="https://www.e-tar.lt/portal/legalAct.html?documentId=471c0ae0ec6d11e78a1adea6fe72f3c5" office:target-frame-name="_top" xlink:show="replace"><text:span text:style-name="T2044">XIII-941</text:span></text:a><text:span text:style-name="T2045">, 2017-12-21, paskelbta TA</text:span><text:span text:style-name="T2046">R 2017-12-29, i. k. 2017-21627</text:span></text:p>
      <text:p text:style-name="Normal"/>
      <text:p text:style-name="P2047"><text:span text:style-name="T2048">2</text:span><text:span text:style-name="T2049">) Lietuvos Respublikoje įsteigtas juridinis asmuo ar jo filialai, kurių steigimo dokumentuose nurodytas veiklos tikslas – tarpininkavimo įdarbinant paslaugų teikimas;</text:span></text:p>
      <text:p text:style-name="P2050"><text:span text:style-name="T2051">3</text:span><text:span text:style-name="T2052">) kitoje Europos Sąjungos valstybėje narėje įst</text:span><text:span text:style-name="T2053">eigtas juridinis asmuo ar kita organizacija, ar jo filialai, įsteigti Lietuvos Respublikoje ar kitoje Europos Sąjungos valstybėje narėje, kuriems tokia teisė suteikta pagal tos valstybės narės teisės aktus;<text:s/></text:span></text:p>
      <text:p text:style-name="P2054"><text:span text:style-name="T2055">4</text:span><text:span text:style-name="T2056">) Lietuvos Respublikos ar kitos Europos Sąj</text:span><text:span text:style-name="T2057">ungos valstybės narės pilietis, kitas fizinis asmuo, kuris naudojasi Europos Sąjungos teisės aktuose jam suteiktomis judėjimo valstybėse narėse teisėmis ir verčiasi šia veikla.</text:span></text:p>
      <text:p text:style-name="P2058"><text:span text:style-name="T2059">5</text:span><text:span text:style-name="T2060">. Šio straipsnio 4 dalies 2, 3 ir 4 punktuose nurodyti asmenys turi teik</text:span><text:span text:style-name="T2061">ti Užimtumo tarnybai</text:span><text:span text:style-name="T2062"><text:s/></text:span><text:span text:style-name="T2063">jos nustatyta tvarka ir terminais informaciją apie savo statusą ir veiklą, fiziniams asmenims suteiktas tarpininkavimo įdarbinant paslaugas.</text:span><text:s/></text:p>
      <text:p text:style-name="P2064">Straipsnio dalies pakeitimai:</text:p>
      <text:p text:style-name="P2065"><text:span text:style-name="T2066">Nr.<text:s/></text:span><text:a xlink:href="https://www.e-tar.lt/portal/legalAct.html?documentId=471c0ae0ec6d11e78a1adea6fe72f3c5" office:target-frame-name="_top" xlink:show="replace"><text:span text:style-name="T2067">XIII-941</text:span></text:a><text:span text:style-name="T2068">, 2017-12-21, paskelbta TAR 2017-12-29, i. k. 2017-21627</text:span></text:p>
      <text:p text:style-name="Normal"/>
      <text:p text:style-name="P2069"><text:span text:style-name="T2070">30</text:span><text:span text:style-name="T2071">1</text:span><text:span text:style-name="T2072"><text:s/></text:span><text:span text:style-name="T2073">straipsnis.<text:s/></text:span><text:span text:style-name="T2074">Tarpininkavimo įdarbinant paslaugos trečiųjų šalių piliečiams, ketinantiems dirbti Lietuvos Respublikoje</text:span></text:p>
      <text:p text:style-name="P2075"><text:span text:style-name="T2076">1</text:span><text:span text:style-name="T2077">. Tarpininkavimo<text:s/></text:span><text:span text:style-name="T2078">įdarbinant paslaugas trečiųjų šalių piliečiams, ketinantiems dirbti Lietuvos Respublikoje pagal darbo sutartį, išskyrus atvejus, kai ketinama dirbti pagal laikinojo darbo sutartį, teikia šio įstatymo 30 straipsnio 4 dalies 2 punkte nurodytas juridinis asmu</text:span><text:span text:style-name="T2079">o ar jo filialas (toliau – teikėjas).</text:span></text:p>
      <text:p text:style-name="P2080"><text:span text:style-name="T2081">2</text:span><text:span text:style-name="T2082">. Teikėjas, ketinantis teikti tarpininkavimo įdarbinant paslaugas trečiųjų šalių piliečiams, ketinantiems dirbti Lietuvos Respublikoje pagal darbo sutartį, turi atitikti šiuos kriterijus:</text:span></text:p>
      <text:p text:style-name="P2083"><text:span text:style-name="T2084">1</text:span><text:span text:style-name="T2085">) jam nėra iškelta ban</text:span><text:span text:style-name="T2086">kroto byla, jis nėra likviduojamas, nėra priimtas kreditorių susirinkimo nutarimas bankroto procedūras vykdyti ne teismo tvarka;</text:span></text:p>
      <text:p text:style-name="P2087"><text:span text:style-name="T2088">2</text:span><text:span text:style-name="T2089">) neturi mokestinės nepriemokos arba turi ne didesnę negu vieno bazinės socialinės išmokos dydžio mokestinę nepriemoką Lie</text:span><text:span text:style-name="T2090">tuvos Respublikos valstybės biudžetui, savivaldybių biudžetams ar fondams, į kuriuos mokamus mokesčius administruoja Valstybinė mokesčių inspekcija, ar Valstybės socialinių fondų biudžetui (išskyrus atvejus, kai mokesčių, delspinigių, baudų mokėjimas išdės</text:span><text:span text:style-name="T2091">tytas dalimis ar atidėtas Lietuvos Respublikos teisės aktų nustatyta tvarka arba dėl šių mokesčių, delspinigių, baudų vyksta mokestinis ginčas), vykdo įsipareigojimus muitinei;<text:s/></text:span></text:p>
      <text:p text:style-name="P2092"><text:span text:style-name="T2093">3</text:span><text:span text:style-name="T2094">) juridinio asmens vadovui ar kitam atsakingam asmeniui per paskutinius v</text:span><text:span text:style-name="T2095">ienus metus iki šio įstatymo 30 straipsnio 5 dalyje nurodytos informacijos gavimo dienos nebuvo paskirta administracinė nuobauda už Lietuvos Respublikos administracinių nusižengimų kodekse numatytus tarpininkavimo įdarbinant paslaugų teikimo reikalavimų pa</text:span><text:span text:style-name="T2096">žeidimus ar sąlygų užsiimti kita, negu atliekama pagal darbo sutartį, veikla sudarymą trečiosios šalies piliečiams, neturintiems leidimo užsiimti tokia veikla ir (ar) dokumento, patvirtinančio trečiosios šalies piliečio teisę būti ar gyventi ir (arba) dirb</text:span><text:span text:style-name="T2097">ti Lietuvos Respublikoje.</text:span></text:p>
      <text:p text:style-name="P2098"><text:span text:style-name="T2099">3</text:span><text:span text:style-name="T2100">. Sprendimą dėl teikėjo, ketinančio teikti tarpininkavimo įdarbinant paslaugas trečiųjų šalių piliečiams, ketinantiems dirbti Lietuvos Respublikoje pagal darbo sutartį, atitikties šio straipsnio 2 dalyje nurodytiems kriteri</text:span><text:span text:style-name="T2101">jams priima Užimtumo tarnyba, gavusi šio įstatymo 30 straipsnio 5 dalyje nurodytą informaciją, jos nustatyta tvarka.</text:span></text:p>
      <text:p text:style-name="P2102"><text:span text:style-name="T2103">4</text:span><text:span text:style-name="T2104">. Tarpininkavimo įdarbinant paslaugos teikiamos teikėjui ir darbdaviui, ketinančiam įdarbinti trečiųjų šalių piliečius, sudarant sutar</text:span><text:span text:style-name="T2105">tį, kuria teikėjas įsipareigoja teikti nemokamas arba už atlyginimą tarpininkavimo įdarbinant paslaugas, o darbdavys įsipareigoja įdarbinti trečiųjų šalių piliečius šio straipsnio 5 dalyje nurodytomis sąlygomis.</text:span></text:p>
      <text:p text:style-name="P2106"><text:span text:style-name="T2107">5</text:span><text:span text:style-name="T2108">. Tarpininkavimo įdarbinant paslaugas t</text:span><text:span text:style-name="T2109">rečiosios šalies piliečiui, ketinančiam dirbti Lietuvos Respublikoje pagal darbo sutartį, teikia pats teikėjas pagal tarp teikėjo ir trečiosios šalies piliečio sudarytą sutartį, kuria įsipareigoja teikti nemokamas tarpininkavimo įdarbinant paslaugas ir pat</text:span><text:span text:style-name="T2110">eikti darbo ieškančiam trečiosios šalies piliečiui:</text:span></text:p>
      <text:p text:style-name="P2111"><text:span text:style-name="T2112">1</text:span><text:span text:style-name="T2113">) darbdavio įsipareigojimą įdarbinti trečiosios šalies pilietį pagal darbo sutartį ne trumpesniam negu 6 mėnesių laikotarpiui ir mokėti mėnesinį darbo užmokestį, ne mažesnį negu 1,5 Valstybės duomenų a</text:span><text:span text:style-name="T2114">gentūros paskutinio paskelbto kalendorinių metų vidutinio mėnesinio bruto darbo užmokesčio šalies ūkyje (įtraukiant ir individualių įmonių darbo užmokesčio duomenis) (toliau – paskutinis paskelbtas kalendorinių metų vidutinis mėnesinis BDU) dydžio, kai tre</text:span><text:span text:style-name="T2115">čiosios šalies pilietis ketina dirbti aukštos profesinės kvalifikacijos reikalaujantį darbą, arba</text:span></text:p>
      <text:p text:style-name="P2116"><text:span text:style-name="T2117">2</text:span><text:span text:style-name="T2118">) darbdavio įsipareigojimą įdarbinti trečiosios šalies pilietį pagal darbo sutartį ne trumpesniam negu 6 mėnesių laikotarpiui ir mokėti mėnesinį darbo už</text:span><text:span text:style-name="T2119">mokestį, ne mažesnį negu 1,2 paskutinio paskelbto kalendorinių metų vidutinio mėnesinio BDU dydžio, kai trečiosios šalies pilietis ketina dirbti aukštos profesinės kvalifikacijos reikalaujantį darbą pagal profesiją, kuri yra įtraukta į Aukštą pridėtinę ver</text:span><text:span text:style-name="T2120">tę kuriančių profesijų, kurių darbuotojų trūksta Lietuvos Respublikoje, sąrašą, patvirtintą ekonomikos ir inovacijų ministro pagal šio įstatymo 48</text:span><text:span text:style-name="T2121">1</text:span><text:span text:style-name="T2122"> straipsnio 7 dalį, arba</text:span></text:p>
      <text:p text:style-name="P2123"><text:span text:style-name="T2124">3</text:span><text:span text:style-name="T2125">) darbdavio įsipareigojimą įdarbinti trečiosios šalies pilietį pagal darbo suta</text:span><text:span text:style-name="T2126">rtį ne trumpesniam negu 6 mėnesių laikotarpiui, nustatyti visą darbo laiko normą ir mokėti mėnesinį darbo užmokestį, ne mažesnį negu paskutinio paskelbto kalendorinių metų vidutinio mėnesinio BDU dydžio, kai nevertinama trečiosios šalies piliečio kvalifika</text:span><text:span text:style-name="T2127">cija ir darbo patirtis, arba</text:span></text:p>
      <text:p text:style-name="P2128"><text:span text:style-name="T2129">4</text:span><text:span text:style-name="T2130">) darbdavio įsipareigojimą įdarbinti trečiosios šalies pilietį pagal darbo sutartį ne trumpesniam negu 6 mėnesių laikotarpiui ir nustatyti visą darbo laiko normą, kai vertinama trečiosios šalies piliečio kvalifikacija ir d</text:span><text:span text:style-name="T2131">arbo patirtis.<text:s/></text:span></text:p>
      <text:p text:style-name="P2132"><text:span text:style-name="T2133">6</text:span><text:span text:style-name="T2134">. Darbdavys, teikiantis įsipareigojimą įdarbinti trečiosios šalies pilietį, arba visi trečiosios šalies piliečio darbdaviai tuo atveju, kai su trečiosios šalies piliečiu ketinama sudaryti darbo keliems darbdaviams sutartį, turi atiti</text:span><text:span text:style-name="T2135">kti įstatymo „Dėl užsieniečių teisinės padėties“ 44 straipsnio 8 dalyje nustatytas sąlygas, išskyrus atvejus, kai su darbdaviu sudaryta investicijų sutartis Investicijų įstatymo 13</text:span><text:span text:style-name="T2136">1</text:span><text:span text:style-name="T2137"><text:s/>straipsnyje nustatyta tvarka ar stambaus projekto investicijų sutartis Inv</text:span><text:span text:style-name="T2138">esticijų įstatymo 15</text:span><text:span text:style-name="T2139">5</text:span><text:span text:style-name="T2140"> straipsnyje nustatyta tvarka.</text:span></text:p>
      <text:p text:style-name="P2141">Straipsnio pakeitimai:</text:p>
      <text:p text:style-name="P2142"><text:span text:style-name="T2143">Nr.<text:s/></text:span><text:a xlink:href="https://www.e-tar.lt/portal/legalAct.html?documentId=d7e2b610347211efbdaea558de59136c" office:target-frame-name="_top" xlink:show="replace"><text:span text:style-name="T2144">XIV-2785</text:span></text:a><text:span text:style-name="T2145">, 2024-06-20, paskelbta TAR 2024-06-27, i. k. 2024-11779</text:span></text:p>
      <text:p text:style-name="Normal"/>
      <text:p text:style-name="P2146"><text:span text:style-name="T2147">30</text:span><text:span text:style-name="T2148">2</text:span><text:span text:style-name="T2149"><text:s/></text:span><text:span text:style-name="T2150">straipsnis.<text:s/></text:span><text:span text:style-name="T2151">Įdarbinimo su pagalba paslaugos</text:span></text:p>
      <text:p text:style-name="P2152"><text:span text:style-name="T2153">1</text:span><text:span text:style-name="T2154">.</text:span><text:span text:style-name="T2155"><text:tab/></text:span><text:span text:style-name="T2156">Įdarbinimo su pagalba paslaugos gali būti teikiamos šio įstatymo 25 straipsnio 1, 2 ir 3 punktuose nurodytiems asmenims, Užimtumo tarnybos priskirtiems vidutinių ar ribotų įsidarbinimo galimybių grupei, si</text:span><text:span text:style-name="T2157">ekiant jiems individualiai suteikti pagalbą<text:s/></text:span><text:span text:style-name="T2158">įsidarbinti</text:span><text:span text:style-name="T2159"><text:s/></text:span><text:span text:style-name="T2160">ir (ar)</text:span><text:span text:style-name="T2161"><text:s/>įsitvirtinti darbo vietoje.</text:span></text:p>
      <text:p text:style-name="P2162"><text:span text:style-name="T2163">2</text:span><text:span text:style-name="T2164">.<text:s/></text:span><text:span text:style-name="T2165">Įdarbinimo su pagalba paslaugas sudaro:</text:span></text:p>
      <text:p text:style-name="P2166"><text:span text:style-name="T2167">1</text:span><text:span text:style-name="T2168">) pagalba</text:span><text:span text:style-name="T2169"><text:s/>atliekant įsidarbinimo procedūras;</text:span></text:p>
      <text:p text:style-name="P2170"><text:span text:style-name="T2171">2</text:span><text:span text:style-name="T2172">) lydimoji pagalba įsidarbinus.</text:span></text:p>
      <text:p text:style-name="P2173"><text:span text:style-name="T2174">3</text:span><text:span text:style-name="T2175">. Pagalba atliekant<text:s/></text:span><text:span text:style-name="T2176">įsidarbinimo procedūras teikiama, siekiant užtikrinti darbdavio ir asmens, kuriam dėl negalios reikalinga pagalba įsidarbinant, komunikavimą. Pagalba atliekant įsidarbinimo procedūras teikiama pagal poreikį ne daugiau kaip 8 valandas pas vieną darbdavį. Pa</text:span><text:span text:style-name="T2177">galbos atliekant įsidarbinimo procedūras vienos valandos įkainis negali viršyti 0,2 bazinės socialinės išmokos dydžio už kiekvieną asmenį su negalia, kuris Užimtumo tarnybos buvo priskirtas vidutinių ar ribotų įsidarbinimo galimybių grupei.</text:span><text:s/></text:p>
      <text:p text:style-name="P2178">Straipsnio dalies pakeitimai:</text:p>
      <text:p text:style-name="P2179"><text:span text:style-name="T2180">Nr.<text:s/></text:span><text:a xlink:href="https://www.e-tar.lt/portal/legalAct.html?documentId=a9f055a00c1511edb4cae1b158f98ea5" office:target-frame-name="_top" xlink:show="replace"><text:span text:style-name="T2181">XIV-1390</text:span></text:a><text:span text:style-name="T2182">, 2022-07-19, paskelbta TAR 2022-07-25, i. k. 2022-16117</text:span></text:p>
      <text:p text:style-name="P2183"><text:span text:style-name="T2184">Nr.<text:s/></text:span><text:a xlink:href="https://www.e-tar.lt/portal/legalAct.html?documentId=2021adb01e5b11ef8b14c5bcce136045" office:target-frame-name="_top" xlink:show="replace"><text:span text:style-name="T2185">XIV-2651</text:span></text:a><text:span text:style-name="T2186">, 2024-05-16, paskelbta TAR 2024-05-30, i. k. 2024-09689</text:span></text:p>
      <text:p text:style-name="Normal"/>
      <text:p text:style-name="P2187"><text:span text:style-name="T2188">4</text:span><text:span text:style-name="T2189">. Lydimoji pagalba įsidarbinus teikiama darbdavio ar asmens su negalia prašymu, siekiant užtikrinti įdarbinimo tvarumą. Teikiant šią paslaugą, asmeniui pade</text:span><text:span text:style-name="T2190">dama rasti būdų, kaip išspręsti darbe kylančias problemas, dėl kurių asmuo gali netekti darbo. Lydimoji pagalba teikiama pagal poreikį, tačiau ne ilgiau negu 12 kalendorinių mėnesių nuo įsidarbinimo dienos. Lydimosios pagalbos vienos valandos įkainis negal</text:span><text:span text:style-name="T2191">i viršyti 0,2 bazinės socialinės išmokos dydžio už kiekvieną asmenį su negalia, kuris Užimtumo tarnybos buvo priskirtas vidutinių ar ribotų įsidarbinimo galimybių grupei.</text:span></text:p>
      <text:p text:style-name="P2192">Straipsnio dalies pakeitimai:</text:p>
      <text:p text:style-name="P2193"><text:span text:style-name="T2194">Nr.<text:s/></text:span><text:a xlink:href="https://www.e-tar.lt/portal/legalAct.html?documentId=a9f055a00c1511edb4cae1b158f98ea5" office:target-frame-name="_top" xlink:show="replace"><text:span text:style-name="T2195">XIV-1390</text:span></text:a><text:span text:style-name="T2196">, 2022-07-19, paskelbta TAR 2022-07-25, i. k. 2022-16117</text:span></text:p>
      <text:p text:style-name="P2197"><text:span text:style-name="T2198">Nr.<text:s/></text:span><text:a xlink:href="https://www.e-tar.lt/portal/legalAct.html?documentId=2021adb01e5b11ef8b14c5bcce136045" office:target-frame-name="_top" xlink:show="replace"><text:span text:style-name="T2199">XIV-2651</text:span></text:a><text:span text:style-name="T2200">, 2024-05-16, paskelbta TAR 2024-0</text:span><text:span text:style-name="T2201">5-30, i. k. 2024-09689</text:span></text:p>
      <text:p text:style-name="Normal"/>
      <text:p text:style-name="P2202"><text:span text:style-name="T2203">5</text:span><text:span text:style-name="T2204">.<text:s/></text:span><text:span text:style-name="T2205">Užimtumo tarnyba įdarbinimo su pagalba paslaugoms teikti Lietuvos Respublikos Vyriausybės ar jos įgaliotos institucijos nustatyta tvarka gali pasitelkti trečiuosius asmenis.<text:s/></text:span></text:p>
      <text:p text:style-name="P2206">Papildyta straipsniu:</text:p>
      <text:p text:style-name="P2207"><text:span text:style-name="T2208">Nr.<text:s/></text:span><text:a xlink:href="https://www.e-tar.lt/portal/legalAct.html?documentId=d248ec30ea9211e99681cd81dcdca52c" office:target-frame-name="_top" xlink:show="replace"><text:span text:style-name="T2209">XIII-2428</text:span></text:a><text:span text:style-name="T2210">, 2019-09-19, paskelbta TAR 2019-10-09, i. k. 2019-16066</text:span></text:p>
      <text:p text:style-name="Normal"/>
      <text:p text:style-name="P2211"><text:span text:style-name="T2212">31</text:span><text:span text:style-name="T2213"><text:s/>straipsnis.<text:s/></text:span><text:span text:style-name="T2214">Individualios užimtumo veiklos planavimo paslaugos</text:span></text:p>
      <text:p text:style-name="P2215"><text:span text:style-name="T2216">1</text:span><text:span text:style-name="T2217">. Bedarbiams ir darbo rinkai<text:s/></text:span><text:span text:style-name="T2218">besirengiantiems asmenims, įsiregistravusiems Užimtumo tarnyboje, sudaromi individualūs užimtumo veiklos planai. Šiuose planuose nurodomi:</text:span></text:p>
      <text:p text:style-name="P2219"><text:span text:style-name="T2220">1</text:span><text:span text:style-name="T2221">) bedarbio (nurodomas vardas, pavardė, gimimo data) ir Užimtumo tarnybos įsipareigojimai dėl darbo rinkos paslaugų</text:span><text:span text:style-name="T2222"><text:s/>bedarbiui teikimo, aktyvios darbo rinkos politikos priemonių ir užimtumo didinimo programų įgyvendinimo bei bedarbio atsiskaitymo už savarankišką darbo paiešką ir šio įstatymo 5 straipsnio 3 punkte nurodytos veiklos vykdymą tvarka;</text:span></text:p>
      <text:p text:style-name="P2223"><text:span text:style-name="T2224">2</text:span><text:span text:style-name="T2225">) darbo rinkai bes</text:span><text:span text:style-name="T2226">irengiančio asmens (nurodomas vardas, pavardė, gimimo data) ir Užimtumo tarnybos įsipareigojimai dėl darbo rinkos paslaugų darbo rinkai besirengiančiam asmeniui teikimo, užimtumo didinimo programų, paramos judumui priemonės įgyvendinimo.</text:span><text:s/></text:p>
      <text:p text:style-name="P2227">Straipsnio punkto<text:s/>pakeitimai:</text:p>
      <text:p text:style-name="P2228"><text:span text:style-name="T2229">Nr.<text:s/></text:span><text:a xlink:href="https://www.e-tar.lt/portal/legalAct.html?documentId=2021adb01e5b11ef8b14c5bcce136045" office:target-frame-name="_top" xlink:show="replace"><text:span text:style-name="T2230">XIV-2651</text:span></text:a><text:span text:style-name="T2231">, 2024-05-16, paskelbta TAR 2024-05-30, i. k. 2024-09689</text:span></text:p>
      <text:p text:style-name="Normal"/>
      <text:p text:style-name="P2232"><text:span text:style-name="T2233">2</text:span><text:span text:style-name="T2234">. Užimtumo tarnyba, prieš siūlydama bedarbiams ir darbo rinkai<text:s/></text:span><text:span text:style-name="T2235">besirengiantiems asmenims dalyvauti aktyvios darbo rinkos politikos priemonėse, užimtumo didinimo programose, jiems gali siūlyti kreiptis dėl socialinių paslaugų poreikio nustatymo.</text:span></text:p>
      <text:p text:style-name="P2236">Straipsnio dalies pakeitimai:</text:p>
      <text:p text:style-name="P2237"><text:span text:style-name="T2238">Nr.<text:s/></text:span><text:a xlink:href="https://www.e-tar.lt/portal/legalAct.html?documentId=2021adb01e5b11ef8b14c5bcce136045" office:target-frame-name="_top" xlink:show="replace"><text:span text:style-name="T2239">XIV-2651</text:span></text:a><text:span text:style-name="T2240">, 2024-05-16, paskelbta TAR 2024-05-30, i. k. 2024-09689</text:span></text:p>
      <text:p text:style-name="Normal"/>
      <text:p text:style-name="P2241"><text:span text:style-name="T2242">3</text:span><text:span text:style-name="T2243">. Asmenims, Užimtumo tarnyboje registruotiems šio įstatymo 22 straipsnio 4 dalies<text:s/></text:span><text:span text:style-name="T2244"><text:line-break/>1–4 punktuose nurodytais statusais, jų prašy</text:span><text:span text:style-name="T2245">mu, pateiktu Lietuvos Respublikos Vyriausybės ar jos įgaliotos institucijos nustatyta tvarka, gali būti sudaromas šio straipsnio 1 dalyje nurodytas individualus užimtumo veiklos planas.</text:span></text:p>
      <text:p text:style-name="P2246">Straipsnio pakeitimai:</text:p>
      <text:p text:style-name="P2247"><text:span text:style-name="T2248">Nr.<text:s/></text:span><text:a xlink:href="https://www.e-tar.lt/portal/legalAct.html?documentId=471c0ae0ec6d11e78a1adea6fe72f3c5" office:target-frame-name="_top" xlink:show="replace"><text:span text:style-name="T2249">XIII-941</text:span></text:a><text:span text:style-name="T2250">, 2017-12-21, paskelbta TAR 2017-12-29, i. k. 2017-21627</text:span></text:p>
      <text:p text:style-name="P2251"><text:span text:style-name="T2252">Nr.<text:s/></text:span><text:a xlink:href="https://www.e-tar.lt/portal/legalAct.html?documentId=2ee59da0e1ab11ec8d9390588bf2de65" office:target-frame-name="_top" xlink:show="replace"><text:span text:style-name="T2253">XIV-1106</text:span></text:a><text:span text:style-name="T2254">, 2022-05-19, paskelbta<text:s/></text:span><text:span text:style-name="T2255">TAR 2022-06-01, i. k. 2022-11864</text:span></text:p>
      <text:p text:style-name="Normal"/>
      <text:p text:style-name="P2256"><text:span text:style-name="T2257">PENKTASIS</text:span><text:span text:style-name="T2258"><text:s/>SKIRSNIS</text:span></text:p>
      <text:p text:style-name="P2259"><text:span text:style-name="T2260">DARBO RINKOS STEBĖSENA</text:span></text:p>
      <text:p text:style-name="P2261"/>
      <text:p text:style-name="P2262"><text:span text:style-name="T2263">32</text:span><text:span text:style-name="T2264"><text:s/>straipsnis.<text:s/></text:span><text:span text:style-name="T2265">Darbo ieškančių asmenų ir laisvų darbo vietų apskaita, padėties darbo rinkoje vertinimas ir jos pokyčių prognozavimas</text:span></text:p>
      <text:p text:style-name="P2266"><text:span text:style-name="T2267">1</text:span><text:span text:style-name="T2268">. Užimtumo tarnyba, atlikdama š</text:span><text:span text:style-name="T2269">alies<text:s/></text:span><text:span text:style-name="T2270">ir atskirų jos regionų</text:span><text:span text:style-name="T2271"><text:s/>darbo rinkos stebėseną, vykdo darbo ieškančių asmenų ir laisvų darbo vietų apskaitą, rengia padėties darbo rinkoje vertinimo ataskaitas bei darbo rinkos prognozes ir jas skelbia viešai.</text:span></text:p>
      <text:p text:style-name="P2272"><text:span text:style-name="T2273">2</text:span><text:span text:style-name="T2274">. Padėties darbo rinkoje vertinimas<text:s/></text:span><text:span text:style-name="T2275">ir jos pokyčių prognozavimas atliekami atsižvelgiant į:</text:span></text:p>
      <text:p text:style-name="P2276"><text:span text:style-name="T2277">1</text:span><text:span text:style-name="T2278">) statistinius duomenis apie Užimtumo tarnyboje</text:span><text:span text:style-name="T2279"><text:s/></text:span><text:span text:style-name="T2280">registruotus ir į apskaitą įtrauktus darbo ieškančius asmenis, laisvas darbo vietas ir jų kitimo tendencijas;</text:span></text:p>
      <text:p text:style-name="P2281"><text:span text:style-name="T2282">2</text:span><text:span text:style-name="T2283">) darbdavių apklausų darbo jėgos p</text:span><text:span text:style-name="T2284">oreikiui nustatyti rezultatus;</text:span></text:p>
      <text:p text:style-name="P2285"><text:span text:style-name="T2286">3</text:span><text:span text:style-name="T2287">) šalies ūkio būklę ir vystymosi prognozes;</text:span></text:p>
      <text:p text:style-name="P2288"><text:span text:style-name="T2289">4</text:span><text:span text:style-name="T2290">) darbo rinkos paslaugų teikimo ir aktyvios darbo rinkos politikos priemonių įgyvendinimo efektyvumo vertinimo rezultatus;<text:s/></text:span></text:p>
      <text:p text:style-name="P2291"><text:span text:style-name="T2292">5</text:span><text:span text:style-name="T2293">) kvalifikacijų ir kvalifikuotų specialist</text:span><text:span text:style-name="T2294">ų poreikio prognozę;</text:span></text:p>
      <text:p text:style-name="P2295"><text:span text:style-name="T2296">6</text:span><text:span text:style-name="T2297">) Valstybės duomenų agentūros renkamus darbo rinkos statistinius duomenis;</text:span></text:p>
      <text:p text:style-name="P2298">Straipsnio punkto pakeitimai:</text:p>
      <text:p text:style-name="P2299"><text:span text:style-name="T2300">Nr.<text:s/></text:span><text:a xlink:href="https://www.e-tar.lt/portal/legalAct.html?documentId=2021adb01e5b11ef8b14c5bcce136045" office:target-frame-name="_top" xlink:show="replace"><text:span text:style-name="T2301">XIV-2651</text:span></text:a><text:span text:style-name="T2302">, 2024-05-16,<text:s/></text:span><text:span text:style-name="T2303">paskelbta TAR 2024-05-30, i. k. 2024-09689</text:span></text:p>
      <text:p text:style-name="Normal"/>
      <text:p text:style-name="P2304"><text:span text:style-name="T2305">7</text:span><text:span text:style-name="T2306">) mokslinių tyrimų rezultatus.</text:span><text:s/></text:p>
      <text:p text:style-name="P2307">Straipsnio pakeitimai:</text:p>
      <text:p text:style-name="P2308"><text:span text:style-name="T2309">Nr.<text:s/></text:span><text:a xlink:href="https://www.e-tar.lt/portal/legalAct.html?documentId=471c0ae0ec6d11e78a1adea6fe72f3c5" office:target-frame-name="_top" xlink:show="replace"><text:span text:style-name="T2310">XIII-941</text:span></text:a><text:span text:style-name="T2311">, 2017-12-21, paskelbta TAR 2017-12-29</text:span><text:span text:style-name="T2312">, i. k. 2017-21627</text:span></text:p>
      <text:p text:style-name="Normal"/>
      <text:p text:style-name="P2313"><text:span text:style-name="T2314">33</text:span><text:span text:style-name="T2315"><text:s/>straipsnis.<text:s/></text:span><text:span text:style-name="T2316">Darbo rinkos paslaugų teikimo ir aktyvios darbo rinkos politikos priemonių įgyvendinimo efektyvumo vertinimas</text:span></text:p>
      <text:p text:style-name="P2317"><text:span text:style-name="T2318">1</text:span><text:span text:style-name="T2319">. Užimtumo rėmimo politiką įgyvendinančios įstaigos Lietuvos Respublikos Vyriausybės ar jos įgaliotos<text:s/></text:span><text:span text:style-name="T2320">institucijos nustatyta tvarka atlieka darbo rinkos paslaugų teikimo ir aktyvios darbo rinkos politikos priemonių įgyvendinimo efektyvumo vertinimą.<text:s/></text:span></text:p>
      <text:p text:style-name="P2321"><text:span text:style-name="T2322">2</text:span><text:span text:style-name="T2323">. Darbo rinkos paslaugų teikimo ir aktyvios darbo rinkos politikos priemonių įgyvendinimo efektyvumo v</text:span><text:span text:style-name="T2324">ertinimo rezultatai skelbiami viešai.</text:span></text:p>
      <text:p text:style-name="P2325"/>
      <text:p text:style-name="P2326"><text:span text:style-name="T2327">34</text:span><text:span text:style-name="T2328"><text:s/>straipsnis.<text:s/></text:span><text:span text:style-name="T2329">Darbo rinkos stebėsenos rezultatų naudojimas</text:span></text:p>
      <text:p text:style-name="P2330"><text:span text:style-name="T2331">Darbo rinkos stebėsenos rezultatai naudojami:</text:span></text:p>
      <text:p text:style-name="P2332"><text:span text:style-name="T2333">1</text:span><text:span text:style-name="T2334">) užimtumo rėmimo, švietimo ir profesinio mokymo, ekonominei, socialinei ir regioninei politikai for</text:span><text:span text:style-name="T2335">muoti ir įgyvendinti;</text:span></text:p>
      <text:p text:style-name="P2336"><text:span text:style-name="T2337">2</text:span><text:span text:style-name="T2338">) lėšų, reikalingų darbo rinkos paslaugoms ir užimtumo rėmimo priemonėms finansuoti, poreikiui nustatyti;</text:span></text:p>
      <text:p text:style-name="P2339"><text:span text:style-name="T2340">3</text:span><text:span text:style-name="T2341">) užimtumo rėmimo projektams rengti ir Europos Sąjungos struktūrinių ir kitų fondų lėšoms panaudoti;</text:span></text:p>
      <text:p text:style-name="P2342"><text:span text:style-name="T2343">4</text:span><text:span text:style-name="T2344">) užimtumo<text:s/></text:span><text:span text:style-name="T2345">rėmimo politiką įgyvendinančių įstaigų veiklai vertinti.</text:span></text:p>
      <text:p text:style-name="P2346"/>
      <text:p text:style-name="P2347"><text:span text:style-name="T2348">ŠEŠTASIS</text:span><text:span text:style-name="T2349"><text:s/>SKIRSNIS</text:span></text:p>
      <text:p text:style-name="P2350"><text:span text:style-name="T2351">UŽIMTUMO RĖMIMO PRIEMONĖS</text:span></text:p>
      <text:p text:style-name="P2352"/>
      <text:p text:style-name="P2353"><text:span text:style-name="T2354">35</text:span><text:span text:style-name="T2355"><text:s/>straipsnis.<text:s/></text:span><text:span text:style-name="T2356">Aktyvios darbo rinkos politikos priemonės</text:span></text:p>
      <text:p text:style-name="P2357"><text:span text:style-name="T2358">1</text:span><text:span text:style-name="T2359">. Aktyvios darbo rinkos politikos priemonės, kuriomis siekiama padėti darbo<text:s/></text:span><text:span text:style-name="T2360">ieškantiems asmenims padidinti jų užimtumo galimybes ir derinti darbo pasiūlą bei paklausą, yra šios:</text:span></text:p>
      <text:p text:style-name="P2361"><text:span text:style-name="T2362">1</text:span><text:span text:style-name="T2363">) parama mokymuisi;</text:span></text:p>
      <text:p text:style-name="P2364"><text:span text:style-name="T2365">2</text:span><text:span text:style-name="T2366">) parama judumui;</text:span></text:p>
      <text:p text:style-name="P2367"><text:span text:style-name="T2368">3</text:span><text:span text:style-name="T2369">) remiamasis įdarbinimas;</text:span></text:p>
      <text:p text:style-name="P2370"><text:span text:style-name="T2371">4</text:span><text:span text:style-name="T2372">) parama darbo vietoms steigti<text:s/></text:span><text:span text:style-name="T2373">ar pritaikyti.</text:span></text:p>
      <text:p text:style-name="P2374"><text:span text:style-name="T2375">2</text:span><text:span text:style-name="T2376">. Užimtumo tarnyba<text:s/></text:span><text:span text:style-name="T2377">konkrečias aktyvios darbo rinkos politikos priemones parenka ir asmenį siunčia dalyvauti tai tikslinei grupei, kuriai pagal šį įstatymą yra priskirtas asmuo, taikomose aktyvios darbo rinkos politikos priemonėse, laikydamasi aktyvios darbo rinkos politikos<text:s/></text:span><text:span text:style-name="T2378">priemonių atitinkamai darbo ieškančių asmenų grupei skyrimo prioritetų, nustatytų Lietuvos Respublikos Vyriausybės ar jos įgaliotos institucijos.<text:s/></text:span></text:p>
      <text:p text:style-name="P2379"><text:span text:style-name="T2380">3</text:span><text:span text:style-name="T2381">. Aktyvios darbo rinkos politikos priemonės Lietuvos Respublikos Vyriausybės ar jos įgaliotos institucij</text:span><text:span text:style-name="T2382">os nustatyta tvarka gali būti taikomos kompleksiškai, derinant skirtingas priemones. Asmeniui kompleksiškai taikomų aktyvios darbo rinkos politikos priemonių finansavimo suma pradedama skaičiuoti nuo pirmos jų taikymo per 3 metų laikotarpį dienos ir ji neg</text:span><text:span text:style-name="T2383">ali viršyti 31 Lietuvos Respublikos Vyriausybės patvirtintos minimaliosios mėnesinės algos dydžio. Jeigu aktyvios darbo rinkos politikos priemonės asmeniui taikomos neterminuotai, jų finansavimo suma neįskaičiuojama į kompleksiškai taikomų aktyvios darbo r</text:span><text:span text:style-name="T2384">inkos politikos priemonių finansavimo sumą. Kompleksinis aktyvios darbo rinkos politikos priemonių taikymas tam pačiam asmeniui pakartotinai gali būti organizuojamas ne anksčiau kaip praėjus 3 metams nuo paskutinės kompleksinio šių priemonių taikymo dienos</text:span><text:span text:style-name="T2385">.</text:span></text:p>
      <text:p text:style-name="P2386"><text:span text:style-name="T2387">4</text:span><text:span text:style-name="T2388">. Paraiškas dėl šio straipsnio 1 dalies 3 ir 4 punktuose ir šio įstatymo 36 straipsnio 1 dalies 2 punkte nurodytų priemonių įgyvendinimo gali teikti darbdaviai:</text:span></text:p>
      <text:p text:style-name="P2389"><text:span text:style-name="T2390">1</text:span><text:span text:style-name="T2391">) kuriems nėra iškelta bankroto byla, kurie nėra likviduojami, dėl kurių nėra priimta</text:span><text:span text:style-name="T2392">s kreditorių susirinkimo nutarimas bankroto procedūras vykdyti ne teismo tvarka, kuriems, vadovaujantis Lietuvos Respublikos tarptautinių sankcijų įstatymu, nėra pritaikytos tarptautinės finansinės sankcijos (toliau – tarptautinės finansinės sankcijos);</text:span><text:s/></text:p>
      <text:p text:style-name="P2393">Straipsnio punkto pakeitimai:</text:p>
      <text:p text:style-name="P2394"><text:span text:style-name="T2395">Nr.<text:s/></text:span><text:a xlink:href="https://www.e-tar.lt/portal/legalAct.html?documentId=2021adb01e5b11ef8b14c5bcce136045" office:target-frame-name="_top" xlink:show="replace"><text:span text:style-name="T2396">XIV-2651</text:span></text:a><text:span text:style-name="T2397">, 2024-05-16, paskelbta TAR 2024-05-30, i. k. 2024-09689</text:span></text:p>
      <text:p text:style-name="Normal"/>
      <text:p text:style-name="P2398"><text:span text:style-name="T2399">2</text:span><text:span text:style-name="T2400">) kurie nėra įsiskolinę savo darbuotojams, neturi<text:s/></text:span><text:span text:style-name="T2401">neatidėtų įsiskolinimų Lietuvos Respublikos valstybės biudžetui ar Valstybinio socialinio draudimo fondo biudžetui;</text:span></text:p>
      <text:p text:style-name="P2402"><text:span text:style-name="T2403">3</text:span><text:span text:style-name="T2404">) kurie neturi neįvykdytų sutartinių ar šiame įstatyme ir kituose teisės aktuose nurodytų įsipareigojimų Užimtumo tarnybai;<text:s/></text:span></text:p>
      <text:p text:style-name="P2405"><text:span text:style-name="T2406">4</text:span><text:span text:style-name="T2407">) kur</text:span><text:span text:style-name="T2408">ie per paskutinius vienus metus iki šioje dalyje nurodytų paraiškų pateikimo dienos neturėjo baudos, paskirtos už šio įstatymo 56, 56</text:span><text:span text:style-name="T2409">1</text:span><text:span text:style-name="T2410">,</text:span><text:span text:style-name="T2411"><text:s/></text:span><text:span text:style-name="T2412">57, 58 ar 59</text:span><text:span text:style-name="T2413">1</text:span><text:span text:style-name="T2414"><text:s/>straipsnyje nurodytą pažeidimą;</text:span><text:s/></text:p>
      <text:p text:style-name="P2415">Straipsnio punkto pakeitimai:</text:p>
      <text:p text:style-name="P2416"><text:span text:style-name="T2417">Nr.<text:s/></text:span><text:a xlink:href="https://www.e-tar.lt/portal/legalAct.html?documentId=2021adb01e5b11ef8b14c5bcce136045" office:target-frame-name="_top" xlink:show="replace"><text:span text:style-name="T2418">XIV-2651</text:span></text:a><text:span text:style-name="T2419">, 2024-05-16, paskelbta TAR 2024-05-30, i. k. 2024-09689</text:span></text:p>
      <text:p text:style-name="Normal"/>
      <text:p text:style-name="P2420"><text:span text:style-name="T2421">5</text:span><text:span text:style-name="T2422">) kurių vadovas ar kitas atsakingas asmuo per paskutinius vienus metus iki šioje dalyje nurodytų paraiškų pateikimo dienos net</text:span><text:span text:style-name="T2423">urėjo administracinės nuobaudos, skirtos pagal Lietuvos Respublikos administracinių nusižengimų kodeksą už nelegalų darbą, finansinių ataskaitų (konsoliduotųjų finansinių ataskaitų), metinės ataskaitos, metinio pranešimo (konsoliduotojo metinio pranešimo),</text:span><text:span text:style-name="T2424"><text:s/>veiklos ataskaitų, auditoriaus išvados, mokėjimų valdžios institucijoms ataskaitos (konsoliduotosios mokėjimų valdžios institucijoms ataskaitos), pelno mokesčio informacijos ataskaitos nepateikimą laiku teisės aktų nustatytais atvejais ir tvarka Juridinių</text:span><text:span text:style-name="T2425"><text:s/>asmenų registro tvarkytojui arba turi ne daugiau negu vieną per paskutinius vienus metus iki šioje dalyje nurodytų paraiškų pateikimo dienos pagal šį kodeksą paskirtą administracinę nuobaudą už darbo įstatymų, darbuotojų saugos ir sveikatos norminių teisė</text:span><text:span text:style-name="T2426">s aktų pažeidimus, nelaimingo atsitikimo darbe nuslėpimą, nustatytos pranešimo ir ištyrimo tvarkos, darbo užmokesčio apskaičiavimo ir mokėjimo tvarkos, darbo laiko apskaitos, laikinųjų darbuotojų darbo sąlygų bei komercinės ar ūkinės veiklos tvarkos pažeid</text:span><text:span text:style-name="T2427">imus;</text:span><text:s/></text:p>
      <text:p text:style-name="P2428">Straipsnio punkto pakeitimai:</text:p>
      <text:p text:style-name="P2429"><text:span text:style-name="T2430">Nr.<text:s/></text:span><text:a xlink:href="https://www.e-tar.lt/portal/legalAct.html?documentId=2021adb01e5b11ef8b14c5bcce136045" office:target-frame-name="_top" xlink:show="replace"><text:span text:style-name="T2431">XIV-2651</text:span></text:a><text:span text:style-name="T2432">, 2024-05-16, paskelbta TAR 2024-05-30, i. k. 2024-09689</text:span></text:p>
      <text:p text:style-name="Normal"/>
      <text:p text:style-name="P2433"><text:span text:style-name="T2434">6</text:span><text:span text:style-name="T2435">) kurių teisinė forma nėra biudžetinė įstaiga.<text:s/></text:span></text:p>
      <text:p text:style-name="P2436"><text:span text:style-name="T2437">5</text:span><text:span text:style-name="T2438">. Šio straipsnio 4 dalies 2 ir 3 punktuose nustatyti reikalavimai netaikomi darbdaviams, teikiantiems paraiškas gauti šio įstatymo 41 straipsnio 3 dalyje nustatytą subsidiją darbo užmokesčiui.</text:span></text:p>
      <text:p text:style-name="P2439"><text:span text:style-name="T2440">6</text:span><text:span text:style-name="T2441">. Darbdaviai, įgyvendinantys šio straipsnio 1 dalies 3 punkte nurodytas priemones, šio įstatymo 25 straipsnyje nurodytiems asmenims apskaičiuotą darbo užmokestį moka atlikdami mokėjimo pavedimą.<text:s/></text:span></text:p>
      <text:p text:style-name="P2442"><text:span text:style-name="T2443">7</text:span><text:span text:style-name="T2444">.<text:s/></text:span><text:span text:style-name="T2445">Europos Sąjungos valstybės pagalbos taisyklės taikomo</text:span><text:span text:style-name="T2446">s įgyvendinant šias aktyvios darbo rinkos politikos priemones:</text:span></text:p>
      <text:p text:style-name="P2447"><text:span text:style-name="T2448">1</text:span><text:span text:style-name="T2449">) profesinio mokymo, neformaliojo suaugusiųjų švietimo, aukštą pridėtinę vertę kuriančių kvalifikacijų ir kompetencijų įgijimo, jeigu įgyvendinant šias priemones sudaroma trišalė sutartis dė</text:span><text:span text:style-name="T2450">l užimtų asmenų;</text:span></text:p>
      <text:p text:style-name="P2451"><text:span text:style-name="T2452">2</text:span><text:span text:style-name="T2453">) įdarbinimo pagal pameistrystės darbo sutartį;</text:span></text:p>
      <text:p text:style-name="P2454"><text:span text:style-name="T2455">3</text:span><text:span text:style-name="T2456">) remiamojo įdarbinimo;</text:span></text:p>
      <text:p text:style-name="P2457"><text:span text:style-name="T2458">4</text:span><text:span text:style-name="T2459">) paramos darbo vietoms steigti ar pritaikyti</text:span><text:span text:style-name="T2460">.</text:span></text:p>
      <text:p text:style-name="P2461">Papildyta straipsnio dalimi:</text:p>
      <text:p text:style-name="P2462"><text:span text:style-name="T2463">Nr.<text:s/></text:span><text:a xlink:href="https://www.e-tar.lt/portal/legalAct.html?documentId=2021adb01e5b11ef8b14c5bcce136045" office:target-frame-name="_top" xlink:show="replace"><text:span text:style-name="T2464">XIV-2651</text:span></text:a><text:span text:style-name="T2465">, 2024-05-16, paskelbta TAR 2024-05-30, i. k. 2024-09689</text:span></text:p>
      <text:p text:style-name="Normal"/>
      <text:p text:style-name="P2466">Straipsnio pakeitimai:</text:p>
      <text:p text:style-name="P2467"><text:span text:style-name="T2468">TAR pastaba.</text:span><text:span text:style-name="T2469"><text:s/>35 straipsnio 4 dalies 4 ir 5 punktuose nurodytos šios aplinkybės – darbdaviui nepaskirta bauda už Užimtumo įstatymo 56, 57,</text:span><text:span text:style-name="T2470"><text:s/>58 ar 592 straipsnyje nurodytą pažeidimą, darbdavio vadovas ar kitas atsakingas asmuo turi ne daugiau negu vieną per paskutinius vienus metus iki paraiškų pateikimo dienos paskirtą administracinę nuobaudą pagal Lietuvos Respublikos administracinių nusižen</text:span><text:span text:style-name="T2471">gimų kodeksą už skaidriai dirbančių asmenų identifikavimo reikalavimų pažeidimus – taikomos darbdaviams, kurie pateikė paraiškas dėl remiamojo įdarbinimo priemonių, darbo vietų steigimo ar pritaikymo subsidijavimo arba įdarbinimo pagal pameistrystės darbo<text:s/></text:span><text:span text:style-name="T2472">sutartį po 2023 m. sausio 1 d.</text:span></text:p>
      <text:p text:style-name="P2473"><text:span text:style-name="T2474">Nr.<text:s/></text:span><text:a xlink:href="https://www.e-tar.lt/portal/legalAct.html?documentId=a9f055a00c1511edb4cae1b158f98ea5" office:target-frame-name="_top" xlink:show="replace"><text:span text:style-name="T2475">XIV-1390</text:span></text:a><text:span text:style-name="T2476">, 2022-07-19, paskelbta TAR 2022-07-25, i. k. 2022-16117</text:span></text:p>
      <text:p text:style-name="Normal"/>
      <text:p text:style-name="P2477"><text:span text:style-name="T2478">36</text:span><text:span text:style-name="T2479"><text:s/>straipsnis.<text:s/></text:span><text:span text:style-name="T2480">Parama mokymuisi</text:span></text:p>
      <text:p text:style-name="P2481"><text:span text:style-name="T2482">1</text:span><text:span text:style-name="T2483">. Paramos<text:s/></text:span><text:span text:style-name="T2484">mokymuisi priemonės yra šios:</text:span></text:p>
      <text:p text:style-name="P2485"><text:span text:style-name="T2486">1</text:span><text:span text:style-name="T2487">) profesinis mokymas;<text:s/></text:span></text:p>
      <text:p text:style-name="P2488"><text:span text:style-name="T2489">2</text:span><text:span text:style-name="T2490">) įdarbinimas pagal pameistrystės darbo sutartį;</text:span></text:p>
      <text:p text:style-name="P2491"><text:span text:style-name="T2492">3</text:span><text:span text:style-name="T2493">) stažuotė;</text:span></text:p>
      <text:p text:style-name="P2494"><text:span text:style-name="T2495">4</text:span><text:span text:style-name="T2496">) neformaliojo švietimo ir savišvietos būdu įgytų kompetencijų pripažinimas;</text:span></text:p>
      <text:p text:style-name="P2497"><text:span text:style-name="T2498">5</text:span><text:span text:style-name="T2499">) neformalusis suaugusiųjų švietimas;</text:span></text:p>
      <text:p text:style-name="P2500"><text:span text:style-name="T2501">6</text:span><text:span text:style-name="T2502">) aukštą pridėtinę vertę kuriančių kvalifikacijų ir kompetencijų įgijimas.</text:span></text:p>
      <text:p text:style-name="P2503"><text:span text:style-name="T2504">2</text:span><text:span text:style-name="T2505">. Paramą mokymuisi reglamentuoja šis įstatymas, Lietuvos Respublikos darbo kodeksas, Lietuvos Respublikos profesinio mokymo įstatymas ir Lietuvos Respublikos neformaliojo<text:s/></text:span><text:span text:style-name="T2506">suaugusiųjų švietimo ir tęstinio mokymosi įstatymas.</text:span></text:p>
      <text:p text:style-name="P2507"><text:span text:style-name="T2508">3</text:span><text:span text:style-name="T2509">. Paramos mokymuisi tikslas – padėti bedarbiams ir užimtiems asmenims įgyti kvalifikaciją, tobulinti turimą kvalifikaciją, įgyti kompetencijų pagal formaliojo ir neformaliojo profesinio mokymo progr</text:span><text:span text:style-name="T2510">amas, įtrauktas į Studijų, mokymo programų ir kvalifikacijų registrą, ar pagal neformaliojo suaugusiųjų švietimo programas ar jas tobulinti arba (ir) įgyti kitų darbo gebėjimų ar pripažinti neformaliojo švietimo ir savišvietos būdu įgytas kompetencijas, je</text:span><text:span text:style-name="T2511">igu to reikia norint įsidarbinti laisvose darbo vietose ar pradėti dirbti savarankiškai.</text:span></text:p>
      <text:p text:style-name="P2512">Straipsnio pakeitimai:</text:p>
      <text:p text:style-name="P2513"><text:span text:style-name="T2514">Nr.<text:s/></text:span><text:a xlink:href="https://www.e-tar.lt/portal/legalAct.html?documentId=2ee59da0e1ab11ec8d9390588bf2de65" office:target-frame-name="_top" xlink:show="replace"><text:span text:style-name="T2515">XIV-1106</text:span></text:a><text:span text:style-name="T2516">, 2022-05-19, paskelbta TAR 2022</text:span><text:span text:style-name="T2517">-06-01, i. k. 2022-11864</text:span></text:p>
      <text:p text:style-name="Normal"/>
      <text:p text:style-name="P2518"><text:span text:style-name="T2519">37</text:span><text:span text:style-name="T2520"><text:s/>straipsnis.<text:s/></text:span><text:span text:style-name="T2521">Profesinis mokymas</text:span></text:p>
      <text:p text:style-name="P2522"><text:span text:style-name="T2523">1</text:span><text:span text:style-name="T2524">.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25">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26">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27"><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28"><text:s/>nori pradėti dirbti, sudaroma Lietuvos Respublikos Vyriausybės ar jos įgaliotos institucijos patvirtintos formos dvišalė sutartis tarp Užimtumo tarnybos ir bedarbio ar užimto asmens.<text:s/></text:span></text:p>
      <text:p text:style-name="P2529"><text:span text:style-name="T2530">2</text:span><text:span text:style-name="T2531">. Bedarbių ar užimtų asmenų profesinis mokymas vykdomas profesinio</text:span><text:span text:style-name="T2532"><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33">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34">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35">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36">enos, valandos).<text:s/></text:span></text:p>
      <text:p text:style-name="P2537"><text:span text:style-name="T2538">3</text:span><text:span text:style-name="T2539">. Profesinis mokymas pagal kvalifikaciją suteikiančias programas, kurios nėra įtrauktos į Studijų, mokymo programų ir kvalifikacijų registrą, gali būti organizuojamas ir kitose Europos Sąjungos valstybėse narėse pagal šių valstybių g</text:span><text:span text:style-name="T2540">aliojančius teisės aktus, įgyvendinant projektus, finansuojamus iš Europos Sąjungos struktūrinių fondų.</text:span></text:p>
      <text:p text:style-name="P2541"><text:span text:style-name="T2542">4</text:span><text:span text:style-name="T2543">. Bedarbių ar užimtų asmenų profesinis mokymas gali būti finansuojamas iš šių šaltinių:</text:span></text:p>
      <text:p text:style-name="P2544"><text:span text:style-name="T2545">1</text:span><text:span text:style-name="T2546">) valstybės biudžeto lėšų;<text:s/></text:span></text:p>
      <text:p text:style-name="P2547"><text:span text:style-name="T2548">2</text:span><text:span text:style-name="T2549">) Europos Sąjungos stru</text:span><text:span text:style-name="T2550">ktūrinių fondų ir Europos prisitaikymo prie globalizacijos padarinių fondo lėšų;</text:span></text:p>
      <text:p text:style-name="P2551"><text:span text:style-name="T2552">3</text:span><text:span text:style-name="T2553">) darbdavių lėšų;</text:span></text:p>
      <text:p text:style-name="P2554"><text:span text:style-name="T2555">4</text:span><text:span text:style-name="T2556">) kitų šaltinių.</text:span></text:p>
      <text:p text:style-name="P2557"><text:span text:style-name="T2558">5</text:span><text:span text:style-name="T2559">. Bedarbiams ar užimtiems asmenims bendrai skiriama lėšų suma iš šio straipsnio 4 dalies 1 ir 2 punktuose nurodytų šaltinių</text:span><text:span text:style-name="T2560"><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561">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562"><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563">r panaudojimo kontrolės tvarką nustato, dokumentų tipines formas tvirtina Lietuvos Respublikos Vyriausybė ar jos įgaliota institucija.</text:span></text:p>
      <text:p text:style-name="P2564"><text:span text:style-name="T2565">6</text:span><text:span text:style-name="T2566">. Bedarbiams per visą profesinio mokymosi laikotarpį kartą per mėnesį mokama mokymo stipendija, atsižvelgiant į lank</text:span><text:span text:style-name="T2567">ytas valandas. Mokymo stipendijos dydis bedarbio pasirinkimu yra 0,5 Lietuvos Respublikos Vyriausybės patvirtinto minimaliojo valandinio atlygio dydžio už lankytą profesinio mokymosi valandą arba bedarbiui priklausanti nedarbo socialinio draudimo išmoka, k</text:span><text:span text:style-name="T2568">urios dydis apskaičiuojamas ir mokėjimo terminas nustatomas vadovaujantis Nedarbo socialinio draudimo įstatymu ir kuri mažinama proporcingai numatytų, bet nelankytų valandų skaičiui, išskyrus atvejus, kai dėl Lietuvos Respublikos Vyriausybės paskelbtos eks</text:span><text:span text:style-name="T2569">tremaliosios situacijos ir karantino bedarbio profesinio mokymo teikėjo veikla sustabdoma. Pasibaigus nedarbo socialinio draudimo išmokos mokėjimo terminui, jeigu jis negali būti pratęstas Nedarbo socialinio draudimo įstatymo nustatyta tvarka, mokymo stipe</text:span><text:span text:style-name="T2570">ndija bedarbiui mokama 0,5 Lietuvos Respublikos Vyriausybės patvirtinto minimaliojo valandinio atlygio dydžio už lankytą profesinio mokymosi valandą. Lietuvos Respublikos Vyriausybės paskelbtos ekstremaliosios situacijos ir karantino metu bedarbiui mokama<text:s/></text:span><text:span text:style-name="T2571">0,4 Lietuvos Respublikos Vyriausybės patvirtintos minimaliosios mėnesinės algos dydžio mokymo stipendija. Jeigu Lietuvos Respublikos Vyriausybė atšaukia ekstremaliąją situaciją ir karantiną arba profesinio mokymo teikėjas atnaujina dėl Lietuvos Respublikos</text:span><text:span text:style-name="T2572"><text:s/>Vyriausybės paskelbtos ekstremaliosios situacijos ir karantino sustabdytą veiklą, mokymo stipendijos dydis, atsižvelgiant į bedarbio lankytų profesinio mokymosi valandų skaičių, bedarbio pasirinkimu yra 0,5 Lietuvos Respublikos Vyriausybės patvirtinto min</text:span><text:span text:style-name="T2573">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2574">Straipsnio dalies pakeitimai:</text:p>
      <text:p text:style-name="P2575"><text:span text:style-name="T2576">Nr.<text:s/></text:span><text:a xlink:href="https://www.e-tar.lt/portal/legalAct.html?documentId=77cb17a014ec11ee9f7ec2ffce8b47bc" office:target-frame-name="_top" xlink:show="replace"><text:span text:style-name="T2577">XIV-2084</text:span></text:a><text:span text:style-name="T2578">, 2023-06-22, paskelbta TAR 2023-06-27, i. k. 2023-12872</text:span></text:p>
      <text:p text:style-name="Normal"/>
      <text:p text:style-name="P2579"><text:span text:style-name="T2580">7</text:span><text:span text:style-name="T2581">. Kelionės, apgyvendinimo, privalomojo sveikatos tikrinimo ir<text:s/></text:span><text:span text:style-name="T2582">skiepijimo nuo užkrečiamųjų ligų išlaidų apmokėjimo bedarbiams sąlygas ir tvarką nustato Lietuvos Respublikos Vyriausybė ar jos įgaliota institucija.</text:span></text:p>
      <text:p text:style-name="P2583"><text:span text:style-name="T2584">8</text:span><text:span text:style-name="T2585">. Kompensuojamos apgyvendinimo išlaidos negali viršyti daugiau kaip 35 procentų Lietuvos Respublikos<text:s/></text:span><text:span text:style-name="T2586">Vyriausybės patvirtintos bazinės socialinės išmokos dydžio už vieną parą. Kompensuojamos kelionės išlaidos į profesinio mokymo vietą ir atgal apskaičiuojamos atsižvelgiant į atstumą nuo bedarbio gyvenamosios vietos iki artimiausio profesinio mokymo teikėjo</text:span><text:span text:style-name="T2587">, vykdančio profesinį mokymą pagal pasirinktą profesinio mokymo programą.</text:span></text:p>
      <text:p text:style-name="P2588"><text:span text:style-name="T2589">9</text:span><text:span text:style-name="T2590">. Kai bedarbis, dalyvaujantis profesiniame mokyme (išskyrus įdarbinimą pagal pameistrystės darbo sutartį), suderinęs su profesinio mokymo teikėju darbo ir mokymosi laiką, praded</text:span><text:span text:style-name="T2591">a šio įstatymo 3 straipsnio 1 dalies 1 ir 2 punktuose nurodytų užimtumo formų veiklą, mokymosi laikotarpiu finansuojamos tik jo mokymo paslaugos.</text:span></text:p>
      <text:p text:style-name="P2592"><text:span text:style-name="T2593">10</text:span><text:span text:style-name="T2594">. Bedarbių ir užimtų asmenų profesinis mokymas pagal šio straipsnio nuostatas pakartotinai gali būti org</text:span><text:span text:style-name="T2595">anizuojamas pagal kitą mokymo programą ir ne anksčiau kaip po 3 metų baigus profesinio mokymo programą ir įgijus kvalifikaciją, ne anksčiau kaip po vienų metų įgijus kompetenciją, išskyrus atvejus, kai:</text:span></text:p>
      <text:p text:style-name="P2596"><text:span text:style-name="T2597">1</text:span><text:span text:style-name="T2598">) dėl sveikatos būklės asmuo negali dirbti pagal į</text:span><text:span text:style-name="T2599">gytą kvalifikaciją ir (ar) kompetenciją;<text:s/></text:span></text:p>
      <text:p text:style-name="P2600"><text:span text:style-name="T2601">2</text:span><text:span text:style-name="T2602">) asmuo neturi teisės dirbti pagal įgytą kompetenciją neturėdamas teisės aktuose nurodyto kvalifikacijos pažymėjimo;<text:s/></text:span></text:p>
      <text:p text:style-name="P2603"><text:span text:style-name="T2604">3</text:span><text:span text:style-name="T2605">) neturi teisės mokytis pagal formaliojo profesinio mokymo programos modulį, prieš tai</text:span><text:span text:style-name="T2606"><text:s/>neįgijęs kompetencijos pagal kitą formaliojo profesinio mokymo programos modulį.</text:span></text:p>
      <text:p text:style-name="P2607"><text:span text:style-name="T2608">11</text:span><text:span text:style-name="T2609">. Užimtumo tarnybai privalo atlyginti:</text:span></text:p>
      <text:p text:style-name="P2610"><text:span text:style-name="T2611">1</text:span><text:span text:style-name="T2612">) bedarbis, be svarbių priežasčių nevykdantis šio straipsnio 1 dalyje nurodytose sutartyse nustatytų įsipareigojimų,<text:s/></text:span><text:span text:style-name="T2613">išskyrus įsipareigojimą nenutraukti darbo sutarties 6 mėnesius arba 6 mėnesius vykdyti savarankišką veiklą ne mažiau kaip 15 dienų per mėnesį, ir darbdavys, be svarbių priežasčių nevykdantis šio straipsnio 1 dalyje nurodytoje trišalėje sutartyje nustatytų<text:s/></text:span><text:span text:style-name="T2614">įsipareigojimų, išskyrus įsipareigojimą be svarbių priežasčių nenutraukti darbo sutarties 6 mėnesius, – visas jos patirtas šio straipsnio 13 dalyje nurodytas išlaidas;</text:span></text:p>
      <text:p text:style-name="P2615"><text:span text:style-name="T2616">2</text:span><text:span text:style-name="T2617">) bedarbis, be svarbių priežasčių nevykdantis šio straipsnio 1 dalyje nurodytose su</text:span><text:span text:style-name="T2618">tartyse nustatytų įsipareigojimų nenutraukti darbo sutarties 6 mėnesius arba 6 mėnesius vykdyti savarankišką veiklą ne mažiau kaip 15 dienų per mėnesį, ir darbdavys, be svarbių priežasčių nevykdantis šio straipsnio 1 dalyje nurodytoje trišalėje sutartyje n</text:span><text:span text:style-name="T2619">ustatyto įsipareigojimo be svarbių priežasčių nenutraukti darbo sutarties 6 mėnesius, – visas jos patirtas šio straipsnio 13 dalyje nurodytas išlaidas, mažinamas proporcingai išdirbtam laikotarpiui;</text:span></text:p>
      <text:p text:style-name="P2620"><text:span text:style-name="T2621">3</text:span><text:span text:style-name="T2622">) užimtas asmuo, be svarbių priežasčių nevykdantis š</text:span><text:span text:style-name="T2623">io straipsnio 1 dalyje nurodytose sutartyse nustatytų įsipareigojimų, išskyrus įsipareigojimą nenutraukti darbo sutarties 6 mėnesius arba 6 mėnesius vykdyti savarankišką veiklą ne mažiau kaip 15 dienų per mėnesį, ir darbdavys, be svarbių priežasčių nevykda</text:span><text:span text:style-name="T2624">ntis šio straipsnio 1 dalyje nurodytoje trišalėje sutartyje nustatytų įsipareigojimų, išskyrus įsipareigojimą be svarbių priežasčių nenutraukti darbo sutarties 6 mėnesius, – visas jos patirtas šio straipsnio 13 dalies 1 punkte nurodytas išlaidas, o jeigu u</text:span><text:span text:style-name="T2625">žimtas asmuo profesinio mokymo metu buvo atleistas iš darbo, – visas jos patirtas šio straipsnio 13 dalies 2, 3 ir 4 punktuose nurodytas išlaidas per 60 darbo dienų;</text:span></text:p>
      <text:p text:style-name="P2626"><text:span text:style-name="T2627">4</text:span><text:span text:style-name="T2628">) užimtas asmuo, be svarbių priežasčių nevykdantis šio straipsnio 1 dalyje nurodytose</text:span><text:span text:style-name="T2629"><text:s/>sutartyse nustatyto įsipareigojimo nenutraukti darbo sutarties 6 mėnesius arba 6 mėnesius vykdyti savarankišką veiklą ne mažiau kaip 15 dienų per mėnesį, ir darbdavys, be svarbių priežasčių nevykdantis šio straipsnio 1 dalyje nurodytoje trišalėje sutartyj</text:span><text:span text:style-name="T2630">e nustatyto įsipareigojimo be svarbių priežasčių nenutraukti darbo sutarties 6 mėnesius, – per 60 darbo dienų visas jos patirtas šio straipsnio 13 dalies 1 punkte nurodytas išlaidas, o jeigu užimtas asmuo profesinio mokymo metu buvo atleistas iš darbo, – v</text:span><text:span text:style-name="T2631">isas jos patirtas šio straipsnio 13 dalies 2, 3 ir 4 punktuose nurodytas išlaidas, mažinamas proporcingai išdirbtam laikotarpiui.</text:span></text:p>
      <text:p text:style-name="P2632"><text:span text:style-name="T2633">12</text:span><text:span text:style-name="T2634">. Užimtumo tarnybai jos patirtų šio straipsnio 13 dalyje nurodytų išlaidų neturi atlyginti be svarbių priežasčių nevyk</text:span><text:span text:style-name="T2635">dantys šio straipsnio 1 dalyje nurodytose sutartyse nustatytų įsipareigojimų bedarbiai, kurie šio įstatymo nustatyta tvarka pirmą kartą įgijo kompetenciją ir (ar) kvalifikaciją.</text:span></text:p>
      <text:p text:style-name="P2636"><text:span text:style-name="T2637">13</text:span><text:span text:style-name="T2638">. Atlyginamos šios su profesiniu mokymu susijusios Užimtumo tarnybos pat</text:span><text:span text:style-name="T2639">irtos išlaidos:</text:span></text:p>
      <text:p text:style-name="P2640"><text:span text:style-name="T2641">1</text:span><text:span text:style-name="T2642">) profesinio mokymo paslaugų;</text:span></text:p>
      <text:p text:style-name="P2643"><text:span text:style-name="T2644">2</text:span><text:span text:style-name="T2645">) mokymo stipendijos mokėjimo;</text:span></text:p>
      <text:p text:style-name="P2646"><text:span text:style-name="T2647">3</text:span><text:span text:style-name="T2648">) kelionės į profesinio mokymo vietą ir atgal;</text:span></text:p>
      <text:p text:style-name="P2649"><text:span text:style-name="T2650">4</text:span><text:span text:style-name="T2651">) apgyvendinimo;</text:span></text:p>
      <text:p text:style-name="P2652"><text:span text:style-name="T2653">5</text:span><text:span text:style-name="T2654">) privalomojo sveikatos tikrinimo ir skiepijimo nuo užkrečiamųjų ligų.</text:span></text:p>
      <text:p text:style-name="P2655"><text:span text:style-name="T2656">14</text:span><text:span text:style-name="T2657">. Šio straips</text:span><text:span text:style-name="T2658">nio 13 dalyje nurodytos su profesiniu mokymu susijusios išlaidos, kurių šio straipsnio 1 dalyje nurodytas sutartis sudariusios šalys sutartyse nustatytais terminais neatlygino Užimtumo tarnybai, išieškomos Lietuvos Respublikos civilinio proceso kodekso nus</text:span><text:span text:style-name="T2659">tatyta tvarka.</text:span></text:p>
      <text:p text:style-name="P2660"><text:span text:style-name="T2661">15</text:span><text:span text:style-name="T2662">. Svarbiomis priežastimis, kurioms esant bedarbis neprivalo atlyginti Užimtumo tarnybai visų jos patirtų šio straipsnio 13 dalyje nurodytų išlaidų, ir svarbiomis priežastimis, kurioms esant užimtas asmuo neprivalo atlyginti Užimtumo<text:s/></text:span><text:span text:style-name="T2663">tarnybai visų jos patirtų šio straipsnio 13 dalies 1 punkte nurodytų išlaidų, o jeigu užimtas asmuo profesinio mokymo metu buvo atleistas iš darbo, – visų jos patirtų šio straipsnio 13 dalies 2, 3 ir 4 punktuose nurodytų išlaidų, laikoma:</text:span></text:p>
      <text:p text:style-name="P2664"><text:span text:style-name="T2665">1</text:span><text:span text:style-name="T2666">) bedarbio ar<text:s/></text:span><text:span text:style-name="T2667">užimto asmens liga, sužalojimas, nėštumas likus 70 kalendorinių dienų iki gimdymo, gimdymas ir 56 kalendorinės dienos po gimdymo (komplikuoto gimdymo atveju arba gimus dviem ir daugiau vaikų – 70 kalendorinių dienų po gimdymo), mirtis, Lietuvos Respublikos</text:span><text:span text:style-name="T2668"><text:s/>karo prievolės įstatyme nustatytų pareigų atlikimas, dėl Lietuvos Respublikos Vyriausybės paskelbtos ekstremaliosios situacijos ir karantino sustabdytas bedarbio profesinis mokymas;</text:span></text:p>
      <text:p text:style-name="P2669"><text:span text:style-name="T2670">2</text:span><text:span text:style-name="T2671">) darbo sutarties nutraukimas darbuotojo iniciatyva dėl svarbių prie</text:span><text:span text:style-name="T2672">žasčių, darbdavio iniciatyva be darbuotojo kaltės, nesant darbo sutarties šalių valios, darbdavio bankroto atveju ir jeigu darbdavys pripažįsta, kad išbandymo rezultatai nepatenkinami;</text:span></text:p>
      <text:p text:style-name="P2673"><text:span text:style-name="T2674">3</text:span><text:span text:style-name="T2675">) darbo sutarties nutraukimas šios dalies 2 punkte nenurodytais pa</text:span><text:span text:style-name="T2676">grindais arba individualios veiklos nutraukimas, kai bedarbis ar užimtas asmuo per 30 darbo dienų nuo darbo sutarties arba individualios veiklos nutraukimo dienos pradeda dirbti pagal darbo sutartį arba vykdyti individualią veiklą pagal įgytą ar patobulint</text:span><text:span text:style-name="T2677">ą kvalifikaciją. Bendra darbo pagal darbo sutartį ir (ar) individualios veiklos trukmė turi būti ne trumpesnė kaip 6 mėnesiai;</text:span></text:p>
      <text:p text:style-name="P2678"><text:span text:style-name="T2679">4</text:span><text:span text:style-name="T2680">) darbo sutarties nutraukimas, kai trišalėje sutartyje nustatytų įsipareigojimų vykdymas perleidžiamas trečiajam asmeniui, j</text:span><text:span text:style-name="T2681">eigu yra bedarbio ar užimto asmens, Užimtumo tarnybos, darbdavio ir trečiojo asmens rašytinis susitarimas.</text:span></text:p>
      <text:p text:style-name="P2682"><text:span text:style-name="T2683">16</text:span><text:span text:style-name="T2684">. Svarbiomis priežastimis, kurioms esant darbdavys neprivalo atlyginti Užimtumo tarnybai visų jos patirtų šio straipsnio 13 dalyje nurodytų i</text:span><text:span text:style-name="T2685">šlaidų, laikoma:</text:span></text:p>
      <text:p text:style-name="P2686"><text:span text:style-name="T2687">1</text:span><text:span text:style-name="T2688">) darbo sutarties nutraukimas, kai darbdavys pripažįsta, kad išbandymo rezultatai nepatenkinami, arba darbuotojas nutraukia darbo sutartį per išbandymo laikotarpį, darbuotojo iniciatyva dėl svarbių priežasčių arba be svarbių priežasčių,</text:span><text:span text:style-name="T2689"><text:s/>darbdavio iniciatyva dėl darbuotojo kaltės, nesant darbo sutarties šalių valios;</text:span></text:p>
      <text:p text:style-name="P2690"><text:span text:style-name="T2691">2</text:span><text:span text:style-name="T2692">) darbo sutarties nutraukimas šios dalies 1 punkte nenurodytais pagrindais, kai bedarbis ar užimtas asmuo per 30 darbo dienų nuo darbo sutarties nutraukimo dienos praded</text:span><text:span text:style-name="T2693">a dirbti pagal darbo sutartį arba vykdyti individualią veiklą pagal įgytą ar patobulintą kvalifikaciją, o bendra darbo pagal darbo sutartį ir (ar) individualios veiklos trukmė yra ne trumpesnė kaip 6 mėnesiai;</text:span></text:p>
      <text:p text:style-name="P2694"><text:span text:style-name="T2695">3</text:span><text:span text:style-name="T2696">) darbo sutarties nutraukimas, kai trišal</text:span><text:span text:style-name="T2697">ėje sutartyje nustatytų įsipareigojimų vykdymas perleidžiamas trečiajam asmeniui, jeigu yra bedarbio ar užimto asmens, Užimtumo tarnybos, darbdavio ir trečiojo asmens rašytinis susitarimas.</text:span></text:p>
      <text:p text:style-name="P2698">Straipsnio pakeitimai:</text:p>
      <text:p text:style-name="P2699"><text:span text:style-name="T2700">Nr.<text:s/></text:span><text:a xlink:href="https://www.e-tar.lt/portal/legalAct.html?documentId=ae99e331ebdd11e7acd7ea182930b17f" office:target-frame-name="_top" xlink:show="replace"><text:span text:style-name="T2701">XIII-890</text:span></text:a><text:span text:style-name="T2702">, 2017-12-14, paskelbta TAR 2017-12-28, i. k. 2017-21492</text:span></text:p>
      <text:p text:style-name="P2703"><text:span text:style-name="T2704">Nr.<text:s/></text:span><text:a xlink:href="https://www.e-tar.lt/portal/legalAct.html?documentId=2ee59da0e1ab11ec8d9390588bf2de65" office:target-frame-name="_top" xlink:show="replace"><text:span text:style-name="T2705">XIV-1106</text:span></text:a><text:span text:style-name="T2706">, 2022-05-19, pask</text:span><text:span text:style-name="T2707">elbta TAR 2022-06-01, i. k. 2022-11864</text:span></text:p>
      <text:p text:style-name="Normal"/>
      <text:p text:style-name="P2708"><text:span text:style-name="T2709">38</text:span><text:span text:style-name="T2710"><text:s/>straipsnis.<text:s/></text:span><text:span text:style-name="T2711">Įdarbinimas pagal pameistrystės darbo sutartį</text:span></text:p>
      <text:p text:style-name="P2712"><text:span text:style-name="T2713">1</text:span><text:span text:style-name="T2714">. Įdarbinimas pagal pameistrystės darbo sutartį gali būti organizuojamas asmenims, kurie taikant pameistrystės formą dalyvauja profesinio mokymo<text:s/></text:span><text:span text:style-name="T2715">priemonėse šio įstatymo 37 straipsnyje nustatyta tvarka, neformaliojo suaugusiųjų švietimo priemonėse šio įstatymo 39</text:span><text:span text:style-name="T2716">2</text:span><text:span text:style-name="T2717"><text:s/>straipsnyje nustatyta tvarka arba aukštą pridėtinę vertę kuriančių kvalifikacijų ir kompetencijų įgijimo priemonėse šio įstatymo 39</text:span><text:span text:style-name="T2718">3</text:span><text:span text:style-name="T2719"><text:s/>stra</text:span><text:span text:style-name="T2720">ipsnyje nustatyta tvarka. Mokymo stipendija nemokama, kai asmeniui, atsižvelgiant į jo dirbtas valandas, mokamas darbo užmokestis pagal pameistrystės darbo sutartį.</text:span><text:s/></text:p>
      <text:p text:style-name="P2721">Straipsnio dalies pakeitimai:</text:p>
      <text:p text:style-name="P2722"><text:span text:style-name="T2723">Nr.<text:s/></text:span><text:a xlink:href="https://www.e-tar.lt/portal/legalAct.html?documentId=2ee59da0e1ab11ec8d9390588bf2de65" office:target-frame-name="_top" xlink:show="replace"><text:span text:style-name="T2724">XIV-1106</text:span></text:a><text:span text:style-name="T2725">, 2022-05-19, paskelbta TAR 2022-06-01, i. k. 2022-11864</text:span></text:p>
      <text:p text:style-name="P2726"><text:span text:style-name="T2727">Nr.<text:s/></text:span><text:a xlink:href="https://www.e-tar.lt/portal/legalAct.html?documentId=2021adb01e5b11ef8b14c5bcce136045" office:target-frame-name="_top" xlink:show="replace"><text:span text:style-name="T2728">XIV-2651</text:span></text:a><text:span text:style-name="T2729">, 2024-05-16, paskelbta TAR 2024-05-30,</text:span><text:span text:style-name="T2730"><text:s/>i. k. 2024-09689</text:span></text:p>
      <text:p text:style-name="Normal"/>
      <text:p text:style-name="P2731"><text:span text:style-name="T2732">2</text:span><text:span text:style-name="T2733">. Darbdaviams, kurie vykdo profesinį mokymą pagal pameistrystės formą, kurie pagal pameistrystės darbo sutartį įdarbino Užimtumo tarnybos siųstus asmenis ir kurie pateikė paraišką, kompensuojama:</text:span></text:p>
      <text:p text:style-name="P2734"><text:span text:style-name="T2735">1</text:span><text:span text:style-name="T2736">) 50 procentų pagal pameistrystės</text:span><text:span text:style-name="T2737"><text:s/>darbo sutartį įdarbintam asmeniui darbdavio apskaičiuotų draudžiamųjų pajamų, nuo kurių Valstybinio socialinio draudimo įstatymo nustatyta tvarka apskaičiuotos ir privalo būti sumokėtos valstybinio socialinio draudimo įmokos ir kurios įrašytos Lietuvos Re</text:span><text:span text:style-name="T2738">spublikos apdraustųjų valstybiniu socialiniu draudimu ir valstybinio socialinio draudimo išmokų gavėjų registre, dalies, neviršijančios 1,5 Lietuvos Respublikos Vyriausybės patvirtintos minimaliosios mėnesinės algos dydžio. Kompensacija padidinama:</text:span></text:p>
      <text:p text:style-name="P2739"><text:span text:style-name="T2740">a</text:span><text:span text:style-name="T2741">) la</text:span><text:span text:style-name="T2742">bai mažoms ir mažoms įmonėms, kaip jos apibrėžtos Lietuvos Respublikos smulkiojo ir vidutinio verslo plėtros įstatyme, – 20 procentinių punktų;</text:span></text:p>
      <text:p text:style-name="P2743"><text:span text:style-name="T2744">b</text:span><text:span text:style-name="T2745">) vidutinėms įmonėms, kaip jos apibrėžtos Lietuvos Respublikos smulkiojo ir vidutinio verslo plėtros įstaty</text:span><text:span text:style-name="T2746">me, – 10 procentinių punktų ir papildomai 10 procentinių punktų, jeigu pagal pameistrystės darbo sutartį įdarbinami šio įstatymo 25 straipsnyje nurodyti asmenys;</text:span></text:p>
      <text:p text:style-name="P2747"><text:span text:style-name="T2748">c</text:span><text:span text:style-name="T2749">) juridiniams asmenims, neatitinkantiems labai mažos, mažos arba vidutinės įmonės apibrėž</text:span><text:span text:style-name="T2750">ties, nustatytos Lietuvos Respublikos smulkiojo ir vidutinio verslo plėtros įstatyme, – 10 procentinių punktų, jeigu pagal pameistrystės darbo sutartį įdarbinami šio įstatymo 25 straipsnyje nurodyti asmenys;</text:span></text:p>
      <text:p text:style-name="P2751"><text:span text:style-name="T2752">2</text:span><text:span text:style-name="T2753">) paskirto profesijos meistro (meistrų),<text:s/></text:span><text:span text:style-name="T2754">atsakingo (atsakingų) už pameistrio darbinės veiklos ir praktinio mokymo organizavimą ir koordinavimą, darbo užmokesčio už valandas, kurias jis (jie) dalyvavo mokant šio straipsnio 1 dalyje nurodytą (nurodytus) asmenį (asmenis) ir (ar) jį (juos) mokė, išla</text:span><text:span text:style-name="T2755">idos, kurių dydis apskaičiuojamas pagal profesijos meistro (meistrų) faktiškai dirbtą laiką, kurį jis (jie) dalyvavo mokant šį (šiuos) asmenį (asmenis) ir (ar) jį (juos) mokė, už vieną valandą mokant Lietuvos Respublikos Vyriausybės patvirtintą minimalųjį<text:s/></text:span><text:span text:style-name="T2756">valandinį atlygį, ir nuo šio atlygio apskaičiuota draudėjo privalomojo valstybinio socialinio draudimo įmokų dalis, ne didesnė kaip 20 procentų profesijos meistrui (meistrams) apskaičiuoto darbo užmokesčio.</text:span></text:p>
      <text:p text:style-name="P2757">Straipsnio dalies pakeitimai:</text:p>
      <text:p text:style-name="P2758"><text:span text:style-name="T2759">Nr.<text:s/></text:span><text:a xlink:href="https://www.e-tar.lt/portal/legalAct.html?documentId=a9f055a00c1511edb4cae1b158f98ea5" office:target-frame-name="_top" xlink:show="replace"><text:span text:style-name="T2760">XIV-1390</text:span></text:a><text:span text:style-name="T2761">, 2022-07-19, paskelbta TAR 2022-07-25, i. k. 2022-16117</text:span></text:p>
      <text:p text:style-name="P2762"><text:span text:style-name="T2763">Nr.<text:s/></text:span><text:a xlink:href="https://www.e-tar.lt/portal/legalAct.html?documentId=2021adb01e5b11ef8b14c5bcce136045" office:target-frame-name="_top" xlink:show="replace"><text:span text:style-name="T2764">XIV-2651</text:span></text:a><text:span text:style-name="T2765">, 2024-05-16, paskelbta TAR 2024-05-30, i. k. 2024-09689</text:span></text:p>
      <text:p text:style-name="Normal"/>
      <text:p text:style-name="P2766"><text:span text:style-name="T2767">2</text:span><text:span text:style-name="T2768">1</text:span><text:span text:style-name="T2769">. Šio straipsnio 2 dalyje nurodytiems darbdaviams, kurie vykdė profesinį mokymą pameistrystės forma iki Lietuvos Respublikos Vyriausybės paskelbtos ekstremaliosios situacijos ir (ar) k</text:span><text:span text:style-name="T2770">arantino paskelbimo dienos, Lietuvos Respublikos Vyriausybės paskelbtos ekstremaliosios situacijos ir (ar) karantino metu, kai darbdavys asmenims, įdarbintiems pagal pameistrystės darbo sutartį, paskelbia prastovą Lietuvos Respublikos darbo kodekso 47 stra</text:span><text:span text:style-name="T2771">ipsnio 1 dalies 2 punkte nustatytu atveju, subsidijos darbo užmokesčiui šio straipsnio 2 dalyje nurodyta tvarka mokėjimas sustabdomas ir nuo prastovos paskelbimo dienos pradedama mokėti subsidija darbo užmokesčiui šio įstatymo 41 straipsnio 3 dalyje nurody</text:span><text:span text:style-name="T2772">ta tvarka.<text:s/></text:span></text:p>
      <text:p text:style-name="P2773">Papildyta straipsnio dalimi:</text:p>
      <text:p text:style-name="P2774"><text:span text:style-name="T2775">Nr.<text:s/></text:span><text:a xlink:href="https://www.e-tar.lt/portal/legalAct.html?documentId=6d4840607a5211eab005936df725feed" office:target-frame-name="_top" xlink:show="replace"><text:span text:style-name="T2776">XIII-2846</text:span></text:a><text:span text:style-name="T2777">, 2020-04-07, paskelbta TAR 2020-04-09, i. k. 2020-07511</text:span></text:p>
      <text:p text:style-name="P2778">Straipsnio dalies pakeitimai:</text:p>
      <text:p text:style-name="P2779"><text:span text:style-name="T2780">Nr.<text:s/></text:span><text:a xlink:href="https://www.e-tar.lt/portal/legalAct.html?documentId=0b07130049ea11eb8d9fe110e148c770" office:target-frame-name="_top" xlink:show="replace"><text:span text:style-name="T2781">XIV-131</text:span></text:a><text:span text:style-name="T2782">, 2020-12-23, paskelbta TAR 2020-12-29, i. k. 2020-28988</text:span></text:p>
      <text:p text:style-name="P2783"><text:span text:style-name="T2784">Nr.<text:s/></text:span><text:a xlink:href="https://www.e-tar.lt/portal/legalAct.html?documentId=a9f055a00c1511edb4cae1b158f98ea5" office:target-frame-name="_top" xlink:show="replace"><text:span text:style-name="T2785">XIV-1</text:span><text:span text:style-name="T2786">390</text:span></text:a><text:span text:style-name="T2787">, 2022-07-19, paskelbta TAR 2022-07-25, i. k. 2022-16117</text:span></text:p>
      <text:p text:style-name="Normal"/>
      <text:p text:style-name="P2788"><text:span text:style-name="T2789">3</text:span><text:span text:style-name="T2790">. Pameistrystės darbo sutarties sudarymo tvarką ir ypatumus nustato Lietuvos Respublikos darbo kodeksas ir Lietuvos Respublikos profesinio mokymo įstatymas bei jo įgyvendinamieji teisės akta</text:span><text:span text:style-name="T2791">i.</text:span></text:p>
      <text:p text:style-name="P2792"/>
      <text:p text:style-name="P2793"><text:span text:style-name="T2794">39</text:span><text:span text:style-name="T2795"><text:s/>straipsnis.<text:s/></text:span><text:span text:style-name="T2796">Stažuotė</text:span></text:p>
      <text:p text:style-name="P2797"><text:span text:style-name="T2798">1</text:span><text:span text:style-name="T2799">. Stažuotė, kaip neatlygintinas darbo praktikos laikotarpis, skirtas asmens darbo įgūdžiams ar profesinei kvalifikacijai kelti, atkurti ar tobulinti, gali būti organizuojama bedarbiams, kurie turi atitinkamą profesinę</text:span><text:span text:style-name="T2800"><text:s/>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801">Straipsnio dalies pakeitimai:</text:p>
      <text:p text:style-name="P2802"><text:span text:style-name="T2803">Nr.<text:s/></text:span><text:a xlink:href="https://www.e-tar.lt/portal/legalAct.html?documentId=8c641ab0510011e7846ef01bfffb9b64" office:target-frame-name="_top" xlink:show="replace"><text:span text:style-name="T2804">XIII-416</text:span></text:a><text:span text:style-name="T2805">, 2017-06-06, paskelbta TAR 2017-06-14, i. k. 2017-10024</text:span></text:p>
      <text:p text:style-name="Normal"/>
      <text:p text:style-name="P2806"><text:span text:style-name="T2807">2</text:span><text:span text:style-name="T2808">. Stažuotės trukmė, tikslas ir kitos stažuotės sąlygos nustatomos trišalėje<text:s/></text:span><text:span text:style-name="T2809">stažuotės sutartyje, sudaromoje tarp Užimtumo tarnybos, stažuotę organizuojančios įmonės, įstaigos, organizacijos ar kitos organizacinės struktūros (toliau – stažuotę organizuojanti įmonė) ir asmens, pasiųsto į stažuotę, tačiau ne ilgiau kaip iki 6 mėnesių</text:span><text:span text:style-name="T2810">. Į šį laikotarpį neįskaičiuojamas laikotarpis, kai dėl Lietuvos Respublikos Vyriausybės paskelbtos ekstremaliosios situacijos ir karantino stažuotė sustabdoma. Stažuotės laikotarpiu į stažuotę pasiųstam asmeniui turi būti užtikrintas stažavimasis ne mažia</text:span><text:span text:style-name="T2811">u kaip 20 valandų, bet ne daugiau kaip 40 valandų per savaitę.</text:span><text:s/></text:p>
      <text:p text:style-name="P2812">Straipsnio dalies pakeitimai:</text:p>
      <text:p text:style-name="P2813"><text:span text:style-name="T2814">Nr.<text:s/></text:span><text:a xlink:href="https://www.e-tar.lt/portal/legalAct.html?documentId=471c0ae0ec6d11e78a1adea6fe72f3c5" office:target-frame-name="_top" xlink:show="replace"><text:span text:style-name="T2815">XIII-941</text:span></text:a><text:span text:style-name="T2816">, 2017-12-21, paskelbta TAR 2017-12-29, i. k. 2017-2</text:span><text:span text:style-name="T2817">1627</text:span></text:p>
      <text:p text:style-name="P2818"><text:span text:style-name="T2819">Nr.<text:s/></text:span><text:a xlink:href="https://www.e-tar.lt/portal/legalAct.html?documentId=6d4840607a5211eab005936df725feed" office:target-frame-name="_top" xlink:show="replace"><text:span text:style-name="T2820">XIII-2846</text:span></text:a><text:span text:style-name="T2821">, 2020-04-07, paskelbta TAR 2020-04-09, i. k. 2020-07511</text:span></text:p>
      <text:p text:style-name="Normal"/>
      <text:p text:style-name="P2822"><text:span text:style-name="T2823">3</text:span><text:span text:style-name="T2824">. Bedarbiams per visą stažuotės laikotarpį kartą per mėnesį mokama stipendija</text:span><text:span text:style-name="T2825">, atsižvelgiant į stažavimosi valandas. Stipendijos dydis bedarbio pasirinkimu yra 0,39 Lietuvos Respublikos Vyriausybės patvirtintos minimaliosios mėnesinės algos dydžio arba bedarbiui priklausanti nedarbo socialinio draudimo išmoka, kurios dydis apskaiči</text:span><text:span text:style-name="T2826">uojamas ir mokėjimo terminas nustatomas vadovaujantis Lietuvos Respublikos nedarbo socialinio draudimo įstatymu,<text:s/></text:span><text:span text:style-name="T2827">išskyrus atvejį, kai Lietuvos Respublikos Vyriausybės paskelbtos ekstremaliosios situacijos ir karantino metu bedarbiui mokama 0,39 Lietuvos Re</text:span><text:span text:style-name="T2828">spublikos Vyriausybės patvirtintos minimaliosios mėnesinės algos dydžio mokymo stipendija</text:span><text:span text:style-name="T2829">. Stipendijos dydis mažinamas proporcingai numatytų, bet nesistažuotų valandų skaičiui</text:span><text:span text:style-name="T2830">, išskyrus atvejus, kai dėl Lietuvos Respublikos Vyriausybės paskelbtos ekstremal</text:span><text:span text:style-name="T2831">iosios situacijos ir karantino stažuotė sustabdoma</text:span><text:span text:style-name="T2832">. Pasibaigus nedarbo socialinio draudimo išmokos mokėjimo terminui, jeigu jis negali būti pratęstas Lietuvos Respublikos nedarbo socialinio draudimo įstatymo nustatyta tvarka, likusį stažuotės laikotarpį mo</text:span><text:span text:style-name="T2833">kama 0,39 Lietuvos Respublikos Vyriausybės patvirtintos minimaliosios mėnesinės algos dydžio stipendija.</text:span><text:s/></text:p>
      <text:p text:style-name="P2834">Straipsnio dalies pakeitimai:</text:p>
      <text:p text:style-name="P2835"><text:span text:style-name="T2836">Nr.<text:s/></text:span><text:a xlink:href="https://www.e-tar.lt/portal/legalAct.html?documentId=bc00d8f0801911e8ae2bfd1913d66d57" office:target-frame-name="_top" xlink:show="replace"><text:span text:style-name="T2837">XIII-1342</text:span></text:a><text:span text:style-name="T2838">, 2018-06</text:span><text:span text:style-name="T2839">-28, paskelbta TAR 2018-07-05, i. k. 2018-11437</text:span></text:p>
      <text:p text:style-name="P2840"><text:span text:style-name="T2841">Nr.<text:s/></text:span><text:a xlink:href="https://www.e-tar.lt/portal/legalAct.html?documentId=6d4840607a5211eab005936df725feed" office:target-frame-name="_top" xlink:show="replace"><text:span text:style-name="T2842">XIII-2846</text:span></text:a><text:span text:style-name="T2843">, 2020-04-07, paskelbta TAR 2020-04-09, i. k. 2020-07511</text:span></text:p>
      <text:p text:style-name="Normal"/>
      <text:p text:style-name="P2844"><text:span text:style-name="T2845">4</text:span><text:span text:style-name="T2846">. Stažuotę organizuojanti įmonė pr</text:span><text:span text:style-name="T2847">ivalo Užimtumo tarnybai</text:span><text:span text:style-name="T2848"><text:s/></text:span><text:span text:style-name="T2849">išduoti pažymą apie stažuotės trukmę ir stažuotės rezultatų įvertinimą. Tokią pačią pažymą stažuotę baigusiam asmeniui stažuotę organizuojanti įmonė privalo išduoti tik pagal rašytinį šio asmens prašymą.</text:span><text:s/></text:p>
      <text:p text:style-name="P2850">Straipsnio dalies pakeitimai:</text:p>
      <text:p text:style-name="P2851"><text:span text:style-name="T2852">Nr.<text:s/></text:span><text:a xlink:href="https://www.e-tar.lt/portal/legalAct.html?documentId=471c0ae0ec6d11e78a1adea6fe72f3c5" office:target-frame-name="_top" xlink:show="replace"><text:span text:style-name="T2853">XIII-941</text:span></text:a><text:span text:style-name="T2854">, 2017-12-21, paskelbta TAR 2017-12-29, i. k. 2017-21627</text:span></text:p>
      <text:p text:style-name="Normal"/>
      <text:p text:style-name="P2855"><text:span text:style-name="T2856">39</text:span><text:span text:style-name="T2857">1</text:span><text:span text:style-name="T2858"><text:s/>straipsnis.<text:s/></text:span><text:span text:style-name="T2859">Neformaliojo švietimo ir savišvietos būdu įgytų kompetencijų<text:s/></text:span><text:span text:style-name="T2860">pripažinimas</text:span></text:p>
      <text:p text:style-name="P2861"><text:span text:style-name="T2862">1</text:span><text:span text:style-name="T2863">. Neformaliojo švietimo ir savišvietos būdu įgytų kompetencijų pripažinimas organizuojamas Lietuvos Respublikos Vyriausybės ar jos įgaliotos institucijos patvirtintos formos dvišalėje sutartyje, sudaromoje tarp Užimtumo tarnybos ir<text:s/></text:span><text:span text:style-name="T2864">bedarbio ar užimto asmens, kurio neformaliojo švietimo ir savišvietos būdu įgytos kompetencijos bus pripažįstamos, numatytomis sąlygomis.</text:span></text:p>
      <text:p text:style-name="P2865"><text:span text:style-name="T2866">2</text:span><text:span text:style-name="T2867">. Užimtumo tarnyba, remdamasi šio straipsnio 1 dalyje nurodyta sutartimi, bedarbiui ar užimtam asmeniui išduoda L</text:span><text:span text:style-name="T2868">ietuvos Respublikos Vyriausybės ar jos įgaliotos institucijos patvirtintos formos dokumentą, kuriuo įsipareigoja sumokėti įmonei, turinčiai teisę pripažinti neformaliojo švietimo ir savišvietos būdu įgytas kompetencijas (toliau – kompetencijų pripažinimą o</text:span><text:span text:style-name="T2869">rganizuojanti įmonė), nurodytą pinigų sumą už neformaliojo švietimo ir savišvietos būdu įgytų kompetencijų pripažinimą.</text:span></text:p>
      <text:p text:style-name="P2870"><text:span text:style-name="T2871">3</text:span><text:span text:style-name="T2872">. Neformaliojo švietimo ir savišvietos būdu įgytų kompetencijų pripažinimą vykdo kompetencijų pripažinimą organizuojanti įmonė, kur</text:span><text:span text:style-name="T2873">ią pasirenka pats bedarbis ar užimtas asmuo.</text:span></text:p>
      <text:p text:style-name="P2874"><text:span text:style-name="T2875">4</text:span><text:span text:style-name="T2876">. Lėšos, skiriamos neformaliojo švietimo ir savišvietos būdu įgytoms kompetencijoms pripažinti, negali viršyti 0,5 Lietuvos Respublikos Vyriausybės patvirtintos minimaliosios mėnesinės algos dydžio.</text:span></text:p>
      <text:p text:style-name="P2877"><text:span text:style-name="T2878">5</text:span><text:span text:style-name="T2879">.<text:s/></text:span><text:span text:style-name="T2880">Neformaliojo švietimo ir savišvietos būdu įgytų kompetencijų pripažinimas pagal šio straipsnio nuostatas gali būti organizuojamas ne daugiau kaip 3 kartus per vienus metus.</text:span></text:p>
      <text:p text:style-name="P2881"><text:span text:style-name="T2882">6</text:span><text:span text:style-name="T2883">. Bedarbių kelionių, apgyvendinimo, privalomojo sveikatos tikrinimo ir skiepij</text:span><text:span text:style-name="T2884">imo nuo užkrečiamųjų ligų išlaidos, patirtos dėl neformaliojo švietimo ir savišvietos būdu įgytų kompetencijų pripažinimo organizavimo,<text:s/></text:span><text:span text:style-name="T2885">mutatis mutandis</text:span><text:span text:style-name="T2886"><text:s/>apmokamos šio įstatymo 37 straipsnio 7 ir 8 dalyse nustatytomis sąlygomis ir tvarka.</text:span></text:p>
      <text:p text:style-name="P2887">Straipsnio pakeitimai:</text:p>
      <text:p text:style-name="P2888"><text:span text:style-name="T2889">Nr.<text:s/></text:span><text:a xlink:href="https://www.e-tar.lt/portal/legalAct.html?documentId=2ee59da0e1ab11ec8d9390588bf2de65" office:target-frame-name="_top" xlink:show="replace"><text:span text:style-name="T2890">XIV-1106</text:span></text:a><text:span text:style-name="T2891">, 2022-05-19, paskelbta TAR 2022-06-01, i. k. 2022-11864</text:span></text:p>
      <text:p text:style-name="Normal"/>
      <text:p text:style-name="P2892"><text:span text:style-name="T2893">39</text:span><text:span text:style-name="T2894">2</text:span><text:span text:style-name="T2895"><text:s/>straipsnis.</text:span><text:span text:style-name="T2896"><text:s/></text:span><text:span text:style-name="T2897">Neformalusis suaugusiųjų švietimas</text:span></text:p>
      <text:p text:style-name="P2898"><text:span text:style-name="T2899">1</text:span><text:span text:style-name="T2900">. Neformalusis<text:s/></text:span><text:span text:style-name="T2901">suaugusiųjų švietimas organizuojamas Lietuvos Respublikos Vyriausybės ar jos įgaliotos institucijos patvirtintos formos trišalėje arba dvišalėje sutartyje numatytomis sąlygomis. Trišalė sutartis sudaroma tarp Užimtumo tarnybos, darbdavio, kuris įdarbins už</text:span><text:span text:style-name="T2902">imtą asmenį, nurodytą šios dalies 2 ar 3 punkte, ar bedarbį, ir užimto asmens, nurodyto šios dalies 2 ar 3 punkte, ar bedarbio. Dvišalė sutartis tarp Užimtumo tarnybos ir bedarbio ar užimto asmens, nurodyto šios dalies 2 ar 3 punkte, sudaroma, jeigu:</text:span></text:p>
      <text:p text:style-name="P2903"><text:span text:style-name="T2904">1</text:span><text:span text:style-name="T2905">)<text:s/></text:span><text:span text:style-name="T2906">įgyti ar tobulinti bendrųjų ar profesinių kompetencijų siunčiami bedarbiai, kurie priskiriami didelių ar vidutinių įsidarbinimo galimybių grupei arba kurie siunčiami mokytis pagal Užimtumo tarnybos nustatytas paklausių kompetencijų neformaliojo suaugusiųjų</text:span><text:span text:style-name="T2907"><text:s/>švietimo programas;</text:span></text:p>
      <text:p text:style-name="P2908"><text:span text:style-name="T2909">2</text:span><text:span text:style-name="T2910">) mokytis valstybinės kalbos siunčiami bedarbiai ar užimti asmenys, kurie yra kitų Europos Sąjungos ar Europos laisvosios prekybos asociacijos valstybių narių piliečiai ir jų šeimos nariai, gyvenantys Lietuvos Respublikoje;</text:span></text:p>
      <text:p text:style-name="P2911"><text:span text:style-name="T2912">3</text:span><text:span text:style-name="T2913">)</text:span><text:span text:style-name="T2914"><text:s/>mokytis valstybinės kalbos siunčiami bedarbiai ar užimti asmenys, nurodyti šio įstatymo 1 straipsnio 2 dalies 3 punkte.</text:span></text:p>
      <text:p text:style-name="P2915">Straipsnio punkto pakeitimai:</text:p>
      <text:p text:style-name="P2916"><text:span text:style-name="T2917">Nr.<text:s/></text:span><text:a xlink:href="https://www.e-tar.lt/portal/legalAct.html?documentId=77cb17a014ec11ee9f7ec2ffce8b47bc" office:target-frame-name="_top" xlink:show="replace"><text:span text:style-name="T2918">XIV</text:span><text:span text:style-name="T2919">-2084</text:span></text:a><text:span text:style-name="T2920">, 2023-06-22, paskelbta TAR 2023-06-27, i. k. 2023-12872</text:span></text:p>
      <text:p text:style-name="Normal"/>
      <text:p text:style-name="P2921"><text:span text:style-name="T2922">2</text:span><text:span text:style-name="T2923">. Bedarbių ar užimtų asmenų neformalųjį suaugusiųjų švietimą vykdo švietimo teikėjas, kurį pasirenka pats bedarbis ar užimtas asmuo, o jeigu sudaryta trišalė sutartis, – suderinęs su dar</text:span><text:span text:style-name="T2924">bdaviu. Užimtumo tarnyba, remdamasi šio straipsnio 1 dalyje nurodytomis sutartimis, išduoda bedarbiui ar užimtam asmeniui Lietuvos Respublikos Vyriausybės ar jos įgaliotos institucijos patvirtintos formos dokumentą, kuriuo įsipareigoja sumokėti bedarbio ar</text:span><text:span text:style-name="T2925"><text:s/>užimto asmens pasirinktam švietimo teikėjui nurodytą pinigų sumą už įvykdytą neformalųjį suaugusiųjų švietimą. Tarp pasirinkto švietimo teikėjo ir bedarbio ar užimto asmens sudaroma Lietuvos Respublikos Vyriausybės ar jos įgaliotos institucijos patvirtint</text:span><text:span text:style-name="T2926">os formos mokymo sutartis, pagal kurią švietimo teikėjas kas mėnesį raštu ar elektroninių ryšių priemonėmis Užimtumo tarnybai teikia informaciją apie bedarbio ar užimto asmens mokymo programos lankomumą (nurodomas bedarbio ar užimto asmens vardas, pavardė,</text:span><text:span text:style-name="T2927"><text:s/>gimimo data, mokymo programos pavadinimas, lankytos ir nelankytos dienos, valandos).</text:span></text:p>
      <text:p text:style-name="P2928"><text:span text:style-name="T2929">3</text:span><text:span text:style-name="T2930">. Bedarbių ar užimtų asmenų neformaliajam suaugusiųjų švietimui (kvalifikacijai tobulinti ar kompetencijai įgyti) skiriama lėšų suma negali viršyti 3 Lietuvos Respub</text:span><text:span text:style-name="T2931">lik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2932"><text:span text:style-name="T2933">4</text:span><text:span text:style-name="T2934">. Be</text:span><text:span text:style-name="T2935">darbiams mokymo stipendija<text:s/></text:span><text:span text:style-name="T2936">mutatis mutandis</text:span><text:span text:style-name="T2937"><text:s/>mokama šio įstatymo 37 straipsnio 6 dalyje nustatytomis sąlygomis.<text:s/></text:span></text:p>
      <text:p text:style-name="P2938"><text:span text:style-name="T2939">5</text:span><text:span text:style-name="T2940">. Bedarbių kelionių, apgyvendinimo, privalomojo sveikatos tikrinimo ir skiepijimo nuo užkrečiamųjų ligų išlaidos<text:s/></text:span><text:span text:style-name="T2941">mutatis mutandis</text:span><text:span text:style-name="T2942"><text:s/>apmokamos</text:span><text:span text:style-name="T2943"><text:s/>šio įstatymo 37 straipsnio 7 ir 8 dalyse nustatytomis sąlygomis ir tvarka.</text:span></text:p>
      <text:p text:style-name="P2944"><text:span text:style-name="T2945">6</text:span><text:span text:style-name="T2946">. Bedarbių ar užimtų asmenų neformalusis suaugusiųjų švietimas pakartotinai gali būti organizuojamas pagal kitą neformaliojo suaugusiųjų švietimo programą ir ne anksčiau kaip<text:s/></text:span><text:span text:style-name="T2947">po vienų metų, baigus neformaliojo suaugusiųjų švietimo programą, išskyrus atvejus, kai dėl sveikatos būklės asmuo negali dirbti pagal įgytą kvalifikaciją ir (ar) kompetenciją.</text:span></text:p>
      <text:p text:style-name="P2948"><text:span text:style-name="T2949">7</text:span><text:span text:style-name="T2950">. Užimtumo tarnybai privalo atlyginti visas jos patirtas išlaidas:</text:span></text:p>
      <text:p text:style-name="P2951"><text:span text:style-name="T2952">1</text:span><text:span text:style-name="T2953">)<text:s/></text:span><text:span text:style-name="T2954">bedarbis ar užimtas asmuo, išskyrus šio straipsnio 1 dalies 2 ir 3 punktuose nurodytus asmenis, be svarbių priežasčių nevykdantis šio straipsnio 1 dalyje nurodytoje trišalėje sutartyje nustatytų įsipareigojimų nenutraukti mokymosi pagal neformaliojo suaugu</text:span><text:span text:style-name="T2955">siųjų švietimo programą arba įsidarbinti, arba nenutraukti darbo sutarties 6 mėnesius;</text:span></text:p>
      <text:p text:style-name="P2956"><text:span text:style-name="T2957">2</text:span><text:span text:style-name="T2958">) darbdavys, be svarbių priežasčių nevykdantis šio straipsnio 1 dalyje nurodytoje trišalėje sutartyje nustatyto įsipareigojimo be svarbių priežasčių nenutraukti dar</text:span><text:span text:style-name="T2959">bo sutarties 6 mėnesius;</text:span></text:p>
      <text:p text:style-name="P2960"><text:span text:style-name="T2961">3</text:span><text:span text:style-name="T2962">) bedarbis ar užimtas asmuo, be svarbių priežasčių nevykdantis šio straipsnio 1 dalyje nurodytoje dvišalėje sutartyje nustatyto įsipareigojimo nenutraukti mokymosi pagal neformaliojo suaugusiųjų švietimo programą.</text:span></text:p>
      <text:p text:style-name="P2963"><text:span text:style-name="T2964">8</text:span><text:span text:style-name="T2965">. Sva</text:span><text:span text:style-name="T2966">rbios priežastys, kurioms esant neprivaloma atlyginti Užimtumo tarnybai visų jos patirtų šio straipsnio 9 dalyje nurodytų išlaidų, bedarbiui ar užimtam asmeniui nustatytos šio įstatymo 37 straipsnio 15 dalyje, darbdaviui – šio įstatymo 37 straipsnio 16 dal</text:span><text:span text:style-name="T2967">yje.</text:span></text:p>
      <text:p text:style-name="P2968"><text:span text:style-name="T2969">9</text:span><text:span text:style-name="T2970">. Užimtumo tarnybai atlyginamos neformaliojo suaugusiųjų švietimo vykdymo, kelionių į neformaliojo suaugusiųjų švietimo vykdymo vietą ir atgal bei šio įstatymo 37 straipsnio 13 dalies 2, 4 ir 5 punktuose nurodytos išlaidos.</text:span></text:p>
      <text:p text:style-name="P2971">Papildyta<text:s/>straipsniu:</text:p>
      <text:p text:style-name="P2972"><text:span text:style-name="T2973">Nr.<text:s/></text:span><text:a xlink:href="https://www.e-tar.lt/portal/legalAct.html?documentId=2ee59da0e1ab11ec8d9390588bf2de65" office:target-frame-name="_top" xlink:show="replace"><text:span text:style-name="T2974">XIV-1106</text:span></text:a><text:span text:style-name="T2975">, 2022-05-19, paskelbta TAR 2022-06-01, i. k. 2022-11864</text:span></text:p>
      <text:p text:style-name="Normal"/>
      <text:p text:style-name="P2976"><text:span text:style-name="T2977">39</text:span><text:span text:style-name="T2978">3</text:span><text:span text:style-name="T2979"><text:s/>straipsnis.<text:s/></text:span><text:span text:style-name="T2980">Aukštą pridėtinę vertę kuriančių kvalifikacijų ir kompet</text:span><text:span text:style-name="T2981">encijų įgijimas</text:span></text:p>
      <text:p text:style-name="P2982"><text:span text:style-name="T2983">1</text:span><text:span text:style-name="T2984">. Aukštą pridėtinę vertę kuriančių kvalifikacijų ir kompetencijų įgijimas organizuojamas bedarbiams ir užimtiems asmenims, kurie numato mokytis ir įgyti kvalifikaciją ir (ar) kompetencijas, įtrauktas į Užimtumo tarnybos direktoriaus tv</text:span><text:span text:style-name="T2985">irtinamą Aukštą pridėtinę vertę kuriančių kvalifikacijų ir kompetencijų sąrašą, Lietuvos Respublikos Vyriausybės ar jos įgaliotos institucijos patvirtintos formos trišalėje arba dvišalėje sutartyje numatytomis sąlygomis. Trišalė sutartis sudaroma tarp Užim</text:span><text:span text:style-name="T2986">tumo tarnybos, darbdavio, kuris įdarbins bedarbį ar užimtą asmenį arba pas kurį dirba užimtas asmuo, ir bedarbio, kuris įsidarbins laisvoje darbo vietoje, ar užimto asmens, kuris įsidarbins laisvoje darbo vietoje ar pasiliks dirbti pas tą patį darbdavį. Dv</text:span><text:span text:style-name="T2987">išalė sutartis sudaroma tarp Užimtumo tarnybos ir bedarbio ar užimto asmens. Bedarbiai ir užimti asmenys, siekiantys įgyti aukštą pridėtinę vertę kuriančių kvalifikacijų ir kompetencijų, dalyvauja profesinio mokymo priemonėse šio įstatymo 37 straipsnyje nu</text:span><text:span text:style-name="T2988">statyta tvarka, įdarbinimo pagal pameistrystės darbo sutartį priemonėse šio įstatymo 38 straipsnyje nustatyta tvarka ir neformaliojo suaugusiųjų švietimo priemonėse šio įstatymo 39</text:span><text:span text:style-name="T2989">2</text:span><text:span text:style-name="T2990"><text:s/>straipsnyje nustatyta tvarka.</text:span><text:s/></text:p>
      <text:p text:style-name="P2991">Straipsnio dalies pakeitimai:</text:p>
      <text:p text:style-name="P2992"><text:span text:style-name="T2993">Nr.<text:s/></text:span><text:a xlink:href="https://www.e-tar.lt/portal/legalAct.html?documentId=2021adb01e5b11ef8b14c5bcce136045" office:target-frame-name="_top" xlink:show="replace"><text:span text:style-name="T2994">XIV-2651</text:span></text:a><text:span text:style-name="T2995">, 2024-05-16, paskelbta TAR 2024-05-30, i. k. 2024-09689</text:span></text:p>
      <text:p text:style-name="Normal"/>
      <text:p text:style-name="P2996"><text:span text:style-name="T2997">2</text:span><text:span text:style-name="T2998">. Į Užimtumo tarnybos direktoriaus tvirtinamą Aukštą pridėtinę vertę kuriančių kvalifikacijų ir<text:s/></text:span><text:span text:style-name="T2999">kompetencijų sąrašą įtraukiamos kvalifikacijos, atitinkančios ne žemesnį negu IV Lietuvos kvalifikacijos sandaros lygį, ir šiuos kvalifikacijų lygius pagrindžiančios kompetencijos, jeigu kvalifikacijos ir kompetencijos susijusios su investavimu į moksliniu</text:span><text:span text:style-name="T3000">s tyrimus, eksperimentinę plėtrą bei inovacijas (toliau – MTEPI) ir su Lietuvos Respublikos Vyriausybės nustatytomis prioritetinėmis Lietuvos MTEPI raidos kryptimis.</text:span></text:p>
      <text:p text:style-name="P3001"><text:span text:style-name="T3002">3</text:span><text:span text:style-name="T3003">. Bedarbiams ar užimtiems asmenims aukštą pridėtinę vertę kuriančioms į šio straipsni</text:span><text:span text:style-name="T3004">o 1 dalyje nurodytą sąrašą įtrauktoms kvalifikacijoms dalyvaujant profesiniame mokyme įgyti skiriama lėšų suma negali viršyti 9 Lietuvos Respublikos Vyriausybės patvirtintos minimaliosios mėnesinės algos dydžių, o į šio straipsnio 1 dalyje nurodytą sąrašą<text:s/></text:span><text:span text:style-name="T3005">įtrauktoms kvalifikacijoms tobulinti ar kompetencijoms įgyti skiriama lėšų suma negali viršyti 5 Lietuvos Respublikos Vyriausybės patvirtintos minimaliosios mėnesinės algos dydžių. Šie apribojimai netaikomi bedarbiui dėl išlaidų, kurios numatytos šio įstat</text:span><text:span text:style-name="T3006">ymo 37 straipsnio 13 dalies 2–5 punktuose, užimtam asmeniui – dėl šio įstatymo 37 straipsnio 13 dalies 2 punkte numatytų išlaidų. Užimtam asmeniui, kuris aukštą pridėtinę vertę kuriančių kvalifikacijų ir kompetencijų įgijimo metu buvo atleistas iš darbo ir</text:span><text:span text:style-name="T3007"><text:s/>kuriam suteiktas bedarbio statusas, aukštą pridėtinę vertę kuriančių kvalifikacijų ir kompetencijų įgijimo laikotarpiu mokama šio straipsnio 5 dalyje bedarbiams nustatyto dydžio mokymo stipendija ir kompensuojamos šio įstatymo 37 straipsnio 13 dalies 3 ir</text:span><text:span text:style-name="T3008"><text:s/>4 punktuose nurodytos išlaidos.</text:span></text:p>
      <text:p text:style-name="P3009"><text:span text:style-name="T3010">4</text:span><text:span text:style-name="T3011">. Bedarbiams ar užimtiems asmenims aukštą pridėtinę vertę kuriančioms kompetencijoms dalyvaujant neformaliajame suaugusiųjų švietime įgyti skiriama lėšų suma negali viršyti 5 Lietuvos Respublikos Vyriausybės patvirtint</text:span><text:span text:style-name="T3012">os minimaliosios mėnesinės algos dydžių. Šis apribojimas netaikomas kelionių į neformaliojo suaugusiųjų švietimo vykdymo vietą ir atgal bei šio įstatymo 37 straipsnio 13 dalies 2, 4 ir 5 punktuose numatytoms išlaidoms.</text:span></text:p>
      <text:p text:style-name="P3013"><text:span text:style-name="T3014">5</text:span><text:span text:style-name="T3015">. Bedarbiams mokymo stipendija<text:s/></text:span><text:span text:style-name="T3016">m</text:span><text:span text:style-name="T3017">utatis mutandis</text:span><text:span text:style-name="T3018"><text:s/>mokama šio įstatymo 37 straipsnio 6 dalyje nustatytomis sąlygomis.</text:span></text:p>
      <text:p text:style-name="P3019">Straipsnio dalies pakeitimai:</text:p>
      <text:p text:style-name="P3020"><text:span text:style-name="T3021">Nr.<text:s/></text:span><text:a xlink:href="https://www.e-tar.lt/portal/legalAct.html?documentId=77cb17a014ec11ee9f7ec2ffce8b47bc" office:target-frame-name="_top" xlink:show="replace"><text:span text:style-name="T3022">XIV-2084</text:span></text:a><text:span text:style-name="T3023">, 2023-06-22, paskelbta TAR 2023-</text:span><text:span text:style-name="T3024">06-27, i. k. 2023-12872</text:span></text:p>
      <text:p text:style-name="P3025"><text:span text:style-name="T3026">Nr.<text:s/></text:span><text:a xlink:href="https://www.e-tar.lt/portal/legalAct.html?documentId=2021adb01e5b11ef8b14c5bcce136045" office:target-frame-name="_top" xlink:show="replace"><text:span text:style-name="T3027">XIV-2651</text:span></text:a><text:span text:style-name="T3028">, 2024-05-16, paskelbta TAR 2024-05-30, i. k. 2024-09689</text:span></text:p>
      <text:p text:style-name="Normal"/>
      <text:p text:style-name="P3029"><text:span text:style-name="T3030">6</text:span><text:span text:style-name="T3031">. Bedarbių kelionių, apgyvendinimo, privalomojo sveikatos t</text:span><text:span text:style-name="T3032">ikrinimo ir skiepijimo nuo užkrečiamųjų ligų išlaidos<text:s/></text:span><text:span text:style-name="T3033">mutatis mutandis</text:span><text:span text:style-name="T3034"><text:s/>apmokamos šio įstatymo 37 straipsnio 7 ir 8 dalyse nustatytomis sąlygomis ir tvarka.</text:span></text:p>
      <text:p text:style-name="P3035"><text:span text:style-name="T3036">7</text:span><text:span text:style-name="T3037">. Bedarbių ar užimtų asmenų aukštą pridėtinę vertę kuriančių kvalifikacijų ir kompetencijų įgij</text:span><text:span text:style-name="T3038">imas pakartotinai gali būti organizuojamas pagal kitą profesinio mokymo ar neformaliojo švietimo programą ir ne anksčiau kaip po 3 metų, baigus profesinį mokymą ar neformaliojo suaugusiųjų švietimo programą, išskyrus atvejus, kai dėl sveikatos būklės asmuo</text:span><text:span text:style-name="T3039"><text:s/>negali dirbti pagal įgytą kvalifikaciją ir (ar) kompetenciją.</text:span></text:p>
      <text:p text:style-name="P3040"><text:span text:style-name="T3041">8</text:span><text:span text:style-name="T3042">. Užimtumo tarnybai privalo atlyginti visas jos patirtas išlaidas:</text:span></text:p>
      <text:p text:style-name="P3043"><text:span text:style-name="T3044">1</text:span><text:span text:style-name="T3045">) bedarbis ar užimtas asmuo, be svarbių priežasčių nevykdantis šio straipsnio 1 dalyje nurodytoje trišalėje sutartyje<text:s/></text:span><text:span text:style-name="T3046">nustatytų įsipareigojimų nenutraukti mokymosi pagal profesinio mokymo ar neformaliojo suaugusiųjų švietimo programą arba įsidarbinti, arba nenutraukti darbo sutarties 6 mėnesius;</text:span></text:p>
      <text:p text:style-name="P3047"><text:span text:style-name="T3048">2</text:span><text:span text:style-name="T3049">) darbdavys, be svarbių priežasčių nevykdantis šio straipsnio 1 dalyje<text:s/></text:span><text:span text:style-name="T3050">nurodytoje trišalėje sutartyje nustatyto įsipareigojimo be svarbių priežasčių nenutraukti darbo sutarties 6 mėnesius;</text:span></text:p>
      <text:p text:style-name="P3051"><text:span text:style-name="T3052">3</text:span><text:span text:style-name="T3053">) bedarbis ar užimtas asmuo, be svarbių priežasčių nevykdantis šio straipsnio 1 dalyje nurodytoje dvišalėje sutartyje nustatyto įsipa</text:span><text:span text:style-name="T3054">reigojimo nenutraukti mokymosi pagal profesinio mokymo ar neformaliojo suaugusiųjų švietimo programą.</text:span></text:p>
      <text:p text:style-name="P3055"><text:span text:style-name="T3056">9</text:span><text:span text:style-name="T3057">. Svarbios priežastys, kurioms esant neprivaloma atlyginti Užimtumo tarnybai visų jos patirtų šio straipsnio 10 dalyje nurodytų išlaidų, bedarbiui<text:s/></text:span><text:span text:style-name="T3058">ar užimtam asmeniui nustatytos šio įstatymo 37 straipsnio 15 dalyje, darbdaviui – šio įstatymo 37 straipsnio 16 dalyje.</text:span></text:p>
      <text:p text:style-name="P3059"><text:span text:style-name="T3060">10</text:span><text:span text:style-name="T3061">. Užimtumo tarnybai atlyginamos profesinio mokymo ar neformaliojo suaugusiųjų švietimo vykdymo, kelionių į profesinio mokymo ar<text:s/></text:span><text:span text:style-name="T3062">neformaliojo suaugusiųjų švietimo vykdymo vietą ir atgal bei šio įstatymo 37 straipsnio 13 dalies 2, 4 ir 5 punktuose nurodytos išlaidos.</text:span></text:p>
      <text:p text:style-name="P3063">Papildyta straipsniu:</text:p>
      <text:p text:style-name="P3064"><text:span text:style-name="T3065">Nr.<text:s/></text:span><text:a xlink:href="https://www.e-tar.lt/portal/legalAct.html?documentId=2ee59da0e1ab11ec8d9390588bf2de65" office:target-frame-name="_top" xlink:show="replace"><text:span text:style-name="T3066">XIV-1106</text:span></text:a><text:span text:style-name="T3067">, 2022-05-19, paskelbta TAR 2022-06-01, i. k. 2022-11864</text:span></text:p>
      <text:p text:style-name="Normal"/>
      <text:p text:style-name="P3068"><text:span text:style-name="T3069">40</text:span><text:span text:style-name="T3070"><text:s/>straipsnis.<text:s/></text:span><text:span text:style-name="T3071">Parama judumui</text:span></text:p>
      <text:p text:style-name="P3072"><text:span text:style-name="T3073">1</text:span><text:span text:style-name="T3074">. Paramos judumui tikslas – kompensuoti kelionių į darbo, darbo pokalbio, stažuotės atlikimo ar konsultacinių užsiėmimų vietą ir atgal išlaidas</text:span><text:span text:style-name="T3075">:</text:span></text:p>
      <text:p text:style-name="P3076"><text:span text:style-name="T3077">1</text:span><text:span text:style-name="T3078">) bedarbiui įsidarbinus pagal darbo sutartį ar darbo santykiams prilygintų teisinių santykių pagrindu;<text:s/></text:span></text:p>
      <text:p text:style-name="P3079"><text:span text:style-name="T3080">2</text:span><text:span text:style-name="T3081">) bedarbiui dalyvaujant remiamojo įdarbinimo priemonėse arba stažuotėje;</text:span></text:p>
      <text:p text:style-name="P3082"><text:span text:style-name="T3083">3</text:span><text:span text:style-name="T3084">) bedarbiui ir darbo rinkai besirengiančiam asmeniui dalyvaujant</text:span><text:span text:style-name="T3085"><text:s/>konsultaciniuose užsiėmimuose;</text:span><text:s/></text:p>
      <text:p text:style-name="P3086">Straipsnio punkto pakeitimai:</text:p>
      <text:p text:style-name="P3087"><text:span text:style-name="T3088">Nr.<text:s/></text:span><text:a xlink:href="https://www.e-tar.lt/portal/legalAct.html?documentId=2021adb01e5b11ef8b14c5bcce136045" office:target-frame-name="_top" xlink:show="replace"><text:span text:style-name="T3089">XIV-2651</text:span></text:a><text:span text:style-name="T3090">, 2024-05-16, paskelbta TAR 2024-05-30, i. k. 2024-09689</text:span></text:p>
      <text:p text:style-name="Normal"/>
      <text:p text:style-name="P3091"><text:span text:style-name="T3092">4</text:span><text:span text:style-name="T3093">) bedarbiui pagal<text:s/></text:span><text:span text:style-name="T3094">Užimtumo tarnybos pateiktą tinkamo darbo pasiūlymą vykstant į darbo pokalbį su darbdaviu;</text:span></text:p>
      <text:p text:style-name="P3095"><text:span text:style-name="T3096">5</text:span><text:span text:style-name="T3097">) darbdaviui, įdarbinusiam Užimtumo tarnybos siunčiamą bedarbį, patiriant bedarbio vežimo į darbo vietą ir atgal, esant jo sutikimui, išlaidų.</text:span></text:p>
      <text:p text:style-name="P3098"><text:span text:style-name="T3099">2</text:span><text:span text:style-name="T3100">. Kelionių<text:s/></text:span><text:span text:style-name="T3101">išlaidos kompensuojamos, jeigu asmuo dėl paramos judumui į Užimtumo tarnybą kreipiasi per vieną mėnesį nuo įsidarbinimo arba dalyvavimo remiamojo įdarbinimo priemonėse ar stažuotėje pradžios arba baigęs dalyvauti konsultaciniuose užsiėmimuose ar darbo poka</text:span><text:span text:style-name="T3102">lbyje ir jeigu nustatoma, kad asmens gyvenamoji vieta yra ne toje pačioje gyvenamojoje vietovėje, kurioje yra darbo, darbo pokalbio, stažuotės atlikimo ar konsultacinių užsiėmimų vieta, ne ilgiau kaip 4 mėnesius nuo įsidarbinimo arba dalyvavimo remiamojo į</text:span><text:span text:style-name="T3103">darbinimo priemonėse ar stažuotėje, ar konsultaciniuose užsiėmimuose pradžios ir ne daugiau kaip 5 kartus vienos registracijos Užimtumo tarnyboje laikotarpiu, jeigu bedarbis vyksta į darbo pokalbį su darbdaviu. Kelionių išlaidos darbdaviui kompensuojamos,<text:s/></text:span><text:span text:style-name="T3104">jeigu jis dėl paramos judumui į Užimtumo tarnybą kreipiasi per vieną mėnesį nuo bedarbio įdarbinimo dienos ir jeigu nustatoma, kad įdarbinto bedarbio gyvenamoji vieta yra ne toje pačioje gyvenamojoje vietovėje, kurioje yra darbo vieta.</text:span></text:p>
      <text:p text:style-name="P3105"><text:span text:style-name="T3106">3</text:span><text:span text:style-name="T3107">. Paramos judum</text:span><text:span text:style-name="T3108">ui dydis – ne daugiau kaip 30 procentų Lietuvos Respublikos Vyriausybės patvirtintos minimaliosios mėnesinės algos dydžio.</text:span></text:p>
      <text:p text:style-name="P3109"><text:span text:style-name="T3110">4</text:span><text:span text:style-name="T3111">. Kelionių išlaidų kompensacijų, mokamų bedarbiui ir darbo rinkai besirengiančiam asmeniui, dalyvaujančiam jo individualiame uži</text:span><text:span text:style-name="T3112">mtumo veiklos plane numatytuose konsultaciniuose užsiėmimuose, bedarbiui, dalyvaujančiam stažuotėje, vykstančiam į darbo vietą ar pokalbio su darbdaviu vietą ir atgal, darbdaviui, patiriančiam bedarbio vežimo į darbo vietą ir atgal išlaidų, dydžiai nustato</text:span><text:span text:style-name="T3113">mi Lietuvos Respublikos Vyriausybės ar jos įgaliotos institucijos nustatyta tvarka, atsižvelgiant į atstumą tarp gyvenamosios vietos, darbo, darbo pokalbio, konsultacinių užsiėmimų ar stažuotės atlikimo vietos.</text:span></text:p>
      <text:p text:style-name="P3114">Straipsnio dalies pakeitimai:</text:p>
      <text:p text:style-name="P3115"><text:span text:style-name="T3116">Nr.<text:s/></text:span><text:a xlink:href="https://www.e-tar.lt/portal/legalAct.html?documentId=2021adb01e5b11ef8b14c5bcce136045" office:target-frame-name="_top" xlink:show="replace"><text:span text:style-name="T3117">XIV-2651</text:span></text:a><text:span text:style-name="T3118">, 2024-05-16, paskelbta TAR 2024-05-30, i. k. 2024-09689</text:span></text:p>
      <text:p text:style-name="Normal"/>
      <text:p text:style-name="P3119">Straipsnio pakeitimai:</text:p>
      <text:p text:style-name="P3120"><text:span text:style-name="T3121">Nr.<text:s/></text:span><text:a xlink:href="https://www.e-tar.lt/portal/legalAct.html?documentId=8c641ab0510011e7846ef01bfffb9b64" office:target-frame-name="_top" xlink:show="replace"><text:span text:style-name="T3122">XIII-416</text:span></text:a><text:span text:style-name="T3123">, 2017-06-06, paskelbta TAR 2017-06-14, i. k. 2017-10024</text:span></text:p>
      <text:p text:style-name="P3124"><text:span text:style-name="T3125">Nr.<text:s/></text:span><text:a xlink:href="https://www.e-tar.lt/portal/legalAct.html?documentId=471c0ae0ec6d11e78a1adea6fe72f3c5" office:target-frame-name="_top" xlink:show="replace"><text:span text:style-name="T3126">XIII-941</text:span></text:a><text:span text:style-name="T3127">, 2017-12-21, paskelbta TAR 2017-12-29, i. k. 2017-21627</text:span></text:p>
      <text:p text:style-name="P3128"><text:span text:style-name="T3129">Nr.<text:s/></text:span><text:a xlink:href="https://www.e-tar.lt/portal/legalAct.html?documentId=2ee59da0e1ab11ec8d9390588bf2de65" office:target-frame-name="_top" xlink:show="replace"><text:span text:style-name="T3130">XIV-1106</text:span></text:a><text:span text:style-name="T3131">, 2022-05-19, paskelbta TAR 2022-06-01, i. k. 2022-11864</text:span></text:p>
      <text:p text:style-name="Normal"/>
      <text:p text:style-name="P3132"><text:span text:style-name="T3133">41</text:span><text:span text:style-name="T3134"><text:s/>straipsnis.<text:s/></text:span><text:span text:style-name="T3135">Remiamasis įdarbinimas</text:span></text:p>
      <text:p text:style-name="P3136"><text:span text:style-name="T3137">1</text:span><text:span text:style-name="T3138">. Remiamojo įdarbinimo priemonės yra<text:s/></text:span><text:span text:style-name="T3139">šios:</text:span></text:p>
      <text:p text:style-name="P3140"><text:span text:style-name="T3141">1</text:span><text:span text:style-name="T3142">) įdarbinimas subsidijuojant;</text:span></text:p>
      <text:p text:style-name="P3143"><text:span text:style-name="T3144">2</text:span><text:span text:style-name="T3145">) subsidija darbo asistento išlaidoms.</text:span></text:p>
      <text:p text:style-name="P3146"><text:span text:style-name="T3147">2</text:span><text:span text:style-name="T3148">. Įgyvendinant šio straipsnio 1 dalies 1 punkte nurodytą remiamojo įdarbinimo priemonę, darbdaviams, įdarbinusiems Užimtumo tarnybos siųstus asmenis, nurodytus šio įs</text:span><text:span text:style-name="T3149">tatymo 25 straipsnio 1–9 punktuose, arba išlaikantiems šio įstatymo 25 straipsnio 11, 12 ir 13 punktuose nurodytų asmenų darbo vietas, mokama subsidija darbo užmokesčiui. Subsidijos darbo užmokesčiui dydis negali viršyti 1,5 Lietuvos Respublikos Vyriausybė</text:span><text:span text:style-name="T3150">s patvirtintos minimaliosios mėnesinės algos dydžio. Subsidijos darbo užmokesčiui dydis, kai įdarbinami šio įstatymo 25 straipsnio 1–9 punktuose nurodyti asmenys arba išlaikomos šio įstatymo 25 straipsnio 11, 12 ir 13 punktuose nurodytų asmenų darbo vietos</text:span><text:span text:style-name="T3151">, apskaičiuojamas procentais nuo įdarbintam asmeniui darbdavio priskaičiuotų draudžiamųjų pajamų, nuo kurių Valstybinio socialinio draudimo įstatymo nustatyta tvarka apskaičiuotos ir privalo būti įmokėtos valstybinio socialinio draudimo įmokos ir kurios įr</text:span><text:span text:style-name="T3152">ašytos Lietuvos Respublikos apdraustųjų valstybiniu socialiniu draudimu ir valstybinio socialinio draudimo išmokų gavėjų registre:</text:span></text:p>
      <text:p text:style-name="P3153"><text:span text:style-name="T3154">1</text:span><text:span text:style-name="T3155">) 75 procentai draudžiamųjų pajamų, kai įdarbinami šio įstatymo 25 straipsnio 1 punkte nurodyti asmenys arba dirba šio įst</text:span><text:span text:style-name="T3156">atymo 25 straipsnio 11 punkte nurodyti asmenys;<text:s/></text:span></text:p>
      <text:p text:style-name="P3157"><text:span text:style-name="T3158">2</text:span><text:span text:style-name="T3159">) 60 procentų draudžiamųjų pajamų, kai įdarbinami šio įstatymo 25 straipsnio 2 punkte nurodyti asmenys arba dirba šio įstatymo 25 straipsnio 12 punkte nurodyti asmenys;</text:span></text:p>
      <text:p text:style-name="P3160"><text:span text:style-name="T3161">3</text:span><text:span text:style-name="T3162">) 50 procentų draudžiamųjų p</text:span><text:span text:style-name="T3163">ajamų, kai įdarbinami šio įstatymo 25 straipsnio 3–9 punktuose nurodyti asmenys arba dirba šio įstatymo 25 straipsnio 13 punkte nurodyti asmenys.</text:span><text:s/></text:p>
      <text:p text:style-name="P3164">Straipsnio dalies pakeitimai:</text:p>
      <text:p text:style-name="P3165"><text:span text:style-name="T3166">Nr.<text:s/></text:span><text:a xlink:href="https://www.e-tar.lt/portal/legalAct.html?documentId=2021adb01e5b11ef8b14c5bcce136045" office:target-frame-name="_top" xlink:show="replace"><text:span text:style-name="T3167">XIV-2651</text:span></text:a><text:span text:style-name="T3168">, 2024-05-16, paskelbta TAR 2024-05-30, i. k. 2024-09689</text:span></text:p>
      <text:p text:style-name="Normal"/>
      <text:p text:style-name="P3169"><text:span text:style-name="T3170">3</text:span><text:span text:style-name="T3171">. Darbdaviams, dėl Lietuvos Respublikos Vyriausybės paskelbtos ekstremaliosios situacijos<text:s/></text:span><text:span text:style-name="T3172">ir</text:span><text:span text:style-name="T3173"><text:s/>karantino paskelbtos prastovos metu išlaikantiems darbo vietas šio<text:s/></text:span><text:span text:style-name="T3174">įstatymo 25 straipsnio 10 punkte nurodytiems užimtiems asmenims ir apie prastovos paskelbimą informavusiems Lietuvos Respublikos darbo kodekso 47 straipsnio 3 dalies 1 punkte nustatyta tvarka, subsidija darbo užmokesčiui nuo kiekvienam prastovoje esančiam<text:s/></text:span><text:span text:style-name="T3175">užimtam asmeniui priskaičiuoto darbo užmokesčio mokama kas mėnesį už praėjusį kalendorinį mėnesį, kurį galiojo Lietuvos Respublikos Vyriausybės paskelbta ekstremalioji situacija ir karantinas. Subsidijos darbo užmokesčiui dydis apskaičiuojamas procentais n</text:span><text:span text:style-name="T3176">uo užimtam asmeniui priskaičiuoto darbo užmokesčio, kuris negali būti didesnis negu užimto asmens darbo sutartyje iki karantino paskelbimo dienos nustatytas darbo užmokestis. Subsidijos darbo užmokesčiui dydis sudaro 100 procentų apskaičiuotų lėšų, bet ne<text:s/></text:span><text:span text:style-name="T3177">daugiau kaip 1,5 Lietuvos Respublikos Vyriausybės patvirtintos minimaliosios mėnesinės algos dydžio. Jeigu užimtam asmeniui prastova Lietuvos Respublikos darbo kodekso 47 straipsnio 1 dalies 2 punkte nustatytu atveju paskelbta ne visą mėnesio darbo laiką,<text:s/></text:span><text:span text:style-name="T3178">subsidijos darbo užmokesčiui dydis apskaičiuojamas proporcingai darbdavio paskelbtos užimto asmens prastovos laikui. Darbdaviai, kuriems buvo mokama subsidija darbo užmokesčiui šio įstatymo 25 straipsnio 10 punkte nurodytiems užimtiems asmenims, turi išlai</text:span><text:span text:style-name="T3179">kyti ne mažiau kaip 50 procentų darbo vietų ne trumpiau kaip 3 mėnesius nuo subsidijos darbo užmokesčiui mokėjimo pabaigos.</text:span><text:s/></text:p>
      <text:p text:style-name="P3180">Straipsnio dalies pakeitimai:</text:p>
      <text:p text:style-name="P3181"><text:span text:style-name="T3182">Nr.<text:s/></text:span><text:a xlink:href="https://www.e-tar.lt/portal/legalAct.html?documentId=2021adb01e5b11ef8b14c5bcce136045" office:target-frame-name="_top" xlink:show="replace"><text:span text:style-name="T3183">XIV-2651</text:span></text:a><text:span text:style-name="T3184">, 2024-05-16, paskelbta TAR 2024-05-30, i. k. 2024-09689</text:span></text:p>
      <text:p text:style-name="Normal"/>
      <text:p text:style-name="P3185"><text:span text:style-name="T3186">4</text:span><text:span text:style-name="T3187">. Darbdaviams, kuriems iki Lietuvos Respublikos Vyriausybės paskelbtos ekstremaliosios situacijos ir karantino paskelbimo dienos buvo mokama subsidija darbo užmokesčiui šio straipsnio<text:s/></text:span><text:span text:style-name="T3188">2 dalyje nurodyta tvarka, Lietuvos Respublikos Vyriausybės paskelbtos ekstremaliosios situacijos ir karantino metu, kai darbdavys užimtiems asmenims, įdarbintiems įgyvendinant šio straipsnio 2 dalyje nurodyta tvarka remiamojo įdarbinimo priemonę, paskelbia</text:span><text:span text:style-name="T3189"><text:s/>prastovą Lietuvos Respublikos darbo kodekso 47 straipsnio 1 dalies 2 punkte nustatytu atveju, subsidijos darbo užmokesčiui šio straipsnio 2 dalyje nurodyta tvarka mokėjimas sustabdomas ir nuo Lietuvos Respublikos Vyriausybės paskelbtos ekstremaliosios sit</text:span><text:span text:style-name="T3190">uacijos ir karantino paskelbimo dienos pradedama mokėti subsidija darbo užmokesčiui šio straipsnio 3 dalyje nurodyta tvarka. Darbdaviams, kuriems šio straipsnio 3 dalyje nurodytos subsidijos darbo užmokesčiui mokėjimas nutrauktas šio straipsnio 11 dalies 1</text:span><text:span text:style-name="T3191"><text:s/>punkte nustatytu atveju, subsidija darbo užmokesčiui nuo jos mokėjimo nutraukimo dienos mokama šio straipsnio 2 dalyje nurodyta tvarka.</text:span></text:p>
      <text:p text:style-name="P3192"><text:span text:style-name="T3193">5</text:span><text:span text:style-name="T3194">. Asmuo, dalyvavęs šio straipsnio 1 dalies 1 punkte nurodytoje priemonėje, negali būti pakartotinai siunčiamas dal</text:span><text:span text:style-name="T3195">yvauti šioje priemonėje pas tą patį darbdavį, išskyrus:</text:span></text:p>
      <text:p text:style-name="P3196"><text:span text:style-name="T3197">1</text:span><text:span text:style-name="T3198">)</text:span><text:s/><text:span text:style-name="T3199">šio įstatymo 25 straipsnio 1 ir 11 punktuose nurodytus asmenis;</text:span></text:p>
      <text:p text:style-name="P3200"><text:span text:style-name="T3201">2</text:span><text:span text:style-name="T3202">) šio įstatymo 25 straipsnio 2 ir 12 punktuose nurodytus asmenis, jeigu bendra subsidijos darbo užmokesčiui mokėjimo tam pačia</text:span><text:span text:style-name="T3203">m darbdaviui už šį asmenį trukmė neviršija 36 mėnesių.</text:span><text:s/></text:p>
      <text:p text:style-name="P3204">Straipsnio dalies pakeitimai:</text:p>
      <text:p text:style-name="P3205"><text:span text:style-name="T3206">Nr.<text:s/></text:span><text:a xlink:href="https://www.e-tar.lt/portal/legalAct.html?documentId=2021adb01e5b11ef8b14c5bcce136045" office:target-frame-name="_top" xlink:show="replace"><text:span text:style-name="T3207">XIV-2651</text:span></text:a><text:span text:style-name="T3208">, 2024-05-16, paskelbta TAR 2024-05-30, i. k. 2024-09689</text:span></text:p>
      <text:p text:style-name="Normal"/>
      <text:p text:style-name="P3209"><text:span text:style-name="T3210">6</text:span><text:span text:style-name="T3211">. Darbdaviai, kuriems, įgyvendinus šio straipsnio 1 dalies 1 punkte nurodytą remiamojo įdarbinimo priemonę, šio straipsnio 2 dalyje nurodytos subsidijos darbo užmokesčiui mokėjimas buvo baigtas arba šio straipsnio 10 dalies 2 ir 4 punktuose nurodytais</text:span><text:span text:style-name="T3212"><text:s/>atvejais nutrauktas, per 6 mėnesius atleidę iš darbo bent vieną iš šio įstatymo 25 straipsnio 1–9 punktuose nurodytų Užimtumo tarnybos siųstų asmenų arba šio įstatymo 25 straipsnio 11, 12 ir 13 punktuose nurodytų asmenų, išskyrus asmenis, atleistus pagal<text:s/></text:span><text:span text:style-name="T3213">Lietuvos Respublikos darbo kodeksą darbo sutarties šalims susitarus dėl išbandymo, darbuotojo iniciatyva be svarbių priežasčių ar dėl svarbių priežasčių, darbdavio iniciatyva dėl darbuotojo kaltės, nesant darbo sutarties šalių valios, taip pat darbo sutart</text:span><text:span text:style-name="T3214">ies pasibaigimo atvejus, kai šio straipsnio 2 dalyje nurodytos subsidijos darbo užmokesčiui mokėjimas buvo nutrauktas šio straipsnio 10 dalies 5 punkte nurodytu pagrindu ar dėl darbuotojo mirties, pakartotinai dalyvauti šio straipsnio 1 dalies 1 punkte nur</text:span><text:span text:style-name="T3215">odytoje remiamojo įdarbinimo priemonėje gali ne anksčiau kaip po 12 mėnesių, baigus mokėti šio straipsnio 2 dalyje nurodytą subsidiją darbo užmokesčiui įgyvendinant ankstesnę priemonę.</text:span><text:s/></text:p>
      <text:p text:style-name="P3216">Straipsnio dalies pakeitimai:</text:p>
      <text:p text:style-name="P3217"><text:span text:style-name="T3218">Nr.<text:s/></text:span><text:a xlink:href="https://www.e-tar.lt/portal/legalAct.html?documentId=2021adb01e5b11ef8b14c5bcce136045" office:target-frame-name="_top" xlink:show="replace"><text:span text:style-name="T3219">XIV-2651</text:span></text:a><text:span text:style-name="T3220">, 2024-05-16, paskelbta TAR 2024-05-30, i. k. 2024-09689</text:span></text:p>
      <text:p text:style-name="Normal"/>
      <text:p text:style-name="P3221"><text:span text:style-name="T3222">7</text:span><text:span text:style-name="T3223">. Darbdaviai,<text:s/></text:span><text:span text:style-name="T3224">kuriems subsidijos darbo užmokesčiui mokėjimas buvo nutrauktas vadovaujantis šio straipsnio 11 dalimi, per 3<text:s/></text:span><text:span text:style-name="T3225">mėnesius nuo subsidijos darbo užmokesčiui mokėjimo pabaigos atleidę iš darbo<text:s/></text:span><text:span text:style-name="T3226">daugiau kaip 50 procentų užimtų asmenų</text:span><text:span text:style-name="T3227">, kuriems Lietuvos Respublikos darbo kodekso 47 straipsnio 1 dalies 2 punkte nustatytu atveju buvo paskelbta prastova ir už juos mokama šio<text:s/></text:span><text:span text:style-name="T3228">straipsnio 3 dalyje nurodyta subsidija darbo užmokesčiui, išskyrus užimtus asmenis, atleistus pagal Lietuvos Respublikos darbo kodeksą darbo sutarties šalims susitarus dėl išbandymo, darbuotojo iniciatyva be svarbių priežasčių ar dėl svarbių priežasčių, da</text:span><text:span text:style-name="T3229">rbdavio iniciatyva dėl darbuotojo kaltės, nesant darbo sutarties šalių valios, ar dėl darbuotojo mirties, dalyvauti remiamojo įdarbinimo, darbo vietų pritaikymo subsidijavimo, vietinių užimtumo iniciatyvų projektų įgyvendinimo priemonėse gali ne anksčiau k</text:span><text:span text:style-name="T3230">aip po 12 mėnesių, baigus mokėti šio straipsnio 3 dalyje nurodytą subsidiją darbo užmokesčiui.</text:span></text:p>
      <text:p text:style-name="P3231"><text:span text:style-name="T3232">8</text:span><text:span text:style-name="T3233">. Kai<text:s/></text:span><text:span text:style-name="T3234">Lietuvos Respublikos valstybinė darbo inspekcija prie Socialinės apsaugos ir darbo ministerijos (toliau – Valstybinė darbo inspekcija) nustato, kad už</text:span><text:span text:style-name="T3235">imtas asmuo, kurio darbdaviui buvo paskirta ir mokama šio straipsnio 3 dalyje nustatyta subsidija darbo užmokesčiui, vykdo (vykdė) darbo funkcijas jam Lietuvos Respublikos darbo kodekso 47 straipsnio 1 dalies 2 punkte nustatytu atveju paskelbtos prastovos<text:s/></text:span><text:span text:style-name="T3236">metu</text:span><text:span text:style-name="T3237">, darbdavys ne vėliau kaip per 2 mėnesius nuo<text:s/></text:span><text:span text:style-name="T3238">pažeidimo nustatymo dienos<text:s/></text:span><text:span text:style-name="T3239">privalo grąžinti visą iki šio pažeidimo nustatymo dienos jam išmokėtą šio straipsnio 3 dalyje nurodytos subsidijos darbo užmokesčiui sumą, gautą už darbuotoją, dėl kurio buvo nust</text:span><text:span text:style-name="T3240">atytas pažeidimas, ir dalyvauti remiamojo įdarbinimo, darbo vietų pritaikymo subsidijavimo, vietinių užimtumo iniciatyvų projektų įgyvendinimo priemonėse gali ne anksčiau kaip po 12 mėnesių nuo sprendimo nutraukti šio straipsnio 3 dalyje nurodytos subsidij</text:span><text:span text:style-name="T3241">os darbo užmokesčiui mokėjimą priėmimo dienos.<text:s/></text:span></text:p>
      <text:p text:style-name="P3242"><text:span text:style-name="T3243">9</text:span><text:span text:style-name="T3244">. Kai Valstybinė darbo inspekcija nustato, kad darbdavys, kuriam buvo paskirta ir mokama šio straipsnio 3</text:span><text:span text:style-name="T3245"><text:s/></text:span><text:span text:style-name="T3246">dalyje nustatyta subsidija darbo užmokesčiui, paskelbė prastovą pažeisdamas Lietuvos Respublikos<text:s/></text:span><text:span text:style-name="T3247">darbo kodekso 47 straipsnio 1 dalies 2 punkto nuostatas, šis darbdavys ne vėliau kaip per 2 mėnesius nuo sprendimo grąžinti jam išmokėtą šio straipsnio 3 dalyje nurodytą subsidiją darbo užmokesčiui priėmimo dienos privalo grąžinti visą jam išmokėtą šio str</text:span><text:span text:style-name="T3248">aipsnio 3 dalyje nurodytos subsidijos darbo užmokesčiui sumą, gautą už laikotarpį, kuriuo prastova buvo paskelbta pažeidžiant Lietuvos Respublikos darbo kodekso 47 straipsnio 1 dalies 2 punkto nuostatas. Toks darbdavys remiamojo įdarbinimo, darbo vietų pri</text:span><text:span text:style-name="T3249">taikymo subsidijavimo, vietinių užimtumo iniciatyvų projektų įgyvendinimo priemonėse gali dalyvauti ne anksčiau kaip po 12 mėnesių nuo sprendimo nutraukti šio straipsnio 3 dalyje nurodytos subsidijos darbo užmokesčiui mokėjimą priėmimo dienos.<text:s/></text:span></text:p>
      <text:p text:style-name="P3250"><text:span text:style-name="T3251">10</text:span><text:span text:style-name="T3252">. Šio</text:span><text:span text:style-name="T3253"><text:s/>straipsnio 2 dalyje nurodytos subsidijos darbo užmokesčiui mokėjimas, kai įdarbinami šio įstatymo 25 straipsnio 1–9 punktuose nurodyti asmenys</text:span><text:span text:style-name="T3254"><text:s/></text:span><text:span text:style-name="T3255">arba dirba šio įstatymo 25 straipsnio 11, 12 ir 13 punktuose nurodyti asmenys, nutraukiamas šiais atvejais:</text:span><text:s/></text:p>
      <text:p text:style-name="P3256">Straipsnio dalies pakeitimai:</text:p>
      <text:p text:style-name="P3257"><text:span text:style-name="T3258">Nr.<text:s/></text:span><text:a xlink:href="https://www.e-tar.lt/portal/legalAct.html?documentId=2021adb01e5b11ef8b14c5bcce136045" office:target-frame-name="_top" xlink:show="replace"><text:span text:style-name="T3259">XIV-2651</text:span></text:a><text:span text:style-name="T3260">, 2024-05-16, paskelbta TAR 2024-05-30, i. k. 2024-09689</text:span></text:p>
      <text:p text:style-name="P3261"><text:span text:style-name="T3262">1</text:span><text:span text:style-name="T3263">) pasibaigus subsidijos darbo užmokesčiui mokėjimo terminui</text:span><text:span text:style-name="T3264">, nustatytam įdarbinimo</text:span><text:span text:style-name="T3265"><text:s/></text:span><text:span text:style-name="T3266">subsidijuojant įgyvendinimo sutartyje;</text:span></text:p>
      <text:p text:style-name="P3267"><text:span text:style-name="T3268">2</text:span><text:span text:style-name="T3269">) pasibaigus darbo sutarčiai, sudarytai įgyvendinant įdarbinimo</text:span><text:span text:style-name="T3270"><text:s/></text:span><text:span text:style-name="T3271">subsidijuojant priemonę;</text:span></text:p>
      <text:p text:style-name="P3272"><text:span text:style-name="T3273">3</text:span><text:span text:style-name="T3274">) įdarbintam asmeniui sulaukus senatvės pensijos amžiaus;</text:span></text:p>
      <text:p text:style-name="P3275"><text:span text:style-name="T3276">4</text:span><text:span text:style-name="T3277">) darbdaviui neišmokėjus viso į</text:span><text:span text:style-name="T3278">darbintam asmeniui priklausančio darbo užmokesčio darbo sutartyje nustatytomis sąlygomis ir terminais ilgiau kaip 7 dienas;</text:span></text:p>
      <text:p text:style-name="P3279"><text:span text:style-name="T3280">5</text:span><text:span text:style-name="T3281">) įdarbintam asmeniui pradėjus dirbti pagal kitą darbo sutartį arba darbo santykiams prilygintų teisinių santykių pagrindu;</text:span></text:p>
      <text:p text:style-name="P3282"><text:span text:style-name="T3283">6</text:span><text:span text:style-name="T3284">) įsiteisėjus teismo nutarčiai iškelti bankroto bylą darbdaviui arba kreditorių susirinkimui priėmus nutarimą bankroto procedūras vykdyti ne teismo tvarka;<text:s/></text:span></text:p>
      <text:p text:style-name="P3285"><text:span text:style-name="T3286">7</text:span><text:span text:style-name="T3287">) įregistravus likviduojamos įmonės statusą Juridinių asmenų registre;</text:span><text:span text:style-name="T3288"><text:s/></text:span></text:p>
      <text:p text:style-name="P3289"><text:span text:style-name="T3290">8</text:span><text:span text:style-name="T3291">) jeigu darbdav</text:span><text:span text:style-name="T3292">iui pritaikytos tarptautinės finansinės sankcijos;<text:s/></text:span></text:p>
      <text:p text:style-name="P3293"><text:span text:style-name="T3294">9</text:span><text:span text:style-name="T3295">) jeigu nevykdomas reikalavimas, nustatytas šio įstatymo 35 straipsnio 6 dalyje;</text:span></text:p>
      <text:p text:style-name="P3296"><text:span text:style-name="T3297">10</text:span><text:span text:style-name="T3298">) jeigu<text:s/></text:span><text:span text:style-name="T3299">darbdaviui paskirta bauda už šio įstatymo 56, 56</text:span><text:span text:style-name="T3300">1</text:span><text:span text:style-name="T3301">,</text:span><text:span text:style-name="T3302"><text:s/></text:span><text:span text:style-name="T3303">57, 58 ar 59</text:span><text:span text:style-name="T3304">1</text:span><text:span text:style-name="T3305"><text:s/>straipsnyje nurodytą pažeidimą;<text:s/></text:span></text:p>
      <text:p text:style-name="P3306">Straipsnio punkto pakeitimai:</text:p>
      <text:p text:style-name="P3307"><text:span text:style-name="T3308">Nr.<text:s/></text:span><text:a xlink:href="https://www.e-tar.lt/portal/legalAct.html?documentId=2021adb01e5b11ef8b14c5bcce136045" office:target-frame-name="_top" xlink:show="replace"><text:span text:style-name="T3309">XIV-2651</text:span></text:a><text:span text:style-name="T3310">, 2024-05-16, paskelbta TAR 2024-05-30, i. k. 2024-09689</text:span></text:p>
      <text:p text:style-name="Normal"/>
      <text:p text:style-name="P3311"><text:span text:style-name="T3312">11</text:span><text:span text:style-name="T3313">) jeigu darbdavio vadovui ar kitam atsakingam asmeniui pas</text:span><text:span text:style-name="T3314">kirta administracinė nuobauda pagal Lietuvos Respublikos administracinių nusižengimų kodeksą už nelegalų darbą arba antra per kalendorinius metus administracinė nuobauda pagal šį kodeksą už darbo įstatymų, darbuotojų saugos ir sveikatos norminių teisės akt</text:span><text:span text:style-name="T3315">ų paž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316">Straipsnio punkto pakeitimai:</text:p>
      <text:p text:style-name="P3317"><text:span text:style-name="T3318">Nr.<text:s/></text:span><text:a xlink:href="https://www.e-tar.lt/portal/legalAct.html?documentId=2021adb01e5b11ef8b14c5bcce136045" office:target-frame-name="_top" xlink:show="replace"><text:span text:style-name="T3319">XIV-2651</text:span></text:a><text:span text:style-name="T3320">, 2024-05-16, paskelbta TAR 2024-05-30, i. k. 2024-09689</text:span></text:p>
      <text:p text:style-name="Normal"/>
      <text:p text:style-name="P3321"><text:span text:style-name="T3322">12</text:span><text:span text:style-name="T3323">) jeigu subsidija darbo užmokesčiui buvo mokama<text:s/></text:span><text:span text:style-name="T3324">ilgiau kaip 36 mėnesius ir pasikeitė asmens dalyvumo lygis (iki 2023 m. gruodžio 31 d. – darbingumo lygis) arba neįgalumo lygis – jam nustatytas didesnis kaip 30 procentų dalyvumo lygis (iki 2023 m. gruodžio 31 d. – 30 procentų darbingumo lygis) arba vidut</text:span><text:span text:style-name="T3325">inio ar lengvo neįgalumo lygis (iki 2023 m. gruodžio 31 d. – vidutinis ar lengvas neįgalumo lygis);</text:span><text:s/></text:p>
      <text:p text:style-name="P3326">Straipsnio punkto pakeitimai:</text:p>
      <text:p text:style-name="P3327"><text:span text:style-name="T3328">Nr.<text:s/></text:span><text:a xlink:href="https://www.e-tar.lt/portal/legalAct.html?documentId=2021adb01e5b11ef8b14c5bcce136045" office:target-frame-name="_top" xlink:show="replace"><text:span text:style-name="T3329">XIV-2651</text:span></text:a><text:span text:style-name="T3330">, 2024-05-16, p</text:span><text:span text:style-name="T3331">askelbta TAR 2024-05-30, i. k. 2024-09689</text:span></text:p>
      <text:p text:style-name="Normal"/>
      <text:p text:style-name="P3332"><text:span text:style-name="T3333">13</text:span><text:span text:style-name="T3334">) jeigu subsidija darbo užmokesčiui buvo mokama ilgiau kaip 6 mėnesius ir pasikeitė asmens dalyvumo lygis (iki 2023 m. gruodžio 31 d. – darbingumo lygis) arba neįgalumo lygis – jam nustatytas didesnis kaip 4</text:span><text:span text:style-name="T3335">5 procentų dalyvumo lygis</text:span><text:s/><text:span text:style-name="T3336">(iki 2023 m. gruodžio 31 d. – 45 procentų darbingumo lygis) arba lengvo neįgalumo lygis (iki 2023 m. gruodžio 31 d. – lengvas neįgalumo lygis);</text:span><text:s/></text:p>
      <text:p text:style-name="P3337">Straipsnio punkto pakeitimai:</text:p>
      <text:p text:style-name="P3338"><text:span text:style-name="T3339">Nr.<text:s/></text:span><text:a xlink:href="https://www.e-tar.lt/portal/legalAct.html?documentId=2021adb01e5b11ef8b14c5bcce136045" office:target-frame-name="_top" xlink:show="replace"><text:span text:style-name="T3340">XIV-2651</text:span></text:a><text:span text:style-name="T3341">, 2024-05-16, paskelbta TAR 2024-05-30, i. k. 2024-09689</text:span></text:p>
      <text:p text:style-name="Normal"/>
      <text:p text:style-name="P3342"><text:span text:style-name="T3343">14</text:span><text:span text:style-name="T3344">) jeigu darbdavys nebeatitinka<text:s/></text:span><text:span text:style-name="T3345">Europos Sąjungos valstybės pagalbos taisyklėse</text:span><text:span text:style-name="T3346"><text:s/>nustatytų reikalavimų ar juos pažeidžia.</text:span><text:s/></text:p>
      <text:p text:style-name="P3347">Papildyta straipsnio punktu:</text:p>
      <text:p text:style-name="P3348"><text:span text:style-name="T3349">Nr.<text:s/></text:span><text:a xlink:href="https://www.e-tar.lt/portal/legalAct.html?documentId=2021adb01e5b11ef8b14c5bcce136045" office:target-frame-name="_top" xlink:show="replace"><text:span text:style-name="T3350">XIV-2651</text:span></text:a><text:span text:style-name="T3351">, 2024-05-16, paskelbta TAR 2024-05-30, i. k. 2024-09689</text:span></text:p>
      <text:p text:style-name="Normal"/>
      <text:p text:style-name="P3352"><text:span text:style-name="T3353">11</text:span><text:span text:style-name="T3354">. Šio straipsnio 3 dalyje nurodytos subsidijos darbo užmokesčiui mok</text:span><text:span text:style-name="T3355">ėjimas, kai darbo vietos išlaikomos šio įstatymo 25 straipsnio 10 punkte nurodytiems užimtiems asmenims, nutraukiamas šiais atvejais:</text:span><text:s/></text:p>
      <text:p text:style-name="P3356">Straipsnio dalies pakeitimai:</text:p>
      <text:p text:style-name="P3357"><text:span text:style-name="T3358">Nr.<text:s/></text:span><text:a xlink:href="https://www.e-tar.lt/portal/legalAct.html?documentId=2021adb01e5b11ef8b14c5bcce136045" office:target-frame-name="_top" xlink:show="replace"><text:span text:style-name="T3359">XIV-2651</text:span></text:a><text:span text:style-name="T3360">, 2024-05-16, paskelbta TAR 2024-05-30, i. k. 2024-09689</text:span></text:p>
      <text:p text:style-name="P3361"><text:span text:style-name="T3362">1</text:span><text:span text:style-name="T3363">) jeigu pasibaigia subsidijos darbo užmokesčiui mokėjimo terminas, nurodytas šio įstatymo 42 straipsnio 3 dalies 4 punkte, arba jeigu darbdavys atšaukia Lietuvos Respublikos<text:s/></text:span><text:span text:style-name="T3364">darbo kodekso 47 straipsnio 1 dalies 2 punkte nustatytu atveju užimtam asmeniui paskelbtą prastovą ar sueina jos paskelbimo terminas;</text:span></text:p>
      <text:p text:style-name="P3365"><text:span text:style-name="T3366">2</text:span><text:span text:style-name="T3367">) įsiteisėjus teismo nutarčiai iškelti bankroto bylą darbdaviui arba kreditorių susirinkimui priėmus nutarimą bankrot</text:span><text:span text:style-name="T3368">o procedūras vykdyti ne teismo tvarka;<text:s/></text:span></text:p>
      <text:p text:style-name="P3369"><text:span text:style-name="T3370">3</text:span><text:span text:style-name="T3371">) įregistravus likviduojamos įmonės statusą Juridinių asmenų registre;</text:span></text:p>
      <text:p text:style-name="P3372"><text:span text:style-name="T3373">4</text:span><text:span text:style-name="T3374">) Valstybinei darbo inspekcijai nustačius, kad užimtas asmuo, kurio darbdaviui paskirta ir mokama šio straipsnio 3 dalyje nustatyta sub</text:span><text:span text:style-name="T3375">sidija darbo užmokesčiui, vykdo darbo funkcijas jam Lietuvos Respublikos<text:s/></text:span><text:span text:style-name="T3376">darbo kodekso</text:span><text:span text:style-name="T3377"><text:s/></text:span><text:span text:style-name="T3378">47</text:span><text:span text:style-name="T3379"><text:s/>straipsnio 1 dalies 2 punkte nustatytu atveju paskelbtos prastovos metu;<text:s/></text:span></text:p>
      <text:p text:style-name="P3380"><text:span text:style-name="T3381">5</text:span><text:span text:style-name="T3382">) pasibaigus darbo sutarčiai su darbuotoju, už kurį mokama subsidija darbo užmokesčiui;</text:span><text:span text:style-name="T3383"><text:s/></text:span></text:p>
      <text:p text:style-name="P3384"><text:span text:style-name="T3385">6</text:span><text:span text:style-name="T3386">) jeigu darbdaviui pritaikytos tarptautinės finansinės sankcijos;</text:span></text:p>
      <text:p text:style-name="P3387"><text:span text:style-name="T3388">7</text:span><text:span text:style-name="T3389">) jeigu nevykdomas reikalavimas, nustatytas šio įstatymo 35 straipsnio 6 dalyje;<text:s/></text:span></text:p>
      <text:p text:style-name="P3390"><text:span text:style-name="T3391">8</text:span><text:span text:style-name="T3392">) Valstybinei darbo inspekcijai nustačius, kad darbdavys, kuriam paskirta ir mokama šio str</text:span><text:span text:style-name="T3393">aipsnio 3 dalyje nustatyta subsidija darbo užmokesčiui, paskelbė prastovą pažeisdamas Lietuvos Respublikos darbo kodekso 47 straipsnio 1 dalies 2 punkto nuostatas;</text:span></text:p>
      <text:p text:style-name="P3394"><text:span text:style-name="T3395">9</text:span><text:span text:style-name="T3396">) jeigu darbdaviui paskirta bauda už šio įstatymo 56, 56</text:span><text:span text:style-name="T3397">1</text:span><text:span text:style-name="T3398">, 57, 58 ar 59</text:span><text:span text:style-name="T3399">1</text:span><text:span text:style-name="T3400"><text:s/>straipsnyje nurodytą pažeidimą;</text:span><text:s/></text:p>
      <text:p text:style-name="P3401">Straipsnio punkto pakeitimai:</text:p>
      <text:p text:style-name="P3402"><text:span text:style-name="T3403">Nr.<text:s/></text:span><text:a xlink:href="https://www.e-tar.lt/portal/legalAct.html?documentId=2021adb01e5b11ef8b14c5bcce136045" office:target-frame-name="_top" xlink:show="replace"><text:span text:style-name="T3404">XIV-2651</text:span></text:a><text:span text:style-name="T3405">, 2024-05-16, paskelbta TAR 2024-05-30, i. k. 2024-09689</text:span></text:p>
      <text:p text:style-name="Normal"/>
      <text:p text:style-name="P3406"><text:span text:style-name="T3407">10</text:span><text:span text:style-name="T3408">) jeigu darbdavio<text:s/></text:span><text:span text:style-name="T3409">vadovui ar kitam atsakingam asmeniui paskirta administracinė nuobauda pagal Lietuvos Respublikos administracinių nusižengimų kodeksą už nelegalų darbą arba antra per kalendorinius metus administracinė nuobauda pagal šį kodeksą už darbo įstatymų, darbuotojų</text:span><text:span text:style-name="T3410"><text:s/>saugos ir sveikatos norminių teisės aktų pažeidimus, nelaimingo atsitikimo darbe nuslėpimą, nustatytos pranešimo ir ištyrimo tvarkos, darbo užmokesčio apskaičiavimo ir mokėjimo tvarkos, darbo laiko apskaitos, laikinųjų darbuotojų darbo sąlygų bei komercin</text:span><text:span text:style-name="T3411">ės ar ūkinės veiklos tvarkos pažeidimus.</text:span><text:s/></text:p>
      <text:p text:style-name="P3412">Straipsnio punkto pakeitimai:</text:p>
      <text:p text:style-name="P3413"><text:span text:style-name="T3414">Nr.<text:s/></text:span><text:a xlink:href="https://www.e-tar.lt/portal/legalAct.html?documentId=2021adb01e5b11ef8b14c5bcce136045" office:target-frame-name="_top" xlink:show="replace"><text:span text:style-name="T3415">XIV-2651</text:span></text:a><text:span text:style-name="T3416">, 2024-05-16, paskelbta TAR 2024-05-30, i. k. 2024-09689</text:span></text:p>
      <text:p text:style-name="Normal"/>
      <text:p text:style-name="P3417"><text:span text:style-name="T3418">12</text:span><text:span text:style-name="T3419">. Subsid</text:span><text:span text:style-name="T3420">ijos darbo asistento išlaidoms mokėjimas nutraukiamas šiais atvejais:</text:span></text:p>
      <text:p text:style-name="P3421"><text:span text:style-name="T3422">1</text:span><text:span text:style-name="T3423">) pasibaigus nustatytam darbo asistento pagalbos poreikio terminui;</text:span></text:p>
      <text:p text:style-name="P3424"><text:span text:style-name="T3425">2</text:span><text:span text:style-name="T3426">) pasibaigus darbo sutarčiai su įdarbintu asmeniu, kuriam nustatytas darbo asistento poreikis;<text:s/></text:span></text:p>
      <text:p text:style-name="P3427"><text:span text:style-name="T3428">3</text:span><text:span text:style-name="T3429">) įdarbin</text:span><text:span text:style-name="T3430">tam asmeniui, kuriam nustatytas darbo asistento poreikis, sulaukus senatvės pensijos amžiaus;</text:span></text:p>
      <text:p text:style-name="P3431"><text:span text:style-name="T3432">4</text:span><text:span text:style-name="T3433">) įsiteisėjus teismo nutarčiai iškelti bankroto bylą darbdaviui arba kreditorių susirinkimui priėmus nutarimą bankroto procedūras vykdyti ne teismo tvarka;</text:span></text:p>
      <text:p text:style-name="P3434"><text:span text:style-name="T3435">5</text:span><text:span text:style-name="T3436">) įregistravus likviduojamos įmonės statusą Juridinių asmenų registre;</text:span></text:p>
      <text:p text:style-name="P3437"><text:span text:style-name="T3438">6</text:span><text:span text:style-name="T3439">) jeigu darbdaviui pritaikytos tarptautinės finansinės sankcijos;</text:span></text:p>
      <text:p text:style-name="P3440"><text:span text:style-name="T3441">7</text:span><text:span text:style-name="T3442">) jeigu darbdaviui paskirta bauda už šio įstatymo 56, 56</text:span><text:span text:style-name="T3443">1</text:span><text:span text:style-name="T3444">, 57, 58 ar 59</text:span><text:span text:style-name="T3445">1</text:span><text:span text:style-name="T3446"><text:s/>straipsnyje nurodytą pažeidimą;</text:span><text:s/></text:p>
      <text:p text:style-name="P3447">Straipsnio punkto pakeitimai:</text:p>
      <text:p text:style-name="P3448"><text:span text:style-name="T3449">Nr.<text:s/></text:span><text:a xlink:href="https://www.e-tar.lt/portal/legalAct.html?documentId=2021adb01e5b11ef8b14c5bcce136045" office:target-frame-name="_top" xlink:show="replace"><text:span text:style-name="T3450">XIV-2651</text:span></text:a><text:span text:style-name="T3451">, 2024-05-16, paskelbta TAR 2024-05-30, i. k. 2024-09689</text:span></text:p>
      <text:p text:style-name="Normal"/>
      <text:p text:style-name="P3452"><text:span text:style-name="T3453">8</text:span><text:span text:style-name="T3454">) jeigu darbdavio vadovui ar kitam atsakingam<text:s/></text:span><text:span text:style-name="T3455">asmeniui paskirta administracinė nuobauda pagal Lietuvos Respublikos administracinių nusižengimų kodeksą už nelegalų darbą arba antra per kalendorinius metus administracinė nuobauda pagal šį kodeksą už darbo įstatymų, darbuotojų saugos ir sveikatos normini</text:span><text:span text:style-name="T3456">ų teisės aktų pažeidimus, nelaimingo atsitikimo darbe nuslėpimą, nustatytos pranešimo ir ištyrimo tvarkos, darbo užmokesčio apskaičiavimo ir mokėjimo tvarkos, darbo laiko apskaitos, laikinųjų darbuotojų darbo sąlygų bei komercinės ar ūkinės veiklos tvarkos</text:span><text:span text:style-name="T3457"><text:s/>pažeidimus;</text:span><text:s/></text:p>
      <text:p text:style-name="P3458">Straipsnio punkto pakeitimai:</text:p>
      <text:p text:style-name="P3459"><text:span text:style-name="T3460">Nr.<text:s/></text:span><text:a xlink:href="https://www.e-tar.lt/portal/legalAct.html?documentId=2021adb01e5b11ef8b14c5bcce136045" office:target-frame-name="_top" xlink:show="replace"><text:span text:style-name="T3461">XIV-2651</text:span></text:a><text:span text:style-name="T3462">, 2024-05-16, paskelbta TAR 2024-05-30, i. k. 2024-09689</text:span></text:p>
      <text:p text:style-name="Normal"/>
      <text:p text:style-name="P3463"><text:span text:style-name="T3464">9</text:span><text:span text:style-name="T3465">) jeigu darbdavys nebeatitinka<text:s/></text:span><text:span text:style-name="T3466">Europos<text:s/></text:span><text:span text:style-name="T3467">Sąjungos valstybės pagalbos taisyklėse</text:span><text:span text:style-name="T3468"><text:s/>nustatytų reikalavimų ar juos pažeidžia.</text:span></text:p>
      <text:p text:style-name="P3469">Papildyta straipsnio punktu:</text:p>
      <text:p text:style-name="P3470"><text:span text:style-name="T3471">Nr.<text:s/></text:span><text:a xlink:href="https://www.e-tar.lt/portal/legalAct.html?documentId=2021adb01e5b11ef8b14c5bcce136045" office:target-frame-name="_top" xlink:show="replace"><text:span text:style-name="T3472">XIV-2651</text:span></text:a><text:span text:style-name="T3473">, 2024-05-16, paskelbta TAR 2024-05-3</text:span><text:span text:style-name="T3474">0, i. k. 2024-09689</text:span></text:p>
      <text:p text:style-name="Normal"/>
      <text:p text:style-name="P3475"><text:span text:style-name="T3476">13</text:span><text:span text:style-name="T3477">. Subsidija darbo užmokesčiui nemokama įdarbinto asmens tikslinių atostogų, laikinojo nedarbingumo laikotarpiais ar kitais teisės aktuose nustatytais atvejais, kai darbdavys nemoka darbo užmokesčio.<text:s/></text:span></text:p>
      <text:p text:style-name="P3478"><text:span text:style-name="T3479">14</text:span><text:span text:style-name="T3480">. Informacija apie<text:s/></text:span><text:span text:style-name="T3481">vadovaujantis šiuo straipsniu darbdaviams paskirtas ir išmokėtas subsidijas darbo užmokesčiui, nurodant subsidiją darbo užmokesčiui gaunančio darbdavio pavadinimą, jam išmokėtos subsidijos darbo užmokesčiui sumą ir asmenų, už kuriuos išmokėta subsidija dar</text:span><text:span text:style-name="T3482">bo užmokesčiui, skaičių, taip pat informacija apie subsidijos darbo užmokesčiui mokėjimo nutraukimą, vadovaujantis šio straipsnio 11 dalies 4 punktu, nurodant darbdavio, kuriam subsidijos darbo užmokesčiui mokėjimas nutrauktas, pavadinimą, jam iki subsidij</text:span><text:span text:style-name="T3483">os darbo užmokesčiui nutraukimo išmokėtą subsidijos darbo užmokesčiui sumą ir jos mokėjimo nutraukimo datą, skelbiama viešai Užimtumo tarnybos interneto svetainėje. Šioje dalyje nurodyta informacija apie darbdaviams paskirtas ir išmokėtas subsidijas darbo<text:s/></text:span><text:span text:style-name="T3484">užmokesčiui skelbiama iki subsidijos darbo užmokesčiui mokėjimo pabaigos, o jeigu subsidiją darbo užmokesčiui gavęs darbdavys turi pareigą atitinkamą terminą po subsidijos darbo užmokesčiui mokėjimo pabaigos išlaikyti darbo vietas, – iki sueina terminas da</text:span><text:span text:style-name="T3485">rbo vietai išlaikyti. Informacija apie subsidijos darbo užmokesčiui mokėjimo nutraukimą, vadovaujantis šio straipsnio 11 dalies 4</text:span><text:span text:style-name="T3486"><text:s/>punktu, skelbiama 3 mėnesius nuo subsidijos darbo užmokesčiui mokėjimo nutraukimo dienos.</text:span></text:p>
      <text:p text:style-name="P3487">Straipsnio pakeitimai:</text:p>
      <text:p text:style-name="P3488"><text:span text:style-name="T3489">TAR pastaba</text:span><text:span text:style-name="T3490">.</text:span><text:span text:style-name="T3491"><text:s/>41 straipsnio 10 dalies 10, 11 punktų, 11 dalies 9, 10 punktų, 12 dalies 7, 8 punktų nuostatos dėl subsidijos mokėjimo nutraukimo bei šio įstatymo 12 straipsnyje išdėstyto Užimtumo įstatymo 44 straipsnio 8 dalies 8 punkto nuostatos dėl subsidijos grąžini</text:span><text:span text:style-name="T3492">mo taikomos darbdaviams, kuriems bent viena iš šių nurodytų aplinkybių – darbdaviui paskirta bauda už Užimtumo įstatymo 56, 57, 58 ar 592 straipsnyje nurodytą pažeidimą, darbdavio vadovui ar kitam atsakingam asmeniui paskirta administracinė nuobauda pagal<text:s/></text:span><text:span text:style-name="T3493">Administracinių nusižengimų kodeksą už nelegalų darbą arba paskirta antra per kalendorinius metus administracinė nuobauda pagal šį kodeksą už darbo įstatymų, darbuotojų saugos ir sveikatos norminių teisės aktų, skaidriai dirbančių asmenų identifikavimo rei</text:span><text:span text:style-name="T3494">kalavimų pažeidimus, nelaimingo atsitikimo darbe nuslėpimą, nustatytos pranešimo ir ištyrimo tvarkos, darbo užmokesčio apskaičiavimo ir mokėjimo tvarkos, darbo laiko apskaitos, laikinųjų darbuotojų darbo sąlygų bei komercinės ar ūkinės veiklos tvarkos paže</text:span><text:span text:style-name="T3495">idimus – atsirado po 2023 m. sausio 1 d.</text:span></text:p>
      <text:p text:style-name="P3496"><text:span text:style-name="T3497">Nr.<text:s/></text:span><text:a xlink:href="https://www.e-tar.lt/portal/legalAct.html?documentId=a9f055a00c1511edb4cae1b158f98ea5" office:target-frame-name="_top" xlink:show="replace"><text:span text:style-name="T3498">XIV-1390</text:span></text:a><text:span text:style-name="T3499">, 2022-07-19, paskelbta TAR 2022-07-25, i. k. 2022-16117</text:span></text:p>
      <text:p text:style-name="Normal"/>
      <text:p text:style-name="P3500"><text:span text:style-name="T3501">42</text:span><text:span text:style-name="T3502"><text:s/>straipsnis.<text:s/></text:span><text:span text:style-name="T3503">Įdarbinimas subsidijuojant</text:span><text:span text:style-name="T3504"><text:s/></text:span></text:p>
      <text:p text:style-name="P3505"><text:span text:style-name="T3506">1</text:span><text:span text:style-name="T3507">. Įdarbinimas subsidijuojant</text:span><text:span text:style-name="T3508">, kurio</text:span><text:span text:style-name="T3509"><text:s/>tikslas – įdarbinti Užimtumo tarnybos siųstą asmenį arba išlaikyti šio įstatymo 25 straipsnio 11, 12 ir 13 punktuose nurodytų asmenų darbo vietas, negrąžintinai kompensuojant darbdaviui dalį šio asmens darbo užmokes</text:span><text:span text:style-name="T3510">čio išlaidų, taip pat išlaikyti užimtų asmenų, kuriems Lietuvos Respublikos darbo kodekso 47 straipsnio 1 dalies 2 punkte nustatytu atveju paskelbta prastova arba ji nutraukta šio įstatymo 41 straipsnio 11 dalies 1 punkte nustatytu atveju, darbo vietas, or</text:span><text:span text:style-name="T3511">ganizuojamas siekiant:</text:span></text:p>
      <text:p text:style-name="P3512"><text:span text:style-name="T3513">1</text:span><text:span text:style-name="T3514">) šio įstatymo 25 straipsnio 2–9 punktuose nurodytiems bedarbiams padėti įsitvirtinti darbo rinkoje;</text:span></text:p>
      <text:p text:style-name="P3515"><text:span text:style-name="T3516">2</text:span><text:span text:style-name="T3517">) šio įstatymo 25 straipsnio 1 punkte nurodytiems bedarbiams ir šio įstatymo 25 straipsnio 10, 11, 12 ir 13 punktuose nurody</text:span><text:span text:style-name="T3518">tiems asmenims sudaryti specialias sąlygas išlikti darbo rinkoje.</text:span></text:p>
      <text:p text:style-name="P3519"><text:span text:style-name="T3520">2</text:span><text:span text:style-name="T3521">. Subsidijos darbo užmokesčiui, mokamos darbdaviams įdarbinant šio straipsnio 1 dalies 1 punkte nurodytus asmenis, taip pat išlaikant šio straipsnio 1 dalies 2 punkte nurodytų užimtų<text:s/></text:span><text:span text:style-name="T3522">asmenų darbo vietas, dydis apskaičiuojamas vadovaujantis šio įstatymo 41 straipsnio 2, 3 ir 4 dalių nuostatomis.</text:span></text:p>
      <text:p text:style-name="P3523"><text:span text:style-name="T3524">3</text:span><text:span text:style-name="T3525">. Subsidija darbo užmokesčiui mokama:<text:s/></text:span></text:p>
      <text:p text:style-name="P3526"><text:span text:style-name="T3527">1</text:span><text:span text:style-name="T3528">) iki 6 mėnesių per nepertraukiamą 18 mėnesių laikotarpį nuo pirmos įdarbinimo subsidijuojant di</text:span><text:span text:style-name="T3529">enos šio įstatymo 41 straipsnio 2 dalyje nustatytu atveju, jeigu darbo sutartis sudaryta su asmenimis, nurodytais šio įstatymo 25 straipsnio 3–9 punktuose, arba jeigu darbo sutartis sudaryta su asmenimis, nurodytais šio įstatymo 25 straipsnio 13 punkte, ar</text:span><text:span text:style-name="T3530">ba jeigu, nepasibaigus šiam s</text:span><text:span text:style-name="T3531">ubsidijos darbo užmokesčiui mokėjimo terminui,<text:s/></text:span><text:span text:style-name="T3532">pasikeitė asmens dalyvumo lygis (iki 2023 m. gruodžio 31 d. – darbingumo lygis) arba neįgalumo lygis – jam nustatytas<text:s/></text:span><text:span text:style-name="T3533"><text:line-break/>45–55 procentų dalyvumo lygis (iki 2023 m. gruodžio 31 d. – 4</text:span><text:span text:style-name="T3534">5–55 procentų darbingumo lygis) arba lengvo neįgalumo lygis (iki 2023 m. gruodžio 31 d. – lengvas neįgalumo lygis). Į nurodytą subsidijos mokėjimo terminą neįskaičiuojamas laikotarpis, kai subsidija darbo užmokesčiui buvo mokama šio įstatymo 41 straipsnio<text:s/></text:span><text:span text:style-name="T3535">3 dalyje nustatytu atveju;</text:span></text:p>
      <text:p text:style-name="P3536"><text:span text:style-name="T3537">2</text:span><text:span text:style-name="T3538">) iki 36 mėnesių per nepertraukiamą 48 mėnesių laikotarpį nuo pirmos įdarbinimo subsidijuojant dienos šio įstatymo 41 straipsnio 2 dalyje nustatytu atveju, jeigu darbo sutartis sudaryta su asmenimis, nurodytais šio įstatymo<text:s/></text:span><text:span text:style-name="T3539">25 straipsnio 2 punkte, arba jeigu darbo sutartis sudaryta su asmenimis, nurodytais šio įstatymo 25 straipsnio 12 punkte, arba jeigu, nepasibaigus šiam s</text:span><text:span text:style-name="T3540">ubsidijos darbo užmokesčiui mokėjimo terminui,<text:s/></text:span><text:span text:style-name="T3541">pasikeitė asmens dalyvumo lygis (iki 2023 m. gruodžio 31</text:span><text:span text:style-name="T3542"><text:s/>d. – darbingumo lygis) arba neįgalumo lygis – jam nustatytas 30–40 procentų dalyvumo lygis (iki 2023 m. gruodžio 31 d. – 30–40 procentų darbingumo lygis) arba vidutinio neįgalumo lygis (iki 2023 m. gruodžio 31 d. – vidutinis neįgalumo lygis). Į nurodytą s</text:span><text:span text:style-name="T3543">ubsidijos mokėjimo terminą neįskaičiuojamas laikotarpis, kai subsidija darbo užmokesčiui buvo mokama šio įstatymo 41 straipsnio 3 dalyje nustatytu atveju;</text:span></text:p>
      <text:p text:style-name="P3544"><text:span text:style-name="T3545">3</text:span><text:span text:style-name="T3546">) neterminuotai per visą darbo laikotarpį, jeigu šio įstatymo 41 straipsnio 2 dalyje nustatytu a</text:span><text:span text:style-name="T3547">tveju įdarbinami asmenys, nurodyti šio įstatymo 25 straipsnio 1 punkte, arba jeigu darbo sutartis sudaryta su asmenimis, nurodytais šio įstatymo 25 straipsnio 11 punkte, arba jeigu subsidijos darbo užmokesčiui mokėjimo laikotarpiu pasikeitė asmens dalyvumo</text:span><text:span text:style-name="T3548"><text:s/>lygis (iki 2023</text:span><text:s/><text:span text:style-name="T3549">m. gruodžio 31 d. – darbingumo lygis) arba neįgalumo lygis – jam nustatytas iki 25 procentų dalyvumo lygis (iki 2023 m. gruodžio 31 d. – 0–25 procentų darbingumo lygis) arba sunkaus neįgalumo lygis (iki 2023 m. gruodžio 31 d. – sunkus neįg</text:span><text:span text:style-name="T3550">alumo lygis);</text:span></text:p>
      <text:p text:style-name="P3551"><text:span text:style-name="T3552">4</text:span><text:span text:style-name="T3553">) už laikotarpį, kurį Lietuvos Respublikos Vyriausybė buvo paskelbusi ekstremaliąją situaciją ir karantiną šio įstatymo 41 straipsnio 3 dalyje nustatytu atveju.</text:span></text:p>
      <text:p text:style-name="P3554">Straipsnio pakeitimai:</text:p>
      <text:p text:style-name="P3555"><text:span text:style-name="T3556">Nr.<text:s/></text:span><text:a xlink:href="https://www.e-tar.lt/portal/legalAct.html?documentId=d248ec30ea9211e99681cd81dcdca52c" office:target-frame-name="_top" xlink:show="replace"><text:span text:style-name="T3557">XIII-2428</text:span></text:a><text:span text:style-name="T3558">, 2019-09-19, paskelbta TAR 2019-10-09, i. k. 2019-16066</text:span></text:p>
      <text:p text:style-name="P3559"><text:span text:style-name="T3560">Nr.<text:s/></text:span><text:a xlink:href="https://www.e-tar.lt/portal/legalAct.html?documentId=edc55260693011eabee4a336e7e6fdab" office:target-frame-name="_top" xlink:show="replace"><text:span text:style-name="T3561">XIII-2822</text:span></text:a><text:span text:style-name="T3562">, 2020-03-17, paskelbta TAR 2020-03-18, i. k. 2020-05703</text:span></text:p>
      <text:p text:style-name="P3563"><text:span text:style-name="T3564">Nr.<text:s/></text:span><text:a xlink:href="https://www.e-tar.lt/portal/legalAct.html?documentId=f1954e7095d811ea9515f752ff221ec9" office:target-frame-name="_top" xlink:show="replace"><text:span text:style-name="T3565">XIII-2882</text:span></text:a><text:span text:style-name="T3566">, 2020-05-07, paskelbta TAR 2020-05-14, i. k. 2020-10371</text:span></text:p>
      <text:p text:style-name="P3567"><text:span text:style-name="T3568">Nr.<text:s/></text:span><text:a xlink:href="https://www.e-tar.lt/portal/legalAct.html?documentId=37f51450c8e011eba2bad9a0748ee64d" office:target-frame-name="_top" xlink:show="replace"><text:span text:style-name="T3569">XIV-351</text:span></text:a><text:span text:style-name="T3570">, 2021-05-27, paskelbta TAR 2021-06-09, i. k. 2021-13151</text:span></text:p>
      <text:p text:style-name="P3571"><text:span text:style-name="T3572">Nr.<text:s/></text:span><text:a xlink:href="https://www.e-tar.lt/portal/legalAct.html?documentId=a9f055a00c1511edb4cae1b158f98ea5" office:target-frame-name="_top" xlink:show="replace"><text:span text:style-name="T3573">XI</text:span><text:span text:style-name="T3574">V-1390</text:span></text:a><text:span text:style-name="T3575">, 2022-07-19, paskelbta TAR 2022-07-25, i. k. 2022-16117</text:span></text:p>
      <text:p text:style-name="P3576"><text:span text:style-name="T3577">Nr.<text:s/></text:span><text:a xlink:href="https://www.e-tar.lt/portal/legalAct.html?documentId=2021adb01e5b11ef8b14c5bcce136045" office:target-frame-name="_top" xlink:show="replace"><text:span text:style-name="T3578">XIV-2651</text:span></text:a><text:span text:style-name="T3579">, 2024-05-16, paskelbta TAR 2024-05-30, i. k. 2024-09689</text:span></text:p>
      <text:p text:style-name="Normal"/>
      <text:p text:style-name="P3580"><text:span text:style-name="T3581">43</text:span><text:span text:style-name="T3582"><text:s/>straipsnis.<text:s/></text:span><text:span text:style-name="T3583">Subsid</text:span><text:span text:style-name="T3584">ija darbo asistento išlaidoms</text:span></text:p>
      <text:p text:style-name="P3585"><text:span text:style-name="T3586">1</text:span><text:span text:style-name="T3587">. Darbdaviui skiriama subsidija darbo asistento išlaidoms, jeigu darbo funkcijoms atlikti nustatytas darbo asistento pagalbos poreikis:</text:span></text:p>
      <text:p text:style-name="P3588"><text:span text:style-name="T3589">1</text:span><text:span text:style-name="T3590">) asmenims, nurodytiems šio įstatymo 25 straipsnio 1, 2, 3, 11, 12 ir 13<text:s/></text:span><text:span text:style-name="T3591">punktuose;</text:span></text:p>
      <text:p text:style-name="P3592"><text:span text:style-name="T3593">2</text:span><text:span text:style-name="T3594">) darbingo amžiaus užimtiems asmenims, kuriems pirmą kartą nustatytas iki 55 procentų dalyvumo lygis (iki 2023 m. gruodžio 31 d. – iki 55 procentų darbingumo lygis) arba sunkaus, vidutinio ar lengvo neįgalumo lygis (iki 2023 m. gruodžio 31<text:s/></text:span><text:span text:style-name="T3595">d. – sunkus, vidutinis ar lengvas neįgalumo lygis);</text:span></text:p>
      <text:p text:style-name="P3596"><text:span text:style-name="T3597">3</text:span><text:span text:style-name="T3598">) darbingo amžiaus užimtiems asmenims, kuriems, pasikeitus dalyvumo lygiui (iki 2023 m. gruodžio 31 d. – darbingumo lygiui) ar neįgalumo lygiui, nustatytas mažesnis, negu buvo, dalyvumo lygis (iki 20</text:span><text:span text:style-name="T3599">23 m. gruodžio 31 d. – darbingumo lygis) arba neįgalumo lygis.</text:span></text:p>
      <text:p text:style-name="P3600"><text:span text:style-name="T3601">2</text:span><text:span text:style-name="T3602">. Darbo asistento pagalbos poreikį ir jo</text:span><text:span text:style-name="T3603"><text:s/>terminą nustato ir informaciją</text:span><text:s/><text:span text:style-name="T3604">apie priimtą sprendimą nustatyti darbo asistento pagalbos poreikį Užimtumo tarnybai</text:span><text:s/><text:span text:style-name="T3605">pateikia Asmens su negalia tei</text:span><text:span text:style-name="T3606">sių apsaugos agentūra Asmens su negalia teisių apsaugos agentūros direktoriaus nustatyta tvarka, suderinta su Užimtumo tarnyba</text:span>.</text:p>
      <text:p text:style-name="P3607"><text:span text:style-name="T3608">3</text:span><text:span text:style-name="T3609">. Vienam darbo asistentui priskiriamų šio straipsnio 1 dalyje nurodytų asmenų skaičius nustatomas Lietuvos Respublikos Vyri</text:span><text:span text:style-name="T3610">ausybės ar jos įgaliotos institucijos nustatyta tvarka.</text:span></text:p>
      <text:p text:style-name="P3611"><text:span text:style-name="T3612">4</text:span><text:span text:style-name="T3613">. Subsidija darbo asistento išlaidoms sudaro 62 procentus subsidijos skyrimo mėnesį galiojančio Lietuvos Respublikos Vyriausybės patvirtinto minimaliojo valandinio atlygio dydžio už kiekvieną šio</text:span><text:span text:style-name="T3614"><text:s/>straipsnio 1 dalyje nurodytą asmenį, atsižvelgiant į šių asmenų faktiškai dirbtą laiką, kai darbui atlikti buvo suteikta darbo asistento pagalba. Jeigu darbo asistento pagalba tuo pačiu metu teikiama keliems asmenims, jų faktiškai dirbtos valandos, į kuri</text:span><text:span text:style-name="T3615">as atsižvelgiant apskaičiuojamas subsidijos darbo asistento išlaidoms dydis, nėra sumuojamos.</text:span></text:p>
      <text:p text:style-name="P3616">Straipsnio pakeitimai:</text:p>
      <text:p text:style-name="P3617"><text:span text:style-name="T3618">Nr.<text:s/></text:span><text:a xlink:href="https://www.e-tar.lt/portal/legalAct.html?documentId=a9f055a00c1511edb4cae1b158f98ea5" office:target-frame-name="_top" xlink:show="replace"><text:span text:style-name="T3619">XIV-1390</text:span></text:a><text:span text:style-name="T3620">, 2022-07-19, paskelbta TAR</text:span><text:span text:style-name="T3621"><text:s/>2022-07-25, i. k. 2022-16117</text:span></text:p>
      <text:p text:style-name="P3622"><text:span text:style-name="T3623">Nr.<text:s/></text:span><text:a xlink:href="https://www.e-tar.lt/portal/legalAct.html?documentId=2021adb01e5b11ef8b14c5bcce136045" office:target-frame-name="_top" xlink:show="replace"><text:span text:style-name="T3624">XIV-2651</text:span></text:a><text:span text:style-name="T3625">, 2024-05-16, paskelbta TAR 2024-05-30, i. k. 2024-09689</text:span></text:p>
      <text:p text:style-name="Normal"/>
      <text:p text:style-name="P3626"><text:span text:style-name="T3627">44</text:span><text:span text:style-name="T3628"><text:s/>straipsnis.<text:s/></text:span><text:span text:style-name="T3629">Parama darbo vietoms steigti ar pritaik</text:span><text:span text:style-name="T3630">yti</text:span></text:p>
      <text:p text:style-name="P3631"><text:span text:style-name="T3632">1</text:span><text:span text:style-name="T3633">. Darbo vietoms steigti ar pritaikyti teikiama ši parama:</text:span></text:p>
      <text:p text:style-name="P3634"><text:span text:style-name="T3635">1</text:span><text:span text:style-name="T3636">) darbo vietų pritaikymo subsidijavimas;</text:span></text:p>
      <text:p text:style-name="P3637"><text:span text:style-name="T3638">2</text:span><text:span text:style-name="T3639">) vietinių užimtumo iniciatyvų projektų įgyvendinimas;</text:span></text:p>
      <text:p text:style-name="P3640"><text:span text:style-name="T3641">3</text:span><text:span text:style-name="T3642">) parama verslui kurti.</text:span></text:p>
      <text:p text:style-name="P3643"><text:span text:style-name="T3644">2</text:span><text:span text:style-name="T3645">.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646">ais, mokant subsidiją:<text:s/></text:span></text:p>
      <text:p text:style-name="P3647"><text:span text:style-name="T3648">1</text:span><text:span text:style-name="T3649">) techninės pagalbos priemonėms, reikalingoms darbo vietai pritaikyti asmenims su negalia, ar darbo procese naudojamiems specialiems įrenginiams (mašinoms, aparatams, prietaisams, įrankiams, įtaisams), ar kitiems specialiems reik</text:span><text:span text:style-name="T3650">menims, kurių reikia darbuotojui su negalia darbo funkcijoms atlikti, projektuoti, gaminti, pirkti ir montuoti (įrengti);</text:span></text:p>
      <text:p text:style-name="P3651"><text:span text:style-name="T3652">2</text:span><text:span text:style-name="T3653">) turto valdymo teise ne mažiau kaip 36 mėnesius nuo numatomos darbo vietos pritaikymo dienos valdomam pastatui (patalpai, patalp</text:span><text:span text:style-name="T3654">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655">aminant ir montuojant (įrengiant) specialius įrenginius ir kitą įrangą, be kurios darbuotojas su negalia nepajėgtų patekti į darbo vietą ar pastate esančias poilsio patalpas.</text:span></text:p>
      <text:p text:style-name="P3656">Straipsnio dalies pakeitimai:</text:p>
      <text:p text:style-name="P3657"><text:span text:style-name="T3658">Nr.<text:s/></text:span><text:a xlink:href="https://www.e-tar.lt/portal/legalAct.html?documentId=2021adb01e5b11ef8b14c5bcce136045" office:target-frame-name="_top" xlink:show="replace"><text:span text:style-name="T3659">XIV-2651</text:span></text:a><text:span text:style-name="T3660">, 2024-05-16, paskelbta TAR 2024-05-30, i. k. 2024-09689</text:span></text:p>
      <text:p text:style-name="Normal"/>
      <text:p text:style-name="P3661"><text:span text:style-name="T3662">3</text:span><text:span text:style-name="T3663">. Šio straipsnio 1 dalies 2 ir 3 punktuose nurodyta parama teikiama subsidijos gavėjams šio įstatymo 46 ir 47 straipsniuose nurodyta</text:span><text:span text:style-name="T3664">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665">s darbo vietai įrengti, remontuoti, jeigu planuojamos išlaidos patalpoms įrengti, remontuoti neviršija 50 procentų visos subsidijos steigiamoms darbo vietoms dydžio.</text:span></text:p>
      <text:p text:style-name="P3666"><text:span text:style-name="T3667">4</text:span><text:span text:style-name="T3668">. Paramos darbo vietoms steigti ar pritaikyti dydis:</text:span></text:p>
      <text:p text:style-name="P3669"><text:span text:style-name="T3670">1</text:span><text:span text:style-name="T3671">)<text:s/></text:span><text:span text:style-name="T3672">šio straipsnio 2 dalies 1<text:s/></text:span><text:span text:style-name="T3673">punkte ir 3</text:span><text:span text:style-name="T3674"><text:s/></text:span><text:span text:style-name="T3675">dalyje<text:s/></text:span><text:span text:style-name="T3676"><text:s/></text:span><text:span text:style-name="T3677">nustatytais atvejais<text:s/></text:span><text:span text:style-name="T3678">vienai darbo vietai negali viršyti 31 Lietuvos Respublikos Vyriausybės patvirtintos minimaliosios mėnesinės algos dydžio. Šis dydis taikomas, kai numatoma įsteigti darbo vietas ir įdarbinti šio įstatymo 46 ir 47 str</text:span><text:span text:style-name="T3679">aipsniuose nurodytus asmenis<text:s/></text:span><text:span text:style-name="T3680">arba pritaikyti</text:span><text:span text:style-name="T3681"><text:s/></text:span><text:span text:style-name="T3682">darbo vietas šio įstatymo 45 straipsnyje nurodytiems asmenims</text:span><text:span text:style-name="T3683">, nustatant jiems Lietuvos Respublikos darbo kodekse numatytą savaitės darbo laiko trukmę. Numatant įsteigti darbo vietas ir įdarbinti šio įstatymo 46</text:span><text:span text:style-name="T3684"><text:s/>ir 47 straipsniuose nurodytus asmenis, nustatant jiems ne visą darbo dieną arba ne visą darbo savaitę, kaip nurodyta Lietuvos Respublikos darbo kodekse, išskyrus šio įstatymo 25 straipsnio 1, 2 ir 3 punktuose nurodytų asmenų, kurie dėl sveikatos būklės ga</text:span><text:span text:style-name="T3685">li dirbti ne visą darbo dieną ar ne visą darbo savaitę, įdarbinimo atvejus, paramos dydis mažinamas proporcingai, atsižvelgiant į numatomą dirbti darbo laiką (valandas)</text:span><text:span text:style-name="T3686">;</text:span></text:p>
      <text:p text:style-name="P3687"><text:span text:style-name="T3688">2</text:span><text:span text:style-name="T3689">) šio straipsnio 2 dalies 2 punkte nustatytu atveju vienai darbo vietai negali viršyti 4,7 Lietuvos Respublikos Vyriausybės patvirtintos minimaliosios mėnesinės algos dydžio.<text:s/></text:span></text:p>
      <text:p text:style-name="P3690"><text:span text:style-name="T3691">5</text:span><text:span text:style-name="T3692">. Šio straipsnio 2 dalies 2 punkte nustatytu atveju subsidija skiriama ne</text:span><text:span text:style-name="T3693"><text:s/>dažniau kaip kartą per 36 mėnesius.<text:s/></text:span></text:p>
      <text:p text:style-name="P3694"><text:span text:style-name="T3695">6</text:span><text:span text:style-name="T3696">. Panaikinę įsteigtą<text:s/></text:span><text:span text:style-name="T3697">ar</text:span><text:span text:style-name="T3698"><text:s/>pritaikytą darbo vietą, subsidijos gavėjai, išskyrus mirusius darbo vietas įsisteigusius subsidijos gavėjus, Užimtumo tarnybai<text:s/></text:span><text:span text:style-name="T3699">turi</text:span><text:span text:style-name="T3700"><text:s/>grąžinti:</text:span></text:p>
      <text:p text:style-name="P3701"><text:span text:style-name="T3702">1</text:span><text:span text:style-name="T3703">) visą subsidiją, jeigu darbo vieta panaikin</text:span><text:span text:style-name="T3704">ama per 12 mėnesių nuo jos įsteigimo<text:s/></text:span><text:span text:style-name="T3705">ar</text:span><text:span text:style-name="T3706"><text:s/>pritaikymo dienos;</text:span></text:p>
      <text:p text:style-name="P3707"><text:span text:style-name="T3708">2</text:span><text:span text:style-name="T3709">) 80 procentų subsidijos, jeigu darbo vieta panaikinama 13–24</text:span><text:span text:style-name="T3710">-ą<text:s/></text:span><text:span text:style-name="T3711">mėnesį nuo jos įsteigimo<text:s/></text:span><text:span text:style-name="T3712">ar</text:span><text:span text:style-name="T3713"><text:s/></text:span><text:span text:style-name="T3714">pritaikymo dienos;</text:span></text:p>
      <text:p text:style-name="P3715"><text:span text:style-name="T3716">3</text:span><text:span text:style-name="T3717">) 50 procentų subsidijos, jeigu darbo vieta panaikinama 25–36</text:span><text:span text:style-name="T3718">-ą</text:span><text:span text:style-name="T3719"><text:s/>mėnesį nuo j</text:span><text:span text:style-name="T3720">os įsteigimo<text:s/></text:span><text:span text:style-name="T3721">ar</text:span><text:span text:style-name="T3722"><text:s/></text:span><text:span text:style-name="T3723">pritaikymo dienos.</text:span></text:p>
      <text:p text:style-name="P3724"><text:span text:style-name="T3725">7</text:span><text:span text:style-name="T3726">. Šio straipsnio<text:s/></text:span><text:span text:style-name="T3727">6</text:span><text:span text:style-name="T3728"><text:s/>dalyje nurodytu darbo vietos panaikinimu laikomi atvejai, kai, nepraėjus 36 mėnesių laikotarpiui nuo darbo vietos įsteigimo<text:s/></text:span><text:span text:style-name="T3729">ar pritaikymo</text:span><text:span text:style-name="T3730"><text:s/>dienos, atsiranda bent viena iš šių sąlygų:</text:span></text:p>
      <text:p text:style-name="P3731"><text:span text:style-name="T3732">1</text:span><text:span text:style-name="T3733">) darbo su</text:span><text:span text:style-name="T3734">tartis su įdarbintu asmeniu nutraukiama ir per 30 darbo dienų nuo jos nutraukimo dienos, į šį terminą neįskaičiuojant laikotarpio, kurį Lietuvos Respublikos Vyriausybė buvo paskelbusi ekstremaliąją situaciją ir karantiną, į šią atsilaisvinusią darbo vietą<text:s/></text:span><text:span text:style-name="T3735">nepriimamas nustatytus ar patikslintus kvalifikacinius reikalavimus atitinkantis Užimtumo tarnybos siunčiamas asmuo, išskyrus<text:s/></text:span><text:span text:style-name="T3736">paramą verslui kurti;</text:span></text:p>
      <text:p text:style-name="P3737"><text:span text:style-name="T3738">2</text:span><text:span text:style-name="T3739">) prastova</text:span><text:span text:style-name="T3740"><text:s/></text:span><text:span text:style-name="T3741">įdarbinto asmens darbo vietoje ne dėl jo kaltės tęsiasi ilgiau kaip 30 kalendorinių dienų iš</text:span><text:span text:style-name="T3742"><text:s/>eilės, išskyrus atvejus, kai prastova tęsiasi dėl Lietuvos Respublikos Vyriausybės paskelbtos ekstremaliosios situacijos ir karantino, arba įdarbintas asmuo neatvyksta į darbą ilgiau kaip 120 dienų dėl jam suteiktų nemokamų atostogų, arba įdarbintam asmen</text:span><text:span text:style-name="T3743">iui</text:span><text:span text:style-name="T3744"><text:s/></text:span><text:span text:style-name="T3745">darbo sutartyje nustatytomis sąlygomis ir terminais 2 mėnesius iš eilės nemokamas visas jam priklausantis darbo užmokestis;</text:span></text:p>
      <text:p text:style-name="P3746"><text:span text:style-name="T3747">3</text:span><text:span text:style-name="T3748">)<text:s/></text:span><text:span text:style-name="T3749">keičiama įdarbinto asmens darbo sutartyje nustatyta darbo vieta ar funkcijos be Užimtumo tarnybos sutikimo (šiuo atveju d</text:span><text:span text:style-name="T3750">arbo vieta laikoma panaikinta nuo darbo vietos ar funkcijų pakeitimo dienos);</text:span></text:p>
      <text:p text:style-name="P3751"><text:span text:style-name="T3752">4</text:span><text:span text:style-name="T3753">) šio įstatymo 47 straipsnio 2 dalyje nurodytais atvejais asmenys, pradėję savo verslą įsteigtoje darbo vietoje, ilgiau kaip 120 dienų iš eilės arba daugiau kaip 140 dienų p</text:span><text:span text:style-name="T3754">er 36 mėnesius nuo darbo vietos įsteigimo nevykdo veiklos, išskyrus atvejus, kai asmuo, pradėjęs savo verslą įsteigtoje darbo vietoje,</text:span><text:span text:style-name="T3755"><text:s/>raštu ar elektroninių ryšių priemonėmis<text:s/></text:span><text:span text:style-name="T3756">informuoja Užimtumo tarnybą, kad ilgiau kaip 126 dienas iš eilės arba daugiau kai</text:span><text:span text:style-name="T3757">p 140 dienų per ateinančius 12 mėnesių nevykdys veiklos dėl nėštumo ir gimdymo atostogų, tėvystės atostogų ir (arba) atostogų vaikui prižiūrėti arba privalomosios pradinės karo tarnybos, savanoriškos nenuolatinės karo tarnybos ar alternatyviosios krašto ap</text:span><text:span text:style-name="T3758">saugos tarnybos atlikimo,</text:span><text:span text:style-name="T3759"><text:s/></text:span><text:span text:style-name="T3760">nurodydamas savo vardą, pavardę, gimimo datą ir veiklos nevykdymo laikotarpį. Įsteigtos darbo vietos išlaikymo ne mažiau kaip 36 mėnesius laikotarpis šiame punkte nurodytais atvejais pratęsiamas tiek, kiek trunka veiklos nevykdymo</text:span><text:span text:style-name="T3761"><text:s/>laikotarpis;</text:span></text:p>
      <text:p text:style-name="P3762"><text:span text:style-name="T3763">5</text:span><text:span text:style-name="T3764">) įsiteisėja teismo nutartis iškelti bankroto bylą subsidijos gavėjui arba kreditorių susirinkimas priima nutarimą bankroto procedūras vykdyti ne teismo tvarka ir dėl šios priežasties atleidžiami subsidijos<text:s/></text:span><text:span text:style-name="T3765">lėšomis</text:span><text:span text:style-name="T3766"><text:s/>įsteigtose<text:s/></text:span><text:span text:style-name="T3767">ar<text:s/></text:span><text:span text:style-name="T3768">pritaikytose</text:span><text:span text:style-name="T3769"><text:s/>darbo vietose dirbę asmenys, o jeigu subsidijos<text:s/></text:span><text:span text:style-name="T3770">lėšomis</text:span><text:span text:style-name="T3771"><text:s/>įsteigtos<text:s/></text:span><text:span text:style-name="T3772">ar pritaikytos</text:span><text:span text:style-name="T3773"><text:s/>darbo vietos nebuvo užimtos,<text:s/></text:span><text:span text:style-name="T3774">jos</text:span><text:span text:style-name="T3775"><text:s/></text:span><text:span text:style-name="T3776">laikomos panaikintomis</text:span><text:span text:style-name="T3777"><text:s/>nuo teismo nutarties iškelti bankroto bylą įsiteisėjimo arba kreditorių susirinkimo nutarimo bankroto proc</text:span><text:span text:style-name="T3778">edūras vykdyti ne teismo tvarka priėmimo dienos;</text:span></text:p>
      <text:p text:style-name="P3779"><text:span text:style-name="T3780">6</text:span><text:span text:style-name="T3781">) priimamas sprendimas subsidijos gavėją likviduoti – darbo vieta laikoma panaikinta nuo likviduojamos įmonės statuso įregistravimo Juridinių asmenų registre dienos;</text:span></text:p>
      <text:p text:style-name="P3782"><text:span text:style-name="T3783">7</text:span><text:span text:style-name="T3784">) subsidijos gavėjas per 20 dar</text:span><text:span text:style-name="T3785">bo dienų be pateisinamos priežasties neatsako į Užimtumo tarnybos raštu ar elektroninių ryšių priemonėmis pateiktą kreipimąsi dėl informacijos, susijusios su darbo vietų steigimu<text:s/></text:span><text:span text:style-name="T3786">ar pritaikymu</text:span><text:span text:style-name="T3787">, išlaikymu ar kontrole, pateikimo.</text:span></text:p>
      <text:p text:style-name="P3788"><text:span text:style-name="T3789">8</text:span><text:span text:style-name="T3790">. Subsidijos gavėjas<text:s/></text:span><text:span text:style-name="T3791">privalo grąžinti Užimtumo tarnybai visą jam pervestą subsidiją, jeigu jis:<text:s/></text:span></text:p>
      <text:p text:style-name="P3792"><text:span text:style-name="T3793">1</text:span><text:span text:style-name="T3794">) subsidiją panaudojo ne pagal paskirtį. Jeigu nustatoma, kad ne pagal paskirtį panaudota tik subsidijos dalis, privalo būti grąžinama ne pagal paskirtį panaudota subsidijos dal</text:span><text:span text:style-name="T3795">is;</text:span></text:p>
      <text:p text:style-name="P3796"><text:span text:style-name="T3797">2</text:span><text:span text:style-name="T3798">)<text:s/></text:span><text:span text:style-name="T3799">neįsteigė<text:s/></text:span><text:span text:style-name="T3800">ar<text:s/></text:span><text:span text:style-name="T3801">nepritaikė darbo vietos iki vienos iš paramos darbo vietoms steigti<text:s/></text:span><text:span text:style-name="T3802">ar pritaikyti</text:span><text:span text:style-name="T3803"><text:s/>priemonių įgyvendinimo ir finansavimo sutartyje nurodyto laikotarpio;</text:span></text:p>
      <text:p text:style-name="P3804"><text:span text:style-name="T3805">3</text:span><text:span text:style-name="T3806">)<text:s/></text:span><text:span text:style-name="T3807">raštu ar elektroninių ryšių priemonėmis<text:s/></text:span><text:span text:style-name="T3808">praneša Užimtumo tarnybai apie at</text:span><text:span text:style-name="T3809">sisakymą vykdyti sutartinius įsipareigojimus<text:s/></text:span><text:span text:style-name="T3810">(nurodomas juridinio asmens pavadinimas ir kodas arba fizinio asmens vardas, pavardė, gimimo data)<text:s/></text:span><text:span text:style-name="T3811">arba jų nevykdo, jeigu prieš tai nors kartą jam buvo išsiųstas Užimtumo tarnybos įspėjimas apie sutartinių įsipa</text:span><text:span text:style-name="T3812">reigojimų nevykdymą, išskyrus darbo vietos panaikinimo<text:s/></text:span><text:span text:style-name="T3813">atvejus</text:span><text:span text:style-name="T3814">;</text:span></text:p>
      <text:p text:style-name="P3815"><text:span text:style-name="T3816">4</text:span><text:span text:style-name="T3817">) nevykdo šio straipsnio<text:s/></text:span><text:span text:style-name="T3818">9</text:span><text:span text:style-name="T3819"><text:s/>ir<text:s/></text:span><text:span text:style-name="T3820">10</text:span><text:span text:style-name="T3821"><text:s/>dalyse nustatytų reikalavimų;</text:span></text:p>
      <text:p text:style-name="P3822"><text:span text:style-name="T3823">5</text:span><text:span text:style-name="T3824">)<text:s/></text:span><text:span text:style-name="T3825">nesudaro sąlygų Užimtumo tarnybai atlikti darbo vietos steigimo<text:s/></text:span><text:span text:style-name="T3826">ar pritaikymo</text:span><text:span text:style-name="T3827"><text:s/></text:span><text:span text:style-name="T3828">patikrą</text:span><text:span text:style-name="T3829"><text:s/></text:span><text:span text:style-name="T3830">vietoje</text:span><text:span text:style-name="T3831"><text:s/>arba šioje darbo vietoj</text:span><text:span text:style-name="T3832">e 36 mėnesius nuo jos įsteigimo<text:s/></text:span><text:span text:style-name="T3833">ar<text:s/></text:span><text:span text:style-name="T3834">pritaikymo<text:s/></text:span><text:span text:style-name="T3835">atlikti</text:span><text:span text:style-name="T3836"><text:s/>vykdomos veiklos<text:s/></text:span><text:span text:style-name="T3837">patikrą</text:span><text:span text:style-name="T3838"><text:s/>vietoje ar, Užimtumo tarnybai pareikalavus, neteikia su sutarties vykdymu susijusios informacijos;</text:span></text:p>
      <text:p text:style-name="P3839"><text:span text:style-name="T3840">6</text:span><text:span text:style-name="T3841">) pateikė žinomai klaidingą informaciją apie išlaidas ir tikslus, kuriems</text:span><text:span text:style-name="T3842"><text:s/>buvo prašoma konkreti subsidija;</text:span></text:p>
      <text:p text:style-name="P3843"><text:span text:style-name="T3844">7</text:span><text:span text:style-name="T3845">) nuslėpė aplinkybes, svarbias priimant sprendimą skirti konkrečią subsidiją;</text:span></text:p>
      <text:p text:style-name="P3846"><text:span text:style-name="T3847">8</text:span><text:span text:style-name="T3848">) turi paskirtą baudą už šio įstatymo 56, 56</text:span><text:span text:style-name="T3849">1</text:span><text:span text:style-name="T3850">,</text:span><text:span text:style-name="T3851"><text:s/></text:span><text:span text:style-name="T3852">57, 58 ar 59</text:span><text:span text:style-name="T3853">1</text:span><text:span text:style-name="T3854"><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855">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856">rkos, darbo laiko apskaitos, laikinųjų darbuotojų darbo sąlygų bei komercinės ar ūkinės veiklos tvarkos pažeidimus.</text:span><text:s/></text:p>
      <text:p text:style-name="P3857">Straipsnio punkto pakeitimai:</text:p>
      <text:p text:style-name="P3858"><text:span text:style-name="T3859">Nr.<text:s/></text:span><text:a xlink:href="https://www.e-tar.lt/portal/legalAct.html?documentId=2021adb01e5b11ef8b14c5bcce136045" office:target-frame-name="_top" xlink:show="replace"><text:span text:style-name="T3860">XIV-265</text:span><text:span text:style-name="T3861">1</text:span></text:a><text:span text:style-name="T3862">, 2024-05-16, paskelbta TAR 2024-05-30, i. k. 2024-09689</text:span></text:p>
      <text:p text:style-name="Normal"/>
      <text:p text:style-name="P3863"><text:span text:style-name="T3864">9</text:span><text:span text:style-name="T3865">. Subsidijos gavėjas privalo:</text:span></text:p>
      <text:p text:style-name="P3866"><text:span text:style-name="T3867">1</text:span><text:span text:style-name="T3868">) apmokėti ne mažiau kaip 35 procentus kiekvienos darbo vietos steigimo ar pritaikymo išlaidų, išskyrus atvejus, kai įdarbinami asmenys su negalia (už<text:s/></text:span><text:span text:style-name="T3869">kiekvieną darbuotoją su negalia, kuriam nustatytas sunkaus neįgalumo lygis (iki 2023 m. gruodžio 31 d. – sunkus neįgalumo lygis) ar 25 procentų neviršijantis dalyvumo lygis (iki 2023 m. gruodžio 31 d. – 0–25 procentų darbingumo lygis), – 20 procentų; už da</text:span><text:span text:style-name="T3870">rbuotoją su negalia, kuriam nustatytas vidutinio neįgalumo lygis (iki 2023 m. gruodžio 31 d. – vidutinis neįgalumo lygis) ar 30–40 procentų dalyvumo lygis (iki 2023 m. gruodžio 31 d. – 30–40 procentų darbingumo lygis), – 30 procentų), ir įsteigtą ar pritai</text:span><text:span text:style-name="T3871">kytą darbo vietą išlaikyti ne mažiau kaip 36 mėnesius nuo Užimtumo tarnybos siųstų asmenų įdarbinimo. Darbdavys savo sprendimu gali nustatyti didesnę, negu nurodyta šiame punkte, nuosavų lėšų dalį, skiriamą darbo vietų steigimo ar pritaikymo išlaidoms apmo</text:span><text:span text:style-name="T3872">kėti;</text:span></text:p>
      <text:p text:style-name="P3873"><text:span text:style-name="T3874">2</text:span><text:span text:style-name="T3875">) iki vienos iš paramos darbo vietoms steigti priemonių įgyvendinimo ir finansavimo sutarties pasirašymo dienos Užimtumo tarnybai pateikti šios sutarties įvykdymo užtikrinimą, kurio dydis – ne mažiau kaip 50 procentų numatytos skirti subsidijos<text:s/></text:span><text:span text:style-name="T3876">sumos sutarties galiojimo laikotarpiu;</text:span></text:p>
      <text:p text:style-name="P3877"><text:span text:style-name="T3878">3</text:span><text:span text:style-name="T3879">) valstybės ir nuosavoms lėšoms atsidaryti specialią sąskaitą Lietuvos Respublikoje ar kitoje Europos Sąjungos valstybėje narėje veikiančioje kredito, mokėjimo ir (ar) elektroninių pinigų įstaigoje, iš kurios ats</text:span><text:span text:style-name="T3880">iskaitymai vykdomi atliekant mokėjimo pavedimus;</text:span></text:p>
      <text:p text:style-name="P3881"><text:span text:style-name="T3882">4</text:span><text:span text:style-name="T3883">) darbo vietą įsteigti ar pritaikyti ir Lietuvos Respublikos Vyriausybės ar jos įgaliotos institucijos nustatyta tvarka visiškai atsiskaityti su Užimtumo tarnyba už suteiktą subsidiją ne vėliau kaip per</text:span><text:span text:style-name="T3884"><text:s/>10 mėnesių nuo vienos iš paramos darbo vietoms steigti priemonių įgyvendinimo ir finansavimo sutarties pasirašymo dienos;</text:span></text:p>
      <text:p text:style-name="P3885"><text:span text:style-name="T3886">5</text:span><text:span text:style-name="T3887">) savo lėšomis apdrausti ilgalaikį materialųjį turtą, kuriam įsigyti steigiant darbo vietą ar ją pritaikant buvo naudota subsidi</text:span><text:span text:style-name="T3888">ja, maksimaliu turto atkuriamosios vertės draudimu nuo visų galimų rizikos atvejų, nuo kurių draudžia subsidijos gavėjo pasirinkta draudimo bendrovė, ne mažiau kaip 36 mėnesiams nuo darbo vietos įsteigimo ar pritaikymo dienos, o šio straipsnio 7 dalies 4 p</text:span><text:span text:style-name="T3889">unkte 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890">Straipsnio<text:s/>dalies pakeitimai:</text:p>
      <text:p text:style-name="P3891"><text:span text:style-name="T3892">Nr.<text:s/></text:span><text:a xlink:href="https://www.e-tar.lt/portal/legalAct.html?documentId=2021adb01e5b11ef8b14c5bcce136045" office:target-frame-name="_top" xlink:show="replace"><text:span text:style-name="T3893">XIV-2651</text:span></text:a><text:span text:style-name="T3894">, 2024-05-16, paskelbta TAR 2024-05-30, i. k. 2024-09689</text:span></text:p>
      <text:p text:style-name="Normal"/>
      <text:p text:style-name="P3895"><text:span text:style-name="T3896">10</text:span><text:span text:style-name="T3897">. Subsidijos gavėjas 36 mėnesių laikotarpį nuo darbo vietos įsteigimo<text:s/></text:span><text:span text:style-name="T3898">ar</text:span><text:span text:style-name="T3899"><text:s/>pritaikymo</text:span><text:span text:style-name="T3900"><text:s/>dienos ir šio straipsnio<text:s/></text:span><text:span text:style-name="T3901">7<text:s/></text:span><text:span text:style-name="T3902">dalies 4 punkte nurodytais atvejais pratęstą įsteigtos darbo vietos išlaikymo laikotarpį be Užimtumo tarnybos sutikimo neturi teisės:</text:span></text:p>
      <text:p text:style-name="P3903"><text:span text:style-name="T3904">1</text:span><text:span text:style-name="T3905">) parduo</text:span><text:span text:style-name="T3906">ti, įkeisti, išnuomoti, dovanoti ar kitaip perleisti arba kitaip suvaržyti teises<text:s/></text:span><text:span text:style-name="T3907">į</text:span><text:span text:style-name="T3908"><text:s/></text:span><text:span text:style-name="T3909">turtą,</text:span><text:span text:style-name="T3910"><text:s/></text:span><text:span text:style-name="T3911">įgytą</text:span><text:span text:style-name="T3912"><text:s/>už subsidiją darbo vietai steigti<text:s/></text:span><text:span text:style-name="T3913">ar</text:span><text:span text:style-name="T3914"><text:s/></text:span><text:span text:style-name="T3915">pritaikyti</text:span><text:span text:style-name="T3916">;</text:span></text:p>
      <text:p text:style-name="P3917"><text:span text:style-name="T3918">2</text:span><text:span text:style-name="T3919">) išvežti už Lietuvos Respublikos teritorijos ribų ilgalaikį materialųjį turtą, kurį įsigijo steigdamas<text:s/></text:span><text:span text:style-name="T3920">a</text:span><text:span text:style-name="T3921">r</text:span><text:span text:style-name="T3922"><text:s/>pritaikydamas darbo vietas;</text:span></text:p>
      <text:p text:style-name="P3923"><text:span text:style-name="T3924">3</text:span><text:span text:style-name="T3925">) keisti įdarbinto asmens darbo vietą ar darbo funkcijas, nustatyti ne visą darbo laiką arba ne visą darbo savaitę, kaip nurodyta Lietuvos Respublikos darbo kodekse, jeigu to nebuvo numatęs paraiškoje gauti subsidiją darb</text:span><text:span text:style-name="T3926">o vietai (vietoms) steigti ar pritaikyti, išskyrus asmenų, kuriems nustatytas iki 25 procentų dalyvumo lygis</text:span><text:s/><text:span text:style-name="T3927">(iki 2023 m. gruodžio 31 d. – 0–25 procentų darbingumo lygis) ar sunkaus neįgalumo lygis (iki 2023 m. gruodžio 31 d. – sunkus neįgalumo lygis) arba</text:span><text:span text:style-name="T3928"><text:s/>30–40 procentų dalyvumo lygis (iki 2023 m. gruodžio 31 d. – 30–40 procentų darbingumo lygis) ar vidutinio neįgalumo lygis (iki 2023 m. gruodžio 31 d. – vidutinis neįgalumo lygis), arba 45–55 procentų dalyvumo lygis (iki 2023 m. gruodžio 31 d. – 45–55 proc</text:span><text:span text:style-name="T3929">entų darbingumo lygis) ar lengvo neįgalumo lygis (iki 2023 m. gruodžio 31 d. – lengvas neįgalumo lygis) ir kurie dėl sveikatos būklės gali dirbti ne visą darbo dieną ar ne visą darbo savaitę, įdarbinimo atvejus.</text:span><text:s/></text:p>
      <text:p text:style-name="P3930">Straipsnio punkto pakeitimai:</text:p>
      <text:p text:style-name="P3931"><text:span text:style-name="T3932">Nr.<text:s/></text:span><text:a xlink:href="https://www.e-tar.lt/portal/legalAct.html?documentId=2021adb01e5b11ef8b14c5bcce136045" office:target-frame-name="_top" xlink:show="replace"><text:span text:style-name="T3933">XIV-2651</text:span></text:a><text:span text:style-name="T3934">, 2024-05-16, paskelbta TAR 2024-05-30, i. k. 2024-09689</text:span></text:p>
      <text:p text:style-name="Normal"/>
      <text:p text:style-name="P3935"><text:span text:style-name="T3936">11</text:span><text:span text:style-name="T3937">. Darbo vietai steigti ar pritaikyti ir asmeniui įdarbinti vienu metu gali būti taikomas tik<text:s/></text:span><text:span text:style-name="T3938">vienas iš šio straipsnio 1 dalyje nurodytų paramos būdų. Darbdavys negali į darbo vietą, įsteigtą šio straipsnio 1 dalies 2 ir 3 punktuose nustatytos paramos lėšomis, įdarbinti asmens pagal remiamojo įdarbinimo priemones, išskyrus šio įstatymo 41 straipsni</text:span><text:span text:style-name="T3939">o 3 dalyje nurodytą atvejį, kai darbo vietos išlaikomos šio įstatymo 25 straipsnio 10 punkte nurodytiems užimtiems asmenims.</text:span></text:p>
      <text:p text:style-name="P3940">Straipsnio dalies pakeitimai:</text:p>
      <text:p text:style-name="P3941"><text:span text:style-name="T3942">Nr.<text:s/></text:span><text:a xlink:href="https://www.e-tar.lt/portal/legalAct.html?documentId=2021adb01e5b11ef8b14c5bcce136045" office:target-frame-name="_top" xlink:show="replace"><text:span text:style-name="T3943">XIV-2651</text:span></text:a><text:span text:style-name="T3944">, 2024-05-16, paskelbta TAR 2024-05-30, i. k. 2024-09689</text:span></text:p>
      <text:p text:style-name="Normal"/>
      <text:p text:style-name="P3945"><text:span text:style-name="T3946">12</text:span><text:span text:style-name="T3947">. Jeigu Užimtumo tarnyba nustato, kad<text:s/></text:span><text:span text:style-name="T3948">subsidijos gavėjas<text:s/></text:span><text:span text:style-name="T3949">pažeidė šio straipsnio<text:s/></text:span><text:span text:style-name="T3950">8, 9<text:s/></text:span><text:span text:style-name="T3951">ar<text:s/></text:span><text:span text:style-name="T3952">10</text:span><text:span text:style-name="T3953"><text:s/>dalies nuostatas,<text:s/></text:span><text:span text:style-name="T3954">jis<text:s/></text:span><text:span text:style-name="T3955">dėl paramos gavimo iš naujo gali<text:s/></text:span><text:span text:style-name="T3956">kreiptis</text:span><text:span text:style-name="T3957"><text:s/>ne anksčiau kaip nuo subsidi</text:span><text:span text:style-name="T3958">jos grąžinimo dienos.</text:span></text:p>
      <text:p text:style-name="P3959"><text:span text:style-name="T3960">13</text:span><text:span text:style-name="T3961">. Sprendimus dėl subsidijų grąžinimo priima Užimtumo tarnyba.</text:span></text:p>
      <text:p text:style-name="P3962">Straipsnio pakeitimai:</text:p>
      <text:p text:style-name="P3963"><text:span text:style-name="T3964">Nr.<text:s/></text:span><text:a xlink:href="https://www.e-tar.lt/portal/legalAct.html?documentId=471c0ae0ec6d11e78a1adea6fe72f3c5" office:target-frame-name="_top" xlink:show="replace"><text:span text:style-name="T3965">XIII-941</text:span></text:a><text:span text:style-name="T3966">, 2017-12-21, paskelbta TAR 201</text:span><text:span text:style-name="T3967">7-12-29, i. k. 2017-21627</text:span></text:p>
      <text:p text:style-name="P3968"><text:span text:style-name="T3969">Nr.<text:s/></text:span><text:a xlink:href="https://www.e-tar.lt/portal/legalAct.html?documentId=2ee59da0e1ab11ec8d9390588bf2de65" office:target-frame-name="_top" xlink:show="replace"><text:span text:style-name="T3970">XIV-1106</text:span></text:a><text:span text:style-name="T3971">, 2022-05-19, paskelbta TAR 2022-06-01, i. k. 2022-11864</text:span></text:p>
      <text:p text:style-name="P3972"><text:span text:style-name="T3973">Nr.<text:s/></text:span><text:a xlink:href="https://www.e-tar.lt/portal/legalAct.html?documentId=a9f055a00c1511edb4cae1b158f98ea5" office:target-frame-name="_top" xlink:show="replace"><text:span text:style-name="T3974">XIV-1390</text:span></text:a><text:span text:style-name="T3975">, 2022-07-19, paskelbta TAR 2022-07-25, i. k. 2022-16117</text:span></text:p>
      <text:p text:style-name="Normal"/>
      <text:p text:style-name="P3976"><text:span text:style-name="T3977">45</text:span><text:span text:style-name="T3978"><text:s/>straipsnis.<text:s/></text:span><text:span text:style-name="T3979">Darbo vietų pritaikymo subsidijavimas</text:span></text:p>
      <text:p text:style-name="P3980"><text:span text:style-name="T3981">Darbo vietų pritaikymo subsidijavim</text:span><text:span text:style-name="T3982">as organizuojamas:</text:span></text:p>
      <text:p text:style-name="P3983"><text:span text:style-name="T3984">1</text:span><text:span text:style-name="T3985">) šio įstatymo 25 straipsnio 1, 2 ir 3 punktuose nurodytų bedarbių neterminuotam įdarbinimui remti;</text:span></text:p>
      <text:p text:style-name="P3986"><text:span text:style-name="T3987">2</text:span><text:span text:style-name="T3988">) darbingo amžiaus užimtų asmenų, kuriems nustatytas iki 25 procentų dalyvumo lygis (iki 2023 m. gruodžio 31 d. – 0–25 procentų<text:s/></text:span><text:span text:style-name="T3989">darbingumo lygis) ar sunkaus neįgalumo lygis (iki 2023 m. gruodžio 31 d. – sunkus neįgalumo lygis) arba 30–40 procentų dalyvumo lygis (iki 2023 m. gruodžio 31 d. – 30–40 procentų darbingumo lygis) ar vidutinio neįgalumo lygis (iki 2023 m. gruodžio 31 d. –<text:s/></text:span><text:span text:style-name="T3990">vidutinis neįgalumo lygis), išlikimui darbo rinkoje remti.</text:span></text:p>
      <text:p text:style-name="P3991">Straipsnio punkto pakeitimai:</text:p>
      <text:p text:style-name="P3992"><text:span text:style-name="T3993">Nr.<text:s/></text:span><text:a xlink:href="https://www.e-tar.lt/portal/legalAct.html?documentId=2021adb01e5b11ef8b14c5bcce136045" office:target-frame-name="_top" xlink:show="replace"><text:span text:style-name="T3994">XIV-2651</text:span></text:a><text:span text:style-name="T3995">, 2024-05-16, paskelbta TAR 2024-05-30, i. k. 2024-09689</text:span></text:p>
      <text:p text:style-name="Normal"/>
      <text:p text:style-name="P3996">Straipsnio pakeitimai:</text:p>
      <text:p text:style-name="P3997"><text:span text:style-name="T3998">Nr.<text:s/></text:span><text:a xlink:href="https://www.e-tar.lt/portal/legalAct.html?documentId=471c0ae0ec6d11e78a1adea6fe72f3c5" office:target-frame-name="_top" xlink:show="replace"><text:span text:style-name="T3999">XIII-941</text:span></text:a><text:span text:style-name="T4000">, 2017-12-21, paskelbta TAR 2017-12-29, i. k. 2017-21627</text:span></text:p>
      <text:p text:style-name="P4001"><text:span text:style-name="T4002">Nr.<text:s/></text:span><text:a xlink:href="https://www.e-tar.lt/portal/legalAct.html?documentId=a9f055a00c1511edb4cae1b158f98ea5" office:target-frame-name="_top" xlink:show="replace"><text:span text:style-name="T4003">XIV-1390</text:span></text:a><text:span text:style-name="T4004">, 2022-07-19, paskelbta TAR 2022-07-25, i. k. 2022-16117</text:span></text:p>
      <text:p text:style-name="Normal"/>
      <text:p text:style-name="P4005"><text:span text:style-name="T4006">46</text:span><text:span text:style-name="T4007"><text:s/>straipsnis.<text:s/></text:span><text:span text:style-name="T4008">Vietinių užimtumo iniciatyvų projektų įgyvendinimas</text:span></text:p>
      <text:p text:style-name="P4009"><text:span text:style-name="T4010">1</text:span><text:span text:style-name="T4011">. Naujų darbo vietų steigimo bedarbiams įdarbinti projektų, padedančių su</text:span><text:span text:style-name="T4012">telkti vietos bendruomenės ir socialinių partnerių pastangas didinti atskirų gyvenamųjų vietovių gyventojų užimtumą (toliau – vietinių užimtumo iniciatyvų projektai), įgyvendinimas organizuojamas steigiant naujas darbo pagal neterminuotas darbo sutartis vi</text:span><text:span text:style-name="T4013">etas bedarbiams.</text:span></text:p>
      <text:p text:style-name="P4014"><text:span text:style-name="T4015">2</text:span><text:span text:style-name="T4016">. Parama darbo vietoms steigti, įgyvendinant vietinių užimtumo iniciatyvų projektus, teikiama Lietuvos Respublikos smulkiojo ir vidutinio verslo plėtros įstatyme nurodytiems smulkiojo ir vidutinio verslo subjektams, kuriuose mažiau ka</text:span><text:span text:style-name="T4017">ip pusę balsų dalininkų susirinkime gali turėti valstybės ir savivaldybių institucijos ir įstaigos, valstybės ar savivaldybių įmonės.</text:span></text:p>
      <text:p text:style-name="P4018"><text:span text:style-name="T4019">3</text:span><text:span text:style-name="T4020">. Vietinių užimtumo iniciatyvų projektai įgyvendinami Lietuvos Respublikos Vyriausybės ar jos įgaliotos institucijos<text:s/></text:span><text:span text:style-name="T4021">nustatyta tvarka patvirtintose gyvenamosiose vietovėse, siekiant palengvinti nedarbo padarinius.</text:span></text:p>
      <text:p text:style-name="P4022">Straipsnio pakeitimai:</text:p>
      <text:p text:style-name="P4023"><text:span text:style-name="T4024">Nr.<text:s/></text:span><text:a xlink:href="https://www.e-tar.lt/portal/legalAct.html?documentId=2ee59da0e1ab11ec8d9390588bf2de65" office:target-frame-name="_top" xlink:show="replace"><text:span text:style-name="T4025">XIV-1106</text:span></text:a><text:span text:style-name="T4026">, 2022-05-19, paskelbta<text:s/></text:span><text:span text:style-name="T4027">TAR 2022-06-01, i. k. 2022-11864</text:span></text:p>
      <text:p text:style-name="Normal"/>
      <text:p text:style-name="P4028"><text:span text:style-name="T4029">47</text:span><text:span text:style-name="T4030"><text:s/>straipsnis.</text:span><text:span text:style-name="T4031"><text:s/></text:span><text:span text:style-name="T4032">Parama verslui kurti</text:span></text:p>
      <text:p text:style-name="P4033"><text:span text:style-name="T4034">1</text:span><text:span text:style-name="T4035">. Parama verslui kurti teikiama šio straipsnio 2 dalyje nurodytiems asmenims, siekiant paremti darbo vietų steigimą sau arba sau ir Užimtumo tarnybos siųstam bedarbiui<text:s/></text:span><text:span text:style-name="T4036">(siųstiems bedarbiams), jeigu asmenys darbo vietas sau arba sau ir Užimtumo tarnybos siųstam bedarbiui (siųstiems bedarbiams) steigia labai mažose įmonėse, kaip jos apibrėžtos Lietuvos Respublikos smulkiojo ir vidutinio verslo plėtros įstatyme.</text:span></text:p>
      <text:p text:style-name="P4037"><text:span text:style-name="T4038">2</text:span><text:span text:style-name="T4039">. Subs</text:span><text:span text:style-name="T4040">idija darbo vietai (vietoms) steigti mokama, jeigu:</text:span></text:p>
      <text:p text:style-name="P4041"><text:span text:style-name="T4042">1</text:span><text:span text:style-name="T4043">) darbo vietą sau arba sau ir Užimtumo tarnybos siųstam bedarbiui (siųstiems bedarbiams) steigia asmuo, kuriam teikiant paramą darbo vietoms steigti Lietuvos Respublikos Vyriausybės ar jos įgaliotos in</text:span><text:span text:style-name="T4044">stitucijos nustatyta tvarka naudojamos Ekonomikos gaivinimo ir atsparumo didinimo priemonės lėšos, atsižvelgiant į Lietuvos Respublikos Vyriausybės ar jos įgaliotos institucijos kalendoriniams metams nustatytus prioritetus, kurie padeda įgyvendinti skaitme</text:span><text:span text:style-name="T4045">ninės ir žaliosios transformacijos tikslus, skatinti žiedinę ekonomiką ir (ar) mažinti COVID-19 ligos (koronaviruso infekcijos) poveikį;</text:span></text:p>
      <text:p text:style-name="P4046"><text:span text:style-name="T4047">2</text:span><text:span text:style-name="T4048">) darbo vietą sau pirmą kartą steigia asmuo, kurio atleidimo iš darbo pasekmėms palengvinti naudojamos Europos<text:s/></text:span><text:span text:style-name="T4049">prisitaikymo prie globalizacijos padarinių fondo lėšos.</text:span></text:p>
      <text:p text:style-name="P4050"><text:span text:style-name="T4051">3</text:span><text:span text:style-name="T4052">. Šio straipsnio 2 dalyje nurodytiems asmenims subsidija darbo vietai (vietoms) steigti mokama šio įstatymo 44 straipsnio 3 ir 4 dalyse nurodytomis sąlygomis ir tvarka, netaikant reikalavimo ap</text:span><text:span text:style-name="T4053">mokėti ne mažiau kaip 35 procentus darbo vietoms steigti (pritaikyti atsižvelgiant į asmenų negalią) reikalingų lėšų ir reikalavimo pateikti sutarties įvykdymo užtikrinimą, jeigu darbo vieta steigiama tik sau.</text:span></text:p>
      <text:p text:style-name="P4054">Straipsnio dalies pakeitimai:</text:p>
      <text:p text:style-name="P4055"><text:span text:style-name="T4056">Nr.<text:s/></text:span><text:a xlink:href="https://www.e-tar.lt/portal/legalAct.html?documentId=a9f055a00c1511edb4cae1b158f98ea5" office:target-frame-name="_top" xlink:show="replace"><text:span text:style-name="T4057">XIV-1390</text:span></text:a><text:span text:style-name="T4058">, 2022-07-19, paskelbta TAR 2022-07-25, i. k. 2022-16117</text:span></text:p>
      <text:p text:style-name="P4059"><text:span text:style-name="T4060">Nr.<text:s/></text:span><text:a xlink:href="https://www.e-tar.lt/portal/legalAct.html?documentId=2021adb01e5b11ef8b14c5bcce136045" office:target-frame-name="_top" xlink:show="replace"><text:span text:style-name="T4061">XIV</text:span><text:span text:style-name="T4062">-2651</text:span></text:a><text:span text:style-name="T4063">, 2024-05-16, paskelbta TAR 2024-05-30, i. k. 2024-09689</text:span></text:p>
      <text:p text:style-name="Normal"/>
      <text:p text:style-name="P4064"><text:span text:style-name="T4065">4</text:span><text:span text:style-name="T4066">. Užimtumo tarnyba darbo ieškantiems asmenims, siekiantiems gauti paramą verslui kurti, organizuoja konsultacijas dėl verslo kūrimo.</text:span></text:p>
      <text:p text:style-name="P4067">Straipsnio pakeitimai:</text:p>
      <text:p text:style-name="P4068"><text:span text:style-name="T4069">Nr.<text:s/></text:span><text:a xlink:href="https://www.e-tar.lt/portal/legalAct.html?documentId=2ee59da0e1ab11ec8d9390588bf2de65" office:target-frame-name="_top" xlink:show="replace"><text:span text:style-name="T4070">XIV-1106</text:span></text:a><text:span text:style-name="T4071">, 2022-05-19, paskelbta TAR 2022-06-01, i. k. 2022-11864</text:span></text:p>
      <text:p text:style-name="Normal"/>
      <text:p text:style-name="P4072"><text:span text:style-name="T4073">48</text:span><text:span text:style-name="T4074"><text:s/>straipsnis.<text:s/></text:span><text:span text:style-name="T4075">Užimtumo didinimo programos</text:span></text:p>
      <text:p text:style-name="P4076"><text:span text:style-name="T4077">1</text:span><text:span text:style-name="T4078">. Užimtumui didinti gali būti rengiamos ši</text:span><text:span text:style-name="T4079">os programos:</text:span></text:p>
      <text:p text:style-name="P4080"><text:span text:style-name="T4081">1</text:span><text:span text:style-name="T4082">) nedarbo prevencijos;</text:span></text:p>
      <text:p text:style-name="P4083"><text:span text:style-name="T4084">2</text:span><text:span text:style-name="T4085">) imigrantų, tautinių mažumų integravimo į darbo rinką;</text:span></text:p>
      <text:p text:style-name="P4086"><text:span text:style-name="T4087">3</text:span><text:span text:style-name="T4088">) šio straipsnio 2 dalyje nurodytų asmenų užimtumo didinimo;</text:span></text:p>
      <text:p text:style-name="P4089"><text:span text:style-name="T4090">4</text:span><text:span text:style-name="T4091">) kitos.</text:span></text:p>
      <text:p text:style-name="P4092"><text:span text:style-name="T4093">2</text:span><text:span text:style-name="T4094">. Užimtumo didinimo programos gali būti rengiamos asmenims, kurie yr</text:span><text:span text:style-name="T4095">a:</text:span></text:p>
      <text:p text:style-name="P4096"><text:span text:style-name="T4097">1</text:span><text:span text:style-name="T4098">)<text:s/></text:span><text:span text:style-name="T4099">rūpintiniai, kuriems iki pilnametystės buvo nustatyta rūpyba, kol jiems sukaks 25 metai;</text:span></text:p>
      <text:p text:style-name="P4100"><text:span text:style-name="T4101">2</text:span><text:span text:style-name="T4102">) nėščios moterys, vaiko (įvaikio) motina (įmotė) arba tėvas (įtėvis), vaiko globėjas, rūpintojas ir asmenys, faktiškai vieni auginantys vaiką (įvaikį) ik</text:span><text:span text:style-name="T4103">i 8 metų arba vaiką (įvaikį) su negalia iki 18 metų, taip pat asmenys, prižiūrintys šeimos narius su negalia, kuriems Asmens su negalia teisių apsaugos agentūros sprendimu nustatytas<text:s/></text:span><text:span text:style-name="T4104">individualios pagalbos teikimo išlaidų kompensacijos poreikis</text:span><text:span text:style-name="T4105">;</text:span><text:s/></text:p>
      <text:p text:style-name="P4106">Straipsnio punkto pakeitimai:</text:p>
      <text:p text:style-name="P4107"><text:span text:style-name="T4108">Nr.<text:s/></text:span><text:a xlink:href="https://www.e-tar.lt/portal/legalAct.html?documentId=d248ec30ea9211e99681cd81dcdca52c" office:target-frame-name="_top" xlink:show="replace"><text:span text:style-name="T4109">XIII-2428</text:span></text:a><text:span text:style-name="T4110">, 2019-09-19, paskelbta TAR 2019-10-09, i. k. 2019-16066</text:span></text:p>
      <text:p text:style-name="P4111"><text:span text:style-name="T4112">Nr.<text:s/></text:span><text:a xlink:href="https://www.e-tar.lt/portal/legalAct.html?documentId=2021adb01e5b11ef8b14c5bcce136045" office:target-frame-name="_top" xlink:show="replace"><text:span text:style-name="T4113">XIV-2651</text:span></text:a><text:span text:style-name="T4114">, 2024-05-16, paskelbta TAR 2024-05-30, i. k. 2024-09689</text:span></text:p>
      <text:p text:style-name="Normal"/>
      <text:p text:style-name="P4115"><text:span text:style-name="T4116">3</text:span><text:span text:style-name="T4117">) grįžę iš laisvės atėmimo vietų įstaigos, kai laisvės atėmimo laikotarpis buvo ilgesnis<text:s/></text:span><text:span text:style-name="T4118">kaip 6 mėnesiai, jeigu jie kreipiasi į Užimtumo tarnybą ne vėliau kaip per 6 mėnesius nuo grįžimo iš laisvės atėmimo vietų įstaigos;</text:span></text:p>
      <text:p text:style-name="P4119">Straipsnio punkto pakeitimai:</text:p>
      <text:p text:style-name="P4120"><text:span text:style-name="T4121">Nr.<text:s/></text:span><text:a xlink:href="https://www.e-tar.lt/portal/legalAct.html?documentId=471c0ae0ec6d11e78a1adea6fe72f3c5" office:target-frame-name="_top" xlink:show="replace"><text:span text:style-name="T4122">XIII-941</text:span></text:a><text:span text:style-name="T4123">, 2017-12-21, paskelbta TAR 2017-12-29, i. k. 2017-21627</text:span></text:p>
      <text:p text:style-name="P4124"><text:span text:style-name="T4125">Nr.<text:s/></text:span><text:a xlink:href="https://www.e-tar.lt/portal/legalAct.html?documentId=87ec6330040f11edb32c9f9d8ba206f8" office:target-frame-name="_top" xlink:show="replace"><text:span text:style-name="T4126">XIV-1233</text:span></text:a><text:span text:style-name="T4127">, 2022-06-28, paskelbta TAR 2022-07-15, i. k. 2022-15599</text:span></text:p>
      <text:p text:style-name="Normal"/>
      <text:p text:style-name="P4128"><text:span text:style-name="T4129">4</text:span><text:span text:style-name="T4130">)<text:s/></text:span><text:span text:style-name="T4131">piniginės socialinės paramos gavėjai;</text:span></text:p>
      <text:p text:style-name="P4132"><text:span text:style-name="T4133">5</text:span><text:span text:style-name="T4134">) priklausomi nuo narkotinių, psichotropinių ir kitų psichiką veikiančių medžiagų, baigę psichologinės socialinės ir (ar) profesinės reabilitacijos programas, jeigu jie kreipiasi į<text:s/></text:span><text:span text:style-name="T4135">Užimtumo tarnybą<text:s/></text:span><text:span text:style-name="T4136">ne vėliau kaip<text:s/></text:span><text:span text:style-name="T4137">per 6 mėnesius nuo psichologinės socialinės ir (ar) profesinės reabilitacijos programos baigimo;</text:span><text:s/></text:p>
      <text:p text:style-name="P4138">Straipsnio punkto pakeitimai:</text:p>
      <text:p text:style-name="P4139"><text:span text:style-name="T4140">Nr.<text:s/></text:span><text:a xlink:href="https://www.e-tar.lt/portal/legalAct.html?documentId=471c0ae0ec6d11e78a1adea6fe72f3c5" office:target-frame-name="_top" xlink:show="replace"><text:span text:style-name="T4141">XIII-941</text:span></text:a><text:span text:style-name="T4142">, 2017-12-21, pask</text:span><text:span text:style-name="T4143">elbta TAR 2017-12-29, i. k. 2017-21627</text:span></text:p>
      <text:p text:style-name="Normal"/>
      <text:p text:style-name="P4144"><text:span text:style-name="T4145">6</text:span><text:span text:style-name="T4146">) prekybos žmonėmis aukos, baigusios psichologinės socialinės ir (ar) profesinės reabilitacijos programas, jeigu jos kreipiasi į<text:s/></text:span><text:span text:style-name="T4147">Užimtumo tarnybą</text:span><text:span text:style-name="T4148"><text:s/></text:span><text:span text:style-name="T4149">ne vėliau kaip per 6 mėnesius nuo psichologinės socialinės ir (ar</text:span><text:span text:style-name="T4150">) profesinės reabilitacijos programos baigimo;</text:span><text:s/></text:p>
      <text:p text:style-name="P4151">Straipsnio punkto pakeitimai:</text:p>
      <text:p text:style-name="P4152"><text:span text:style-name="T4153">Nr.<text:s/></text:span><text:a xlink:href="https://www.e-tar.lt/portal/legalAct.html?documentId=471c0ae0ec6d11e78a1adea6fe72f3c5" office:target-frame-name="_top" xlink:show="replace"><text:span text:style-name="T4154">XIII-941</text:span></text:a><text:span text:style-name="T4155">, 2017-12-21, paskelbta TAR 2017-12-29, i. k. 2017-21627</text:span></text:p>
      <text:p text:style-name="Normal"/>
      <text:p text:style-name="P4156"><text:span text:style-name="T4157">7</text:span><text:span text:style-name="T4158">) grįžę į Lietuvą nuolat gyventi politiniai kaliniai ir tremtiniai bei jų šeimos nariai (sutuoktinis, vaikai (įvaikiai) iki 18 metų), jeigu jie kreipiasi į<text:s/></text:span><text:span text:style-name="T4159">Užimtumo tarnybą</text:span><text:span text:style-name="T4160"><text:s/></text:span><text:span text:style-name="T4161">ne vėliau kaip per 6 mėnesius nuo grįžimo į Lietuvą nuolat gyventi dienos;</text:span><text:s/></text:p>
      <text:p text:style-name="P4162">Straipsnio punkto pakeitimai:</text:p>
      <text:p text:style-name="P4163"><text:span text:style-name="T4164">Nr.<text:s/></text:span><text:a xlink:href="https://www.e-tar.lt/portal/legalAct.html?documentId=471c0ae0ec6d11e78a1adea6fe72f3c5" office:target-frame-name="_top" xlink:show="replace"><text:span text:style-name="T4165">XIII-941</text:span></text:a><text:span text:style-name="T4166">, 2017-12-21, paskelbta TAR 2017-12-29, i. k. 2017-21627</text:span></text:p>
      <text:p text:style-name="Normal"/>
      <text:p text:style-name="P4167">8) turintys pabėgėlio statusą ar kuriems yra suteikta papildoma ar laikinoji apsauga arba<text:s/><text:span text:style-name="T4168">turintys teisę gauti laikinąją apsaugą, iki sprendimo dėl laikinosios apsaugos suteikimo (nesuteikimo) priėmimo, tačiau ne ilgiau kaip laikinosios apsaugos laikotarpiu</text:span>;</text:p>
      <text:p text:style-name="P4169">Papildyta straipsnio punktu:</text:p>
      <text:p text:style-name="P4170"><text:span text:style-name="T4171">Nr.<text:s/></text:span><text:a xlink:href="https://www.e-tar.lt/portal/legalAct.html?documentId=8c641ab0510011e7846ef01bfffb9b64" office:target-frame-name="_top" xlink:show="replace"><text:span text:style-name="T4172">XIII-416</text:span></text:a><text:span text:style-name="T4173">, 2017-06-06, paskelbta TAR 2017-06-14, i. k. 2017-10024</text:span></text:p>
      <text:p text:style-name="P4174">Straipsnio punkto pakeitimai:</text:p>
      <text:p text:style-name="P4175"><text:span text:style-name="T4176">Nr.<text:s/></text:span><text:a xlink:href="https://www.e-tar.lt/portal/legalAct.html?documentId=13b38e22034311edb32c9f9d8ba206f8" office:target-frame-name="_top" xlink:show="replace"><text:span text:style-name="T4177">XIV-1287</text:span></text:a><text:span text:style-name="T4178">, 2022-06-30, paskelbta TAR 2022-07-14, i. k. 2022-15436</text:span></text:p>
      <text:p text:style-name="Normal"/>
      <text:p text:style-name="P4179"><text:span text:style-name="T4180">9</text:span><text:span text:style-name="T4181">) asmenys, patiriantys socialinę riziką;</text:span><text:s/></text:p>
      <text:p text:style-name="P4182">Papildyta straipsnio punktu:</text:p>
      <text:p text:style-name="P4183"><text:span text:style-name="T4184">Nr.<text:s/></text:span><text:a xlink:href="https://www.e-tar.lt/portal/legalAct.html?documentId=8c641ab0510011e7846ef01bfffb9b64" office:target-frame-name="_top" xlink:show="replace"><text:span text:style-name="T4185">XIII-416</text:span></text:a><text:span text:style-name="T4186">, 2017-06-06, paskelbta TAR 2017-06-14, i. k. 2017-10024</text:span></text:p>
      <text:p text:style-name="Normal"/>
      <text:p text:style-name="P4187"><text:span text:style-name="T4188">10</text:span><text:span text:style-name="T4189">) vyresni kaip 40 metų;</text:span></text:p>
      <text:p text:style-name="P4190">Papildyta straipsnio punktu:</text:p>
      <text:p text:style-name="P4191"><text:span text:style-name="T4192">Nr.<text:s/></text:span><text:a xlink:href="https://www.e-tar.lt/portal/legalAct.html?documentId=8c641ab0510011e7846ef01bfffb9b64" office:target-frame-name="_top" xlink:show="replace"><text:span text:style-name="T4193">XIII-416</text:span></text:a><text:span text:style-name="T4194">, 2017-06-06, paskelbta TAR 2017-06-14, i. k. 2017-10024</text:span></text:p>
      <text:p text:style-name="Normal"/>
      <text:p text:style-name="P4195"><text:span text:style-name="T4196">11</text:span><text:span text:style-name="T4197">) darbo rinkai besirengiantys asmenys;</text:span></text:p>
      <text:p text:style-name="P4198">Papildyta straipsnio punktu:</text:p>
      <text:p text:style-name="P4199"><text:span text:style-name="T4200">Nr.<text:s/></text:span><text:a xlink:href="https://www.e-tar.lt/portal/legalAct.html?documentId=2ee59da0e1ab11ec8d9390588bf2de65" office:target-frame-name="_top" xlink:show="replace"><text:span text:style-name="T4201">XIV-1106</text:span></text:a><text:span text:style-name="T4202">, 2022-05-19, paskelbta TAR 2022-06-01, i. k. 2022-11864</text:span></text:p>
      <text:p text:style-name="Normal"/>
      <text:p text:style-name="P4203"><text:span text:style-name="T4204">12</text:span><text:span text:style-name="T4205">) ilgalaikiai bedarbiai, kurių nedarbo trukmė ilgesnė kaip 12 mėnesių, skaičiuojant nuo įsiregistravim</text:span><text:span text:style-name="T4206">o Užimtumo tarnyboje dienos.</text:span></text:p>
      <text:p text:style-name="P4207">Papildyta straipsnio punktu:</text:p>
      <text:p text:style-name="P4208"><text:span text:style-name="T4209">Nr.<text:s/></text:span><text:a xlink:href="https://www.e-tar.lt/portal/legalAct.html?documentId=2021adb01e5b11ef8b14c5bcce136045" office:target-frame-name="_top" xlink:show="replace"><text:span text:style-name="T4210">XIV-2651</text:span></text:a><text:span text:style-name="T4211">, 2024-05-16, paskelbta TAR 2024-05-30, i. k. 2024-09689</text:span></text:p>
      <text:p text:style-name="Normal"/>
      <text:p text:style-name="P4212"><text:span text:style-name="T4213">3</text:span><text:span text:style-name="T4214">. Sprendimą dėl šio str</text:span><text:span text:style-name="T4215">aipsnio 1 dalyje nurodytų užimtumo didinimo programų rengimo ir jų finansavimo, atsižvelgdamos į jų svarbą ir paskirtį, priima Lietuvos Respublikos Vyriausybė, ministerijos ir kitos valstybės institucijos, savivaldybių institucijos ir užimtumo rėmimo polit</text:span><text:span text:style-name="T4216">iką įgyvendinančios įstaigos, konsultuodamosi su socialiniais partneriais, organizacijų ir vietos bendruomenių atstovais, atstovaujančiais darbo ieškančių asmenų grupių interesams. Užimtumo didinimo programų rengimo ir jų finansavimo tvarką nustato Lietuvo</text:span><text:span text:style-name="T4217">s Respublikos Vyriausybė ar jos įgaliota institucija.<text:s/></text:span></text:p>
      <text:p text:style-name="P4218"><text:span text:style-name="T4219">4</text:span><text:span text:style-name="T4220">. Įgyvendinant savivaldybių patvirtintas užimtumo didinimo programas, kurioms finansuoti naudojamos specialiųjų tikslinių dotacijų savivaldybių biudžetams lėšos, jų administravimui skiriama nuo 2<text:s/></text:span><text:span text:style-name="T4221">iki 4 procentų užimtumo didinimo programoms skirtų lėšų. Konkretų administravimui skiriamų lėšų procento dydį iki biudžetinių metų pradžios nustato socialinės apsaugos ir darbo ministras.</text:span></text:p>
      <text:p text:style-name="P4222"/>
      <text:p text:style-name="P4223"><text:span text:style-name="T4224">48</text:span><text:span text:style-name="T4225">1</text:span><text:span text:style-name="T4226"><text:s/>straipsnis.</text:span><text:span text:style-name="T4227"><text:s/></text:span><text:span text:style-name="T4228">Atvykimo išmoka iš užsienio pritrauktiems<text:s/></text:span><text:span text:style-name="T4229">darbuotojams</text:span></text:p>
      <text:p text:style-name="P4230"><text:span text:style-name="T4231">1</text:span><text:span text:style-name="T4232">. Teisę gauti atvykimo išmoką iš užsienio pritrauktiems darbuotojams turi asmuo (išskyrus asmenis, kuriems nacionalinė<text:s/></text:span><text:span text:style-name="T4233">viza išduota</text:span><text:span text:style-name="T4234"><text:s/>iki 2022 m. birželio 30 d.), kuris atitinka visas šias sąlygas:</text:span><text:s/></text:p>
      <text:p text:style-name="P4235">Straipsnio dalies pakeitimai:</text:p>
      <text:p text:style-name="P4236"><text:span text:style-name="T4237">Nr.<text:s/></text:span><text:a xlink:href="https://www.e-tar.lt/portal/legalAct.html?documentId=2021adb01e5b11ef8b14c5bcce136045" office:target-frame-name="_top" xlink:show="replace"><text:span text:style-name="T4238">XIV-2651</text:span></text:a><text:span text:style-name="T4239">, 2024-05-16, paskelbta TAR 2024-05-30, i. k. 2024-09689</text:span></text:p>
      <text:p text:style-name="P4240"><text:span text:style-name="T4241">1</text:span><text:span text:style-name="T4242">) asmuo 2022 metais arba vėlesniais kalendoriniais metais tapo nuolatiniu Lietuvos gyventoju paga</text:span><text:span text:style-name="T4243">l Lietuvos Respublikos gyventojų pajamų mokesčio įstatymo 4 straipsnio nuostatas (toliau – nuolatinis Lietuvos gyventojas)</text:span><text:span text:style-name="T4244">;</text:span></text:p>
      <text:p text:style-name="P4245">Straipsnio punkto pakeitimai:</text:p>
      <text:p text:style-name="P4246"><text:span text:style-name="T4247">Nr.<text:s/></text:span><text:a xlink:href="https://www.e-tar.lt/portal/legalAct.html?documentId=2021adb01e5b11ef8b14c5bcce136045" office:target-frame-name="_top" xlink:show="replace"><text:span text:style-name="T4248">XIV-2651</text:span></text:a><text:span text:style-name="T4249">, 2024-05-16, paskelbta TAR 2024-05-30, i. k. 2024-09689</text:span></text:p>
      <text:p text:style-name="Normal"/>
      <text:p text:style-name="P4250"><text:span text:style-name="T4251">2</text:span><text:span text:style-name="T4252">) asmuo, prieš tapdamas nuolatiniu Lietuvos gyventoju, bent 5 ankstesnius kalendorinius metus nebuvo laikomas nuolatiniu Lietuvos gyventoju;</text:span></text:p>
      <text:p text:style-name="P4253"><text:span text:style-name="T4254">3</text:span><text:span text:style-name="T4255">) asmuo yra su darbdaviu sudaręs neterminuotą darbo sutartį dėl darbo funkcijų atlikimo Lietuvos Respublikos teritorijoje (nuotolinio darbo atveju – dėl darbo funkcijų atlikimo iš Lietuvos Respublikos teritorijos), kurioje numatyta darbo funkcija pagal pro</text:span><text:span text:style-name="T4256">fesiją, įtrauktą į<text:s/></text:span><text:span text:style-name="T4257">ekonomikos ir inovacijų ministro tvirtinamą<text:s/></text:span><text:span text:style-name="T4258">Aukštą pridėtinę vertę kuriančių profesijų, kurių darbuotojų trūksta Lietuvos Respublikoje, sąrašą;</text:span></text:p>
      <text:p text:style-name="P4259"><text:span text:style-name="T4260">4</text:span><text:span text:style-name="T4261">) asmens vidutinis vieno mėnesio bruto darbo užmokestis, skaičiuojant per 6 mėnesių<text:s/></text:span><text:span text:style-name="T4262">laikotarpį nuo įdarbinimo pagal neterminuotą darbo sutartį, sudarytą vadovaujantis šios dalies 3 punktu, dienos, atitinka vieną iš šių sąlygų:</text:span></text:p>
      <text:p text:style-name="P4263"><text:span text:style-name="T4264">a</text:span><text:span text:style-name="T4265">) yra ne mažesnis kaip 4,1 Lietuvos Respublikos Vyriausybės patvirtintos minimaliosios mėnesinės algos, jeigu<text:s/></text:span><text:span text:style-name="T4266">darbdavio darbuotojų praeitų kalendorinių metų (prieš asmens įdarbinimą) vidutinis mėnesinis bruto darbo užmokestis buvo mažesnis kaip 4,1 Lietuvos Respublikos Vyriausybės patvirtintos minimaliosios mėnesinės algos;</text:span></text:p>
      <text:p text:style-name="P4267"><text:span text:style-name="T4268">b</text:span><text:span text:style-name="T4269">) yra ne mažesnis kaip darbdavio da</text:span><text:span text:style-name="T4270">rbuotojų praeitų kalendorinių metų (prieš asmens įdarbinimą) vidutinis mėnesinis bruto darbo užmokestis, jeigu darbdavio darbuotojų praeitų kalendorinių metų (prieš asmens įdarbinimą) vidutinis mėnesinis bruto darbo užmokestis buvo didesnis kaip 4,1 Lietuv</text:span><text:span text:style-name="T4271">os Respublikos Vyriausybės patvirtintos minimaliosios mėnesinės algos.</text:span></text:p>
      <text:p text:style-name="P4272"><text:span text:style-name="T4273">2</text:span><text:span text:style-name="T4274">. Teisę gauti atvykimo išmoką iš užsienio pritrauktiems darbuotojams turi Ukrainos piliečiai, pasitraukę iš Ukrainos dėl Rusijos Federacijos 2022 m. vasario 24 d. pradėtų vykdy</text:span><text:span text:style-name="T4275">ti karinių veiksmų Ukrainoje, jeigu šie asmenys atitinka visas šias sąlygas:</text:span></text:p>
      <text:p text:style-name="P4276"><text:span text:style-name="T4277">1</text:span><text:span text:style-name="T4278">) asmuo 2022 metais arba vėlesniais kalendoriniais metais laikomas nuolatiniu Lietuvos gyventoju;</text:span></text:p>
      <text:p text:style-name="P4279"><text:span text:style-name="T4280">2</text:span><text:span text:style-name="T4281">) asmuo yra su darbdaviu sudaręs neterminuotą darbo sutartį dėl darbo fun</text:span><text:span text:style-name="T4282">kcijų atlikimo Lietuvos Respublikos teritorijoje (nuotolinio darbo atveju – dėl darbo funkcijų atlikimo iš Lietuvos Respublikos teritorijos);</text:span></text:p>
      <text:p text:style-name="P4283"><text:span text:style-name="T4284">3</text:span><text:span text:style-name="T4285">) asmens vidutinis vieno mėnesio bruto darbo užmokestis, skaičiuojant per 3 mėnesių laikotarpį nuo įdarbinimo</text:span><text:span text:style-name="T4286"><text:s/>pagal neterminuotą darbo sutartį, sudarytą vadovaujantis šios dalies 2 punktu, dienos, atitinka vieną iš šių sąlygų:</text:span></text:p>
      <text:p text:style-name="P4287"><text:span text:style-name="T4288">a</text:span><text:span text:style-name="T4289">) yra ne mažesnis negu 2,4 Lietuvos Respublikos Vyriausybės patvirtintos minimaliosios mėnesinės algos, jeigu darbdavio darbuotojų prae</text:span><text:span text:style-name="T4290">itų kalendorinių metų (prieš asmens įdarbinimą) vidutinis mėnesinis bruto darbo užmokestis buvo mažesnis kaip 2,4 Lietuvos Respublikos Vyriausybės patvirtintos minimaliosios mėnesinės algos;</text:span></text:p>
      <text:p text:style-name="P4291"><text:span text:style-name="T4292">b</text:span><text:span text:style-name="T4293">) yra ne mažesnis kaip darbdavio darbuotojų praeitų kalendor</text:span><text:span text:style-name="T4294">inių metų (prieš asmens įdarbinimą) vidutinis mėnesinis bruto darbo užmokestis, jeigu darbdavio darbuotojų praeitų kalendorinių metų (prieš asmens įdarbinimą) vidutinis mėnesinis bruto darbo užmokestis buvo didesnis kaip 2,4 Lietuvos Respublikos Vyriausybė</text:span><text:span text:style-name="T4295">s patvirtintos minimaliosios mėnesinės algos.</text:span></text:p>
      <text:p text:style-name="P4296"><text:span text:style-name="T4297">3</text:span><text:span text:style-name="T4298">. Šio straipsnio 1 ar 2 dalyje nustatytas sąlygas atitinkantiems asmenims skiriama ir mokama vienkartinė 4,1 Lietuvos Respublikos Vyriausybės patvirtintos minimaliosios mėnesinės algos dydžio atvykimo<text:s/></text:span><text:span text:style-name="T4299">išmoka iš užsienio pritrauktiems darbuotojams.</text:span></text:p>
      <text:p text:style-name="P4300"><text:span text:style-name="T4301">4</text:span><text:span text:style-name="T4302">. Atvykimo išmoką iš užsienio pritrauktiems darbuotojams skiria ir moka Užimtumo tarnyba. Asmuo dėl atvykimo išmokos iš užsienio pritrauktiems darbuotojams skyrimo kreipiasi į Užimtumo tarnybą ne anksčiau</text:span><text:span text:style-name="T4303"><text:s/>kaip po 6 mėnesių ir ne vėliau kaip per 2 metus nuo jo darbo Lietuvoje pagal neterminuotą darbo sutartį pradžios. Sprendimas dėl atvykimo išmokos iš užsienio pritrauktiems darbuotojams skyrimo priimamas ne vėliau kaip per 15 darbo dienų nuo asmens kreipim</text:span><text:span text:style-name="T4304">osi į Užimtumo tarnybą dienos.</text:span></text:p>
      <text:p text:style-name="P4305"><text:span text:style-name="T4306">5</text:span><text:span text:style-name="T4307">. Šio straipsnio 4 dalies nuostatos dėl laikotarpio, per kurį asmuo turi kreiptis dėl atvykimo išmokos iš užsienio pritrauktiems darbuotojams skyrimo, netaikomos Ukrainos piliečiams, atitinkantiems šio straipsnio 2 dalyj</text:span><text:span text:style-name="T4308">e nustatytas sąlygas. Šie asmenys į Užimtumo tarnybą turi kreiptis ne anksčiau kaip po 3 mėnesių ir ne vėliau kaip per 2 metus nuo jų darbo Lietuvoje pagal neterminuotą darbo sutartį pradžios.</text:span></text:p>
      <text:p text:style-name="P4309"><text:span text:style-name="T4310">6</text:span><text:span text:style-name="T4311">. Kreipimosi dėl atvykimo išmokos iš užsienio pritrauktiem</text:span><text:span text:style-name="T4312">s darbuotojams, šios išmokos skyrimo ir mokėjimo tvarką nustato Užimtumo tarnybos direktorius.</text:span></text:p>
      <text:p text:style-name="P4313"><text:span text:style-name="T4314">7</text:span><text:span text:style-name="T4315">. Aukštą pridėtinę vertę kuriančių profesijų, kurių darbuotojų trūksta Lietuvos Respublikoje, sąrašą tvirtina ekonomikos ir inovacijų ministras. Į šį sąrašą</text:span><text:span text:style-name="T4316"><text:s/>įtraukiamos Lietuvos profesijų klasifikatoriaus 1, 2 ar 3 pagrindinėms grupėms priskirtos profesijos. Aukštą pridėtinę vertę kuriančių profesijų, kurių darbuotojų trūksta Lietuvos Respublikoje, sąrašas sudaromas remiantis verslo ir darbdavių asociacijų pa</text:span><text:span text:style-name="T4317">teiktais duomenimis, nacionalinės žmogiškųjų išteklių stebėsenos, atliekamos Lietuvos Respublikos Vyriausybės nustatyta tvarka, informacija bei agentūros, kuri atsakinga už tiesioginių užsienio investicijų plėtrą ir kurios savininko teises ir pareigas įgyv</text:span><text:span text:style-name="T4318">endina Lietuvos Respublikos ekonomikos ir inovacijų ministerija, rekomendacijomis.</text:span></text:p>
      <text:p text:style-name="P4319">Straipsnio pakeitimai:</text:p>
      <text:p text:style-name="P4320"><text:span text:style-name="T4321">Nr.<text:s/></text:span><text:a xlink:href="https://www.e-tar.lt/portal/legalAct.html?documentId=502ff420abe211eab9d9cd0c85e0b745" office:target-frame-name="_top" xlink:show="replace"><text:span text:style-name="T4322">XIII-3005</text:span></text:a><text:span text:style-name="T4323">, 2020-06-04, paskelbta TAR<text:s/></text:span><text:span text:style-name="T4324">2020-06-11, i. k. 2020-12829</text:span></text:p>
      <text:p text:style-name="P4325"><text:span text:style-name="T4326">Nr.<text:s/></text:span><text:a xlink:href="https://www.e-tar.lt/portal/legalAct.html?documentId=0b07130049ea11eb8d9fe110e148c770" office:target-frame-name="_top" xlink:show="replace"><text:span text:style-name="T4327">XIV-131</text:span></text:a><text:span text:style-name="T4328">, 2020-12-23, paskelbta TAR 2020-12-29, i. k. 2020-28988</text:span></text:p>
      <text:p text:style-name="P4329"><text:span text:style-name="T4330">Nr.<text:s/></text:span><text:a xlink:href="https://www.e-tar.lt/portal/legalAct.html?documentId=2ee59da0e1ab11ec8d9390588bf2de65" office:target-frame-name="_top" xlink:show="replace"><text:span text:style-name="T4331">XIV-1106</text:span></text:a><text:span text:style-name="T4332">, 2022-05-19, paskelbta TAR 2022-06-01, i. k. 2022-11864</text:span></text:p>
      <text:p text:style-name="Normal"/>
      <text:p text:style-name="P4333"><text:span text:style-name="T4334">48</text:span><text:span text:style-name="T4335">2</text:span><text:span text:style-name="T4336"><text:s/>straipsnis.<text:s/></text:span><text:span text:style-name="T4337">Išmoka darbdaviui, pritraukusiam darbuotoją iš užsienio</text:span></text:p>
      <text:p text:style-name="P4338"><text:span text:style-name="T4339">1</text:span><text:span text:style-name="T4340">. Teisę gauti išmoką darbdaviui, pritraukusiam darbuotoją iš užsieni</text:span><text:span text:style-name="T4341">o, turi darbdavys, kuris atitinka visas šias sąlygas:</text:span></text:p>
      <text:p text:style-name="P4342"><text:span text:style-name="T4343">1</text:span><text:span text:style-name="T4344">) darbdavys atitinka šio įstatymo 35 straipsnio 4 dalyje nustatytas sąlygas;</text:span></text:p>
      <text:p text:style-name="P4345"><text:span text:style-name="T4346">2</text:span><text:span text:style-name="T4347">) darbdavys yra sudaręs neterminuotą darbo sutartį dėl darbo funkcijų atlikimo Lietuvos Respublikos teritorijoje (nuo</text:span><text:span text:style-name="T4348">tolinio darbo atveju – dėl darbo funkcijų atlikimo iš Lietuvos Respublikos teritorijos) su asmeniu, kuris atitinka šio įstatymo 48</text:span><text:span text:style-name="T4349">1</text:span><text:span text:style-name="T4350"><text:s/>straipsnio 1 dalyje nustatytas sąlygas ir iki darbo Lietuvos Respublikos teritorijoje pradžios bent 5 ankstesnius kalendorin</text:span><text:span text:style-name="T4351">ius metus nebuvo šio darbdavio<text:s/></text:span><text:span text:style-name="T4352">ar kitos įmonės, atstovybės ar filialo, kurie priklauso tai pačiai įmonių grupei (kaip ji apibrėžiama Lietuvos Respublikos įmonių grupių konsoliduotosios finansinės atskaitomybės įstatyme) kaip ir šis darbdavys, darbuotojas.</text:span><text:span text:style-name="T4353"><text:s/></text:span></text:p>
      <text:p text:style-name="P4354"><text:span text:style-name="T4355">2</text:span><text:span text:style-name="T4356">. Šio straipsnio 1 dalyje nustatytas sąlygas atitinkantiems darbdaviams už kiekvieną įdarbintą asmenį, atitinkantį šio įstatymo 48</text:span><text:span text:style-name="T4357">1</text:span><text:span text:style-name="T4358"><text:s/>straipsnio 1 dalyje nustatytas sąlygas, skiriama ir mokama vienkartinė išmoka darbdaviui, pritraukusiam darbuotoją i</text:span><text:span text:style-name="T4359">š užsienio, kurios dydis yra lygus įdarbinto asmens vidutiniam vieno mėnesio bruto darbo užmokesčiui, skaičiuojant per 12 mėnesių laikotarpį nuo asmens įdarbinimo pagal neterminuotą darbo sutartį, sudarytą vadovaujantis šio įstatymo 48</text:span><text:span text:style-name="T4360">1</text:span><text:span text:style-name="T4361"><text:s/>straipsnio 1 dalies</text:span><text:span text:style-name="T4362"><text:s/>3 punktu, dienos, bet ne didesnis kaip 7,2 Lietuvos Respublikos Vyriausybės patvirtintos minimaliosios mėnesinės algos vienam įdarbintam asmeniui.</text:span></text:p>
      <text:p text:style-name="P4363"><text:span text:style-name="T4364">3</text:span><text:span text:style-name="T4365">. Išmoką darbdaviui, pritraukusiam darbuotoją iš užsienio, skiria ir moka Užimtumo tarnyba. Darbdavys<text:s/></text:span><text:span text:style-name="T4366">dėl išmokos darbdaviui, pritraukusiam darbuotoją iš užsienio, skyrimo kreipiasi į Užimtumo tarnybą ne anksčiau kaip po 12 mėnesių ir ne vėliau kaip per 2 metus nuo darbuotojo darbo Lietuvoje pagal neterminuotą darbo sutartį pradžios. Sprendimas dėl išmokos</text:span><text:span text:style-name="T4367"><text:s/>darbdaviui, pritraukusiam darbuotoją iš užsienio, skyrimo priimamas ne vėliau kaip per 15 darbo dienų nuo darbdavio kreipimosi į Užimtumo tarnybą dienos.</text:span></text:p>
      <text:p text:style-name="P4368"><text:span text:style-name="T4369">4</text:span><text:span text:style-name="T4370">. Kreipimosi dėl išmokos darbdaviui, pritraukusiam darbuotoją iš užsienio, šios išmokos skyrimo<text:s/></text:span><text:span text:style-name="T4371">ir mokėjimo tvarką nustato Užimtumo tarnybos direktorius.</text:span></text:p>
      <text:p text:style-name="P4372">Papildyta straipsniu:</text:p>
      <text:p text:style-name="P4373"><text:span text:style-name="T4374">Nr.<text:s/></text:span><text:a xlink:href="https://www.e-tar.lt/portal/legalAct.html?documentId=2ee59da0e1ab11ec8d9390588bf2de65" office:target-frame-name="_top" xlink:show="replace"><text:span text:style-name="T4375">XIV-1106</text:span></text:a><text:span text:style-name="T4376">, 2022-05-19, paskelbta TAR 2022-06-01, i. k. 2022-11864</text:span></text:p>
      <text:p text:style-name="Normal"/>
      <text:p text:style-name="P4377"><text:span text:style-name="T4378">SE</text:span><text:span text:style-name="T4379">PTINTASIS</text:span><text:span text:style-name="T4380"><text:s/>SKIRSNIS</text:span></text:p>
      <text:p text:style-name="P4381"><text:span text:style-name="T4382">UŽIMTUMO RĖMIMO PRIEMONIŲ ĮGYVENDINIMO IR DARBO RINKOS PASLAUGŲ TEIKIMO ORGANIZAVIMAS IR FINANSAVIMAS</text:span></text:p>
      <text:p text:style-name="P4383"/>
      <text:p text:style-name="P4384"><text:span text:style-name="T4385">49</text:span><text:span text:style-name="T4386"><text:s/>straipsnis.<text:s/></text:span><text:span text:style-name="T4387">Užimtumo rėmimo priemonių įgyvendinimo ir darbo rinkos paslaugų teikimo organizavimas ir kontrolė</text:span></text:p>
      <text:p text:style-name="P4388"><text:span text:style-name="T4389">1</text:span><text:span text:style-name="T4390">. Darbo ri</text:span><text:span text:style-name="T4391">nkos paslaugos teikiamos ir užimtumo rėmimo priemonės įgyvendinamos šio įstatymo ir<text:s/></text:span><text:span text:style-name="T4392">jo įgyvendinamųjų<text:s/></text:span><text:span text:style-name="T4393">teisės aktų nustatyta tvarka.</text:span><text:s/></text:p>
      <text:p text:style-name="P4394">Straipsnio dalies pakeitimai:</text:p>
      <text:p text:style-name="P4395"><text:span text:style-name="T4396">Nr.<text:s/></text:span><text:a xlink:href="https://www.e-tar.lt/portal/legalAct.html?documentId=75959960906011ea9515f752ff221ec9" office:target-frame-name="_top" xlink:show="replace"><text:span text:style-name="T4397">XIII-2878</text:span></text:a><text:span text:style-name="T4398">, 2020-04-30, paskelbta TAR 2020-05-07, i. k. 2020-09848</text:span></text:p>
      <text:p text:style-name="Normal"/>
      <text:p text:style-name="P4399"><text:span text:style-name="T4400">2</text:span><text:span text:style-name="T4401">. Socialinės apsaugos ir darbo ministerija, organizuodama darbo rinkos paslaugų teikimą ir užimtumo rėmimo priemonių įgyvendinimą, nustato užimtumo rėmimo politiką įgyvendinan</text:span><text:span text:style-name="T4402">čių įstaigų metinius veiklos tikslus ir uždavinius, skiria lėšų nustatytiems tikslams pasiekti ir uždaviniams įgyvendinti, kontroliuoja, kaip naudojamos šios lėšos.</text:span></text:p>
      <text:p text:style-name="P4403"><text:span text:style-name="T4404">3</text:span><text:span text:style-name="T4405">. Užimtumo tarnyba įgyvendina Socialinės apsaugos ir darbo ministerijos nustatytus met</text:span><text:span text:style-name="T4406">inius veiklos tikslus ir uždavinius.</text:span><text:s/></text:p>
      <text:p text:style-name="P4407">Straipsnio dalies pakeitimai:</text:p>
      <text:p text:style-name="P4408"><text:span text:style-name="T4409">Nr.<text:s/></text:span><text:a xlink:href="https://www.e-tar.lt/portal/legalAct.html?documentId=471c0ae0ec6d11e78a1adea6fe72f3c5" office:target-frame-name="_top" xlink:show="replace"><text:span text:style-name="T4410">XIII-941</text:span></text:a><text:span text:style-name="T4411">, 2017-12-21, paskelbta TAR 2017-12-29, i. k. 2017-21627</text:span></text:p>
      <text:p text:style-name="Normal"/>
      <text:p text:style-name="P4412"><text:span text:style-name="T4413">4</text:span><text:span text:style-name="T4414">. Užimtumo<text:s/></text:span><text:span text:style-name="T4415">tarnyba įgyvendina aktyvios darbo rinkos politikos priemones, sudarydama su juridiniais ir fiziniais asmenimis šių priemonių įgyvendinimo sutartis. Sutarčių dėl aktyvios darbo rinkos politikos priemonių įgyvendinimo standartines sąlygas tvirtina Lietuvos R</text:span><text:span text:style-name="T4416">espublikos Vyriausybė arba jos įgaliota institucija. Kaip darbdaviai laikosi darbo sutarčių, sudarytų su Užimtumo tarnybos siųstais asmenimis, ir šių sutarčių atitikties įsipareigojimams, nustatytiems Užimtumo tarnybos ir darbdavių sudarytose sutartyse dėl</text:span><text:span text:style-name="T4417"><text:s/>aktyvios darbo rinkos politikos priemonių įgyvendinimo, kontroliuoja Valstybinė darbo inspekcija.</text:span><text:s/></text:p>
      <text:p text:style-name="P4418">Straipsnio dalies pakeitimai:</text:p>
      <text:p text:style-name="P4419"><text:span text:style-name="T4420">Nr.<text:s/></text:span><text:a xlink:href="https://www.e-tar.lt/portal/legalAct.html?documentId=471c0ae0ec6d11e78a1adea6fe72f3c5" office:target-frame-name="_top" xlink:show="replace"><text:span text:style-name="T4421">XIII-941</text:span></text:a><text:span text:style-name="T4422">, 2017-12-21, pa</text:span><text:span text:style-name="T4423">skelbta TAR 2017-12-29, i. k. 2017-21627</text:span></text:p>
      <text:p text:style-name="P4424"><text:span text:style-name="T4425">Nr.<text:s/></text:span><text:a xlink:href="https://www.e-tar.lt/portal/legalAct.html?documentId=6d4840607a5211eab005936df725feed" office:target-frame-name="_top" xlink:show="replace"><text:span text:style-name="T4426">XIII-2846</text:span></text:a><text:span text:style-name="T4427">, 2020-04-07, paskelbta TAR 2020-04-09, i. k. 2020-07511</text:span></text:p>
      <text:p text:style-name="Normal"/>
      <text:p text:style-name="P4428"><text:span text:style-name="T4429">5</text:span><text:span text:style-name="T4430">. Ministerijos ir valstybės institucijos<text:s/></text:span><text:span text:style-name="T4431">strateginiuose ar metiniuose veiklos planuose numato šio įstatymo ir kitų teisės aktų nustatytų užimtumo rėmimo priemonių įgyvendinimą.</text:span></text:p>
      <text:p text:style-name="P4432"/>
      <text:p text:style-name="P4433"><text:span text:style-name="T4434">50</text:span><text:span text:style-name="T4435"><text:s/>straipsnis.<text:s/></text:span><text:span text:style-name="T4436">Užimtumo rėmimo priemonių, darbo rinkos paslaugų ir išmokų finansavimo šaltiniai</text:span></text:p>
      <text:p text:style-name="P4437"><text:span text:style-name="T4438">Darbo rinkos pa</text:span><text:span text:style-name="T4439">slaugos, užimtumo rėmimo priemonės ir šiame įstatyme nurodytos išmokos finansuojamos iš valstybės ir savivaldybių biudžetų, Garantinio fondo, Ilgalaikio darbo išmokų fondo, Europos Sąjungos struktūrinių ir kitų fondų bei šaltinių. Europos prisitaikymo prie</text:span><text:span text:style-name="T4440"><text:s/>globalizacijos padarinių fondo lėšų naudojimo sąlygas ir tvarką nustato Lietuvos Respublikos Vyriausybė ar jos įgaliota institucija.</text:span></text:p>
      <text:p text:style-name="P4441">Straipsnio pakeitimai:</text:p>
      <text:p text:style-name="P4442"><text:span text:style-name="T4443">Nr.<text:s/></text:span><text:a xlink:href="https://www.e-tar.lt/portal/legalAct.html?documentId=bc00d8f0801911e8ae2bfd1913d66d57" office:target-frame-name="_top" xlink:show="replace"><text:span text:style-name="T4444">XIII-1342</text:span></text:a><text:span text:style-name="T4445">, 2018-06-28, paskelbta TAR 2018-07-05, i. k. 2018-11437</text:span></text:p>
      <text:p text:style-name="P4446"><text:span text:style-name="T4447">Nr.<text:s/></text:span><text:a xlink:href="https://www.e-tar.lt/portal/legalAct.html?documentId=6d4840607a5211eab005936df725feed" office:target-frame-name="_top" xlink:show="replace"><text:span text:style-name="T4448">XIII-2846</text:span></text:a><text:span text:style-name="T4449">, 2020-04-07, paskelbta TAR 2020-04-09, i. k. 2020-07511</text:span></text:p>
      <text:p text:style-name="P4450"><text:span text:style-name="T4451">Nr.<text:s/></text:span><text:a xlink:href="https://www.e-tar.lt/portal/legalAct.html?documentId=2021adb01e5b11ef8b14c5bcce136045" office:target-frame-name="_top" xlink:show="replace"><text:span text:style-name="T4452">XIV-2651</text:span></text:a><text:span text:style-name="T4453">, 2024-05-16, paskelbta TAR 2024-05-30, i. k. 2024-09689</text:span></text:p>
      <text:p text:style-name="Normal"/>
      <text:p text:style-name="P4454"><text:span text:style-name="T4455">51 straipsnis.</text:span><text:span text:style-name="T4456"><text:s/>Neteko galios nuo 2019-01-01</text:span></text:p>
      <text:p text:style-name="P4457">Straipsnio naikinimas:</text:p>
      <text:p text:style-name="P4458"><text:span text:style-name="T4459">Nr.<text:s/></text:span><text:a xlink:href="https://www.e-tar.lt/portal/legalAct.html?documentId=bc00d8f0801911e8ae2bfd1913d66d57" office:target-frame-name="_top" xlink:show="replace"><text:span text:style-name="T4460">XIII-1342</text:span></text:a><text:span text:style-name="T4461">, 2018-06-28, paskelbta TAR 2018-07-05, i. k. 2018-11437</text:span></text:p>
      <text:p text:style-name="Normal"/>
      <text:p text:style-name="P4462"><text:span text:style-name="T4463">52 straipsnis.</text:span><text:span text:style-name="T4464"><text:s/>Neteko galios nuo 2019-01-01</text:span></text:p>
      <text:p text:style-name="P4465">Straipsnio naikinimas:</text:p>
      <text:p text:style-name="P4466"><text:span text:style-name="T4467">Nr.<text:s/></text:span><text:a xlink:href="https://www.e-tar.lt/portal/legalAct.html?documentId=bc00d8f0801911e8ae2bfd1913d66d57" office:target-frame-name="_top" xlink:show="replace"><text:span text:style-name="T4468">XIII-1342</text:span></text:a><text:span text:style-name="T4469">, 2018-06-28, paskelbta TAR 2018-07-05, i. k. 2018-11437</text:span></text:p>
      <text:p text:style-name="Normal"/>
      <text:p text:style-name="P4470"><text:span text:style-name="T4471">53 straipsnis.</text:span><text:span text:style-name="T4472"><text:s/>Neteko galios nuo 2019-01-01</text:span></text:p>
      <text:p text:style-name="P4473">Straipsnio naikinimas:</text:p>
      <text:p text:style-name="P4474"><text:span text:style-name="T4475">Nr.<text:s/></text:span><text:a xlink:href="https://www.e-tar.lt/portal/legalAct.html?documentId=bc00d8f0801911e8ae2bfd1913d66d57" office:target-frame-name="_top" xlink:show="replace"><text:span text:style-name="T4476">XIII-1342</text:span></text:a><text:span text:style-name="T4477">, 2018-06-28, paskelbta TAR 2018-07-05, i. k. 2018-11437</text:span></text:p>
      <text:p text:style-name="Normal"/>
      <text:p text:style-name="P4478"><text:span text:style-name="T4479">54</text:span><text:span text:style-name="T4480"><text:s/>straipsnis.<text:s/></text:span><text:span text:style-name="T4481">Valstybės lėšų finansinė kontrolė</text:span></text:p>
      <text:p text:style-name="P4482"><text:span text:style-name="T4483">1</text:span><text:span text:style-name="T4484">. Darbo rinkos paslaugoms ir<text:s/></text:span><text:span text:style-name="T4485">užimtumo rėmimo priemonėms finansuoti ir užimtumo rėmimo politiką įgyvendinančioms įstaigoms išlaikyti bei jų plėtrai finansuoti skirtų valstybės lėšų (valstybės biudžeto ir kitų šaltinių) finansinę kontrolę atlieka Valstybės kontrolė ir kitos įgaliotos va</text:span><text:span text:style-name="T4486">lstybės institucijos.</text:span></text:p>
      <text:p text:style-name="P4487">Straipsnio dalies pakeitimai:</text:p>
      <text:p text:style-name="P4488"><text:span text:style-name="T4489">Nr.<text:s/></text:span><text:a xlink:href="https://www.e-tar.lt/portal/legalAct.html?documentId=bc00d8f0801911e8ae2bfd1913d66d57" office:target-frame-name="_top" xlink:show="replace"><text:span text:style-name="T4490">XIII-1342</text:span></text:a><text:span text:style-name="T4491">, 2018-06-28, paskelbta TAR 2018-07-05, i. k. 2018-11437</text:span></text:p>
      <text:p text:style-name="Normal"/>
      <text:p text:style-name="P4492"><text:span text:style-name="T4493">2</text:span><text:span text:style-name="T4494">. Socialinės apsaugos ir darbo</text:span><text:span text:style-name="T4495"><text:s/>ministerija, pasibaigus finansiniams metams, ne vėliau kaip per 4 mėnesius viešai skelbia informaciją apie valstybės lėšų panaudojimą, nurodydama šių lėšų panaudojimą atskiroms aktyvios darbo rinkos politikos priemonėms ir užimtumo didinimo programoms įgy</text:span><text:span text:style-name="T4496">vendinti, nedarbo socialinio draudimo išmokoms mokėti, užimtumo rėmimo politiką įgyvendinančioms įstaigoms išlaikyti ir darbo rinkos paslaugoms teikti.</text:span></text:p>
      <text:p text:style-name="P4497"/>
      <text:p text:style-name="P4498"><text:span text:style-name="T4499">IV</text:span><text:span text:style-name="T4500"><text:s/>SKYRIUS</text:span></text:p>
      <text:p text:style-name="P4501"><text:span text:style-name="T4502">NELEGALUS DARBAS, NEDEKLARUOTAS DARBAS, NEDEKLARUOTA SAVARANKIŠKA VEIKLA IR UŽSIEN</text:span><text:span text:style-name="T4503">IEČIŲ ĮDARBINIMO TVARKOS PAŽEIDIMAI</text:span></text:p>
      <text:p text:style-name="P4504"/>
      <text:p text:style-name="P4505"><text:span text:style-name="T4506">55</text:span><text:span text:style-name="T4507"><text:s/>straipsnis.<text:s/></text:span><text:span text:style-name="T4508">Institucijos, vykdančios nelegalaus darbo, nedeklaruoto darbo, nedeklaruotos savarankiškos veiklos kontrolę</text:span></text:p>
      <text:p text:style-name="P4509"><text:span text:style-name="T4510">Valstybinė darbo inspekcija, Valstybinė mokesčių inspekcija, Finansinių nusikaltimų tyrimo</text:span><text:span text:style-name="T4511"><text:s/>tarnyba prie Lietuvos Respublikos vidaus reikalų ministerijos ir policija vykdo nelegalaus darbo, nedeklaruoto darbo ir nedeklaruotos savarankiškos veiklos prevenciją, patikrinimus, grindžiamus rizikos vertinimu, ir kontrolę.</text:span></text:p>
      <text:p text:style-name="P4512"/>
      <text:p text:style-name="P4513"><text:span text:style-name="T4514">56</text:span><text:span text:style-name="T4515"><text:s/>straipsnis.<text:s/></text:span><text:span text:style-name="T4516">Nelegalus darbas ir atsakomybė už jį</text:span></text:p>
      <text:p text:style-name="P4517"><text:span text:style-name="T4518">1</text:span><text:span text:style-name="T4519">. Nelegaliu darbu laikomos fizinio asmens (darbuotojo) pavaldžiai kitam asmeniui (darbdaviui) ir jo naudai atlygintinai atliekamos darbo funkcijos, kai:</text:span></text:p>
      <text:p text:style-name="P4520"><text:span text:style-name="T4521">1</text:span><text:span text:style-name="T4522">) darbdavys nesudaro darbo sutarties raštu ir (arba) nepra</text:span><text:span text:style-name="T4523">neša Valstybinio socialinio draudimo fondo valdybos teritorinei įstaigai mažiausiai prieš vieną darbo dieną iki darbo pradžios apie darbuotojo priėmimą į darbą;</text:span></text:p>
      <text:p text:style-name="P4524"><text:span text:style-name="T4525">2</text:span><text:span text:style-name="T4526">) dirba trečiosios šalies pilietis, kuris neturi teisės būti ar gyventi ir (arba) dirbti<text:s/></text:span><text:span text:style-name="T4527">Lietuvos Respublikoje ir (arba) kuris neturi suformuoto galiojančio skaidriai dirbančio asmens identifikavimo kodo, jeigu privalu jį turėti, arba skaidriai dirbančio asmens identifikavimo kode užšifruojamus duomenis, nurodytus Valstybinio socialinio draudi</text:span><text:span text:style-name="T4528">mo įstatymo 15</text:span><text:span text:style-name="T4529">1</text:span><text:span text:style-name="T4530"><text:s/>straipsnio 8 dalyje, pagrindžiančių dokumentų (toliau – skaidriai dirbančio asmens identifikavimo kode užšifruojamus duomenis pagrindžiantys dokumentai)</text:span><text:s/><text:span text:style-name="T4531">tais atvejais, kai skaidriai dirbančio asmens identifikavimo kodas negali būti suformuo</text:span><text:span text:style-name="T4532">jamas, arba nustatomos šios dalies 1 punkte nurodytos aplinkybės.<text:s/></text:span></text:p>
      <text:p text:style-name="P4533"><text:span text:style-name="T4534">2</text:span><text:span text:style-name="T4535">. Darbdavys nelaikomas pažeidusiu šio straipsnio 1 dalies 2 punktą, kai dirba trečiosios šalies pilietis, kuris neturi teisės būti ar gyventi ir (arba) dirbti Lietuvos Respublikoje,<text:s/></text:span><text:span text:style-name="T4536">jeigu įdarbindamas trečiosios šalies pilietį ir visu jo darbo Lietuvos Respublikoje laikotarpiu saugo jo<text:s/></text:span><text:span text:style-name="T4537">teisę būti ar gyventi ir (arba) dirbti Lietuvos Respublikoje</text:span><text:span text:style-name="T4538"><text:s/>patvirtinančių dokumentų kopijas ir pateikia jas Migracijos departamentui prie Lietuvos Re</text:span><text:span text:style-name="T4539">spublikos vidaus reikalų ministerijos (toliau – Migracijos departamentas) ar šio įstatymo 55 straipsnyje nurodytai institucijai jų reikalavimu.</text:span></text:p>
      <text:p text:style-name="P4540"><text:span text:style-name="T4541">3</text:span><text:span text:style-name="T4542">. Šio straipsnio 2 dalies nuostatos netaikomos, jeigu darbdavys žinojo, kad dokumentas, suteikiantis teisę<text:s/></text:span><text:span text:style-name="T4543">būti ar gyventi Lietuvos Respublikoje, ir leidimas dirbti Lietuvos Respublikoje buvo suklastoti.</text:span></text:p>
      <text:p text:style-name="P4544"><text:span text:style-name="T4545">4</text:span><text:span text:style-name="T4546">. Padarius šio straipsnio 1 dalyje nurodytą pažeidimą, neatsižvelgiant į formalią nelegaliai dirbančio ir (ar) nelegalų darbą leidusio dirbti asmens veikl</text:span><text:span text:style-name="T4547">os išraišką:</text:span></text:p>
      <text:p text:style-name="P4548"><text:span text:style-name="T4549">1</text:span><text:span text:style-name="T4550">) darbdavys privalo pranešti Valstybinio socialinio draudimo fondo valdybos teritorinei įstaigai apie nelegaliai dirbusio asmens priėmimą į darbą, nurodydamas faktinę jo darbo (nelegalaus) pradžią, ir sumokėti nelegaliai dirbusiam asmeniui<text:s/></text:span><text:span text:style-name="T4551">sulygtą atlyginimą už darbą (už faktiškai dirbtą laikotarpį), ne mažesnį kaip 3 L</text:span><text:span text:style-name="T4552">ietuvos Respublikos Vyriausybės patvirtintos minimaliosios mėnesinės algos dydžiai, taip pat, jeigu nelegaliai dirbo trečiosios šalies pilietis, pranešti apie darbo sutarties<text:s/></text:span><text:span text:style-name="T4553">pasibaigimą ir apmokėti<text:s/></text:span><text:span text:style-name="T4554">visas šiame punkte numatytų sumų pervedimo į šalį, į kurią grįžo ar buvo grąžintas trečiosios šalies pilietis, išlaidas ir trečiosios šalies piliečio grąžinimo išlaidas;</text:span></text:p>
      <text:p text:style-name="P4555"><text:span text:style-name="T4556">2</text:span><text:span text:style-name="T4557">) šio įstatymo nustatyta tvarka darbdaviui skiriama nuo 3</text:span><text:span text:style-name="T4558"><text:s/>iki 12 Lietuvos Respublikos Vyriausybės patvirtintos minimaliosios mėnesinės algos dydžių bauda už kiekvieną nelegaliai dirbusį asmenį. Darbdaviui, jau baustam už šį pažeidimą per pastaruosius 2 metus, už pakartotinai padarytą pažeidimą šio įstatymo nusta</text:span><text:span text:style-name="T4559">tyta tvarka skiriama nuo 6 iki 24 Lietuvos Respublikos Vyriausybės patvirtintos minimaliosios mėnesinės algos dydžių bauda už kiekvieną nelegaliai dirbusį asmenį.</text:span></text:p>
      <text:p text:style-name="P4560"><text:span text:style-name="T4561">5</text:span><text:span text:style-name="T4562">. Be šio straipsnio 4 dalyje numatytų pasekmių, darbdaviams, padariusiems šio straipsn</text:span><text:span text:style-name="T4563">io 1 dalyje numatytą pažeidimą, gali būti taikomi:</text:span></text:p>
      <text:p text:style-name="P4564"><text:span text:style-name="T4565">1</text:span><text:span text:style-name="T4566">) apribojimas dalyvauti viešuosiuose pirkimuose Lietuvos Respublikos viešųjų pirkimų įstatymo nustatyta tvarka;</text:span></text:p>
      <text:p text:style-name="P4567"><text:span text:style-name="T4568">2</text:span><text:span text:style-name="T4569">) teisės gauti subsidijas, išmokas ar kitą valstybės pagalbą, įskaitant Europos Sąjun</text:span><text:span text:style-name="T4570">gos struktūrinių fondų paramą ir kitą paramą, išskyrus tiesioginę Europos Sąjungos paramą, atėmimas iki 5 metų Lietuvos Respublikos Vyriausybės nustatyta tvarka;</text:span></text:p>
      <text:p text:style-name="P4571"><text:span text:style-name="T4572">3</text:span><text:span text:style-name="T4573">) įpareigojimas Lietuvos Respublikos Vyriausybės nustatyta tvarka grąžinti tam tikrą dalį</text:span><text:span text:style-name="T4574"><text:s/>arba visas per 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4575"><text:span text:style-name="T4576">6</text:span><text:span text:style-name="T4577">. D</text:span><text:span text:style-name="T4578">arbdavys, jeigu jis yra subrangovas, arba įmonė, atsiuntusi trečiosios šalies pilietį laikinai dirbti (toliau – siunčiančioji užsienio įmonė), ne vėliau kaip prieš vieną darbo dieną iki trečiosios šalies piliečio darbo Lietuvos Respublikoje pradžios turi r</text:span><text:span text:style-name="T4579">aštu informuoti rangovą arba įmonę Lietuvos Respublikoje, į kurią pagal paslaugų teikimo ar darbų atlikimo sutartį atsiųstas trečiosios šalies pilietis, (toliau – priimančioji Lietuvos įmonė) apie trečiosios šalies piliečio darbo Lietuvos Respublikoje prad</text:span><text:span text:style-name="T4580">žią, nurodydami šio trečiosios šalies piliečio vardą, pavardę ir darbo Lietuvos Respublikoje pradžios datą. Rangovas arba priimančioji Lietuvos įmonė, gavę informaciją apie trečiosios šalies piliečio darbo Lietuvos Respublikoje pradžią, turi raštu pareikal</text:span><text:span text:style-name="T4581">auti darbdavio ar siunčiančiosios užsienio įmonės pateikti turimus trečiosios šalies piliečio įdarbinimo dokumentus, suformuotą galiojantį skaidriai dirbančio asmens identifikavimo kodą, kai privalu jį turėti, arba skaidriai dirbančio asmens identifikavimo</text:span><text:span text:style-name="T4582"><text:s/>kode užšifruojamus duomenis pagrindžiančius dokumentus tais atvejais, kai skaidriai dirbančio asmens identifikavimo kodas negali būti suformuojamas, taip pat teisę būti ar gyventi ir (arba) dirbti Lietuvos Respublikoje patvirtinančius dokumentus.</text:span></text:p>
      <text:p text:style-name="P4583"><text:span text:style-name="T4584">7</text:span><text:span text:style-name="T4585">. U</text:span><text:span text:style-name="T4586">ž šio straipsnio 6 dalyje nurodytų pareigų nevykdymą rangovui ar priimančiajai Lietuvos įmonei skiriama šio straipsnio 4 dalies 2 punkte numatyta bauda. Rangovas arba priimančioji Lietuvos įmonė yra subsidiariai atsakingi už šio straipsnio 4 dalies 1 punkt</text:span><text:span text:style-name="T4587">e nurodytų piniginių įpareigojimų įvykdymą, išskyrus atvejį, kai jie įvykdė šio straipsnio 6 dalyje nurodytas pareigas. Jeigu rangovas ar kiti subrangovai, ar priimančioji Lietuvos įmonė žinojo apie tai, kad darbdavys yra nelegaliai įdarbinęs trečiosios ša</text:span><text:span text:style-name="T4588">lies pilietį, jie taip pat yra subsidiariai atsakingi už šio straipsnio 4 dalies 1 punkte nurodytų piniginių įpareigojimų įvykdymą.</text:span></text:p>
      <text:p text:style-name="P4589"><text:span text:style-name="T4590">8</text:span><text:span text:style-name="T4591">. Nelegaliai dirbęs trečiosios šalies pilietis turi teisę nukreipti savo piniginį reikalavimą į rangovą ar subrangovus,</text:span><text:span text:style-name="T4592"><text:s/>ar priimančiąją Lietuvos įmonę per 3 mėnesius nuo tos dienos, kurią suėjo jo piniginio reikalavimo darbdaviui 3 mėnesių terminas nuo nelegalaus darbo nustatymo, tačiau darbdavys šio reikalavimo nepatenkino arba patenkino dalį jo.</text:span></text:p>
      <text:p text:style-name="P4593"><text:span text:style-name="T4594">9</text:span><text:span text:style-name="T4595">. Nelegaliai dirbę a</text:span><text:span text:style-name="T4596">smenys turi teisę reikalauti jiems priklausančio nesumokėto darbo užmokesčio Lietuvos Respublikos darbo kodekse darbo ginčams dėl teisės nagrinėti nustatyta tvarka.</text:span></text:p>
      <text:p text:style-name="P4597"><text:span text:style-name="T4598">10</text:span><text:span text:style-name="T4599">. Šio straipsnio 4 dalies 1 punkte nurodytu atveju atlyginimo darbuotojui už darbą dy</text:span><text:span text:style-name="T4600">dis nustatomas pagal nelegalaus darbo fakto nustatymo dieną galiojančios Lietuvos Respublikos Vyriausybės patvirtintos minimaliosios mėnesinės algos dydį.<text:s/></text:span></text:p>
      <text:p text:style-name="P4601"><text:span text:style-name="T4602">11</text:span><text:span text:style-name="T4603">. Šio įstatymo 55 straipsnyje nurodyta institucija duomenų teikimo sutartyje nustatytomis sąly</text:span><text:span text:style-name="T4604">gomis ir tvarka perduoda informaciją apie nelegaliai dirbantį ar dirbusį trečiosios šalies pilietį Migracijos departamentui, kad jis galėtų atlikti savo funkcijas ir priimti sprendimus dėl trečiosios šalies piliečių.</text:span></text:p>
      <text:p text:style-name="P4605"><text:span text:style-name="T4606">12</text:span><text:span text:style-name="T4607">. Šio straipsnio 4 dalies 2<text:s/></text:span><text:span text:style-name="T4608">punkte ir 7 dalyje nurodyta bauda juridiniam asmeniui neskiriama, jeigu padaryta veika užtraukia jam atsakomybę pagal Lietuvos Respublikos baudžiamojo kodekso 292</text:span><text:span text:style-name="T4609">1</text:span><text:span text:style-name="T4610"><text:s/>straipsnį.</text:span></text:p>
      <text:p text:style-name="P4611"><text:span text:style-name="T4612">13</text:span><text:span text:style-name="T4613">. Šio įstatymo 55 straipsnyje nurodyta institucija, prieš skirdama šio stra</text:span><text:span text:style-name="T4614">ipsnio 4 dalies 2 punkte numatytą baudą, įvertina, ar<text:s/></text:span><text:span text:style-name="T4615">iki nutarimo priėmimo dienos juridinis asmuo įvykdė šio straipsnio 4 dalies 1 punkte ar šio įstatymo 56</text:span><text:span text:style-name="T4616">1</text:span><text:span text:style-name="T4617"><text:s/>straipsnio 2 dalies 1 punkte numatytas pareigas. Jeigu pareigos įvykdytos, skiriama 3 Lietuvos Re</text:span><text:span text:style-name="T4618">spublikos Vyriausybės patvirtintos minimaliosios mėnesinės algos dydžių bauda už kiekvieną nelegaliai dirbusį asmenį, o juridiniam asmeniui, jau baustam už tuos pačius veiksmus per pastaruosius 2 metus, skiriama 6 Lietuvos Respublikos Vyriausybės patvirtin</text:span><text:span text:style-name="T4619">tos minimaliosios mėnesinės algos dydžių bauda už kiekvieną nelegaliai dirbusį asmenį.<text:s/></text:span></text:p>
      <text:p text:style-name="P4620"/>
      <text:p text:style-name="P4621"><text:span text:style-name="T4622">56</text:span><text:span text:style-name="T4623">1</text:span><text:span text:style-name="T4624"><text:s/>straipsnis.<text:s/></text:span><text:span text:style-name="T4625">Nelegalus darbas atliekant statybos darbus ir atsakomybė už jį</text:span></text:p>
      <text:p text:style-name="P4626"><text:span text:style-name="T4627">1</text:span><text:span text:style-name="T4628">. Nelegaliu darbu atliekant statybos darbus laikomi statybos darbai, kuriuos<text:s/></text:span><text:span text:style-name="T4629">atlieka fiziniai asmenys, išskyrus trečiosios šalies piliečius, neturintys suformuoto galiojančio skaidriai dirbančio asmens identifikavimo kodo, kai privalu jį turėti, arba skaidriai dirbančio asmens identifikavimo kode užšifruojamus duomenis pagrindžianč</text:span><text:span text:style-name="T4630">ių dokumentų tais atvejais, kai skaidriai dirbančio asmens identifikavimo kodas negali būti suformuojamas.</text:span></text:p>
      <text:p text:style-name="P4631"><text:span text:style-name="T4632">2</text:span><text:span text:style-name="T4633">. Statytojas (užsakovas) ar jo vienas įgaliotas rangovas, padaręs šio straipsnio 1 dalyje nurodytą pažeidimą, laikomas nelegaliai statybos darbu</text:span><text:span text:style-name="T4634">s atlikusio asmens darbdaviu. Statytojui (užsakovui) ar jo vienam įgaliotam rangovui, padariusiam šio straipsnio 1 dalyje nurodytą pažeidimą, neatsižvelgiant į formalią nelegaliai dirbančio ir (ar) nelegalų darbą leidusio dirbti asmens veiklos išraišką:</text:span></text:p>
      <text:p text:style-name="P4635"><text:span text:style-name="T4636">1</text:span><text:span text:style-name="T4637">) privalu pranešti Valstybinio socialinio draudimo fondo valdybos teritorinei įstaigai apie nelegaliai dirbusio asmens priėmimą į darbą, nurodant faktinę jo darbo (nelegalaus) pradžią, ir sumokėti nelegaliai dirbusiam asmeniui sulygtą atlyginimą už darbą<text:s/></text:span><text:span text:style-name="T4638">(už faktiškai dirbtą laikotarpį), ne mažesnį kaip 3 Lietuvos Respublikos Vyriausybės patvirtintos minimaliosios mėnesinės algos dydžiai;</text:span></text:p>
      <text:p text:style-name="P4639"><text:span text:style-name="T4640">2</text:span><text:span text:style-name="T4641">) skiriama šio įstatymo 56 straipsnio 4 dalies 2 punkte nurodyta bauda.</text:span></text:p>
      <text:p text:style-name="P4642"><text:span text:style-name="T4643">3</text:span><text:span text:style-name="T4644">. Nelegaliu darbu trečiosios šalies</text:span><text:span text:style-name="T4645"><text:s/>piliečiams atliekant statybos darbus laikomi darbai, kai nustatomos šio įstatymo 56 straipsnio 1 dalies 2 punkte nurodytos aplinkybės ir, jas nustačius:</text:span></text:p>
      <text:p text:style-name="P4646"><text:span text:style-name="T4647">1</text:span><text:span text:style-name="T4648">) taikomos šio įstatymo 56 straipsnio 2–13 dalių nuostatos;</text:span></text:p>
      <text:p text:style-name="P4649"><text:span text:style-name="T4650">2</text:span><text:span text:style-name="T4651">)<text:s/></text:span><text:span text:style-name="T4652">mutatis mutandis</text:span><text:span text:style-name="T4653"><text:s/>statytojui (užsakovui) ar jo vienam įgaliotam rangovui taikomos šio įstatymo 56 straipsnio 6–8 dalių nuostatos.<text:s/></text:span></text:p>
      <text:p text:style-name="P4654"><text:span text:style-name="T4655">4</text:span><text:span text:style-name="T4656">. Nelegaliai statybos darbus atlikę asmenys turi teisę reikalauti jiems priklausančio nesumokėto darbo užmokesčio Lietuvos Respublikos<text:s/></text:span><text:span text:style-name="T4657">darbo kodekse darbo ginčams dėl teisės nagrinėti nustatyta tvarka.</text:span></text:p>
      <text:p text:style-name="P4658"><text:span text:style-name="T4659">5</text:span><text:span text:style-name="T4660">.<text:s/></text:span><text:span text:style-name="T4661">Šio straipsnio 2 dalies 1 punkte nurodytu atveju atlyginimo darbuotojui už darbą dydis nustatomas pagal nelegalaus darbo fakto nustatymo dieną galiojančios Lietuvos Respublikos<text:s/></text:span><text:span text:style-name="T4662">Vyriausybės patvirtintos minimaliosios mėnesinės algos dydį.</text:span></text:p>
      <text:p text:style-name="P4663"/>
      <text:p text:style-name="P4664"><text:span text:style-name="T4665">57</text:span><text:span text:style-name="T4666"><text:s/>straipsnis.<text:s/></text:span><text:span text:style-name="T4667">Užsieniečių įdarbinimo ir informavimo apie įdarbintus arba komandiruojamus laikinai dirbti į Lietuvos Respubliką užsieniečius tvarkos pažeidimai ir atsakomybė už juos</text:span></text:p>
      <text:p text:style-name="P4668"><text:span text:style-name="T4669">1</text:span><text:span text:style-name="T4670">.</text:span><text:span text:style-name="T4671"><text:s/>Užsieniečių įdarbinimo tvarkos pažeidimais laikomi darbdavio, įdarbinusio trečiosios šalies pilietį, veiksmai, kai jis:<text:s/></text:span></text:p>
      <text:p text:style-name="P4672"><text:span text:style-name="T4673">1</text:span><text:span text:style-name="T4674">) nepateikia dokumentų, patvirtinančių trečiosios šalies piliečio turimą kvalifikaciją, susijusią su atliktinu darbu,<text:s/></text:span><text:span text:style-name="T4675">ir jo turimą<text:s/></text:span><text:span text:style-name="T4676">ne mažesnę negu<text:s/></text:span><text:span text:style-name="T4677">vienų</text:span><text:span text:style-name="T4678"><text:s/></text:span><text:span text:style-name="T4679">metų darbo patirtį per pastaruosius 3 metus, susijusią su atliktinu darbu, kai vertinama trečiosios šalies piliečio kvalifikacija ir darbo patirtis ir darbdavys įstatymo „Dėl užsieniečių teisinės padėties“ nustatyta tvarka Migracijos<text:s/></text:span><text:span text:style-name="T4680">departamentui, nagrinėjančiam trečiosios šalies piliečio prašymą išduoti leidimą laikinai gyventi Lietuvos Respublikoje, ar Užimtumo tarnybai, nagrinėjančiai darbdavio prašymą išduoti leidimą dirbti ar priimti sprendimą dėl trečiosios šalies piliečio darbo</text:span><text:span text:style-name="T4681"><text:s/>atitikties Lietuvos Respublikos darbo rinkos poreikiams, nepateikė informacijos apie trečiosios šalies piliečio turimą kvalifikaciją, susijusią su atliktinu darbu,<text:s/></text:span><text:span text:style-name="T4682">ir jo turimą ne mažesnę negu<text:s/></text:span><text:span text:style-name="T4683">vienų metų darbo patirtį per pastaruosius 3 metus, susijusią s</text:span><text:span text:style-name="T4684">u atliktinu darbu;</text:span></text:p>
      <text:p text:style-name="P4685"><text:span text:style-name="T4686">2</text:span><text:span text:style-name="T4687">) trečiosios šalies piliečio darbo Lietuvos Respublikoje laikotarpiu nesaugo jo teisę būti ar gyventi ir (arba) dirbti Lietuvos Respublikoje suteikiančių dokumentų kopijų ir (ar) nepateikia jų Migracijos departamentui ar šio įstatym</text:span><text:span text:style-name="T4688">o 55 straipsnyje nurodytoms institucijoms jų reikalavimu;</text:span></text:p>
      <text:p text:style-name="P4689"><text:span text:style-name="T4690">3</text:span><text:span text:style-name="T4691">) įdarbina trečiosios šalies pilietį pagal laikinojo darbo sutartį, nors jis nėra įrašytas į Valstybinės darbo inspekcijos sudaromą ir jos interneto svetainėje skelbiamą laikinojo įdarbinimo įm</text:span><text:span text:style-name="T4692">onių sąrašą, laikinojo darbo sutartis sudaryta trumpesniam negu 6 mėnesių laikotarpiui, nėra nustatyta visa darbo laiko norma, darbo Lietuvos Respublikoje metu mokamas mėnesinis darbo užmokestis, mažesnis negu paskutinis paskelbtas kalendorinių metų viduti</text:span><text:span text:style-name="T4693">nis mėnesinis BDU dydis, o laikotarpiais tarp siuntimų dirbti – mažesnis negu Lietuvos Respublikos Vyriausybės patvirtinta minimalioji mėnesinė alga arba leidimas laikinai gyventi Lietuvos Respublikoje trečiosios šalies piliečiui nesuteikia teisės dirbti p</text:span><text:span text:style-name="T4694">agal laikinojo darbo sutartį;<text:s/></text:span></text:p>
      <text:p text:style-name="P4695"><text:span text:style-name="T4696">4</text:span><text:span text:style-name="T4697">) įdarbina trečiosios šalies pilietį ar pakeičia jo darbo funkciją, kai jis neturi leidimo pakeisti darbdavį ar darbo funkciją, nors privalu jį gauti;</text:span></text:p>
      <text:p text:style-name="P4698"><text:span text:style-name="T4699">5</text:span><text:span text:style-name="T4700">) nemoka įstatymo „Dėl užsieniečių teisinės padėties“ 44 straips</text:span><text:span text:style-name="T4701">nio 1 dalies 2 punkte, 44</text:span><text:span text:style-name="T4702">1</text:span><text:span text:style-name="T4703"> straipsnio 1 dalies 1 punkte ar 62 straipsnio 5 dalyje nurodyto dydžio darbo užmokesčio.</text:span></text:p>
      <text:p text:style-name="P4704">Straipsnio dalies pakeitimai:</text:p>
      <text:p text:style-name="P4705"><text:span text:style-name="T4706">Nr.<text:s/></text:span><text:a xlink:href="https://www.e-tar.lt/portal/legalAct.html?documentId=d7e2b610347211efbdaea558de59136c" office:target-frame-name="_top" xlink:show="replace"><text:span text:style-name="T4707">XIV-2785</text:span></text:a><text:span text:style-name="T4708">, 2024-06-20, paskelbta TAR 2024-06-27, i. k. 2024-11779</text:span></text:p>
      <text:p text:style-name="Normal"/>
      <text:p text:style-name="P4709">2. Informavimo apie įdarbintus užsieniečius tvarkos pažeidimu laikomi tokie darbdavio veiksmai, kai nesilaikoma įstatymo „Dėl užsieniečių teisinės padėties“ 62 straipsnio 8 dalyje ar 103<text:s/>straipsnio 2 dalyje nustatytų reikalavimų.</text:p>
      <text:p text:style-name="P4710">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711"><text:span text:style-name="T4712">4</text:span><text:span text:style-name="T4713">. Už šio straipsnio 2 dalyje numatytą pažeidimą darbdaviui šio įstatymo nustatyta tvarka skiriama nuo 0,75 iki 1,5 Lietuvos Respublikos</text:span><text:span text:style-name="T4714"><text:s/>Vyriausybės patvirtintos minimaliosios mėnesinės algos dydžio bauda. Darbdaviui, jau baustam už šio straipsnio 2 dalyje padarytą pažeidimą per pastaruosius 2 metus, už pakartotinai padarytą pažeidimą šio įstatymo nustatyta tvarka skiriama nuo 1,5 iki 3 Li</text:span><text:span text:style-name="T4715">etuvos Respublikos Vyriausybės patvirtintos minimaliosios mėnesinės algos dydžių bauda.</text:span></text:p>
      <text:p text:style-name="P4716"><text:span text:style-name="T4717">5</text:span><text:span text:style-name="T4718">. Darbdaviui arba įmonei, į kurią užsienietis komandiruojamas laikinai dirbti, už kiekvieną jo (jos) padarytą šio straipsnio 1 ir (ar) 3 dalyse numatytą pažeidimą<text:s/></text:span><text:span text:style-name="T4719">šio įstatymo nustatyta tvarka skiriama nuo 1 iki 2 Lietuvos Respublikos Vyriausybės patvirtintos minimaliosios mėnesinės algos dydžių bauda. Darbdaviui arba įmonei, į kurią užsienietis komandiruojamas laikinai dirbti, jau baustam (baustai) už šio straipsni</text:span><text:span text:style-name="T4720">o 1 ir (ar) 3 dalyse padarytą pažeidimą per pastaruosius 2 metus, šio įstatymo nustatyta tvarka skiriama nuo 2 iki 4 Lietuvos Respublikos Vyriausybės patvirtintos minimaliosios mėnesinės algos dydžių bauda už kiekvieną pakartotinai padarytą pažeidimą, nuro</text:span><text:span text:style-name="T4721">dytą šio straipsnio 1 ir (ar) 3 dalyse.<text:s/></text:span></text:p>
      <text:p text:style-name="P4722"><text:span text:style-name="T4723">6</text:span><text:span text:style-name="T4724">. Darbdaviui arba įmonei, į kurią užsienietis komandiruojamas laikinai dirbti, pateikusiam (pateikusiai) neteisingus duomenis apie įdarbintą arba komandiruotą laikinai dirbti į Lietuvos Respubliką užsienietį, š</text:span><text:span text:style-name="T4725">io įstatymo nustatyta tvarka skiriama nuo 0,35 iki 0,7 Lietuvos Respublikos Vyriausybės patvirtintos minimaliosios mėnesinės algos dydžio bauda. Darbdaviui arba įmonei, į kurią užsienietis komandiruojamas laikinai dirbti, jau baustam (baustai) už neteising</text:span><text:span text:style-name="T4726">ų duomenų apie įdarbintą arba komandiruotą laikinai dirbti į Lietuvos Respubliką užsienietį pateikimą per pastaruosius 2 metus, už pakartotinai pateiktus neteisingus duomenis apie įdarbintą arba komandiruotą laikinai dirbti į Lietuvos Respubliką užsienietį</text:span><text:span text:style-name="T4727"><text:s/>šio įstatymo nustatyta tvarka skiriama nuo 0,7 iki 1,5 Lietuvos Respublikos Vyriausybės patvirtintos minimaliosios mėnesinės algos dydžio bauda.<text:s/></text:span></text:p>
      <text:p text:style-name="P4728"/>
      <text:p text:style-name="P4729"><text:span text:style-name="T4730">58</text:span><text:span text:style-name="T4731"><text:s/>straipsnis.<text:s/></text:span><text:span text:style-name="T4732">Nedeklaruotas darbas ir atsakomybė už jį</text:span></text:p>
      <text:p text:style-name="P4733"><text:span text:style-name="T4734">1</text:span><text:span text:style-name="T4735">. Nedeklaruotu darbu vadinamos fizinio as</text:span><text:span text:style-name="T4736">mens (darbuotojo) pavaldžiai kitam asmeniui (darbdaviui) ir jo naudai atlygintinai atliekamos darbo funkcijos, kai Lietuvos Respublikos darbo kodekso nustatyta tvarka netvarkoma darbuotojų darbo laiko apskaita ir (arba) darbo laiko apskaitos dokumentuose n</text:span><text:span text:style-name="T4737">ėra pažymėta:</text:span></text:p>
      <text:p text:style-name="P4738"><text:span text:style-name="T4739">1</text:span><text:span text:style-name="T4740">) darbuotojo dirbti viršvalandžiai;</text:span></text:p>
      <text:p text:style-name="P4741"><text:span text:style-name="T4742">2</text:span><text:span text:style-name="T4743">) darbuotojo darbo laikas švenčių dieną, poilsio dieną, jeigu jis nenustatytas pagal grafiką;</text:span></text:p>
      <text:p text:style-name="P4744"><text:span text:style-name="T4745">3</text:span><text:span text:style-name="T4746">) darbuotojo darbo laikas naktį.</text:span></text:p>
      <text:p text:style-name="P4747"><text:span text:style-name="T4748">2</text:span><text:span text:style-name="T4749">. Prievolę įtraukti į apskaitos dokumentus šio straipsnio 1</text:span><text:span text:style-name="T4750"><text:s/>dalyje nurodytas darbuotojo atliekamas darbo funkcijas darbdavys privalo įvykdyti iki darbo dienos darbovietėje pabaigos.</text:span></text:p>
      <text:p text:style-name="P4751"><text:span text:style-name="T4752">3</text:span><text:span text:style-name="T4753">. Padarius šio straipsnio 1 dalyje numatytą pažeidimą:</text:span></text:p>
      <text:p text:style-name="P4754"><text:span text:style-name="T4755">1</text:span><text:span text:style-name="T4756">) darbdavys privalo atkurti iškreipiamas ar slepiamas aplinkybes, dėl<text:s/></text:span><text:span text:style-name="T4757">kurių buvo konstatuotas nedeklaruotas darbas;<text:s/></text:span></text:p>
      <text:p text:style-name="P4758"><text:span text:style-name="T4759">2</text:span><text:span text:style-name="T4760">) darbdavys privalo sumokėti darbuotojui, kurio atliktos darbo funkcijos nebuvo pažymėtos darbo laiko apskaitos dokumentuose Lietuvos Respublikos darbo kodekso nustatyta tvarka, ne mažesnį kaip 1 Lietuvos</text:span><text:span text:style-name="T4761"><text:s/>Respublikos Vyriausybės patvirtintos minimaliosios mėnesinės algos dydžio atlyginimą;</text:span></text:p>
      <text:p text:style-name="P4762"><text:span text:style-name="T4763">3</text:span><text:span text:style-name="T4764">) darbdaviui šio įstatymo nustatyta tvarka skiriama nuo 1 iki 3 Lietuvos Respublikos Vyriausybės patvirtintos minimaliosios mėnesinės algos dydžių bauda. Darbdaviui</text:span><text:span text:style-name="T4765">, jau baustam už šį pažeidimą per pastaruosius 2 metus, už pakartotinai padarytą pažeidimą šio įstatymo nustatyta tvarka skiriama nuo 3 iki 5 Lietuvos Respublikos Vyriausybės patvirtintos minimaliosios mėnesinės algos dydžių bauda.</text:span></text:p>
      <text:p text:style-name="P4766"><text:span text:style-name="T4767">4</text:span><text:span text:style-name="T4768">. Darbuotojai pag</text:span><text:span text:style-name="T4769">al šio straipsnio 3 dalies 2 punktą turi teisę reikalauti jiems nesumokėto darbo užmokesčio Lietuvos Respublikos darbo kodekse darbo ginčams dėl teisės nagrinėti nustatyta tvarka.</text:span></text:p>
      <text:p text:style-name="P4770"/>
      <text:p text:style-name="P4771"><text:span text:style-name="T4772">59</text:span><text:span text:style-name="T4773"><text:s/>straipsnis.<text:s/></text:span><text:span text:style-name="T4774">Nedeklaruota savarankiška veikla ir jos teisinės pasek</text:span><text:span text:style-name="T4775">mės</text:span></text:p>
      <text:p text:style-name="P4776"><text:span text:style-name="T4777">1</text:span><text:span text:style-name="T4778">. Nedeklaruota savarankiška veikla yra fizinio asmens veikla, atitinkanti individualios veiklos požymius, tačiau asmuo ją vykdo:</text:span></text:p>
      <text:p text:style-name="P4779"><text:span text:style-name="T4780">1</text:span><text:span text:style-name="T4781">) neįsiregistravęs mokesčių įstatymų nustatyta tvarka;</text:span></text:p>
      <text:p text:style-name="P4782"><text:span text:style-name="T4783">2</text:span><text:span text:style-name="T4784">) įsiregistravęs mokesčių įstatymų nustatyta tvarka, be</text:span><text:span text:style-name="T4785">t nedeklaruodamas pajamų arba deklaruodamas mažesnes pajamas, negu faktiškai gavo iš tokios individualios veiklos;</text:span></text:p>
      <text:p text:style-name="P4786">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787">2. Nedeklaruotą savarankišką veiklą vykdantis fizinis asmuo atsako teisės aktų nustatyta tvarka.</text:p>
      <text:p text:style-name="P4788"/>
      <text:p text:style-name="P4789"><text:span text:style-name="T4790">59</text:span><text:span text:style-name="T4791">1</text:span><text:span text:style-name="T4792"><text:s/>straipsnis.<text:s/></text:span><text:span text:style-name="T4793">Juridinių asmenų atsakomybė už statybvietėje esančių asmenų, išskyrus asmenis, atliekančius statybos darbus,</text:span><text:span text:style-name="T4794"><text:s/></text:span><text:span text:style-name="T4795">identifikavimo reikalavimų nevykdymą</text:span></text:p>
      <text:p text:style-name="P4796"><text:span text:style-name="T4797">1</text:span><text:span text:style-name="T4798">. Už Lietuvos Respublikos statybos įstatymo 22</text:span><text:span text:style-name="T4799">1</text:span><text:span text:style-name="T4800"><text:s/>straipsnio 4 dalyje nustatytų statybvietėje esančių asmenų, išskyrus asmenis, atliekančius statybos darbus,</text:span><text:span text:style-name="T4801"><text:s/></text:span><text:span text:style-name="T4802">identifikavimo reikalavimų pažeidimą juridiniam asmeniui – statytojui (užsakovui) ar jo vienam įgaliotam rangovui skiriama bauda nuo 2 000 iki 5 00</text:span><text:span text:style-name="T4803">0 eurų.</text:span></text:p>
      <text:p text:style-name="P4804"><text:span text:style-name="T4805">2</text:span><text:span text:style-name="T4806">. Už tokius pačius veiksmus, padarytus juridinio asmens – statytojo (užsakovo) ar jo vieno įgalioto rangovo, bausto bauda už šio straipsnio 1 dalyje nustatytus pažeidimus, skiriama bauda nuo 5 000 iki 7 000 eurų.</text:span></text:p>
      <text:p text:style-name="P4807"/>
      <text:p text:style-name="P4808"><text:span text:style-name="T4809">60</text:span><text:span text:style-name="T4810"><text:s/>straipsnis.<text:s/></text:span><text:span text:style-name="T4811">Ekonomin</text:span><text:span text:style-name="T4812">ių sankcijų skyrimas, nutarimo vykdymas ir apskundimas<text:s/></text:span></text:p>
      <text:p text:style-name="P4813"><text:span text:style-name="T4814">1</text:span><text:span text:style-name="T4815">. Šio įstatymo 56 ir 56</text:span><text:span text:style-name="T4816">1</text:span><text:span text:style-name="T4817"><text:s/>straipsniuose numatytų pažeidimų bylas nagrinėja ir nutarimus priima šio įstatymo 55 straipsnyje nurodytos institucijos. Šio įstatymo 59</text:span><text:span text:style-name="T4818">1</text:span><text:span text:style-name="T4819"><text:s/>straipsnyje nurodytas bylas nagr</text:span><text:span text:style-name="T4820">inėja ir nutarimus priima Valstybinė darbo inspekcija ar Valstybinė mokesčių inspekcija. Šio įstatymo 57 ir 58 straipsniuose numatytų pažeidimų bylas nagrinėja ir nutarimus priima Valstybinė darbo inspekcija. Šie pažeidimai tiriami, pažeidimų protokolai su</text:span><text:span text:style-name="T4821">rašomi ir bylos nagrinėjamos<text:s/></text:span><text:span text:style-name="T4822">mutatis mutandis</text:span><text:span text:style-name="T4823"><text:s/>vadovaujantis Lietuvos Respublikos administracinių nusižengimų kodeksu. Šio įstatymo 55 straipsnyje nurodytos institucijos, išnagrinėjusios bylą, turi teisę priimti nutarimą:</text:span></text:p>
      <text:p text:style-name="P4824">1) skirti šio įstatymo nustatytas<text:s/>ekonomines sankcijas;</text:p>
      <text:p text:style-name="P4825">2) nutraukti bylą, jeigu nėra šio įstatymo 56, 56<text:span text:style-name="T4826">1</text:span>, 57, 58 ar 59<text:span text:style-name="T4827">1</text:span><text:s/>straipsnyje numatyto pažeidimo;</text:p>
      <text:p text:style-name="P4828"><text:span text:style-name="T4829">3</text:span><text:span text:style-name="T4830">) grąžinti bylą papildomam tyrimui atlikti. Šis nutarimas priimamas tik išimtiniais atvejais, kai reikia atlikti didelės apimt</text:span><text:span text:style-name="T4831">ies papildomą bylos aplinkybių tyrimą arba nagrinėjant bylą sunku nustatyti papildomas bylos aplinkybes. Byla gali būti grąžinta papildomam tyrimui tik vieną kartą.</text:span></text:p>
      <text:p text:style-name="P4832"><text:span text:style-name="T4833">2</text:span><text:span text:style-name="T4834">. Šio įstatymo 55 straipsnyje nurodyta institucija, skirdama šio įstatymo 56<text:s/></text:span><text:span text:style-name="T4835">straipsnio 4 dalies 2 punkte<text:s/></text:span><text:span text:style-name="T4836">numatytą baudą, kai nėra taikoma šio įstatymo 56 straipsnio 13 dalis</text:span>,<text:span text:style-name="T4837"><text:s/>57 ir 58</text:span> <text:span text:style-name="T4838">straipsniuose numatytą baudą, jos dydį nustato pagal baudos minimumo ir maksimumo vidurkį, atsižvelgdama į tai, ar yra juridinio asmens atsakomybę l</text:span><text:span text:style-name="T4839">engvinančių ar sunkinančių aplinkybių. Jeigu yra atsakomybę lengvinančių aplinkybių, baudos dydis mažinamas nuo vidurkio iki minimumo, jeigu yra atsakomybę sunkinančių aplinkybių, baudos dydis didinamas nuo vidurkio iki maksimumo.<text:s/></text:span><text:span text:style-name="T4840">Jeigu</text:span><text:span text:style-name="T4841"><text:s/>yra atsakomybę leng</text:span><text:span text:style-name="T4842">vinančių ir sunkinančių aplinkybių, bauda skiriama atsižvelgiant į jų kiekį ir reikšmingumą. Baudos dydžio mažinimas ar didinimas turi būti motyvuotas. Bauda išieškoma į valstybės biudžetą.<text:s/></text:span><text:span text:style-name="T4843">Pažeidėjas turi sumokėti baudą ne vėliau kaip per 40 kalendorinių<text:s/></text:span><text:span text:style-name="T4844">dienų nuo nutarimo išsiuntimo ar išdavimo jam dienos, o jeigu apskundžia nutarimą, – ne vėliau kaip per 40 kalendorinių dienų nuo nutarties, kuria skundas nepatenkinamas, išsiuntimo ar išdavimo jam dienos. Šio įstatymo 55 straipsnyje nurodytų institucijų n</text:span><text:span text:style-name="T4845">utarimai yra vykdomieji dokumentai, vykdomi Lietuvos Respublikos civilinio proceso kodekso nustatyta tvarka. Nutarimas gali būti pateikiamas vykdyti ne vėliau kaip per 6 mėnesius nuo šioje dalyje baudai sumokėti nustatyto termino pabaigos.</text:span><text:span text:style-name="T4846"><text:s/></text:span><text:span text:style-name="T4847">Šios dalies nuos</text:span><text:span text:style-name="T4848">tatos taikomos ir tais atvejais, kai Valstybinė darbo inspekcija ar Valstybinė mokesčių inspekcija skiria šio įstatymo 59</text:span><text:span text:style-name="T4849">1</text:span><text:span text:style-name="T4850"><text:s/>straipsnyje numatytas baudas.</text:span></text:p>
      <text:p text:style-name="P4851"><text:span text:style-name="T4852">3</text:span><text:span text:style-name="T4853">. Atsakomybę lengvinančiomis aplinkybėmis laikoma tai, kad asmuo, padaręs pažeidimą, užkirto kelią</text:span><text:span text:style-name="T4854"><text:s/>žalingoms pažeidimo pasekmėms, iki pažeidimo tyrimo pradžios pažeidimą nutraukė, pripažino padaręs pažeidimą, padėjo įgaliotiems pareigūnams atlikti pažeidimo tyrimą, geranoriškai atlygino žalą, labai sunki juridinio asmens finansinė padėtis.</text:span></text:p>
      <text:p text:style-name="P4855"><text:span text:style-name="T4856">4</text:span><text:span text:style-name="T4857">. Atsak</text:span><text:span text:style-name="T4858">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4859"><text:span text:style-name="T4860">5</text:span><text:span text:style-name="T4861">. Baudos skyrimas gali būti ginčijamas teisme Lietuvos Respublikos administracinių bylų teisenos įstatymo nustatyta tvarka. Skundą nagrinėjantis teismas, atsižvelgdamas į padaryto pažeidimo pobūdį, mastą, atsakomybę lengvinančias ir kitas reikšmingas</text:span><text:span text:style-name="T4862"><text:s/>aplinkybes (dėl kurių atitinkama piniginė bauda pažeidėjui būtų akivaizdžiai per didelė bei neproporcinga (neadekvati) padarytam teisės pažeidimui ir dėl to neteisinga), vadovaudamasis teisingumo ir protingumo principais, turi teisę skirti mažesnę pinigin</text:span><text:span text:style-name="T4863">ę baudą negu šio įstatymo IV skyriuje nustatytos minimalios baudos.</text:span></text:p>
      <text:p text:style-name="P4864"><text:span text:style-name="T4865">6</text:span><text:span text:style-name="T4866">. Jeigu pažeidėjas dėl objektyvių priežasčių negali laiku sumokėti baudos ir jeigu yra motyvuotas jo prašymas, šio įstatymo 55 straipsnyje nurodytos institucijos, atsižvelgdamos į jo<text:s/></text:span><text:span text:style-name="T4867">finansinę padėtį, paskirtos baudos dydį ir kitas reikšmingas aplinkybes, turi teisę paskirtos baudos mokėjimą išdėstyti per laikotarpį iki vienų metų. Prašymas gali būti pateiktas bylos nagrinėjimo metu arba per vieną mėnesį nuo nutarimo įsiteisėjimo dieno</text:span><text:span text:style-name="T4868">s.</text:span></text:p>
      <text:p text:style-name="P4869"><text:span text:style-name="T4870">7</text:span><text:span text:style-name="T4871">.<text:s/></text:span>Šio įstatymo 56,<text:s/><text:span text:style-name="T4872">56</text:span><text:span text:style-name="T4873">1</text:span><text:span text:style-name="T4874">,<text:s/></text:span>57, 58 ir 59<text:span text:style-name="T4875">1</text:span><text:s/>straipsniuose numatytos baudos gali būti skiriamos ne vėliau kaip per 2 metus nuo pažeidimo padarymo dienos, o trunkamojo pažeidimo atveju – per 2 metus nuo jo paaiškėjimo dienos.</text:p>
      <text:p text:style-name="P4876">Skyriaus pakeitimai:</text:p>
      <text:p text:style-name="P4877"><text:span text:style-name="T4878">Nr.<text:s/></text:span><text:a xlink:href="https://www.e-tar.lt/portal/legalAct.html?documentId=2021adb01e5b11ef8b14c5bcce136045" office:target-frame-name="_top" xlink:show="replace"><text:span text:style-name="T4879">XIV-2651</text:span></text:a><text:span text:style-name="T4880">, 2024-05-16, paskelbta TAR 2024-05-30, i. k. 2024-09689</text:span></text:p>
      <text:p text:style-name="Normal"/>
      <text:p text:style-name="P4881"><text:span text:style-name="T4882">V</text:span><text:span text:style-name="T4883"><text:s/>SKYRIUS</text:span></text:p>
      <text:p text:style-name="P4884"><text:span text:style-name="T4885">ATSAKOMYBĖ IR GINČŲ DĖL UŽIMTUMO RĖMIMO PRIEMONIŲ ĮGYVENDINIMO IR DARBO RINKOS<text:s/></text:span><text:span text:style-name="T4886">PASLAUGŲ TEIKIMO NAGRINĖJIMAS</text:span></text:p>
      <text:p text:style-name="P4887"/>
      <text:p text:style-name="P4888"><text:span text:style-name="T4889">61</text:span><text:span text:style-name="T4890"><text:s/>straipsnis.<text:s/></text:span><text:span text:style-name="T4891">Atsakomybė</text:span></text:p>
      <text:p text:style-name="P4892"><text:span text:style-name="T4893">Nustačius, kad asmeniui buvo pritaikytos užimtumo rėmimo priemonės pagal neteisingai įformintus ar suklastotus dokumentus arba dėl žinomai neteisingos informacijos pateikimo arba jos<text:s/></text:span><text:span text:style-name="T4894">nepateikimo, asmens dalyvavimo užimtumo rėmimo priemonėse išlaidos, kurios buvo finansuotos šiame įstatyme nustatyta tvarka ir lėšomis, arba išlaidos, atsiradusios atlikus kitus neteisėtus veiksmus, įstatymų nustatyta tvarka išieškomos iš kaltų asmenų, išd</text:span><text:span text:style-name="T4895">avusių ar pateikusių šiuos dokumentus arba duomenis, ir kitų kaltų asmenų.</text:span></text:p>
      <text:p text:style-name="P4896"/>
      <text:p text:style-name="P4897"><text:span text:style-name="T4898">62</text:span><text:span text:style-name="T4899"><text:s/>straipsnis.<text:s/></text:span><text:span text:style-name="T4900">Ginčų nagrinėjimas</text:span></text:p>
      <text:p text:style-name="P4901"><text:span text:style-name="T4902">Ginčai dėl šio įstatymo taikymo nagrinėjami Lietuvos Respublikos įstatymų nustatyta tvarka.</text:span></text:p>
      <text:p text:style-name="P4903"/>
      <text:p text:style-name="P4904"><text:span text:style-name="T4905">VI</text:span><text:span text:style-name="T4906"><text:s/>SKYRIUS</text:span></text:p>
      <text:p text:style-name="P4907"><text:span text:style-name="T4908">BAIGIAMOSIOS NUOSTATOS</text:span></text:p>
      <text:p text:style-name="P4909"/>
      <text:p text:style-name="P4910"><text:span text:style-name="T4911">63</text:span><text:span text:style-name="T4912"><text:s/>straipsnis.<text:s/></text:span><text:span text:style-name="T4913">Įstatymo įsigaliojimas ir įgyvendinimas</text:span></text:p>
      <text:p text:style-name="P4914"><text:span text:style-name="T4915">1</text:span><text:span text:style-name="T4916">. Šis įstatymas, išskyrus</text:span><text:span text:style-name="T4917"><text:s/>šio straipsnio 2 dalį</text:span><text:span text:style-name="T4918">, įsigalioja 2017 m. liepos 1 d.</text:span><text:s/></text:p>
      <text:p text:style-name="P4919">Straipsnio dalies pakeitimai:</text:p>
      <text:p text:style-name="P4920"><text:span text:style-name="T4921">Nr.<text:s/></text:span><text:a xlink:href="https://www.e-tar.lt/portal/legalAct.html?documentId=f2220700ccfc11e6a2cac7383cbb90a3" office:target-frame-name="_top" xlink:show="replace"><text:span text:style-name="T4922">XIII-143</text:span></text:a><text:span text:style-name="T4923">, 2016-12-20, paskelbta TAR 2016-12-28, i. k. 2016-29772</text:span></text:p>
      <text:p text:style-name="Normal"/>
      <text:p text:style-name="P4924"><text:span text:style-name="T4925">2</text:span><text:span text:style-name="T4926">. Lietuvos Respublikos Vyriausybė ar jos įgaliota institucija iki<text:s/></text:span><text:span text:style-name="T4927">2017 m. birželio 30 d.<text:s/></text:span><text:span text:style-name="T4928">priima šio įstatymo įgyvendinamuosius teisės aktus</text:span><text:span text:style-name="T4929">.</text:span><text:s/></text:p>
      <text:p text:style-name="P4930">Straipsnio dalies pakeitimai:</text:p>
      <text:p text:style-name="P4931"><text:span text:style-name="T4932">Nr.<text:s/></text:span><text:a xlink:href="https://www.e-tar.lt/portal/legalAct.html?documentId=f2220700ccfc11e6a2cac7383cbb90a3" office:target-frame-name="_top" xlink:show="replace"><text:span text:style-name="T4933">XIII-143</text:span></text:a><text:span text:style-name="T4934">, 2016-12-20, paskelbta TAR 2016-12-28, i. k. 2016-29772</text:span></text:p>
      <text:p text:style-name="Normal"/>
      <text:p text:style-name="P4935"><text:span text:style-name="T4936">3</text:span><text:span text:style-name="T4937">. Darbdavių pasiūlymai ar paraiškos, pateikti iki šio įstatymo įsigaliojimo dienos, priimami pagal jų pateikimo dieną galiojusias Lietuvos Respublikos užimtumo rėmimo įstatymo Nr. X-694 su visais pakeitimais ir papildymais bei šio įstatymo įgyvendinamųjų t</text:span><text:span text:style-name="T4938">eisės aktų nuostatas, taip pat sutartims, sudarytoms iki šio įstatymo įsigaliojimo dienos, taikomos Lietuvos Respublikos užimtumo rėmimo įstatymo Nr. X-694 su visais pakeitimais ir papildymais bei šio įstatymo įgyvendinamųjų teisės aktų nuostatos, galiojus</text:span><text:span text:style-name="T4939">ios sutarčių sudarymo metu.</text:span></text:p>
      <text:p text:style-name="P4940"/>
      <text:p text:style-name="P4941"><text:span text:style-name="T4942">64</text:span><text:span text:style-name="T4943"><text:s/>straipsnis.<text:s/></text:span><text:span text:style-name="T4944">Įstatymo pripažinimas netekusiu galiu<text:s/></text:span></text:p>
      <text:p text:style-name="P4945"><text:span text:style-name="T4946">Pripažinti netekusiu galios Lietuvos Respublikos užimtumo rėmimo įstatymą Nr. X-694 su visais pakeitimais ir papildymais.<text:s/></text:span></text:p>
      <text:p text:style-name="P4947"/>
      <text:p text:style-name="P4948">Skelbiu šį Lietuvos Respublikos Seimo priimtą įstatymą.</text:p>
      <text:p text:style-name="P4949"/>
      <text:p text:style-name="P4950"/>
      <text:p text:style-name="P4951"/>
      <text:p text:style-name="P4952">Respublikos Prezidentė<text:span text:style-name="T4953"><text:tab/></text:span>Dalia Grybauskaitė</text:p>
      <text:p text:style-name="P4954"/>
      <text:p text:style-name="P4955">Lietuvos Respublikos</text:p>
      <text:p text:style-name="P4963">užimtumo įstatymo<text:s/></text:p>
      <text:p text:style-name="P4964">priedas</text:p>
      <text:p text:style-name="P4965"/>
      <text:p text:style-name="P4966"><text:span text:style-name="T4967">ĮGYVENDINAMI EUROPOS SĄJUNGOS TEISĖS AKTAI</text:span></text:p>
      <text:p text:style-name="P4968"/>
      <text:p text:style-name="P4969"><text:span text:style-name="T4970">1</text:span><text:span text:style-name="T4971">. 2006 m. gruodžio 12 d. Europos Parlamento ir Tarybos direktyva 2006/123/EB dėl paslaugų vidaus rinkoje.</text:span></text:p>
      <text:p text:style-name="P4972"><text:span text:style-name="T4973">2</text:span><text:span text:style-name="T4974">.<text:s/></text:span><text:span text:style-name="T4975">2009 m. gegužės 25 d. Tarybos direktyva 2009/50/EB dėl trečiųjų šalių piliečių atvykimo ir<text:s/></text:span><text:span text:style-name="T4976">apsigyvenimo sąlygų siekiant dirbti aukštos kvalifikacijos darbą.</text:span></text:p>
      <text:p text:style-name="P4977"><text:span text:style-name="T4978">3</text:span><text:span text:style-name="T4979">. 2009 m. birželio 18 d. Europos Parlamento ir Tarybos direktyva 2009/52/EB, kuria numatomi sankcijų ir priemonių nelegaliai esančių trečiųjų šalių piliečių darbdaviams būtiniausi stand</text:span><text:span text:style-name="T4980">artai.</text:span></text:p>
      <text:p text:style-name="P4981"><text:span text:style-name="T4982">4</text:span><text:span text:style-name="T4983">. 2011 m. gruodžio 13 d. Europos Parlamento ir Tarybos direktyva 2011/98/EB dėl vienos prašymų išduoti vieną leidimą trečiųjų šalių piliečiams gyventi ir dirbti valstybės narės teritorijoje pateikimo procedūros ir dėl valstybėje narėje teisėtai</text:span><text:span text:style-name="T4984"><text:s/>gyvenančių trečiųjų šalių darbuotojų bendrų teisių.</text:span></text:p>
      <text:p text:style-name="P4985"><text:span text:style-name="T4986">5</text:span><text:span text:style-name="T4987">. 2013 m. birželio 26 d. Europos Parlamento ir Tarybos direktyva 2013/33/ES, kuria nustatomos normos dėl tarptautinės apsaugos prašytojų priėmimo (nauja redakcija).</text:span></text:p>
      <text:p text:style-name="P4988"><text:span text:style-name="T4989">6</text:span><text:span text:style-name="T4990">. 2014 m. vasario 26 d. Euro</text:span><text:span text:style-name="T4991">pos Parlamento ir Tarybos direktyva 2014/36/ES dėl trečiųjų šalių piliečių atvykimo ir buvimo tikslu dirbti sezoniniais darbuotojais sąlygų.</text:span></text:p>
      <text:p text:style-name="P4992"><text:span text:style-name="T4993">7</text:span><text:span text:style-name="T4994">. 2014 m. balandžio 16 d. Europos Parlamento ir Tarybos direktyva 2014/54/ES dėl priemonių, kad darbuotojai ga</text:span><text:span text:style-name="T4995">lėtų lengviau naudotis laisvo darbuotojų judėjimo teisėmis.</text:span></text:p>
      <text:p text:style-name="P4996">Priedo pakeitimai:</text:p>
      <text:p text:style-name="P4997"><text:span text:style-name="T4998">Nr.<text:s/></text:span><text:a xlink:href="https://www.e-tar.lt/portal/legalAct.html?documentId=2ee59da0e1ab11ec8d9390588bf2de65" office:target-frame-name="_top" xlink:show="replace"><text:span text:style-name="T4999">XIV-1106</text:span></text:a><text:span text:style-name="T5000">, 2022-05-19, paskelbta TAR 2022-06-01, i. k. 2022-11864</text:span></text:p>
      <text:p text:style-name="Normal"/>
      <text:p text:style-name="P5001"/>
      <text:p text:style-name="P5002"/>
      <text:p text:style-name="P5003"><text:span text:style-name="T5004">Pakeitimai:</text:span></text:p>
      <text:p text:style-name="P5005"/>
      <text:p text:style-name="P5006"><text:span text:style-name="T5007">1.</text:span></text:p>
      <text:p text:style-name="P5008"><text:span text:style-name="T5009">Lietuvos Respublikos Seimas, Įstatymas</text:span></text:p>
      <text:p text:style-name="P5010"><text:span text:style-name="T5011">Nr.<text:s/></text:span><text:a xlink:href="https://www.e-tar.lt/portal/legalAct.html?documentId=f2220700ccfc11e6a2cac7383cbb90a3" office:target-frame-name="_top" xlink:show="replace"><text:span text:style-name="T5012">XIII-143</text:span></text:a><text:span text:style-name="T5013">, 2016-12-20, paskelbta TAR 2016-12-28, i. k. 2016-29772</text:span></text:p>
      <text:p text:style-name="P5014"><text:span text:style-name="T5015">Lietuvos Respublikos užimtumo įsta</text:span><text:span text:style-name="T5016">tymo Nr. XII-2470 63 straipsnio pakeitimo įstatymas</text:span></text:p>
      <text:p text:style-name="P5017"/>
      <text:p text:style-name="P5018"><text:span text:style-name="T5019">2.</text:span></text:p>
      <text:p text:style-name="P5020"><text:span text:style-name="T5021">Lietuvos Respublikos Seimas, Įstatymas</text:span></text:p>
      <text:p text:style-name="P5022"><text:span text:style-name="T5023">Nr.<text:s/></text:span><text:a xlink:href="https://www.e-tar.lt/portal/legalAct.html?documentId=8c641ab0510011e7846ef01bfffb9b64" office:target-frame-name="_top" xlink:show="replace"><text:span text:style-name="T5024">XIII-416</text:span></text:a><text:span text:style-name="T5025">, 2017-06-06, paskelbta TAR 2017-06-14, i. k. 2017-</text:span><text:span text:style-name="T5026">10024</text:span></text:p>
      <text:p text:style-name="P5027"><text:span text:style-name="T5028">Lietuvos Respublikos užimtumo įstatymo Nr. XII-2470 12, 13, 20, 22, 23, 24, 25, 26, 29, 31, 32, 35, 36, 37, 39, 40, 41, 42, 46, 48, 56, 57, 58, 60 straipsnių pakeitimo ir Įstatymo papildymo 39-1 straipsniu įstatymas</text:span></text:p>
      <text:p text:style-name="P5029"/>
      <text:p text:style-name="P5030"><text:span text:style-name="T5031">3.</text:span></text:p>
      <text:p text:style-name="P5032"><text:span text:style-name="T5033">Lietuvos Respublikos Seimas,<text:s/></text:span><text:span text:style-name="T5034">Įstatymas</text:span></text:p>
      <text:p text:style-name="P5035"><text:span text:style-name="T5036">Nr.<text:s/></text:span><text:a xlink:href="https://www.e-tar.lt/portal/legalAct.html?documentId=ae99e331ebdd11e7acd7ea182930b17f" office:target-frame-name="_top" xlink:show="replace"><text:span text:style-name="T5037">XIII-890</text:span></text:a><text:span text:style-name="T5038">, 2017-12-14, paskelbta TAR 2017-12-28, i. k. 2017-21492</text:span></text:p>
      <text:p text:style-name="P5039"><text:span text:style-name="T5040">Lietuvos Respublikos užimtumo įstatymo Nr. XII-2470 III skyriaus pirmojo skirsn</text:span><text:span text:style-name="T5041">io pavadinimo ir 12, 20, 36, 37 straipsnių pakeitimo ir Įstatymo papildymo 12-1 straipsniu įstatymas</text:span></text:p>
      <text:p text:style-name="P5042"/>
      <text:p text:style-name="P5043"><text:span text:style-name="T5044">4.</text:span></text:p>
      <text:p text:style-name="P5045"><text:span text:style-name="T5046">Lietuvos Respublikos Seimas, Įstatymas</text:span></text:p>
      <text:p text:style-name="P5047"><text:span text:style-name="T5048">Nr.<text:s/></text:span><text:a xlink:href="https://www.e-tar.lt/portal/legalAct.html?documentId=471c0ae0ec6d11e78a1adea6fe72f3c5" office:target-frame-name="_top" xlink:show="replace"><text:span text:style-name="T5049">XIII-941</text:span></text:a><text:span text:style-name="T5050">,<text:s/></text:span><text:span text:style-name="T5051">2017-12-21, paskelbta TAR 2017-12-29, i. k. 2017-21627</text:span></text:p>
      <text:p text:style-name="P5052"><text:span text:style-name="T5053">Lietuvos Respublikos užimtumo įstatymo Nr. XII-2470 13, 16, 20, 22, 23, 24, 25, 26, 27, 28, 29, 30, 31, 32, 35, 37, 38, 39, 39-1, 40, 41, 42, 44, 45, 47, 48 ir 49 straipsnių pakeitimo įstatymas</text:span></text:p>
      <text:p text:style-name="P5054"/>
      <text:p text:style-name="P5055"><text:span text:style-name="T5056">5.</text:span></text:p>
      <text:p text:style-name="P5057"><text:span text:style-name="T5058">Lie</text:span><text:span text:style-name="T5059">tuvos Respublikos Seimas, Įstatymas</text:span></text:p>
      <text:p text:style-name="P5060"><text:span text:style-name="T5061">Nr.<text:s/></text:span><text:a xlink:href="https://www.e-tar.lt/portal/legalAct.html?documentId=bc00d8f0801911e8ae2bfd1913d66d57" office:target-frame-name="_top" xlink:show="replace"><text:span text:style-name="T5062">XIII-1342</text:span></text:a><text:span text:style-name="T5063">, 2018-06-28, paskelbta TAR 2018-07-05, i. k. 2018-11437</text:span></text:p>
      <text:p text:style-name="P5064"><text:span text:style-name="T5065">Lietuvos Respublikos užimtumo įstatymo Nr. XII-2470<text:s/></text:span><text:span text:style-name="T5066">35, 37, 38, 39, 39-1, 40, 41, 44, 50, 54 straipsnių pakeitimo ir 51, 52, 53 straipsnių pripažinimo netekusiais galios įstatymas</text:span></text:p>
      <text:p text:style-name="P5067"/>
      <text:p text:style-name="P5068"><text:span text:style-name="T5069">6.</text:span></text:p>
      <text:p text:style-name="P5070"><text:span text:style-name="T5071">Lietuvos Respublikos Seimas, Įstatymas</text:span></text:p>
      <text:p text:style-name="P5072"><text:span text:style-name="T5073">Nr.<text:s/></text:span><text:a xlink:href="https://www.e-tar.lt/portal/legalAct.html?documentId=f21e2e40039711e9a5eaf2cd290f1944" office:target-frame-name="_top" xlink:show="replace"><text:span text:style-name="T5074">XIII-1729</text:span></text:a><text:span text:style-name="T5075">, 2018-12-11, paskelbta TAR 2018-12-19, i. k. 2018-20874</text:span></text:p>
      <text:p text:style-name="P5076"><text:span text:style-name="T5077">Lietuvos Respublikos užimtumo įstatymo Nr. XII-2470 35, 37, 38, 39, 39-1, 40, 41, 44, 50, 54 straipsnių pakeitimo ir 51, 52, 53 straipsnių pripažinimo netekusiais galios įst</text:span><text:span text:style-name="T5078">atymo Nr. XIII-1342 3 straipsnio pakeitimo įstatymas</text:span></text:p>
      <text:p text:style-name="P5079"/>
      <text:p text:style-name="P5080"><text:span text:style-name="T5081">7.</text:span></text:p>
      <text:p text:style-name="P5082"><text:span text:style-name="T5083">Lietuvos Respublikos Seimas, Įstatymas</text:span></text:p>
      <text:p text:style-name="P5084"><text:span text:style-name="T5085">Nr.<text:s/></text:span><text:a xlink:href="https://www.e-tar.lt/portal/legalAct.html?documentId=007352406fcc11e9a13eeecaacbc653f" office:target-frame-name="_top" xlink:show="replace"><text:span text:style-name="T5086">XIII-2082</text:span></text:a><text:span text:style-name="T5087">, 2019-04-26, paskelbta TAR 2019-05-06, i. k. 201</text:span><text:span text:style-name="T5088">9-07321</text:span></text:p>
      <text:p text:style-name="P5089"><text:span text:style-name="T5090">Lietuvos Respublikos užimtumo įstatymo Nr. XII-2470 1 straipsnio pakeitimo įstatymas</text:span></text:p>
      <text:p text:style-name="P5091"/>
      <text:p text:style-name="P5092"><text:span text:style-name="T5093">8.</text:span></text:p>
      <text:p text:style-name="P5094"><text:span text:style-name="T5095">Lietuvos Respublikos Seimas, Įstatymas</text:span></text:p>
      <text:p text:style-name="P5096"><text:span text:style-name="T5097">Nr.<text:s/></text:span><text:a xlink:href="https://www.e-tar.lt/portal/legalAct.html?documentId=ac337310af9d11e98451fa7b5933515d" office:target-frame-name="_top" xlink:show="replace"><text:span text:style-name="T5098">XIII-2341</text:span></text:a><text:span text:style-name="T5099">, 2019-07</text:span><text:span text:style-name="T5100">-16, paskelbta TAR 2019-07-26, i. k. 2019-12405</text:span></text:p>
      <text:p text:style-name="P5101"><text:span text:style-name="T5102">Lietuvos Respublikos užimtumo įstatymo Nr. XII-2470 1, 35, 56, 57, 58 straipsnių pakeitimo ir Įstatymo papildymo 30-1 straipsniu įstatymas</text:span></text:p>
      <text:p text:style-name="P5103"/>
      <text:p text:style-name="P5104"><text:span text:style-name="T5105">9.</text:span></text:p>
      <text:p text:style-name="P5106"><text:span text:style-name="T5107">Lietuvos Respublikos Seimas, Įstatymas</text:span></text:p>
      <text:p text:style-name="P5108"><text:span text:style-name="T5109">Nr.<text:s/></text:span><text:a xlink:href="https://www.e-tar.lt/portal/legalAct.html?documentId=7b7687b0b1c511e98451fa7b5933515d" office:target-frame-name="_top" xlink:show="replace"><text:span text:style-name="T5110">XIII-2370</text:span></text:a><text:span text:style-name="T5111">, 2019-07-16, paskelbta TAR 2019-07-29, i. k. 2019-12450</text:span></text:p>
      <text:p text:style-name="P5112"><text:span text:style-name="T5113">Lietuvos Respublikos užimtumo įstatymo Nr. XII-2470 12-1 straipsnio pakeitimo įstatymas</text:span></text:p>
      <text:p text:style-name="P5114"/>
      <text:p text:style-name="P5115"><text:span text:style-name="T5116">10.</text:span></text:p>
      <text:p text:style-name="P5117"><text:span text:style-name="T5118">Lietuvos Respublikos Konstitucinis Teismas, Nutarimas</text:span></text:p>
      <text:p text:style-name="P5119"><text:span text:style-name="T5120">Nr.<text:s/></text:span><text:a xlink:href="https://www.e-tar.lt/portal/legalAct.html?documentId=6bbd0180fbd711e99681cd81dcdca52c" office:target-frame-name="_top" xlink:show="replace"><text:span text:style-name="T5121">KT41-N12/2019</text:span></text:a><text:span text:style-name="T5122">, 2019-10-31, paskelbta TAR 2019-10-31, i. k. 2019-17396</text:span></text:p>
      <text:p text:style-name="P5123"><text:span text:style-name="T5124">Dėl Lietuvos Respublikos užimt</text:span><text:span text:style-name="T5125">umo įstatymo 22 straipsnio 1 dalies 5 punkto ir 24 straipsnio 4 dalies 4 punkto atitikties Lietuvos Respublikos Konstitucijai</text:span></text:p>
      <text:p text:style-name="P5126"/>
      <text:p text:style-name="P5127"><text:span text:style-name="T5128">11.</text:span></text:p>
      <text:p text:style-name="P5129"><text:span text:style-name="T5130">Lietuvos Respublikos Seimas, Įstatymas</text:span></text:p>
      <text:p text:style-name="P5131"><text:span text:style-name="T5132">Nr.<text:s/></text:span><text:a xlink:href="https://www.e-tar.lt/portal/legalAct.html?documentId=76d25330839211e993ffd4361ddf8976" office:target-frame-name="_top" xlink:show="replace"><text:span text:style-name="T5133">XIII-2133</text:span></text:a><text:span text:style-name="T5134">, 2019-05-28, paskelbta TAR 2019-05-31, i. k. 2019-08712</text:span></text:p>
      <text:p text:style-name="P5135"><text:span text:style-name="T5136">Lietuvos Respublikos užimtumo įstatymo Nr. XII-2470 22 ir 24 straipsnių pakeitimo įstatymas</text:span></text:p>
      <text:p text:style-name="P5137"/>
      <text:p text:style-name="P5138"><text:span text:style-name="T5139">12.</text:span></text:p>
      <text:p text:style-name="P5140"><text:span text:style-name="T5141">Lietuvos Respublikos Seimas, Įstatymas</text:span></text:p>
      <text:p text:style-name="P5142"><text:span text:style-name="T5143">Nr.<text:s/></text:span><text:a xlink:href="https://www.e-tar.lt/portal/legalAct.html?documentId=d248ec30ea9211e99681cd81dcdca52c" office:target-frame-name="_top" xlink:show="replace"><text:span text:style-name="T5144">XIII-2428</text:span></text:a><text:span text:style-name="T5145">, 2019-09-19, paskelbta TAR 2019-10-09, i. k. 2019-16066</text:span></text:p>
      <text:p text:style-name="P5146"><text:span text:style-name="T5147">Lietuvos Respublikos užimtumo įstatymo Nr. XII-2470 12, 20, 22, 24, 25, 35, 41, 42, 45, 47, 48 straipsnių pakeitimo ir Įstatym</text:span><text:span text:style-name="T5148">o papildymo 30-2 straipsniu įstatymas</text:span></text:p>
      <text:p text:style-name="P5149"/>
      <text:p text:style-name="P5150"><text:span text:style-name="T5151">13.</text:span></text:p>
      <text:p text:style-name="P5152"><text:span text:style-name="T5153">Lietuvos Respublikos Seimas, Įstatymas</text:span></text:p>
      <text:p text:style-name="P5154"><text:span text:style-name="T5155">Nr.<text:s/></text:span><text:a xlink:href="https://www.e-tar.lt/portal/legalAct.html?documentId=edc55260693011eabee4a336e7e6fdab" office:target-frame-name="_top" xlink:show="replace"><text:span text:style-name="T5156">XIII-2822</text:span></text:a><text:span text:style-name="T5157">, 2020-03-17, paskelbta TAR 2020-03-18, i. k. 2020-05703</text:span></text:p>
      <text:p text:style-name="P5158"><text:span text:style-name="T5159">Lietuv</text:span><text:span text:style-name="T5160">os Respublikos užimtumo įstatymo Nr. XII-2470 papildymo 5-1 straipsniu ir 24, 25, 35, 37, 41, 42, 44 straipsnių pakeitimo įstatymas</text:span></text:p>
      <text:p text:style-name="P5161"/>
      <text:p text:style-name="P5162"><text:span text:style-name="T5163">14.</text:span></text:p>
      <text:p text:style-name="P5164"><text:span text:style-name="T5165">Lietuvos Respublikos Seimas, Įstatymas</text:span></text:p>
      <text:p text:style-name="P5166"><text:span text:style-name="T5167">Nr.<text:s/></text:span><text:a xlink:href="https://www.e-tar.lt/portal/legalAct.html?documentId=6d4840607a5211eab005936df725feed" office:target-frame-name="_top" xlink:show="replace"><text:span text:style-name="T5168">XIII-2846</text:span></text:a><text:span text:style-name="T5169">, 2020-04-07, paskelbta TAR 2020-04-09, i. k. 2020-07511</text:span></text:p>
      <text:p text:style-name="P5170"><text:span text:style-name="T5171">Lietuvos Respublikos užimtumo įstatymo Nr. XII-2470 5-1, 13, 24, 35, 37, 38, 39, 41, 42, 44, 4</text:span><text:span text:style-name="T5172">9 ir 50 straipsnių pakeitimo įstatymas</text:span></text:p>
      <text:p text:style-name="P5173"/>
      <text:p text:style-name="P5174"><text:span text:style-name="T5175">15.</text:span></text:p>
      <text:p text:style-name="P5176"><text:span text:style-name="T5177">Lietuvos Respublikos Seimas, Įstatymas</text:span></text:p>
      <text:p text:style-name="P5178"><text:span text:style-name="T5179">Nr.<text:s/></text:span><text:a xlink:href="https://www.e-tar.lt/portal/legalAct.html?documentId=2dc62810906111ea9515f752ff221ec9" office:target-frame-name="_top" xlink:show="replace"><text:span text:style-name="T5180">XIII-2877</text:span></text:a><text:span text:style-name="T5181">, 2020-04-30, paskelbta TAR 2020-05-07, i. k. 2020-09849</text:span></text:p>
      <text:p text:style-name="P5182"><text:span text:style-name="T5183">Lietuvos Respublikos užimtumo įstatymo Nr. XII-2470 5-1 straipsnio pakeitimo įstatymas</text:span></text:p>
      <text:p text:style-name="P5184"/>
      <text:p text:style-name="P5185"><text:span text:style-name="T5186">16.</text:span></text:p>
      <text:p text:style-name="P5187"><text:span text:style-name="T5188">Lietuvos Respublikos Seimas, Įstatymas</text:span></text:p>
      <text:p text:style-name="P5189"><text:span text:style-name="T5190">Nr.<text:s/></text:span><text:a xlink:href="https://www.e-tar.lt/portal/legalAct.html?documentId=75959960906011ea9515f752ff221ec9" office:target-frame-name="_top" xlink:show="replace"><text:span text:style-name="T5191">XIII-2878</text:span></text:a><text:span text:style-name="T5192">, 2020-04-30,<text:s/></text:span><text:span text:style-name="T5193">paskelbta TAR 2020-05-07, i. k. 2020-09848</text:span></text:p>
      <text:p text:style-name="P5194"><text:span text:style-name="T5195">Lietuvos Respublikos užimtumo įstatymo Nr. XII-2470 1, 8, 10, 22, 24, 25, 37, 44, 47 ir 49 straipsnių pakeitimo įstatymas</text:span></text:p>
      <text:p text:style-name="P5196"/>
      <text:p text:style-name="P5197"><text:span text:style-name="T5198">17.</text:span></text:p>
      <text:p text:style-name="P5199"><text:span text:style-name="T5200">Lietuvos Respublikos Seimas, Įstatymas</text:span></text:p>
      <text:p text:style-name="P5201"><text:span text:style-name="T5202">Nr.<text:s/></text:span><text:a xlink:href="https://www.e-tar.lt/portal/legalAct.html?documentId=f1954e7095d811ea9515f752ff221ec9" office:target-frame-name="_top" xlink:show="replace"><text:span text:style-name="T5203">XIII-2882</text:span></text:a><text:span text:style-name="T5204">, 2020-05-07, paskelbta TAR 2020-05-14, i. k. 2020-10371</text:span></text:p>
      <text:p text:style-name="P5205"><text:span text:style-name="T5206">Lietuvos Respublikos užimtumo įstatymo Nr. XII-2470 5-1, 20, 25, 35, 37, 38, 41, 42, 43, 44, 47, 55 straipsnių pakeitimo ir Įstatymo pa</text:span><text:span text:style-name="T5207">pildymo 48-1 straipsniu įstatymas</text:span></text:p>
      <text:p text:style-name="P5208"/>
      <text:p text:style-name="P5209"><text:span text:style-name="T5210">18.</text:span></text:p>
      <text:p text:style-name="P5211"><text:span text:style-name="T5212">Lietuvos Respublikos Seimas, Įstatymas</text:span></text:p>
      <text:p text:style-name="P5213"><text:span text:style-name="T5214">Nr.<text:s/></text:span><text:a xlink:href="https://www.e-tar.lt/portal/legalAct.html?documentId=502ff420abe211eab9d9cd0c85e0b745" office:target-frame-name="_top" xlink:show="replace"><text:span text:style-name="T5215">XIII-3005</text:span></text:a><text:span text:style-name="T5216">, 2020-06-04, paskelbta TAR 2020-06-11, i. k. 2020-12829</text:span></text:p>
      <text:p text:style-name="P5217"><text:span text:style-name="T5218">Lietuvos R</text:span><text:span text:style-name="T5219">espublikos užimtumo įstatymo Nr. XII-2470 25, 41, 42, 44 ir 48-1 straipsnių pakeitimo įstatymas</text:span></text:p>
      <text:p text:style-name="P5220"/>
      <text:p text:style-name="P5221"><text:span text:style-name="T5222">19.</text:span></text:p>
      <text:p text:style-name="P5223"><text:span text:style-name="T5224">Lietuvos Respublikos Seimas, Įstatymas</text:span></text:p>
      <text:p text:style-name="P5225"><text:span text:style-name="T5226">Nr.<text:s/></text:span><text:a xlink:href="https://www.e-tar.lt/portal/legalAct.html?documentId=c132d820c1ce11ea9815f635b9c0dcef" office:target-frame-name="_top" xlink:show="replace"><text:span text:style-name="T5227">XIII-3211</text:span></text:a><text:span text:style-name="T5228">, 202</text:span><text:span text:style-name="T5229">0-06-30, paskelbta TAR 2020-07-09, i. k. 2020-15404</text:span></text:p>
      <text:p text:style-name="P5230"><text:span text:style-name="T5231">Lietuvos Respublikos užimtumo įstatymo Nr. XII-2470 papildymo 5-2 straipsniu įstatymas</text:span></text:p>
      <text:p text:style-name="P5232"/>
      <text:p text:style-name="P5233"><text:span text:style-name="T5234">20.</text:span></text:p>
      <text:p text:style-name="P5235"><text:span text:style-name="T5236">Lietuvos Respublikos Seimas, Įstatymas</text:span></text:p>
      <text:p text:style-name="P5237"><text:span text:style-name="T5238">Nr.<text:s/></text:span><text:a xlink:href="https://www.e-tar.lt/portal/legalAct.html?documentId=26ad0b00c26d11ea9815f635b9c0dcef" office:target-frame-name="_top" xlink:show="replace"><text:span text:style-name="T5239">XIII-3164</text:span></text:a><text:span text:style-name="T5240">, 2020-06-26, paskelbta TAR 2020-07-10, i. k. 2020-15497</text:span></text:p>
      <text:p text:style-name="P5241"><text:span text:style-name="T5242">Lietuvos Respublikos užimtumo įstatymo Nr. XII-2470 56 straipsnio pakeitimo įstatymas</text:span></text:p>
      <text:p text:style-name="P5243"/>
      <text:p text:style-name="P5244"><text:span text:style-name="T5245">21.</text:span></text:p>
      <text:p text:style-name="P5246"><text:span text:style-name="T5247">Lietuvos Respublikos Seimas, Įstatymas</text:span></text:p>
      <text:p text:style-name="P5248"><text:span text:style-name="T5249">Nr.<text:s/></text:span><text:a xlink:href="https://www.e-tar.lt/portal/legalAct.html?documentId=7766c3503edd11eb8d9fe110e148c770" office:target-frame-name="_top" xlink:show="replace"><text:span text:style-name="T5250">XIV-35</text:span></text:a><text:span text:style-name="T5251">, 2020-12-03, paskelbta TAR 2020-12-15, i. k. 2020-27343</text:span></text:p>
      <text:p text:style-name="P5252"><text:span text:style-name="T5253">Lietuvos Respublikos užimtumo įstatymo Nr. XII-2470<text:s/></text:span><text:span text:style-name="T5254">5-1 ir 25 straipsnių pakeitimo įstatymas</text:span></text:p>
      <text:p text:style-name="P5255"/>
      <text:p text:style-name="P5256"><text:span text:style-name="T5257">22.</text:span></text:p>
      <text:p text:style-name="P5258"><text:span text:style-name="T5259">Lietuvos Respublikos Seimas, Įstatymas</text:span></text:p>
      <text:p text:style-name="P5260"><text:span text:style-name="T5261">Nr.<text:s/></text:span><text:a xlink:href="https://www.e-tar.lt/portal/legalAct.html?documentId=0b07130049ea11eb8d9fe110e148c770" office:target-frame-name="_top" xlink:show="replace"><text:span text:style-name="T5262">XIV-131</text:span></text:a><text:span text:style-name="T5263">, 2020-12-23, paskelbta TAR 2020-12-29, i. k. 2020-28988</text:span></text:p>
      <text:p text:style-name="P5264"><text:span text:style-name="T5265">Lietu</text:span><text:span text:style-name="T5266">vos Respublikos užimtumo įstatymo Nr. XII-2470 38, 41, 42 ir 48-1 straipsnių pakeitimo įstatymas</text:span></text:p>
      <text:p text:style-name="P5267"/>
      <text:p text:style-name="P5268"><text:span text:style-name="T5269">23.</text:span></text:p>
      <text:p text:style-name="P5270"><text:span text:style-name="T5271">Lietuvos Respublikos Seimas, Įstatymas</text:span></text:p>
      <text:p text:style-name="P5272"><text:span text:style-name="T5273">Nr.<text:s/></text:span><text:a xlink:href="https://www.e-tar.lt/portal/legalAct.html?documentId=c08e2dd05a5711eb9dc7b575f08e8bea" office:target-frame-name="_top" xlink:show="replace"><text:span text:style-name="T5274">XIV-172</text:span></text:a><text:span text:style-name="T5275">, 2021</text:span><text:span text:style-name="T5276">-01-14, paskelbta TAR 2021-01-19, i. k. 2021-00841</text:span></text:p>
      <text:p text:style-name="P5277"><text:span text:style-name="T5278">Lietuvos Respublikos užimtumo įstatymo Nr. XII-2470 35 ir 41 straipsnių pakeitimo įstatymas</text:span></text:p>
      <text:p text:style-name="P5279"/>
      <text:p text:style-name="P5280"><text:span text:style-name="T5281">24.</text:span></text:p>
      <text:p text:style-name="P5282"><text:span text:style-name="T5283">Lietuvos Respublikos Seimas, Įstatymas</text:span></text:p>
      <text:p text:style-name="P5284"><text:span text:style-name="T5285">Nr.<text:s/></text:span><text:a xlink:href="https://www.e-tar.lt/portal/legalAct.html?documentId=37f51450c8e011eba2bad9a0748ee64d" office:target-frame-name="_top" xlink:show="replace"><text:span text:style-name="T5286">XIV-351</text:span></text:a><text:span text:style-name="T5287">, 2021-05-27, paskelbta TAR 2021-06-09, i. k. 2021-13151</text:span></text:p>
      <text:p text:style-name="P5288"><text:span text:style-name="T5289">Lietuvos Respublikos užimtumo įstatymo Nr. XII-2470 5-1, 25, 35, 41, 42, 43 ir 48-1 straipsnių pakeitimo įstatymas</text:span></text:p>
      <text:p text:style-name="P5290"/>
      <text:p text:style-name="P5291"><text:span text:style-name="T5292">25.</text:span></text:p>
      <text:p text:style-name="P5293"><text:span text:style-name="T5294">Lietuvos Respublikos Seimas, Įstatymas</text:span></text:p>
      <text:p text:style-name="P5295"><text:span text:style-name="T5296">Nr.<text:s/></text:span><text:a xlink:href="https://www.e-tar.lt/portal/legalAct.html?documentId=ad45bdf0cd0d11eba2bad9a0748ee64d" office:target-frame-name="_top" xlink:show="replace"><text:span text:style-name="T5297">XIV-379</text:span></text:a><text:span text:style-name="T5298">, 2021-06-08, paskelbta TAR 2021-06-14, i. k. 2021-13523</text:span></text:p>
      <text:p text:style-name="P5299"><text:span text:style-name="T5300">Lietuvos Respublikos užimtumo įstatymo Nr. XII-2470 56 ir 57 straipsnių pakeitimo įstatyma</text:span><text:span text:style-name="T5301">s</text:span></text:p>
      <text:p text:style-name="P5302"/>
      <text:p text:style-name="P5303"><text:span text:style-name="T5304">26.</text:span></text:p>
      <text:p text:style-name="P5305"><text:span text:style-name="T5306">Lietuvos Respublikos Seimas, Įstatymas</text:span></text:p>
      <text:p text:style-name="P5307"><text:span text:style-name="T5308">Nr.<text:s/></text:span><text:a xlink:href="https://www.e-tar.lt/portal/legalAct.html?documentId=7d2df77267ec11eca9ac839120d251c4" office:target-frame-name="_top" xlink:show="replace"><text:span text:style-name="T5309">XIV-811</text:span></text:a><text:span text:style-name="T5310">, 2021-12-21, paskelbta TAR 2021-12-28, i. k. 2021-27389</text:span></text:p>
      <text:p text:style-name="P5311"><text:span text:style-name="T5312">Lietuvos Respublikos užimtumo įstatymo Nr.<text:s/></text:span><text:span text:style-name="T5313">XII-2470 10 straipsnio pakeitimo įstatymas</text:span></text:p>
      <text:p text:style-name="P5314"/>
      <text:p text:style-name="P5315"><text:span text:style-name="T5316">27.</text:span></text:p>
      <text:p text:style-name="P5317"><text:span text:style-name="T5318">Lietuvos Respublikos Seimas, Įstatymas</text:span></text:p>
      <text:p text:style-name="P5319"><text:span text:style-name="T5320">Nr.<text:s/></text:span><text:a xlink:href="https://www.e-tar.lt/portal/legalAct.html?documentId=d24e8f70dfe911eb9f09e7df20500045" office:target-frame-name="_top" xlink:show="replace"><text:span text:style-name="T5321">XIV-463</text:span></text:a><text:span text:style-name="T5322">, 2021-06-29, paskelbta TAR 2021-07-08, i. k. 2021-15522</text:span></text:p>
      <text:p text:style-name="P5323"><text:span text:style-name="T5324">Lie</text:span><text:span text:style-name="T5325">tuvos Respublikos užimtumo įstatymo Nr. XII-2470 IV skyriaus pavadinimo, 55, 56, 57, 60 straipsnių pakeitimo ir Įstatymo papildymo 56-1, 59-1, 59-2 straipsniais įstatymas</text:span></text:p>
      <text:p text:style-name="P5326"/>
      <text:p text:style-name="P5327"><text:span text:style-name="T5328">28.</text:span></text:p>
      <text:p text:style-name="P5329"><text:span text:style-name="T5330">Lietuvos Respublikos Seimas, Įstatymas</text:span></text:p>
      <text:p text:style-name="P5331"><text:span text:style-name="T5332">Nr.<text:s/></text:span><text:a xlink:href="https://www.e-tar.lt/portal/legalAct.html?documentId=9a3158c0697811eca9ac839120d251c4" office:target-frame-name="_top" xlink:show="replace"><text:span text:style-name="T5333">XIV-859</text:span></text:a><text:span text:style-name="T5334">, 2021-12-23, paskelbta TAR 2021-12-30, i. k. 2021-27754</text:span></text:p>
      <text:p text:style-name="P5335"><text:span text:style-name="T5336">Lietuvos Respublikos užimtumo įstatymo Nr. XII-2470 IV skyriaus pavadinimo, 55, 56, 57, 60 straipsnių pakeitimo ir Įstatymo papildy</text:span><text:span text:style-name="T5337">mo 59-1, 59-2 straipsniais įstatymo Nr. XIV-463 pakeitimo įstatymas</text:span></text:p>
      <text:p text:style-name="P5338"/>
      <text:p text:style-name="P5339"><text:span text:style-name="T5340">29.</text:span></text:p>
      <text:p text:style-name="P5341"><text:span text:style-name="T5342">Lietuvos Respublikos Seimas, Įstatymas</text:span></text:p>
      <text:p text:style-name="P5343"><text:span text:style-name="T5344">Nr.<text:s/></text:span><text:a xlink:href="https://www.e-tar.lt/portal/legalAct.html?documentId=908ff0607f7b11ec993ff5ca6e8ba60c" office:target-frame-name="_top" xlink:show="replace"><text:span text:style-name="T5345">XIV-911</text:span></text:a><text:span text:style-name="T5346">, 2022-01-20, paskelbta TAR 2022-01</text:span><text:span text:style-name="T5347">-27, i. k. 2022-01287</text:span></text:p>
      <text:p text:style-name="P5348"><text:span text:style-name="T5349">Lietuvos Respublikos užimtumo įstatymo Nr. XII-2470 5-1, 41 ir 42 straipsnių pakeitimo įstatymas</text:span></text:p>
      <text:p text:style-name="P5350"/>
      <text:p text:style-name="P5351"><text:span text:style-name="T5352">30.</text:span></text:p>
      <text:p text:style-name="P5353"><text:span text:style-name="T5354">Lietuvos Respublikos Seimas, Įstatymas</text:span></text:p>
      <text:p text:style-name="P5355"><text:span text:style-name="T5356">Nr.<text:s/></text:span><text:a xlink:href="https://www.e-tar.lt/portal/legalAct.html?documentId=2ee59da0e1ab11ec8d9390588bf2de65" office:target-frame-name="_top" xlink:show="replace"><text:span text:style-name="T5357">XIV-1106</text:span></text:a><text:span text:style-name="T5358">, 2022-05-19, paskelbta TAR 2022-06-01, i. k. 2022-11864</text:span></text:p>
      <text:p text:style-name="P5359"><text:span text:style-name="T5360">Lietuvos Respublikos užimtumo įstatymo Nr. XII-2470 1, 12, 16, 20, 22, 24, 28, 29, 30, 31, 36, 37, 38, 39-1, 40, 44, 46, 47, 48, 48-1 straipsnių ir priedo pakeitimo ir Įstatymo papil</text:span><text:span text:style-name="T5361">dymo 39-2, 39-3 ir 48-2 straipsniais įstatymas</text:span></text:p>
      <text:p text:style-name="P5362"/>
      <text:p text:style-name="P5363"><text:span text:style-name="T5364">31.</text:span></text:p>
      <text:p text:style-name="P5365"><text:span text:style-name="T5366">Lietuvos Respublikos Seimas, Įstatymas</text:span></text:p>
      <text:p text:style-name="P5367"><text:span text:style-name="T5368">Nr.<text:s/></text:span><text:a xlink:href="https://www.e-tar.lt/portal/legalAct.html?documentId=13b38e22034311edb32c9f9d8ba206f8" office:target-frame-name="_top" xlink:show="replace"><text:span text:style-name="T5369">XIV-1287</text:span></text:a><text:span text:style-name="T5370">, 2022-06-30, paskelbta TAR 2022-07-14, i. k. 2022-1543</text:span><text:span text:style-name="T5371">6</text:span></text:p>
      <text:p text:style-name="P5372"><text:span text:style-name="T5373">Lietuvos Respublikos užimtumo įstatymo Nr. XII-2470 1, 25, 30-1, 48, 56-1 ir 57 straipsnių pakeitimo įstatymas</text:span></text:p>
      <text:p text:style-name="P5374"/>
      <text:p text:style-name="P5375"><text:span text:style-name="T5376">32.</text:span></text:p>
      <text:p text:style-name="P5377"><text:span text:style-name="T5378">Lietuvos Respublikos Seimas, Įstatymas</text:span></text:p>
      <text:p text:style-name="P5379"><text:span text:style-name="T5380">Nr.<text:s/></text:span><text:a xlink:href="https://www.e-tar.lt/portal/legalAct.html?documentId=87ec6330040f11edb32c9f9d8ba206f8" office:target-frame-name="_top" xlink:show="replace"><text:span text:style-name="T5381">XIV-1233</text:span></text:a><text:span text:style-name="T5382">, 2022-06-28, paskelbta TAR 2022-07-15, i. k. 2022-15599</text:span></text:p>
      <text:p text:style-name="P5383"><text:span text:style-name="T5384">Lietuvos Respublikos užimtumo įstatymo Nr. XII-2470 25 ir 48 straipsnių pakeitimo įstatymas</text:span></text:p>
      <text:p text:style-name="P5385"/>
      <text:p text:style-name="P5386"><text:span text:style-name="T5387">33</text:span><text:span text:style-name="T5388">.</text:span></text:p>
      <text:p text:style-name="P5389"><text:span text:style-name="T5390">Lietuvos Respublikos Seimas, Įstatymas</text:span></text:p>
      <text:p text:style-name="P5391"><text:span text:style-name="T5392">Nr.<text:s/></text:span><text:a xlink:href="https://www.e-tar.lt/portal/legalAct.html?documentId=7fd01a91042111edb32c9f9d8ba206f8" office:target-frame-name="_top" xlink:show="replace"><text:span text:style-name="T5393">XIV-1304</text:span></text:a><text:span text:style-name="T5394">, 2022-06-30, paskelbta TAR 2022-07-15, i. k. 2022-15631</text:span></text:p>
      <text:p text:style-name="P5395"><text:span text:style-name="T5396">Lietuvos Respublikos užimtumo įstatymo Nr. XII-2</text:span><text:span text:style-name="T5397">470 22 ir 24 straipsnių pakeitimo įstatymas</text:span></text:p>
      <text:p text:style-name="P5398"/>
      <text:p text:style-name="P5399"><text:span text:style-name="T5400">34.</text:span></text:p>
      <text:p text:style-name="P5401"><text:span text:style-name="T5402">Lietuvos Respublikos Seimas, Įstatymas</text:span></text:p>
      <text:p text:style-name="P5403"><text:span text:style-name="T5404">Nr.<text:s/></text:span><text:a xlink:href="https://www.e-tar.lt/portal/legalAct.html?documentId=a9f055a00c1511edb4cae1b158f98ea5" office:target-frame-name="_top" xlink:show="replace"><text:span text:style-name="T5405">XIV-1390</text:span></text:a><text:span text:style-name="T5406">, 2022-07-19, paskelbta TAR 2022-07-25, i. k. 2022-16117</text:span></text:p>
      <text:p text:style-name="P5407"><text:span text:style-name="T5408">L</text:span><text:span text:style-name="T5409">ietuvos Respublikos užimtumo įstatymo Nr. XII-2470 2, 16, 20, 24, 25, 30-2, 35, 38, 41, 42, 43, 44, 45 ir 47 straipsnių pakeitimo įstatymas</text:span></text:p>
      <text:p text:style-name="P5410"/>
      <text:p text:style-name="P5411"><text:span text:style-name="T5412">35.</text:span></text:p>
      <text:p text:style-name="P5413"><text:span text:style-name="T5414">Lietuvos Respublikos Seimas, Įstatymas</text:span></text:p>
      <text:p text:style-name="P5415"><text:span text:style-name="T5416">Nr.<text:s/></text:span><text:a xlink:href="https://www.e-tar.lt/portal/legalAct.html?documentId=77cb17a014ec11ee9f7ec2ffce8b47bc" office:target-frame-name="_top" xlink:show="replace"><text:span text:style-name="T5417">XIV-2084</text:span></text:a><text:span text:style-name="T5418">, 2023-06-22, paskelbta TAR 2023-06-27, i. k. 2023-12872</text:span></text:p>
      <text:p text:style-name="P5419"><text:span text:style-name="T5420">Lietuvos Respublikos užimtumo įstatymo Nr. XII-2470 37, 39-2 ir 39-3 straipsnių pakeitimo įstatymas</text:span></text:p>
      <text:p text:style-name="P5421"/>
      <text:p text:style-name="P5422"><text:span text:style-name="T5423">36.</text:span></text:p>
      <text:p text:style-name="P5424"><text:span text:style-name="T5425">Lietuvos Respublikos Seimas, Įstatymas</text:span></text:p>
      <text:p text:style-name="P5426"><text:span text:style-name="T5427">Nr.<text:s/></text:span><text:a xlink:href="https://www.e-tar.lt/portal/legalAct.html?documentId=2021adb01e5b11ef8b14c5bcce136045" office:target-frame-name="_top" xlink:show="replace"><text:span text:style-name="T5428">XIV-2651</text:span></text:a><text:span text:style-name="T5429">, 2024-05-16, paskelbta TAR 2024-05-30, i. k. 2024-09689</text:span></text:p>
      <text:p text:style-name="P5430"><text:span text:style-name="T5431">Lietuvos Respublikos užimtumo įstatymo Nr. XII-2470 2, 4, 5-1, 16, 17, 20, 24, 25, 30-1, 30-2, 31, 32, 35,</text:span><text:span text:style-name="T5432"><text:s/>38, 39-3, 40, 41, 42, 43, 44, 45, 47, 48, 48-1, 50 straipsnių, IV skyriaus pakeitimo ir Įstatymo papildymo 12-2 straipsniu įstatymas</text:span></text:p>
      <text:p text:style-name="P5433"/>
      <text:p text:style-name="P5434"><text:span text:style-name="T5435">37.</text:span></text:p>
      <text:p text:style-name="P5436"><text:span text:style-name="T5437">Lietuvos Respublikos Seimas, Įstatymas</text:span></text:p>
      <text:p text:style-name="P5438"><text:span text:style-name="T5439">Nr.<text:s/></text:span><text:a xlink:href="https://www.e-tar.lt/portal/legalAct.html?documentId=a0ed3970337b11efbdaea558de59136c" office:target-frame-name="_top" xlink:show="replace"><text:span text:style-name="T5440">XIV-2741</text:span></text:a><text:span text:style-name="T5441">, 2024-06-13, paskelbta TAR 2024-06-26, i. k. 2024-11579</text:span></text:p>
      <text:p text:style-name="P5442"><text:span text:style-name="T5443">Lietuvos Respublikos užimtumo įstatymo Nr. XII-2470 24 straipsnio pakeitimo įstatymas</text:span></text:p>
      <text:p text:style-name="P5444"/>
      <text:p text:style-name="P5445"><text:span text:style-name="T5446">38.</text:span></text:p>
      <text:p text:style-name="P5447"><text:span text:style-name="T5448">Lietuvos Respublikos Seimas, Įstatymas</text:span></text:p>
      <text:p text:style-name="P5449"><text:span text:style-name="T5450">Nr.<text:s/></text:span><text:a xlink:href="https://www.e-tar.lt/portal/legalAct.html?documentId=d7e2b610347211efbdaea558de59136c" office:target-frame-name="_top" xlink:show="replace"><text:span text:style-name="T5451">XIV-2785</text:span></text:a><text:span text:style-name="T5452">, 2024-06-20, paskelbta TAR 2024-06-27, i. k. 2024-11779</text:span></text:p>
      <text:p text:style-name="P5453"><text:span text:style-name="T5454">Lietuvos Respublikos užimtumo įstatymo Nr. XII-2470 16, 30-1 ir 57 straipsnių pakeitimo įstatym</text:span><text:span text:style-name="T5455">as</text:span></text:p>
      <text:p text:style-name="P5456"/>
      <text:p text:style-name="P5457"><text:span text:style-name="T5458">39.</text:span></text:p>
      <text:p text:style-name="P5459"><text:span text:style-name="T5460">Lietuvos Respublikos Seimas, Įstatymas</text:span></text:p>
      <text:p text:style-name="P5461"><text:span text:style-name="T5462">Nr.<text:s/></text:span><text:a xlink:href="https://www.e-tar.lt/portal/legalAct.html?documentId=3b8fcf303aa511efbdaea558de59136c" office:target-frame-name="_top" xlink:show="replace"><text:span text:style-name="T5463">XIV-2867</text:span></text:a><text:span text:style-name="T5464">, 2024-06-27, paskelbta TAR 2024-07-05, i. k. 2024-12653</text:span></text:p>
      <text:p text:style-name="P5465"><text:span text:style-name="T5466">Lietuvos Respublikos užimtumo įstatymo Nr.</text:span><text:span text:style-name="T5467"><text:s/>XII-2470 6 straipsnio pakeitimo įstatymas</text:span></text:p>
      <text:p text:style-name="P5468"/>
      <text:p text:style-name="P5469"><text:span text:style-name="T5470">40.</text:span></text:p>
      <text:p text:style-name="P5471"><text:span text:style-name="T5472">Lietuvos Respublikos Seimas, Įstatymas</text:span></text:p>
      <text:p text:style-name="P5473"><text:span text:style-name="T5474">Nr.<text:s/></text:span><text:a xlink:href="https://www.e-tar.lt/portal/legalAct.html?documentId=e732b92049a411efbdaea558de59136c" office:target-frame-name="_top" xlink:show="replace"><text:span text:style-name="T5475">XIV-2901</text:span></text:a><text:span text:style-name="T5476">, 2024-07-11, paskelbta TAR 2024-07-24, i. k. 2024-13509</text:span></text:p>
      <text:p text:style-name="P5477"><text:span text:style-name="T5478">Li</text:span><text:span text:style-name="T5479">etuvos Respublikos užimtumo įstatymo Nr. XII-2470 4 straipsnio pakeitimo įstatymas</text:span></text:p>
      <text:p text:style-name="P5480"/>
      <text:p text:style-name="P5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56" style:parent-style-name="Normal" style:family="paragraph">
      <style:paragraph-properties>
        <style:tab-stops>
          <style:tab-stop style:type="center" style:position="2.884in"/>
          <style:tab-stop style:type="right" style:position="5.768in"/>
        </style:tab-stops>
      </style:paragraph-properties>
    </style:style>
    <style:style style:name="P49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5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59" style:parent-style-name="DefaultParagraphFont" style:family="text">
      <style:text-properties style:font-size-complex="12pt" fo:language="en" fo:country="US"/>
    </style:style>
    <style:style style:name="P49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57"><draw:frame draw:style-name="F4958" text:anchor-type="paragraph" svg:x="4.4006in" svg:y="0.0104in" draw:z-index="0"><draw:text-box fo:min-height="0in" fo:min-width="0in"><text:p text:style-name="P4956"><text:span text:style-name="T4959"><text:page-number text:fixed="false">20</text:page-number></text:span></text:p></draw:text-box></draw:frame></text:p>
      </style:header>
      <style:footer>
        <text:p text:style-name="P4960"/>
      </style:footer>
    </style:master-page>
    <style:master-page style:next-style-name="MP1" style:name="MPF1" style:page-layout-name="PL1">
      <style:header>
        <text:p text:style-name="P4961"/>
      </style:header>
      <style:footer>
        <text:p text:style-name="P4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30T10:40:00Z</meta:creation-date>
    <dc:date>2024-07-30T10:40:00Z</dc:date>
    <meta:print-date>2004-12-10T05:45:00Z</meta:print-date>
    <meta:template xlink:href="Normal.dotm" xlink:type="simple"/>
    <meta:editing-cycles>2</meta:editing-cycles>
    <meta:editing-duration>PT0S</meta:editing-duration>
    <meta:document-statistic meta:page-count="3" meta:paragraph-count="2603" meta:word-count="30390" meta:character-count="255107" meta:row-count="4546" meta:non-whitespace-character-count="227320"/>
  </office:meta>
</office:document-meta>
</file>