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keep-together="always" fo:text-align="justify" style:vertical-align="middle" fo:line-height="115%" fo:text-indent="0.4437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0-22 iki 2024-10-29</text:span></text:p>
      <text:p text:style-name="P4"/>
      <text:p text:style-name="P5"><text:span text:style-name="T6">Įsakymas paskelbtas: TAR 2022-09-21, i. k. 2022-19228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KINO TARYBOS SUDARYMO</text:p>
      <text:p text:style-name="P15"/>
      <text:p text:style-name="P16">2022 m. rugsėjo 21 d. Nr. ĮV-772</text:p>
      <text:p text:style-name="P17">Vilnius</text:p>
      <text:p text:style-name="P18"/>
      <text:p text:style-name="Normal"/>
      <text:p text:style-name="P19"><text:span text:style-name="T20">Įgyvendindamas Lietuvos Respublikos kino įstatymo 5 straipsnį<text:s/></text:span><text:span text:style-name="T21">bei vadovaudamasis Lietuvos kino tarybos nuostatų, patvirtintų Lietuvos Respublikos kultūros ministro 2018 m. kovo 14 d. įsakymu Nr. ĮV-294 „Dėl Lietuvos kino tarybos nuostatų patvirti</text:span><text:span text:style-name="T22">nimo“ 6, 10 ir 11 <text:s/>punktais</text:span><text:span text:style-name="T23">:<text:s/></text:span></text:p>
      <text:p text:style-name="P24"><text:span text:style-name="T25">1</text:span><text:span text:style-name="T26">. T v i r t i n u  trejiems metams šios sudėties Lietuvos kino tarybą (toliau – taryba):</text:span></text:p>
      <text:p text:style-name="P27"><text:span text:style-name="T28">1.1</text:span><text:span text:style-name="T29">. Kęstutis Drazdauskas – kino prodiuseris;</text:span></text:p>
      <text:p text:style-name="P30"><text:span text:style-name="T31">1.2</text:span><text:span text:style-name="T32">. Žygimantas Jančoras – projektų ekspertas ir organizatorius;</text:span></text:p>
      <text:p text:style-name="P33"><text:span text:style-name="T34">1.3</text:span><text:span text:style-name="T35">. Arūnas</text:span><text:span text:style-name="T36"><text:s/>Matelis – kino režisierius;</text:span></text:p>
      <text:p text:style-name="P37"><text:span text:style-name="T38">1.4</text:span><text:span text:style-name="T39">. Justė Michailinaitė – kino prodiuserė;</text:span></text:p>
      <text:p text:style-name="P40"><text:span text:style-name="T41">1.5</text:span><text:span text:style-name="T42">. Rasa Paukštytė – kino kritikė;</text:span></text:p>
      <text:p text:style-name="P43"><text:span text:style-name="T44">1.6</text:span><text:span text:style-name="T45">. Laimonas Ubavičius – Lietuvos kino centro prie Kultūros ministerijos direktorius;</text:span></text:p>
      <text:p text:style-name="P46"><text:span text:style-name="T47">1.7</text:span><text:span text:style-name="T48">. Giedrė Žickytė – kino režisierė.</text:span><text:s/></text:p>
      <text:p text:style-name="P49">Punkto pakeitimai:</text:p>
      <text:p text:style-name="P50"><text:span text:style-name="T51">Nr.<text:s/></text:span><text:a xlink:href="https://www.e-tar.lt/portal/legalAct.html?documentId=589fa8468f6211efa605b9842742bf37" office:target-frame-name="_top" xlink:show="replace"><text:span text:style-name="T52">ĮV-839</text:span></text:a><text:span text:style-name="T53">, 2024-10-19, paskelbta TAR 2024-10-21, i. k. 2024-18212</text:span></text:p>
      <text:p text:style-name="Normal"/>
      <text:p text:style-name="P54"><text:span text:style-name="T55">2</text:span><text:span text:style-name="T56">. Skiriu Elitą Užuotaitę, Lietuvos Respublikos kultūros ministerij</text:span><text:span text:style-name="T57">os Profesionaliosios kūrybos ir tarptautiškumo politikos grupės patarėją, tarybos sekretore.</text:span></text:p>
      <text:p text:style-name="P58">Punkto pakeitimai:</text:p>
      <text:p text:style-name="P59"><text:span text:style-name="T60">Nr.<text:s/></text:span><text:a xlink:href="https://www.e-tar.lt/portal/legalAct.html?documentId=7c0eb6e0fae411ed9978886e85107ab2" office:target-frame-name="_top" xlink:show="replace"><text:span text:style-name="T61">ĮV-461</text:span></text:a><text:span text:style-name="T62">, 2023-05-25, paskelbta TAR 2023-05-</text:span><text:span text:style-name="T63">25, i. k. 2023-09940</text:span></text:p>
      <text:p text:style-name="Normal"/>
      <text:p text:style-name="Normal"/>
      <text:p text:style-name="Normal"/>
      <text:p text:style-name="Normal"/>
      <text:p text:style-name="Normal"><text:span text:style-name="T64">Kultūr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imonas Kairy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kultūros ministerija, Įsakymas</text:span></text:p>
      <text:p text:style-name="P79"><text:span text:style-name="T80">Nr.<text:s/></text:span><text:a xlink:href="https://www.e-tar.lt/portal/legalAct.html?documentId=7c0eb6e0fae411ed9978886e85107ab2" office:target-frame-name="_top" xlink:show="replace"><text:span text:style-name="T81">ĮV-461</text:span></text:a><text:span text:style-name="T82">,<text:s/></text:span><text:span text:style-name="T83">2023-05-25, paskelbta TAR 2023-05-25, i. k. 2023-09940</text:span></text:p>
      <text:p text:style-name="P84"><text:span text:style-name="T85">Dėl Lietuvos Respublikos kultūros ministro 2022 m. rugsėjo 21 d. įsakymo Nr. ĮV-772 „Dėl Lietuvos kino tarybos sudarymo“ pakeitimo</text:span></text:p>
      <text:p text:style-name="P86"/>
      <text:p text:style-name="P87"><text:span text:style-name="T88">2.</text:span></text:p>
      <text:p text:style-name="P89"><text:span text:style-name="T90">Lietuvos Respublikos kultūros ministerija, Įsakymas</text:span></text:p>
      <text:p text:style-name="P91"><text:span text:style-name="T92">Nr.<text:s/></text:span><text:a xlink:href="https://www.e-tar.lt/portal/legalAct.html?documentId=589fa8468f6211efa605b9842742bf37" office:target-frame-name="_top" xlink:show="replace"><text:span text:style-name="T93">ĮV-839</text:span></text:a><text:span text:style-name="T94">, 2024-10-19, paskelbta TAR 2024-10-21, i. k. 2024-18212</text:span></text:p>
      <text:p text:style-name="P95"><text:span text:style-name="T96">Dėl Lietuvos Respublikos kultūros ministro 2022 m. rugsėjo 21 d. įsakymo Nr. ĮV-772 „Dėl Lietuvos kino ta</text:span><text:span text:style-name="T97">rybos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4-10-31T13:16:00Z</meta:creation-date>
    <dc:date>2024-10-31T13:1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43" meta:character-count="2272" meta:row-count="141" meta:non-whitespace-character-count="1976"/>
  </office:meta>
</office:document-meta>
</file>