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text-properties fo:font-size="5pt" style:font-size-asian="5pt" style:font-size-complex="5pt"/>
    </style:style>
    <style:style style:name="P2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8" style:parent-style-name="Normal" style:family="paragraph">
      <style:paragraph-properties fo:text-align="center"/>
      <style:text-properties fo:text-transform="uppercase"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fo:text-align="center">
        <style:tab-stops>
          <style:tab-stop style:type="left" style:position="4.725in"/>
        </style:tab-stops>
      </style:paragraph-properties>
    </style:style>
    <style:style style:name="T31" style:parent-style-name="DefaultParagraphFont" style:family="text">
      <style:text-properties fo:font-weight="bold" style:font-weight-asian="bold" fo:text-transform="uppercase"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style:tab-stops>
          <style:tab-stop style:type="left" style:position="4.725in"/>
        </style:tab-stops>
      </style:paragraph-properties>
      <style:text-properties style:language-asian="lt" style:country-asian="LT"/>
    </style:style>
    <style:style style:name="P35" style:parent-style-name="Normal" style:family="paragraph">
      <style:paragraph-properties fo:text-align="center">
        <style:tab-stops>
          <style:tab-stop style:type="left" style:position="4.7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ar" style:country-asian="SA"/>
    </style:style>
    <style:style style:name="P40"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tyle-complex="italic"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tyle-complex="italic"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4.3312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margin-left="3.3472in">
        <style:tab-stops>
          <style:tab-stop style:type="left" style:position="1.3777in"/>
        </style:tab-stops>
      </style:paragraph-properties>
    </style:style>
    <style:style style:name="P72"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4.725in"/>
        </style:tab-stops>
      </style:paragraph-properties>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text-transform="uppercase" style:font-size-complex="12pt" style:language-asian="lt" style:country-asian="LT"/>
    </style:style>
    <style:style style:name="P89" style:parent-style-name="Normal" style:family="paragraph">
      <style:paragraph-properties fo:text-align="center"/>
      <style:text-properties fo:text-transform="uppercas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text-indent="0.4923in"/>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urier New" style:font-name-complex="Courier New" fo:font-size="10pt" style:font-size-asian="10pt"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text-indent="0.4923in"/>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text-align="justify" fo:text-indent="0.5in"/>
      <style:text-properties style:font-size-complex="12pt" style:language-asian="lt" style:country-asian="LT"/>
    </style:style>
    <style:style style:name="P344" style:parent-style-name="Normal" style:family="paragraph">
      <style:paragraph-properties fo:text-align="justify" fo:text-indent="0.5in"/>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paragraph-properties fo:text-align="justify" fo:text-indent="0.5in"/>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ext-properties style:font-size-complex="12pt" style:language-asian="lt" style:country-asian="LT"/>
    </style:style>
    <style:style style:name="P391" style:parent-style-name="Normal" style:family="paragraph">
      <style:paragraph-properties fo:text-align="justify" fo:text-indent="0.5in"/>
      <style:text-properties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8" style:parent-style-name="Normal" style:family="paragraph">
      <style:paragraph-properties fo:text-align="center"/>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keep-with-next="always" fo:text-align="center"/>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tab-stops>
          <style:tab-stop style:type="left" style:position="4.3312in"/>
        </style:tab-stops>
      </style:paragraph-properties>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6-01 iki 2024-03-27</text:span></text:p>
      <text:p text:style-name="P8"/>
      <text:p text:style-name="P9"><text:span text:style-name="T10">Nutarimas paskelbtas: TAR 2014-03-27, i. k. 2014-03555</text:span></text:p>
      <text:p text:style-name="P11"/>
      <text:p text:style-name="P12"><text:span text:style-name="T13">TAR pastaba.</text:span><text:span text:style-name="T14"><text:s/>Jeigu informacija apie parduodamus valstybinės žemės sklypus su galimybe juos pirkti išsimokėtinai yra paskelbta interneto svetainėje http://aukcionai. vzf. lt/ iki šio nutarimo įsigaliojimo, valstybinės žemės sklypo pardavimo procedūros vykdomos pagal ik</text:span><text:span text:style-name="T15">i šio nutarimo įsigaliojimo galiojusias nuostatas.</text:span></text:p>
      <text:p text:style-name="P16">Lietuvos Respublikos Vyriausybė, Nutarimas</text:p>
      <text:p text:style-name="P17"><text:span text:style-name="T18">Nr.<text:s/></text:span><text:a xlink:href="https://www.e-tar.lt/portal/legalAct.html?documentId=973080104e9211e8ade598b2394a491d" office:target-frame-name="_top" xlink:show="replace"><text:span text:style-name="T19">407</text:span></text:a><text:span text:style-name="T20">, 2018-04-25, paskelbta TAR 2018-05-03, i. k. 2018-07019</text:span></text:p>
      <text:p text:style-name="P21">Dėl Lietuvos Respublikos Vyriausybės 2014 m. kovo 19 d. nutarimo Nr. 261 „Dėl Valstybinės žemės sklypų pardavimo ir nuomos aukcionų organizavimo taisyklių patvirtinimo“ pakeitimo</text:p>
      <text:p text:style-name="Normal"/>
      <text:p text:style-name="P22"/>
      <text:p text:style-name="P23"/>
      <text:p text:style-name="P24"><text:span text:style-name="T25"><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26"/>
      <text:p text:style-name="P27">Lietuvos Respublikos Vyriausybė</text:p>
      <text:p text:style-name="P28"/>
      <text:p text:style-name="P29">nutarimas</text:p>
      <text:p text:style-name="P30"><text:span text:style-name="T31">Dėl<text:s/></text:span><text:span text:style-name="T32">VALSTYBINĖS ŽEMĖS SKLYPŲ</text:span><text:span text:style-name="T33"><text:s/>PARDAVIMO IR NUOMOS AUKCIONŲ ORGANIZAVIMO TAISYKLIŲ PATVIRTINIMO</text:span></text:p>
      <text:p text:style-name="P34"/>
      <text:p text:style-name="P35"><text:span text:style-name="T36">2014 m. kovo 19 d.</text:span><text:span text:style-name="T37"><text:s/>Nr.<text:s/></text:span><text:span text:style-name="T38">261</text:span><text:span text:style-name="T39"><text:line-break/>Vilnius</text:span></text:p>
      <text:p text:style-name="P40"/>
      <text:p text:style-name="P41"><text:span text:style-name="T42">Vadovaudamasi Lietuvos Respublikos<text:s/></text:span><text:span text:style-name="T43">civilinio kodekso</text:span><text:span text:style-name="T44"><text:s/>6.551 straipsnio 1 dalimi ir Lietuvos Respublikos<text:s/></text:span><text:span text:style-name="T45">žemės įstatymo</text:span><text:span text:style-name="T46"><text:s/></text:span><text:span text:style-name="T47">9</text:span><text:span text:style-name="T48"><text:s/>straipsnio 5 dalimi ir 10 straipsnio 7 dalimi, Lietuvos Respublikos Vyriausybė</text:span><text:span text:style-name="T49"><text:s/>nutari</text:span><text:span text:style-name="T50">a:</text:span><text:s/></text:p>
      <text:p text:style-name="P51">Preambulės pakeitimai:</text:p>
      <text:p text:style-name="P52"><text:span text:style-name="T53">Nr.<text:s/></text:span><text:a xlink:href="https://www.e-tar.lt/portal/legalAct.html?documentId=169d8c10bd3c11e688d0ed775a2e782a" office:target-frame-name="_top" xlink:show="replace"><text:span text:style-name="T54">1211</text:span></text:a><text:span text:style-name="T55">, 2016-12-07, paskelbta TAR 2016-12-0</text:span><text:span text:style-name="T56">8, i. k. 2016-28487</text:span></text:p>
      <text:p text:style-name="Normal"/>
      <text:p text:style-name="P57"><text:span text:style-name="T58">Patvirtinti Valstybinės žemės sklypų pardavimo ir nuomos aukcionų organizavimo taisykles (pridedama).<text:s/></text:span></text:p>
      <text:p text:style-name="P59"/>
      <text:p text:style-name="P60"/>
      <text:p text:style-name="P61"/>
      <text:p text:style-name="P62"><text:span text:style-name="T63">Ministras Pirmininkas</text:span><text:span text:style-name="T64"><text:tab/>Algirdas Butkevičius</text:span></text:p>
      <text:p text:style-name="P65"/>
      <text:p text:style-name="P66"/>
      <text:p text:style-name="P67"/>
      <text:p text:style-name="P68"><text:span text:style-name="T69">Žemės ūkio ministras</text:span><text:span text:style-name="T70"><text:tab/>Vigilijus Jukna</text:span></text:p>
      <text:p text:style-name="P71"/>
      <text:soft-page-break/>
      <text:p text:style-name="P72"><text:span text:style-name="T78">PATVIRTINTA</text:span><text:span text:style-name="T79"><text:line-break/></text:span><text:span text:style-name="T80">Lietuvos Respublikos Vyriausybės</text:span><text:span text:style-name="T81"><text:line-break/></text:span><text:span text:style-name="T82">2014 m. kovo 19 d.</text:span><text:span text:style-name="T83"><text:s/>nutarimu Nr.<text:s/></text:span><text:span text:style-name="T84">261</text:span></text:p>
      <text:p text:style-name="P85"/>
      <text:p text:style-name="P86"><text:span text:style-name="T87">VALSTYBINĖS ŽEMĖS SKLYPŲ PARDAVIMO IR NUOMOS AUKCIONŲ ORGANIZAVIMO TAISYKLĖ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lstybinės žemės sklypų<text:s/></text:span><text:span text:style-name="T99">pardavimo ir nuomos aukcionų organizavimo taisyklės (toliau – Taisyklės) nustato valstybinės žemės sklypų pardavimo ir nuomos atviro ir uždaro aukciono (toliau kartu – aukcionas) organizavimo ir vykdymo tvarką, kai valstybinės žemės sklypai parduodami ar i</text:span><text:span text:style-name="T100">šnuomojami aukcione vadovaujantis Lietuvos Respublikos Vyriausybės 1999 m. birželio 2 d. nutarimu Nr. 692 „Dėl naujų kitos paskirties valstybinės žemės sklypų pardavimo ir nuomos“, 2003 m. vasario 18 d. nutarimu Nr. 236 „Dėl valstybinės žemės ūkio paskirti</text:span><text:span text:style-name="T101">es žemės sklypų pardavimo ir nuomos“, 2004 m. lapkričio 15 d. nutarimu Nr. 1443 „Dėl valstybinės žemės sklypų pardavimo ir nuomos mėgėjų sodo teritorijoje“, 2011 m. lapkričio 16 d. nutarimu Nr. 1348 „Dėl valstybinės miškų ūkio paskirties žemės sklypų parda</text:span><text:span text:style-name="T102">vimo“ ir 2007 m. lapkričio 21 d. nutarimu Nr. 1257 „Dėl valstybinės miškų ūkio paskirties žemės sklypų nuomos ne miškų ūkio veiklai organizuoti“.</text:span></text:p>
      <text:p text:style-name="P103"><text:span text:style-name="T104">2</text:span><text:span text:style-name="T105">. Aukcionus vykdo valstybės įmonė Valstybės žemės fondas (toliau – Valstybės žemės fondas) internetu (Val</text:span><text:span text:style-name="T106">stybės žemės fondas ir aukciono dalyviai tarpusavyje bendrauja virtualioje erdvėje internetu).<text:s/></text:span></text:p>
      <text:p text:style-name="P107"/>
      <text:p text:style-name="P108"><text:span text:style-name="T109">II</text:span><text:span text:style-name="T110"><text:s/>SKYRIUS</text:span></text:p>
      <text:p text:style-name="P111"><text:span text:style-name="T112">INFORMACIJOS APIE AUKCIONUOSE PARDUODAMUS IR NUOMOJAMUS VALSTYBINĖS ŽEMĖS SKLYPUS SKELBIMAS</text:span></text:p>
      <text:p text:style-name="P113"/>
      <text:p text:style-name="P114"><text:span text:style-name="T115">3</text:span><text:span text:style-name="T116">. Apie valstybinės žemės sklypo pardavimą<text:s/></text:span><text:span text:style-name="T117">arba nuomą aukcione ne vėliau kaip per 5</text:span><text:span text:style-name="T118"> </text:span><text:span text:style-name="T119">darbo dienas nuo žemės sklypo pardavėjo ar nuomotojo sprendimo parduoti ar išnuomoti valstybinės žemės sklypą ir dokumentų, reikalingų valstybinės žemės sklypo pardavimo ar nuomos aukcionui vykdyti (jeigu atliekamas individualus turto vertinimas, Valstybės</text:span><text:span text:style-name="T120"><text:s/>žemės fondui turi būti pateikiama ir turto vertės nustatymo pažymos kopija), gavimo ir ne vėliau kaip prieš 2 mėnesius iki aukciono pradžios Valstybės žemės fondas skelbia interneto svetainėje<text:s/></text:span><text:span text:style-name="T121">http://aukcionai.vzf.lt/</text:span><text:span text:style-name="T122"><text:s/>(toliau – interneto svetainė). Jeigu<text:s/></text:span><text:span text:style-name="T123">valstybinės žemės sklypas parduodamas ar išnuomojamas uždarame aukcione, papildomai Valstybės žemės fondas registruotu laišku apie tai praneša asmenims, turintiems teisę dalyvauti šiame aukcione, o tais atvejais, kai parduodamas ar išnuomojamas mėgėjų sodo</text:span><text:span text:style-name="T124"><text:s/>teritorijoje esantis valstybinės žemės sklypas, – sodininkų bendrijos valdymo organams. Skelbime ir pranešime turi būti nurodyta:</text:span></text:p>
      <text:p text:style-name="P125"><text:span text:style-name="T126">3.1</text:span><text:span text:style-name="T127">. valstybinės žemės sklypo kadastro numeris, adresas, o jeigu jis nesuteiktas, savivaldybės, seniūnijos ir gyvenamosios<text:s/></text:span><text:span text:style-name="T128">vietovės pavadinimas, plotas, pagrindinė žemės naudojimo paskirtis ir naudojimo būdas (būdai), specialiosios žemės naudojimo sąlygos ir kiti teisės aktuose nustatyti apribojimai, žemės servitutai, o jeigu žemės sklypas išnuomojamas, – ir numatomas žemės nu</text:span><text:span text:style-name="T129">omos terminas;</text:span></text:p>
      <text:p text:style-name="P130"><text:span text:style-name="T131">3.2</text:span><text:span text:style-name="T132">. ar valstybinės žemės sklypas bus parduodamas atviro ar uždaro aukciono būdu;</text:span></text:p>
      <text:p text:style-name="P133"><text:span text:style-name="T134">3.3</text:span><text:span text:style-name="T135">. ar bus galimybė valstybinės žemės sklypą įsigyti išsimokėtinai. Jeigu nurodoma <text:s/>galimybė valstybinės žemės sklypą įsigyti išsimokėtinai, skelbime<text:s/></text:span><text:span text:style-name="T136">ir pranešime taip pat nurodoma, kad asmenims, turintiems įsiskolinimų, dėl kurių valstybinės žemės sklypai išsimokėtinai negali būti parduodami pagal valstybinės žemės įsigijimą reglamentuojančius teisės aktus, valstybinės žemės sklypas nebus parduodamas i</text:span><text:span text:style-name="T137">šsimokėtinai;</text:span><text:s/></text:p>
      <text:p text:style-name="P138">Papunkčio pakeitimai:</text:p>
      <text:p text:style-name="P139"><text:span text:style-name="T140">Nr.<text:s/></text:span><text:a xlink:href="https://www.e-tar.lt/portal/legalAct.html?documentId=973080104e9211e8ade598b2394a491d" office:target-frame-name="_top" xlink:show="replace"><text:span text:style-name="T141">407</text:span></text:a><text:span text:style-name="T142">, 2018-04-25, paskelbta TAR 2018-05-03, i. k. 2018-07019</text:span></text:p>
      <text:p text:style-name="Normal"/>
      <text:p text:style-name="P143"><text:span text:style-name="T144">3.4</text:span><text:span text:style-name="T145">. valstybinės žemės sklypo pradinė pardavimo kain</text:span><text:span text:style-name="T146">a, o jeigu valstybinės žemės sklypas išnuomojamas, – pradinis žemės nuomos mokesčio dydis metams;</text:span></text:p>
      <text:p text:style-name="P147"><text:span text:style-name="T148">3.5</text:span><text:span text:style-name="T149">. teritorijų planavimo dokumento ar žemės valdos projekto, žemės sklypo plano su nustatytais žemės sklypų ribų posūkio taškais ir riboženklių koordinat</text:span><text:span text:style-name="T150">ėmis valstybinėje koordinačių sistemoje parengimo išlaidos, nuomos aukciono organizavimo ir kitos valstybinės žemės įsigijimą ir nuomą reglamentuojančiuose teisės aktuose nustatytos išlaidos, kurias pirkėjas ar nuomininkas privalo sumokėti iki valstybinės<text:s/></text:span><text:span text:style-name="T151">žemės pirkimo–pardavimo ar nuomos sutarties sudarymo;</text:span></text:p>
      <text:p text:style-name="P152"><text:span text:style-name="T153">3.6</text:span><text:span text:style-name="T154">. aukciono pradžios ir pabaigos data ir tikslus laikas, taip pat aukciono pabaigos laiko pratęsimo sąlygos;<text:s/></text:span></text:p>
      <text:p text:style-name="P155"><text:span text:style-name="T156">3.7</text:span><text:span text:style-name="T157">. Valstybės žemės fondo vadovo paskirto kontaktinio asmens vardas ir pavardė, p</text:span><text:span text:style-name="T158">areigos, adresas, telefono numeris ir elektroninio pašto adresas;</text:span></text:p>
      <text:p text:style-name="P159"><text:span text:style-name="T160">3.8</text:span><text:span text:style-name="T161">. valstybinės žemės įsigijimą ir nuomą reglamentuojančiuose teisės aktuose nustatyta kita informacija ir papildomi reikalavimai, kurie bus privalomi aukciono laimėtojui.</text:span></text:p>
      <text:p text:style-name="P162"/>
      <text:p text:style-name="P163"><text:span text:style-name="T164">III</text:span><text:span text:style-name="T165"><text:s/>SKYRIUS</text:span></text:p>
      <text:p text:style-name="P166"><text:span text:style-name="T167">AUKCIONO VYKDYMAS</text:span></text:p>
      <text:p text:style-name="P168"/>
      <text:p text:style-name="P169"><text:span text:style-name="T170">4</text:span><text:span text:style-name="T171">.</text:span><text:span text:style-name="T172"><text:s/></text:span><text:span text:style-name="T173">Asmuo, pageidaujantis dalyvauti aukcione, turi būti užsiregistravęs interneto svetainėje ir turėti suteiktą prisijungimo slaptažodį, taip pat sumokėjęs į interneto svetainėje nurodytą finansų įstaigos (skyriaus, filialo)<text:s/></text:span><text:span text:style-name="T174">sąskaitą pradinį įnašą – 5 procentus norimo pirkti valstybinės žemės sklypo pradinės pardavimo kainos arba vienerių metų pradinio žemės nuomos mokesčio dydžio sumą. Asmuo, pradinį įnašą sumokėjęs ne internetinės bankininkystės būdu, o finansų įstaigos (sky</text:span><text:span text:style-name="T175">riaus, filialo) padalinyje likus mažiau kaip 2 darbo dienoms iki aukciono pradžios, registruodamasis interneto svetainėje privalo pateikti skenuotą mokėjimo pavedimo kopiją. Fizinis asmuo, registruodamasis interneto svetainėje, privalo nurodyti savo vardą<text:s/></text:span><text:span text:style-name="T176">ir pavardę, registruojantis pasirinktą slapyvardį, asmens kodą, gyvenamąją vietą, telefono numerį, elektroninio pašto adresą ir suteiktą prisijungimo slaptažodį. Juridinis asmuo, registruodamasis interneto svetainėje, privalo nurodyti pavadinimą, registruo</text:span><text:span text:style-name="T177">jantis pasirinktą slapyvardį, kodą, buveinės adresą, telefono numerį, elektroninio pašto adresą ir suteiktą prisijungimo slaptažodį.</text:span></text:p>
      <text:p text:style-name="P178"><text:span text:style-name="T179">Aukcione pageidaujantis dalyvauti užsienio subjektas papildomai privalo pateikti dokumentus, patvirtinančius, kad jis pagal</text:span><text:span text:style-name="T180"><text:s/></text:span><text:span text:style-name="T181">Lietuvos Respublikos Konstitucijos 47 straipsnio 3</text:span><text:span text:style-name="T182"> </text:span><text:span text:style-name="T183">dalies įgyvendinimo konstitucinį įstatymą</text:span><text:span text:style-name="T184"><text:s/>gali įsigyti tame aukcione parduodamą žemės sklypą.</text:span></text:p>
      <text:p text:style-name="P185"><text:span text:style-name="T186">5</text:span><text:span text:style-name="T187">. Aukciono dalyvių asmens duomenys tretiesiems asmenims negali būti atskleisti, taip pat negali būti sute</text:span><text:span text:style-name="T188">ikta kita galimybė bet kokia forma su jais susipažinti, jeigu kitaip nenustatyta Lietuvos Respublikos įstatymuose ir kituose teisės aktuose.</text:span></text:p>
      <text:p text:style-name="P189"><text:span text:style-name="T190">6</text:span><text:span text:style-name="T191">. Aukciono dalyvis, prisijungęs interneto svetainėje, turi teisę siūlyti valstybinės žemės sklypo pardavimo ka</text:span><text:span text:style-name="T192">iną ar žemės nuomos mokesčio dydį metams nuo Taisyklių 3 punkte nurodytame skelbime ir pranešime nurodytos aukciono pradžios iki aukciono pabaigos, išskyrus tą atvejį, kai Taisyklių 9 punkte nurodytu atveju pratęsiamas aukciono pabaigos laikas.</text:span></text:p>
      <text:p text:style-name="P193"><text:span text:style-name="T194">7</text:span><text:span text:style-name="T195">. Pirm</text:span><text:span text:style-name="T196">ąjį siūlymą teikiančio aukciono dalyvio siūloma valstybinės žemės sklypo pardavimo kaina ar žemės nuomos mokesčio dydis metams turi būti ne mažesni už valstybinės žemės sklypo pradinę pardavimo kainą ar pradinį žemės nuomos mokesčio dydį metams. Kiekvieno<text:s/></text:span><text:span text:style-name="T197">kito aukciono dalyvio siūloma valstybinės žemės sklypo pardavimo kaina ar žemės nuomos mokesčio dydis metams turi būti ne mažesni už ankstesniame siūlyme paskelbtą valstybinės žemės sklypo pardavimo kainą ar žemės nuomos mokesčio dydį metams, padidintą ne<text:s/></text:span><text:span text:style-name="T198">mažiau kaip minimaliu valstybinės žemės sklypo pardavimo kainos ar žemės nuomos mokesčio dydžio metams didinimo intervalu. Minimalus paskelbtos valstybinės žemės sklypo pardavimo kainos ar žemės nuomos mokesčio dydžio metams didinimo intervalas – 1 procent</text:span><text:span text:style-name="T199">as valstybinės žemės sklypo pradinės pardavimo kainos ar pradinio žemės nuomos mokesčio dydžio metams. Jeigu teisės aktuose nustatyta galimybė žemės sklypą pirkti išsimokėtinai, kiekvieną kartą prieš siūlydamas valstybinės žemės sklypo pardavimo kainą aukc</text:span><text:span text:style-name="T200">iono dalyvis turi nurodyti atsiskaitymo su valstybe už perkamą valstybinės žemės sklypą būdą – iš karto ar išsimokėtinai (pasirinkus būdą – išsimokėtinai, papildomai turi būti nurodoma, per kiek metų pageidaujama visiškai atsiskaityti už valstybinės žemės<text:s/></text:span><text:span text:style-name="T201">sklypą; šie duomenys naudojami rengiant valstybinės žemės sklypo pirkimo–pardavimo sutarties projektą).</text:span></text:p>
      <text:p text:style-name="P202"><text:span text:style-name="T203">8</text:span><text:span text:style-name="T204">. Aukciono dalyvio siūloma valstybinės žemės sklypo pardavimo kaina ar žemės nuomos mokesčio dydis metams skelbiami interneto svetainėje kaip didži</text:span><text:span text:style-name="T205">ausia pasiūlyta valstybinės žemės sklypo pardavimo kaina ar žemės nuomos mokesčio dydis metams, kol pasiūloma didesnė valstybinės žemės sklypo pardavimo kaina ar žemės nuomos mokesčio dydis metams.</text:span></text:p>
      <text:p text:style-name="P206"><text:span text:style-name="T207">9</text:span><text:span text:style-name="T208">.<text:s/></text:span><text:span text:style-name="T209">Jeigu iki Taisyklių 3.6 papunktyje nurodyto aukcion</text:span><text:span text:style-name="T210">o pabaigos laiko gaunamas bent vienas<text:s/></text:span><text:span text:style-name="T211">didesnės valstybinės žemės sklypo pardavimo</text:span><text:span text:style-name="T212"><text:s/>kainos ar<text:s/></text:span><text:span text:style-name="T213">žemės nuomos mokesčio dydžio metams<text:s/></text:span><text:span text:style-name="T214">pasiūlymas, aukcionas pratęsiamas penkiomis minutėmis nuliu sekundžių. Per šį laiką aukciono dalyviai gali siūlyti<text:s/></text:span><text:span text:style-name="T215">valstybinės ž</text:span><text:span text:style-name="T216">emės sklypo pardavimo</text:span><text:span text:style-name="T217"><text:s/>kainą ar<text:s/></text:span><text:span text:style-name="T218">žemės nuomos mokesčio dydį metams.<text:s/></text:span><text:span text:style-name="T219">Po kiekvieno per pratęstą papildomą penkių minučių nulio sekundžių laiką gauto</text:span><text:span text:style-name="T220"><text:s/>valstybinės žemės sklypo pardavimo</text:span><text:span text:style-name="T221"><text:s/>kainos ar<text:s/></text:span><text:span text:style-name="T222">žemės nuomos mokesčio dydžio metams<text:s/></text:span><text:span text:style-name="T223">pasiūlymo aukcionas vėl pratęs</text:span><text:span text:style-name="T224">iamas penkiomis minutėmis nuliu sekundžių, kurios pradedamos skaičiuoti nuo<text:s/></text:span><text:span text:style-name="T225">valstybinės žemės sklypo pardavimo</text:span><text:span text:style-name="T226"><text:s/>kainos ar<text:s/></text:span><text:span text:style-name="T227">žemės nuomos mokesčio dydžio metams<text:s/></text:span><text:span text:style-name="T228">pasiūlymo gavimo momento. Pratęstas aukcionas baigiamas, jeigu per penkias minutes nulį sekundžių p</text:span><text:span text:style-name="T229">o paskutinio</text:span><text:span text:style-name="T230"><text:s/>valstybinės žemės sklypo pardavimo kainos ar žemės nuomos mokesčio dydžio metams</text:span><text:span text:style-name="T231"><text:s/>pasiūlymo negaunama kito<text:s/></text:span><text:span text:style-name="T232">valstybinės žemės sklypo pardavimo<text:s/></text:span><text:span text:style-name="T233">kainos<text:s/></text:span><text:span text:style-name="T234">ar žemės nuomos mokesčio dydžio metams</text:span><text:span text:style-name="T235"><text:s/>pasiūlymo.</text:span></text:p>
      <text:p text:style-name="P236"><text:span text:style-name="T237">10</text:span><text:span text:style-name="T238">. Aukciono dalyvis, iki pasibaigiant aukcionui pasiūlęs didžiausią valstybinės žemės sklypo pardavimo kainą arba žemės nuomos mokesčio dydį metams, laikomas aukciono laimėtoju. Apie tai aukciono laimėtojas ne vėliau kaip kitą darbo dieną po to, kai pasibai</text:span><text:span text:style-name="T239">gia aukcionas, informuojamas interneto svetainėje, taip pat elektroniniu paštu, nurodytu registruojantis interneto svetainėje.<text:s/></text:span></text:p>
      <text:p text:style-name="P240"><text:span text:style-name="T241">11</text:span><text:span text:style-name="T242">. Aukcionas laikomas įvykusiu ir tada, kai jame dalyvauja tik vienas dalyvis. Valstybinės žemės sklypas šiam aukciono daly</text:span><text:span text:style-name="T243">viui parduodamas už aukcione jo pasiūlytą valstybinės žemės sklypo pardavimo kainą arba išnuomojamas už aukcione jo pasiūlyto dydžio šio žemės sklypo nuomos mokestį metams.</text:span></text:p>
      <text:p text:style-name="P244"><text:span text:style-name="T245">12</text:span><text:span text:style-name="T246">. Aukciono dalyviams, nelaimėjusiems valstybinės žemės sklypo pardavimo ar nu</text:span><text:span text:style-name="T247">omos aukciono, asmenims, sumokėjusiems pradinį įnašą, bet nedalyvavusiems aukcione, Valstybės žemės fondas per 5 darbo dienas po aukciono pabaigos grąžina pradinius įnašus (be atskaitymų) į jų sąskaitas, nurodytas registruojantis interneto svetainėje.</text:span></text:p>
      <text:p text:style-name="P248"><text:span text:style-name="T249">13</text:span><text:span text:style-name="T250">. Aukcionas laikomas neįvykusiu, kai aukcione nedalyvavo nė vienas asmuo.</text:span></text:p>
      <text:p text:style-name="P251"><text:span text:style-name="T252">14</text:span><text:span text:style-name="T253">. Aukcionas laikomas įvykusiu, bet valstybinės žemės sklypas neparduotu ar neišnuomotu, kai:<text:s/></text:span></text:p>
      <text:p text:style-name="P254"><text:span text:style-name="T255">14.1</text:span><text:span text:style-name="T256">. Aukciono laimėtojas Taisyklių 19 punkte nustatyta tvarka nepatvirtina, k</text:span><text:span text:style-name="T257">ad sutinka su valstybinės žemės sklypo pirkimo–pardavimo ar nuomos sutarties projekte išdėstytomis valstybinės žemės pirkimo ar nuomos sąlygomis. Tokiu atveju Valstybės žemės fondo direktorius priima sprendimą, kad valstybinės žemės sklypas laikomas aukcio</text:span><text:span text:style-name="T258">ne neparduotu ar neišnuomotu, kurį siunčia valstybinės žemės pardavėjui ar nuomotojui ir aukciono laimėtojui. Sprendimas gali būti skundžiamas teisės aktų nustatyta tvarka. Šiuo atveju aukciono laimėtojui pradinis įnašas negrąžinamas, jį Valstybės žemės fo</text:span><text:span text:style-name="T259">ndas, atskaitęs valstybinės žemės sklypo pardavimo ar nuomos aukciono organizavimo išlaidas, per 5 darbo dienas nuo Valstybės žemės fondo direktoriaus sprendimo dėl valstybinės žemės sklypo laikymo neparduotu ar neišnuomotu priėmimo perveda į valstybinės ž</text:span><text:span text:style-name="T260">emės sklypo pardavėjo ar nuomotojo sąskaitą. Valstybinės žemės sklypo pardavėjas ar nuomotojas gautus pinigus perveda į Lietuvos Respublikos valstybės biudžetą.</text:span></text:p>
      <text:p text:style-name="P261"><text:span text:style-name="T262">14.2</text:span><text:span text:style-name="T263">. Valstybinės žemės sklypo pardavimo ar nuomos aukcioną laimėjęs asmuo atsisako pasiraš</text:span><text:span text:style-name="T264">yti valstybinės žemės sklypo pirkimo–pardavimo ar nuomos sutartį arba nustatytu ar kitu sutartu laiku neatvyksta jos pasirašyti arba nesumoka valstybinės žemės sklypo pirkimo–pardavimo ar nuomos sutarties projekte nurodytos (-ų) sumos (-ų), arba neapmoka v</text:span><text:span text:style-name="T265">alstybinės žemės sklypo pirkimo–pardavimo ar nuomos sutarties sudarymo ar kitų privalomų sumokėti iki šios sutarties sudarymo išlaidų. Tokiu atveju valstybinės žemės sklypo pardavėjas ar nuomotojas priima sprendimą, kad valstybinės žemės sklypas neparduota</text:span><text:span text:style-name="T266">s ar neišnuomotas, kurį siunčia Valstybės žemės fondui ir aukciono laimėtojui. Sprendimas gali būti skundžiamas teisės aktų nustatyta tvarka. Šiuo atveju aukciono laimėtojui pradinis įnašas negrąžinamas. Valstybinės žemės sklypo pardavėjas ar nuomotojas ga</text:span><text:span text:style-name="T267">utus pinigus perveda į Lietuvos Respublikos valstybės biudžetą;</text:span></text:p>
      <text:p text:style-name="P268"><text:span text:style-name="T269">14.3</text:span><text:span text:style-name="T270">. Valstybinės žemės sklypo pardavimo aukcioną laimėjęs asmuo, pageidaujantis jį įsigyti išsimokėtinai, turi įsiskolinimų, dėl kurių valstybinės žemės sklypai išsimokėtinai negali būti<text:s/></text:span><text:span text:style-name="T271">parduodami pagal valstybinės žemės įsigijimą reglamentuojančius teisės aktus, ir per pardavėjo nustatytą terminą šių įsiskolinimų nepadengė arba nepareiškė sutikimo už perkamą žemės sklypą su valstybe atsiskaityti iš karto. Tokiu atveju valstybinės žemės s</text:span><text:span text:style-name="T272">klypo pardavėjas priima sprendimą, kad valstybinės žemės sklypas neparduotas, kurį siunčia Valstybės žemės fondui ir aukciono laimėtojui. Šiuo atveju aukciono laimėtojui pradinis įnašas negrąžinamas. Valstybinės žemės sklypo pardavėjas gautus pinigus perve</text:span><text:span text:style-name="T273">da į Lietuvos Respublikos valstybės biudžetą.</text:span><text:s/></text:p>
      <text:p text:style-name="P274">Papildyta papunkčiu:</text:p>
      <text:p text:style-name="P275"><text:span text:style-name="T276">Nr.<text:s/></text:span><text:a xlink:href="https://www.e-tar.lt/portal/legalAct.html?documentId=973080104e9211e8ade598b2394a491d" office:target-frame-name="_top" xlink:show="replace"><text:span text:style-name="T277">407</text:span></text:a><text:span text:style-name="T278">, 2018-04-25, paskelbta TAR 2018-05-03, i. k. 2018-07019</text:span></text:p>
      <text:p text:style-name="Normal"/>
      <text:p text:style-name="P279"><text:span text:style-name="T280">15</text:span><text:span text:style-name="T281">. Taisyklių 14 pu</text:span><text:span text:style-name="T282">nkte nurodytas aukciono laimėtojas neturi teisės dalyvauti naujame aukcione, kuriame parduodamas ar išnuomojamas tas pats valstybinės žemės sklypas.</text:span></text:p>
      <text:p text:style-name="P283"><text:span text:style-name="T284">16</text:span><text:span text:style-name="T285">. Taisyklių 13 ir 14 punktuose nustatytais atvejais Valstybės žemės fondas privalo pakartotinai skelb</text:span><text:span text:style-name="T286">ti aukcioną Taisyklėse nustatyta tvarka. Pakartotinių aukcionų skaičius neribojamas. Taisyklių 3 punkte nurodytas aukciono skelbimo terminas skaičiuojamas nuo aukciono vykdymo pabaigos, valstybinės žemės pardavėjo ar nuomotojo sprendimo neparduoti ar neišn</text:span><text:span text:style-name="T287">uomoti žemės sklypo apskundimo termino pabaigos, Valstybės žemės fondo direktoriaus sprendimo, kad valstybinės žemės sklypas laikomas neparduotu ar neišnuomotu, kai aukciono laimėtojas Taisyklių 19 punkte nustatyta tvarka nepatvirtina, kad sutinka su valst</text:span><text:span text:style-name="T288">ybinės žemės sklypo pirkimo–pardavimo ar nuomos sutarties projekte išdėstytomis valstybinės žemės pirkimo ar nuomos sąlygomis, apskundimo termino pabaigos arba valstybinės žemės pardavėjo ar nuomotojo sprendimo, kad žemės sklypas neparduotas ar neišnuomota</text:span><text:span text:style-name="T289">s dėl priežasčių, nurodytų Taisyklių 14.2 papunktyje, apskundimo termino pabaigos. Jeigu minėti sprendimai apskundžiami, Taisyklių 3 punkte nurodytas terminas skaičiuojamas nuo šį ginčą nagrinėjančio teismo sprendimo įsiteisėjimo dienos. Pakartotiniame auk</text:span><text:span text:style-name="T290">cione anksčiau nustatyta pradinė valstybinės žemės sklypo pardavimo kaina ar pradinis žemės nuomos mokesčio dydis metams nesikeičia, išskyrus tuos atvejus, kai:</text:span></text:p>
      <text:p text:style-name="P291"><text:span text:style-name="T292">16.1</text:span><text:span text:style-name="T293">. teisės aktų nustatyta tvarka nebegali būti taikoma žemės vertinimo ataskaitoje nurodyta</text:span><text:span text:style-name="T294"><text:s/>nustatyta žemės vertė (yra pasibaigęs žemės vertinimo ataskaitos galiojimo laikas), jeigu<text:s/></text:span><text:span text:style-name="T295">Valstybinės miškų ūkio paskirties žemės sklypų pardavimo taisyklių, patvirtintų Lietuvos Respublikos Vyriausybės 2011 m. lapkričio 16 d. nutarimu Nr. 1348 „Dėl valst</text:span><text:span text:style-name="T296">ybinės miškų ūkio paskirties žemės sklypų pardavimo“ (toliau – Valstybinės miškų ūkio paskirties žemės sklypų pardavimo taisyklės), ar<text:s/></text:span><text:span text:style-name="T297">Lietuvos Respublikos Vyriausybės 1999 m. vasario 24 d. nutarimo Nr. 205 „Dėl žemės įvertinimo tvarkos“ nustatytais atveja</text:span><text:span text:style-name="T298">is aukcione parduodamo ar nuomojamo valstybinės žemės sklypo pradinė pardavimo kaina ar pradinis žemės nuomos mokesčio dydis metams apskaičiuotas taikant individualaus turto vertinimo metu nustatytą žemės vertę;</text:span><text:s/></text:p>
      <text:p text:style-name="P299">Papunkčio pakeitimai:</text:p>
      <text:p text:style-name="P300"><text:span text:style-name="T301">Nr.<text:s/></text:span><text:a xlink:href="https://www.e-tar.lt/portal/legalAct.html?documentId=169d8c10bd3c11e688d0ed775a2e782a" office:target-frame-name="_top" xlink:show="replace"><text:span text:style-name="T302">1211</text:span></text:a><text:span text:style-name="T303">, 2016-12-07, paskelbta TAR 2016-12-08, i. k. 2016-28487</text:span></text:p>
      <text:p text:style-name="Normal"/>
      <text:p text:style-name="P304"><text:span text:style-name="T305">16.2</text:span><text:span text:style-name="T306">. pasikeičia žemės vertė, apskaičiuota pagal žemės verčių zonų žemėlapius, jeigu Lietuvos<text:s/></text:span><text:span text:style-name="T307">Respublikos Vyriausybės 1999 m. vasario 24 d. nutarimo Nr. 205 nustatytais atvejais aukcione parduodamo ar nuomojamo valstybinės žemės sklypo pradinė pardavimo kaina ar pradinis žemės nuomos mokesčio dydis metams apskaičiuotas taikant pagal žemės verčių zo</text:span><text:span text:style-name="T308">nų žemėlapius nustatytą žemės vertę.</text:span></text:p>
      <text:p text:style-name="P309"><text:span text:style-name="T310">16.3</text:span><text:span text:style-name="T311">. Taisyklių 13 punkte nustatytu atveju valstybinės miškų ūkio paskirties žemės sklypo pardavimo aukcionas du kartus laikomas neįvykusiu. Skelbiant to paties valstybinės miškų ūkio paskirties žemės sklypo pardavi</text:span><text:span text:style-name="T312">mo aukcioną trečią ar daugiau kartų, anksčiau nustatyta pradinė valstybinės miškų ūkio paskirties žemės sklypo pardavimo kaina gali būti mažinama ne daugiau kaip 10 procentų nuo pradinės valstybinės miškų ūkio paskirties žemės sklypo pardavimo kainos, apsk</text:span><text:span text:style-name="T313">aičiuotos prieš tai organizuotame aukcione, tačiau ji negali būti mažesnė kaip 50 procentų pradinės valstybinės miškų ūkio paskirties žemės sklypo pardavimo kainos, apskaičiuotos<text:s/></text:span><text:span text:style-name="T314">Valstybinės miškų ūkio paskirties žemės sklypų pardavimo taisyklių nustatyta<text:s/></text:span><text:span text:style-name="T315">tvarka.</text:span><text:s/></text:p>
      <text:p text:style-name="P316">Papildyta papunkčiu:</text:p>
      <text:p text:style-name="P317"><text:span text:style-name="T318">Nr.<text:s/></text:span><text:a xlink:href="https://www.e-tar.lt/portal/legalAct.html?documentId=169d8c10bd3c11e688d0ed775a2e782a" office:target-frame-name="_top" xlink:show="replace"><text:span text:style-name="T319">1211</text:span></text:a><text:span text:style-name="T320">, 2016-12-07, paskelbta TAR 2016-12-08, i. k. 2016-28487</text:span></text:p>
      <text:p text:style-name="Normal"/>
      <text:p text:style-name="P321"><text:span text:style-name="T322">17</text:span><text:span text:style-name="T323">. Žemės sklypo pardavėjas ar nuomotojas motyvuotu spre</text:span><text:span text:style-name="T324">ndimu gali nuspręsti neparduoti ar neišnuomoti žemės sklypo, kurį nuspręsta parduoti ar išnuomoti aukcione, tačiau apie šį sprendimą privalo informuoti Valstybės žemės fondą ne vėliau kaip likus vienai darbo dienai iki aukciono pradžios. Valstybės žemės fo</text:span><text:span text:style-name="T325">ndas, apie šį sprendimą informuotas iki pirminio ar pakartotinio aukciono paskelbimo interneto svetainėje dienos, aukciono neskelbia ir grąžina valstybinės žemės sklypo pardavėjui ar nuomotojui dokumentus, reikalingus valstybinės žemės sklypo pardavimo ar<text:s/></text:span><text:span text:style-name="T326">nuomos aukcionui vykdyti. Valstybės žemės fondas, apie šį sprendimą informuotas po pirminio ar pakartotinio aukciono paskelbimo interneto svetainėje, pirminį ar pakartotinį aukcioną atšaukia toje pačioje interneto svetainėje ir grąžina pradinius įnašus (be</text:span><text:span text:style-name="T327"><text:s/>atskaitymų) juos sumokėjusiems asmenims į sąskaitas, nurodytas jiems registruojantis interneto svetainėje, taip pat grąžina valstybinės žemės pardavėjui ar nuomotojui dokumentus, reikalingus valstybinės žemės sklypo pardavimo ar nuomos aukcionui vykdyti.</text:span></text:p>
      <text:p text:style-name="P328"/>
      <text:p text:style-name="P329"><text:span text:style-name="T330">IV</text:span><text:span text:style-name="T331"><text:s/>SKYRIUS</text:span></text:p>
      <text:p text:style-name="P332"><text:span text:style-name="T333">VALSTYBINĖS ŽEMĖS SKLYPO PIRKIMO–PARDAVIMO IR NUOMOS SUTARČIŲ SUDARYMAS</text:span></text:p>
      <text:p text:style-name="P334"/>
      <text:p text:style-name="P335"><text:span text:style-name="T336">18</text:span><text:span text:style-name="T337">. Aukciono laimėtojui ne vėliau kaip kitą darbo dieną po to, kai pasibaigia aukcionas, interneto svetainėje ir elektroniniu paštu, nurodytu registruojantis int</text:span><text:span text:style-name="T338">erneto svetainėje, pateikiamas Valstybės žemės fondo parengtas valstybinės žemės sklypo pirkimo–pardavimo ar nuomos sutarties projektas. Kartu aukciono laimėtojui pranešama, kad apie valstybinės žemės sklypo pirkimo–pardavimo ar nuomos sutarties pasirašymo</text:span><text:span text:style-name="T339"><text:s/>vietą, dieną ir tikslų laiką jį informuos valstybinės žemės sklypo pardavėjas ar nuomotojas. Valstybinės žemės sklypo pardavimo aukciono laimėtojui papildomai nurodoma iki valstybinės žemės sklypo pirkimo–pardavimo sutarties sudarymo sumokėti už nupirktą<text:s/></text:span><text:span text:style-name="T340">valstybinės žemės sklypą valstybinės žemės sklypo pirkimo–pardavimo sutarties projekte nustatytą (-as) sumą (-as) ir kitas privalomas apmokėti iki šios sutarties pasirašymo išlaidas į nurodytas finansų įstaigų (skyrių, filialų) sąskaitas. Valstybinės žemės</text:span><text:span text:style-name="T341"><text:s/>sklypo nuomos aukciono laimėtojui papildomai nurodoma iki valstybinės žemės sklypo nuomos sutarties sudarymo sumokėti privalomas iki šios sutarties pasirašymo sumokėti išlaidas į nurodytas finansų įstaigų (skyrių, filialų) sąskaitas.</text:span></text:p>
      <text:p text:style-name="P342">Naujo kitos paskirties valstybinės žemės sklypo pirkimo–pardavimo ar nuomos sutarties projektas rengiamas vadovaujantis Naudojamų kitos paskirties valstybinės žemės sklypų pardavimo ir nuomos taisyklėmis, patvirtintomis Lietuvos Respublikos Vyriausybės 1999 m. kovo 9 d. nutarimu Nr. 260 „Dėl naudojamų kitos paskirties valstybinės žemės sklypų pardavimo ir nuomos“ (toliau – Naudojamų kitos paskirties valstybinės žemės sklypų pardavimo ir nuomos taisyklės).<text:s/></text:p>
      <text:p text:style-name="P343">Valstybinės žemės ūkio paskirties žemės sklypo pirkimo–pardavimo sutarties projektas rengiamas vadovaujantis Valstybinės žemės ūkio paskirties žemės sklypų pardavimo taisyklėmis, patvirtintomis Lietuvos Respublikos Vyriausybės 2003 m. vasario 18 d. nutarimu Nr. 236 „Dėl valstybinės žemės ūkio paskirties žemės sklypų pardavimo ir nuomos“ (toliau – Valstybinės žemės ūkio paskirties žemės sklypų pardavimo taisyklės), o valstybinės žemės ūkio paskirties žemės nuomos sutarties projektas rengiamas vadovaujantis Valstybinės žemės ūkio paskirties žemės sklypų nuomos taisyklėmis, patvirtintomis Lietuvos Respublikos Vyriausybės 2003 m. vasario 18 d. nutarimu Nr. 236.</text:p>
      <text:p text:style-name="P344">Valstybinės žemės sklypo mėgėjų sodo teritorijoje pirkimo–pardavimo ar nuomos sutarties projektas<text:s/>rengiamas vadovaujantis Valstybinės žemės sklypų pardavimo ir nuomos mėgėjų sodo teritorijoje taisyklėmis, patvirtintomis Lietuvos Respublikos Vyriausybės 2004 m. lapkričio 15 d. nutarimu Nr. 1443 „Dėl valstybinės žemės sklypų pardavimo ir nuomos mėgėjų sodo teritorijoje“ (toliau – Valstybinės žemės sklypų pardavimo ir nuomos mėgėjų sodo teritorijoje taisyklės).</text:p>
      <text:p text:style-name="P345"><text:span text:style-name="T346">Valstybinės miškų ūkio paskirties žemės sklypo pirkimo–pardavimo sutarties projektas rengiamas vadovaujantis Valstybinės miškų ūkio paskirties žemė</text:span><text:span text:style-name="T347">s sklypų pardavimo taisyklėmis</text:span><text:span text:style-name="T348">.</text:span></text:p>
      <text:p text:style-name="P349">Valstybinės miškų ūkio paskirties žemės sklypų ne miškų ūkio veiklai nuomos sutarties projektas rengiamas vadovaujantis Valstybinės miškų ūkio paskirties žemės sklypų nuomos ne miškų ūkio veiklai organizuoti taisyklėmis, patvirtintomis Lietuvos Respublikos Vyriausybės 2007 m. lapkričio 21 d. nutarimu Nr. 1257 „Dėl valstybinės miškų ūkio paskirties žemės sklypų nuomos ne miškų ūkio veiklai organizuoti“.</text:p>
      <text:p text:style-name="P350">Valstybinės žemės sklypo, išnuomoto aukcione, nuomos sutartyje nurodoma, kad metinis žemės nuomos mokestis gali būti keičiamas tik įstatymų nustatytais atvejais.</text:p>
      <text:p text:style-name="P351">Punkto pakeitimai:</text:p>
      <text:p text:style-name="P352"><text:span text:style-name="T353">Nr.<text:s/></text:span><text:a xlink:href="https://www.e-tar.lt/portal/legalAct.html?documentId=169d8c10bd3c11e688d0ed775a2e782a" office:target-frame-name="_top" xlink:show="replace"><text:span text:style-name="T354">1211</text:span></text:a><text:span text:style-name="T355">, 2016-12-07, paskelbta TAR 2016-12-08, i.<text:s/></text:span><text:span text:style-name="T356">k. 2016-28487</text:span></text:p>
      <text:p text:style-name="Normal"/>
      <text:p text:style-name="P357"><text:span text:style-name="T358">19</text:span><text:span text:style-name="T359">. Aukciono laimėtojas, prisijungęs prie interneto svetainės, ne vėliau kaip per 5 darbo dienas nuo Taisyklių 18 punkte nustatyta tvarka valstybinės žemės sklypo pirkimo–pardavimo ar nuomos sutarties projekto gavimo patvirtina, kad suti</text:span><text:span text:style-name="T360">nka su šiame sutarties projekte išdėstytomis valstybinės žemės sklypo pirkimo ar nuomos sąlygomis. Per nurodytą terminą, pastebėjęs klaidų valstybinės žemės sklypo pirkimo–pardavimo ar nuomos sutarties projekte, aukciono laimėtojas gali pateikti pastabas V</text:span><text:span text:style-name="T361">alstybės žemės fondui. Valstybės žemės fondas per 2 darbo dienas nuo pastabų gavimo privalo pataisyti valstybinės žemės sklypo pirkimo–pardavimo ar nuomos sutarties projektą arba pateikti motyvuotą atsisakymą tai daryti. Į terminą, per kurį asmuo turi patv</text:span><text:span text:style-name="T362">irtinti, kad sutinka su valstybinės žemės sklypo pirkimo ar nuomos sąlygomis, neįskaitomas laikas, per kurį Valstybės žemės fondas tikslina arba pateikia atsisakymą tikslinti valstybinės žemės sklypo pirkimo–pardavimo ar nuomos sutarties projektą.</text:span></text:p>
      <text:p text:style-name="P363"><text:span text:style-name="T364">20</text:span><text:span text:style-name="T365">.<text:s/></text:span><text:span text:style-name="T366">Aukciono dalyvio, laimėjusio valstybinės žemės sklypo pardavimo ar nuomos aukcioną ir patvirtinusio, kad sutinka su valstybinės žemės sklypo pirkimo–pardavimo ar nuomos sutarties projekte išdėstytomis sąlygomis, sumokėtą pradinį įnašą Valstybės žemės fonda</text:span><text:span text:style-name="T367">s per 5 darbo dienas nuo valstybinės žemės sklypo pirkimo–pardavimo ar nuomos sutarties projekte išdėstytų sąlygų patvirtinimo perveda į valstybinės žemės sklypo pardavėjo ar nuomotojo sąskaitą.</text:span></text:p>
      <text:p text:style-name="P368"><text:span text:style-name="T369">Valstybinės žemės sklypo pardavimo aukciono laimėtojo sumokėt</text:span><text:span text:style-name="T370">as pradinis įnašas įskaitomas į valstybinės žemės sklypo pardavimo kainą, o valstybinės žemės nuomos aukciono laimėtojo sumokėtas pradinis įnašas – į einamųjų metų žemės nuomos mokestį.</text:span></text:p>
      <text:p text:style-name="P371"><text:span text:style-name="T372">21</text:span><text:span text:style-name="T373">. Valstybinės žemės sklypo pirkimo–pardavimo ar nuomos sutarties</text:span><text:span text:style-name="T374"><text:s/>projektą Valstybės žemės fondas ne vėliau kaip per 2 darbo dienas po to, kai aukciono laimėtojas patvirtina, kad sutinka su šiame sutarties projekte išdėstytomis valstybinės žemės sklypo pirkimo ar nuomos sąlygomis, pateikia valstybinės žemės sklypo parda</text:span><text:span text:style-name="T375">vėjui ar nuomotojui. Valstybinės žemės sklypo pardavėjas įteikia pasirašytinai arba išsiunčia registruotu laišku (įteikiant) pirkėjui pranešimą, kuriame nurodo sumą, kurią šis turi sumokėti už parduodamą žemės sklypą. Pranešime nurodoma finansų įstaiga (sk</text:span><text:span text:style-name="T376">yrius, filialas), sąskaitos, į kurią turi būti pervedama nurodyta suma, numeris, taip pat valstybinės žemės sklypo pirkimo–pardavimo sutarties pasirašymo vieta ir laikas.</text:span></text:p>
      <text:p text:style-name="P377"><text:span text:style-name="T378">22</text:span><text:span text:style-name="T379">. Valstybinės žemės sklypo pirkėjas arba nuomininkas, sumokėjęs valstybinės žem</text:span><text:span text:style-name="T380">ės sklypo pirkimo–pardavimo ar nuomos sutarties projekte nurodytą (-as) sumą (-as) ir kitas privalomas sumokėti iki šios sutarties pasirašymo išlaidas, valstybinės žemės sklypo pardavėjo ar nuomotojo pranešime apie valstybinės žemės sklypo pirkimo–pardavim</text:span><text:span text:style-name="T381">o ar nuomos sutarties sudarymo vietą ir laiką nurodytu ar kitu sutartu laiku atvyksta į valstybinės žemės sklypo pardavėjo ar nuomotojo pasiūlytą vietą pasirašyti šios sutarties. Valstybinės žemės sklypo pirkėjas arba nuomininkas, šiame punkte nurodytas su</text:span><text:span text:style-name="T382">mas sumokėjęs ne internetinės bankininkystės būdu, o finansų įstaigos (skyriaus, filialo) padalinyje likus mažiau kaip 2 darbo dienoms iki pranešime apie valstybinės žemės sklypo pirkimo–pardavimo ar nuomos sutarties sudarymo vietą ir laiką nurodyto ar kit</text:span><text:span text:style-name="T383">o sutarto laiko, privalo pateikti sumokėjimo patvirtinimo dokumentą.</text:span></text:p>
      <text:p text:style-name="P384"><text:span text:style-name="T385">Valstybinės žemės sklypo pirkimo–pardavimo ar nuomos sutarties sudarymo išlaidas, įskaitant notaro atlyginimą už šios sutarties patvirtinimą, apmoka valstybinės žemės sklypo pirkėjas ar n</text:span><text:span text:style-name="T386">uomininkas.</text:span></text:p>
      <text:p text:style-name="P387"><text:span text:style-name="T388">23</text:span><text:span text:style-name="T389">. Nuosavybės teisė į valstybinės žemės sklypą pirkėjui pereina nuo valstybinės žemės sklypo perdavimo.<text:s/></text:span></text:p>
      <text:p text:style-name="P390">Naujo kitos paskirties valstybinės žemės sklypo perdavimas ir priėmimas įforminami perdavimo ir priėmimo aktu, parengtu vadovaujantis<text:s/>Naudojamų kitos paskirties valstybinės žemės sklypų pardavimo ir nuomos taisyklėmis.<text:s/></text:p>
      <text:p text:style-name="P391">Valstybinės žemės ūkio paskirties žemės sklypo perdavimas ir priėmimas įforminami perdavimo ir priėmimo aktu, parengtu vadovaujantis Valstybinės žemės ūkio paskirties žemės sklypų pardavimo taisyklėmis.</text:p>
      <text:p text:style-name="P392">Valstybinės žemės sklypo mėgėjų sodo teritorijoje perdavimas ir priėmimas įforminami perdavimo ir priėmimo aktu, parengtu vadovaujantis Valstybinės žemės sklypų pardavimo ir nuomos mėgėjų sodo teritorijoje taisyklėmis.</text:p>
      <text:p text:style-name="P393">Valstybinės miškų ūkio paskirties žemės sklypo perdavimas ir priėmimas įforminami perdavimo ir priėmimo aktu, parengtu vadovaujantis Valstybinės miškų ūkio paskirties žemės sklypų pardavimo taisyklėmis.</text:p>
      <text:p text:style-name="P394"><text:span text:style-name="T395">Valstybinės žemės sklypo perdavimo ir priėmimo aktas pasi</text:span><text:span text:style-name="T396">rašomas per 3 darbo dienas nuo valstybinės žemės sklypo pirkimo–pardavimo ar nuomos sutarties sudarymo.</text:span><text:span text:style-name="T397"><text:s/></text:span></text:p>
      <text:p text:style-name="P398"/>
      <text:p text:style-name="P399"><text:span text:style-name="T400">V</text:span><text:span text:style-name="T401"><text:s/>SKYRIUS</text:span></text:p>
      <text:p text:style-name="P402"><text:span text:style-name="T403">GINČŲ SPRENDIMAS</text:span></text:p>
      <text:p text:style-name="P404"/>
      <text:p text:style-name="P405"><text:span text:style-name="T406">24</text:span><text:span text:style-name="T407">. Ginčai, susiję su Taisyklių nuostatų taikymu, sprendžiami Lietuvos Respublikos įstatymų ir kitų teisės aktų<text:s/></text:span><text:span text:style-name="T408">nustatyta tvarka.</text:span></text:p>
      <text:p text:style-name="P409"><text:span text:style-name="T410">__________________</text:span></text:p>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Vyriausybė, Nutarimas</text:span></text:p>
      <text:p text:style-name="P420"><text:span text:style-name="T421">Nr.<text:s/></text:span><text:a xlink:href="https://www.e-tar.lt/portal/legalAct.html?documentId=169d8c10bd3c11e688d0ed775a2e782a" office:target-frame-name="_top" xlink:show="replace"><text:span text:style-name="T422">1211</text:span></text:a><text:span text:style-name="T423">, 2016-12-07, paskelbta TAR 2016-12-08, i. k.<text:s/></text:span><text:span text:style-name="T424">2016-28487</text:span></text:p>
      <text:p text:style-name="P425"><text:span text:style-name="T426">Dėl Lietuvos Respublikos Vyriausybės 2014 m. kovo 19 d. nutarimo Nr. 261 „Dėl Valstybinės žemės sklypų pardavimo ir nuomos aukcionų organizavimo taisyklių patvirtinimo“ pakeitimo</text:span></text:p>
      <text:p text:style-name="P427"/>
      <text:p text:style-name="P428"><text:span text:style-name="T429">2.</text:span></text:p>
      <text:p text:style-name="P430"><text:span text:style-name="T431">Lietuvos Respublikos Vyriausybė, Nutarimas</text:span></text:p>
      <text:p text:style-name="P432"><text:span text:style-name="T433">Nr.<text:s/></text:span><text:a xlink:href="https://www.e-tar.lt/portal/legalAct.html?documentId=973080104e9211e8ade598b2394a491d" office:target-frame-name="_top" xlink:show="replace"><text:span text:style-name="T434">407</text:span></text:a><text:span text:style-name="T435">, 2018-04-25, paskelbta TAR 2018-05-03, i. k. 2018-07019</text:span></text:p>
      <text:p text:style-name="P436"><text:span text:style-name="T437">Dėl Lietuvos Respublikos Vyriausybės 2014 m. kovo 19 d. nutarimo Nr. 261 „Dėl Valstybinės žemės sklypų pardavimo<text:s/></text:span><text:span text:style-name="T438">ir nuomos aukcionų organizavimo taisyklių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8T10:19:00Z</meta:creation-date>
    <dc:date>2024-03-28T10:19:00Z</dc:date>
    <meta:print-date>2014-03-21T13:04:00Z</meta:print-date>
    <meta:template xlink:href="Normal.dotm" xlink:type="simple"/>
    <meta:editing-cycles>2</meta:editing-cycles>
    <meta:editing-duration>PT0S</meta:editing-duration>
    <meta:document-statistic meta:page-count="3" meta:paragraph-count="147" meta:word-count="3447" meta:character-count="29293" meta:row-count="633" meta:non-whitespace-character-count="25993"/>
  </office:meta>
</office:document-meta>
</file>