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text-position="super 66.6%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per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text-position="super 66.6%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90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91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P92" style:parent-style-name="Normal" style:family="paragraph">
      <style:paragraph-properties fo:line-height="150%">
        <style:tab-stops>
          <style:tab-stop style:type="left" style:position="3.421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F1" style:family="paragraph">
      <style:paragraph-properties fo:break-before="page" fo:text-align="justify" fo:line-height="150%" fo:margin-left="3.5in" fo:text-indent="0.5in" style:page-number="1">
        <style:tab-stops/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50%" fo:margin-left="4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50%" fo:margin-left="3.5in" fo:text-indent="0.5in">
        <style:tab-stops/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50%" fo:margin-left="3.5in" fo:text-indent="0.5in">
        <style:tab-stops/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50%" fo:margin-left="3.5in" fo:text-indent="0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line-height="150%" fo:margin-left="3.5in" fo:text-indent="0.5in">
        <style:tab-stops/>
      </style:paragraph-properties>
      <style:text-properties style:font-size-complex="12pt"/>
    </style:style>
    <style:style style:name="P111" style:parent-style-name="Normal" style:family="paragraph">
      <style:paragraph-properties fo:text-align="center" fo:line-height="150%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 fo:line-height="150%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 fo:line-height="150%"/>
      <style:text-properties style:font-size-complex="12pt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line-height="150%" fo:text-indent="0.5in"/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text-position="super 66.6%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FF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tyle-complex="italic" fo:color="#000000" style:font-size-complex="12pt"/>
    </style:style>
    <style:style style:name="T158" style:parent-style-name="DefaultParagraphFont" style:family="text">
      <style:text-properties style:font-style-complex="italic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center" fo:line-height="150%" fo:text-indent="0.5in"/>
    </style:style>
    <style:style style:name="P171" style:parent-style-name="Normal" style:family="paragraph">
      <style:paragraph-properties fo:text-align="center" fo:line-height="150%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 fo:line-height="150%" fo:text-indent="0.5in"/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81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82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89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90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91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19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9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194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19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02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03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04" style:parent-style-name="DefaultParagraphFont" style:family="text">
      <style:text-properties style:font-name-asian="SimSun" style:font-weight-complex="bold" fo:color="#000000" style:letter-kerning="true" style:font-size-complex="12pt" style:language-asian="zh" style:country-asian="CN" style:language-complex="hi" style:country-complex="IN"/>
    </style:style>
    <style:style style:name="T205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T206" style:parent-style-name="DefaultParagraphFont" style:family="text">
      <style:text-properties style:font-name-asian="SimSun" fo:color="#000000" style:letter-kerning="true" style:font-size-complex="12pt" style:language-asian="zh" style:country-asian="CN" style:language-complex="hi" style:country-complex="IN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center" fo:line-height="150%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center" fo:line-height="150%" fo:text-indent="0.5in"/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>
        <style:tab-stops>
          <style:tab-stop style:type="left" style:position="8.25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weight-complex="bold"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center" fo:line-height="150%"/>
    </style:style>
    <style:style style:name="P280" style:parent-style-name="Normal" style:family="paragraph">
      <style:paragraph-properties fo:text-align="center" fo:line-height="150%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center" fo:line-height="150%" fo:text-indent="0.5in"/>
      <style:text-properties style:font-size-complex="12pt"/>
    </style:style>
    <style:style style:name="P28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6" style:parent-style-name="DefaultParagraphFont" style:family="text">
      <style:text-properties style:font-name-asian="SimSun" fo:color="#00000A" style:font-size-complex="12pt" style:language-asian="zh" style:country-asian="CN" style:language-complex="hi" style:country-complex="IN"/>
    </style:style>
    <style:style style:name="T287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288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289" style:parent-style-name="DefaultParagraphFont" style:family="text">
      <style:text-properties style:font-name-asian="SimSun" style:font-name-complex="Lucida Sans" fo:font-weight="bold" style:font-weight-asian="bold" fo:color="#000000" style:font-size-complex="12pt" style:language-asian="zh" style:country-asian="CN" style:language-complex="hi" style:country-complex="IN"/>
    </style:style>
    <style:style style:name="T290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291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292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293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294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01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302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303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3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334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335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43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68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369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T370" style:parent-style-name="DefaultParagraphFont" style:family="text">
      <style:text-properties style:font-name="Liberation Serif" style:font-name-asian="SimSun" style:font-name-complex="Lucida Sans" fo:color="#00000A" style:font-size-complex="12pt" style:language-asian="zh" style:country-asian="CN" style:language-complex="hi" style:country-complex="IN"/>
    </style:style>
    <style:style style:name="T371" style:parent-style-name="DefaultParagraphFont" style:family="text">
      <style:text-properties style:font-name="Liberation Serif" style:font-name-asian="SimSun" style:font-name-complex="Lucida Sans" fo:color="#00000A" style:font-size-complex="12pt" style:language-asian="zh" style:country-asian="CN" style:language-complex="hi" style:country-complex="IN"/>
    </style:style>
    <style:style style:name="T372" style:parent-style-name="DefaultParagraphFont" style:family="text">
      <style:text-properties style:font-name-asian="SimSun" style:font-name-complex="Lucida Sans" fo:color="#000000" style:font-size-complex="12pt" style:language-asian="zh" style:country-asian="CN" style:language-complex="hi" style:country-complex="IN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line-height="150%" fo:text-indent="0.5in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center" fo:line-height="150%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9-01-17</text:span></text:p>
      <text:p text:style-name="P8"/>
      <text:p text:style-name="P9"><text:span text:style-name="T10">Sprendimas paskelbtas: TAR 2019-01-15, i. k. 2019-00559</text:span></text:p>
      <text:p text:style-name="P11"/>
      <text:p text:style-name="P12"><text:span text:style-name="T13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>VILNIAUS MIESTO SAVIVALDYBĖS</text:p>
      <text:p text:style-name="P15"><text:span text:style-name="T16">TARYBA</text:span></text:p>
      <text:p text:style-name="P17"/>
      <text:p text:style-name="P18">SPRENDIMAS</text:p>
      <text:p text:style-name="P19">DĖL VILNIAUS MIESTO NEKILNOJAMOJO KULTŪROS PAVELDO VERTINIMO<text:line-break/>TARYBOS IR JOS NUOSTATŲ TVIRTINIMO</text:p>
      <text:p text:style-name="P20"/>
      <text:p text:style-name="P21">2012 m.<text:s/>balandžio 11 d. Nr. 1-526</text:p>
      <text:p text:style-name="P22">Vilnius</text:p>
      <text:p text:style-name="P23"/>
      <text:p text:style-name="P24"/>
      <text:p text:style-name="P25"><text:span text:style-name="T26">Vadovaudamasi Lietuvos Respublikos nekilnojamojo kultūros paveldo apsaugos įstatymo 8 straipsnio 5 dalimi, Lietuvos Respublikos vietos savivaldos įstatymo 16 straipsnio 2 dalies 6 punktu ir atsižvelgdama į Lietuvos Respu</text:span><text:span text:style-name="T27">blikos kultūros ministro 2005 m. balandžio 15 d. įsakymą ĮV-149 „Dėl Nekilnojamojo kultūros paveldo vertinimo tarybų pavyzdinių nuostatų tvirtinimo“, Vilniaus <text:s/>miesto <text:s/>savivaldybės taryba <text:s/>n u s p r e n d ž i a:</text:span></text:p>
      <text:p text:style-name="P28"><text:span text:style-name="T29">1</text:span><text:span text:style-name="T30">. Patvirtinti Vilniaus miesto nekilnoja</text:span><text:span text:style-name="T31">mojo kultūros paveldo vertinimo tarybą tokios sudėties:</text:span></text:p>
      <text:p text:style-name="P32">prof. dr. Aleksandra Aleksandravičiūtė – dailėtyrininkė (Vilniaus dailės akademija, Kultūros, filosofijos ir meno institutas);<text:s/></text:p>
      <text:p text:style-name="P33"><text:span text:style-name="T34">Augis Gučas<text:s/></text:span><text:span text:style-name="T35">__<text:s/></text:span><text:span text:style-name="T36">nekilnojamųjų kultūros vertybių apsaugos ekspertas, archi</text:span><text:span text:style-name="T37">tektas (Lietuvos restauratorių sąjunga, ICOMOS Lietuvos nacionalinis komitetas);</text:span></text:p>
      <text:p text:style-name="P38">Alvydas Mituzas – landšafto architektūros specialistas (Lietuvos kraštovaizdžio architektų sąjunga);</text:p>
      <text:p text:style-name="P39"><text:span text:style-name="T40">Audronis Katilius<text:s/></text:span><text:span text:style-name="T41">__<text:s/></text:span><text:span text:style-name="T42">nekilnojamųjų kultūros vertybių apsaugos ekspertas, a</text:span><text:span text:style-name="T43">rchitektas (Lietuvos restauratorių sąjunga, ICOMOS Lietuvos nacionalinis komitetas);</text:span></text:p>
      <text:p text:style-name="P44"><text:span text:style-name="T45">Gražina Kirdeikienė<text:s/></text:span><text:span text:style-name="T46">__<text:s/></text:span><text:span text:style-name="T47">nekilnojamųjų kultūros vertybių apsaugos ekspertė, architektė (Lietuvos restauratorių sąjunga);</text:span></text:p>
      <text:p text:style-name="P48"><text:span text:style-name="T49">Irena Kliobavičiūtė<text:s/></text:span><text:span text:style-name="T50">__</text:span><text:span text:style-name="T51"><text:s/>nekilnojamųjų kultūros vertybių apsaugos ekspertė, architektė (Lietuvos restauratorių sąjunga, ICOMOS Lietuvos nacionalinis komitetas);</text:span></text:p>
      <text:soft-page-break/>
      <text:p text:style-name="P52"><text:span text:style-name="T53">Giedrė Eleonora Miknevičienė<text:s/></text:span><text:span text:style-name="T54">__<text:s/></text:span><text:span text:style-name="T55">nekilnojamųjų kultūros vertybių apsaugos ekspertė, architektė (Lietuvos restauratorių s</text:span><text:span text:style-name="T56">ąjunga, ICOMOS Lietuvos nacionalinis komitetas);</text:span></text:p>
      <text:p text:style-name="P57"><text:span text:style-name="T58">Aušrelė Racevičienė<text:s/></text:span><text:span text:style-name="T59">__<text:s/></text:span><text:span text:style-name="T60">nekilnojamųjų kultūros vertybių apsaugos ekspertė, istorikė (Lietuvos restauratorių sąjunga);</text:span></text:p>
      <text:p text:style-name="P61"><text:span text:style-name="T62">Alina Samukienė<text:s/></text:span><text:span text:style-name="T63">__<text:s/></text:span><text:span text:style-name="T64">nekilnojamųjų kultūros vertybių apsaugos ekspertė, architektė (Lietuvos</text:span><text:span text:style-name="T65"><text:s/>restauratorių sąjunga, ICOMOS Lietuvos nacionalinis komitetas);</text:span></text:p>
      <text:p text:style-name="P66"><text:span text:style-name="T67">dr. Linas Girlevičius<text:s/></text:span><text:span text:style-name="T68">__</text:span><text:span text:style-name="T69"><text:s/>nekilnojamųjų kultūros vertybių apsaugos ekspertas, archeologas (uždaroji akcinė bendrovė Archeologijos projektų centras „ANTIQUA“)</text:span></text:p>
      <text:p text:style-name="P70"><text:span text:style-name="T71">Robertas Zilinskas<text:s/></text:span><text:span text:style-name="T72">__<text:s/></text:span><text:span text:style-name="T73">nekilnojamųj</text:span><text:span text:style-name="T74">ų kultūros vertybių apsaugos ekspertas, architektas (Lietuvos restauratorių sąjunga).</text:span></text:p>
      <text:p text:style-name="P75"><text:span text:style-name="T76">2</text:span><text:span text:style-name="T77">. Patvirtinti Vilniaus miesto nekilnojamojo kultūros paveldo vertinimo tarybos nuostatus (pridedama).</text:span><text:span text:style-name="T78"><text:tab/></text:span></text:p>
      <text:p text:style-name="P79"><text:span text:style-name="T80">3</text:span><text:span text:style-name="T81">. Pripažinti netekusiais galios:</text:span></text:p>
      <text:p text:style-name="P82"><text:span text:style-name="T83">3.1</text:span><text:span text:style-name="T84">. Vilniaus miesto savivaldybės tarybos 2005 m. sausio 19 d. sprendimą Nr. 1-659 „Dėl Vilniaus miesto nekilnojamojo kultūros paveldo vertinimo tarybos ir jos nuostatų tvirtinimo“;</text:span></text:p>
      <text:p text:style-name="P85"><text:span text:style-name="T86">3.2</text:span><text:span text:style-name="T87">. Vilniaus miesto savivaldybės tarybos 2007 m. birželio 6 d. sprendimą</text:span><text:span text:style-name="T88"><text:s/>Nr. 1-57 „Dėl Tarybos 2005-01-19 sprendimo Nr. 1-659 „Dėl Vilniaus miesto nekilnojamojo kultūros paveldo vertinimo tarybos ir jos nuostatų tvirtinimo“ pakeitimo“.</text:span></text:p>
      <text:p text:style-name="P89"/>
      <text:p text:style-name="P90"/>
      <text:p text:style-name="P91"/>
      <text:p text:style-name="P92"><text:span text:style-name="T93">Meras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Artūras Zuokas</text:span></text:p>
      <text:soft-page-break/>
      <text:p text:style-name="P100">PATVIRTINTA</text:p>
      <text:p text:style-name="P106">Vilniaus miesto savivaldybės tarybos</text:p>
      <text:p text:style-name="P107">2012 m. balandžio 11 d.<text:s/></text:p>
      <text:p text:style-name="P108">sprendimu Nr. 1-526</text:p>
      <text:p text:style-name="P109"/>
      <text:p text:style-name="P110"/>
      <text:p text:style-name="P111"><text:span text:style-name="T112">VILNIAUS MIESTO NEKILNOJAMOJO KULTŪROS PAVELDO<text:s/></text:span></text:p>
      <text:p text:style-name="P113"><text:span text:style-name="T114">VERTINIMO TARYBOS NUOSTATAI</text:span></text:p>
      <text:p text:style-name="P115"/>
      <text:p text:style-name="P116"><text:span text:style-name="T117">I.<text:s/></text:span><text:span text:style-name="T118">BENDROJI DALIS</text:span></text:p>
      <text:p text:style-name="P119"/>
      <text:p text:style-name="P120"><text:span text:style-name="T121">1</text:span><text:span text:style-name="T122">. Vilniaus miesto nekilnojamojo kultūros paveldo vertinimo taryba (toliau<text:s/></text:span><text:span text:style-name="T123">__<text:s/></text:span><text:span text:style-name="T124">taryba) veikia prie Vilniaus miesto savivaldybės administracijos Miesto plėtros departamento.</text:span></text:p>
      <text:p text:style-name="P125"><text:span text:style-name="T126">2</text:span><text:span text:style-name="T127">. Taryba savo veikloje vadovaujasi Lietuvos Respublikos nekilnojamojo kultūros paveldo apsaugos įstatymu, Lietuvos Respublikos statybos įstatymu, Lietuvos Respublikos saugomų teritorijų įstatymu, Lietuvos Respublikos teritorijų planavimo įstatymu, Lietuvos</text:span><text:span text:style-name="T128"><text:s/>Respublikos vietos savivaldos įstatymu, Kultūros vertybių registro nuostatais, patvirtintais Lietuvos Respublikos Vyriausybės 2005 m. rugsėjo 29 d. nutarimu Nr. 1053, Nekilnojamųjų kultūros vertybių vertinimo ir atrankos kriterijų aprašu, patvirtintu Liet</text:span><text:span text:style-name="T129">uvos Respublikos kultūros ministro 2005 m. balandžio 15 d. įsakymu Nr. ĮV-150, kitais teisės aktais ir šiais nuostatais.</text:span></text:p>
      <text:p text:style-name="P130"><text:span text:style-name="T131">3</text:span><text:span text:style-name="T132">. Tarybos nuostatus ir sudėtį tvirtina bei prireikus keičia Vilniaus miesto savivaldybės taryba (toliau – ir Savivaldybės taryba).</text:span><text:span text:style-name="T133"><text:s/>Keičiant tarybos narį kitu,</text:span><text:span text:style-name="T134"><text:s/></text:span><text:span text:style-name="T135">Vilniaus miesto savivaldybės interneto<text:s/></text:span><text:span text:style-name="T136">svetainėje paskelbiamas kvietimas Lietuvoje registruotoms kultūros paveldo apsaugos srities profesionalus vienijančioms asociacijoms (toliau – juridinis asmuo) per 30 dienų nuo kvietimo pa</text:span><text:span text:style-name="T137">skelbimo pateikti šių nuostatų 8<text:s/></text:span><text:span text:style-name="T138">punkte</text:span><text:span text:style-name="T139"><text:s/></text:span><text:span text:style-name="T140">nustatytus reikalavimus atitinkančius ne daugiau kaip tris kandidatus į tarybos narius, nurodant kandidatų kontaktinius duomenis ir gyvenimo bei profesinės veiklos kultūros paveldo apsaugos srityje aprašymą. Tarybos<text:s/></text:span><text:span text:style-name="T141">narius iš juridinių asmenų pasiūlytų kandidatų atrenka Savivaldybės taryba. Per 30 dienų nuo kvietimo pateikimo juridiniams asmenims nepateikus kandidatų, pateikus nepakankamą skaičių arba pateikus nustatytų reikalavimų neatitinkančius kandidatus, tarybos<text:s/></text:span><text:span text:style-name="T142">narius Savivaldybės taryba išrenka savo nuožiūra.</text:span><text:s/></text:p>
      <text:p text:style-name="P143">Punkto pakeitimai:</text:p>
      <text:p text:style-name="P144"><text:span text:style-name="T145">Nr.<text:s/></text:span><text:a xlink:href="https://www.e-tar.lt/portal/legalAct.html?documentId=02eaa28018a611e9bdd0d0d6ba6c7c51" office:target-frame-name="_top" xlink:show="replace"><text:span text:style-name="T146">1-1901</text:span></text:a><text:span text:style-name="T147">, 2019-01-09, paskelbta TAR 2019-01-16, i. k. 2019-00560</text:span></text:p>
      <text:p text:style-name="Normal"/>
      <text:p text:style-name="P148"><text:span text:style-name="T149">4</text:span><text:span text:style-name="T150">. Tarybos<text:s/></text:span><text:span text:style-name="T151">personalinė sudėtis tvirtinama 4 metų laikotarpiui. Tarybos nariai keičiami anksčiau, nei nustatyta, kai raštu atsisako dalyvauti tarybos darbe, be pateisinamos priežasties nedalyvauja trečdalyje tarybos posėdžių per metus</text:span><text:span text:style-name="T152">, neatitinka nepriekaištingos repu</text:span><text:span text:style-name="T153">tacijos<text:s/></text:span><text:soft-page-break/><text:span text:style-name="T154">reikalavimų<text:s/></text:span><text:span text:style-name="T155">arba kai praranda šių nuostatų 8 punkte nurodytą kvalifikacinį atestatą. Tarybos narys gali nedalyvauti tarybos posėdyje tik dėl šių pateisinamų priežasčių: dėl tarybos nario ar jo artimųjų, kuriems reikalinga slauga, ligos, tarybos nar</text:span><text:span text:style-name="T156">io artimųjų mirties, tarybos nario komandiruotės<text:s/></text:span><text:span text:style-name="T157">ir dėl kitų svarbių priežasčių, kurias pripažinti pateisinamomis turi teisę tarybos pirmininkas, pavaduotojas ar tarybos narys, vadovavęs tarybos posėdžiui, kuriame nedalyvavo tarybos narys, gavę rašytinį ta</text:span><text:span text:style-name="T158">rybos nario, nedalyvavusio tarybos posėdyje, paaiškinimą ir jį pagrindžiančius dokumentus.<text:s/></text:span><text:span text:style-name="T159">Nauji nariai skiriami iki tarybos kadencijos pabaigos. Tarybos nariu asmuo gali būti ne daugiau kaip tris kadencijas iš eilės. Tarybos narys pirmininku ar pavaduotoj</text:span><text:span text:style-name="T160">u gali būti ne daugiau kaip dvi kadencijas iš eilės.</text:span><text:s/></text:p>
      <text:p text:style-name="P161">Punkto pakeitimai:</text:p>
      <text:p text:style-name="P162"><text:span text:style-name="T163">Nr.<text:s/></text:span><text:a xlink:href="https://www.e-tar.lt/portal/legalAct.html?documentId=02eaa28018a611e9bdd0d0d6ba6c7c51" office:target-frame-name="_top" xlink:show="replace"><text:span text:style-name="T164">1-1901</text:span></text:a><text:span text:style-name="T165">, 2019-01-09, paskelbta TAR 2019-01-16, i. k. 2019-00560</text:span></text:p>
      <text:p text:style-name="Normal"/>
      <text:p text:style-name="P166"><text:span text:style-name="T167">5</text:span><text:span text:style-name="T168">. Tarybos ve</text:span><text:span text:style-name="T169">ikla finansuojama iš Vilniaus miesto savivaldybės programų, skirtų kultūros paveldo apsaugai.</text:span></text:p>
      <text:p text:style-name="P170"/>
      <text:p text:style-name="P171"><text:span text:style-name="T172">II</text:span><text:span text:style-name="T173">.<text:s/></text:span><text:span text:style-name="T174">TARYBOS FUNKCIJOS</text:span></text:p>
      <text:p text:style-name="P175"/>
      <text:p text:style-name="P176"><text:span text:style-name="T177">6</text:span><text:span text:style-name="T178">. Taryba vykdo šias funkcijas:</text:span></text:p>
      <text:p text:style-name="P179"><text:span text:style-name="T180">6.1</text:span><text:span text:style-name="T181">. nustato nekilnojamųjų kultūros vertybių<text:s/></text:span><text:span text:style-name="T182">vietinį reikšmingumo lygmenį;</text:span></text:p>
      <text:p text:style-name="P183">Papunkčio pakeitimai:</text:p>
      <text:p text:style-name="P184"><text:span text:style-name="T185">Nr.<text:s/></text:span><text:a xlink:href="https://www.e-tar.lt/portal/legalAct.html?documentId=10d71d1018d311e9bdd0d0d6ba6c7c51" office:target-frame-name="_top" xlink:show="replace"><text:span text:style-name="T186">1-1092</text:span></text:a><text:span text:style-name="T187">, 2017-08-30, paskelbta TAR 2019-01-16, i. k. 2019-00563</text:span></text:p>
      <text:p text:style-name="Normal"/>
      <text:p text:style-name="P188"><text:span text:style-name="T189">6.2</text:span><text:span text:style-name="T190">. nustato<text:s/></text:span><text:span text:style-name="T191">vietinio reikšmingumo lygmens</text:span><text:span text:style-name="T192"><text:s/>nekilnojamojo kultūros paveldo objektų ar<text:s/></text:span><text:span text:style-name="T193">vietovių vertingąsias savybes, taip pat nustato, ar<text:s/></text:span><text:span text:style-name="T194">vietinio reikšmingumo lygmens</text:span><text:span text:style-name="T195"><text:s/>nekilnojamojo kultūros paveldo objektas ar vietovė neprarado vertingųjų savybių;</text:span></text:p>
      <text:p text:style-name="P196">Papunkčio pakeitimai:</text:p>
      <text:p text:style-name="P197"><text:span text:style-name="T198">Nr.<text:s/></text:span><text:a xlink:href="https://www.e-tar.lt/portal/legalAct.html?documentId=10d71d1018d311e9bdd0d0d6ba6c7c51" office:target-frame-name="_top" xlink:show="replace"><text:span text:style-name="T199">1-1092</text:span></text:a><text:span text:style-name="T200">, 2017-08-30, paskelbta TAR 2019-01-16, i. k. 2019-00563</text:span></text:p>
      <text:p text:style-name="Normal"/>
      <text:p text:style-name="P201"><text:span text:style-name="T202">6.3</text:span><text:span text:style-name="T203">. apibrėžia<text:s/></text:span><text:span text:style-name="T204">vietinio reikšmingumo lygmens</text:span><text:span text:style-name="T205"><text:s/>nekilnojamojo kultūros paveldo objektų teritori</text:span><text:span text:style-name="T206">jų ir vietovių ribas;</text:span></text:p>
      <text:p text:style-name="P207">Papunkčio pakeitimai:</text:p>
      <text:p text:style-name="P208"><text:span text:style-name="T209">Nr.<text:s/></text:span><text:a xlink:href="https://www.e-tar.lt/portal/legalAct.html?documentId=10d71d1018d311e9bdd0d0d6ba6c7c51" office:target-frame-name="_top" xlink:show="replace"><text:span text:style-name="T210">1-1092</text:span></text:a><text:span text:style-name="T211">, 2017-08-30, paskelbta TAR 2019-01-16, i. k. 2019-00563</text:span></text:p>
      <text:p text:style-name="Normal"/>
      <text:p text:style-name="P212"><text:span text:style-name="T213">6.4</text:span><text:span text:style-name="T214">. sprendžia<text:s/></text:span><text:span text:style-name="T215">vietinio reikšmingumo lygme</text:span><text:span text:style-name="T216">ns<text:s/></text:span><text:span text:style-name="T217">kultūros paveldo objektų ir vietovių teisinės apsaugos reikalingumą,<text:s/></text:span><text:span text:style-name="T218">tikslina vietinio reikšmingumo lygmens nekilnojamojo kultūros paveldo objektų apskaitos dokumentus;</text:span><text:s/></text:p>
      <text:p text:style-name="P219">Papunkčio pakeitimai:</text:p>
      <text:p text:style-name="P220"><text:span text:style-name="T221">Nr.<text:s/></text:span><text:a xlink:href="https://www.e-tar.lt/portal/legalAct.html?documentId=10d71d1018d311e9bdd0d0d6ba6c7c51" office:target-frame-name="_top" xlink:show="replace"><text:span text:style-name="T222">1-1092</text:span></text:a><text:span text:style-name="T223">, 2017-08-30, paskelbta TAR 2019-01-16, i. k. 2019-00563</text:span></text:p>
      <text:p text:style-name="Normal"/>
      <text:p text:style-name="P224"><text:span text:style-name="T225">6.5</text:span><text:span text:style-name="T226">. teikia rekomendacines išvadas, kai nagrinėjami kultūros paveldo objektų tyrimų, tvarkyb</text:span><text:span text:style-name="T227">os, statybos, planavimo, jų teritorijų bei apsaugos zonų nustatymo, tikslinimo ir reglamentavimo klausimai.</text:span></text:p>
      <text:p text:style-name="P228"><text:span text:style-name="T229">6.6</text:span><text:span text:style-name="T230">. vykdo kitas Lietuvos Respublikos įstatymų ir kitų teisės aktų nustatytas funkcijas.</text:span></text:p>
      <text:p text:style-name="P231"/>
      <text:p text:style-name="P232"><text:span text:style-name="T233">III</text:span><text:span text:style-name="T234">.<text:s/></text:span><text:span text:style-name="T235">TARYBOS TEISĖS</text:span></text:p>
      <text:p text:style-name="P236"/>
      <text:p text:style-name="P237"><text:span text:style-name="T238">7</text:span><text:span text:style-name="T239">. Taryba turi teisę:</text:span></text:p>
      <text:p text:style-name="P240"><text:span text:style-name="T241">7.1</text:span><text:span text:style-name="T242">. nuspręsti, kad<text:s/></text:span><text:span text:style-name="T243">vietinio reikšmingumo lygmens</text:span><text:span text:style-name="T244"><text:s/>nekilnojamosioms kultūros vertybėms reikalinga teisinė apsauga, arba nustačius, kad<text:s/></text:span><text:span text:style-name="T245">vietinio reikšmingumo lygmens</text:span><text:span text:style-name="T246"><text:s/>nekilnojamojo kultūros paveldo objektas ar vietovė prarado vertingąsias savybes, nuspręst</text:span><text:span text:style-name="T247">i, kad teisinė apsauga nereikalinga;</text:span><text:s/></text:p>
      <text:p text:style-name="P248">Papunkčio pakeitimai:</text:p>
      <text:p text:style-name="P249"><text:span text:style-name="T250">Nr.<text:s/></text:span><text:a xlink:href="https://www.e-tar.lt/portal/legalAct.html?documentId=10d71d1018d311e9bdd0d0d6ba6c7c51" office:target-frame-name="_top" xlink:show="replace"><text:span text:style-name="T251">1-1092</text:span></text:a><text:span text:style-name="T252">, 2017-08-30, paskelbta TAR 2019-01-16, i. k. 2019-00563</text:span></text:p>
      <text:p text:style-name="Normal"/>
      <text:p text:style-name="P253"><text:span text:style-name="T254">7.2</text:span><text:span text:style-name="T255">. gauti iš Vilniaus mie</text:span><text:span text:style-name="T256">sto savivaldybės administracijos struktūrinių padalinių ir jiems pavaldžių įmonių, įstaigų ir organizacijų informaciją, reikalingą funkcijoms vykdyti;</text:span></text:p>
      <text:p text:style-name="P257"><text:span text:style-name="T258">7.3</text:span><text:span text:style-name="T259">. dalyvauti valstybės ir savivaldybių institucijų posėdžiuose, pasitarimuose ir konferencijose<text:s/></text:span><text:span text:style-name="T260">svarstant nekilnojamojo kultūros paveldo apsaugos klausimus ir teikti pasiūlymus;</text:span></text:p>
      <text:p text:style-name="P261"><text:span text:style-name="T262">7.4</text:span><text:span text:style-name="T263">. teikti Vilniaus miesto savivaldybės administracijos struktūriniams padaliniams ir jiems pavaldžioms įmonėms, įstaigoms ir organizacijoms bei Kultūros paveldo departamentui prie Kultūros ministerijos <text:s/>pasiūlymus dėl kultūros paveldo objektų apsaugos tobul</text:span><text:span text:style-name="T264">inimo;</text:span></text:p>
      <text:p text:style-name="P265"><text:span text:style-name="T266">7.5</text:span><text:span text:style-name="T267">. kviesti į tarybos posėdžius kitų institucijų atstovus, ekspertus, mokslo ir studijų bei tyrimų institucijų atstovus, išklausyti jų nuomonę ir išvadas posėdžiuose nagrinėjamais klausimais;</text:span></text:p>
      <text:p text:style-name="P268"><text:span text:style-name="T269">7.6</text:span><text:span text:style-name="T270">. teikti pasiūlymus dėl kultūros paveldo obje</text:span><text:span text:style-name="T271">ktų teritorijų ir apsaugos zonų nustatymo, tikslinimo ir reglamentavimo;</text:span></text:p>
      <text:p text:style-name="P272"><text:span text:style-name="T273">7.7</text:span><text:span text:style-name="T274">. teikia pasiūlymus dėl Vilniaus miesto savivaldybės kultūros paveldo apsaugos politikos įgyvendinimo ir programų rengimo;</text:span></text:p>
      <text:p text:style-name="P275"><text:span text:style-name="T276">7.8</text:span><text:span text:style-name="T277">. rinkti informaciją, reikalingą tarybos funkc</text:span><text:span text:style-name="T278">ijoms vykdyti.</text:span></text:p>
      <text:p text:style-name="P279"/>
      <text:p text:style-name="P280"><text:span text:style-name="T281">IV</text:span><text:span text:style-name="T282">.<text:s/></text:span><text:span text:style-name="T283">TARYBOS DARBO ORGANIZAVIMAS</text:span></text:p>
      <text:p text:style-name="P284"/>
      <text:p text:style-name="P285"><text:span text:style-name="T286">8</text:span><text:span text:style-name="T287">. Tarybą sudaro 11 narių. Tarybos nariais gali būti Lietuvos Respublikos kultūros ministro nustatyta tvarka atestuoti archeologinio, povandeninio, mitologinio, etnokultūrinio, architektūrinio, u</text:span><text:span text:style-name="T288">rbanistinio, inžinerinio, istorinio, memorialinio, dailės, sakralinio ir želdynų (toliau – atitinkama sritis)</text:span><text:span text:style-name="T289"><text:s/></text:span><text:span text:style-name="T290">pagal Lietuvos Respublikos valstybės tarnybos įstatyme nustatytus reikalavimus<text:s/></text:span><text:soft-page-break/><text:span text:style-name="T291">nepriekaištingos reputacijos nekilnojamojo kultūros paveldo special</text:span><text:span text:style-name="T292">istai, turintys paveldosaugos (specialiosios) ekspertizės kvalifikacinį atestatą, bei<text:s/></text:span><text:span text:style-name="T293">nepriekaištingos reputacijos<text:s/></text:span><text:span text:style-name="T294">atitinkamos srities mokslininkai.</text:span><text:s/></text:p>
      <text:p text:style-name="P295">Punkto pakeitimai:</text:p>
      <text:p text:style-name="P296"><text:span text:style-name="T297">Nr.<text:s/></text:span><text:a xlink:href="https://www.e-tar.lt/portal/legalAct.html?documentId=02eaa28018a611e9bdd0d0d6ba6c7c51" office:target-frame-name="_top" xlink:show="replace"><text:span text:style-name="T298">1-1901</text:span></text:a><text:span text:style-name="T299">, 2019-01-09, paskelbta TAR 2019-01-16, i. k. 2019-00560</text:span></text:p>
      <text:p text:style-name="Normal"/>
      <text:p text:style-name="P300"><text:span text:style-name="T301">9</text:span><text:span text:style-name="T302">. Tarybos nariai kadencijos laikotarpiui iš savo narių išsirenka pirmininką ir jo pavaduotoją. Tarybos posėdžiams vadovauja pirmininkas, jo nesant – pavaduotojas.<text:s/></text:span><text:span text:style-name="T303">Pirmininkas be atskiro įgaliojimo atstovauja tarybai pagal kompetenciją visose valstybės ir savivaldybių institucijose bei įstaigose ir teismuose.</text:span><text:s/></text:p>
      <text:p text:style-name="P304">Punkto pakeitimai:</text:p>
      <text:p text:style-name="P305"><text:span text:style-name="T306">Nr.<text:s/></text:span><text:a xlink:href="https://www.e-tar.lt/portal/legalAct.html?documentId=02eaa28018a611e9bdd0d0d6ba6c7c51" office:target-frame-name="_top" xlink:show="replace"><text:span text:style-name="T307">1-1901</text:span></text:a><text:span text:style-name="T308">, 2019-01-09, paskelbta TAR 2019-01-16, i. k. 2019-00560</text:span></text:p>
      <text:p text:style-name="Normal"/>
      <text:p text:style-name="P309"><text:span text:style-name="T310">10</text:span><text:span text:style-name="T311">. Tarybos darbą organizuoja tarybos pirmininkas ir Vilniaus miesto savivaldybės administracijos Miesto plėtros departamento Kultūros paveldo apsaugos skyrius (toliau – Miest</text:span><text:span text:style-name="T312">o plėtros departamento Kultūros paveldo apsaugos skyrius).</text:span></text:p>
      <text:p text:style-name="P313"><text:span text:style-name="T314">11</text:span><text:span text:style-name="T315">. Tarybos posėdžiai šaukiami Miesto plėtros departamento Kultūros paveldo apsaugos skyriaus, tarybos pirmininko arba ne mažiau kaip dviejų tarybos narių iniciatyva.</text:span></text:p>
      <text:p text:style-name="P316"><text:span text:style-name="T317">12</text:span><text:span text:style-name="T318">. Apie tarybos posėd</text:span><text:span text:style-name="T319">žių laiką ir juose teikiamus svarstyti klausimus kiekvienam tarybos nariui ir kitiems posėdžio dalyviams pranešama ne vėliau kaip prieš tris darbo dienas iki posėdžio.</text:span></text:p>
      <text:p text:style-name="P320"><text:span text:style-name="T321">13</text:span><text:span text:style-name="T322">. Tarybos svarstomų klausimų medžiaga pateikiama sekretoriui. Sekretorius nėra tar</text:span><text:span text:style-name="T323">ybos narys ir balsuoti negali. Miesto plėtros departamento direktoriaus įsakymu sekretoriumi skiriamas Miesto plėtros departamento Kultūros paveldo apsaugos skyriaus darbuotojas.</text:span></text:p>
      <text:p text:style-name="P324"><text:span text:style-name="T325">14</text:span><text:span text:style-name="T326">. Tarybos sekretorius rengia medžiagą tarybos posėdžiams, juos protokol</text:span><text:span text:style-name="T327">uoja, tvarko tarybos dokumentus, rengia dokumentų projektus ir praneša tarybos nariams apie posėdžius bei jų darbotvarkes.</text:span></text:p>
      <text:p text:style-name="P328"><text:span text:style-name="T329">15</text:span><text:span text:style-name="T330">. Posėdyje svarstomus klausimus pristato tarybos nariai, Miesto plėtros departamento Kultūros paveldo apsaugos skyriaus darbuot</text:span><text:span text:style-name="T331">ojai ar projektų vadovai.<text:s/></text:span></text:p>
      <text:p text:style-name="P332"><text:span text:style-name="T333">16</text:span><text:span text:style-name="T334">. Tarybos posėdis ir jame priimtos išvados yra teisėtos, jei posėdyje dalyvauja dauguma tarybos narių. Nesant galimybės sušaukti tarybos posėdį, gali būti surengta tarybos narių apklausa elektroniniu būdu. Tokiu atveju<text:s/></text:span><text:span text:style-name="T335">tarybos nario raštu pateikta nuomonė įtraukiama į posėdžio protokolą ir laikoma tarybos nario balsu.</text:span><text:s/></text:p>
      <text:p text:style-name="P336">Punkto pakeitimai:</text:p>
      <text:p text:style-name="P337"><text:span text:style-name="T338">Nr.<text:s/></text:span><text:a xlink:href="https://www.e-tar.lt/portal/legalAct.html?documentId=02eaa28018a611e9bdd0d0d6ba6c7c51" office:target-frame-name="_top" xlink:show="replace"><text:span text:style-name="T339">1-1901</text:span></text:a><text:span text:style-name="T340">, 2019-01-09, paskelbta TAR</text:span><text:span text:style-name="T341"><text:s/>2019-01-16, i. k. 2019-00560</text:span></text:p>
      <text:p text:style-name="Normal"/>
      <text:p text:style-name="P342"><text:span text:style-name="T343">17</text:span><text:span text:style-name="T344">. Tarybos posėdyje išvados priimamos atviru balsavimu, dalyvaujančių tarybos narių balsų dauguma. Balsams pasiskirsčius po lygiai, lemia tarybos pirmininko (pirmininkaujančiojo) balsas.</text:span></text:p>
      <text:p text:style-name="P345"><text:span text:style-name="T346">18</text:span><text:span text:style-name="T347">. Tarybos išvados<text:s/></text:span><text:span text:style-name="T348">įforminamos:</text:span></text:p>
      <text:p text:style-name="P349"><text:span text:style-name="T350">18.1</text:span><text:span text:style-name="T351">. aktu, kurio formą tvirtina Lietuvos Respublikos kultūros ministras. Aktas surašomas dviem egzemplioriais, kuriuos pasirašo tarybos pirmininkas;</text:span></text:p>
      <text:p text:style-name="P352"><text:span text:style-name="T353">18.2</text:span><text:span text:style-name="T354">. protokolu, kurį pasirašo tarybos posėdžio pirmininkas ir sekretorius. Protokolas<text:s/></text:span><text:span text:style-name="T355">parašomas ne vėliau kaip per dešimt darbo dienų nuo tarybos posėdžio.<text:s/></text:span></text:p>
      <text:p text:style-name="P356"><text:span text:style-name="T357">19</text:span><text:span text:style-name="T358">. Tarybos posėdžiai yra vieši. Į juos kviečiami ir gali pareikšti savo nuomonę Vilniaus miesto savivaldybės tarybos Miesto plėtros visuomeninės komisijos, visuomeninių organizac</text:span><text:span text:style-name="T359">ijų, gyventojų bendruomenių atstovai bei kiti suinteresuoti asmenys.</text:span></text:p>
      <text:p text:style-name="P360"><text:span text:style-name="T361">20</text:span><text:span text:style-name="T362">. Tarybos posėdžių dokumentai saugomi neterminuotai Miesto plėtros departamento Kultūros paveldo apsaugos skyriuje.</text:span></text:p>
      <text:p text:style-name="P363"><text:span text:style-name="T364">21</text:span><text:span text:style-name="T365">. Tarybos posėdyje išsiskyrus narių nuomonėms ir esant ne m</text:span><text:span text:style-name="T366">ažiau kaip trims <text:s text:c="6"/>pritariantiesiems arba pateikus svarstyti nepakankamai parengtą medžiagą, gali būti inicijuotas kartotinis teikiamos medžiagos svarstymas.</text:span></text:p>
      <text:p text:style-name="P367"><text:span text:style-name="T368">22</text:span><text:span text:style-name="T369">.Tarybos nariai privalo vadovautis<text:s/></text:span><text:span text:style-name="T370">Lietuvos Respublikos viešųjų ir privačių interesų der</text:span><text:span text:style-name="T371">inimo valstybinėje tarnyboje įstatymu</text:span><text:span text:style-name="T372">.</text:span><text:s/></text:p>
      <text:p text:style-name="P373">Punkto pakeitimai:</text:p>
      <text:p text:style-name="P374"><text:span text:style-name="T375">Nr.<text:s/></text:span><text:a xlink:href="https://www.e-tar.lt/portal/legalAct.html?documentId=02eaa28018a611e9bdd0d0d6ba6c7c51" office:target-frame-name="_top" xlink:show="replace"><text:span text:style-name="T376">1-1901</text:span></text:a><text:span text:style-name="T377">, 2019-01-09, paskelbta TAR 2019-01-16, i. k. 2019-00560</text:span></text:p>
      <text:p text:style-name="Normal"/>
      <text:p text:style-name="P378"><text:span text:style-name="T379">23</text:span><text:span text:style-name="T380">. Tarybos veiksmai ir spr</text:span><text:span text:style-name="T381">endimai gali būti skundžiami teisės aktų nustatyta tvarka.</text:span><text:s/></text:p>
      <text:p text:style-name="P382">Papildyta punktu:</text:p>
      <text:p text:style-name="P383"><text:span text:style-name="T384">Nr.<text:s/></text:span><text:a xlink:href="https://www.e-tar.lt/portal/legalAct.html?documentId=02eaa28018a611e9bdd0d0d6ba6c7c51" office:target-frame-name="_top" xlink:show="replace"><text:span text:style-name="T385">1-1901</text:span></text:a><text:span text:style-name="T386">, 2019-01-09, paskelbta TAR 2019-01-16, i. k. 2019-00560</text:span></text:p>
      <text:p text:style-name="Normal"/>
      <text:p text:style-name="P387"><text:span text:style-name="T388">___________________________________________</text:span></text:p>
      <text:p text:style-name="P389"/>
      <text:p text:style-name="P390"/>
      <text:p text:style-name="P391"><text:span text:style-name="T392">Pakeitimai:</text:span></text:p>
      <text:p text:style-name="P393"/>
      <text:p text:style-name="P394"><text:span text:style-name="T395">1.</text:span></text:p>
      <text:p text:style-name="P396"><text:span text:style-name="T397">Vilniaus miesto savivaldybės taryba, Sprendimas</text:span></text:p>
      <text:p text:style-name="P398"><text:span text:style-name="T399">Nr.<text:s/></text:span><text:a xlink:href="https://www.e-tar.lt/portal/legalAct.html?documentId=10d71d1018d311e9bdd0d0d6ba6c7c51" office:target-frame-name="_top" xlink:show="replace"><text:span text:style-name="T400">1-1092</text:span></text:a><text:span text:style-name="T401">, 2017-08-30, paskelbta TAR<text:s/></text:span><text:span text:style-name="T402">2019-01-16, i. k. 2019-00563</text:span></text:p>
      <text:p text:style-name="P403"><text:span text:style-name="T404">Dėl Tarybos 2012-04-11 sprendimo Nr. 1-526 „Dėl Vilniaus miesto nekilnojamojo kultūros paveldo vertinimo tarybos ir jos nuostatų tvirtinimo“ pakeitimo</text:span></text:p>
      <text:p text:style-name="P405"/>
      <text:p text:style-name="P406"><text:span text:style-name="T407">2.</text:span></text:p>
      <text:p text:style-name="P408"><text:span text:style-name="T409">Vilniaus miesto savivaldybės taryba, Sprendimas</text:span></text:p>
      <text:p text:style-name="P410"><text:span text:style-name="T411">Nr.<text:s/></text:span><text:a xlink:href="https://www.e-tar.lt/portal/legalAct.html?documentId=02eaa28018a611e9bdd0d0d6ba6c7c51" office:target-frame-name="_top" xlink:show="replace"><text:span text:style-name="T412">1-1901</text:span></text:a><text:span text:style-name="T413">, 2019-01-09, paskelbta TAR 2019-01-16, i. k. 2019-00560</text:span></text:p>
      <text:p text:style-name="P414"><text:span text:style-name="T415">Dėl tarybos 2012-04-11 sprendimo Nr. 1-526 „Dėl Vilniaus miesto nekilnojamojo kultūros paveldo vertinimo tarybos ir</text:span><text:span text:style-name="T416"><text:s/>jos nuostatų tvirtini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55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s/></text:p>
      </style:footer>
    </style:master-page>
    <style:master-page style:name="MP1" style:page-layout-name="PL1">
      <style:header>
        <text:p text:style-name="P101"><text:page-number text:fixed="false">5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01-17T11:44:00Z</meta:creation-date>
    <dc:date>2019-01-17T11:44:00Z</dc:date>
    <meta:print-date>2012-04-13T12:44:00Z</meta:print-date>
    <meta:template xlink:href="Normal.dotm" xlink:type="simple"/>
    <meta:editing-cycles>2</meta:editing-cycles>
    <meta:editing-duration>PT0S</meta:editing-duration>
    <meta:document-statistic meta:page-count="7" meta:paragraph-count="144" meta:word-count="1842" meta:character-count="15443" meta:row-count="429" meta:non-whitespace-character-count="13745"/>
  </office:meta>
</office:document-meta>
</file>