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P3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5 iki 2023-08-18</text:span></text:p>
      <text:p text:style-name="P3"/>
      <text:p text:style-name="P4"><text:span text:style-name="T5">Įsakymas paskelbtas: TAR 2023-03-15, i. k. 2023-04556</text:span></text:p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UVŲ ir vėžių <text:s/>ĮVEISIMO Į Valstybinius vandens TELKINIUS 2023 metų plano ir valstybinio žuvų ir vėžių gaudymo žuvivaisai 2023 metų Plano PATVIRTINIMO</text:p>
      <text:p text:style-name="P13"/>
      <text:p text:style-name="P14">2023 m. kovo 15 d. Nr. 3D-157</text:p>
      <text:p text:style-name="P15">Vilnius</text:p>
      <text:p text:style-name="P16"/>
      <text:p text:style-name="P17"/>
      <text:p text:style-name="P18"><text:span text:style-name="T19">Vadovaudamasis Lietuvos Respublikos žuvininkystės įstatymo 23</text:span><text:span text:style-name="T20"> straipsnio 1 dalimi, Europinių ungurių<text:s/></text:span><text:span text:style-name="T21">Anguilla anguilla L.</text:span><text:span text:style-name="T22"><text:s/>išteklių valdymo Lietuvoje planu, patvirtintu Europos Komisijos 2009 m. gruodžio 22 d. sprendimu Nr. K(2009)10244,  ir atsižvelgdamas į</text:span><text:span text:style-name="T23"><text:s/></text:span><text:span text:style-name="T24">Žuvininkystės tarnybos prie Lietuvos Respublikos žemės ūkio</text:span><text:span text:style-name="T25"><text:s/>ministerijos nuostatų, patvirtintų Lietuvos Respublikos žemės ūkio ministro 2010 m. kovo 24 d. įsakymu Nr. 3D-259 „Dėl Žuvininkystės tarnybos prie Lietuvos Respublikos žemės ūkio ministerijos pavadinimo ir nuostatų patvirtinimo“, 8.30–8.31 papunkčius, Žuv</text:span><text:span text:style-name="T26">ivaisos valstybiniuose vandens telkiniuose taisyklių, patvirtintų Lietuvos Respublikos žemės ūkio ministro ir Lietuvos Respublikos aplinkos ministro 2010 m. balandžio 19 d. įsakymu Nr. 3D-354/D1-303 „Dėl Žuvivaisos valstybiniuose vandens telkiniuose taisyk</text:span><text:span text:style-name="T27">lių patvirtinimo“, 6 ir 8 punktus bei Žuvų ir vėžiagyvių išteklių atkūrimo valstybiniuose vandens telkiniuose 2021–2025 metais galimybių studijoje pateiktas rekomendacijas <text:s/>bei siekdamas gerinti verslinės ir mėgėjų žvejybos sąlygas,<text:s/></text:span></text:p>
      <text:p text:style-name="P28"><text:span text:style-name="T29">t v i r t i n u <text:s/>pridedamus:</text:span></text:p>
      <text:p text:style-name="P30"><text:span text:style-name="T31">1</text:span><text:span text:style-name="T32">. Žuvų ir vėžių įveisimo į valstybinius vandens telkinius 2023 metų planą.</text:span></text:p>
      <text:p text:style-name="P33"><text:span text:style-name="T34">2</text:span><text:span text:style-name="T35">. Valstybinį žuvų ir vėžių gaudymo žuvivaisai 2023 metų planą.</text:span></text:p>
      <text:p text:style-name="P36"/>
      <text:p text:style-name="P37"/>
      <text:p text:style-name="P38"/>
      <text:soft-page-break/>
      <text:p text:style-name="P39">Žemės ūkio ministras<text:tab/><text:tab/><text:tab/><text:tab/><text:tab/><text:tab/><text:tab/><text:tab/>Kęstutis Navickas</text:p>
      <text:p text:style-name="P40"/>
      <text:p text:style-name="P41"/>
      <text:p text:style-name="P42"/>
      <text:p text:style-name="P43">Suderinta</text:p>
      <text:p text:style-name="P44">Lietuvos Respublikos aplinkos ministerijos</text:p>
      <text:p text:style-name="P45">2023-03-03 raštu Nr. D8(E)-1280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Įveisimo planas</text:p>
      <text:p text:style-name="P49">Priedo pakeitimai:</text:p>
      <text:p text:style-name="P50"><text:span text:style-name="T51">Nr.<text:s/></text:span><text:a xlink:href="https://www.e-tar.lt/portal/legalAct.html?documentId=b7457cc0ea6e11ed9978886e85107ab2" office:target-frame-name="_top" xlink:show="replace"><text:span text:style-name="T52">3D-306</text:span></text:a><text:span text:style-name="T53">, 2023-05-04, paskelbta TAR</text:span><text:span text:style-name="T54"><text:s/>2023-05-04, i. k. 2023-0852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b7457cc0ea6e11ed9978886e85107ab2" office:target-frame-name="_top" xlink:show="replace"><text:span text:style-name="T66">3D-306</text:span></text:a><text:span text:style-name="T67">, 2023-05-04, paskelbta TAR 2023-05-04, i. k.</text:span><text:span text:style-name="T68"><text:s/>2023-08525</text:span></text:p>
      <text:p text:style-name="P69"><text:span text:style-name="T70">Dėl žemės ūkio ministro 2023 m. kovo 15 d. įsakymo Nr. 3D-157 „Dėl Žuvų ir vėžių įveisimo į valstybinius vandens telkinius 2023 metų plano ir Valstybinio žuvų ir vėžių gaudymo žuvivaisai 2023 metų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1T10:58:00Z</meta:creation-date>
    <dc:date>2023-08-21T10:58:00Z</dc:date>
    <meta:template xlink:href="Normal.dotm" xlink:type="simple"/>
    <meta:editing-cycles>1</meta:editing-cycles>
    <meta:editing-duration>PT0S</meta:editing-duration>
    <meta:document-statistic meta:page-count="4" meta:paragraph-count="29" meta:word-count="315" meta:character-count="2402" meta:row-count="52" meta:non-whitespace-character-count="2116"/>
  </office:meta>
</office:document-meta>
</file>