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name-asian="Calibri"/>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TimesNewRomanPS-BoldMT" style:font-name-complex="TimesNewRomanPS-BoldMT"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5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P54" style:parent-style-name="Normal" style:family="paragraph">
      <style:paragraph-properties>
        <style:tab-stops>
          <style:tab-stop style:type="left" style:position="4.627in"/>
        </style:tab-stops>
      </style:paragraph-properties>
    </style:style>
    <style:style style:name="P55" style:parent-style-name="Normal" style:family="paragraph">
      <style:paragraph-properties>
        <style:tab-stops>
          <style:tab-stop style:type="left" style:position="4.627in"/>
        </style:tab-stops>
      </style:paragraph-properties>
    </style:style>
    <style:style style:name="P56" style:parent-style-name="Normal" style:family="paragraph">
      <style:paragraph-properties>
        <style:tab-stops>
          <style:tab-stop style:type="left" style:position="4.627in"/>
        </style:tab-stops>
      </style:paragraph-properties>
    </style:style>
    <style:style style:name="P57" style:parent-style-name="Normal" style:family="paragraph">
      <style:paragraph-properties>
        <style:tab-stops>
          <style:tab-stop style:type="left" style:position="4.62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widows="0" fo:orphans="0" fo:break-before="page" fo:margin-left="3.5in" fo:text-indent="0.0437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widows="0" fo:orphans="0" fo:margin-left="3.25in" fo:text-indent="0.2937in">
        <style:tab-stops/>
      </style:paragraph-properties>
      <style:text-properties style:font-size-complex="12pt"/>
    </style:style>
    <style:style style:name="P66" style:parent-style-name="Normal" style:family="paragraph">
      <style:paragraph-properties fo:widows="0" fo:orphans="0" fo:margin-left="3.25in" fo:text-indent="0.2937in">
        <style:tab-stops>
          <style:tab-stop style:type="center" style:position="1.8194in"/>
        </style:tab-stops>
      </style:paragraph-properties>
      <style:text-properties style:font-size-complex="12pt"/>
    </style:style>
    <style:style style:name="P67" style:parent-style-name="Normal" style:family="paragraph">
      <style:paragraph-properties fo:widows="0" fo:orphans="0" fo:text-align="center"/>
      <style:text-properties style:font-name-asian="Calibri" style:font-size-complex="12pt"/>
    </style:style>
    <style:style style:name="P68" style:parent-style-name="Normal" style:family="paragraph">
      <style:paragraph-properties fo:widows="0" fo:orphans="0" fo:text-align="center"/>
      <style:text-properties style:font-name-asian="Calibri" style:font-size-complex="12pt"/>
    </style:style>
    <style:style style:name="P69" style:parent-style-name="Normal" style:family="paragraph">
      <style:paragraph-properties fo:text-align="center">
        <style:tab-stops>
          <style:tab-stop style:type="left" style:position="4.627in"/>
        </style:tab-stops>
      </style:paragraph-properties>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style>
    <style:style style:name="P73"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TimesNewRomanPS-BoldMT" style:font-name-complex="TimesNewRomanPS-BoldMT"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TimesNewRomanPS-BoldMT" style:font-name-complex="TimesNewRomanPS-BoldMT" style:font-weight-complex="bold" style:font-size-complex="12pt"/>
    </style:style>
    <style:style style:name="T88" style:parent-style-name="DefaultParagraphFont" style:family="text">
      <style:text-properties fo:color="#000000" style:font-size-complex="11pt" style:language-asian="ru" style:country-asian="RU"/>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widows="0" fo:orphans="0" fo:text-align="justify" fo:text-indent="0.582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826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826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82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font-weight="bold" style:font-weight-asian="bold"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widows="0" fo:orphans="0" fo:text-align="justify" fo:text-indent="0.5826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fo:font-weight="bold" style:font-weight-asian="bold"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82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826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826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82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82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82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826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82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widows="0" fo:orphans="0" style:vertical-align="baseline"/>
      <style:text-properties fo:font-weight="bold" style:font-weight-asian="bold" style:language-asian="lt" style:country-asian="LT" fo:hyphenate="false"/>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82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center"/>
      <style:text-properties fo:font-weight="bold" style:font-weight-asian="bold" style:font-weight-complex="bold"/>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tab-stops>
          <style:tab-stop style:type="left" style:position="0in"/>
        </style:tab-stops>
      </style:paragraph-properties>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9-29</text:span></text:p>
      <text:p text:style-name="P6"/>
      <text:p text:style-name="P7"><text:span text:style-name="T8">Sprendimas paskelbtas: TAR 2023-04-18, i. k. 2023-07489</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
      <text:h text:style-name="P17" text:outline-level="2">SPRENDIMAS</text:h>
      <text:p text:style-name="P18"><text:span text:style-name="T19">DĖL<text:s/></text:span><text:span text:style-name="T20">PANEVĖŽIO MIESTO SAVIVALDYBĖS ADMINISTRACIJOS<text:s/></text:span><text:span text:style-name="T21">SPORTO RENGINIŲ ORGANIZAVIMO IR DALYVAVIMO MIESTO, ŠALIES,</text:span><text:span text:style-name="T22"><text:s/>TARPTAUTINIUOSE SPORTO RENGINIUOSE FINANSAVIMO TVARKOS APRAŠO PATVIRTINIMO IR SAVIVALDYBĖS TARYBOS 2019 M. VASARIO 21 D. SPRENDIMO NR. 1-47 PRIPAŽINIMO NETEKUSIU GALIOS</text:span></text:p>
      <text:p text:style-name="P23"/>
      <text:p text:style-name="P24"><text:span text:style-name="T25">2023 m. vasario 23 d.</text:span><text:s/>Nr. 1-36</text:p>
      <text:h text:style-name="P26" text:outline-level="3">Panevėžys</text:h>
      <text:p text:style-name="P27"/>
      <text:p text:style-name="P28"/>
      <text:p text:style-name="P29"><text:span text:style-name="T30">Vadovaudamasi Lietuvos Respublikos vietos<text:s/></text:span><text:span text:style-name="T31">savivaldos įstatymo 6 straipsnio 29 punktu, 16 straipsnio 2 dalies 17 punktu, 18 straipsnio 1 dalimi ir Lietuvos Respublikos sporto įstatymo 8 straipsnio 1 dalimi, Panevėžio miesto savivaldybės taryba <text:s/>n u s p r e n d ž i a:</text:span></text:p>
      <text:p text:style-name="P32"><text:span text:style-name="T33">1</text:span><text:span text:style-name="T34">.</text:span><text:span text:style-name="T35"><text:tab/>Patvirtinti<text:s/></text:span><text:span text:style-name="T36">Panevėžio mi</text:span><text:span text:style-name="T37">esto savivaldybės administracijos sporto renginių<text:s/></text:span><text:span text:style-name="T38">organizavimo ir dalyvavimo miesto, šalies, tarptautiniuose sporto renginiuose</text:span><text:span text:style-name="T39"><text:s/></text:span><text:span text:style-name="T40">finansavimo tvarkos<text:s/></text:span><text:span text:style-name="T41">aprašą (pridedama).</text:span></text:p>
      <text:p text:style-name="P42"><text:span text:style-name="T43">2</text:span><text:span text:style-name="T44">.</text:span><text:span text:style-name="T45"><text:tab/>Pripažinti netekusiu galios Panevėžio miesto savivaldybės tarybos 2019 m. vasario</text:span><text:span text:style-name="T46"><text:s/>21 d. sprendimą Nr. 1-47 „Dėl Panevėžio miesto savivaldybės administracijos sporto renginių vykdymo ir miesto, šalies, užsienio šalių sporto renginių dalyvių materialinio aprūpinimo tvarkos aprašo patvirtinimo“ su vėlesniais pakeitimais.</text:span></text:p>
      <text:p text:style-name="P47"><text:span text:style-name="T48">3</text:span><text:span text:style-name="T49">.</text:span><text:span text:style-name="T50"><text:tab/>Nustatyti,</text:span><text:span text:style-name="T51"><text:s/>kad sprendimas</text:span>:</text:p>
      <text:p text:style-name="P52">3.1.<text:tab/>skelbiamas Teisės aktų registre ir Panevėžio miesto savivaldybės interneto svetainėje;</text:p>
      <text:p text:style-name="P53">3.2.<text:tab/>įsigalioja kitą dieną po oficialaus paskelbimo Teisės aktų registre.</text:p>
      <text:p text:style-name="P54"/>
      <text:p text:style-name="P55"/>
      <text:p text:style-name="P56"/>
      <text:p text:style-name="P57"><text:span text:style-name="T58">Savivaldybės meras</text:span><text:span text:style-name="T59"><text:tab/>Rytis Mykolas Račkauskas</text:span></text:p>
      <text:soft-page-break/>
      <text:p text:style-name="P60"><text:span text:style-name="T64">PATVIRTINTA</text:span></text:p>
      <text:p text:style-name="P65">Panevėžio miesto savivaldybės tarybos</text:p>
      <text:p text:style-name="P66">2023 m. vasario 23 d. sprendimu Nr. 1-36</text:p>
      <text:p text:style-name="P67"/>
      <text:p text:style-name="P68"/>
      <text:p text:style-name="P69"><text:span text:style-name="T70">PANEVĖŽIO MIESTO SAVIVALDYBĖS ADMINISTRACIJOS<text:s/></text:span><text:span text:style-name="T71">SPORTO RENGINIŲ ORGANIZAVIMO IR DALYVAVIMO MIESTO, ŠALIES, TARPTAUTINIUOSE SPORTO RENGINIUOSE FINANSAVIMO 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nevėžio miesto savivaldybės administracijos</text:span><text:span text:style-name="T83"><text:s/>sporto renginių<text:s/></text:span><text:span text:style-name="T84">organizavimo ir dalyvavimo miesto, šalies, tarptautiniuose sporto renginiuose</text:span><text:span text:style-name="T85"><text:s/></text:span><text:span text:style-name="T86">finansavimo tvarkos aprašas<text:s/></text:span>(toliau – Aprašas) nustato sporto renginių organizavimo ir dalyvavimo<text:s/><text:span text:style-name="T87">miesto, šalies, tarptautiniuose sporto renginiuose</text:span><text:span text:style-name="T88"><text:s/>atrankos ir<text:s/></text:span>finansavimo tvarką.</text:p>
      <text:p text:style-name="P89"><text:span text:style-name="T90">2</text:span><text:span text:style-name="T91">. Aprašas parengtas vadovaujantis<text:s/></text:span>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19 m. liepos 24 d. nutarimo Nr. 778 redakcija), Lietuvos Respublikos sporto įstatymu ir kitais teisės aktais.</text:p>
      <text:p text:style-name="P92"><text:span text:style-name="T93">3</text:span><text:span text:style-name="T94">. Lėšos numatomos kiekvienais metais<text:s/></text:span><text:span text:style-name="T95">Panevėžio miesto savivaldybės biudžete, Sporto programoje.</text:span></text:p>
      <text:p text:style-name="P96"><text:span text:style-name="T97">4</text:span><text:span text:style-name="T98">. Šiame Apraše vartojamos sąvokos:<text:s/></text:span></text:p>
      <text:p text:style-name="P99"><text:span text:style-name="T100">4.1</text:span><text:span text:style-name="T101">.<text:s/></text:span><text:span text:style-name="T102">Atrankos kriterijai</text:span><text:span text:style-name="T103"><text:s/>(toliau – kriterijai) – Panevėžio miesto savivaldybės administracijos direktorius įsakymu patvirtinti Panevėžio miesto savivaldyb</text:span><text:span text:style-name="T104">ės administracijos sporto renginių organizavimo ir dalyvavimo miesto, šalies, tarptautiniuose sporto renginiuose atrankos kriterijai.</text:span></text:p>
      <text:p text:style-name="P105"><text:span text:style-name="T106">4.2</text:span><text:span text:style-name="T107">.<text:s/></text:span><text:span text:style-name="T108">Kvietimas dalyvauti atrankoje</text:span><text:span text:style-name="T109"><text:s/>(toliau – kvietimas) – skelbimas, kuriame nurodoma dokumentų pateikimo atrankai tva</text:span><text:span text:style-name="T110">rka ir terminai, Panevėžio miesto savivaldybės administracijos darbuotojų, atsakingų už dokumentų, teikiamų atrankai, priėmimą ir informacijos teikimą, kontaktiniai duomenys ir informacijos teikimo tvarka, privalomi pateikti dokumentai ir kita reikalinga i</text:span><text:span text:style-name="T111">nformacija.</text:span></text:p>
      <text:p text:style-name="P112"><text:span text:style-name="T113">4.3</text:span><text:span text:style-name="T114">.<text:s/></text:span><text:span text:style-name="T115">Sporto renginio dalyvis</text:span><text:span text:style-name="T116"><text:s/>– sporto renginyje dalyvaujantis asmuo, išskyrus žiūrovus.</text:span></text:p>
      <text:p text:style-name="P117"><text:span text:style-name="T118">4.4</text:span><text:span text:style-name="T119">.</text:span><text:span text:style-name="T120"><text:s/>Sporto renginys</text:span><text:span text:style-name="T121"><text:s/>– viešas renginys, kuriame populiarinamas sportas ir (arba) varžomasi.</text:span></text:p>
      <text:p text:style-name="P122">Punkto pakeitimai:</text:p>
      <text:p text:style-name="P123"><text:span text:style-name="T124">Nr.<text:s/></text:span><text:a xlink:href="https://www.e-tar.lt/portal/legalAct.html?documentId=0182a1605deb11ee81b8b446907f594f" office:target-frame-name="_top" xlink:show="replace"><text:span text:style-name="T125">1-303</text:span></text:a><text:span text:style-name="T126">, 2023-09-28, paskelbta TAR 2023-09-28, i. k. 2023-18882</text:span></text:p>
      <text:p text:style-name="Normal"/>
      <text:p text:style-name="P127"><text:span text:style-name="T128">5</text:span><text:span text:style-name="T129">. Kitos šiame Apraše vartojamos sąvokos atitinka Lietuvos Respublikos sporto įstatyme, Lietuvos Respublikos gyventojų paj</text:span><text:span text:style-name="T130">amų mokesčio įstatyme ir kituose teisės aktuose vartojamas sąvokas.</text:span><text:span text:style-name="T131"><text:s/></text:span></text:p>
      <text:p text:style-name="P132"><text:span text:style-name="T133">6</text:span><text:span text:style-name="T134">. Panevėžio miesto savivaldybės administracijos direktorius įsakymu:</text:span></text:p>
      <text:p text:style-name="P135"><text:span text:style-name="T136">6.1</text:span><text:span text:style-name="T137">. sudaro Panevėžio miesto savivaldybės administracijos sporto renginių organizavimo ir dalyvavimo miesto,<text:s/></text:span><text:span text:style-name="T138">šalies, tarptautiniuose sporto renginiuose atrankos komisiją (toliau – komisija) ir tvirtina jos darbo organizavimo tvarkos reglamentą;</text:span></text:p>
      <text:p text:style-name="P139"><text:span text:style-name="T140">6.2</text:span><text:span text:style-name="T141">. tvirtina Panevėžio miesto savivaldybės administracijos sporto renginių organizavimo ir dalyvavimo miesto, šalie</text:span><text:span text:style-name="T142">s, tarptautiniuose sporto renginiuose kriterijus;</text:span></text:p>
      <text:p text:style-name="P143"><text:span text:style-name="T144">6.3</text:span><text:span text:style-name="T145">. tvirtina Panevėžio miesto savivaldybės administracijos sporto renginių, vykstančių Lietuvoje, dalyviams vienos paros maitinimosi išlaidų piniginių kompensacijų mokėjimo tvarkos aprašą;</text:span></text:p>
      <text:p text:style-name="P146"><text:span text:style-name="T147">6.4</text:span><text:span text:style-name="T148">. tvi</text:span><text:span text:style-name="T149">rtina Panevėžio miesto savivaldybės administracijos sporto renginių, vykstančių Lietuvoje, dalyviams vienos paros maitinimosi išlaidų piniginių kompensacijų mokėjimo finansinės sutarties formą;</text:span></text:p>
      <text:p text:style-name="P150"><text:span text:style-name="T151">6.5</text:span><text:span text:style-name="T152">. paveda Panevėžio miesto savivaldybės administracijos<text:s/></text:span><text:span text:style-name="T153">Sporto skyriui organizuoti sporto renginį, skiria už sporto renginio organizavimą atsakingą asmenį, tvirtina sporto renginio dalyvių sąrašą;</text:span></text:p>
      <text:p text:style-name="P154"><text:span text:style-name="T155">6.6</text:span><text:span text:style-name="T156">. paveda sporto renginių dalyviams dalyvauti šalies ir užsienio šalių sporto renginiuose, tvirtina sporto re</text:span><text:span text:style-name="T157">nginio dalyvių sąrašą;</text:span></text:p>
      <text:p text:style-name="P158"><text:span text:style-name="T159">6.7</text:span><text:span text:style-name="T160">. skelbia kvietimą Lietuvos sporto šakų federacijoms, sporto organizacijoms ir kitiems sporto srityje veikiantiems<text:s/></text:span><text:span text:style-name="T161">juridiniams asmenims</text:span><text:span text:style-name="T162"><text:s/></text:span><text:span text:style-name="T163">teikti pasiūlymus atrankai.</text:span></text:p>
      <text:p text:style-name="P164">Punkto pakeitimai:</text:p>
      <text:p text:style-name="P165"><text:span text:style-name="T166">Nr.<text:s/></text:span><text:a xlink:href="https://www.e-tar.lt/portal/legalAct.html?documentId=0182a1605deb11ee81b8b446907f594f" office:target-frame-name="_top" xlink:show="replace"><text:span text:style-name="T167">1-303</text:span></text:a><text:span text:style-name="T168">, 2023-09-28, paskelbta TAR 2023-09-28, i. k. 2023-18882</text:span></text:p>
      <text:p text:style-name="Normal"/>
      <text:p text:style-name="P169"><text:span text:style-name="T170">II</text:span><text:span text:style-name="T171"><text:s/>SKYRIUS</text:span></text:p>
      <text:p text:style-name="P172"><text:span text:style-name="T173">S</text:span><text:span text:style-name="T174">PORTO RENGINIŲ ORGANIZAVIMAS IR DALYVAVIMO SPORTO RENGINIUOSE LIETUVOS RESPUBLIKOJE IR UŽSIENIO ŠALYSE<text:s/></text:span><text:span text:style-name="T175">FINANSAVIMAS</text:span></text:p>
      <text:p text:style-name="P176"/>
      <text:p text:style-name="P177"><text:span text:style-name="T178">7</text:span><text:span text:style-name="T179">. Panevėžio miesto savivaldybės administracija gali organizuoti renginius kartu su Lietuvos sporto šakų federacijomis, sporto organizacijomis ir kitais<text:s/></text:span>sporto srityje veikiančiais<text:s/><text:span text:style-name="T180">juridiniais asmenimis.<text:s/></text:span></text:p>
      <text:p text:style-name="P181">8. Kvietimas ir kriterijai apie Lietuvos sporto šakų federacijų, sporto organizacijų ir kitų Lietuvos ar užsienio šalių sporto srityje veikiančių juridinių asmenų kvietimų ir pasiūlymų teikimą nuolat skelbiama Panevėžio miesto savivaldybės interneto svetainėje (www.panevezys.lt), papildomai gali būti skelbiama ir kitose visuomenės informavimo priemonėse.<text:s/></text:p>
      <text:p text:style-name="P182">Papildyta punktu:</text:p>
      <text:p text:style-name="P183"><text:span text:style-name="T184">Nr.<text:s/></text:span><text:a xlink:href="https://www.e-tar.lt/portal/legalAct.html?documentId=0182a1605deb11ee81b8b446907f594f" office:target-frame-name="_top" xlink:show="replace"><text:span text:style-name="T185">1-303</text:span></text:a><text:span text:style-name="T186">, 2023-09-28, paskelbta TAR 2023-09-28, i. k. 2023-18882</text:span></text:p>
      <text:p text:style-name="Normal"/>
      <text:p text:style-name="P187"><text:span text:style-name="T188">9</text:span><text:span text:style-name="T189">. Komisija, vadovaudamasi kriterijais, svarsto Lietuvos sporto šakų federacijų, sporto organizacijų ir kitų<text:s/></text:span>sporto srityje veikiančių<text:s/><text:span text:style-name="T190">juridinių asmenų pateiktus pasiūlymus dėl miesto, šalies ar tarptautinių sporto renginių organizavimo Panevėžio miest</text:span><text:span text:style-name="T191">e ir priima rekomendacinio pobūdžio sprendimą.<text:s/></text:span></text:p>
      <text:p text:style-name="P192">Punkto numeracijos pakeitimas:</text:p>
      <text:p text:style-name="P193"><text:span text:style-name="T194">Nr.<text:s/></text:span><text:a xlink:href="https://www.e-tar.lt/portal/legalAct.html?documentId=0182a1605deb11ee81b8b446907f594f" office:target-frame-name="_top" xlink:show="replace"><text:span text:style-name="T195">1-303</text:span></text:a><text:span text:style-name="T196">, 2023-09-28, paskelbta TAR 2023-09-28, i. k. 2023-18882</text:span></text:p>
      <text:p text:style-name="Normal"/>
      <text:p text:style-name="P197"><text:span text:style-name="T198">10</text:span><text:span text:style-name="T199">. Komi</text:span><text:span text:style-name="T200">sija, vadovaudamasi kriterijais, svarsto Lietuvos sporto šakų federacijų, sporto organizacijų ir kitų Lietuvos ar užsienio šalių<text:s/></text:span>sporto srityje veikiančių<text:s/><text:span text:style-name="T201">juridinių asmenų pateiktus pakvietimus ir pasiūlymus dėl Panevėžio miesto sporto atstovų dalyvavimo m</text:span><text:span text:style-name="T202">iesto, šalies ar tarptautiniuose sporto renginiuose ir priima rekomendacinio pobūdžio sprendimą. <text:s/></text:span></text:p>
      <text:p text:style-name="P203">Punkto numeracijos pakeitimas:</text:p>
      <text:p text:style-name="P204"><text:span text:style-name="T205">Nr.<text:s/></text:span><text:a xlink:href="https://www.e-tar.lt/portal/legalAct.html?documentId=0182a1605deb11ee81b8b446907f594f" office:target-frame-name="_top" xlink:show="replace"><text:span text:style-name="T206">1-303</text:span></text:a><text:span text:style-name="T207">, 2023-09-28,<text:s/></text:span><text:span text:style-name="T208">paskelbta TAR 2023-09-28, i. k. 2023-18882</text:span></text:p>
      <text:p text:style-name="Normal"/>
      <text:p text:style-name="P209"><text:span text:style-name="T210">11</text:span><text:span text:style-name="T211">. Komisija sudaroma iš dviejų Panevėžio miesto savivaldybės administracijos Sporto skyriaus darbuotojų, dviejų Panevėžio miesto sporto tarybos narių ir sekretoriaus.<text:s/></text:span></text:p>
      <text:p text:style-name="P212">Punkto numeracijos pakeitimas:</text:p>
      <text:p text:style-name="P213"><text:span text:style-name="T214">Nr.<text:s/></text:span><text:a xlink:href="https://www.e-tar.lt/portal/legalAct.html?documentId=0182a1605deb11ee81b8b446907f594f" office:target-frame-name="_top" xlink:show="replace"><text:span text:style-name="T215">1-303</text:span></text:a><text:span text:style-name="T216">, 2023-09-28, paskelbta TAR 2023-09-28, i. k. 2023-18882</text:span></text:p>
      <text:p text:style-name="Normal"/>
      <text:p text:style-name="P217"><text:span text:style-name="T218">12</text:span><text:span text:style-name="T219">.<text:s/></text:span><text:span text:style-name="T220">Panevėžio miesto savivaldybės administracijos sporto renginių organizavimo ir dalyvavimo ju</text:span><text:span text:style-name="T221">ose išlaidas gali sudaryti: sportinės aprangos, inventoriaus, apdovanojimų (taurių, medalių ir kt.) įsigijimo, maitinimo, akreditacijos, kelionės, dokumentų, susijusių su išvykimu į užsienį, tvarkymo išlaidos, įskaitant renginio dalyvių kelionių draudimo i</text:span><text:span text:style-name="T222">šlaidas, paslaugų (sporto renginių organizavimo, teisėjavimo, maitinimo, transporto, greitosios medicinos pagalbos, renginio apsaugos, pramogų) ir kitos tiesiogiai su sporto renginio organizavimu ar dalyvavimu sporto renginyje susijusios išlaidos.</text:span></text:p>
      <text:p text:style-name="P223"/>
      <text:p text:style-name="P224">Punkto<text:s/>numeracijos pakeitimas:</text:p>
      <text:p text:style-name="P225"><text:span text:style-name="T226">Nr.<text:s/></text:span><text:a xlink:href="https://www.e-tar.lt/portal/legalAct.html?documentId=0182a1605deb11ee81b8b446907f594f" office:target-frame-name="_top" xlink:show="replace"><text:span text:style-name="T227">1-303</text:span></text:a><text:span text:style-name="T228">, 2023-09-28, paskelbta TAR 2023-09-28, i. k. 2023-18882</text:span></text:p>
      <text:p text:style-name="Normal"/>
      <text:p text:style-name="P229"><text:span text:style-name="T230">III</text:span><text:span text:style-name="T231"><text:s/>SKYRIUS</text:span></text:p>
      <text:p text:style-name="P232"><text:span text:style-name="T233">PINIGINIŲ KOMPENSACIJŲ MOKĖJIMO TVARKA IR DYDŽIAI</text:span></text:p>
      <text:p text:style-name="P234"/>
      <text:p text:style-name="P235">13. Kai renginys vyksta Lietuvos Respublikoje,<text:s/><text:span text:style-name="T236">Panevėžio miesto savivaldybės administracijos<text:s/></text:span>direktoriaus įsakymu patvirtintiems renginio dalyviams skirtos piniginės kompensacijos mokamos<text:s/><text:span text:style-name="T237">vadovaujantis Lietuvos Respublikos Vyriausybės 2003 m. gruodžio 2 d. nutarimu Nr. 1515<text:s/></text:span>„Dėl Viešųjų renginių ir aukšto meistriškumo sporto treniruočių stovyklų dalyviams skiriamų neapmokestinamųjų piniginių kompensacijų dydžių ir mokėjimo tvarkos taisyklių<text:s/>patvirtinimo“<text:span text:style-name="T238"><text:s/>(Lietuvos Respublikos Vyriausybės<text:s/></text:span><text:span text:style-name="T239">2019 m. liepos 24 d.<text:s/></text:span><text:span text:style-name="T240">nutarimo Nr. 778 redakcija)</text:span><text:span text:style-name="T241">.<text:s/></text:span></text:p>
      <text:p text:style-name="P242">Punkto numeracijos pakeitimas:</text:p>
      <text:p text:style-name="P243"><text:span text:style-name="T244">Nr.<text:s/></text:span><text:a xlink:href="https://www.e-tar.lt/portal/legalAct.html?documentId=0182a1605deb11ee81b8b446907f594f" office:target-frame-name="_top" xlink:show="replace"><text:span text:style-name="T245">1-303</text:span></text:a><text:span text:style-name="T246">, 2023-09-28, pask</text:span><text:span text:style-name="T247">elbta TAR 2023-09-28, i. k. 2023-18882</text:span></text:p>
      <text:p text:style-name="Normal"/>
      <text:p text:style-name="P248"><text:span text:style-name="T249">14</text:span><text:span text:style-name="T250">. Sporto renginių, vykstančių Lietuvos Respublikoje, dalyviams, įvertinus sporto renginio lygį, pagal pateiktą maitinimo išlaidų išmokėjimo žiniaraštį kompensuojama vienos paros maitinimo išlaidų suma, neviršij</text:span><text:span text:style-name="T251">anti 1 bazinės socialinės išmokos dydžio.<text:s/></text:span></text:p>
      <text:p text:style-name="P252">Punkto numeracijos pakeitimas:</text:p>
      <text:p text:style-name="P253"><text:span text:style-name="T254">Nr.<text:s/></text:span><text:a xlink:href="https://www.e-tar.lt/portal/legalAct.html?documentId=0182a1605deb11ee81b8b446907f594f" office:target-frame-name="_top" xlink:show="replace"><text:span text:style-name="T255">1-303</text:span></text:a><text:span text:style-name="T256">, 2023-09-28, paskelbta TAR 2023-09-28, i. k. 2023-18882</text:span></text:p>
      <text:p text:style-name="Normal"/>
      <text:p text:style-name="P257"><text:span text:style-name="T258">15</text:span><text:span text:style-name="T259">. Kai iš an</text:span><text:span text:style-name="T260">ksto nėra žinomi renginio dalyviai, kuriems turi būti mokamos piniginės kompensacijos, skirtos piniginės kompensacijos pagal sporto renginių, vykstančių Lietuvoje, dalyviams vienos paros maitinimosi išlaidų piniginių kompensacijų mokėjimo finansines sutart</text:span><text:span text:style-name="T261">is gali būti išmokamos sporto renginio organizatoriaus nurodytiems ir (ar) įgaliotiems asmenims, kurie pagal šias sutartis gautas lėšas privalo išmokėti sporto renginio dalyviams pagal lėšų išmokėjimo sporto renginių dalyviams žiniaraštį.<text:s/></text:span></text:p>
      <text:p text:style-name="P262">Punkto numeracijos pakeitimas:</text:p>
      <text:p text:style-name="P263"><text:span text:style-name="T264">Nr.<text:s/></text:span><text:a xlink:href="https://www.e-tar.lt/portal/legalAct.html?documentId=0182a1605deb11ee81b8b446907f594f" office:target-frame-name="_top" xlink:show="replace"><text:span text:style-name="T265">1-303</text:span></text:a><text:span text:style-name="T266">, 2023-09-28, paskelbta TAR 2023-09-28, i. k. 2023-18882</text:span></text:p>
      <text:p text:style-name="Normal"/>
      <text:p text:style-name="P267"><text:span text:style-name="T268">16</text:span><text:span text:style-name="T269">. Sporto renginių, vykstančių užsienio šalyse, dalyviams maitinimo išlaidų suma mokama pagal galiojančią Lietuvos Respublikos Vyriausybės 2004 m. balandžio 29 d. nutarimu Nr. 526 „Dėl dienpinigių ir kitų komandiruočių išlaidų apmokėjimo“ nustatytą tvarką.<text:s/></text:span></text:p>
      <text:p text:style-name="P270">Punkto numeracijos pakeitimas:</text:p>
      <text:p text:style-name="P271"><text:span text:style-name="T272">Nr.<text:s/></text:span><text:a xlink:href="https://www.e-tar.lt/portal/legalAct.html?documentId=0182a1605deb11ee81b8b446907f594f" office:target-frame-name="_top" xlink:show="replace"><text:span text:style-name="T273">1-303</text:span></text:a><text:span text:style-name="T274">, 2023-09-28, paskelbta TAR 2023-09-28, i. k. 2023-18882</text:span></text:p>
      <text:p text:style-name="Normal"/>
      <text:p text:style-name="P275"><text:span text:style-name="T276">17</text:span><text:span text:style-name="T277">. Apskaitos skyrius</text:span><text:span text:style-name="T278"><text:s/></text:span><text:span text:style-name="T279">pinigines kompensacijas sporto<text:s/></text:span><text:span text:style-name="T280">renginių dalyviams</text:span><text:span text:style-name="T281"><text:s/>perveda į asmenines banko sąskaitas,<text:s/></text:span><text:span text:style-name="T282">vadovaudamasis Panevėžio miesto savivaldybės administracijos sporto renginių, vykstančių Lietuvoje, dalyviams vienos paros maitinimosi išlaidų piniginių kompensacijų mokėjimo tvarkos aprašo nuostatomi</text:span><text:span text:style-name="T283">s.</text:span></text:p>
      <text:p text:style-name="P284">Punkto numeracijos pakeitimas:</text:p>
      <text:p text:style-name="P285"><text:span text:style-name="T286">Nr.<text:s/></text:span><text:a xlink:href="https://www.e-tar.lt/portal/legalAct.html?documentId=0182a1605deb11ee81b8b446907f594f" office:target-frame-name="_top" xlink:show="replace"><text:span text:style-name="T287">1-303</text:span></text:a><text:span text:style-name="T288">, 2023-09-28, paskelbta TAR 2023-09-28, i. k. 2023-18882</text:span></text:p>
      <text:p text:style-name="Normal"/>
      <text:p text:style-name="P289"><text:span text:style-name="T290">18</text:span><text:span text:style-name="T291">. Asmens duomenys tvarkomi vadovaujantis 2016 m. ba</text:span><text:span text:style-name="T292">landžio 27 d. Europos Parlamento ir Tarybos reglamentu (ES) 2016/679 dėl fizinių asmenų apsaugos tvarkant asmens duomenis ir dėl laisvo tokių duomenų judėjimo ir kuriuo panaikinama Direktyva 95/46/EB (OL 2016 L 119, p. 1) ir Lietuvos Respublikos asmens duo</text:span><text:span text:style-name="T293">menų teisinės apsaugos įstatymu, kitais teisės aktais, reglamentuojančiais asmens duomenų teisinę apsaugą.</text:span></text:p>
      <text:p text:style-name="P294">Punkto numeracijos pakeitimas:</text:p>
      <text:p text:style-name="P295"><text:span text:style-name="T296">Nr.<text:s/></text:span><text:a xlink:href="https://www.e-tar.lt/portal/legalAct.html?documentId=0182a1605deb11ee81b8b446907f594f" office:target-frame-name="_top" xlink:show="replace"><text:span text:style-name="T297">1-303</text:span></text:a><text:span text:style-name="T298">, 2023-09-2</text:span><text:span text:style-name="T299">8, paskelbta TAR 2023-09-28, i. k. 2023-18882</text:span></text:p>
      <text:p text:style-name="Normal"/>
      <text:p text:style-name="P300"><text:span text:style-name="T301">19</text:span><text:span text:style-name="T302">. Šis Aprašas gali būti keičiamas, papildomas ar pripažįstamas netekusiu galios<text:s/></text:span><text:span text:style-name="T303">Panevėžio miesto s</text:span><text:span text:style-name="T304">avivaldybės tarybos sprendimu.</text:span></text:p>
      <text:p text:style-name="P305">Punkto numeracijos pakeitimas:</text:p>
      <text:p text:style-name="P306"><text:span text:style-name="T307">Nr.<text:s/></text:span><text:a xlink:href="https://www.e-tar.lt/portal/legalAct.html?documentId=0182a1605deb11ee81b8b446907f594f" office:target-frame-name="_top" xlink:show="replace"><text:span text:style-name="T308">1-303</text:span></text:a><text:span text:style-name="T309">, 2023-09-28, paskelbta TAR 2023-09-28, i. k. 2023-18882</text:span></text:p>
      <text:p text:style-name="Normal"/>
      <text:p text:style-name="P310">_________________</text:p>
      <text:p text:style-name="P311"/>
      <text:p text:style-name="P312"/>
      <text:p text:style-name="P313"><text:span text:style-name="T314">Pakeitimai:</text:span></text:p>
      <text:p text:style-name="P315"/>
      <text:p text:style-name="P316"><text:span text:style-name="T317">1.</text:span></text:p>
      <text:p text:style-name="P318"><text:span text:style-name="T319">Panevėžio miesto savivaldybės taryba, Sprendimas</text:span></text:p>
      <text:p text:style-name="P320"><text:span text:style-name="T321">Nr.<text:s/></text:span><text:a xlink:href="https://www.e-tar.lt/portal/legalAct.html?documentId=0182a1605deb11ee81b8b446907f594f" office:target-frame-name="_top" xlink:show="replace"><text:span text:style-name="T322">1-303</text:span></text:a><text:span text:style-name="T323">, 2023-09-28, paskelbta TAR 2023-09-28, i. k. 2023-18882</text:span></text:p>
      <text:p text:style-name="P324"><text:span text:style-name="T325">Dėl Savivaldybės tarybos 2023 m. vasario 23 d. sprendimo Nr. 1-36 „Dėl Panevėžio miesto<text:s/></text:span><text:span text:style-name="T326">savivaldybės administracijos sporto renginių organizavimo ir dalyvavimo miesto, šalies, tarptautiniuose sporto renginiuose finansavimo tvarkos aprašo patvirtinimo ir Savivaldybės tarybos 2019 m. vasario 21 d. sprendimo Nr. 1-47 pripažinimo netekusiu galios</text:span><text:span text:style-name="T327">“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5909in" fo:margin-right="0.492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61"><text:page-number text:fixed="false">3</text:page-number></text:p>
      </style:header>
      <style:footer>
        <text:p text:style-name="P62"/>
      </style:foot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10-04T08:07:00Z</meta:creation-date>
    <dc:date>2023-10-04T08:07:00Z</dc:date>
    <meta:print-date>2023-02-08T11:27:00Z</meta:print-date>
    <meta:template xlink:href="Normal.dotm" xlink:type="simple"/>
    <meta:editing-cycles>2</meta:editing-cycles>
    <meta:editing-duration>PT0S</meta:editing-duration>
    <meta:document-statistic meta:page-count="3" meta:paragraph-count="86" meta:word-count="1567" meta:character-count="13116" meta:row-count="342" meta:non-whitespace-character-count="11635"/>
  </office:meta>
</office:document-meta>
</file>